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Thorndale" svg:font-family="Thorndale" style:font-family-generic="roman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automatic-styles>
    <style:style style:name="Tabulka2" style:family="table">
      <style:table-properties style:width="18.701cm" table:align="margins"/>
    </style:style>
    <style:style style:name="Tabulka2.A" style:family="table-column">
      <style:table-column-properties style:column-width="9.35cm" style:rel-column-width="32767*"/>
    </style:style>
    <style:style style:name="Tabulka2.B" style:family="table-column">
      <style:table-column-properties style:column-width="9.35cm" style:rel-column-width="32768*"/>
    </style:style>
    <style:style style:name="Tabulka2.A1" style:family="table-cell">
      <style:table-cell-properties fo:background-color="#0099ff" fo:padding="0cm" fo:border-left="none" fo:border-right="none" fo:border-top="2.5pt solid #000080" fo:border-bottom="0.05pt solid #000080" style:writing-mode="page">
        <style:background-image/>
      </style:table-cell-properties>
    </style:style>
    <style:style style:name="Tabulka2.A2" style:family="table-cell">
      <style:table-cell-properties fo:background-color="#ffffff" fo:padding="0cm" fo:border-left="none" fo:border-right="none" fo:border-top="0.05pt solid #000080" fo:border-bottom="2.5pt solid #000080" style:writing-mode="page">
        <style:background-image/>
      </style:table-cell-properties>
    </style:style>
    <style:style style:name="Tabulka4" style:family="table">
      <style:table-properties style:width="18.701cm" table:align="margins"/>
    </style:style>
    <style:style style:name="Tabulka4.A" style:family="table-column">
      <style:table-column-properties style:column-width="6.234cm" style:rel-column-width="21845*"/>
    </style:style>
    <style:style style:name="Tabulka4.A1" style:family="table-cell">
      <style:table-cell-properties fo:background-color="#e6e6ff" fo:padding="0cm" fo:border="none" style:writing-mode="page">
        <style:background-image/>
      </style:table-cell-properties>
    </style:style>
    <style:style style:name="Tabulka4.C1" style:family="table-cell">
      <style:table-cell-properties fo:background-color="#e6e6ff" fo:padding="0cm" fo:border-left="0.05pt solid #800000" fo:border-right="none" fo:border-top="none" fo:border-bottom="none" style:writing-mode="page">
        <style:background-image/>
      </style:table-cell-properties>
    </style:style>
    <style:style style:name="Tabulka4.B2" style:family="table-cell" style:data-style-name="N10000">
      <style:table-cell-properties fo:background-color="#ffffff" fo:padding="0cm" fo:border="none" style:writing-mode="page">
        <style:background-image/>
      </style:table-cell-properties>
    </style:style>
    <style:style style:name="Tabulka4.C2" style:family="table-cell" style:data-style-name="N10000">
      <style:table-cell-properties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Tabulka4.A3" style:family="table-cell">
      <style:table-cell-properties fo:background-color="#e6e6ff" fo:padding="0cm" fo:border-left="none" fo:border-right="none" fo:border-top="0.05pt solid #800000" fo:border-bottom="none" style:writing-mode="page">
        <style:background-image/>
      </style:table-cell-properties>
    </style:style>
    <style:style style:name="Tabulka4.B3" style:family="table-cell" style:data-style-name="N10000">
      <style:table-cell-properties fo:background-color="#ffffff" fo:padding="0cm" fo:border-left="none" fo:border-right="none" fo:border-top="0.05pt solid #800000" fo:border-bottom="none" style:writing-mode="page">
        <style:background-image/>
      </style:table-cell-properties>
    </style:style>
    <style:style style:name="Tabulka4.C3" style:family="table-cell" style:data-style-name="N10000">
      <style:table-cell-properties fo:background-color="#ffffff" fo:padding="0cm" fo:border-left="0.05pt solid #800000" fo:border-right="none" fo:border-top="0.05pt solid #800000" fo:border-bottom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259" officeooo:paragraph-rsid="001242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6a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normal" officeooo:rsid="0013efca" officeooo:paragraph-rsid="0013ef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normal" officeooo:rsid="00124259" officeooo:paragraph-rsid="001242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bold" officeooo:rsid="0015d8ab" officeooo:paragraph-rsid="0015d8a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Header">
      <style:text-properties officeooo:rsid="00124259" officeooo:paragraph-rsid="00124259"/>
    </style:style>
    <style:style style:name="P10" style:family="paragraph" style:parent-style-name="Text_20_body">
      <style:text-properties officeooo:rsid="00124259" officeooo:paragraph-rsid="00124259"/>
    </style:style>
    <style:style style:name="P11" style:family="paragraph" style:parent-style-name="Footer">
      <style:paragraph-properties fo:text-align="end" style:justify-single-word="false"/>
      <style:text-properties officeooo:rsid="00124259" officeooo:paragraph-rsid="00124259"/>
    </style:style>
    <style:style style:name="P12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Thorndale" fo:font-size="12pt" fo:font-style="italic" fo:text-shadow="none" style:text-underline-style="none" fo:font-weight="normal" officeooo:rsid="0015d8ab" officeooo:paragraph-rsid="0015d8a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Thorndale" fo:font-size="12pt" fo:font-style="italic" fo:text-shadow="none" style:text-underline-style="none" fo:font-weight="bold" officeooo:rsid="00124259" officeooo:paragraph-rsid="00124259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5" style:family="paragraph" style:parent-style-name="Footer">
      <style:paragraph-properties fo:text-align="end" style:justify-single-word="false"/>
      <style:text-properties officeooo:paragraph-rsid="00124259"/>
    </style:style>
    <style:style style:name="P16" style:family="paragraph" style:parent-style-name="Text_20_body">
      <style:text-properties officeooo:rsid="00167398" officeooo:paragraph-rsid="00124259"/>
    </style:style>
    <style:style style:name="P17" style:family="paragraph" style:parent-style-name="Footer">
      <style:paragraph-properties fo:text-align="end" style:justify-single-word="false"/>
      <style:text-properties officeooo:rsid="00124259" officeooo:paragraph-rsid="00124259"/>
    </style:style>
    <style:style style:name="P18" style:family="paragraph" style:parent-style-name="Text_20_body">
      <loext:graphic-properties draw:fill="solid" draw:fill-color="#ffff00" draw:opacity="100%"/>
      <style:paragraph-properties fo:background-color="#ffff00"/>
      <style:text-properties officeooo:rsid="001d180c" officeooo:paragraph-rsid="001d180c"/>
    </style:style>
    <style:style style:name="T1" style:family="text">
      <style:text-properties officeooo:rsid="00153aed"/>
    </style:style>
    <style:style style:name="T2" style:family="text">
      <style:text-properties officeooo:rsid="0013efca"/>
    </style:style>
    <style:style style:name="T3" style:family="text">
      <style:text-properties officeooo:rsid="00186a99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2" table:style-name="Tabulka2" table:template-name="Blue">
        <table:table-column table:style-name="Tabulka2.A"/>
        <table:table-column table:style-name="Tabulka2.B"/>
        <table:table-row>
          <table:table-cell table:style-name="Tabulka2.A1" office:value-type="string">
            <text:p text:style-name="P14">a</text:p>
          </table:table-cell>
          <table:table-cell table:style-name="Tabulka2.A1" office:value-type="string">
            <text:p text:style-name="P14">bbbcc</text:p>
          </table:table-cell>
        </table:table-row>
        <table:table-row>
          <table:table-cell table:style-name="Tabulka2.A2" office:value-type="string">
            <text:p text:style-name="P5">ddd</text:p>
          </table:table-cell>
          <table:table-cell table:style-name="Tabulka2.A2" office:value-type="string">
            <text:p text:style-name="P5"><text:span text:style-name="T2">a</text:span>aa</text:p>
          </table:table-cell>
        </table:table-row>
      </table:table>
      <table:table table:name="Tabulka4" table:style-name="Tabulka4" table:template-name="Lavender">
        <table:table-column table:style-name="Tabulka4.A" table:number-columns-repeated="3"/>
        <table:table-row>
          <table:table-cell table:style-name="Tabulka4.A1" office:value-type="string">
            <text:p text:style-name="P8">aaa</text:p>
          </table:table-cell>
          <table:table-cell table:style-name="Tabulka4.A1" office:value-type="string">
            <text:p text:style-name="P7"/>
          </table:table-cell>
          <table:table-cell table:style-name="Tabulka4.C1" office:value-type="string">
            <text:p text:style-name="P7"/>
          </table:table-cell>
        </table:table-row>
        <table:table-row>
          <table:table-cell table:style-name="Tabulka4.A1" office:value-type="string">
            <text:p text:style-name="P7"/>
          </table:table-cell>
          <table:table-cell table:style-name="Tabulka4.B2">
            <text:p text:style-name="P6"/>
          </table:table-cell>
          <table:table-cell table:style-name="Tabulka4.C2">
            <text:p text:style-name="P6"/>
          </table:table-cell>
        </table:table-row>
        <table:table-row>
          <table:table-cell table:style-name="Tabulka4.A3" office:value-type="string">
            <text:p text:style-name="P7"/>
          </table:table-cell>
          <table:table-cell table:style-name="Tabulka4.B3">
            <text:p text:style-name="P6"/>
          </table:table-cell>
          <table:table-cell table:style-name="Tabulka4.C3">
            <text:p text:style-name="P6"/>
          </table:table-cell>
        </table:table-row>
      </table:table>
      <text:p text:style-name="P10"/>
      <text:p text:style-name="P18">run macro <text:span text:style-name="T4">Main</text:span></text:p>
      <text:p text:style-name="P10"/>
      <text:p text:style-name="P16"><text:s/><text:span text:style-name="T3">aa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Thorndale" svg:font-family="Thorndale" style:font-family-generic="roman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aKoran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aKoran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0.5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 style:font-size-asian="10.5pt" style:font-style-asian="italic" style:font-name-complex="aKoran" style:font-family-complex="aKoran" style:font-size-complex="2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style:style style:name="Internet_20_link" style:display-name="Internet link" style:family="text">
      <style:text-properties fo:color="#015ff9" loext:opacity="100%" style:font-name="Liberation Sans1" fo:font-family="'Liberation Sans'" style:font-style-name="Běžné" style:font-family-generic="swiss" style:font-pitch="variable" fo:font-size="88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cs" number:country="CZ">
      <number:number number:min-integer-digits="1"/>
    </number:number-style>
    <number:text-style style:name="N10100" number:language="cs" number:country="CZ">
      <number:text-content/>
    </number:text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style:style style:name="Blue.1" style:family="table-cell" style:data-style-name="N10100">
      <style:table-cell-properties fo:background-color="#0099ff" fo:border-top="2.49pt solid #000080" fo:border-bottom="0.06pt solid #00008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Blue.2" style:family="table-cell" style:data-style-name="N10000">
      <style:table-cell-properties fo:background-color="#ffffff" fo:border-top="0.06pt solid #000080" fo:border-bottom="2.49pt solid #000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ue.3" style:family="table-cell" style:data-style-name="N101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ue.4" style:family="table-cell" style:data-style-name="N100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ue.5" style:family="table-cell" style:data-style-name="N100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ue.6" style:family="table-cell" style:data-style-name="N101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ue.7" style:family="table-cell" style:data-style-name="N100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ue.8" style:family="table-cell" style:data-style-name="N100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ue.9" style:family="table-cell" style:data-style-name="N100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ue.10" style:family="table-cell" style:data-style-name="N10000">
      <style:table-cell-properties fo:background-color="#99cc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ue.11" style:family="table-cell" style:data-style-name="N10100">
      <style:table-cell-properties fo:background-color="#0099ff" fo:border-top="2.49pt solid #000080" fo:border-bottom="0.06pt solid #00008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Blue.12" style:family="table-cell" style:data-style-name="N10100">
      <style:table-cell-properties fo:background-color="#0099ff" fo:border-top="2.49pt solid #000080" fo:border-bottom="0.06pt solid #00008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Blue.13" style:family="table-cell" style:data-style-name="N10100">
      <style:table-cell-properties fo:background-color="#ffffff" fo:border-top="0.06pt solid #000080" fo:border-bottom="2.49pt solid #000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ue.14" style:family="table-cell" style:data-style-name="N10000">
      <style:table-cell-properties fo:background-color="#ffffff" fo:border-top="0.06pt solid #000080" fo:border-bottom="2.49pt solid #000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lue.15" style:family="table-cell" style:data-style-name="N10100">
      <style:table-cell-properties fo:background-color="#0099ff" fo:border-top="2.49pt solid #000080" fo:border-bottom="0.06pt solid #000080" fo:padding="0cm" fo:padding-left="0cm" fo:padding-right="0cm" fo:padding-top="0cm" fo:padding-bottom="0cm"/>
      <style:text-properties fo:color="#ffffff" fo:font-weight="bold" fo:font-style="italic" style:font-name="Thorndale" fo:font-family="Thorndale" style:font-weight-asian="bold" style:font-style-asian="italic" style:font-name-asian="Andale Sans UI" style:font-family-asian="'Andale Sans UI'" style:font-weight-complex="bold" style:font-style-complex="italic"/>
    </style:style>
    <style:style style:name="Blue.16" style:family="table-cell" style:data-style-name="N10000">
      <style:table-cell-properties fo:background-color="#ffffff" fo:border-top="0.06pt solid #000080" fo:border-bottom="2.49pt solid #00008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rown.1" style:family="table-cell" style:data-style-name="N10100">
      <style:table-cell-properties fo:background-color="#6633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Brown.2" style:family="table-cell" style:data-style-name="N10000">
      <style:table-cell-properties fo:background-color="#ffcc99" fo:border-right="0.06pt solid #ff6633" fo:border-top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rown.3" style:family="table-cell" style:data-style-name="N10100">
      <style:table-cell-properties fo:background-color="#996633" fo:border-left="0.06pt solid #4c1900" fo:border-right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Brown.4" style:family="table-cell" style:data-style-name="N10000">
      <style:table-cell-properties fo:background-color="#ffcc99" fo:border-left="0.06pt solid #ff6633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rown.5" style:family="table-cell" style:data-style-name="N10000">
      <style:table-cell-properties fo:background-color="#ffcc99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rown.6" style:family="table-cell" style:data-style-name="N10100">
      <style:table-cell-properties fo:background-color="#996633" fo:border-left="0.06pt solid #4c1900" fo:border-right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Brown.7" style:family="table-cell" style:data-style-name="N10000">
      <style:table-cell-properties fo:background-color="#ffcc99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rown.8" style:family="table-cell" style:data-style-name="N10000">
      <style:table-cell-properties fo:background-color="#ffcc99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rown.9" style:family="table-cell" style:data-style-name="N10000">
      <style:table-cell-properties fo:background-color="#ffcc99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rown.10" style:family="table-cell" style:data-style-name="N10000">
      <style:table-cell-properties fo:background-color="#ffcc99" fo:border-left="0.06pt solid #ff6633" fo:border-right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rown.11" style:family="table-cell" style:data-style-name="N10100">
      <style:table-cell-properties fo:background-color="#663300" fo:border-left="0.06pt solid #4c19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Brown.12" style:family="table-cell" style:data-style-name="N10100">
      <style:table-cell-properties fo:background-color="#663300" fo:border-left="0.06pt solid #4c19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Brown.13" style:family="table-cell" style:data-style-name="N10100">
      <style:table-cell-properties fo:background-color="#996633" fo:border-left="0.06pt solid #4c19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Brown.14" style:family="table-cell" style:data-style-name="N10000">
      <style:table-cell-properties fo:background-color="#ffcc99" fo:border-left="0.06pt solid #ff6633" fo:border-right="0.06pt solid #ff6633" fo:border-top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Brown.15" style:family="table-cell" style:data-style-name="N10100">
      <style:table-cell-properties fo:background-color="#663300" fo:border-right="0.06pt solid #4c1900" fo:border-top="0.06pt solid #4c1900" fo:border-bottom="0.06pt solid #4c1900" fo:padding="0cm" fo:padding-left="0cm" fo:padding-right="0cm" fo:padding-top="0cm" fo:padding-bottom="0cm"/>
      <style:text-properties fo:color="#ffffff" fo:font-style="italic" style:font-name="Thorndale" fo:font-family="Thorndale" style:font-style-asian="italic" style:font-name-asian="Andale Sans UI" style:font-family-asian="'Andale Sans UI'" style:font-style-complex="italic"/>
    </style:style>
    <style:style style:name="Brown.16" style:family="table-cell" style:data-style-name="N10000">
      <style:table-cell-properties fo:background-color="#ffcc99" fo:border-right="0.06pt solid #ff6633" fo:border-top="0.06pt solid #ff6633" fo:border-bottom="0.06pt solid #ff6633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1" style:family="table-cell" style:data-style-name="N1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2" style:family="table-cell" style:data-style-name="N10000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3" style:family="table-cell" style:data-style-name="N1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4" style:family="table-cell" style:data-style-name="N10000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5" style:family="table-cell" style:data-style-name="N1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6" style:family="table-cell" style:data-style-name="N1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7" style:family="table-cell" style:data-style-name="N1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8" style:family="table-cell" style:data-style-name="N1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9" style:family="table-cell" style:data-style-name="N1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10" style:family="table-cell" style:data-style-name="N10000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11" style:family="table-cell" style:data-style-name="N1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12" style:family="table-cell" style:data-style-name="N10100">
      <style:table-cell-properties fo:background-color="#e6e6ff" fo:border-left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13" style:family="table-cell" style:data-style-name="N10100">
      <style:table-cell-properties fo:background-color="#e6e6ff" fo:border-top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14" style:family="table-cell" style:data-style-name="N10000">
      <style:table-cell-properties fo:background-color="#ffffff" fo:border-left="0.06pt solid #800000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15" style:family="table-cell" style:data-style-name="N1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16" style:family="table-cell" style:data-style-name="N10000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Blue" table:first-row-end-column="row" table:first-row-start-column="row" table:last-row-end-column="row" table:last-row-start-column="row">
      <table:first-row table:style-name="Blue.1"/>
      <table:last-row table:style-name="Blue.2"/>
      <table:first-column table:style-name="Blue.3"/>
      <table:last-column table:style-name="Blue.4"/>
      <table:body table:style-name="Blue.9"/>
      <table:even-rows table:style-name="Blue.5"/>
      <table:odd-rows table:style-name="Blue.6"/>
      <table:even-columns table:style-name="Blue.7"/>
      <table:odd-columns table:style-name="Blue.8"/>
      <table:background table:style-name="Blue.10"/>
      <loext:first-row-even-column table:style-name="Blue.15"/>
      <loext:last-row-even-column table:style-name="Blue.16"/>
      <loext:first-row-end-column table:style-name="Blue.12"/>
      <loext:first-row-start-column table:style-name="Blue.11"/>
      <loext:last-row-end-column table:style-name="Blue.14"/>
      <loext:last-row-start-column table:style-name="Blue.13"/>
    </table:table-template>
    <table:table-template table:name="Brown" table:first-row-end-column="row" table:first-row-start-column="row" table:last-row-end-column="row" table:last-row-start-column="column">
      <table:first-row table:style-name="Brown.1"/>
      <table:last-row table:style-name="Brown.2"/>
      <table:first-column table:style-name="Brown.3"/>
      <table:last-column table:style-name="Brown.4"/>
      <table:body table:style-name="Brown.9"/>
      <table:even-rows table:style-name="Brown.5"/>
      <table:odd-rows table:style-name="Brown.6"/>
      <table:even-columns table:style-name="Brown.7"/>
      <table:odd-columns table:style-name="Brown.8"/>
      <table:background table:style-name="Brown.10"/>
      <loext:first-row-even-column table:style-name="Brown.15"/>
      <loext:last-row-even-column table:style-name="Brown.16"/>
      <loext:first-row-end-column table:style-name="Brown.12"/>
      <loext:first-row-start-column table:style-name="Brown.11"/>
      <loext:last-row-end-column table:style-name="Brown.14"/>
      <loext:last-row-start-column table:style-name="Brown.13"/>
    </table:table-template>
    <table:table-template table:name="Lavender" table:first-row-end-column="row" table:first-row-start-column="row" table:last-row-end-column="row" table:last-row-start-column="column">
      <table:first-row table:style-name="Lavender.1"/>
      <table:last-row table:style-name="Lavender.2"/>
      <table:first-column table:style-name="Lavender.3"/>
      <table:last-column table:style-name="Lavender.4"/>
      <table:body table:style-name="Lavender.9"/>
      <table:even-rows table:style-name="Lavender.5"/>
      <table:odd-rows table:style-name="Lavender.6"/>
      <table:even-columns table:style-name="Lavender.7"/>
      <table:odd-columns table:style-name="Lavender.8"/>
      <table:background table:style-name="Lavender.10"/>
      <loext:first-row-even-column table:style-name="Lavender.15"/>
      <loext:last-row-even-column table:style-name="Lavender.16"/>
      <loext:first-row-end-column table:style-name="Lavender.12"/>
      <loext:first-row-start-column table:style-name="Lavender.11"/>
      <loext:last-row-end-column table:style-name="Lavender.14"/>
      <loext:last-row-start-column table:style-name="Lavender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lka1" style:family="table">
      <style:table-properties style:width="18.701cm" table:align="margins"/>
    </style:style>
    <style:style style:name="Tabulka1.A" style:family="table-column">
      <style:table-column-properties style:column-width="9.35cm" style:rel-column-width="32767*"/>
    </style:style>
    <style:style style:name="Tabulka1.B" style:family="table-column">
      <style:table-column-properties style:column-width="9.35cm" style:rel-column-width="32768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3" style:family="table">
      <style:table-properties style:width="18.701cm" table:align="margins"/>
    </style:style>
    <style:style style:name="Tabulka3.A" style:family="table-column">
      <style:table-column-properties style:column-width="9.35cm" style:rel-column-width="32767*"/>
    </style:style>
    <style:style style:name="Tabulka3.B" style:family="table-column">
      <style:table-column-properties style:column-width="9.35cm" style:rel-column-width="32768*"/>
    </style:style>
    <style:style style:name="Tabulka3.A1" style:family="table-cell">
      <style:table-cell-properties fo:background-color="#663300" fo:padding="0cm" fo:border="0.05pt solid #4c1900" style:writing-mode="page">
        <style:background-image/>
      </style:table-cell-properties>
    </style:style>
    <style:style style:name="Tabulka3.A2" style:family="table-cell">
      <style:table-cell-properties fo:background-color="#996633" fo:padding="0cm" fo:border="0.05pt solid #4c1900" style:writing-mode="page">
        <style:background-image/>
      </style:table-cell-properties>
    </style:style>
    <style:style style:name="Tabulka3.B2" style:family="table-cell">
      <style:table-cell-properties fo:background-color="#ffcc99" fo:padding="0cm" fo:border="0.05pt solid #ff6633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259" officeooo:paragraph-rsid="001242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6a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4" style:family="paragraph" style:parent-style-name="Header">
      <style:text-properties officeooo:rsid="00124259" officeooo:paragraph-rsid="00124259"/>
    </style:style>
    <style:style style:name="MP5" style:family="paragraph" style:parent-style-name="Footer">
      <style:paragraph-properties fo:text-align="end" style:justify-single-word="false"/>
      <style:text-properties officeooo:rsid="00124259" officeooo:paragraph-rsid="00124259"/>
    </style:style>
    <style:style style:name="MP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Thorndale" fo:font-size="12pt" fo:font-style="italic" fo:text-shadow="none" style:text-underline-style="none" fo:font-weight="normal" officeooo:rsid="0015d8ab" officeooo:paragraph-rsid="0015d8a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MP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M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normal" officeooo:rsid="0013efca" officeooo:paragraph-rsid="0013ef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9" style:family="paragraph" style:parent-style-name="Footer">
      <style:paragraph-properties fo:text-align="end" style:justify-single-word="false"/>
      <style:text-properties officeooo:paragraph-rsid="00124259"/>
    </style:style>
    <style:style style:name="MT1" style:family="text">
      <style:text-properties officeooo:rsid="00153aed"/>
    </style:style>
    <style:page-layout style:name="Mpm1">
      <style:page-layout-properties fo:page-width="21.001cm" fo:page-height="29.7cm" style:num-format="1" style:print-orientation="portrait" fo:margin-top="1cm" fo:margin-bottom="0.6cm" fo:margin-left="1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3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lka1" table:style-name="Tabulka1" table:template-name="Default Style">
          <table:table-column table:style-name="Tabulka1.A"/>
          <table:table-column table:style-name="Tabulka1.B"/>
          <table:table-row>
            <table:table-cell table:style-name="Tabulka1.A1" office:value-type="string">
              <text:p text:style-name="MP1"><text:span text:style-name="MT1">a</text:span>aa</text:p>
            </table:table-cell>
            <table:table-cell table:style-name="Tabulka1.B1" office:value-type="string">
              <text:p text:style-name="MP1">bbb</text:p>
            </table:table-cell>
          </table:table-row>
          <table:table-row>
            <table:table-cell table:style-name="Tabulka1.A2" office:value-type="string">
              <text:p text:style-name="MP2"/>
            </table:table-cell>
            <table:table-cell table:style-name="Tabulka1.B2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footer </text:p>
        <table:table table:name="Tabulka3" table:style-name="Tabulka3" table:template-name="Brown">
          <table:table-column table:style-name="Tabulka3.A"/>
          <table:table-column table:style-name="Tabulka3.B"/>
          <table:table-row>
            <table:table-cell table:style-name="Tabulka3.A1" office:value-type="string">
              <text:p text:style-name="MP6">aaa</text:p>
            </table:table-cell>
            <table:table-cell table:style-name="Tabulka3.A1" office:value-type="string">
              <text:p text:style-name="MP7"/>
            </table:table-cell>
          </table:table-row>
          <table:table-row>
            <table:table-cell table:style-name="Tabulka3.A2" office:value-type="string">
              <text:p text:style-name="MP6">dd</text:p>
            </table:table-cell>
            <table:table-cell table:style-name="Tabulka3.B2" office:value-type="string">
              <text:p text:style-name="MP8">dfg</text:p>
            </table:table-cell>
          </table:table-row>
        </table:table>
        <text:p text:style-name="MP9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5T08:20:05.514000000</meta:creation-date>
    <dc:title>mojeWriter</dc:title>
    <meta:editing-cycles>13</meta:editing-cycles>
    <meta:editing-duration>PT1H13M49S</meta:editing-duration>
    <meta:generator>LibreOffice/7.6.0.3$Windows_X86_64 LibreOffice_project/69edd8b8ebc41d00b4de3915dc82f8f0fc3b6265</meta:generator>
    <meta:initial-creator>Kamil Landa</meta:initial-creator>
    <dc:date>2023-08-25T15:49:00.229000000</dc:date>
    <dc:creator>Kamil Landa</dc:creator>
    <meta:document-statistic meta:table-count="4" meta:image-count="0" meta:object-count="0" meta:page-count="1" meta:paragraph-count="15" meta:word-count="17" meta:character-count="56" meta:non-whitespace-character-count="52"/>
    <meta:template xlink:type="simple" xlink:actuate="onRequest" xlink:title="mojeWriter" xlink:href="../../AppData/Roaming/LibreOffice/4/user/template/_mojeWriter.ott" meta:date="2023-08-25T08:20:03.61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Main
	on local error goto bug
	dim oDoc as object, oVCur as object, oCur as object, oDesc as object, oFound as object, o as object, sBodyName$, oTable as object, s$
	oDoc=ThisComponent
	'oDoc.lockControllers 'no screen rendering
	oVCur=oDoc.CurrentController.ViewCursor 'Visible Cursor
	oCur=oDoc.Text.createTextCursor
	oCur.goToStart(false) 'Text Cursor is at start of document, so get Impl. Name of Body
	sBodyName=oCur.Text.ImplementationName 'Impl. Name of Body
	oDesc=oDoc.createSearchDescriptor
	oDesc.SearchString="aaa"
	oFound=oDoc.findAll(oDesc)
	oDoc.CurrentController.Select(oFound)
	if NOT isNull(oFound) then
		for each o in oFound
			if isEmpty(o.TextTable) then 'finding isn't in table
				oVCur.goToRange(o.Start, false)
				msgbox "No-table finding in:" &amp; chr(13) &amp; oVCur.Text.ImplementationName
			else 'it is in table
				oVCur.goToRange(o.Start, false) 'visible cursor to finding
				oTable=oVCur.TextTable
				oVCur.goToRange(oTable.Anchor.Start, false) 'cursor to cell A1
				oVCur.goLeft(1, false) 'cursor out of table
				if isEmpty(oVCur.Cell) then 'cursor isn't in table
					sendKeys(oVCur)
					'*** if sendKeys(oVCur)=sBodyName then ...
				else 'cursor is in table
					if oVCur.TextTable.Name&lt;&gt;oTable.Name then 'it means cursor moved from bottom table to table above
						oVCur.goRight(1, false) 'go back to table below
						sendKeys(oVCur)
						'*** if sendKeys(oVCur)=sBodyName then ...
					else
						sendKeys(oVCur)
						'*** if sendKeys(oVCur)=sBodyName then ...
					end if
				end if
			end if
		next
	end if
bug:
	if oDoc.hasControllersLocked then oDoc.unlockControllers
End Sub

Function sendKeys(oVCur as object) as string
	dim document as object, dispatcher as object, s$
	document=ThisComponent.CurrentController.Frame
	dispatcher=createUnoService("com.sun.star.frame.DispatchHelper")
	dispatcher.executeDispatch(document, ".uno:InsertPara", "", 0, Array()) 'Enter
	wait 50
	s=oVCur.Text.ImplementationName
	dispatcher.executeDispatch(document, ".uno:Delete", "", 0, Array()) 'Delete
	wait 50
	msgbox oVCur.TextTable.TableName &amp; " : " &amp; s
	sendKeys=s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