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Heading_20_1">
      <style:table-cell-properties style:vertical-align="middle"/>
    </style:style>
    <style:style style:name="gr1" style:family="graphic">
      <style:graphic-properties draw:stroke="none" svg:stroke-color="#000000" draw:fill="solid" draw:fill-color="#ffffd7" fo:min-height="2.921cm"/>
      <style:paragraph-properties style:writing-mode="lr-tb" style:text-autospace="none"/>
      <style:text-properties style:font-family-generic="roman" fo:font-size="12pt"/>
    </style:style>
    <style:style style:name="P1" style:family="paragraph">
      <style:paragraph-properties style:text-autospace="none"/>
      <style:text-properties style:font-family-generic="roman" fo:font-size="12pt"/>
    </style:style>
    <style:style style:name="P2" style:family="paragraph">
      <loext:graphic-properties draw:fill="solid" draw:fill-color="#ffffd7"/>
      <style:paragraph-properties style:text-autospace="none"/>
      <style:text-properties style:font-family-generic="roman"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2" svg:width="12.478cm" svg:height="6.41cm" svg:x="11.336cm" svg:y="2.266cm">
            <draw:text-box>
              <text:p text:style-name="P1">The normal formulas in B return one value each and they refer to one relative address A2, A3, A4,…, A24</text:p>
              <text:p text:style-name="P1"/>
              <text:p text:style-name="P1">The single array formula in C returns 24 values spread across 24 cells. It is a single formula occupying 24 cells referencing the whole range A2:A24</text:p>
              <text:p text:style-name="P1"/>
              <text:p text:style-name="P1">In array context most functions (such as MOD) do accept an array of values A2:A25 instead of a single value A2.</text:p>
              <text:p text:style-name="P1"/>
              <text:p text:style-name="P1">The array formula in F2 returns a single value but needs to be entered as array formula because MOD would not accept A2:A25 otherwise.</text:p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Normal formula</text:p>
          </table:table-cell>
          <table:table-cell office:value-type="string" calcext:value-type="string">
            <text:p>Same as 1 array formula</text:p>
          </table:table-cell>
          <table:table-cell/>
          <table:table-cell office:value-type="string" calcext:value-type="string">
            <text:p>Normal aggregation</text:p>
          </table:table-cell>
          <table:table-cell table:formula="of:=SUM([.$B$2:.$B$25])" office:value-type="float" office:value="12" calcext:value-type="float">
            <text:p>12</text:p>
          </table:table-cell>
          <table:table-cell table:formula="of:=FORMULA([.F1])" office:value-type="string" office:string-value="=SUM($B$2:$B$25)" calcext:value-type="string">
            <text:p>=SUM($B$2:$B$25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MOD([.A2];2)" office:value-type="float" office:value="1" calcext:value-type="float">
            <text:p>1</text:p>
          </table:table-cell>
          <table:table-cell table:number-matrix-columns-spanned="1" table:number-matrix-rows-spanned="24" table:formula="of:=MOD([.A2:.A25];2)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4">
            <text:p>This is one formula spreading across 24 cells</text:p>
          </table:table-cell>
          <table:table-cell office:value-type="string" calcext:value-type="string">
            <text:p>All in one array</text:p>
          </table:table-cell>
          <table:table-cell table:number-matrix-columns-spanned="1" table:number-matrix-rows-spanned="1" table:formula="of:=SUM(MOD([.A2:.A25];2))" office:value-type="float" office:value="12" calcext:value-type="float">
            <text:p>12</text:p>
          </table:table-cell>
          <table:table-cell table:formula="of:=FORMULA([.F2])" office:value-type="string" office:string-value="{=SUM(MOD(A2:A25;2))}" calcext:value-type="string">
            <text:p>{=SUM(MOD(A2:A25;2))}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OD([.A3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OD([.A4]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OD([.A5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OD([.A6]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MOD([.A7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MOD([.A8]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MOD([.A9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MOD([.A10]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OD([.A11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MOD([.A12]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MOD([.A13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MOD([.A14]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MOD([.A15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MOD([.A16]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MOD([.A17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MOD([.A18]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MOD([.A19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MOD([.A20]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MOD([.A21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MOD([.A22]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MOD([.A23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MOD([.A24]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MOD([.A25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1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10P0"/>
    </number:currency-style>
    <number:currency-style style:name="N20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8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8P0"/>
    </number:currency-style>
    <number:currency-style style:name="N20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06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06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0P0" style:volatile="true">
      <number:number number:decimal-places="0" number:min-decimal-places="0" number:min-integer-digits="1" number:grouping="true"/>
      <number:text> DM</number:text>
    </number:number-style>
    <number:number-style style:name="N20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0P0"/>
    </number:number-style>
    <number:number-style style:name="N198P0" style:volatile="true">
      <number:number number:decimal-places="2" number:min-decimal-places="2" number:min-integer-digits="1" number:grouping="true"/>
      <number:text> DM</number:text>
    </number:number-style>
    <number:number-style style:name="N19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8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currency-style style:name="N19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">
      <number:text>-</number:text>
      <number:number number:decimal-places="0" number:min-decimal-places="0" number:min-integer-digits="0"/>
      <number:text> </number:text>
      <style:map style:condition="value()&gt;0" style:apply-style-name="N190P0"/>
      <style:map style:condition="value()&lt;0" style:apply-style-name="N190P1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currency-style style:name="N186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86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86P0"/>
    </number:currency-style>
    <number:number-style style:name="N184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83">
      <number:year/>
      <number:text>-</number:text>
      <number:month number:style="long"/>
    </number:date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2P0"/>
    </number:number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0P0" style:volatile="true">
      <number:number number:decimal-places="2" number:min-decimal-places="2" number:min-integer-digits="1" number:grouping="true"/>
      <number:text> DM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0P0"/>
    </number:number-style>
    <number:number-style style:name="N179P0" style:volatile="true">
      <number:number number:decimal-places="2" number:min-decimal-places="2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9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currency-style style:name="N17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3P0"/>
    </number:currency-style>
    <number:currency-style style:name="N13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3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currency-style style:name="N13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currency-style style:name="N128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28P0"/>
    </number:currency-style>
    <number:currency-style style:name="N16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65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currency-style style:name="N20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time-style style:name="N126">
      <number:minutes number:style="long"/>
      <number:text>:</number:text>
      <number:seconds number:style="long"/>
    </number:time-style>
    <number:number-style style:name="N163P0" style:volatile="true">
      <number:number number:decimal-places="0" number:min-decimal-places="0" number:min-integer-digits="1" number:grouping="true"/>
      <number:text> DM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63">
      <number:text>- DM</number:text>
      <style:map style:condition="value()&gt;0" style:apply-style-name="N163P0"/>
      <style:map style:condition="value()&lt;0" style:apply-style-name="N163P1"/>
    </number:number-style>
    <number:currency-style style:name="N2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currency-style style:name="N19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5P0"/>
    </number:currency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211">
      <number:number number:decimal-places="0" number:min-decimal-places="0" number:min-integer-digits="6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currency-style style:name="N19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date-style style:name="N159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72P0" style:volatile="true">
      <number:number number:decimal-places="0" number:min-decimal-places="0" number:min-integer-digits="1" number:grouping="true"/>
      <number:text> DM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2P0"/>
    </number:number-style>
    <number:number-style style:name="N197P0" style:volatile="true">
      <number:number number:decimal-places="2" number:min-decimal-places="2" number:min-integer-digits="1" number:grouping="true"/>
      <number:text> DM</number:text>
    </number:number-style>
    <number:number-style style:name="N19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7P0"/>
    </number:number-style>
    <number:currency-style style:name="N11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3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37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37P0"/>
    </number:currency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99P0" style:volatile="true">
      <number:number number:decimal-places="0" number:min-decimal-places="0" number:min-integer-digits="1" number:grouping="true"/>
      <number:text> DM</number:text>
    </number:number-style>
    <number:number-style style:name="N19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9P0"/>
    </number:number-style>
    <number:currency-style style:name="N12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3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3P0" style:volatile="true"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">
      <number:text>- 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/>
    </number:number-style>
    <number:number-style style:name="N156P1" style:volatile="true">
      <number:text/>
    </number:number-style>
    <number:number-style style:name="N156P2" style:volatile="true">
      <number:text/>
    </number:number-style>
    <number:text-style style:name="N156">
      <number:tex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8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8P0"/>
    </number:currency-style>
    <number:number-style style:name="N168">
      <number:text>Edit Time</number:text>
    </number:number-style>
    <number:currency-style style:name="N1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  <dc:title>MyDefault1</dc:title>
    <meta:creation-date>2023-03-12T12:48:17.778391589</meta:creation-date>
    <meta:editing-cycles>3</meta:editing-cycles>
    <meta:editing-duration>PT13M35S</meta:editing-duration>
    <meta:initial-creator>Andreas Säger</meta:initial-creator>
    <dc:date>2023-03-12T13:02:19.239470775</dc:date>
    <dc:creator>Andreas Säger</dc:creator>
    <meta:document-statistic meta:table-count="3" meta:cell-count="82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3-03-12T12:48:17.620847638"/>
  </office:meta>
</office:document-meta>
</file>