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VBAProject/Лист1.xml" manifest:media-type="text/xml"/>
  <manifest:file-entry manifest:full-path="Basic/VBAProject/Лист2.xml" manifest:media-type="text/xml"/>
  <manifest:file-entry manifest:full-path="Basic/VBAProject/Лист3.xml" manifest:media-type="text/xml"/>
  <manifest:file-entry manifest:full-path="Basic/VBAProject/Лист4.xml" manifest:media-type="text/xml"/>
  <manifest:file-entry manifest:full-path="Basic/VBAProject/Лист5.xml" manifest:media-type="text/xml"/>
  <manifest:file-entry manifest:full-path="Basic/VBAProject/ЭтаКнига.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xmlns:presentation="urn:oasis:names:tc:opendocument:xmlns:presentation:1.0" office:version="1.3">
  <office:scripts/>
  <office:font-face-decls>
    <style:font-face style:name="Arial" svg:font-family="Arial" style:font-family-generic="swiss"/>
    <style:font-face style:name="Arial Black" svg:font-family="'Arial Black'"/>
    <style:font-face style:name="Arial Black1" svg:font-family="'Arial Black'" style:font-family-generic="swiss"/>
    <style:font-face style:name="Arial1" svg:font-family="Arial" style:font-family-generic="system" style:font-pitch="variable"/>
    <style:font-face style:name="Helvetica Neue" svg:font-family="'Helvetica Neue'"/>
    <style:font-face style:name="Helvetica Neue1" svg:font-family="'Helvetica Neue'"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Phetsarath OT" svg:font-family="'Phetsarath OT'"/>
    <style:font-face style:name="Times New Roman" svg:font-family="'Times New Roman'" style:font-pitch="variable"/>
  </office:font-face-decls>
  <office:automatic-styles>
    <style:style style:name="co40" style:family="table-column">
      <style:table-column-properties fo:break-before="auto" style:column-width="0.252cm"/>
    </style:style>
    <style:style style:name="co4" style:family="table-column">
      <style:table-column-properties fo:break-before="auto" style:column-width="1.482cm"/>
    </style:style>
    <style:style style:name="co41" style:family="table-column">
      <style:table-column-properties fo:break-before="auto" style:column-width="4.782cm"/>
    </style:style>
    <style:style style:name="co18" style:family="table-column">
      <style:table-column-properties fo:break-before="auto" style:column-width="0.67cm"/>
    </style:style>
    <style:style style:name="co2" style:family="table-column">
      <style:table-column-properties fo:break-before="auto" style:column-width="1.986cm"/>
    </style:style>
    <style:style style:name="co42" style:family="table-column">
      <style:table-column-properties fo:break-before="auto" style:column-width="6.461cm"/>
    </style:style>
    <style:style style:name="co43" style:family="table-column">
      <style:table-column-properties fo:break-before="auto" style:column-width="5.761cm"/>
    </style:style>
    <style:style style:name="co44" style:family="table-column">
      <style:table-column-properties fo:break-before="auto" style:column-width="9.37cm"/>
    </style:style>
    <style:style style:name="co10" style:family="table-column">
      <style:table-column-properties fo:break-before="auto" style:column-width="0.448cm"/>
    </style:style>
    <style:style style:name="co11" style:family="table-column">
      <style:table-column-properties fo:break-before="auto" style:column-width="3.272cm"/>
    </style:style>
    <style:style style:name="co12" style:family="table-column">
      <style:table-column-properties fo:break-before="auto" style:column-width="15.468cm"/>
    </style:style>
    <style:style style:name="co13" style:family="table-column">
      <style:table-column-properties fo:break-before="auto" style:column-width="2.769cm"/>
    </style:style>
    <style:style style:name="co14" style:family="table-column">
      <style:table-column-properties fo:break-before="auto" style:column-width="8.839cm"/>
    </style:style>
    <style:style style:name="co15" style:family="table-column">
      <style:table-column-properties fo:break-before="auto" style:column-width="4.643cm"/>
    </style:style>
    <style:style style:name="co16" style:family="table-column">
      <style:table-column-properties fo:break-before="auto" style:column-width="0.923cm"/>
    </style:style>
    <style:style style:name="co17" style:family="table-column">
      <style:table-column-properties fo:break-before="auto" style:column-width="1.342cm"/>
    </style:style>
    <style:style style:name="co19" style:family="table-column">
      <style:table-column-properties fo:break-before="auto" style:column-width="3.664cm"/>
    </style:style>
    <style:style style:name="co20" style:family="table-column">
      <style:table-column-properties fo:break-before="auto" style:column-width="1.314cm"/>
    </style:style>
    <style:style style:name="co21" style:family="table-column">
      <style:table-column-properties fo:break-before="auto" style:column-width="0.474cm"/>
    </style:style>
    <style:style style:name="co22" style:family="table-column">
      <style:table-column-properties fo:break-before="auto" style:column-width="3.076cm"/>
    </style:style>
    <style:style style:name="co23" style:family="table-column">
      <style:table-column-properties fo:break-before="auto" style:column-width="1.453cm"/>
    </style:style>
    <style:style style:name="co24" style:family="table-column">
      <style:table-column-properties fo:break-before="auto" style:column-width="2.909cm"/>
    </style:style>
    <style:style style:name="co25" style:family="table-column">
      <style:table-column-properties fo:break-before="auto" style:column-width="14.404cm"/>
    </style:style>
    <style:style style:name="co26" style:family="table-column">
      <style:table-column-properties fo:break-before="auto" style:column-width="2.713cm"/>
    </style:style>
    <style:style style:name="co27" style:family="table-column">
      <style:table-column-properties fo:break-before="auto" style:column-width="5.286cm"/>
    </style:style>
    <style:style style:name="co28" style:family="table-column">
      <style:table-column-properties fo:break-before="auto" style:column-width="2.237cm"/>
    </style:style>
    <style:style style:name="co29" style:family="table-column">
      <style:table-column-properties fo:break-before="auto" style:column-width="14.012cm"/>
    </style:style>
    <style:style style:name="co30" style:family="table-column">
      <style:table-column-properties fo:break-before="auto" style:column-width="1.819cm"/>
    </style:style>
    <style:style style:name="co31" style:family="table-column">
      <style:table-column-properties fo:break-before="auto" style:column-width="1.286cm"/>
    </style:style>
    <style:style style:name="co32" style:family="table-column">
      <style:table-column-properties fo:break-before="auto" style:column-width="2.965cm"/>
    </style:style>
    <style:style style:name="co33" style:family="table-column">
      <style:table-column-properties fo:break-before="auto" style:column-width="1.371cm"/>
    </style:style>
    <style:style style:name="co34" style:family="table-column">
      <style:table-column-properties fo:break-before="auto" style:column-width="1.175cm"/>
    </style:style>
    <style:style style:name="co35" style:family="table-column">
      <style:table-column-properties fo:break-before="auto" style:column-width="2.824cm"/>
    </style:style>
    <style:style style:name="co36" style:family="table-column">
      <style:table-column-properties fo:break-before="auto" style:column-width="1.734cm"/>
    </style:style>
    <style:style style:name="co37" style:family="table-column">
      <style:table-column-properties fo:break-before="auto" style:column-width="2.069cm"/>
    </style:style>
    <style:style style:name="co38" style:family="table-column">
      <style:table-column-properties fo:break-before="auto" style:column-width="2.041cm"/>
    </style:style>
    <style:style style:name="co39" style:family="table-column">
      <style:table-column-properties fo:break-before="auto" style:column-width="0.866cm"/>
    </style:style>
    <style:style style:name="co45" style:family="table-column">
      <style:table-column-properties fo:break-before="auto" style:column-width="7.384cm"/>
    </style:style>
    <style:style style:name="co46" style:family="table-column">
      <style:table-column-properties fo:break-before="auto" style:column-width="3.189cm"/>
    </style:style>
    <style:style style:name="co47" style:family="table-column">
      <style:table-column-properties fo:break-before="auto" style:column-width="2.656cm"/>
    </style:style>
    <style:style style:name="co48" style:family="table-column">
      <style:table-column-properties fo:break-before="auto" style:column-width="5.147cm"/>
    </style:style>
    <style:style style:name="co49" style:family="table-column">
      <style:table-column-properties fo:break-before="auto" style:column-width="2.993cm"/>
    </style:style>
    <style:style style:name="co50" style:family="table-column">
      <style:table-column-properties fo:break-before="auto" style:column-width="4.867cm"/>
    </style:style>
    <style:style style:name="co51" style:family="table-column">
      <style:table-column-properties fo:break-before="auto" style:column-width="3.328cm"/>
    </style:style>
    <style:style style:name="ro14" style:family="table-row">
      <style:table-row-properties style:row-height="1.852cm" fo:break-before="auto" style:use-optimal-row-height="false"/>
    </style:style>
    <style:style style:name="ro15" style:family="table-row">
      <style:table-row-properties style:row-height="1.826cm" fo:break-before="auto" style:use-optimal-row-height="false"/>
    </style:style>
    <style:style style:name="ro5" style:family="table-row">
      <style:table-row-properties style:row-height="0.45cm" fo:break-before="auto" style:use-optimal-row-height="true"/>
    </style:style>
    <style:style style:name="ro16" style:family="table-row">
      <style:table-row-properties style:row-height="1.028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3.605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2.817cm" fo:break-before="auto" style:use-optimal-row-height="true"/>
    </style:style>
    <style:style style:name="ro13" style:family="table-row">
      <style:table-row-properties style:row-height="0.45cm" fo:break-before="auto" style:use-optimal-row-height="false"/>
    </style:style>
    <style:style style:name="ro21" style:family="table-row">
      <style:table-row-properties style:row-height="0.788cm" fo:break-before="auto" style:use-optimal-row-height="true"/>
    </style:style>
    <style:style style:name="ro22" style:family="table-row">
      <style:table-row-properties style:row-height="0.841cm" fo:break-before="auto" style:use-optimal-row-height="true"/>
    </style:style>
    <style:style style:name="ro23" style:family="table-row">
      <style:table-row-properties style:row-height="0.499cm" fo:break-before="auto" style:use-optimal-row-height="true"/>
    </style:style>
    <style:style style:name="ro24" style:family="table-row">
      <style:table-row-properties style:row-height="1.632cm" fo:break-before="auto" style:use-optimal-row-height="true"/>
    </style:style>
    <style:style style:name="ro25" style:family="table-row">
      <style:table-row-properties style:row-height="4.396cm" fo:break-before="auto" style:use-optimal-row-height="true"/>
    </style:style>
    <style:style style:name="ro26" style:family="table-row">
      <style:table-row-properties style:row-height="4.001cm" fo:break-before="auto" style:use-optimal-row-height="true"/>
    </style:style>
    <style:style style:name="ro27" style:family="table-row">
      <style:table-row-properties style:row-height="3.21cm" fo:break-before="auto" style:use-optimal-row-height="true"/>
    </style:style>
    <style:style style:name="ro28" style:family="table-row">
      <style:table-row-properties style:row-height="2.027cm" fo:break-before="auto" style:use-optimal-row-height="true"/>
    </style:style>
    <style:style style:name="ro29" style:family="table-row">
      <style:table-row-properties style:row-height="1.236cm" fo:break-before="auto" style:use-optimal-row-height="true"/>
    </style:style>
    <style:style style:name="ro30" style:family="table-row">
      <style:table-row-properties style:row-height="0.452cm" fo:break-before="auto" style:use-optimal-row-height="true"/>
    </style:style>
    <style:style style:name="ro31" style:family="table-row">
      <style:table-row-properties style:row-height="1.157cm" fo:break-before="auto" style:use-optimal-row-height="true"/>
    </style:style>
    <style:style style:name="ro32" style:family="table-row">
      <style:table-row-properties style:row-height="0.487cm" fo:break-before="auto" style:use-optimal-row-height="true"/>
    </style:style>
    <style:style style:name="ro33" style:family="table-row">
      <style:table-row-properties style:row-height="1.455cm" fo:break-before="auto" style:use-optimal-row-height="false"/>
    </style:style>
    <style:style style:name="ro34" style:family="table-row">
      <style:table-row-properties style:row-height="0.654cm" fo:break-before="auto" style:use-optimal-row-height="true"/>
    </style:style>
    <style:style style:name="ro35" style:family="table-row">
      <style:table-row-properties style:row-height="0.529cm" fo:break-before="auto" style:use-optimal-row-height="false"/>
    </style:style>
    <style:style style:name="ro36" style:family="table-row">
      <style:table-row-properties style:row-height="0.794cm" fo:break-before="auto" style:use-optimal-row-height="false"/>
    </style:style>
    <style:style style:name="ro37" style:family="table-row">
      <style:table-row-properties style:row-height="1.376cm" fo:break-before="auto" style:use-optimal-row-height="false"/>
    </style:style>
    <style:style style:name="ro38" style:family="table-row">
      <style:table-row-properties style:row-height="0.926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688cm" fo:break-before="auto" style:use-optimal-row-height="false"/>
    </style:style>
    <style:style style:name="ro41" style:family="table-row">
      <style:table-row-properties style:row-height="4.048cm" fo:break-before="auto" style:use-optimal-row-height="false"/>
    </style:style>
    <style:style style:name="ro42" style:family="table-row">
      <style:table-row-properties style:row-height="1.217cm" fo:break-before="auto" style:use-optimal-row-height="false"/>
    </style:style>
    <style:style style:name="ro43" style:family="table-row">
      <style:table-row-properties style:row-height="0.529cm" fo:break-before="auto" style:use-optimal-row-height="true"/>
    </style:style>
    <style:style style:name="ta4" style:family="table" style:master-page-name="PageStyle_5f_CONFIG">
      <style:table-properties table:display="true" style:writing-mode="lr-tb"/>
    </style:style>
    <style:style style:name="ta5" style:family="table" style:master-page-name="PageStyle_5f_Explanations">
      <style:table-properties table:display="true" style:writing-mode="lr-tb"/>
    </style:style>
    <style:style style:name="ta3" style:family="table" style:master-page-name="PageStyle_5f_Inputs.">
      <style:table-properties table:display="true" style:writing-mode="lr-tb"/>
    </style:style>
    <style:style style:name="ta6" style:family="table" style:master-page-name="PageStyle_5f_Outputs">
      <style:table-properties table:display="true" style:writing-mode="lr-tb"/>
    </style:style>
    <style:style style:name="ta7" style:family="table" style:master-page-name="PageStyle_5f_Main_5f_calculation">
      <style:table-properties table:display="true" style:writing-mode="lr-tb"/>
    </style:style>
    <number:number-style style:name="N1">
      <number:number number:decimal-places="0" number:min-decimal-places="0" number:min-integer-digits="1"/>
    </number:number-style>
    <number:boolean-style style:name="N99">
      <number:boolean/>
    </number:boolean-style>
    <number:text-style style:name="N100">
      <number:text-content/>
    </number:text-style>
    <style:style style:name="ce10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fo:background-color="#000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ackground-color="#cce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ackground-color="#dff7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6" style:family="table-cell" style:parent-style-name="Default">
      <style:table-cell-properties fo:background-color="#cce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99">
      <style:table-cell-properties fo:background-color="#dff7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99">
      <style:table-cell-properties fo:background-color="#ffc1b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ackground-color="#dfdfd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cce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99">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0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hetsarath OT" fo:font-size="10pt" fo:font-style="normal" fo:text-shadow="none" style:text-underline-style="none" fo:font-weight="normal" style:font-size-asian="10pt" style:font-style-asian="normal" style:font-weight-asian="normal" style:font-name-complex="Phetsarath OT" style:font-size-complex="10pt" style:font-style-complex="normal" style:font-weight-complex="normal"/>
    </style:style>
    <style:style style:name="ce165"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99">
      <style:table-cell-properties fo:background-color="#ff8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ackground-color="#ff8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8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solid" style:text-underline-width="auto" style:text-underline-color="font-color" fo:font-weight="bold" style:font-size-asian="24pt" style:font-style-asian="normal" style:font-weight-asian="bold" style:font-name-complex="Arial" style:font-size-complex="24pt" style:font-style-complex="normal" style:font-weight-complex="bold"/>
    </style:style>
    <style:style style:name="ce169"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solid" style:text-underline-width="auto" style:text-underline-color="font-color" fo:font-weight="bold" style:font-size-asian="24pt" style:font-style-asian="normal" style:font-weight-asian="bold" style:font-name-complex="Arial" style:font-size-complex="24pt" style:font-style-complex="normal" style:font-weight-complex="bold"/>
    </style:style>
    <style:style style:name="ce170"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2" style:family="table-cell" style:parent-style-name="Default" style:data-style-name="N100">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100">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normal" style:font-size-asian="10pt" style:font-style-asian="normal" style:font-weight-asian="normal" style:font-name-complex="Helvetica Neue1" style:font-size-complex="10pt" style:font-style-complex="normal" style:font-weight-complex="normal"/>
    </style:style>
    <style:style style:name="ce22"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normal" style:font-size-asian="10pt" style:font-style-asian="normal" style:font-weight-asian="normal" style:font-name-complex="Helvetica Neue1" style:font-size-complex="10pt" style:font-style-complex="normal" style:font-weight-complex="normal"/>
    </style:style>
    <style:style style:name="ce3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fo:border-bottom="none" fo:background-color="#81d41a"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 style:family="table-cell" style:parent-style-name="Default">
      <style:table-cell-properties fo:background-color="#81d41a"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3" style:family="table-cell" style:parent-style-name="Default">
      <style:table-cell-properties fo:background-color="#81d41a"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4" style:family="table-cell" style:parent-style-name="Default">
      <style:table-cell-properties fo:border-bottom="0.74pt solid #000000" fo:background-color="#81d41a"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5"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6"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19"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0"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Black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9" style:family="table-cell" style:parent-style-name="Default">
      <style:table-cell-properties fo:background-color="#81d41a"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221"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2" style:family="table-cell" style:parent-style-name="Default">
      <style:table-cell-properties fo:background-color="#81d41a"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fo:background-color="#81d41a" style:cell-protect="protected formula-hidden"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13"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5"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26"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Black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6" style:family="table-cell" style:parent-style-name="Default">
      <style:table-cell-properties fo:border-bottom="none" fo:background-color="#81d41a"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29" style:family="table-cell" style:parent-style-name="Default">
      <style:table-cell-properties fo:background-color="#cce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0" style:family="table-cell" style:parent-style-name="Default">
      <style:table-cell-properties fo:background-color="#b4ddf7"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1"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1" fo:font-size="24pt"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ce232"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3" style:family="table-cell" style:parent-style-name="Default" style:data-style-name="N100">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normal" style:font-size-asian="10pt" style:font-style-asian="normal" style:font-weight-asian="normal" style:font-name-complex="Helvetica Neue1" style:font-size-complex="10pt" style:font-style-complex="normal" style:font-weight-complex="normal"/>
    </style:style>
    <style:style style:name="ce234"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normal" style:font-size-asian="10pt" style:font-style-asian="normal" style:font-weight-asian="normal" style:font-name-complex="Helvetica Neue1"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24"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normal" style:font-size-asian="10pt" style:font-style-asian="normal" style:font-weight-asian="normal" style:font-name-complex="Helvetica Neue1" style:font-size-complex="10pt" style:font-style-complex="normal" style:font-weight-complex="normal"/>
    </style:style>
    <style:style style:name="ce26" style:family="table-cell" style:parent-style-name="Default">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normal" style:font-size-asian="10pt" style:font-style-asian="normal" style:font-weight-asian="normal" style:font-name-complex="Helvetica Neue1" style:font-size-complex="10pt" style:font-style-complex="normal" style:font-weight-complex="normal"/>
    </style:style>
    <style:style style:name="ce27"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Black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data-style-name="N99">
      <style:table-cell-properties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ackground-color="#81d41a"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background-color="#81d41a"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8d1d75" style:text-outline="false" style:text-line-through-style="none" style:text-line-through-type="none" style:font-name="Helvetica Neu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Black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38"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normal" style:font-size-asian="10pt" style:font-style-asian="normal" style:font-weight-asian="normal" style:font-name-complex="Helvetica Neue1" style:font-size-complex="10pt" style:font-style-complex="normal" style:font-weight-complex="normal"/>
    </style:style>
    <style:style style:name="ce39"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normal" style:font-size-asian="10pt" style:font-style-asian="normal" style:font-weight-asian="normal" style:font-name-complex="Helvetica Neue1" style:font-size-complex="10pt" style:font-style-complex="normal" style:font-weight-complex="normal"/>
    </style:style>
    <style:style style:name="ce41"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1" fo:font-size="10pt" fo:font-style="normal" fo:text-shadow="none" style:text-underline-style="none" fo:font-weight="normal" style:font-size-asian="10pt" style:font-style-asian="normal" style:font-weight-asian="normal" style:font-name-complex="Helvetica Neue1" style:font-size-complex="10pt" style:font-style-complex="normal" style:font-weight-complex="normal"/>
    </style:style>
    <style:style style:name="ce42" style:family="table-cell" style:parent-style-name="Default">
      <style:table-cell-properties fo:border-bottom="none" fo:background-color="#81d41a"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3" style:family="table-cell" style:parent-style-name="Default">
      <style:table-cell-properties fo:border-bottom="none" fo:background-color="#81d41a"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4" style:family="table-cell" style:parent-style-name="Default">
      <style:table-cell-properties fo:border-bottom="none" fo:background-color="#81d41a"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5" style:family="table-cell" style:parent-style-name="Default">
      <style:table-cell-properties fo:border-bottom="0.74pt solid #000000" fo:background-color="#81d41a"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6"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style>
    <style:style style:name="ce48"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50"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51"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8"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fo:border-bottom="1.76pt solid #000000" style:cell-protect="protected formula-hidden"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Default" style:data-style-name="N1">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fo:border-bottom="1.76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LEN(TRIM([.E5]))=0)" style:apply-style-name="ConditionalStyle_5f_4" style:base-cell-address="Outputs.E5"/>
    </style:style>
    <style:style style:name="ce71" style:family="table-cell" style:parent-style-name="Default">
      <style:table-cell-properties fo:border-bottom="1.76pt solid #000000" fo:background-color="#ff4000" style:cell-protect="protected formula-hidden"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9"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0"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fo:border-bottom="0.74pt solid #000000" fo:background-color="#ccec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ackground-color="#81d41a"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87" style:family="table-cell" style:parent-style-name="Default">
      <style:table-cell-properties fo:border-bottom="0.74pt solid #000000" fo:background-color="#81d41a"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cce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order-bottom="none" fo:background-color="#81d41a"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30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74pt solid #000000" fo:background-color="#ccec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15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order-bottom="0.74pt solid #000000" fo:background-color="#ccec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54">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15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fo:background-color="#dff7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11" style:family="table-cell" style:parent-style-name="Default" style:data-style-name="N1">
      <style:table-cell-properties fo:background-color="#ffd932"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fo:background-color="#ffd932"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153">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153">
      <style:table-cell-properties fo:background-color="#dff7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data-style-name="N15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53">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22" style:family="table-cell" style:parent-style-name="Default" style:data-style-name="N15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ackground-color="#dff7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ackground-color="#81d41a"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31" style:family="table-cell" style:parent-style-name="Default">
      <style:table-cell-properties fo:background-color="#81d41a"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ackground-color="#81d41a"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ackground-color="#81d41a"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ackground-color="#81d41a"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ackground-color="#81d41a"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fo:background-color="#81d41a"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ackground-color="#81d41a"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ackground-color="#81d41a"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fo:background-color="#000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table-cell-properties fo:background-color="#cce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table-cell-properties fo:background-color="#dff7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3" style:family="table-cell" style:parent-style-name="Default">
      <style:table-cell-properties fo:background-color="#cce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Default" style:data-style-name="N99">
      <style:table-cell-properties fo:background-color="#dff7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99">
      <style:table-cell-properties fo:background-color="#ffc1b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fo:background-color="#dfdfd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table-cell-properties fo:background-color="#cce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data-style-name="N99">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data-style-name="N10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hetsarath OT" fo:font-size="10pt" fo:font-style="normal" fo:text-shadow="none" style:text-underline-style="none" fo:font-weight="normal" style:font-size-asian="10pt" style:font-style-asian="normal" style:font-weight-asian="normal" style:font-name-complex="Phetsarath OT" style:font-size-complex="10pt" style:font-style-complex="normal" style:font-weight-complex="normal"/>
    </style:style>
    <style:style style:name="ce382"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99">
      <style:table-cell-properties fo:background-color="#ff8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fo:background-color="#ff8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solid" style:text-underline-width="auto" style:text-underline-color="font-color" fo:font-weight="bold" style:font-size-asian="24pt" style:font-style-asian="normal" style:font-weight-asian="bold" style:font-name-complex="Arial" style:font-size-complex="24pt" style:font-style-complex="normal" style:font-weight-complex="bold"/>
    </style:style>
    <style:style style:name="ce386"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solid" style:text-underline-width="auto" style:text-underline-color="font-color" fo:font-weight="bold" style:font-size-asian="24pt" style:font-style-asian="normal" style:font-weight-asian="bold" style:font-name-complex="Arial" style:font-size-complex="24pt" style:font-style-complex="normal" style:font-weight-complex="bold"/>
    </style:style>
    <style:style style:name="ce387" style:family="table-cell" style:parent-style-name="Default">
      <style:table-cell-properties fo:border-bottom="0.74pt solid #000000" fo:background-color="#81d41a"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00">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fo:border-bottom="none" fo:background-color="#81d41a"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394"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395" style:family="table-cell" style:parent-style-name="Default">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6"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7"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Default">
      <style:graphic-properties svg:stroke-width="0.2cm" svg:stroke-color="#ff0000" draw:marker-start-width="0.5cm" draw:marker-end="Arrow" draw:marker-end-width="0.5cm" draw:textarea-horizontal-align="center" draw:textarea-vertical-align="middle" fo:padding-top="0.1cm" fo:padding-bottom="0.1cm" fo:padding-left="0.1cm" fo:padding-right="0.1cm" loext:decorative="false"/>
      <style:paragraph-properties fo:text-align="center"/>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6.811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4.616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gr4"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paragraph-properties fo:text-align="start"/>
      <style:text-properties fo:font-size="18pt"/>
    </style:style>
    <style:style style:name="gr5"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ff" draw:textarea-horizontal-align="justify" draw:textarea-vertical-align="top" draw:fit-to-size="false" style:shrink-to-fit="false" fo:max-width="12cm" fo:min-height="14.728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Helvetica Neue'" style:font-pitch="variable" fo:font-size="10pt" fo:font-style="normal" fo:text-shadow="none" style:text-underline-style="none" fo:font-weight="normal" style:font-size-asian="10pt" style:font-style-asian="normal" style:font-weight-asian="normal" style:font-family-complex="'Helvetica Neue'" style:font-pitch-complex="variable" style:font-size-complex="10pt" style:font-style-complex="normal" style:font-weight-complex="normal"/>
    </style:style>
    <style:style style:name="gr6"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ff" draw:textarea-horizontal-align="justify" draw:textarea-vertical-align="top" draw:fit-to-size="false" style:shrink-to-fit="false" fo:max-width="12cm" fo:min-height="4.245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Helvetica Neue'" style:font-pitch="variable" fo:font-size="10pt" fo:font-style="normal" fo:text-shadow="none" style:text-underline-style="none" fo:font-weight="normal" style:font-size-asian="10pt" style:font-style-asian="normal" style:font-weight-asian="normal" style:font-family-complex="'Helvetica Neue'" style:font-pitch-complex="variable" style:font-size-complex="10pt" style:font-style-complex="normal" style:font-weight-complex="normal"/>
    </style:style>
    <style:style style:name="P1" style:family="paragraph">
      <style:paragraph-properties fo:text-align="center"/>
    </style:style>
    <style:style style:name="P2" style:family="paragraph">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style:paragraph-properties fo:text-align="start"/>
      <style:text-properties style:use-window-font-color="true" loext:opacity="0%" style:text-outline="false" style:text-line-through-style="none" style:text-line-through-type="none" style:text-position="0% 100%" fo:font-family="'Helvetica Neue'" style:font-pitch="variable" fo:font-size="10pt" fo:font-style="normal" fo:text-shadow="none" style:text-underline-style="none" fo:font-weight="normal" style:font-size-asian="10pt" style:font-style-asian="normal" style:font-weight-asian="normal" style:font-family-complex="'Helvetica Neue'" style:font-pitch-complex="variable" style:font-size-complex="10pt" style:font-style-complex="normal" style:font-weight-complex="normal"/>
    </style:style>
    <style:style style:name="P6" style:family="paragraph">
      <loext:graphic-properties draw:fill="solid" draw:fill-color="#ffffff"/>
      <style:paragraph-properties fo:text-align="start"/>
      <style:text-properties style:use-window-font-color="true" loext:opacity="0%" style:text-outline="false" style:text-line-through-style="none" style:text-line-through-type="none" style:text-position="0% 100%" fo:font-family="'Helvetica Neue'" style:font-pitch="variable" fo:font-size="10pt" fo:font-style="normal" fo:text-shadow="none" style:text-underline-style="none" fo:font-weight="normal" style:font-size-asian="10pt" style:font-style-asian="normal" style:font-weight-asian="normal" style:font-family-complex="'Helvetica Neue'" style:font-pitch-complex="variable" style:font-size-complex="10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Phetsarath OT" fo:font-size="10pt" fo:font-style="normal" fo:text-shadow="none" style:text-underline-style="none" fo:font-weight="normal" style:font-size-asian="10pt" style:font-style-asian="normal" style:font-weight-asian="normal" style:font-name-complex="Phetsarath OT" style:font-size-complex="10pt" style:font-style-complex="normal" style:font-weight-complex="normal"/>
    </style:style>
    <style:style style:name="T3" style:family="tex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6" style:family="text">
      <style:text-properties style:use-window-font-color="true" loext:opacity="0%" style:text-outline="false" style:text-line-through-style="none" style:text-line-through-type="none" style:text-position="0% 100%" fo:font-family="'Helvetica Neue'" style:font-pitch="variable" fo:font-size="10pt" fo:font-style="normal" fo:text-shadow="none" style:text-underline-style="none" fo:font-weight="normal" style:font-size-asian="10pt" style:font-style-asian="normal" style:font-weight-asian="normal" style:font-family-complex="'Helvetica Neue'" style:font-pitch-complex="variable" style:font-size-complex="10pt" style:font-style-complex="normal" style:font-weight-complex="normal"/>
    </style:style>
    <style:style style:name="T7"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Phetsarath OT" style:font-name-complex="Phetsarath OT"/>
    </style:style>
  </office:automatic-styles>
  <office:body>
    <office:spreadsheet>
      <table:calculation-settings table:case-sensitive="false" table:search-criteria-must-apply-to-whole-cell="false" table:automatic-find-labels="false" table:use-regular-expressions="false" table:use-wildcards="true">
        <table:iteration table:maximum-difference="0.0001"/>
      </table:calculation-settings>
      <table:content-validations>
        <table:content-validation table:name="val1" table:base-cell-address="Explanations.E6">
          <table:help-message table:display="true"/>
          <table:error-message table:message-type="stop" table:display="true"/>
        </table:content-validation>
        <table:content-validation table:name="val2" table:condition="of:cell-content-is-in-list([$CONFIG.$C$158:.$C$159])" table:allow-empty-cell="true" table:display-list="unsorted" table:base-cell-address="Explanations.H5">
          <table:help-message table:display="true"/>
          <table:error-message table:message-type="stop" table:display="true">
            <text:p>Please select from the menu or enter YES or NO</text:p>
          </table:error-message>
        </table:content-validation>
        <table:content-validation table:name="val3" table:condition="of:cell-content-is-in-list([$CONFIG.$C$158:.$C$160])" table:allow-empty-cell="true" table:display-list="unsorted" table:base-cell-address="Explanations.H7">
          <table:help-message table:display="true"/>
          <table:error-message table:message-type="stop" table:display="true">
            <text:p>Please select from the menu or enter YES or NO</text:p>
          </table:error-message>
        </table:content-validation>
        <table:content-validation table:name="val4" table:condition="of:cell-content-is-in-list([$CONFIG.$C$158:.$C$159])" table:allow-empty-cell="true" table:display-list="unsorted" table:base-cell-address="Explanations.H20">
          <table:help-message table:display="true"/>
          <table:error-message table:message-type="stop" table:display="true"/>
        </table:content-validation>
        <table:content-validation table:name="val5" table:condition="of:cell-content-is-in-list([$CONFIG.$C$158:.$C$160])" table:allow-empty-cell="true" table:display-list="unsorted" table:base-cell-address="Explanations.H29">
          <table:help-message table:display="true"/>
          <table:error-message table:message-type="stop" table:display="true"/>
        </table:content-validation>
        <table:content-validation table:name="val6" table:condition="of:cell-content-is-in-list(&quot;ພາສາ / Language: English&quot;;&quot;Language / ພາສາ: ພາສາລາວ&quot;)" table:allow-empty-cell="true" table:display-list="unsorted" table:base-cell-address="Explanations.I1">
          <table:help-message table:display="true"/>
          <table:error-message table:message-type="stop" table:display="true"/>
        </table:content-validation>
        <table:content-validation table:name="val7" table:condition="of:cell-content-is-in-list(&quot;1&quot;;&quot;0&quot;)" table:allow-empty-cell="true" table:display-list="unsorted" table:base-cell-address="CONFIG.B4">
          <table:help-message table:display="true"/>
          <table:error-message table:message-type="stop" table:display="true"/>
        </table:content-validation>
      </table:content-validations>
      <table:table table:name="Inputs." table:style-name="ta3">
        <officeooo:event-listeners>
          <script:event-listener script:language="ooo:script" script:event-name="office:dblclick" xlink:href="vnd.sun.star.script:Standard.Module1.Main?language=Basic&amp;location=document" xlink:type="simple"/>
        </officeooo:event-listeners>
        <office:forms form:automatic-focus="false" form:apply-design-mode="false"/>
        <table:shapes>
          <draw:line draw:z-index="0" draw:name="linha vertical 1" draw:style-name="gr1" draw:text-style-name="P1" svg:x1="8.037cm" svg:y1="2.613cm" svg:x2="8.037cm" svg:y2="3.38cm">
            <text:p/>
          </draw:line>
        </table:shapes>
        <table:table-column table:style-name="co10" table:default-cell-style-name="ce6"/>
        <table:table-column table:style-name="co2" table:default-cell-style-name="ce15"/>
        <table:table-column table:style-name="co11" table:default-cell-style-name="ce15"/>
        <table:table-column table:style-name="co4" table:default-cell-style-name="ce15"/>
        <table:table-column table:style-name="co2" table:default-cell-style-name="ce15"/>
        <table:table-column table:style-name="co2" table:visibility="collapse" table:default-cell-style-name="ce15"/>
        <table:table-column table:style-name="co12" table:default-cell-style-name="ce15"/>
        <table:table-column table:style-name="co13" table:default-cell-style-name="ce32"/>
        <table:table-column table:style-name="co14" table:default-cell-style-name="ce32"/>
        <table:table-column table:style-name="co10" table:default-cell-style-name="ce6"/>
        <table:table-column table:style-name="co15" table:default-cell-style-name="ce6"/>
        <table:table-column table:style-name="co16" table:default-cell-style-name="ce6"/>
        <table:table-column table:style-name="co17" table:default-cell-style-name="ce6"/>
        <table:table-column table:style-name="co19" table:default-cell-style-name="ce6"/>
        <table:table-column table:style-name="co20" table:number-columns-repeated="16370" table:default-cell-style-name="ce15"/>
        <table:table-row table:style-name="ro33">
          <table:table-cell table:style-name="ce1" table:number-columns-repeated="3"/>
          <table:table-cell table:style-name="ce231" table:formula="of:=[$CONFIG.C100]" office:value-type="string" office:string-value="Rice Mill Standard Assessment Tool" calcext:value-type="string" table:number-columns-spanned="5" table:number-rows-spanned="1">
            <text:p>Rice Mill Standard Assessment Tool</text:p>
          </table:table-cell>
          <table:covered-table-cell table:number-columns-repeated="4" table:style-name="ce231"/>
          <table:table-cell table:style-name="ce33" table:content-validation-name="val6" office:value-type="string" calcext:value-type="string">
            <text:p>ພາສາ / Language: English</text:p>
          </table:table-cell>
          <table:table-cell table:style-name="ce42"/>
          <table:table-cell table:style-name="ce5" table:number-columns-repeated="4"/>
          <table:table-cell table:style-name="ce14" table:number-columns-repeated="14"/>
          <table:table-cell table:number-columns-repeated="16356"/>
        </table:table-row>
        <table:table-row table:style-name="ro34">
          <table:table-cell table:style-name="ce2"/>
          <table:table-cell table:style-name="ce19" table:formula="of:=[$CONFIG.C109]" office:value-type="string" office:string-value="Note: Items marked in bold are mandatory" calcext:value-type="string" table:number-columns-spanned="6" table:number-rows-spanned="1">
            <text:p>Note: Items marked in bold are mandatory</text:p>
          </table:table-cell>
          <table:covered-table-cell table:number-columns-repeated="5" table:style-name="ce126"/>
          <table:table-cell table:style-name="ce27"/>
          <table:table-cell table:style-name="ce34"/>
          <table:table-cell table:style-name="ce43"/>
          <table:table-cell table:style-name="ce5" table:number-columns-repeated="2"/>
          <table:table-cell table:style-name="ce47"/>
          <table:table-cell table:style-name="ce5"/>
          <table:table-cell table:style-name="ce14" table:number-columns-repeated="14"/>
          <table:table-cell table:number-columns-repeated="16356"/>
        </table:table-row>
        <table:table-row table:style-name="ro35">
          <table:table-cell table:style-name="ce2"/>
          <table:table-cell table:style-name="ce20" office:value-type="string" calcext:value-type="string" table:number-columns-spanned="6" table:number-rows-spanned="1">
            <text:p>Double click on the cell, for instructions…</text:p>
          </table:table-cell>
          <table:covered-table-cell table:number-columns-repeated="5" table:style-name="ce126"/>
          <table:table-cell table:style-name="ce27"/>
          <table:table-cell table:style-name="ce34"/>
          <table:table-cell table:style-name="ce43"/>
          <table:table-cell table:style-name="ce5" table:number-columns-repeated="2"/>
          <table:table-cell table:style-name="ce47"/>
          <table:table-cell table:style-name="ce5"/>
          <table:table-cell table:style-name="ce14" table:number-columns-repeated="14"/>
          <table:table-cell table:number-columns-repeated="16356"/>
        </table:table-row>
        <table:table-row table:style-name="ro36">
          <table:table-cell table:style-name="ce2"/>
          <table:table-cell table:style-name="ce219" table:formula="of:=[$CONFIG.C115]&amp;&quot; 6&quot;" office:value-type="string" office:string-value="Article 6" calcext:value-type="string" table:number-columns-spanned="1" table:number-rows-spanned="9">
            <text:p>Article 6</text:p>
          </table:table-cell>
          <table:table-cell table:style-name="ce16"/>
          <table:table-cell table:style-name="ce232" table:formula="of:=[$CONFIG.C101]" office:value-type="string" office:string-value="Rice Mill Location and Neighborhood" calcext:value-type="string" table:number-columns-spanned="5" table:number-rows-spanned="1">
            <text:p>Rice Mill Location and Neighborhood</text:p>
          </table:table-cell>
          <table:covered-table-cell table:number-columns-repeated="4" table:style-name="ce232"/>
          <table:table-cell table:style-name="ce35" table:formula="of:=[$CONFIG.C108]" office:value-type="string" office:string-value="Notes" calcext:value-type="string">
            <text:p>Notes</text:p>
          </table:table-cell>
          <table:table-cell table:style-name="ce44"/>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19"/>
          <table:table-cell table:style-name="ce229" table:formula="of:=[$CONFIG.C8]" office:value-type="string" office:string-value="Compliance with Article 12 of the Law of Processing Industry" calcext:value-type="string" table:number-columns-spanned="1" table:number-rows-spanned="3">
            <text:p>Compliance with Article 12 of the Law of Processing Industry</text:p>
          </table:table-cell>
          <table:table-cell table:style-name="ce233" office:value-type="string" calcext:value-type="string">
            <text:p>6.1.a</text:p>
          </table:table-cell>
          <table:table-cell table:style-name="ce233"/>
          <table:table-cell table:style-name="ce23">
            <office:annotation draw:style-name="gr2" draw:text-style-name="P3" svg:width="8.466cm" svg:height="7.011cm" svg:x="11.449cm" svg:y="3.169cm" draw:caption-point-x="-2.285cm" draw:caption-point-y="0.274cm">
              <dc:creator>Gilberto Schiavinatto</dc:creator>
              <dc:date>2023-08-09T00:00:00</dc:date>
              <text:p text:style-name="P2"><text:span text:style-name="T3"/></text:p>
              <text:p text:style-name="P2"><text:span text:style-name="T3">LAO comment:</text:span></text:p>
              <text:p text:style-name="P2"><text:span text:style-name="T3">• </text:span></text:p>
              <text:p text:style-name="P2"><text:span text:style-name="T3">• </text:span></text:p>
              <text:p text:style-name="P2"><text:span text:style-name="T3">• </text:span></text:p>
              <text:p text:style-name="P2"><text:span text:style-name="T3">• </text:span></text:p>
              <text:p text:style-name="P2"><text:span text:style-name="T3">• </text:span></text:p>
            </office:annotation>
          </table:table-cell>
          <table:table-cell table:style-name="ce24" table:formula="of:=[$CONFIG.C9]" office:value-type="string" office:string-value="Area is large enough for safe and efficient operation, no impact to neighbors" calcext:value-type="string">
            <text:p>Area is large enough for safe and efficient operation, no impact to neighbors</text:p>
          </table:table-cell>
          <table:table-cell table:style-name="ce240" table:content-validation-name="val2" office:value-type="string" calcext:value-type="string">
            <text:p>YES</text:p>
          </table:table-cell>
          <table:table-cell table:style-name="ce36"/>
          <table:table-cell table:style-name="ce44"/>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19"/>
          <table:covered-table-cell table:style-name="ce229"/>
          <table:table-cell table:style-name="ce233" office:value-type="string" calcext:value-type="string">
            <text:p>6.1.b</text:p>
          </table:table-cell>
          <table:table-cell table:style-name="ce233"/>
          <table:table-cell table:style-name="ce233" table:content-validation-name="val1">
            <office:annotation draw:style-name="gr3" draw:text-style-name="P3" svg:width="6.376cm" svg:height="4.816cm" svg:x="11.449cm" svg:y="3.698cm" draw:caption-point-x="-2.285cm" draw:caption-point-y="0.274cm">
              <dc:creator>Gilberto Schiavinatto</dc:creator>
              <dc:date>2023-08-09T00:00:00</dc:date>
              <text:p text:style-name="P2"><text:span text:style-name="T3">LAO comment:</text:span></text:p>
              <text:p text:style-name="P2"><text:span text:style-name="T3">•</text:span></text:p>
              <text:p text:style-name="P2"><text:span text:style-name="T3">•</text:span></text:p>
              <text:p text:style-name="P2"><text:span text:style-name="T3">•</text:span></text:p>
              <text:p text:style-name="P2"><text:span text:style-name="T3"/></text:p>
            </office:annotation>
          </table:table-cell>
          <table:table-cell table:style-name="ce25" table:formula="of:=[$CONFIG.C10]" office:value-type="string" office:string-value="Good Access by road, or access by other transport (e.g. ship)" calcext:value-type="string">
            <text:p>Good Access by road, or access by other transport (e.g. ship)</text:p>
          </table:table-cell>
          <table:table-cell table:style-name="ce240" table:content-validation-name="val2" office:value-type="string" calcext:value-type="string">
            <text:p>YES</text:p>
          </table:table-cell>
          <table:table-cell table:style-name="ce36"/>
          <table:table-cell table:style-name="ce44"/>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19"/>
          <table:covered-table-cell table:style-name="ce229"/>
          <table:table-cell table:style-name="ce233" office:value-type="string" calcext:value-type="string">
            <text:p>6.2.a</text:p>
          </table:table-cell>
          <table:table-cell table:style-name="ce233" table:number-columns-repeated="2"/>
          <table:table-cell table:style-name="ce25" table:formula="of:=[$CONFIG.C11]" office:value-type="string" office:string-value="Within Minimum Distance from Villages or Residential Areas or emission control" calcext:value-type="string">
            <text:p>Within Minimum Distance from Villages or Residential Areas or emission control</text:p>
          </table:table-cell>
          <table:table-cell table:style-name="ce240" table:content-validation-name="val3" office:value-type="string" calcext:value-type="string">
            <text:p>Not applicable</text:p>
          </table:table-cell>
          <table:table-cell table:style-name="ce36"/>
          <table:table-cell table:style-name="ce44"/>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19"/>
          <table:table-cell table:style-name="ce230" table:formula="of:=[$CONFIG.C117]" office:value-type="string" office:string-value="No Hazards Close By" calcext:value-type="string" table:number-columns-spanned="1" table:number-rows-spanned="5">
            <text:p>No Hazards Close By</text:p>
          </table:table-cell>
          <table:table-cell table:style-name="ce233" office:value-type="string" calcext:value-type="string">
            <text:p>6.3.a</text:p>
          </table:table-cell>
          <table:table-cell table:style-name="ce233" table:number-columns-repeated="2"/>
          <table:table-cell table:style-name="ce24" table:formula="of:=[$CONFIG.C12]" office:value-type="string" office:string-value="No Solid Waste Area / Dump Site next to the mill" calcext:value-type="string">
            <text:p>No Solid Waste Area / Dump Site next to the mill</text:p>
          </table:table-cell>
          <table:table-cell table:style-name="ce240" table:content-validation-name="val2" office:value-type="string" calcext:value-type="string">
            <text:p>NO</text:p>
          </table:table-cell>
          <table:table-cell table:style-name="ce36"/>
          <table:table-cell table:style-name="ce44"/>
          <table:table-cell table:style-name="ce46"/>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19"/>
          <table:covered-table-cell table:style-name="ce230"/>
          <table:table-cell table:style-name="ce233" office:value-type="string" calcext:value-type="string">
            <text:p>6.3.b</text:p>
          </table:table-cell>
          <table:table-cell table:style-name="ce233" table:number-columns-repeated="2"/>
          <table:table-cell table:style-name="ce24" table:formula="of:=[$CONFIG.C13]" office:value-type="string" office:string-value="No Liquid waste drainage or reservoir close by from which liquid could enter" calcext:value-type="string">
            <text:p>No Liquid waste drainage or reservoir close by from which liquid could enter</text:p>
          </table:table-cell>
          <table:table-cell table:style-name="ce240" table:content-validation-name="val2"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19"/>
          <table:covered-table-cell table:style-name="ce230"/>
          <table:table-cell table:style-name="ce233" office:value-type="string" calcext:value-type="string">
            <text:p>6.3.c</text:p>
          </table:table-cell>
          <table:table-cell table:style-name="ce233" table:number-columns-repeated="2"/>
          <table:table-cell table:style-name="ce24" table:formula="of:=[$CONFIG.C14]" office:value-type="string" office:string-value="No Animal stables / shelters next to the mill which could contaminate mill" calcext:value-type="string">
            <text:p>No Animal stables / shelters next to the mill which could contaminate mill</text:p>
          </table:table-cell>
          <table:table-cell table:style-name="ce240" table:content-validation-name="val2"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19"/>
          <table:covered-table-cell table:style-name="ce230"/>
          <table:table-cell table:style-name="ce233" office:value-type="string" calcext:value-type="string">
            <text:p>6.3.d</text:p>
          </table:table-cell>
          <table:table-cell table:style-name="ce233" table:number-columns-repeated="2"/>
          <table:table-cell table:style-name="ce24" table:formula="of:=[$CONFIG.C15]" office:value-type="string" office:string-value="No Risk of flooding from Ponds, Canals, or Swamps" calcext:value-type="string">
            <text:p>No Risk of flooding from Ponds, Canals, or Swamps</text:p>
          </table:table-cell>
          <table:table-cell table:style-name="ce240" table:content-validation-name="val2"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19"/>
          <table:covered-table-cell table:style-name="ce230"/>
          <table:table-cell table:style-name="ce233" office:value-type="string" calcext:value-type="string">
            <text:p>6.3.e</text:p>
          </table:table-cell>
          <table:table-cell table:style-name="ce233" table:number-columns-repeated="2"/>
          <table:table-cell table:style-name="ce24" table:formula="of:=[$CONFIG.C16]" office:value-type="string" office:string-value="No near-by businesses/factories working with Chemicals or Heavy Metals" calcext:value-type="string">
            <text:p>No near-by businesses/factories working with Chemicals or Heavy Metals</text:p>
          </table:table-cell>
          <table:table-cell table:style-name="ce240" table:content-validation-name="val2"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3"/>
          <table:table-cell table:style-name="ce9"/>
          <table:table-cell table:style-name="ce14" table:number-columns-repeated="6"/>
          <table:table-cell table:style-name="ce37"/>
          <table:table-cell table:style-name="ce43"/>
          <table:table-cell table:style-name="ce14" table:number-columns-repeated="18"/>
          <table:table-cell table:number-columns-repeated="16356"/>
        </table:table-row>
        <table:table-row table:style-name="ro36">
          <table:table-cell table:style-name="ce2"/>
          <table:table-cell table:style-name="ce221" table:formula="of:=[$CONFIG.C115]&amp;&quot; 7&quot;" office:value-type="string" office:string-value="Article 7" calcext:value-type="string" table:number-columns-spanned="1" table:number-rows-spanned="17">
            <text:p>Article 7</text:p>
          </table:table-cell>
          <table:table-cell table:style-name="ce16"/>
          <table:table-cell table:style-name="ce232" table:formula="of:=[$CONFIG.C102]" office:value-type="string" office:string-value="Rice Mill Building" calcext:value-type="string" table:number-columns-spanned="5" table:number-rows-spanned="1">
            <text:p>Rice Mill Building</text:p>
          </table:table-cell>
          <table:covered-table-cell table:number-columns-repeated="4" table:style-name="ce232"/>
          <table:table-cell table:style-name="ce35" table:formula="of:=[$CONFIG.C108]" office:value-type="string" office:string-value="Notes" calcext:value-type="string">
            <text:p>Notes</text:p>
          </table:table-cell>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table-cell table:style-name="ce229" table:formula="of:=[$CONFIG.C118]" office:value-type="string" office:string-value="Design of Rice Mill Building" calcext:value-type="string" table:number-columns-spanned="1" table:number-rows-spanned="2">
            <text:p>Design of Rice Mill Building</text:p>
          </table:table-cell>
          <table:table-cell table:style-name="ce233" office:value-type="string" calcext:value-type="string">
            <text:p>7.1.a</text:p>
          </table:table-cell>
          <table:table-cell table:style-name="ce233" table:number-columns-repeated="2"/>
          <table:table-cell table:style-name="ce25" table:formula="of:=[$CONFIG.C17]" office:value-type="string" office:string-value="Constructed according to plans of construction company" calcext:value-type="string">
            <text:p>Constructed according to plans of construction company</text:p>
          </table:table-cell>
          <table:table-cell table:style-name="ce240" table:content-validation-name="val2"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covered-table-cell table:style-name="ce229"/>
          <table:table-cell table:style-name="ce233" office:value-type="string" calcext:value-type="string">
            <text:p>7.1.b</text:p>
          </table:table-cell>
          <table:table-cell table:style-name="ce233" table:number-columns-repeated="2"/>
          <table:table-cell table:style-name="ce24" table:formula="of:=[$CONFIG.C18]" office:value-type="string" office:string-value="In compliance with the Standard of the Department of Public Works and Transport" calcext:value-type="string">
            <text:p>In compliance with the Standard of the Department of Public Works and Transport</text:p>
          </table:table-cell>
          <table:table-cell table:style-name="ce240" table:content-validation-name="val2"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table-cell table:style-name="ce230" table:formula="of:=[$CONFIG.C119]&amp;&quot; / &quot;&amp;[$CONFIG.C122]" office:value-type="string" office:string-value="Layout of Rice Mill Building / Storage Facilities" calcext:value-type="string" table:number-columns-spanned="1" table:number-rows-spanned="9">
            <text:p>Layout of Rice Mill Building / Storage Facilities</text:p>
          </table:table-cell>
          <table:table-cell table:style-name="ce233" office:value-type="string" calcext:value-type="string">
            <text:p>7.2.a</text:p>
          </table:table-cell>
          <table:table-cell table:style-name="ce233" table:number-columns-repeated="2"/>
          <table:table-cell table:style-name="ce24" table:formula="of:=[$CONFIG.C19]" office:value-type="string" office:string-value="Has sufficient space for the rice milling line" calcext:value-type="string">
            <text:p>Has sufficient space for the rice milling line</text:p>
          </table:table-cell>
          <table:table-cell table:style-name="ce240" table:content-validation-name="val2"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covered-table-cell table:style-name="ce230"/>
          <table:table-cell table:style-name="ce233" office:value-type="string" calcext:value-type="string">
            <text:p>7.2.b</text:p>
          </table:table-cell>
          <table:table-cell table:style-name="ce233" table:number-columns-repeated="2"/>
          <table:table-cell table:style-name="ce24" table:formula="of:=[$CONFIG.C20]" office:value-type="string" office:string-value="Has a separate packaging area" calcext:value-type="string">
            <text:p>Has a separate packaging area</text:p>
          </table:table-cell>
          <table:table-cell table:style-name="ce240" table:content-validation-name="val2"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covered-table-cell table:style-name="ce230"/>
          <table:table-cell table:style-name="ce233" office:value-type="string" calcext:value-type="string">
            <text:p>7.2.c</text:p>
          </table:table-cell>
          <table:table-cell table:style-name="ce233" table:number-columns-repeated="2"/>
          <table:table-cell table:style-name="ce24" table:formula="of:=[$CONFIG.C21]" office:value-type="string" office:string-value="Has a separate paddy storage area (inside the building)" calcext:value-type="string">
            <text:p>Has a separate paddy storage area (inside the building)</text:p>
          </table:table-cell>
          <table:table-cell table:style-name="ce240" table:content-validation-name="val2" office:value-type="string" calcext:value-type="string">
            <text:p>YES</text:p>
          </table:table-cell>
          <table:table-cell table:style-name="ce36"/>
          <table:table-cell table:style-name="ce44"/>
          <table:table-cell table:style-name="ce48"/>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covered-table-cell table:style-name="ce230"/>
          <table:table-cell table:style-name="ce233" office:value-type="string" calcext:value-type="string">
            <text:p>7.4.a</text:p>
          </table:table-cell>
          <table:table-cell table:style-name="ce233" table:number-columns-repeated="2"/>
          <table:table-cell table:style-name="ce25" table:formula="of:=[$CONFIG.C29]" office:value-type="string" office:string-value="Has Separate storage / bins / silos for paddy outside the building" calcext:value-type="string">
            <text:p>Has Separate storage / bins / silos for paddy outside the building</text:p>
          </table:table-cell>
          <table:table-cell table:style-name="ce240" table:content-validation-name="val4" office:value-type="string" calcext:value-type="string">
            <text:p>YES</text:p>
          </table:table-cell>
          <table:table-cell table:style-name="ce36"/>
          <table:table-cell table:style-name="ce44"/>
          <table:table-cell table:number-columns-repeated="16374"/>
        </table:table-row>
        <table:table-row table:style-name="ro35">
          <table:table-cell table:style-name="ce2"/>
          <table:covered-table-cell table:style-name="ce221"/>
          <table:covered-table-cell table:style-name="ce230"/>
          <table:table-cell table:style-name="ce233" office:value-type="string" calcext:value-type="string">
            <text:p>7.2.d</text:p>
          </table:table-cell>
          <table:table-cell table:style-name="ce233" table:number-columns-repeated="2"/>
          <table:table-cell table:style-name="ce24" table:formula="of:=[$CONFIG.C22]" office:value-type="string" office:string-value="Has a separate milled rice storage area (inside the building)" calcext:value-type="string">
            <text:p>Has a separate milled rice storage area (inside the building)</text:p>
          </table:table-cell>
          <table:table-cell table:style-name="ce240" table:content-validation-name="val2"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covered-table-cell table:style-name="ce230"/>
          <table:table-cell table:style-name="ce233" office:value-type="string" calcext:value-type="string">
            <text:p>7.4.b</text:p>
          </table:table-cell>
          <table:table-cell table:style-name="ce233" table:number-columns-repeated="2"/>
          <table:table-cell table:style-name="ce25" table:formula="of:=[$CONFIG.C30]" office:value-type="string" office:string-value="Has Separate storage / bins / silos for milled rice outside the building" calcext:value-type="string">
            <text:p>Has Separate storage / bins / silos for milled rice outside the building</text:p>
          </table:table-cell>
          <table:table-cell table:style-name="ce240" table:content-validation-name="val4" office:value-type="string" calcext:value-type="string">
            <text:p>YES</text:p>
          </table:table-cell>
          <table:table-cell table:style-name="ce36"/>
          <table:table-cell table:style-name="ce44"/>
          <table:table-cell table:number-columns-repeated="16374"/>
        </table:table-row>
        <table:table-row table:style-name="ro35">
          <table:table-cell table:style-name="ce2"/>
          <table:covered-table-cell table:style-name="ce221" table:formula="of:=&quot;(&quot;&amp;[$CONFIG.C115]&amp;&quot; 12)&quot;" office:value-type="string" office:string-value="(Article 12)" calcext:value-type="string">
            <text:p>(Article 12)</text:p>
          </table:covered-table-cell>
          <table:covered-table-cell table:style-name="ce230"/>
          <table:table-cell table:style-name="ce233" office:value-type="string" calcext:value-type="string">
            <text:p>7.4.c</text:p>
          </table:table-cell>
          <table:table-cell table:style-name="ce233" table:number-columns-repeated="2"/>
          <table:table-cell table:style-name="ce25" table:formula="of:=[$CONFIG.C31]" office:value-type="string" office:string-value="There is a Separate storage area for by products (bran, broken)" calcext:value-type="string">
            <text:p>There is a Separate storage area for by products (bran, broken)</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formula="of:=&quot;(&quot;&amp;[$CONFIG.C115]&amp;&quot; 12)&quot;" office:value-type="string" office:string-value="(Article 12)" calcext:value-type="string">
            <text:p>(Article 12)</text:p>
          </table:covered-table-cell>
          <table:covered-table-cell table:style-name="ce230"/>
          <table:table-cell table:style-name="ce233" office:value-type="string" calcext:value-type="string">
            <text:p>7.4.d</text:p>
          </table:table-cell>
          <table:table-cell table:style-name="ce233" table:number-columns-repeated="2"/>
          <table:table-cell table:style-name="ce25" table:formula="of:=[$CONFIG.C32]" office:value-type="string" office:string-value="There is a Separate storage area for husk" calcext:value-type="string">
            <text:p>There is a Separate storage area for husk</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covered-table-cell table:style-name="ce230"/>
          <table:table-cell table:style-name="ce233" office:value-type="string" calcext:value-type="string">
            <text:p>7.2.e</text:p>
          </table:table-cell>
          <table:table-cell table:style-name="ce233" table:number-columns-repeated="2"/>
          <table:table-cell table:style-name="ce24" table:formula="of:=[$CONFIG.C23]" office:value-type="string" office:string-value="The building is a closed structure (concrete, or as appropriate, waterproof roof) " calcext:value-type="string">
            <text:p>The building is a closed structure (concrete, or as appropriate, waterproof roof) </text:p>
          </table:table-cell>
          <table:table-cell table:style-name="ce240" table:content-validation-name="val2"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table-cell table:style-name="ce229" table:formula="of:=[$CONFIG.C120]" office:value-type="string" office:string-value="Pest Proofing" calcext:value-type="string" table:number-columns-spanned="1" table:number-rows-spanned="3">
            <text:p>Pest Proofing</text:p>
          </table:table-cell>
          <table:table-cell table:style-name="ce233" office:value-type="string" calcext:value-type="string">
            <text:p>7.2.f</text:p>
          </table:table-cell>
          <table:table-cell table:style-name="ce233" table:number-columns-repeated="2"/>
          <table:table-cell table:style-name="ce24" table:formula="of:=[$CONFIG.C24]" office:value-type="string" office:string-value="The building is Rodent Proof" calcext:value-type="string">
            <text:p>The building is Rodent Proof</text:p>
          </table:table-cell>
          <table:table-cell table:style-name="ce240" table:content-validation-name="val2" office:value-type="string" calcext:value-type="string">
            <text:p>YES</text:p>
          </table:table-cell>
          <table:table-cell table:style-name="ce38"/>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covered-table-cell table:style-name="ce229"/>
          <table:table-cell table:style-name="ce233" office:value-type="string" calcext:value-type="string">
            <text:p>7.2.g</text:p>
          </table:table-cell>
          <table:table-cell table:style-name="ce233" table:number-columns-repeated="2"/>
          <table:table-cell table:style-name="ce24" table:formula="of:=[$CONFIG.C25]" office:value-type="string" office:string-value="The building is Bird Proof" calcext:value-type="string">
            <text:p>The building is Bird Proof</text:p>
          </table:table-cell>
          <table:table-cell table:style-name="ce240" table:content-validation-name="val2"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covered-table-cell table:style-name="ce229"/>
          <table:table-cell table:style-name="ce233" office:value-type="string" calcext:value-type="string">
            <text:p>7.2.h</text:p>
          </table:table-cell>
          <table:table-cell table:style-name="ce233" table:number-columns-repeated="2"/>
          <table:table-cell table:style-name="ce24" table:formula="of:=[$CONFIG.C26]" office:value-type="string" office:string-value="The building is proof against other animals (other than insects, e.g. livestock, pets)" calcext:value-type="string">
            <text:p>The building is proof against other animals (other than insects, e.g. livestock, pets)</text:p>
          </table:table-cell>
          <table:table-cell table:style-name="ce240" table:content-validation-name="val2"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table-cell table:style-name="ce230" table:formula="of:=[$CONFIG.C121]" office:value-type="string" office:string-value="Drying Area" calcext:value-type="string" table:number-columns-spanned="1" table:number-rows-spanned="2">
            <text:p>Drying Area</text:p>
          </table:table-cell>
          <table:table-cell table:style-name="ce233" office:value-type="string" calcext:value-type="string">
            <text:p>7.3.a</text:p>
          </table:table-cell>
          <table:table-cell table:style-name="ce233" table:number-columns-repeated="2"/>
          <table:table-cell table:style-name="ce24" table:formula="of:=[$CONFIG.C27]" office:value-type="string" office:string-value="If sun drying is practiced: The sun drying floor is paved, elevated or otherwise sealed" calcext:value-type="string">
            <text:p>If sun drying is practiced: The sun drying floor is paved, elevated or otherwise sealed</text:p>
          </table:table-cell>
          <table:table-cell table:style-name="ce240" table:content-validation-name="val5" office:value-type="string" calcext:value-type="string">
            <text:p>Not applicable</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1"/>
          <table:covered-table-cell table:style-name="ce230"/>
          <table:table-cell table:style-name="ce233" office:value-type="string" calcext:value-type="string">
            <text:p>7.3.b</text:p>
          </table:table-cell>
          <table:table-cell table:style-name="ce233" table:number-columns-repeated="2"/>
          <table:table-cell table:style-name="ce24" table:formula="of:=[$CONFIG.C28]" office:value-type="string" office:string-value="If sun drying is practiced: The sun drying floor is protected from animals" calcext:value-type="string">
            <text:p>If sun drying is practiced: The sun drying floor is protected from animals</text:p>
          </table:table-cell>
          <table:table-cell table:style-name="ce240" table:content-validation-name="val5" office:value-type="string" calcext:value-type="string">
            <text:p>Not applicable</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3"/>
          <table:table-cell table:style-name="ce9"/>
          <table:table-cell table:style-name="ce14" table:number-columns-repeated="6"/>
          <table:table-cell table:style-name="ce37"/>
          <table:table-cell table:style-name="ce43"/>
          <table:table-cell table:style-name="ce14" table:number-columns-repeated="18"/>
          <table:table-cell table:number-columns-repeated="16356"/>
        </table:table-row>
        <table:table-row table:style-name="ro36">
          <table:table-cell table:style-name="ce2"/>
          <table:table-cell table:style-name="ce222" table:formula="of:=[$CONFIG.C115]&amp;&quot; 8&quot;" office:value-type="string" office:string-value="Article 8" calcext:value-type="string" table:number-columns-spanned="1" table:number-rows-spanned="14">
            <text:p>Article 8</text:p>
          </table:table-cell>
          <table:table-cell table:style-name="ce16"/>
          <table:table-cell table:style-name="ce232" table:formula="of:=[$CONFIG.C103]" office:value-type="string" office:string-value="Rice Milling Equipment / Machinery" calcext:value-type="string" table:number-columns-spanned="5" table:number-rows-spanned="1">
            <text:p>Rice Milling Equipment / Machinery</text:p>
          </table:table-cell>
          <table:covered-table-cell table:number-columns-repeated="4" table:style-name="ce232"/>
          <table:table-cell table:style-name="ce35" table:formula="of:=[$CONFIG.C108]" office:value-type="string" office:string-value="Notes" calcext:value-type="string">
            <text:p>Notes</text:p>
          </table:table-cell>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table-cell table:style-name="ce229" table:formula="of:=[$CONFIG.C123]" office:value-type="string" office:string-value="Type of Equipment" calcext:value-type="string" table:number-columns-spanned="1" table:number-rows-spanned="10">
            <text:p>Type of Equipment</text:p>
          </table:table-cell>
          <table:table-cell table:style-name="ce233" office:value-type="string" calcext:value-type="string">
            <text:p>8.1.a</text:p>
          </table:table-cell>
          <table:table-cell table:style-name="ce233" table:number-columns-repeated="2"/>
          <table:table-cell table:style-name="ce24" table:formula="of:=[$CONFIG.C33]" office:value-type="string" office:string-value="Milling line includes Pre-cleaner" calcext:value-type="string">
            <text:p>Milling line includes Pre-cleaner</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8.1.b</text:p>
          </table:table-cell>
          <table:table-cell table:style-name="ce233" table:number-columns-repeated="2"/>
          <table:table-cell table:style-name="ce24" table:formula="of:=[$CONFIG.C34]" office:value-type="string" office:string-value="Milling line includes Rubber roller husker" calcext:value-type="string">
            <text:p>Milling line includes Rubber roller husker</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8.1.c</text:p>
          </table:table-cell>
          <table:table-cell table:style-name="ce233" table:number-columns-repeated="2"/>
          <table:table-cell table:style-name="ce24" table:formula="of:=[$CONFIG.C35]" office:value-type="string" office:string-value="Milling line includes De-stoner" calcext:value-type="string">
            <text:p>Milling line includes De-stoner</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8.1.d</text:p>
          </table:table-cell>
          <table:table-cell table:style-name="ce233" table:number-columns-repeated="2"/>
          <table:table-cell table:style-name="ce25" table:formula="of:=[$CONFIG.C36]" office:value-type="string" office:string-value="Milling line includes Metal separator" calcext:value-type="string">
            <text:p>Milling line includes Metal separator</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8.1.e</text:p>
          </table:table-cell>
          <table:table-cell table:style-name="ce233" table:number-columns-repeated="2"/>
          <table:table-cell table:style-name="ce24" table:formula="of:=[$CONFIG.C37]" office:value-type="string" office:string-value="Milling line includes one Polisher (Whitener)" calcext:value-type="string">
            <text:p>Milling line includes one Polisher (Whitener)</text:p>
          </table:table-cell>
          <table:table-cell table:style-name="ce240" table:content-validation-name="val4" office:value-type="string" calcext:value-type="string">
            <text:p>YES</text:p>
          </table:table-cell>
          <table:table-cell table:style-name="ce38"/>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8.1.f</text:p>
          </table:table-cell>
          <table:table-cell table:style-name="ce233" table:number-columns-repeated="2"/>
          <table:table-cell table:style-name="ce25" table:formula="of:=[$CONFIG.C38]" office:value-type="string" office:string-value="Milling line includes a second Polisher" calcext:value-type="string">
            <text:p>Milling line includes a second Polisher</text:p>
          </table:table-cell>
          <table:table-cell table:style-name="ce240" table:content-validation-name="val4" office:value-type="string" calcext:value-type="string">
            <text:p>YES</text:p>
          </table:table-cell>
          <table:table-cell table:style-name="ce38"/>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8.1.g</text:p>
          </table:table-cell>
          <table:table-cell table:style-name="ce233" table:number-columns-repeated="2"/>
          <table:table-cell table:style-name="ce25" table:formula="of:=[$CONFIG.C39]" office:value-type="string" office:string-value="Milling line includes Sifter" calcext:value-type="string">
            <text:p>Milling line includes Sifter</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8.1.h</text:p>
          </table:table-cell>
          <table:table-cell table:style-name="ce233" table:number-columns-repeated="2"/>
          <table:table-cell table:style-name="ce24" table:formula="of:=[$CONFIG.C40]" office:value-type="string" office:string-value="Milling line includes Length Grader" calcext:value-type="string">
            <text:p>Milling line includes Length Grader</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8.1.i</text:p>
          </table:table-cell>
          <table:table-cell table:style-name="ce233" table:number-columns-repeated="2"/>
          <table:table-cell table:style-name="ce25" table:formula="of:=[$CONFIG.C41]" office:value-type="string" office:string-value="Milling line includes Mixing Station" calcext:value-type="string">
            <text:p>Milling line includes Mixing Station</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8.1.j</text:p>
          </table:table-cell>
          <table:table-cell table:style-name="ce233" table:number-columns-repeated="2"/>
          <table:table-cell table:style-name="ce25" table:formula="of:=[$CONFIG.C42]" office:value-type="string" office:string-value="Milling line includes Color sorter" calcext:value-type="string">
            <text:p>Milling line includes Color sorter</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table-cell table:style-name="ce230" table:formula="of:=[$CONFIG.C124]" office:value-type="string" office:string-value="Milling Line Setup, Safety and maintenance" calcext:value-type="string" table:number-columns-spanned="1" table:number-rows-spanned="3">
            <text:p>Milling Line Setup, Safety and maintenance</text:p>
          </table:table-cell>
          <table:table-cell table:style-name="ce233" office:value-type="string" calcext:value-type="string">
            <text:p>8.2.a</text:p>
          </table:table-cell>
          <table:table-cell table:style-name="ce233" table:number-columns-repeated="2"/>
          <table:table-cell table:style-name="ce24" table:formula="of:=[$CONFIG.C43]" office:value-type="string" office:string-value="Milling line was set up by a licensed company" calcext:value-type="string">
            <text:p>Milling line was set up by a licensed company</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8.2.b</text:p>
          </table:table-cell>
          <table:table-cell table:style-name="ce233" table:number-columns-repeated="2"/>
          <table:table-cell table:style-name="ce24" table:formula="of:=[$CONFIG.C44]" office:value-type="string" office:string-value="All moving parts (e.g. pulleys, belts) are covered" calcext:value-type="string">
            <text:p>All moving parts (e.g. pulleys, belts) are covered</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8.2.c</text:p>
          </table:table-cell>
          <table:table-cell table:style-name="ce233" table:number-columns-repeated="2"/>
          <table:table-cell table:style-name="ce25" table:formula="of:=[$CONFIG.C45]" office:value-type="string" office:string-value="Easy access points for cleaning the machinery" calcext:value-type="string">
            <text:p>Easy access points for cleaning the machinery</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3"/>
          <table:table-cell table:style-name="ce9"/>
          <table:table-cell table:style-name="ce14" table:number-columns-repeated="6"/>
          <table:table-cell table:style-name="ce37"/>
          <table:table-cell table:style-name="ce43"/>
          <table:table-cell table:style-name="ce14" table:number-columns-repeated="18"/>
          <table:table-cell table:number-columns-repeated="16356"/>
        </table:table-row>
        <table:table-row table:style-name="ro36">
          <table:table-cell table:style-name="ce2"/>
          <table:table-cell table:style-name="ce222" table:formula="of:=[$CONFIG.C115]&amp;&quot; 10&quot;" office:value-type="string" office:string-value="Article 10" calcext:value-type="string" table:number-columns-spanned="1" table:number-rows-spanned="4">
            <text:p>Article 10</text:p>
          </table:table-cell>
          <table:table-cell table:style-name="ce16"/>
          <table:table-cell table:style-name="ce232" table:formula="of:=[$CONFIG.C104]" office:value-type="string" office:string-value="Technical Expertise" calcext:value-type="string" table:number-columns-spanned="5" table:number-rows-spanned="1">
            <text:p>Technical Expertise</text:p>
          </table:table-cell>
          <table:covered-table-cell table:number-columns-repeated="4" table:style-name="ce232"/>
          <table:table-cell table:style-name="ce35" table:formula="of:=[$CONFIG.C108]" office:value-type="string" office:string-value="Notes" calcext:value-type="string">
            <text:p>Notes</text:p>
          </table:table-cell>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table-cell table:style-name="ce229" table:formula="of:=[$CONFIG.C125]" office:value-type="string" office:string-value="Technical Knowledge" calcext:value-type="string" table:number-columns-spanned="1" table:number-rows-spanned="3">
            <text:p>Technical Knowledge</text:p>
          </table:table-cell>
          <table:table-cell table:style-name="ce233" office:value-type="string" calcext:value-type="string">
            <text:p>10.1.a</text:p>
          </table:table-cell>
          <table:table-cell table:style-name="ce233" table:number-columns-repeated="2"/>
          <table:table-cell table:style-name="ce24" table:formula="of:=[$CONFIG.C46]" office:value-type="string" office:string-value="Technicians have specialized training for the used equipment" calcext:value-type="string">
            <text:p>Technicians have specialized training for the used equipment</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0.1.b</text:p>
          </table:table-cell>
          <table:table-cell table:style-name="ce233" table:number-columns-repeated="2"/>
          <table:table-cell table:style-name="ce24" table:formula="of:=[$CONFIG.C47]" office:value-type="string" office:string-value="The mill has at least one trained rice milling equipment specialist" calcext:value-type="string">
            <text:p>The mill has at least one trained rice milling equipment specialist</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0.1.c</text:p>
          </table:table-cell>
          <table:table-cell table:style-name="ce233" table:number-columns-repeated="2"/>
          <table:table-cell table:style-name="ce24" table:formula="of:=[$CONFIG.C48]" office:value-type="string" office:string-value="Manager has specialized training or at least 5 years of milling experience" calcext:value-type="string">
            <text:p>Manager has specialized training or at least 5 years of milling experienc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3"/>
          <table:table-cell table:style-name="ce9"/>
          <table:table-cell table:style-name="ce14" table:number-columns-repeated="6"/>
          <table:table-cell table:style-name="ce37"/>
          <table:table-cell table:style-name="ce43"/>
          <table:table-cell table:style-name="ce14" table:number-columns-repeated="18"/>
          <table:table-cell table:number-columns-repeated="16356"/>
        </table:table-row>
        <table:table-row table:style-name="ro36">
          <table:table-cell table:style-name="ce2"/>
          <table:table-cell table:style-name="ce222" table:formula="of:=[$CONFIG.C115]&amp;&quot; 11&quot;" office:value-type="string" office:string-value="Article 11" calcext:value-type="string" table:number-columns-spanned="1" table:number-rows-spanned="17">
            <text:p>Article 11</text:p>
          </table:table-cell>
          <table:table-cell table:style-name="ce16"/>
          <table:table-cell table:style-name="ce232" table:formula="of:=[$CONFIG.C105]" office:value-type="string" office:string-value="Safety and Hygiene Management" calcext:value-type="string" table:number-columns-spanned="5" table:number-rows-spanned="1">
            <text:p>Safety and Hygiene Management</text:p>
          </table:table-cell>
          <table:covered-table-cell table:number-columns-repeated="4" table:style-name="ce232"/>
          <table:table-cell table:style-name="ce35" table:formula="of:=[$CONFIG.C108]" office:value-type="string" office:string-value="Notes" calcext:value-type="string">
            <text:p>Notes</text:p>
          </table:table-cell>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table-cell table:style-name="ce229" table:formula="of:=[$CONFIG.C126]" office:value-type="string" office:string-value="Warning Signs and Safety Guidelines" calcext:value-type="string" table:number-columns-spanned="1" table:number-rows-spanned="3">
            <text:p>Warning Signs and Safety Guidelines</text:p>
          </table:table-cell>
          <table:table-cell table:style-name="ce233" office:value-type="string" calcext:value-type="string">
            <text:p>11.1.a</text:p>
          </table:table-cell>
          <table:table-cell table:style-name="ce233" table:number-columns-repeated="2"/>
          <table:table-cell table:style-name="ce24" table:formula="of:=[$CONFIG.C49]" office:value-type="string" office:string-value="Belt areas have warning signs" calcext:value-type="string">
            <text:p>Belt areas have warning signs</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1.1.b</text:p>
          </table:table-cell>
          <table:table-cell table:style-name="ce233" table:number-columns-repeated="2"/>
          <table:table-cell table:style-name="ce24" table:formula="of:=[$CONFIG.C50]" office:value-type="string" office:string-value="Electric installations (e.g. switchboards etc) have warning signs" calcext:value-type="string">
            <text:p>Electric installations (e.g. switchboards etc) have warning signs</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1.1.c</text:p>
          </table:table-cell>
          <table:table-cell table:style-name="ce233" table:number-columns-repeated="2"/>
          <table:table-cell table:style-name="ce24" table:formula="of:=[$CONFIG.C51]" office:value-type="string" office:string-value="Fire protection plan is available" calcext:value-type="string">
            <text:p>Fire protection plan is availabl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table-cell table:style-name="ce230" table:formula="of:=[$CONFIG.C127]" office:value-type="string" office:string-value="Safety Equipment for Workers" calcext:value-type="string" table:number-columns-spanned="1" table:number-rows-spanned="3">
            <text:p>Safety Equipment for Workers</text:p>
          </table:table-cell>
          <table:table-cell table:style-name="ce233" office:value-type="string" calcext:value-type="string">
            <text:p>11.3.a</text:p>
          </table:table-cell>
          <table:table-cell table:style-name="ce233" table:number-columns-repeated="2"/>
          <table:table-cell table:style-name="ce24" table:formula="of:=[$CONFIG.C52]" office:value-type="string" office:string-value="Fire extinguishers are installed and maintained" calcext:value-type="string">
            <text:p>Fire extinguishers are installed and maintained</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11.2.a</text:p>
          </table:table-cell>
          <table:table-cell table:style-name="ce233" table:number-columns-repeated="2"/>
          <table:table-cell table:style-name="ce25" table:formula="of:=[$CONFIG.C53]" office:value-type="string" office:string-value="Work uniforms are provided, kept in order and are being used" calcext:value-type="string">
            <text:p>Work uniforms are provided, kept in order and are being used</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11.2.b</text:p>
          </table:table-cell>
          <table:table-cell table:style-name="ce233" table:number-columns-repeated="2"/>
          <table:table-cell table:style-name="ce24" table:formula="of:=[$CONFIG.C54]" office:value-type="string" office:string-value="Hair nets and dust masks are provided daily and used" calcext:value-type="string">
            <text:p>Hair nets and dust masks are provided daily and used</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table-cell table:style-name="ce229" table:formula="of:=[$CONFIG.C128]" office:value-type="string" office:string-value="Workplace Safety Installations" calcext:value-type="string" table:number-columns-spanned="1" table:number-rows-spanned="4">
            <text:p>Workplace Safety Installations</text:p>
          </table:table-cell>
          <table:table-cell table:style-name="ce233" office:value-type="string" calcext:value-type="string">
            <text:p>11.4.a</text:p>
          </table:table-cell>
          <table:table-cell table:style-name="ce233" table:number-columns-repeated="2"/>
          <table:table-cell table:style-name="ce25" table:formula="of:=[$CONFIG.C55]" office:value-type="string" office:string-value="An employees room is available" calcext:value-type="string">
            <text:p>An employees room is availabl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1.4.b</text:p>
          </table:table-cell>
          <table:table-cell table:style-name="ce233" table:number-columns-repeated="2"/>
          <table:table-cell table:style-name="ce25" table:formula="of:=[$CONFIG.C56]" office:value-type="string" office:string-value="A Changing room is available" calcext:value-type="string">
            <text:p>A Changing room is availabl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1.4.c</text:p>
          </table:table-cell>
          <table:table-cell table:style-name="ce233" table:number-columns-repeated="2"/>
          <table:table-cell table:style-name="ce24" table:formula="of:=[$CONFIG.C57]" office:value-type="string" office:string-value="Clean bathrooms are available for men and women" calcext:value-type="string">
            <text:p>Clean bathrooms are available for men and women</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1.4.d</text:p>
          </table:table-cell>
          <table:table-cell table:style-name="ce233" table:number-columns-repeated="2"/>
          <table:table-cell table:style-name="ce24" table:formula="of:=[$CONFIG.C58]" office:value-type="string" office:string-value="An Emergency first aid kit is easily accessible, and employees know where to find it" calcext:value-type="string">
            <text:p>An Emergency first aid kit is easily accessible, and employees know where to find it</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table-cell table:style-name="ce230" table:formula="of:=[$CONFIG.C129]" office:value-type="string" office:string-value="Operational Manual for the Mill, Including:" calcext:value-type="string" table:number-columns-spanned="1" table:number-rows-spanned="6">
            <text:p>Operational Manual for the Mill, Including:</text:p>
          </table:table-cell>
          <table:table-cell table:style-name="ce233" office:value-type="string" calcext:value-type="string">
            <text:p>11.5.a</text:p>
          </table:table-cell>
          <table:table-cell table:style-name="ce233" table:number-columns-repeated="2"/>
          <table:table-cell table:style-name="ce25" table:formula="of:=[$CONFIG.C59]" office:value-type="string" office:string-value="Manual on Paddy reception is available" calcext:value-type="string">
            <text:p>Manual on Paddy reception is availabl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11.5.b</text:p>
          </table:table-cell>
          <table:table-cell table:style-name="ce233" table:number-columns-repeated="2"/>
          <table:table-cell table:style-name="ce25" table:formula="of:=[$CONFIG.C60]" office:value-type="string" office:string-value="Manual on Paddy storage is available" calcext:value-type="string">
            <text:p>Manual on Paddy storage is availabl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11.5.c</text:p>
          </table:table-cell>
          <table:table-cell table:style-name="ce233" table:number-columns-repeated="2"/>
          <table:table-cell table:style-name="ce25" table:formula="of:=[$CONFIG.C61]" office:value-type="string" office:string-value="Manual on Milling is available" calcext:value-type="string">
            <text:p>Manual on Milling is availabl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11.5.d</text:p>
          </table:table-cell>
          <table:table-cell table:style-name="ce233" table:number-columns-repeated="2"/>
          <table:table-cell table:style-name="ce25" table:formula="of:=[$CONFIG.C62]" office:value-type="string" office:string-value="Manual on White rice storage is available" calcext:value-type="string">
            <text:p>Manual on White rice storage is availabl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11.5.e</text:p>
          </table:table-cell>
          <table:table-cell table:style-name="ce233" table:number-columns-repeated="2"/>
          <table:table-cell table:style-name="ce25" table:formula="of:=[$CONFIG.C63]" office:value-type="string" office:string-value="Manual on Quality testing is available" calcext:value-type="string">
            <text:p>Manual on Quality testing is availabl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11.5.f</text:p>
          </table:table-cell>
          <table:table-cell table:style-name="ce233" table:number-columns-repeated="2"/>
          <table:table-cell table:style-name="ce25" table:formula="of:=[$CONFIG.C64]" office:value-type="string" office:string-value="Manual on Selling is available" calcext:value-type="string">
            <text:p>Manual on Selling is availabl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3"/>
          <table:table-cell table:style-name="ce9"/>
          <table:table-cell table:style-name="ce14" table:number-columns-repeated="6"/>
          <table:table-cell table:style-name="ce37"/>
          <table:table-cell table:style-name="ce43"/>
          <table:table-cell table:style-name="ce14" table:number-columns-repeated="18"/>
          <table:table-cell table:number-columns-repeated="16356"/>
        </table:table-row>
        <table:table-row table:style-name="ro36">
          <table:table-cell table:style-name="ce2"/>
          <table:table-cell table:style-name="ce222" table:formula="of:=[$CONFIG.C115]&amp;&quot; 12&quot;" office:value-type="string" office:string-value="Article 12" calcext:value-type="string" table:number-columns-spanned="1" table:number-rows-spanned="5">
            <text:p>Article 12</text:p>
          </table:table-cell>
          <table:table-cell table:style-name="ce16"/>
          <table:table-cell table:style-name="ce232" table:formula="of:=[$CONFIG.C106]" office:value-type="string" office:string-value="Rice Mill Environmental Standard" calcext:value-type="string" table:number-columns-spanned="5" table:number-rows-spanned="1">
            <text:p>Rice Mill Environmental Standard</text:p>
          </table:table-cell>
          <table:covered-table-cell table:number-columns-repeated="4" table:style-name="ce232"/>
          <table:table-cell table:style-name="ce35" table:formula="of:=[$CONFIG.C108]" office:value-type="string" office:string-value="Notes" calcext:value-type="string">
            <text:p>Notes</text:p>
          </table:table-cell>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table-cell table:style-name="ce229" table:formula="of:=[$CONFIG.C130]" office:value-type="string" office:string-value="Product disposal" calcext:value-type="string" table:number-columns-spanned="1" table:number-rows-spanned="2">
            <text:p>Product disposal</text:p>
          </table:table-cell>
          <table:table-cell table:style-name="ce234" office:value-type="string" calcext:value-type="string">
            <text:p>12.1.a</text:p>
          </table:table-cell>
          <table:table-cell table:style-name="ce234" table:number-columns-repeated="2"/>
          <table:table-cell table:style-name="ce24" table:formula="of:=[$CONFIG.C65]" office:value-type="string" office:string-value="Proper disposal of husk" calcext:value-type="string">
            <text:p>Proper disposal of husk</text:p>
          </table:table-cell>
          <table:table-cell table:style-name="ce240" table:content-validation-name="val4" office:value-type="string" calcext:value-type="string">
            <text:p>YES</text:p>
          </table:table-cell>
          <table:table-cell table:style-name="ce36"/>
          <table:table-cell table:style-name="ce44"/>
          <table:table-cell table:style-name="ce48"/>
          <table:table-cell table:style-name="ce5" table:number-columns-repeated="3"/>
          <table:table-cell table:style-name="ce14" table:number-columns-repeated="14"/>
          <table:table-cell table:number-columns-repeated="16356"/>
        </table:table-row>
        <table:table-row table:style-name="ro35">
          <table:table-cell table:style-name="ce2"/>
          <table:covered-table-cell table:number-columns-repeated="2" table:style-name="ce222"/>
          <table:table-cell table:style-name="ce234" office:value-type="string" calcext:value-type="string">
            <text:p>12.1.b</text:p>
          </table:table-cell>
          <table:table-cell table:style-name="ce234" table:number-columns-repeated="2"/>
          <table:table-cell table:style-name="ce24" table:formula="of:=[$CONFIG.C66]" office:value-type="string" office:string-value="Proper disposal of bran" calcext:value-type="string">
            <text:p>Proper disposal of bran</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table-cell table:style-name="ce230" table:formula="of:=[$CONFIG.C131]" office:value-type="string" office:string-value="Emission management" calcext:value-type="string" table:number-columns-spanned="1" table:number-rows-spanned="2">
            <text:p>Emission management</text:p>
          </table:table-cell>
          <table:table-cell table:style-name="ce234" office:value-type="string" calcext:value-type="string">
            <text:p>12.1.c</text:p>
          </table:table-cell>
          <table:table-cell table:style-name="ce234" table:number-columns-repeated="2"/>
          <table:table-cell table:style-name="ce24" table:formula="of:=[$CONFIG.C67]" office:value-type="string" office:string-value="Measures to minimize dust emissions are in place" calcext:value-type="string">
            <text:p>Measures to minimize dust emissions are in place</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number-columns-repeated="2" table:style-name="ce222"/>
          <table:table-cell table:style-name="ce234" office:value-type="string" calcext:value-type="string">
            <text:p>12.1.d</text:p>
          </table:table-cell>
          <table:table-cell table:style-name="ce234" table:number-columns-repeated="2"/>
          <table:table-cell table:style-name="ce25" table:formula="of:=[$CONFIG.C68]" office:value-type="string" office:string-value="Measures to minimize noise emissions are in place" calcext:value-type="string">
            <text:p>Measures to minimize noise emissions are in place</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3"/>
          <table:table-cell table:style-name="ce9"/>
          <table:table-cell table:style-name="ce14" table:number-columns-repeated="6"/>
          <table:table-cell table:style-name="ce37"/>
          <table:table-cell table:style-name="ce43"/>
          <table:table-cell table:style-name="ce14" table:number-columns-repeated="18"/>
          <table:table-cell table:number-columns-repeated="16356"/>
        </table:table-row>
        <table:table-row table:style-name="ro36">
          <table:table-cell table:style-name="ce2"/>
          <table:table-cell table:style-name="ce12"/>
          <table:table-cell table:style-name="ce16"/>
          <table:table-cell table:style-name="ce232" table:formula="of:=[$CONFIG.C107]" office:value-type="string" office:string-value="Rice Mill Management" calcext:value-type="string" table:number-columns-spanned="5" table:number-rows-spanned="1">
            <text:p>Rice Mill Management</text:p>
          </table:table-cell>
          <table:covered-table-cell table:number-columns-repeated="4" table:style-name="ce232"/>
          <table:table-cell table:style-name="ce35" table:formula="of:=[$CONFIG.C108]" office:value-type="string" office:string-value="Notes" calcext:value-type="string">
            <text:p>Notes</text:p>
          </table:table-cell>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table-cell table:style-name="ce13" table:formula="of:=[$CONFIG.C115]&amp;&quot; 14&quot;" office:value-type="string" office:string-value="Article 14" calcext:value-type="string">
            <text:p>Article 14</text:p>
          </table:table-cell>
          <table:table-cell table:style-name="ce229" table:formula="of:=[$CONFIG.C132]" office:value-type="string" office:string-value="Production plan" calcext:value-type="string">
            <text:p>Production plan</text:p>
          </table:table-cell>
          <table:table-cell table:style-name="ce234" office:value-type="string" calcext:value-type="string">
            <text:p>14.1.a</text:p>
          </table:table-cell>
          <table:table-cell table:style-name="ce234" table:number-columns-repeated="2"/>
          <table:table-cell table:style-name="ce25" table:formula="of:=[$CONFIG.C69]" office:value-type="string" office:string-value="Production plan for the mill is available" calcext:value-type="string">
            <text:p>Production plan for the mill is availabl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table-cell table:style-name="ce222" table:formula="of:=[$CONFIG.C115]&amp;&quot; 7&quot;" office:value-type="string" office:string-value="Article 7" calcext:value-type="string" table:number-columns-spanned="1" table:number-rows-spanned="3">
            <text:p>Article 7</text:p>
          </table:table-cell>
          <table:table-cell table:style-name="ce230" table:formula="of:=[$CONFIG.C133]" office:value-type="string" office:string-value="Packaging and Quality Control" calcext:value-type="string" table:number-columns-spanned="1" table:number-rows-spanned="3">
            <text:p>Packaging and Quality Control</text:p>
          </table:table-cell>
          <table:table-cell table:style-name="ce233" office:value-type="string" calcext:value-type="string">
            <text:p>7.5.a</text:p>
          </table:table-cell>
          <table:table-cell table:style-name="ce233" table:number-columns-repeated="2"/>
          <table:table-cell table:style-name="ce24" table:formula="of:=[$CONFIG.C70]" office:value-type="string" office:string-value="The packaging area is clean and protected from pests" calcext:value-type="string">
            <text:p>The packaging area is clean and protected from pests</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7.5.b</text:p>
          </table:table-cell>
          <table:table-cell table:style-name="ce233" table:number-columns-repeated="2"/>
          <table:table-cell table:style-name="ce25" table:formula="of:=[$CONFIG.C71]" office:value-type="string" office:string-value="Moisture tester is available and used" calcext:value-type="string">
            <text:p>Moisture tester is available and used</text:p>
          </table:table-cell>
          <table:table-cell table:style-name="ce240" table:content-validation-name="val4" office:value-type="string" calcext:value-type="string">
            <text:p>YES</text:p>
          </table:table-cell>
          <table:table-cell table:style-name="ce39"/>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7.5.c</text:p>
          </table:table-cell>
          <table:table-cell table:style-name="ce233" table:number-columns-repeated="2"/>
          <table:table-cell table:style-name="ce25" table:formula="of:=[$CONFIG.C72]" office:value-type="string" office:string-value="Small laboratory husker and polisher, whiteness meter etc available" calcext:value-type="string">
            <text:p>Small laboratory husker and polisher, whiteness meter etc available</text:p>
          </table:table-cell>
          <table:table-cell table:style-name="ce240" table:content-validation-name="val4" office:value-type="string" calcext:value-type="string">
            <text:p>YES</text:p>
          </table:table-cell>
          <table:table-cell table:style-name="ce39"/>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table-cell table:style-name="ce222" table:formula="of:=[$CONFIG.C115]&amp;&quot; 15&quot;" office:value-type="string" office:string-value="Article 15" calcext:value-type="string" table:number-columns-spanned="1" table:number-rows-spanned="7">
            <text:p>Article 15</text:p>
          </table:table-cell>
          <table:table-cell table:style-name="ce230" table:formula="of:=[$CONFIG.C134]" office:value-type="string" office:string-value="Raw Material and Product Handling" calcext:value-type="string" table:number-columns-spanned="1" table:number-rows-spanned="7">
            <text:p>Raw Material and Product Handling</text:p>
          </table:table-cell>
          <table:table-cell table:style-name="ce234" office:value-type="string" calcext:value-type="string">
            <text:p>15.1.a</text:p>
          </table:table-cell>
          <table:table-cell table:style-name="ce234" table:number-columns-repeated="2"/>
          <table:table-cell table:style-name="ce24" table:formula="of:=[$CONFIG.C73]" office:value-type="string" office:string-value="Paddy and white rice are kept separately at all times (no cross-contamination)" calcext:value-type="string">
            <text:p>Paddy and white rice are kept separately at all times (no cross-contamination)</text:p>
          </table:table-cell>
          <table:table-cell table:style-name="ce240" table:content-validation-name="val4" office:value-type="string" calcext:value-type="string">
            <text:p>YES</text:p>
          </table:table-cell>
          <table:table-cell table:style-name="ce36"/>
          <table:table-cell table:style-name="ce44"/>
          <table:table-cell table:style-name="ce49"/>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4" office:value-type="string" calcext:value-type="string">
            <text:p>15.2.a</text:p>
          </table:table-cell>
          <table:table-cell table:style-name="ce234" table:number-columns-repeated="2"/>
          <table:table-cell table:style-name="ce25" table:formula="of:=[$CONFIG.C74]" office:value-type="string" office:string-value="Managing Different Lots: First in - first out operation" calcext:value-type="string">
            <text:p>Managing Different Lots: First in - first out operation</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4" office:value-type="string" calcext:value-type="string">
            <text:p>15.2.b</text:p>
          </table:table-cell>
          <table:table-cell table:style-name="ce234" table:number-columns-repeated="2"/>
          <table:table-cell table:style-name="ce25" table:formula="of:=[$CONFIG.C75]" office:value-type="string" office:string-value="Managing Different Lots: Separate handling and labeling of different varieties and types of rice" calcext:value-type="string">
            <text:p>Managing Different Lots: Separate handling and labeling of different varieties and types of rice</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4" office:value-type="string" calcext:value-type="string">
            <text:p>15.2.c</text:p>
          </table:table-cell>
          <table:table-cell table:style-name="ce234" table:number-columns-repeated="2"/>
          <table:table-cell table:style-name="ce25" table:formula="of:=[$CONFIG.C76]" office:value-type="string" office:string-value="Grading and storage of milled rice into market-specific Grades" calcext:value-type="string">
            <text:p>Grading and storage of milled rice into market-specific Grades</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4" office:value-type="string" calcext:value-type="string">
            <text:p>15.3.a</text:p>
          </table:table-cell>
          <table:table-cell table:style-name="ce234" table:number-columns-repeated="2"/>
          <table:table-cell table:style-name="ce24" table:formula="of:=[$CONFIG.C77]" office:value-type="string" office:string-value="Contaminants (agro-chemicals, oil, fuel etc.) are kept away from storage areas" calcext:value-type="string">
            <text:p>Contaminants (agro-chemicals, oil, fuel etc.) are kept away from storage areas</text:p>
          </table:table-cell>
          <table:table-cell table:style-name="ce240" table:content-validation-name="val4" office:value-type="string" calcext:value-type="string">
            <text:p>YES</text:p>
          </table:table-cell>
          <table:table-cell table:style-name="ce36"/>
          <table:table-cell table:style-name="ce44"/>
          <table:table-cell table:style-name="ce48"/>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4" office:value-type="string" calcext:value-type="string">
            <text:p>15.3.b</text:p>
          </table:table-cell>
          <table:table-cell table:style-name="ce234" table:number-columns-repeated="2"/>
          <table:table-cell table:style-name="ce24" table:formula="of:=[$CONFIG.C78]" office:value-type="string" office:string-value="Moisture control measures are taken to prevent effect on stored products" calcext:value-type="string">
            <text:p>Moisture control measures are taken to prevent effect on stored products</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4" office:value-type="string" calcext:value-type="string">
            <text:p>15.3.c</text:p>
          </table:table-cell>
          <table:table-cell table:style-name="ce234" table:number-columns-repeated="2"/>
          <table:table-cell table:style-name="ce24" table:formula="of:=[$CONFIG.C79]" office:value-type="string" office:string-value="Sacks are stored on pallets" calcext:value-type="string">
            <text:p>Sacks are stored on pallets</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table-cell table:style-name="ce222" table:formula="of:=[$CONFIG.C115]&amp;&quot; 16&quot;" office:value-type="string" office:string-value="Article 16" calcext:value-type="string" table:number-columns-spanned="1" table:number-rows-spanned="3">
            <text:p>Article 16</text:p>
          </table:table-cell>
          <table:table-cell table:style-name="ce229" table:formula="of:=[$CONFIG.C135]" office:value-type="string" office:string-value="Storage Containers for Milled Rice" calcext:value-type="string" table:number-columns-spanned="1" table:number-rows-spanned="3">
            <text:p>Storage Containers for Milled Rice</text:p>
          </table:table-cell>
          <table:table-cell table:style-name="ce233" office:value-type="string" calcext:value-type="string">
            <text:p>16.1.a</text:p>
          </table:table-cell>
          <table:table-cell table:style-name="ce233" table:number-columns-repeated="2"/>
          <table:table-cell table:style-name="ce24" table:formula="of:=[$CONFIG.C80]" office:value-type="string" office:string-value="Use of undamaged food grade containers" calcext:value-type="string">
            <text:p>Use of undamaged food grade containers</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6.1.b</text:p>
          </table:table-cell>
          <table:table-cell table:style-name="ce233" table:number-columns-repeated="2"/>
          <table:table-cell table:style-name="ce24" table:formula="of:=[$CONFIG.C81]" office:value-type="string" office:string-value="Regular disinfection of containers used for storing or moving rice" calcext:value-type="string">
            <text:p>Regular disinfection of containers used for storing or moving rice</text:p>
          </table:table-cell>
          <table:table-cell table:style-name="ce240" table:content-validation-name="val5" office:value-type="string" calcext:value-type="string">
            <text:p>Not applicable</text:p>
          </table:table-cell>
          <table:table-cell table:style-name="ce40"/>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6.1.c</text:p>
          </table:table-cell>
          <table:table-cell table:style-name="ce233" table:number-columns-repeated="2"/>
          <table:table-cell table:style-name="ce24" table:formula="of:=[$CONFIG.C82]" office:value-type="string" office:string-value="Labeling of containers (variety, date of production, date of expiry, etc)" calcext:value-type="string">
            <text:p>Labeling of containers (variety, date of production, date of expiry, etc)</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table-cell table:style-name="ce222" table:formula="of:=[$CONFIG.C115]&amp;&quot; 17&quot;" office:value-type="string" office:string-value="Article 17" calcext:value-type="string" table:number-columns-spanned="1" table:number-rows-spanned="4">
            <text:p>Article 17</text:p>
          </table:table-cell>
          <table:table-cell table:style-name="ce230" table:formula="of:=[$CONFIG.C136]" office:value-type="string" office:string-value="Maintenance of Machinery and Buildings" calcext:value-type="string" table:number-columns-spanned="1" table:number-rows-spanned="7">
            <text:p>Maintenance of Machinery and Buildings</text:p>
          </table:table-cell>
          <table:table-cell table:style-name="ce233" office:value-type="string" calcext:value-type="string">
            <text:p>17.1.a</text:p>
          </table:table-cell>
          <table:table-cell table:style-name="ce233" table:number-columns-repeated="2"/>
          <table:table-cell table:style-name="ce24" table:formula="of:=[$CONFIG.C83]" office:value-type="string" office:string-value="Maintenance plans (checklists) for building(s) are available" calcext:value-type="string">
            <text:p>Maintenance plans (checklists) for building(s) are available</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17.1.b</text:p>
          </table:table-cell>
          <table:table-cell table:style-name="ce233" table:number-columns-repeated="2"/>
          <table:table-cell table:style-name="ce24" table:formula="of:=[$CONFIG.C84]" office:value-type="string" office:string-value="Maintenance of building(s) done at regular intervals (includes cleaning, and repairs)" calcext:value-type="string">
            <text:p>Maintenance of building(s) done at regular intervals (includes cleaning, and repairs)</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17.1.c</text:p>
          </table:table-cell>
          <table:table-cell table:style-name="ce233" table:number-columns-repeated="2"/>
          <table:table-cell table:style-name="ce24" table:formula="of:=[$CONFIG.C85]" office:value-type="string" office:string-value="Maintenance plans for machinery are available" calcext:value-type="string">
            <text:p>Maintenance plans for machinery are available</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17.1.d</text:p>
          </table:table-cell>
          <table:table-cell table:style-name="ce233" table:number-columns-repeated="2"/>
          <table:table-cell table:style-name="ce24" table:formula="of:=[$CONFIG.C86]" office:value-type="string" office:string-value="Checking of machinery done at regular intervals (at least monthly)" calcext:value-type="string">
            <text:p>Checking of machinery done at regular intervals (at least monthly)</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table-cell table:style-name="ce222" table:formula="of:=[$CONFIG.C115]&amp;&quot; 12&quot;" office:value-type="string" office:string-value="Article 12" calcext:value-type="string">
            <text:p>Article 12</text:p>
          </table:table-cell>
          <table:covered-table-cell table:style-name="ce230"/>
          <table:table-cell table:style-name="ce233" office:value-type="string" calcext:value-type="string">
            <text:p>12.1.e</text:p>
          </table:table-cell>
          <table:table-cell table:style-name="ce233" table:number-columns-repeated="2"/>
          <table:table-cell table:style-name="ce26" table:formula="of:=[$CONFIG.C87]" office:value-type="string" office:string-value="Plan for cleaning and sanitizing mills and components" calcext:value-type="string">
            <text:p>Plan for cleaning and sanitizing mills and components</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table-cell table:style-name="ce222" table:formula="of:=[$CONFIG.C115]&amp;&quot; 8&quot;" office:value-type="string" office:string-value="Article 8" calcext:value-type="string" table:number-columns-spanned="1" table:number-rows-spanned="2">
            <text:p>Article 8</text:p>
          </table:table-cell>
          <table:covered-table-cell table:style-name="ce230"/>
          <table:table-cell table:style-name="ce233" office:value-type="string" calcext:value-type="string">
            <text:p>8.2.d</text:p>
          </table:table-cell>
          <table:table-cell table:style-name="ce233" table:number-columns-repeated="2"/>
          <table:table-cell table:style-name="ce26" table:formula="of:=[$CONFIG.C88]" office:value-type="string" office:string-value="Preventive replacement of key parts of the milling line routinely conducted" calcext:value-type="string">
            <text:p>Preventive replacement of key parts of the milling line routinely conducted</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8.2.e</text:p>
          </table:table-cell>
          <table:table-cell table:style-name="ce233" table:number-columns-repeated="2"/>
          <table:table-cell table:style-name="ce25" table:formula="of:=[$CONFIG.C89]" office:value-type="string" office:string-value="Repairs conducted professionally" calcext:value-type="string">
            <text:p>Repairs conducted professionally</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table-cell table:style-name="ce222" table:formula="of:=[$CONFIG.C115]&amp;&quot; 18&quot;" office:value-type="string" office:string-value="Article 18" calcext:value-type="string" table:number-columns-spanned="1" table:number-rows-spanned="5">
            <text:p>Article 18</text:p>
          </table:table-cell>
          <table:table-cell table:style-name="ce229" table:formula="of:=[$CONFIG.C137]" office:value-type="string" office:string-value="Energy Consumption and Waste Management" calcext:value-type="string" table:number-columns-spanned="1" table:number-rows-spanned="5">
            <text:p>Energy Consumption and Waste Management</text:p>
          </table:table-cell>
          <table:table-cell table:style-name="ce233" office:value-type="string" calcext:value-type="string">
            <text:p>18.1.a</text:p>
          </table:table-cell>
          <table:table-cell table:style-name="ce233" table:number-columns-repeated="2"/>
          <table:table-cell table:style-name="ce24" table:formula="of:=[$CONFIG.C90]" office:value-type="string" office:string-value="Energy used per kg of product is measured and calculated" calcext:value-type="string">
            <text:p>Energy used per kg of product is measured and calculated</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8.1.b</text:p>
          </table:table-cell>
          <table:table-cell table:style-name="ce233" table:number-columns-repeated="2"/>
          <table:table-cell table:style-name="ce24" table:formula="of:=[$CONFIG.C91]" office:value-type="string" office:string-value="Plan for minimizing energy consumption is available" calcext:value-type="string">
            <text:p>Plan for minimizing energy consumption is available</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8.1.c</text:p>
          </table:table-cell>
          <table:table-cell table:style-name="ce233" table:number-columns-repeated="2"/>
          <table:table-cell table:style-name="ce24" table:formula="of:=[$CONFIG.C92]" office:value-type="string" office:string-value="Plan for disposal, treatment and recycling of waste is implemented" calcext:value-type="string">
            <text:p>Plan for disposal, treatment and recycling of waste is implemented</text:p>
          </table:table-cell>
          <table:table-cell table:style-name="ce240" table:content-validation-name="val4" office:value-type="string" calcext:value-type="string">
            <text:p>YES</text:p>
          </table:table-cell>
          <table:table-cell table:style-name="ce36"/>
          <table:table-cell table:style-name="ce43"/>
          <table:table-cell table:style-name="ce50"/>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8.1.d</text:p>
          </table:table-cell>
          <table:table-cell table:style-name="ce233" table:number-columns-repeated="2"/>
          <table:table-cell table:style-name="ce24" table:formula="of:=[$CONFIG.C93]" office:value-type="string" office:string-value="Solid waste is not accumulated on the rice mill compound" calcext:value-type="string">
            <text:p>Solid waste is not accumulated on the rice mill compound</text:p>
          </table:table-cell>
          <table:table-cell table:style-name="ce240" table:content-validation-name="val4" office:value-type="string" calcext:value-type="string">
            <text:p>YES</text:p>
          </table:table-cell>
          <table:table-cell table:style-name="ce41"/>
          <table:table-cell table:style-name="ce43"/>
          <table:table-cell table:style-name="ce50"/>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29"/>
          <table:table-cell table:style-name="ce233" office:value-type="string" calcext:value-type="string">
            <text:p>18.1.e</text:p>
          </table:table-cell>
          <table:table-cell table:style-name="ce233" table:number-columns-repeated="2"/>
          <table:table-cell table:style-name="ce24" table:formula="of:=[$CONFIG.C94]" office:value-type="string" office:string-value="Liquid waste of the rice mill is not disposed untreated into the environment" calcext:value-type="string">
            <text:p>Liquid waste of the rice mill is not disposed untreated into the environment</text:p>
          </table:table-cell>
          <table:table-cell table:style-name="ce240" table:content-validation-name="val4" office:value-type="string" calcext:value-type="string">
            <text:p>YES</text:p>
          </table:table-cell>
          <table:table-cell table:style-name="ce41"/>
          <table:table-cell table:style-name="ce43"/>
          <table:table-cell table:style-name="ce50"/>
          <table:table-cell table:style-name="ce5" table:number-columns-repeated="3"/>
          <table:table-cell table:style-name="ce14" table:number-columns-repeated="14"/>
          <table:table-cell table:number-columns-repeated="16356"/>
        </table:table-row>
        <table:table-row table:style-name="ro35">
          <table:table-cell table:style-name="ce2"/>
          <table:table-cell table:style-name="ce222" table:formula="of:=[$CONFIG.C115]&amp;&quot; 19&quot;" office:value-type="string" office:string-value="Article 19" calcext:value-type="string" table:number-columns-spanned="1" table:number-rows-spanned="2">
            <text:p>Article 19</text:p>
          </table:table-cell>
          <table:table-cell table:style-name="ce230" table:formula="of:=[$CONFIG.C138]" office:value-type="string" office:string-value="Product Retrieval Standards" calcext:value-type="string" table:number-columns-spanned="1" table:number-rows-spanned="2">
            <text:p>Product Retrieval Standards</text:p>
          </table:table-cell>
          <table:table-cell table:style-name="ce233" office:value-type="string" calcext:value-type="string">
            <text:p>19.1.a</text:p>
          </table:table-cell>
          <table:table-cell table:style-name="ce233" table:number-columns-repeated="2"/>
          <table:table-cell table:style-name="ce24" table:formula="of:=[$CONFIG.C95]" office:value-type="string" office:string-value="Complete records are kept of paddy retrieved and milled rice sold" calcext:value-type="string">
            <text:p>Complete records are kept of paddy retrieved and milled rice sold</text:p>
          </table:table-cell>
          <table:table-cell table:style-name="ce240" table:content-validation-name="val4" office:value-type="string" calcext:value-type="string">
            <text:p>YES</text:p>
          </table:table-cell>
          <table:table-cell table:style-name="ce36"/>
          <table:table-cell table:style-name="ce44"/>
          <table:table-cell table:style-name="ce47"/>
          <table:table-cell table:style-name="ce5" table:number-columns-repeated="3"/>
          <table:table-cell table:style-name="ce14" table:number-columns-repeated="14"/>
          <table:table-cell table:number-columns-repeated="16356"/>
        </table:table-row>
        <table:table-row table:style-name="ro35">
          <table:table-cell table:style-name="ce2"/>
          <table:covered-table-cell table:style-name="ce222"/>
          <table:covered-table-cell table:style-name="ce230"/>
          <table:table-cell table:style-name="ce233" office:value-type="string" calcext:value-type="string">
            <text:p>19.1.b</text:p>
          </table:table-cell>
          <table:table-cell table:style-name="ce233" table:number-columns-repeated="2"/>
          <table:table-cell table:style-name="ce24" table:formula="of:=[$CONFIG.C96]" office:value-type="string" office:string-value="A Traceability system is in place" calcext:value-type="string">
            <text:p>A Traceability system is in place</text:p>
          </table:table-cell>
          <table:table-cell table:style-name="ce240" table:content-validation-name="val4" office:value-type="string" calcext:value-type="string">
            <text:p>YES</text:p>
          </table:table-cell>
          <table:table-cell table:style-name="ce36"/>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2"/>
          <table:table-cell table:style-name="ce3" table:number-columns-repeated="6"/>
          <table:table-cell table:style-name="ce29" table:number-columns-repeated="2"/>
          <table:table-cell table:style-name="ce43"/>
          <table:table-cell table:style-name="ce5" table:number-columns-repeated="4"/>
          <table:table-cell table:style-name="ce14" table:number-columns-repeated="14"/>
          <table:table-cell table:number-columns-repeated="16356"/>
        </table:table-row>
        <table:table-row table:style-name="ro35">
          <table:table-cell table:style-name="ce4" table:number-columns-repeated="7"/>
          <table:table-cell table:style-name="ce30" table:number-columns-repeated="2"/>
          <table:table-cell table:style-name="ce45"/>
          <table:table-cell table:style-name="ce5" table:number-columns-repeated="4"/>
          <table:table-cell table:style-name="ce14" table:number-columns-repeated="14"/>
          <table:table-cell table:number-columns-repeated="16356"/>
        </table:table-row>
        <table:table-row table:style-name="ro35" table:number-rows-repeated="382">
          <table:table-cell table:style-name="ce5"/>
          <table:table-cell table:style-name="ce14" table:number-columns-repeated="6"/>
          <table:table-cell table:style-name="ce31" table:number-columns-repeated="2"/>
          <table:table-cell table:style-name="ce5" table:number-columns-repeated="5"/>
          <table:table-cell table:style-name="ce14" table:number-columns-repeated="14"/>
          <table:table-cell table:number-columns-repeated="16356"/>
        </table:table-row>
        <table:table-row table:style-name="ro35">
          <table:table-cell table:style-name="ce5"/>
          <table:table-cell table:style-name="ce14" table:number-columns-repeated="6"/>
          <table:table-cell table:style-name="ce31" table:number-columns-repeated="2"/>
          <table:table-cell table:style-name="ce5"/>
          <table:table-cell table:number-columns-repeated="16374"/>
        </table:table-row>
        <table:table-row table:style-name="ro5" table:number-rows-repeated="1048086">
          <table:table-cell table:number-columns-repeated="16384"/>
        </table:table-row>
        <table:table-row table:style-name="ro5">
          <table:table-cell table:number-columns-repeated="16384"/>
        </table:table-row>
      </table:table>
      <table:table table:name="Outputs" table:style-name="ta6">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73"/>
        <table:table-column table:style-name="co18" table:default-cell-style-name="ce54"/>
        <table:table-column table:style-name="co26" table:default-cell-style-name="ce54"/>
        <table:table-column table:style-name="co27" table:default-cell-style-name="ce54"/>
        <table:table-column table:style-name="co28" table:default-cell-style-name="ce54"/>
        <table:table-column table:style-name="co18" table:number-columns-repeated="16375" table:default-cell-style-name="ce54"/>
        <table:table-row table:style-name="ro37">
          <table:table-cell table:style-name="ce51"/>
          <table:table-cell table:style-name="ce231" table:formula="of:=[$CONFIG.C150]" office:value-type="string" office:string-value="Results" calcext:value-type="string" table:number-columns-spanned="4" table:number-rows-spanned="1">
            <text:p>Results</text:p>
          </table:table-cell>
          <table:covered-table-cell table:number-columns-repeated="3" table:style-name="ce231"/>
          <table:table-cell table:style-name="ce74"/>
          <table:table-cell table:number-columns-repeated="16378"/>
        </table:table-row>
        <table:table-row table:style-name="ro38">
          <table:table-cell table:style-name="ce52"/>
          <table:table-cell table:style-name="ce268" table:formula="of:=[$CONFIG.C151]" office:value-type="string" office:string-value="Note: Items starting with !!! are mandatory" calcext:value-type="string" table:number-columns-spanned="4" table:number-rows-spanned="1">
            <text:p>Note: Items starting with !!! are mandatory</text:p>
          </table:table-cell>
          <table:covered-table-cell table:number-columns-repeated="3" table:style-name="ce268"/>
          <table:table-cell table:style-name="ce75"/>
          <table:table-cell>
            <draw:frame draw:z-index="0" draw:name="Chart 2" draw:style-name="gr4" draw:text-style-name="P4" svg:width="10.164cm" svg:height="16.279cm" svg:x="0.089cm" svg:y="0.728cm">
              <draw:object draw:notify-on-update-of-ranges="Main_calculation.V7:Main_calculation.AB7 Main_calculation.V8:Main_calculation.AB8" xlink:href="./Object 1" xlink:type="simple" xlink:show="embed" xlink:actuate="onLoad">
                <loext:p/>
              </draw:object>
              <draw:image xlink:href="./ObjectReplacements/Object 1" xlink:type="simple" xlink:show="embed" xlink:actuate="onLoad"/>
            </draw:frame>
          </table:table-cell>
          <table:table-cell table:number-columns-repeated="16377"/>
        </table:table-row>
        <table:table-row table:style-name="ro39">
          <table:table-cell table:style-name="ce52"/>
          <table:table-cell table:style-name="ce56" office:value-type="string" calcext:value-type="string">
            <text:p>Item</text:p>
          </table:table-cell>
          <table:table-cell table:style-name="ce61" table:formula="of:=[$CONFIG.C145]" office:value-type="string" office:string-value="Max Score" calcext:value-type="string">
            <text:p>Max Score</text:p>
          </table:table-cell>
          <table:table-cell table:style-name="ce61" table:formula="of:=[$CONFIG.C146]" office:value-type="string" office:string-value="Performance Rating" calcext:value-type="string">
            <text:p>Performance Rating</text:p>
          </table:table-cell>
          <table:table-cell table:style-name="ce68" table:formula="of:=[$CONFIG.C147]" office:value-type="string" office:string-value="Issues" calcext:value-type="string">
            <text:p>Issues</text:p>
          </table:table-cell>
          <table:table-cell table:style-name="ce75"/>
          <table:table-cell table:style-name="ce290" table:formula="of:=[$CONFIG.C153]" office:value-type="string" office:string-value="Strength in compliance" calcext:value-type="string" table:number-columns-spanned="3" table:number-rows-spanned="1">
            <text:p>Strength in compliance</text:p>
          </table:table-cell>
          <table:covered-table-cell table:number-columns-repeated="2" table:style-name="ce290"/>
          <table:table-cell table:number-columns-repeated="16375"/>
        </table:table-row>
        <table:table-row table:style-name="ro40">
          <table:table-cell table:style-name="ce52"/>
          <table:table-cell table:style-name="ce57"/>
          <table:table-cell table:style-name="ce62"/>
          <table:table-cell table:style-name="ce62" office:value-type="string" calcext:value-type="string">
            <text:p>(%)</text:p>
          </table:table-cell>
          <table:table-cell table:style-name="ce69"/>
          <table:table-cell table:style-name="ce75"/>
          <table:table-cell/>
          <table:table-cell table:style-name="ce79"/>
          <table:table-cell table:number-columns-repeated="16376"/>
        </table:table-row>
        <table:table-row table:style-name="ro41">
          <table:table-cell table:style-name="ce52"/>
          <table:table-cell table:style-name="ce58" table:formula="of:=[$CONFIG.C101]" office:value-type="string" office:string-value="Rice Mill Location and Neighborhood" calcext:value-type="string">
            <text:p>Rice Mill Location and Neighborhood</text:p>
          </table:table-cell>
          <table:table-cell table:style-name="ce63" table:formula="of:=[$Main_calculation.K4]" office:value-type="float" office:value="3" calcext:value-type="float">
            <text:p>3</text:p>
          </table:table-cell>
          <table:table-cell table:style-name="ce67" table:formula="of:=ROUND([$Main_calculation.N4];0)" office:value-type="float" office:value="93" calcext:value-type="float">
            <text:p>93</text:p>
          </table:table-cell>
          <table:table-cell table:style-name="ce70" table:formula="of:=[$Main_calculation.R4]" office:value-type="string" office:string-value="!!! No Solid Waste Area / Dump Site next to the mill" calcext:value-type="string">
            <text:p>!!! No Solid Waste Area / Dump Site next to the mill</text:p>
          </table:table-cell>
          <table:table-cell table:style-name="ce75"/>
          <table:table-cell/>
          <table:table-cell table:style-name="ce79"/>
          <table:table-cell/>
          <table:table-cell table:style-name="ce15"/>
          <table:table-cell table:style-name="ce81"/>
          <table:table-cell table:number-columns-repeated="16373"/>
        </table:table-row>
        <table:table-row table:style-name="ro41">
          <table:table-cell table:style-name="ce52"/>
          <table:table-cell table:style-name="ce58" table:formula="of:=[$CONFIG.C102]" office:value-type="string" office:string-value="Rice Mill Building" calcext:value-type="string">
            <text:p>Rice Mill Building</text:p>
          </table:table-cell>
          <table:table-cell table:style-name="ce64" table:formula="of:=[$Main_calculation.K14]" office:value-type="float" office:value="14" calcext:value-type="float">
            <text:p>14</text:p>
          </table:table-cell>
          <table:table-cell table:style-name="ce67" table:formula="of:=ROUND([$Main_calculation.N14];0)" office:value-type="float" office:value="100" calcext:value-type="float">
            <text:p>100</text:p>
          </table:table-cell>
          <table:table-cell table:style-name="ce70" table:formula="of:=[$Main_calculation.R14]">
            <text:p/>
          </table:table-cell>
          <table:table-cell table:style-name="ce75"/>
          <table:table-cell table:number-columns-repeated="3"/>
          <table:table-cell table:style-name="ce81"/>
          <table:table-cell table:number-columns-repeated="16374"/>
        </table:table-row>
        <table:table-row table:style-name="ro41">
          <table:table-cell table:style-name="ce52"/>
          <table:table-cell table:style-name="ce58" table:formula="of:=[$CONFIG.C103]" office:value-type="string" office:string-value="Rice Milling Equipment / Machinery" calcext:value-type="string">
            <text:p>Rice Milling Equipment / Machinery</text:p>
          </table:table-cell>
          <table:table-cell table:style-name="ce64" table:formula="of:=[$Main_calculation.K32]" office:value-type="float" office:value="13" calcext:value-type="float">
            <text:p>13</text:p>
          </table:table-cell>
          <table:table-cell table:style-name="ce67" table:formula="of:=ROUND([$Main_calculation.N32];0)" office:value-type="float" office:value="100" calcext:value-type="float">
            <text:p>100</text:p>
          </table:table-cell>
          <table:table-cell table:style-name="ce70" table:formula="of:=[$Main_calculation.R32]">
            <text:p/>
          </table:table-cell>
          <table:table-cell table:style-name="ce75"/>
          <table:table-cell table:number-columns-repeated="16378"/>
        </table:table-row>
        <table:table-row table:style-name="ro41">
          <table:table-cell table:style-name="ce52"/>
          <table:table-cell table:style-name="ce58" table:formula="of:=[$CONFIG.C104]" office:value-type="string" office:string-value="Technical Expertise" calcext:value-type="string">
            <text:p>Technical Expertise</text:p>
          </table:table-cell>
          <table:table-cell table:style-name="ce64" table:formula="of:=[$Main_calculation.K47]" office:value-type="float" office:value="3" calcext:value-type="float">
            <text:p>3</text:p>
          </table:table-cell>
          <table:table-cell table:style-name="ce67" table:formula="of:=ROUND([$Main_calculation.N47];0)" office:value-type="float" office:value="100" calcext:value-type="float">
            <text:p>100</text:p>
          </table:table-cell>
          <table:table-cell table:style-name="ce70" table:formula="of:=[$Main_calculation.R47]">
            <text:p/>
          </table:table-cell>
          <table:table-cell table:style-name="ce75"/>
          <table:table-cell table:style-name="ce291" table:formula="of:=[$CONFIG.C154]" office:value-type="string" office:string-value="Weaknesses in compliance" calcext:value-type="string" table:number-columns-spanned="3" table:number-rows-spanned="1">
            <text:p>Weaknesses in compliance</text:p>
            <draw:frame draw:z-index="1" draw:name="Chart 1" draw:style-name="gr4" draw:text-style-name="P4" svg:width="10.175cm" svg:height="16.312cm" svg:x="0.074cm" svg:y="3.12cm">
              <draw:object draw:notify-on-update-of-ranges="Main_calculation.V11:Main_calculation.AB11 Main_calculation.V12:Main_calculation.AB12" xlink:href="./Object 2" xlink:type="simple" xlink:show="embed" xlink:actuate="onLoad">
                <loext:p/>
              </draw:object>
              <draw:image xlink:href="./ObjectReplacements/Object 2" xlink:type="simple" xlink:show="embed" xlink:actuate="onLoad"/>
            </draw:frame>
          </table:table-cell>
          <table:covered-table-cell table:number-columns-repeated="2" table:style-name="ce291"/>
          <table:table-cell table:number-columns-repeated="16375"/>
        </table:table-row>
        <table:table-row table:style-name="ro41">
          <table:table-cell table:style-name="ce52"/>
          <table:table-cell table:style-name="ce58" table:formula="of:=[$CONFIG.C105]" office:value-type="string" office:string-value="Safety and Hygiene Management" calcext:value-type="string">
            <text:p>Safety and Hygiene Management</text:p>
          </table:table-cell>
          <table:table-cell table:style-name="ce64" table:formula="of:=[$Main_calculation.K52]" office:value-type="float" office:value="9" calcext:value-type="float">
            <text:p>9</text:p>
          </table:table-cell>
          <table:table-cell table:style-name="ce67" table:formula="of:=ROUND([$Main_calculation.N52];0)" office:value-type="float" office:value="100" calcext:value-type="float">
            <text:p>100</text:p>
          </table:table-cell>
          <table:table-cell table:style-name="ce70" table:formula="of:=[$Main_calculation.R52]">
            <text:p/>
          </table:table-cell>
          <table:table-cell table:style-name="ce75"/>
          <table:table-cell/>
          <table:table-cell table:style-name="ce15"/>
          <table:table-cell table:number-columns-repeated="16376"/>
        </table:table-row>
        <table:table-row table:style-name="ro41">
          <table:table-cell table:style-name="ce52"/>
          <table:table-cell table:style-name="ce58" table:formula="of:=[$CONFIG.C106]" office:value-type="string" office:string-value="Rice Mill Environmental Standard" calcext:value-type="string">
            <text:p>Rice Mill Environmental Standard</text:p>
          </table:table-cell>
          <table:table-cell table:style-name="ce64" table:formula="of:=[$Main_calculation.K70]" office:value-type="float" office:value="2.5" calcext:value-type="float">
            <text:p>2,5</text:p>
          </table:table-cell>
          <table:table-cell table:style-name="ce67" table:formula="of:=ROUND([$Main_calculation.N70];0)" office:value-type="float" office:value="100" calcext:value-type="float">
            <text:p>100</text:p>
          </table:table-cell>
          <table:table-cell table:style-name="ce70" table:formula="of:=[$Main_calculation.R70]">
            <text:p/>
          </table:table-cell>
          <table:table-cell table:style-name="ce75"/>
          <table:table-cell/>
          <table:table-cell table:style-name="ce80" table:formula="of:=[$CONFIG.C152]" office:value-type="string" office:string-value="Congratulations, Your mill is Perfect!" calcext:value-type="string">
            <text:p>Congratulations, Your mill is Perfect!</text:p>
          </table:table-cell>
          <table:table-cell table:number-columns-repeated="16376"/>
        </table:table-row>
        <table:table-row table:style-name="ro41">
          <table:table-cell table:style-name="ce52"/>
          <table:table-cell table:style-name="ce58" table:formula="of:=[$CONFIG.C107]" office:value-type="string" office:string-value="Rice Mill Management" calcext:value-type="string">
            <text:p>Rice Mill Management</text:p>
          </table:table-cell>
          <table:table-cell table:style-name="ce64" table:formula="of:=[$Main_calculation.K76]" office:value-type="float" office:value="15.5" calcext:value-type="float">
            <text:p>15,5</text:p>
          </table:table-cell>
          <table:table-cell table:style-name="ce67" table:formula="of:=ROUND([$Main_calculation.N76];0)" office:value-type="float" office:value="100" calcext:value-type="float">
            <text:p>100</text:p>
          </table:table-cell>
          <table:table-cell table:style-name="ce70" table:formula="of:=[$Main_calculation.R76]">
            <text:p/>
          </table:table-cell>
          <table:table-cell table:style-name="ce75"/>
          <table:table-cell table:number-columns-repeated="16378"/>
        </table:table-row>
        <table:table-row table:style-name="ro42">
          <table:table-cell table:style-name="ce52"/>
          <table:table-cell table:style-name="ce59" table:formula="of:=[$CONFIG.C142]" office:value-type="string" office:string-value="Overall" calcext:value-type="string">
            <text:p>Overall</text:p>
          </table:table-cell>
          <table:table-cell table:style-name="ce65" table:formula="of:=SUM([.C5:.C11])" office:value-type="float" office:value="60" calcext:value-type="float">
            <text:p>60</text:p>
          </table:table-cell>
          <table:table-cell table:style-name="ce65" table:formula="of:=ROUND(AVERAGE([.D5:.D11]);0)&amp;&quot;%&quot;" office:value-type="string" office:string-value="99%" calcext:value-type="string">
            <text:p>99%</text:p>
          </table:table-cell>
          <table:table-cell table:style-name="ce71" table:formula="of:=IF([$Main_calculation.J106]&gt;0;[$Main_calculation.J106]&amp;&quot; &quot;&amp;[$CONFIG.C143];[$CONFIG.C144])" office:value-type="string" office:string-value="1 Failed Item(s)" calcext:value-type="string">
            <text:p>1 Failed Item(s)</text:p>
          </table:table-cell>
          <table:table-cell table:style-name="ce75"/>
          <table:table-cell table:number-columns-repeated="16378"/>
        </table:table-row>
        <table:table-row table:style-name="ro43">
          <table:table-cell table:style-name="ce53"/>
          <table:table-cell table:style-name="ce60" table:number-columns-repeated="3"/>
          <table:table-cell table:style-name="ce72"/>
          <table:table-cell table:style-name="ce76"/>
          <table:table-cell table:number-columns-repeated="16378"/>
        </table:table-row>
        <table:table-row table:style-name="ro43" table:number-rows-repeated="112">
          <table:table-cell table:number-columns-repeated="16384"/>
        </table:table-row>
        <table:table-row table:style-name="ro43">
          <table:table-cell table:number-columns-repeated="2"/>
          <table:table-cell table:style-name="ce66"/>
          <table:table-cell table:number-columns-repeated="16381"/>
        </table:table-row>
        <table:table-row table:style-name="ro43" table:number-rows-repeated="1048449">
          <table:table-cell table:number-columns-repeated="16384"/>
        </table:table-row>
        <table:table-row table:style-name="ro43">
          <table:table-cell table:number-columns-repeated="16384"/>
        </table:table-row>
        <calcext:conditional-formats>
          <calcext:conditional-format calcext:target-range-address="Outputs.E5:Outputs.E11">
            <calcext:condition calcext:apply-style-name="ConditionalStyle_4" calcext:value="formula-is(LEN(TRIM([.E5]))=0)" calcext:base-cell-address="Outputs.E5"/>
          </calcext:conditional-format>
          <calcext:conditional-format calcext:target-range-address="Outputs.C126:Outputs.C126">
            <calcext:condition calcext:apply-style-name="ConditionalStyle_3" calcext:value="contains-text(&quot;Failed&quot;)" calcext:base-cell-address="Outputs.C126"/>
          </calcext:conditional-format>
          <calcext:conditional-format calcext:target-range-address="Outputs.E12:Outputs.E12">
            <calcext:condition calcext:apply-style-name="ConditionalStyle_2" calcext:value="contains-text(&quot;&quot;)" calcext:base-cell-address="Outputs.E12"/>
            <calcext:condition calcext:apply-style-name="ConditionalStyle_1" calcext:value="contains-text(&quot;&quot;)" calcext:base-cell-address="Outputs.E12"/>
          </calcext:conditional-format>
        </calcext:conditional-formats>
      </table:table>
      <table:table table:name="Main_calculation" table:style-name="ta7">
        <table:table-column table:style-name="co29" table:default-cell-style-name="ce301"/>
        <table:table-column table:style-name="co30" table:default-cell-style-name="ce301"/>
        <table:table-column table:style-name="co31" table:default-cell-style-name="ce301"/>
        <table:table-column table:style-name="co32" table:default-cell-style-name="ce301"/>
        <table:table-column table:style-name="co33" table:default-cell-style-name="ce102"/>
        <table:table-column table:style-name="co34" table:default-cell-style-name="ce102"/>
        <table:table-column table:style-name="co35" table:default-cell-style-name="ce320"/>
        <table:table-column table:style-name="co36" table:default-cell-style-name="ce320"/>
        <table:table-column table:style-name="co26" table:default-cell-style-name="ce320"/>
        <table:table-column table:style-name="co37" table:default-cell-style-name="ce320"/>
        <table:table-column table:style-name="co30" table:default-cell-style-name="ce320"/>
        <table:table-column table:style-name="co35" table:default-cell-style-name="ce320"/>
        <table:table-column table:style-name="co38" table:default-cell-style-name="ce320"/>
        <table:table-column table:style-name="co39" table:default-cell-style-name="ce320"/>
        <table:table-column table:style-name="co37" table:default-cell-style-name="ce320"/>
        <table:table-column table:style-name="co39" table:default-cell-style-name="ce117"/>
        <table:table-column table:style-name="co45" table:default-cell-style-name="ce320"/>
        <table:table-column table:style-name="co46" table:default-cell-style-name="ce127"/>
        <table:table-column table:style-name="co2" table:default-cell-style-name="ce320"/>
        <table:table-column table:style-name="co2" table:default-cell-style-name="ce129"/>
        <table:table-column table:style-name="co20" table:default-cell-style-name="ce129"/>
        <table:table-column table:style-name="co27" table:default-cell-style-name="ce129"/>
        <table:table-column table:style-name="co47" table:default-cell-style-name="ce129"/>
        <table:table-column table:style-name="co48" table:default-cell-style-name="ce129"/>
        <table:table-column table:style-name="co49" table:default-cell-style-name="ce129"/>
        <table:table-column table:style-name="co50" table:number-columns-repeated="2" table:default-cell-style-name="ce129"/>
        <table:table-column table:style-name="co51" table:default-cell-style-name="ce320"/>
        <table:table-column table:style-name="co2" table:number-columns-repeated="8" table:default-cell-style-name="ce320"/>
        <table:table-column table:style-name="co2" table:number-columns-repeated="16" table:default-cell-style-name="Default"/>
        <table:table-column table:style-name="co2" table:number-columns-repeated="16332" table:default-cell-style-name="ce320"/>
        <table:table-row table:style-name="ro13">
          <table:table-cell table:style-name="ce295" office:value-type="string" calcext:value-type="string" table:number-columns-spanned="3" table:number-rows-spanned="1">
            <text:p>USER INPUT</text:p>
          </table:table-cell>
          <table:covered-table-cell table:number-columns-repeated="2" table:style-name="ce295"/>
          <table:table-cell table:number-columns-repeated="3"/>
          <table:table-cell table:style-name="ce104"/>
          <table:table-cell table:number-columns-repeated="10"/>
          <table:table-cell table:style-name="ce124"/>
          <table:table-cell table:number-columns-repeated="16366"/>
        </table:table-row>
        <table:table-row table:style-name="ro5">
          <table:table-cell table:style-name="ce83"/>
          <table:table-cell table:style-name="ce89" office:value-type="string" calcext:value-type="string">
            <office:annotation draw:style-name="gr5" draw:text-style-name="P6" svg:width="0.285cm" svg:height="14.928cm" svg:x="15.546cm" svg:y="0.185cm" draw:caption-point-x="0.275cm" draw:caption-point-y="0.275cm">
              <dc:creator>Gilberto Schiavinatto</dc:creator>
              <dc:date>2023-08-09T00:00:00</dc:date>
              <text:p text:style-name="P5"><text:span text:style-name="T6">Chad:</text:span></text:p>
              <text:p text:style-name="P5"><text:span text:style-name="T7">only affects failed, not rating</text:span></text:p>
              <text:p text:style-name="P5"><text:span text:style-name="T7"/></text:p>
              <text:p text:style-name="P5"><text:span text:style-name="T7"/></text:p>
            </office:annotation>
            <text:p>Mandatory</text:p>
          </table:table-cell>
          <table:table-cell table:style-name="ce93" office:value-type="string" calcext:value-type="string">
            <text:p>Weight</text:p>
          </table:table-cell>
          <table:table-cell table:style-name="ce99" office:value-type="string" calcext:value-type="string">
            <text:p>Applicable Weight</text:p>
          </table:table-cell>
          <table:table-cell table:style-name="ce89" office:value-type="string" calcext:value-type="string">
            <text:p>Answer</text:p>
          </table:table-cell>
          <table:table-cell table:style-name="ce89" office:value-type="string" calcext:value-type="string">
            <text:p>Failed</text:p>
          </table:table-cell>
          <table:table-cell table:style-name="ce89" office:value-type="string" calcext:value-type="string">
            <text:p>Failed Mandatory</text:p>
          </table:table-cell>
          <table:table-cell table:style-name="ce108" office:value-type="string" calcext:value-type="string">
            <text:p>Rating</text:p>
          </table:table-cell>
          <table:table-cell table:style-name="ce108" office:value-type="string" calcext:value-type="string">
            <text:p>Mandatory Items</text:p>
          </table:table-cell>
          <table:table-cell table:style-name="ce108" office:value-type="string" calcext:value-type="string">
            <text:p>Failed Items</text:p>
          </table:table-cell>
          <table:table-cell table:style-name="ce108" office:value-type="string" calcext:value-type="string">
            <text:p>Max rating</text:p>
          </table:table-cell>
          <table:table-cell table:style-name="ce108" office:value-type="string" calcext:value-type="string">
            <text:p>Overall Weight %</text:p>
          </table:table-cell>
          <table:table-cell table:style-name="ce108" office:value-type="string" calcext:value-type="string">
            <text:p>Total Rating</text:p>
          </table:table-cell>
          <table:table-cell table:style-name="ce108" office:value-type="string" calcext:value-type="string">
            <text:p>%</text:p>
          </table:table-cell>
          <table:table-cell table:style-name="ce108" office:value-type="string" calcext:value-type="string">
            <text:p>Failed score</text:p>
          </table:table-cell>
          <table:table-cell table:style-name="ce118"/>
          <table:table-cell table:style-name="ce108" office:value-type="string" calcext:value-type="string">
            <text:p>Problems</text:p>
          </table:table-cell>
          <table:table-cell table:style-name="ce125" office:value-type="string" calcext:value-type="string">
            <text:p>Problem Text</text:p>
          </table:table-cell>
          <table:table-cell table:number-columns-repeated="16366"/>
        </table:table-row>
        <table:table-row table:style-name="ro5">
          <table:table-cell table:style-name="ce84" office:value-type="string" calcext:value-type="string">
            <text:p>Rice Mill Location and Neighborhood</text:p>
          </table:table-cell>
          <table:table-cell table:style-name="ce90" table:number-columns-repeated="7"/>
          <table:table-cell table:number-columns-repeated="9"/>
          <table:table-cell table:style-name="ce320"/>
          <table:table-cell table:number-columns-repeated="16366"/>
        </table:table-row>
        <table:table-row table:style-name="ro5">
          <table:table-cell table:style-name="ce85" table:formula="of:=[$'Inputs.'.G5]" office:value-type="string" office:string-value="Area is large enough for safe and efficient operation, no impact to neighbors" calcext:value-type="string">
            <text:p>Area is large enough for safe and efficient operation, no impact to neighbors</text:p>
          </table:table-cell>
          <table:table-cell table:style-name="ce304" table:content-validation-name="val7" office:value-type="float" office:value="1" calcext:value-type="float">
            <text:p>1</text:p>
          </table:table-cell>
          <table:table-cell table:style-name="ce94" office:value-type="float" office:value="1" calcext:value-type="float">
            <text:p>1</text:p>
          </table:table-cell>
          <table:table-cell table:style-name="ce100" table:formula="of:=IF([.E4]=-1;0;[.C4])" office:value-type="float" office:value="1" calcext:value-type="float">
            <text:p>1</text:p>
          </table:table-cell>
          <table:table-cell table:style-name="ce92" table:formula="of:=IF([$'Inputs.'.H5]=[$CONFIG.$C$158];1;IF([$'Inputs.'.H5]=[$CONFIG.$C$160];-1;0))" office:value-type="float" office:value="1" calcext:value-type="float">
            <text:p>1</text:p>
          </table:table-cell>
          <table:table-cell table:style-name="ce92" table:formula="of:=IF([.E4]=-1;&quot;&quot;;IF([.E4]=1;&quot;&quot;;1))">
            <text:p/>
          </table:table-cell>
          <table:table-cell table:style-name="ce92" table:formula="of:=IF([.E4]=-1;&quot;&quot;;IF([.E4]=1;&quot;&quot;;IF([.B4]=1;1;&quot;&quot;)))">
            <text:p/>
          </table:table-cell>
          <table:table-cell table:style-name="ce92" table:formula="of:=IF([.E4]=-1;0;[.E4]*[.C4])" office:value-type="float" office:value="1" calcext:value-type="float">
            <text:p>1</text:p>
          </table:table-cell>
          <table:table-cell table:style-name="ce304" table:formula="of:=SUM([.B4:.B12])" office:value-type="float" office:value="7" calcext:value-type="float" table:number-columns-spanned="1" table:number-rows-spanned="8">
            <text:p>7</text:p>
          </table:table-cell>
          <table:table-cell table:style-name="ce304" table:formula="of:=SUM([.G4:.G12])" office:value-type="float" office:value="1" calcext:value-type="float" table:number-columns-spanned="1" table:number-rows-spanned="8">
            <text:p>1</text:p>
          </table:table-cell>
          <table:table-cell table:style-name="ce304" table:formula="of:=SUM([.D4:.D12])" office:value-type="float" office:value="3" calcext:value-type="float" table:number-columns-spanned="1" table:number-rows-spanned="8">
            <text:p>3</text:p>
          </table:table-cell>
          <table:table-cell table:style-name="ce304" table:formula="of:=ROUND([.K4]/[.K$106]*100;2)" office:value-type="float" office:value="5" calcext:value-type="float" table:number-columns-spanned="1" table:number-rows-spanned="8">
            <text:p>5</text:p>
          </table:table-cell>
          <table:table-cell table:style-name="ce304" table:formula="of:=SUM([.H4:.H12])" office:value-type="float" office:value="2.8" calcext:value-type="float" table:number-columns-spanned="1" table:number-rows-spanned="8">
            <text:p>2,8</text:p>
          </table:table-cell>
          <table:table-cell table:style-name="ce304" table:formula="of:=ROUND(100*[.M4]/[.K4];1)" office:value-type="float" office:value="93.3" calcext:value-type="float" table:number-columns-spanned="1" table:number-rows-spanned="8">
            <text:p>93,3</text:p>
          </table:table-cell>
          <table:table-cell table:style-name="ce304" table:formula="of:=[.K4]-[.M4]" office:value-type="float" office:value="0.2" calcext:value-type="float" table:number-columns-spanned="1" table:number-rows-spanned="8">
            <text:p>0,2</text:p>
          </table:table-cell>
          <table:table-cell table:style-name="ce119" table:formula="of:=IF([.O4]&gt;0;[.O4]/[.O106]*100;&quot;&quot;)" office:value-type="float" office:value="100" calcext:value-type="float" table:number-columns-spanned="1" table:number-rows-spanned="8">
            <text:p>100</text:p>
          </table:table-cell>
          <table:table-cell table:style-name="ce123" table:formula="of:=IF([.F4]=1;IF([.B4]=1;&quot;!!! &quot;&amp;[.A4];&quot;• &quot;&amp;[.A4]);&quot;&quot;)">
            <text:p/>
          </table:table-cell>
          <table:table-cell table:style-name="ce342" table:formula="of:=IF(SUM([.F4:.F11])&gt;0;COM.MICROSOFT.TEXTJOIN(CHAR(10);TRUE();[.Q4:.Q11]);&quot;&quot;)" office:value-type="string" office:string-value="!!! No Solid Waste Area / Dump Site next to the mill" calcext:value-type="string" table:number-columns-spanned="1" table:number-rows-spanned="8">
            <text:p>!!! No Solid Waste Area / Dump Site next to the mill</text:p>
          </table:table-cell>
          <table:table-cell table:style-name="ce128"/>
          <table:table-cell table:style-name="ce130" table:number-columns-repeated="6"/>
          <table:table-cell table:style-name="ce142"/>
          <table:table-cell table:style-name="ce143"/>
          <table:table-cell table:style-name="ce145"/>
          <table:table-cell table:style-name="ce149"/>
          <table:table-cell table:style-name="ce128" table:number-columns-repeated="7"/>
          <table:table-cell table:style-name="ce299" table:number-columns-repeated="16"/>
          <table:table-cell table:number-columns-repeated="16332"/>
        </table:table-row>
        <table:table-row table:style-name="ro13">
          <table:table-cell table:style-name="ce85" table:formula="of:=[$'Inputs.'.G6]" office:value-type="string" office:string-value="Good Access by road, or access by other transport (e.g. ship)" calcext:value-type="string">
            <text:p>Good Access by road, or access by other transport (e.g. ship)</text:p>
          </table:table-cell>
          <table:table-cell table:style-name="ce304" table:content-validation-name="val7" office:value-type="float" office:value="0" calcext:value-type="float">
            <text:p>0</text:p>
          </table:table-cell>
          <table:table-cell table:style-name="ce94" office:value-type="float" office:value="1" calcext:value-type="float">
            <text:p>1</text:p>
          </table:table-cell>
          <table:table-cell table:style-name="ce100" table:formula="of:=IF([.E5]=-1;0;[.C5])" office:value-type="float" office:value="1" calcext:value-type="float">
            <text:p>1</text:p>
          </table:table-cell>
          <table:table-cell table:style-name="ce92" table:formula="of:=IF([$'Inputs.'.H6]=[$CONFIG.$C$158];1;IF([$'Inputs.'.H6]=[$CONFIG.$C$160];-1;0))" office:value-type="float" office:value="1" calcext:value-type="float">
            <text:p>1</text:p>
          </table:table-cell>
          <table:table-cell table:style-name="ce92" table:formula="of:=IF([.E5]=-1;&quot;&quot;;IF([.E5]=1;&quot;&quot;;1))">
            <text:p/>
          </table:table-cell>
          <table:table-cell table:style-name="ce92" table:formula="of:=IF([.E5]=-1;&quot;&quot;;IF([.E5]=1;&quot;&quot;;IF([.B5]=1;1;&quot;&quot;)))">
            <text:p/>
          </table:table-cell>
          <table:table-cell table:style-name="ce92" table:formula="of:=IF([.E5]=-1;0;[.E5]*[.C5])" office:value-type="float" office:value="1" calcext:value-type="float">
            <text:p>1</text:p>
          </table:table-cell>
          <table:covered-table-cell table:number-columns-repeated="8" table:style-name="ce304"/>
          <table:table-cell table:style-name="ce123" table:formula="of:=IF([.F5]=1;IF([.B5]=1;&quot;!!! &quot;&amp;[.A5];&quot;• &quot;&amp;[.A5]);&quot;&quot;)">
            <text:p/>
          </table:table-cell>
          <table:covered-table-cell table:style-name="ce342"/>
          <table:table-cell table:style-name="ce128"/>
          <table:table-cell table:style-name="ce131"/>
          <table:table-cell table:style-name="ce133" office:value-type="string" calcext:value-type="string">
            <text:p>Graphs</text:p>
          </table:table-cell>
          <table:table-cell table:style-name="ce132" table:number-columns-repeated="5"/>
          <table:table-cell table:style-name="ce361"/>
          <table:table-cell table:style-name="ce136"/>
          <table:table-cell table:style-name="ce145"/>
          <table:table-cell table:style-name="ce128" table:number-columns-repeated="7"/>
          <table:table-cell table:style-name="ce299" table:number-columns-repeated="16"/>
          <table:table-cell table:style-name="ce128" table:number-columns-repeated="16332"/>
        </table:table-row>
        <table:table-row table:style-name="ro5">
          <table:table-cell table:style-name="ce85" table:formula="of:=[$'Inputs.'.G7]" office:value-type="string" office:string-value="Within Minimum Distance from Villages or Residential Areas or emission control" calcext:value-type="string">
            <text:p>Within Minimum Distance from Villages or Residential Areas or emission control</text:p>
          </table:table-cell>
          <table:table-cell table:style-name="ce304" table:content-validation-name="val7" office:value-type="float" office:value="1" calcext:value-type="float">
            <text:p>1</text:p>
          </table:table-cell>
          <table:table-cell table:style-name="ce94" office:value-type="float" office:value="1" calcext:value-type="float">
            <text:p>1</text:p>
          </table:table-cell>
          <table:table-cell table:style-name="ce100" table:formula="of:=IF([.E6]=-1;0;[.C6])" office:value-type="float" office:value="0" calcext:value-type="float">
            <text:p>0</text:p>
          </table:table-cell>
          <table:table-cell table:style-name="ce92" table:formula="of:=IF([$'Inputs.'.H7]=[$CONFIG.$C$158];1;IF([$'Inputs.'.H7]=[$CONFIG.$C$160];-1;0))" office:value-type="float" office:value="-1" calcext:value-type="float">
            <text:p>-1</text:p>
          </table:table-cell>
          <table:table-cell table:style-name="ce92" table:formula="of:=IF([.E6]=-1;&quot;&quot;;IF([.E6]=1;&quot;&quot;;1))">
            <text:p/>
          </table:table-cell>
          <table:table-cell table:style-name="ce92" table:formula="of:=IF([.E6]=-1;&quot;&quot;;IF([.E6]=1;&quot;&quot;;IF([.B6]=1;1;&quot;&quot;)))">
            <text:p/>
          </table:table-cell>
          <table:table-cell table:style-name="ce92" table:formula="of:=IF([.E6]=-1;0;[.E6]*[.C6])" office:value-type="float" office:value="0" calcext:value-type="float">
            <text:p>0</text:p>
          </table:table-cell>
          <table:covered-table-cell table:number-columns-repeated="8" table:style-name="ce304"/>
          <table:table-cell table:style-name="ce123" table:formula="of:=IF([.F6]=1;IF([.B6]=1;&quot;!!! &quot;&amp;[.A6];&quot;• &quot;&amp;[.A6]);&quot;&quot;)">
            <text:p/>
          </table:table-cell>
          <table:covered-table-cell table:style-name="ce342"/>
          <table:table-cell table:style-name="ce128"/>
          <table:table-cell table:style-name="ce131"/>
          <table:table-cell table:style-name="ce112"/>
          <table:table-cell table:style-name="ce136" table:number-columns-repeated="5"/>
          <table:table-cell table:style-name="ce361"/>
          <table:table-cell table:style-name="ce136"/>
          <table:table-cell table:style-name="ce145"/>
          <table:table-cell table:style-name="ce128" table:number-columns-repeated="7"/>
          <table:table-cell table:style-name="ce299" table:number-columns-repeated="16"/>
          <table:table-cell table:style-name="ce128" table:number-columns-repeated="16332"/>
        </table:table-row>
        <table:table-row table:style-name="ro5">
          <table:table-cell table:style-name="ce85" table:formula="of:=[$'Inputs.'.G8]" office:value-type="string" office:string-value="No Solid Waste Area / Dump Site next to the mill" calcext:value-type="string">
            <text:p>No Solid Waste Area / Dump Site next to the mill</text:p>
          </table:table-cell>
          <table:table-cell table:style-name="ce304" table:content-validation-name="val7" office:value-type="float" office:value="1" calcext:value-type="float">
            <text:p>1</text:p>
          </table:table-cell>
          <table:table-cell table:style-name="ce94" office:value-type="float" office:value="0.2" calcext:value-type="float">
            <text:p>0,2</text:p>
          </table:table-cell>
          <table:table-cell table:style-name="ce100" table:formula="of:=IF([.E7]=-1;0;[.C7])" office:value-type="float" office:value="0.2" calcext:value-type="float">
            <text:p>0,2</text:p>
          </table:table-cell>
          <table:table-cell table:style-name="ce92" table:formula="of:=IF([$'Inputs.'.H8]=[$CONFIG.$C$158];1;IF([$'Inputs.'.H8]=[$CONFIG.$C$160];-1;0))" office:value-type="float" office:value="0" calcext:value-type="float">
            <text:p>0</text:p>
          </table:table-cell>
          <table:table-cell table:style-name="ce92" table:formula="of:=IF([.E7]=-1;&quot;&quot;;IF([.E7]=1;&quot;&quot;;1))" office:value-type="float" office:value="1" calcext:value-type="float">
            <text:p>1</text:p>
          </table:table-cell>
          <table:table-cell table:style-name="ce92" table:formula="of:=IF([.E7]=-1;&quot;&quot;;IF([.E7]=1;&quot;&quot;;IF([.B7]=1;1;&quot;&quot;)))" office:value-type="float" office:value="1" calcext:value-type="float">
            <text:p>1</text:p>
          </table:table-cell>
          <table:table-cell table:style-name="ce92" table:formula="of:=IF([.E7]=-1;0;[.E7]*[.C7])" office:value-type="float" office:value="0" calcext:value-type="float">
            <text:p>0</text:p>
          </table:table-cell>
          <table:covered-table-cell table:number-columns-repeated="8" table:style-name="ce304"/>
          <table:table-cell table:style-name="ce123" table:formula="of:=IF([.F7]=1;IF([.B7]=1;&quot;!!! &quot;&amp;[.A7];&quot;• &quot;&amp;[.A7]);&quot;&quot;)" office:value-type="string" office:string-value="!!! No Solid Waste Area / Dump Site next to the mill" calcext:value-type="string">
            <text:p>!!! No Solid Waste Area / Dump Site next to the mill</text:p>
          </table:table-cell>
          <table:covered-table-cell table:style-name="ce342"/>
          <table:table-cell table:style-name="ce128"/>
          <table:table-cell table:style-name="ce131"/>
          <table:table-cell table:style-name="ce134"/>
          <table:table-cell table:style-name="ce138" table:formula="of:=[$CONFIG.C$101]" office:value-type="string" office:string-value="Rice Mill Location and Neighborhood" calcext:value-type="string">
            <text:p>Rice Mill Location and Neighborhood</text:p>
          </table:table-cell>
          <table:table-cell table:style-name="ce138" table:formula="of:=[$CONFIG.C$102]" office:value-type="string" office:string-value="Rice Mill Building" calcext:value-type="string">
            <text:p>Rice Mill Building</text:p>
          </table:table-cell>
          <table:table-cell table:style-name="ce138" table:formula="of:=[$CONFIG.C$103]" office:value-type="string" office:string-value="Rice Milling Equipment / Machinery" calcext:value-type="string">
            <text:p>Rice Milling Equipment / Machinery</text:p>
          </table:table-cell>
          <table:table-cell table:style-name="ce138" table:formula="of:=[$CONFIG.C$104]" office:value-type="string" office:string-value="Technical Expertise" calcext:value-type="string">
            <text:p>Technical Expertise</text:p>
          </table:table-cell>
          <table:table-cell table:style-name="ce138" table:formula="of:=[$CONFIG.C$105]" office:value-type="string" office:string-value="Safety and Hygiene Management" calcext:value-type="string">
            <text:p>Safety and Hygiene Management</text:p>
          </table:table-cell>
          <table:table-cell table:style-name="ce138" table:formula="of:=[$CONFIG.C$106]" office:value-type="string" office:string-value="Rice Mill Environmental Standard" calcext:value-type="string">
            <text:p>Rice Mill Environmental Standard</text:p>
          </table:table-cell>
          <table:table-cell table:style-name="ce146" table:formula="of:=[$CONFIG.C$107]" office:value-type="string" office:string-value="Rice Mill Management" calcext:value-type="string">
            <text:p>Rice Mill Management</text:p>
          </table:table-cell>
          <table:table-cell table:style-name="ce145"/>
          <table:table-cell table:style-name="ce128" table:number-columns-repeated="7"/>
          <table:table-cell table:style-name="ce299" table:number-columns-repeated="16"/>
          <table:table-cell table:style-name="ce128" table:number-columns-repeated="16332"/>
        </table:table-row>
        <table:table-row table:style-name="ro5">
          <table:table-cell table:style-name="ce85" table:formula="of:=[$'Inputs.'.G9]" office:value-type="string" office:string-value="No Liquid waste drainage or reservoir close by from which liquid could enter" calcext:value-type="string">
            <text:p>No Liquid waste drainage or reservoir close by from which liquid could enter</text:p>
          </table:table-cell>
          <table:table-cell table:style-name="ce304" table:content-validation-name="val7" office:value-type="float" office:value="1" calcext:value-type="float">
            <text:p>1</text:p>
          </table:table-cell>
          <table:table-cell table:style-name="ce94" office:value-type="float" office:value="0.2" calcext:value-type="float">
            <text:p>0,2</text:p>
          </table:table-cell>
          <table:table-cell table:style-name="ce100" table:formula="of:=IF([.E8]=-1;0;[.C8])" office:value-type="float" office:value="0.2" calcext:value-type="float">
            <text:p>0,2</text:p>
          </table:table-cell>
          <table:table-cell table:style-name="ce92" table:formula="of:=IF([$'Inputs.'.H9]=[$CONFIG.$C$158];1;IF([$'Inputs.'.H9]=[$CONFIG.$C$160];-1;0))" office:value-type="float" office:value="1" calcext:value-type="float">
            <text:p>1</text:p>
          </table:table-cell>
          <table:table-cell table:style-name="ce92" table:formula="of:=IF([.E8]=-1;&quot;&quot;;IF([.E8]=1;&quot;&quot;;1))">
            <text:p/>
          </table:table-cell>
          <table:table-cell table:style-name="ce92" table:formula="of:=IF([.E8]=-1;&quot;&quot;;IF([.E8]=1;&quot;&quot;;IF([.B8]=1;1;&quot;&quot;)))">
            <text:p/>
          </table:table-cell>
          <table:table-cell table:style-name="ce92" table:formula="of:=IF([.E8]=-1;0;[.E8]*[.C8])" office:value-type="float" office:value="0.2" calcext:value-type="float">
            <text:p>0,2</text:p>
          </table:table-cell>
          <table:covered-table-cell table:number-columns-repeated="8" table:style-name="ce304"/>
          <table:table-cell table:style-name="ce123" table:formula="of:=IF([.F8]=1;IF([.B8]=1;&quot;!!! &quot;&amp;[.A8];&quot;• &quot;&amp;[.A8]);&quot;&quot;)">
            <text:p/>
          </table:table-cell>
          <table:covered-table-cell table:style-name="ce342"/>
          <table:table-cell table:style-name="ce128"/>
          <table:table-cell table:style-name="ce131"/>
          <table:table-cell table:style-name="ce135" office:value-type="string" calcext:value-type="string">
            <text:p>Ratings</text:p>
          </table:table-cell>
          <table:table-cell table:style-name="ce139" table:formula="of:=[.M4]" office:value-type="float" office:value="2.8" calcext:value-type="float">
            <text:p>3</text:p>
          </table:table-cell>
          <table:table-cell table:style-name="ce139" table:formula="of:=[.M14]" office:value-type="float" office:value="14" calcext:value-type="float">
            <text:p>14</text:p>
          </table:table-cell>
          <table:table-cell table:style-name="ce139" table:formula="of:=[.M32]" office:value-type="float" office:value="13" calcext:value-type="float">
            <text:p>13</text:p>
          </table:table-cell>
          <table:table-cell table:style-name="ce139" table:formula="of:=[.M47]" office:value-type="float" office:value="3" calcext:value-type="float">
            <text:p>3</text:p>
          </table:table-cell>
          <table:table-cell table:style-name="ce139" table:formula="of:=[.M52]" office:value-type="float" office:value="9" calcext:value-type="float">
            <text:p>9</text:p>
          </table:table-cell>
          <table:table-cell table:style-name="ce139" table:formula="of:=[.M70]" office:value-type="float" office:value="2.5" calcext:value-type="float">
            <text:p>3</text:p>
          </table:table-cell>
          <table:table-cell table:style-name="ce147" table:formula="of:=[.M76]" office:value-type="float" office:value="15.5" calcext:value-type="float">
            <text:p>16</text:p>
          </table:table-cell>
          <table:table-cell table:style-name="ce145"/>
          <table:table-cell table:style-name="ce128" table:number-columns-repeated="7"/>
          <table:table-cell table:style-name="ce299" table:number-columns-repeated="16"/>
          <table:table-cell table:style-name="ce128" table:number-columns-repeated="16332"/>
        </table:table-row>
        <table:table-row table:style-name="ro5">
          <table:table-cell table:style-name="ce85" table:formula="of:=[$'Inputs.'.G10]" office:value-type="string" office:string-value="No Animal stables / shelters next to the mill which could contaminate mill" calcext:value-type="string">
            <text:p>No Animal stables / shelters next to the mill which could contaminate mill</text:p>
          </table:table-cell>
          <table:table-cell table:style-name="ce304" table:content-validation-name="val7" office:value-type="float" office:value="1" calcext:value-type="float">
            <text:p>1</text:p>
          </table:table-cell>
          <table:table-cell table:style-name="ce94" office:value-type="float" office:value="0.2" calcext:value-type="float">
            <text:p>0,2</text:p>
          </table:table-cell>
          <table:table-cell table:style-name="ce100" table:formula="of:=IF([.E9]=-1;0;[.C9])" office:value-type="float" office:value="0.2" calcext:value-type="float">
            <text:p>0,2</text:p>
          </table:table-cell>
          <table:table-cell table:style-name="ce92" table:formula="of:=IF([$'Inputs.'.H10]=[$CONFIG.$C$158];1;IF([$'Inputs.'.H10]=[$CONFIG.$C$160];-1;0))" office:value-type="float" office:value="1" calcext:value-type="float">
            <text:p>1</text:p>
          </table:table-cell>
          <table:table-cell table:style-name="ce92" table:formula="of:=IF([.E9]=-1;&quot;&quot;;IF([.E9]=1;&quot;&quot;;1))">
            <text:p/>
          </table:table-cell>
          <table:table-cell table:style-name="ce92" table:formula="of:=IF([.E9]=-1;&quot;&quot;;IF([.E9]=1;&quot;&quot;;IF([.B9]=1;1;&quot;&quot;)))">
            <text:p/>
          </table:table-cell>
          <table:table-cell table:style-name="ce92" table:formula="of:=IF([.E9]=-1;0;[.E9]*[.C9])" office:value-type="float" office:value="0.2" calcext:value-type="float">
            <text:p>0,2</text:p>
          </table:table-cell>
          <table:covered-table-cell table:number-columns-repeated="8" table:style-name="ce304"/>
          <table:table-cell table:style-name="ce123" table:formula="of:=IF([.F9]=1;IF([.B9]=1;&quot;!!! &quot;&amp;[.A9];&quot;• &quot;&amp;[.A9]);&quot;&quot;)">
            <text:p/>
          </table:table-cell>
          <table:covered-table-cell table:style-name="ce342"/>
          <table:table-cell table:style-name="ce128"/>
          <table:table-cell table:style-name="ce131"/>
          <table:table-cell table:style-name="ce136" table:number-columns-repeated="6"/>
          <table:table-cell table:style-name="ce361"/>
          <table:table-cell table:style-name="ce136"/>
          <table:table-cell table:style-name="ce145"/>
          <table:table-cell table:style-name="ce128" table:number-columns-repeated="7"/>
          <table:table-cell table:style-name="ce299" table:number-columns-repeated="16"/>
          <table:table-cell table:style-name="ce128" table:number-columns-repeated="16332"/>
        </table:table-row>
        <table:table-row table:style-name="ro5">
          <table:table-cell table:style-name="ce85" table:formula="of:=[$'Inputs.'.G11]" office:value-type="string" office:string-value="No Risk of flooding from Ponds, Canals, or Swamps" calcext:value-type="string">
            <text:p>No Risk of flooding from Ponds, Canals, or Swamps</text:p>
          </table:table-cell>
          <table:table-cell table:style-name="ce304" table:content-validation-name="val7" office:value-type="float" office:value="1" calcext:value-type="float">
            <text:p>1</text:p>
          </table:table-cell>
          <table:table-cell table:style-name="ce94" office:value-type="float" office:value="0.2" calcext:value-type="float">
            <text:p>0,2</text:p>
          </table:table-cell>
          <table:table-cell table:style-name="ce100" table:formula="of:=IF([.E10]=-1;0;[.C10])" office:value-type="float" office:value="0.2" calcext:value-type="float">
            <text:p>0,2</text:p>
          </table:table-cell>
          <table:table-cell table:style-name="ce92" table:formula="of:=IF([$'Inputs.'.H11]=[$CONFIG.$C$158];1;IF([$'Inputs.'.H11]=[$CONFIG.$C$160];-1;0))" office:value-type="float" office:value="1" calcext:value-type="float">
            <text:p>1</text:p>
          </table:table-cell>
          <table:table-cell table:style-name="ce92" table:formula="of:=IF([.E10]=-1;&quot;&quot;;IF([.E10]=1;&quot;&quot;;1))">
            <text:p/>
          </table:table-cell>
          <table:table-cell table:style-name="ce92" table:formula="of:=IF([.E10]=-1;&quot;&quot;;IF([.E10]=1;&quot;&quot;;IF([.B10]=1;1;&quot;&quot;)))">
            <text:p/>
          </table:table-cell>
          <table:table-cell table:style-name="ce92" table:formula="of:=IF([.E10]=-1;0;[.E10]*[.C10])" office:value-type="float" office:value="0.2" calcext:value-type="float">
            <text:p>0,2</text:p>
          </table:table-cell>
          <table:covered-table-cell table:number-columns-repeated="8" table:style-name="ce304"/>
          <table:table-cell table:style-name="ce123" table:formula="of:=IF([.F10]=1;IF([.B10]=1;&quot;!!! &quot;&amp;[.A10];&quot;• &quot;&amp;[.A10]);&quot;&quot;)">
            <text:p/>
          </table:table-cell>
          <table:covered-table-cell table:style-name="ce342"/>
          <table:table-cell table:style-name="ce128"/>
          <table:table-cell table:style-name="ce131"/>
          <table:table-cell table:number-columns-repeated="4"/>
          <table:table-cell table:style-name="ce301" table:number-columns-repeated="4"/>
          <table:table-cell table:style-name="ce149"/>
          <table:table-cell table:style-name="ce128" table:number-columns-repeated="7"/>
          <table:table-cell table:style-name="ce299" table:number-columns-repeated="16"/>
          <table:table-cell table:style-name="ce128" table:number-columns-repeated="16332"/>
        </table:table-row>
        <table:table-row table:style-name="ro5">
          <table:table-cell table:style-name="ce85" table:formula="of:=[$'Inputs.'.G12]" office:value-type="string" office:string-value="No near-by businesses/factories working with Chemicals or Heavy Metals" calcext:value-type="string">
            <text:p>No near-by businesses/factories working with Chemicals or Heavy Metals</text:p>
          </table:table-cell>
          <table:table-cell table:style-name="ce304" table:content-validation-name="val7" office:value-type="float" office:value="1" calcext:value-type="float">
            <text:p>1</text:p>
          </table:table-cell>
          <table:table-cell table:style-name="ce94" office:value-type="float" office:value="0.2" calcext:value-type="float">
            <text:p>0,2</text:p>
          </table:table-cell>
          <table:table-cell table:style-name="ce100" table:formula="of:=IF([.E11]=-1;0;[.C11])" office:value-type="float" office:value="0.2" calcext:value-type="float">
            <text:p>0,2</text:p>
          </table:table-cell>
          <table:table-cell table:style-name="ce92" table:formula="of:=IF([$'Inputs.'.H12]=[$CONFIG.$C$158];1;IF([$'Inputs.'.H12]=[$CONFIG.$C$160];-1;0))" office:value-type="float" office:value="1" calcext:value-type="float">
            <text:p>1</text:p>
          </table:table-cell>
          <table:table-cell table:style-name="ce92" table:formula="of:=IF([.E11]=-1;&quot;&quot;;IF([.E11]=1;&quot;&quot;;1))">
            <text:p/>
          </table:table-cell>
          <table:table-cell table:style-name="ce92" table:formula="of:=IF([.E11]=-1;&quot;&quot;;IF([.E11]=1;&quot;&quot;;IF([.B11]=1;1;&quot;&quot;)))">
            <text:p/>
          </table:table-cell>
          <table:table-cell table:style-name="ce92" table:formula="of:=IF([.E11]=-1;0;[.E11]*[.C11])" office:value-type="float" office:value="0.2" calcext:value-type="float">
            <text:p>0,2</text:p>
          </table:table-cell>
          <table:covered-table-cell table:number-columns-repeated="8" table:style-name="ce304"/>
          <table:table-cell table:style-name="ce123" table:formula="of:=IF([.F11]=1;IF([.B11]=1;&quot;!!! &quot;&amp;[.A11];&quot;• &quot;&amp;[.A11]);&quot;&quot;)">
            <text:p/>
          </table:table-cell>
          <table:covered-table-cell table:style-name="ce342"/>
          <table:table-cell table:style-name="ce128"/>
          <table:table-cell table:style-name="ce131"/>
          <table:table-cell table:style-name="ce134"/>
          <table:table-cell table:style-name="ce140" table:formula="of:=[$CONFIG.C$101]" office:value-type="string" office:string-value="Rice Mill Location and Neighborhood" calcext:value-type="string">
            <text:p>Rice Mill Location and Neighborhood</text:p>
          </table:table-cell>
          <table:table-cell table:style-name="ce140" table:formula="of:=[$CONFIG.C$102]" office:value-type="string" office:string-value="Rice Mill Building" calcext:value-type="string">
            <text:p>Rice Mill Building</text:p>
          </table:table-cell>
          <table:table-cell table:style-name="ce140" table:formula="of:=[$CONFIG.C$103]" office:value-type="string" office:string-value="Rice Milling Equipment / Machinery" calcext:value-type="string">
            <text:p>Rice Milling Equipment / Machinery</text:p>
          </table:table-cell>
          <table:table-cell table:style-name="ce140" table:formula="of:=[$CONFIG.C$104]" office:value-type="string" office:string-value="Technical Expertise" calcext:value-type="string">
            <text:p>Technical Expertise</text:p>
          </table:table-cell>
          <table:table-cell table:style-name="ce140" table:formula="of:=[$CONFIG.C$105]" office:value-type="string" office:string-value="Safety and Hygiene Management" calcext:value-type="string">
            <text:p>Safety and Hygiene Management</text:p>
          </table:table-cell>
          <table:table-cell table:style-name="ce140" table:formula="of:=[$CONFIG.C$106]" office:value-type="string" office:string-value="Rice Mill Environmental Standard" calcext:value-type="string">
            <text:p>Rice Mill Environmental Standard</text:p>
          </table:table-cell>
          <table:table-cell table:style-name="ce148" table:formula="of:=[$CONFIG.C$107]" office:value-type="string" office:string-value="Rice Mill Management" calcext:value-type="string">
            <text:p>Rice Mill Management</text:p>
          </table:table-cell>
          <table:table-cell table:style-name="ce149"/>
          <table:table-cell table:style-name="ce128" table:number-columns-repeated="7"/>
          <table:table-cell table:style-name="ce299" table:number-columns-repeated="16"/>
          <table:table-cell table:style-name="ce128" table:number-columns-repeated="16332"/>
        </table:table-row>
        <table:table-row table:style-name="ro5">
          <table:table-cell table:style-name="ce299" table:number-columns-repeated="8"/>
          <table:table-cell table:style-name="ce324" table:number-columns-repeated="8"/>
          <table:table-cell table:style-name="ce304" table:formula="of:=IF([.F12]=1;IF([.B12]=1;&quot;!!! &quot;&amp;[.A12];&quot;• &quot;&amp;[.A12]);&quot;&quot;)" table:number-columns-spanned="2" table:number-rows-spanned="2">
            <text:p/>
          </table:table-cell>
          <table:covered-table-cell table:style-name="ce304"/>
          <table:table-cell table:style-name="ce299"/>
          <table:table-cell table:style-name="ce131"/>
          <table:table-cell table:style-name="ce135" office:value-type="string" calcext:value-type="string">
            <text:p>Ratings</text:p>
          </table:table-cell>
          <table:table-cell table:style-name="ce139" table:formula="of:=[.P4]" office:value-type="float" office:value="100" calcext:value-type="float">
            <text:p>100</text:p>
          </table:table-cell>
          <table:table-cell table:style-name="ce139" table:formula="of:=[.P14]">
            <text:p/>
          </table:table-cell>
          <table:table-cell table:style-name="ce139" table:formula="of:=[.P32]">
            <text:p/>
          </table:table-cell>
          <table:table-cell table:style-name="ce139" table:formula="of:=[.P47]">
            <text:p/>
          </table:table-cell>
          <table:table-cell table:style-name="ce139" table:formula="of:=[.P76]">
            <text:p/>
          </table:table-cell>
          <table:table-cell table:style-name="ce139" table:formula="of:=[.P70]">
            <text:p/>
          </table:table-cell>
          <table:table-cell table:style-name="ce147" table:formula="of:=[.P76]">
            <text:p/>
          </table:table-cell>
          <table:table-cell table:style-name="ce131"/>
          <table:table-cell table:style-name="ce299" table:number-columns-repeated="23"/>
          <table:table-cell table:style-name="ce128" table:number-columns-repeated="16332"/>
        </table:table-row>
        <table:table-row table:style-name="ro5">
          <table:table-cell table:style-name="ce87" office:value-type="string" calcext:value-type="string">
            <text:p>Rice Mill Building</text:p>
          </table:table-cell>
          <table:table-cell table:style-name="ce90" table:number-columns-repeated="7"/>
          <table:table-cell table:style-name="ce324" table:number-columns-repeated="8"/>
          <table:covered-table-cell table:number-columns-repeated="2" table:style-name="ce304"/>
          <table:table-cell table:style-name="ce128"/>
          <table:table-cell table:style-name="ce131"/>
          <table:table-cell table:number-columns-repeated="4"/>
          <table:table-cell table:style-name="ce301" table:number-columns-repeated="4"/>
          <table:table-cell table:style-name="ce150"/>
          <table:table-cell table:style-name="ce128" table:number-columns-repeated="7"/>
          <table:table-cell table:style-name="ce299" table:number-columns-repeated="16"/>
          <table:table-cell table:style-name="ce128" table:number-columns-repeated="16332"/>
        </table:table-row>
        <table:table-row table:style-name="ro5">
          <table:table-cell table:style-name="ce85" table:formula="of:=[$'Inputs.'.G15]" office:value-type="string" office:string-value="Constructed according to plans of construction company" calcext:value-type="string">
            <text:p>Constructed according to plans of construction company</text:p>
          </table:table-cell>
          <table:table-cell table:style-name="ce256" table:content-validation-name="val7" office:value-type="float" office:value="0" calcext:value-type="float">
            <text:p>0</text:p>
          </table:table-cell>
          <table:table-cell table:style-name="ce95" office:value-type="float" office:value="1" calcext:value-type="float">
            <text:p>1</text:p>
          </table:table-cell>
          <table:table-cell table:style-name="ce100" table:formula="of:=IF([.E14]=-1;0;[.C14])" office:value-type="float" office:value="1" calcext:value-type="float">
            <text:p>1</text:p>
          </table:table-cell>
          <table:table-cell table:style-name="ce92" table:formula="of:=IF([$'Inputs.'.H15]=[$CONFIG.$C$158];1;IF([$'Inputs.'.H15]=[$CONFIG.$C$160];-1;0))" office:value-type="float" office:value="1" calcext:value-type="float">
            <text:p>1</text:p>
          </table:table-cell>
          <table:table-cell table:style-name="ce92" table:formula="of:=IF([.E14]=-1;&quot;&quot;;IF([.E14]=1;&quot;&quot;;1))">
            <text:p/>
          </table:table-cell>
          <table:table-cell table:style-name="ce92" table:formula="of:=IF([.E14]=-1;&quot;&quot;;IF([.E14]=1;&quot;&quot;;IF([.B14]=1;1;&quot;&quot;)))">
            <text:p/>
          </table:table-cell>
          <table:table-cell table:style-name="ce92" table:formula="of:=IF([.E14]=-1;0;[.E14]*[.C14])" office:value-type="float" office:value="1" calcext:value-type="float">
            <text:p>1</text:p>
          </table:table-cell>
          <table:table-cell table:style-name="ce304" table:formula="of:=SUM([.B14:.B29])" office:value-type="float" office:value="11" calcext:value-type="float" table:number-columns-spanned="1" table:number-rows-spanned="16">
            <text:p>11</text:p>
          </table:table-cell>
          <table:table-cell table:style-name="ce304" table:formula="of:=SUM([.G14:.G29])" office:value-type="float" office:value="0" calcext:value-type="float" table:number-columns-spanned="1" table:number-rows-spanned="16">
            <text:p>0</text:p>
          </table:table-cell>
          <table:table-cell table:style-name="ce304" table:formula="of:=SUM([.D14:.D29])" office:value-type="float" office:value="14" calcext:value-type="float" table:number-columns-spanned="1" table:number-rows-spanned="16">
            <text:p>14</text:p>
          </table:table-cell>
          <table:table-cell table:style-name="ce304" table:formula="of:=ROUND([.K14]/[.K$106]*100;2)" office:value-type="float" office:value="23.33" calcext:value-type="float" table:number-columns-spanned="1" table:number-rows-spanned="16">
            <text:p>23,33</text:p>
          </table:table-cell>
          <table:table-cell table:style-name="ce304" table:formula="of:=SUM([.H14:.H29])" office:value-type="float" office:value="14" calcext:value-type="float" table:number-columns-spanned="1" table:number-rows-spanned="16">
            <text:p>14</text:p>
          </table:table-cell>
          <table:table-cell table:style-name="ce304" table:formula="of:=ROUND(100*[.M14]/[.K14];1)" office:value-type="float" office:value="100" calcext:value-type="float" table:number-columns-spanned="1" table:number-rows-spanned="16">
            <text:p>100</text:p>
          </table:table-cell>
          <table:table-cell table:style-name="ce304" table:formula="of:=[.K14]-[.M14]" office:value-type="float" office:value="0" calcext:value-type="float" table:number-columns-spanned="1" table:number-rows-spanned="16">
            <text:p>0</text:p>
          </table:table-cell>
          <table:table-cell table:style-name="ce335" table:formula="of:=IF([.O14]&gt;0;[.O14]/[.O106]*100;&quot;&quot;)" table:number-columns-spanned="1" table:number-rows-spanned="16">
            <text:p/>
          </table:table-cell>
          <table:table-cell table:style-name="ce123" table:formula="of:=IF([.F14]=1;IF([.B14]=1;&quot;!!! &quot;&amp;[.A14];&quot;• &quot;&amp;[.A14]);&quot;&quot;)">
            <text:p/>
          </table:table-cell>
          <table:table-cell table:style-name="ce342" table:formula="of:=IF(SUM([.F14:.F29])&gt;0;COM.MICROSOFT.TEXTJOIN(CHAR(10);TRUE();[.Q14:.Q29]);&quot;&quot;)" table:number-columns-spanned="1" table:number-rows-spanned="16">
            <text:p/>
          </table:table-cell>
          <table:table-cell table:style-name="ce128"/>
          <table:table-cell table:style-name="ce131"/>
          <table:table-cell table:style-name="ce137" table:number-columns-repeated="4"/>
          <table:table-cell table:style-name="ce141" table:number-columns-repeated="4"/>
          <table:table-cell table:style-name="ce150"/>
          <table:table-cell table:style-name="ce128" table:number-columns-repeated="7"/>
          <table:table-cell table:style-name="ce299" table:number-columns-repeated="16"/>
          <table:table-cell table:style-name="ce128" table:number-columns-repeated="16332"/>
        </table:table-row>
        <table:table-row table:style-name="ro5">
          <table:table-cell table:style-name="ce85" table:formula="of:=[$'Inputs.'.G16]" office:value-type="string" office:string-value="In compliance with the Standard of the Department of Public Works and Transport" calcext:value-type="string">
            <text:p>In compliance with the Standard of the Department of Public Works and Transport</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15]=-1;0;[.C15])" office:value-type="float" office:value="1" calcext:value-type="float">
            <text:p>1</text:p>
          </table:table-cell>
          <table:table-cell table:style-name="ce92" table:formula="of:=IF([$'Inputs.'.H16]=[$CONFIG.$C$158];1;IF([$'Inputs.'.H16]=[$CONFIG.$C$160];-1;0))" office:value-type="float" office:value="1" calcext:value-type="float">
            <text:p>1</text:p>
          </table:table-cell>
          <table:table-cell table:style-name="ce92" table:formula="of:=IF([.E15]=-1;&quot;&quot;;IF([.E15]=1;&quot;&quot;;1))">
            <text:p/>
          </table:table-cell>
          <table:table-cell table:style-name="ce92" table:formula="of:=IF([.E15]=-1;&quot;&quot;;IF([.E15]=1;&quot;&quot;;IF([.B15]=1;1;&quot;&quot;)))">
            <text:p/>
          </table:table-cell>
          <table:table-cell table:style-name="ce92" table:formula="of:=IF([.E15]=-1;0;[.E15]*[.C15])" office:value-type="float" office:value="1" calcext:value-type="float">
            <text:p>1</text:p>
          </table:table-cell>
          <table:covered-table-cell table:number-columns-repeated="7" table:style-name="ce304"/>
          <table:covered-table-cell table:style-name="ce335"/>
          <table:table-cell table:style-name="ce123" table:formula="of:=IF([.F15]=1;IF([.B15]=1;&quot;!!! &quot;&amp;[.A15];&quot;• &quot;&amp;[.A15]);&quot;&quot;)">
            <text:p/>
          </table:table-cell>
          <table:covered-table-cell table:style-name="ce342"/>
          <table:table-cell table:style-name="ce128"/>
          <table:table-cell table:style-name="ce299"/>
          <table:table-cell table:number-columns-repeated="4"/>
          <table:table-cell table:style-name="ce301" table:number-columns-repeated="4"/>
          <table:table-cell table:style-name="ce128" table:number-columns-repeated="8"/>
          <table:table-cell table:style-name="ce299" table:number-columns-repeated="16"/>
          <table:table-cell table:style-name="ce128" table:number-columns-repeated="16332"/>
        </table:table-row>
        <table:table-row table:style-name="ro5">
          <table:table-cell table:style-name="ce85" table:formula="of:=[$'Inputs.'.G17]" office:value-type="string" office:string-value="Has sufficient space for the rice milling line" calcext:value-type="string">
            <text:p>Has sufficient space for the rice milling line</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16]=-1;0;[.C16])" office:value-type="float" office:value="1" calcext:value-type="float">
            <text:p>1</text:p>
          </table:table-cell>
          <table:table-cell table:style-name="ce92" table:formula="of:=IF([$'Inputs.'.H17]=[$CONFIG.$C$158];1;IF([$'Inputs.'.H17]=[$CONFIG.$C$160];-1;0))" office:value-type="float" office:value="1" calcext:value-type="float">
            <text:p>1</text:p>
          </table:table-cell>
          <table:table-cell table:style-name="ce92" table:formula="of:=IF([.E16]=-1;&quot;&quot;;IF([.E16]=1;&quot;&quot;;1))">
            <text:p/>
          </table:table-cell>
          <table:table-cell table:style-name="ce92" table:formula="of:=IF([.E16]=-1;&quot;&quot;;IF([.E16]=1;&quot;&quot;;IF([.B16]=1;1;&quot;&quot;)))">
            <text:p/>
          </table:table-cell>
          <table:table-cell table:style-name="ce92" table:formula="of:=IF([.E16]=-1;0;[.E16]*[.C16])" office:value-type="float" office:value="1" calcext:value-type="float">
            <text:p>1</text:p>
          </table:table-cell>
          <table:covered-table-cell table:number-columns-repeated="7" table:style-name="ce304"/>
          <table:covered-table-cell table:style-name="ce335"/>
          <table:table-cell table:style-name="ce123" table:formula="of:=IF([.F16]=1;IF([.B16]=1;&quot;!!! &quot;&amp;[.A16];&quot;• &quot;&amp;[.A16]);&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18]" office:value-type="string" office:string-value="Has a separate packaging area" calcext:value-type="string">
            <text:p>Has a separate packaging area</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17]=-1;0;[.C17])" office:value-type="float" office:value="1" calcext:value-type="float">
            <text:p>1</text:p>
          </table:table-cell>
          <table:table-cell table:style-name="ce92" table:formula="of:=IF([$'Inputs.'.H18]=[$CONFIG.$C$158];1;IF([$'Inputs.'.H18]=[$CONFIG.$C$160];-1;0))" office:value-type="float" office:value="1" calcext:value-type="float">
            <text:p>1</text:p>
          </table:table-cell>
          <table:table-cell table:style-name="ce92" table:formula="of:=IF([.E17]=-1;&quot;&quot;;IF([.E17]=1;&quot;&quot;;1))">
            <text:p/>
          </table:table-cell>
          <table:table-cell table:style-name="ce92" table:formula="of:=IF([.E17]=-1;&quot;&quot;;IF([.E17]=1;&quot;&quot;;IF([.B17]=1;1;&quot;&quot;)))">
            <text:p/>
          </table:table-cell>
          <table:table-cell table:style-name="ce92" table:formula="of:=IF([.E17]=-1;0;[.E17]*[.C17])" office:value-type="float" office:value="1" calcext:value-type="float">
            <text:p>1</text:p>
          </table:table-cell>
          <table:covered-table-cell table:number-columns-repeated="7" table:style-name="ce304"/>
          <table:covered-table-cell table:style-name="ce335"/>
          <table:table-cell table:style-name="ce123" table:formula="of:=IF([.F17]=1;IF([.B17]=1;&quot;!!! &quot;&amp;[.A17];&quot;• &quot;&amp;[.A17]);&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19]" office:value-type="string" office:string-value="Has a separate paddy storage area (inside the building)" calcext:value-type="string">
            <text:p>Has a separate paddy storage area (inside the building)</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18]=-1;0;[.C18])" office:value-type="float" office:value="1" calcext:value-type="float">
            <text:p>1</text:p>
          </table:table-cell>
          <table:table-cell table:style-name="ce92" table:formula="of:=IF([$'Inputs.'.H19]=[$CONFIG.$C$158];1;IF([$'Inputs.'.H19]=[$CONFIG.$C$160];-1;0))" office:value-type="float" office:value="1" calcext:value-type="float">
            <text:p>1</text:p>
          </table:table-cell>
          <table:table-cell table:style-name="ce92" table:formula="of:=IF([.E18]=-1;&quot;&quot;;IF([.E18]=1;&quot;&quot;;1))">
            <text:p/>
          </table:table-cell>
          <table:table-cell table:style-name="ce92" table:formula="of:=IF([.E18]=-1;&quot;&quot;;IF([.E18]=1;&quot;&quot;;IF([.B18]=1;1;&quot;&quot;)))">
            <text:p/>
          </table:table-cell>
          <table:table-cell table:style-name="ce92" table:formula="of:=IF([.E18]=-1;0;[.E18]*[.C18])" office:value-type="float" office:value="1" calcext:value-type="float">
            <text:p>1</text:p>
          </table:table-cell>
          <table:covered-table-cell table:number-columns-repeated="7" table:style-name="ce304"/>
          <table:covered-table-cell table:style-name="ce335"/>
          <table:table-cell table:style-name="ce123" table:formula="of:=IF([.F18]=1;IF([.B18]=1;&quot;!!! &quot;&amp;[.A18];&quot;• &quot;&amp;[.A18]);&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21]" office:value-type="string" office:string-value="Has a separate milled rice storage area (inside the building)" calcext:value-type="string">
            <text:p>Has a separate milled rice storage area (inside the building)</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19]=-1;0;[.C19])" office:value-type="float" office:value="1" calcext:value-type="float">
            <text:p>1</text:p>
          </table:table-cell>
          <table:table-cell table:style-name="ce92" table:formula="of:=IF([$'Inputs.'.H21]=[$CONFIG.$C$158];1;IF([$'Inputs.'.H21]=[$CONFIG.$C$160];-1;0))" office:value-type="float" office:value="1" calcext:value-type="float">
            <text:p>1</text:p>
          </table:table-cell>
          <table:table-cell table:style-name="ce92" table:formula="of:=IF([.E19]=-1;&quot;&quot;;IF([.E19]=1;&quot;&quot;;1))">
            <text:p/>
          </table:table-cell>
          <table:table-cell table:style-name="ce92" table:formula="of:=IF([.E19]=-1;&quot;&quot;;IF([.E19]=1;&quot;&quot;;IF([.B19]=1;1;&quot;&quot;)))">
            <text:p/>
          </table:table-cell>
          <table:table-cell table:style-name="ce92" table:formula="of:=IF([.E19]=-1;0;[.E19]*[.C19])" office:value-type="float" office:value="1" calcext:value-type="float">
            <text:p>1</text:p>
          </table:table-cell>
          <table:covered-table-cell table:number-columns-repeated="7" table:style-name="ce304"/>
          <table:covered-table-cell table:style-name="ce335"/>
          <table:table-cell table:style-name="ce123" table:formula="of:=IF([.F19]=1;IF([.B19]=1;&quot;!!! &quot;&amp;[.A19];&quot;• &quot;&amp;[.A19]);&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25]" office:value-type="string" office:string-value="The building is a closed structure (concrete, or as appropriate, waterproof roof) " calcext:value-type="string">
            <text:p>The building is a closed structure (concrete, or as appropriate, waterproof roof) </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20]=-1;0;[.C20])" office:value-type="float" office:value="1" calcext:value-type="float">
            <text:p>1</text:p>
          </table:table-cell>
          <table:table-cell table:style-name="ce92" table:formula="of:=IF([$'Inputs.'.H25]=[$CONFIG.$C$158];1;IF([$'Inputs.'.H25]=[$CONFIG.$C$160];-1;0))" office:value-type="float" office:value="1" calcext:value-type="float">
            <text:p>1</text:p>
          </table:table-cell>
          <table:table-cell table:style-name="ce92" table:formula="of:=IF([.E20]=-1;&quot;&quot;;IF([.E20]=1;&quot;&quot;;1))">
            <text:p/>
          </table:table-cell>
          <table:table-cell table:style-name="ce92" table:formula="of:=IF([.E20]=-1;&quot;&quot;;IF([.E20]=1;&quot;&quot;;IF([.B20]=1;1;&quot;&quot;)))">
            <text:p/>
          </table:table-cell>
          <table:table-cell table:style-name="ce92" table:formula="of:=IF([.E20]=-1;0;[.E20]*[.C20])" office:value-type="float" office:value="1" calcext:value-type="float">
            <text:p>1</text:p>
          </table:table-cell>
          <table:covered-table-cell table:number-columns-repeated="7" table:style-name="ce304"/>
          <table:covered-table-cell table:style-name="ce335"/>
          <table:table-cell table:style-name="ce123" table:formula="of:=IF([.F20]=1;IF([.B20]=1;&quot;!!! &quot;&amp;[.A20];&quot;• &quot;&amp;[.A20]);&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26]" office:value-type="string" office:string-value="The building is Rodent Proof" calcext:value-type="string">
            <text:p>The building is Rodent Proof</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21]=-1;0;[.C21])" office:value-type="float" office:value="1" calcext:value-type="float">
            <text:p>1</text:p>
          </table:table-cell>
          <table:table-cell table:style-name="ce92" table:formula="of:=IF([$'Inputs.'.H26]=[$CONFIG.$C$158];1;IF([$'Inputs.'.H26]=[$CONFIG.$C$160];-1;0))" office:value-type="float" office:value="1" calcext:value-type="float">
            <text:p>1</text:p>
          </table:table-cell>
          <table:table-cell table:style-name="ce92" table:formula="of:=IF([.E21]=-1;&quot;&quot;;IF([.E21]=1;&quot;&quot;;1))">
            <text:p/>
          </table:table-cell>
          <table:table-cell table:style-name="ce92" table:formula="of:=IF([.E21]=-1;&quot;&quot;;IF([.E21]=1;&quot;&quot;;IF([.B21]=1;1;&quot;&quot;)))">
            <text:p/>
          </table:table-cell>
          <table:table-cell table:style-name="ce92" table:formula="of:=IF([.E21]=-1;0;[.E21]*[.C21])" office:value-type="float" office:value="1" calcext:value-type="float">
            <text:p>1</text:p>
          </table:table-cell>
          <table:covered-table-cell table:number-columns-repeated="7" table:style-name="ce304"/>
          <table:covered-table-cell table:style-name="ce335"/>
          <table:table-cell table:style-name="ce123" table:formula="of:=IF([.F21]=1;IF([.B21]=1;&quot;!!! &quot;&amp;[.A21];&quot;• &quot;&amp;[.A21]);&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27]" office:value-type="string" office:string-value="The building is Bird Proof" calcext:value-type="string">
            <text:p>The building is Bird Proof</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22]=-1;0;[.C22])" office:value-type="float" office:value="1" calcext:value-type="float">
            <text:p>1</text:p>
          </table:table-cell>
          <table:table-cell table:style-name="ce92" table:formula="of:=IF([$'Inputs.'.H27]=[$CONFIG.$C$158];1;IF([$'Inputs.'.H27]=[$CONFIG.$C$160];-1;0))" office:value-type="float" office:value="1" calcext:value-type="float">
            <text:p>1</text:p>
          </table:table-cell>
          <table:table-cell table:style-name="ce92" table:formula="of:=IF([.E22]=-1;&quot;&quot;;IF([.E22]=1;&quot;&quot;;1))">
            <text:p/>
          </table:table-cell>
          <table:table-cell table:style-name="ce92" table:formula="of:=IF([.E22]=-1;&quot;&quot;;IF([.E22]=1;&quot;&quot;;IF([.B22]=1;1;&quot;&quot;)))">
            <text:p/>
          </table:table-cell>
          <table:table-cell table:style-name="ce92" table:formula="of:=IF([.E22]=-1;0;[.E22]*[.C22])" office:value-type="float" office:value="1" calcext:value-type="float">
            <text:p>1</text:p>
          </table:table-cell>
          <table:covered-table-cell table:number-columns-repeated="7" table:style-name="ce304"/>
          <table:covered-table-cell table:style-name="ce335"/>
          <table:table-cell table:style-name="ce123" table:formula="of:=IF([.F22]=1;IF([.B22]=1;&quot;!!! &quot;&amp;[.A22];&quot;• &quot;&amp;[.A22]);&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28]" office:value-type="string" office:string-value="The building is proof against other animals (other than insects, e.g. livestock, pets)" calcext:value-type="string">
            <text:p>The building is proof against other animals (other than insects, e.g. livestock, pets)</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23]=-1;0;[.C23])" office:value-type="float" office:value="1" calcext:value-type="float">
            <text:p>1</text:p>
          </table:table-cell>
          <table:table-cell table:style-name="ce92" table:formula="of:=IF([$'Inputs.'.H28]=[$CONFIG.$C$158];1;IF([$'Inputs.'.H28]=[$CONFIG.$C$160];-1;0))" office:value-type="float" office:value="1" calcext:value-type="float">
            <text:p>1</text:p>
          </table:table-cell>
          <table:table-cell table:style-name="ce92" table:formula="of:=IF([.E23]=-1;&quot;&quot;;IF([.E23]=1;&quot;&quot;;1))">
            <text:p/>
          </table:table-cell>
          <table:table-cell table:style-name="ce92" table:formula="of:=IF([.E23]=-1;&quot;&quot;;IF([.E23]=1;&quot;&quot;;IF([.B23]=1;1;&quot;&quot;)))">
            <text:p/>
          </table:table-cell>
          <table:table-cell table:style-name="ce92" table:formula="of:=IF([.E23]=-1;0;[.E23]*[.C23])" office:value-type="float" office:value="1" calcext:value-type="float">
            <text:p>1</text:p>
          </table:table-cell>
          <table:covered-table-cell table:number-columns-repeated="7" table:style-name="ce304"/>
          <table:covered-table-cell table:style-name="ce335"/>
          <table:table-cell table:style-name="ce123" table:formula="of:=IF([.F23]=1;IF([.B23]=1;&quot;!!! &quot;&amp;[.A23];&quot;• &quot;&amp;[.A23]);&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29]" office:value-type="string" office:string-value="If sun drying is practiced: The sun drying floor is paved, elevated or otherwise sealed" calcext:value-type="string">
            <text:p>If sun drying is practiced: The sun drying floor is paved, elevated or otherwise sealed</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24]=-1;0;[.C24])" office:value-type="float" office:value="0" calcext:value-type="float">
            <text:p>0</text:p>
          </table:table-cell>
          <table:table-cell table:style-name="ce92" table:formula="of:=IF([$'Inputs.'.H29]=[$CONFIG.$C$158];1;IF([$'Inputs.'.H29]=[$CONFIG.$C$160];-1;0))" office:value-type="float" office:value="-1" calcext:value-type="float">
            <text:p>-1</text:p>
          </table:table-cell>
          <table:table-cell table:style-name="ce92" table:formula="of:=IF([.E24]=-1;&quot;&quot;;IF([.E24]=1;&quot;&quot;;1))">
            <text:p/>
          </table:table-cell>
          <table:table-cell table:style-name="ce92" table:formula="of:=IF([.E24]=-1;&quot;&quot;;IF([.E24]=1;&quot;&quot;;IF([.B24]=1;1;&quot;&quot;)))">
            <text:p/>
          </table:table-cell>
          <table:table-cell table:style-name="ce92" table:formula="of:=IF([.E24]=-1;0;[.E24]*[.C24])" office:value-type="float" office:value="0" calcext:value-type="float">
            <text:p>0</text:p>
          </table:table-cell>
          <table:covered-table-cell table:number-columns-repeated="7" table:style-name="ce304"/>
          <table:covered-table-cell table:style-name="ce335"/>
          <table:table-cell table:style-name="ce123" table:formula="of:=IF([.F24]=1;IF([.B24]=1;&quot;!!! &quot;&amp;[.A24];&quot;• &quot;&amp;[.A24]);&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30]" office:value-type="string" office:string-value="If sun drying is practiced: The sun drying floor is protected from animals" calcext:value-type="string">
            <text:p>If sun drying is practiced: The sun drying floor is protected from animals</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25]=-1;0;[.C25])" office:value-type="float" office:value="0" calcext:value-type="float">
            <text:p>0</text:p>
          </table:table-cell>
          <table:table-cell table:style-name="ce92" table:formula="of:=IF([$'Inputs.'.H30]=[$CONFIG.$C$158];1;IF([$'Inputs.'.H30]=[$CONFIG.$C$160];-1;0))" office:value-type="float" office:value="-1" calcext:value-type="float">
            <text:p>-1</text:p>
          </table:table-cell>
          <table:table-cell table:style-name="ce92" table:formula="of:=IF([.E25]=-1;&quot;&quot;;IF([.E25]=1;&quot;&quot;;1))">
            <text:p/>
          </table:table-cell>
          <table:table-cell table:style-name="ce92" table:formula="of:=IF([.E25]=-1;&quot;&quot;;IF([.E25]=1;&quot;&quot;;IF([.B25]=1;1;&quot;&quot;)))">
            <text:p/>
          </table:table-cell>
          <table:table-cell table:style-name="ce92" table:formula="of:=IF([.E25]=-1;0;[.E25]*[.C25])" office:value-type="float" office:value="0" calcext:value-type="float">
            <text:p>0</text:p>
          </table:table-cell>
          <table:covered-table-cell table:number-columns-repeated="7" table:style-name="ce304"/>
          <table:covered-table-cell table:style-name="ce335"/>
          <table:table-cell table:style-name="ce123" table:formula="of:=IF([.F25]=1;IF([.B25]=1;&quot;!!! &quot;&amp;[.A25];&quot;• &quot;&amp;[.A25]);&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20]" office:value-type="string" office:string-value="Has Separate storage / bins / silos for paddy outside the building" calcext:value-type="string">
            <text:p>Has Separate storage / bins / silos for paddy outside the building</text:p>
          </table:table-cell>
          <table:table-cell table:style-name="ce256" table:content-validation-name="val7" office:value-type="float" office:value="0" calcext:value-type="float">
            <text:p>0</text:p>
          </table:table-cell>
          <table:table-cell table:style-name="ce95" office:value-type="float" office:value="1" calcext:value-type="float">
            <text:p>1</text:p>
          </table:table-cell>
          <table:table-cell table:style-name="ce100" table:formula="of:=IF([.E26]=-1;0;[.C26])" office:value-type="float" office:value="1" calcext:value-type="float">
            <text:p>1</text:p>
          </table:table-cell>
          <table:table-cell table:style-name="ce92" table:formula="of:=IF([$'Inputs.'.H20]=[$CONFIG.$C$158];1;IF([$'Inputs.'.H20]=[$CONFIG.$C$160];-1;0))" office:value-type="float" office:value="1" calcext:value-type="float">
            <text:p>1</text:p>
          </table:table-cell>
          <table:table-cell table:style-name="ce92" table:formula="of:=IF([.E26]=-1;&quot;&quot;;IF([.E26]=1;&quot;&quot;;1))">
            <text:p/>
          </table:table-cell>
          <table:table-cell table:style-name="ce92" table:formula="of:=IF([.E26]=-1;&quot;&quot;;IF([.E26]=1;&quot;&quot;;IF([.B26]=1;1;&quot;&quot;)))">
            <text:p/>
          </table:table-cell>
          <table:table-cell table:style-name="ce92" table:formula="of:=IF([.E26]=-1;0;[.E26]*[.C26])" office:value-type="float" office:value="1" calcext:value-type="float">
            <text:p>1</text:p>
          </table:table-cell>
          <table:covered-table-cell table:number-columns-repeated="7" table:style-name="ce304"/>
          <table:covered-table-cell table:style-name="ce335"/>
          <table:table-cell table:style-name="ce123" table:formula="of:=IF([.F26]=1;IF([.B26]=1;&quot;!!! &quot;&amp;[.A26];&quot;• &quot;&amp;[.A26]);&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22]" office:value-type="string" office:string-value="Has Separate storage / bins / silos for milled rice outside the building" calcext:value-type="string">
            <text:p>Has Separate storage / bins / silos for milled rice outside the building</text:p>
          </table:table-cell>
          <table:table-cell table:style-name="ce256" table:content-validation-name="val7" office:value-type="float" office:value="0" calcext:value-type="float">
            <text:p>0</text:p>
          </table:table-cell>
          <table:table-cell table:style-name="ce95" office:value-type="float" office:value="1" calcext:value-type="float">
            <text:p>1</text:p>
          </table:table-cell>
          <table:table-cell table:style-name="ce100" table:formula="of:=IF([.E27]=-1;0;[.C27])" office:value-type="float" office:value="1" calcext:value-type="float">
            <text:p>1</text:p>
          </table:table-cell>
          <table:table-cell table:style-name="ce92" table:formula="of:=IF([$'Inputs.'.H22]=[$CONFIG.$C$158];1;IF([$'Inputs.'.H22]=[$CONFIG.$C$160];-1;0))" office:value-type="float" office:value="1" calcext:value-type="float">
            <text:p>1</text:p>
          </table:table-cell>
          <table:table-cell table:style-name="ce92" table:formula="of:=IF([.E27]=-1;&quot;&quot;;IF([.E27]=1;&quot;&quot;;1))">
            <text:p/>
          </table:table-cell>
          <table:table-cell table:style-name="ce92" table:formula="of:=IF([.E27]=-1;&quot;&quot;;IF([.E27]=1;&quot;&quot;;IF([.B27]=1;1;&quot;&quot;)))">
            <text:p/>
          </table:table-cell>
          <table:table-cell table:style-name="ce92" table:formula="of:=IF([.E27]=-1;0;[.E27]*[.C27])" office:value-type="float" office:value="1" calcext:value-type="float">
            <text:p>1</text:p>
          </table:table-cell>
          <table:covered-table-cell table:number-columns-repeated="7" table:style-name="ce304"/>
          <table:covered-table-cell table:style-name="ce335"/>
          <table:table-cell table:style-name="ce123" table:formula="of:=IF([.F27]=1;IF([.B27]=1;&quot;!!! &quot;&amp;[.A27];&quot;• &quot;&amp;[.A27]);&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23]" office:value-type="string" office:string-value="There is a Separate storage area for by products (bran, broken)" calcext:value-type="string">
            <text:p>There is a Separate storage area for by products (bran, broken)</text:p>
          </table:table-cell>
          <table:table-cell table:style-name="ce256" table:content-validation-name="val7" office:value-type="float" office:value="0" calcext:value-type="float">
            <text:p>0</text:p>
          </table:table-cell>
          <table:table-cell table:style-name="ce95" office:value-type="float" office:value="1" calcext:value-type="float">
            <text:p>1</text:p>
          </table:table-cell>
          <table:table-cell table:style-name="ce100" table:formula="of:=IF([.E28]=-1;0;[.C28])" office:value-type="float" office:value="1" calcext:value-type="float">
            <text:p>1</text:p>
          </table:table-cell>
          <table:table-cell table:style-name="ce92" table:formula="of:=IF([$'Inputs.'.H23]=[$CONFIG.$C$158];1;IF([$'Inputs.'.H23]=[$CONFIG.$C$160];-1;0))" office:value-type="float" office:value="1" calcext:value-type="float">
            <text:p>1</text:p>
          </table:table-cell>
          <table:table-cell table:style-name="ce92" table:formula="of:=IF([.E28]=-1;&quot;&quot;;IF([.E28]=1;&quot;&quot;;1))">
            <text:p/>
          </table:table-cell>
          <table:table-cell table:style-name="ce92" table:formula="of:=IF([.E28]=-1;&quot;&quot;;IF([.E28]=1;&quot;&quot;;IF([.B28]=1;1;&quot;&quot;)))">
            <text:p/>
          </table:table-cell>
          <table:table-cell table:style-name="ce92" table:formula="of:=IF([.E28]=-1;0;[.E28]*[.C28])" office:value-type="float" office:value="1" calcext:value-type="float">
            <text:p>1</text:p>
          </table:table-cell>
          <table:covered-table-cell table:number-columns-repeated="7" table:style-name="ce304"/>
          <table:covered-table-cell table:style-name="ce335"/>
          <table:table-cell table:style-name="ce123" table:formula="of:=IF([.F28]=1;IF([.B28]=1;&quot;!!! &quot;&amp;[.A28];&quot;• &quot;&amp;[.A28]);&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24]" office:value-type="string" office:string-value="There is a Separate storage area for husk" calcext:value-type="string">
            <text:p>There is a Separate storage area for husk</text:p>
          </table:table-cell>
          <table:table-cell table:style-name="ce304" table:content-validation-name="val7" office:value-type="float" office:value="0" calcext:value-type="float">
            <text:p>0</text:p>
          </table:table-cell>
          <table:table-cell table:style-name="ce95" office:value-type="float" office:value="1" calcext:value-type="float">
            <text:p>1</text:p>
          </table:table-cell>
          <table:table-cell table:style-name="ce100" table:formula="of:=IF([.E29]=-1;0;[.C29])" office:value-type="float" office:value="1" calcext:value-type="float">
            <text:p>1</text:p>
          </table:table-cell>
          <table:table-cell table:style-name="ce92" table:formula="of:=IF([$'Inputs.'.H24]=[$CONFIG.$C$158];1;IF([$'Inputs.'.H24]=[$CONFIG.$C$160];-1;0))" office:value-type="float" office:value="1" calcext:value-type="float">
            <text:p>1</text:p>
          </table:table-cell>
          <table:table-cell table:style-name="ce92" table:formula="of:=IF([.E29]=-1;&quot;&quot;;IF([.E29]=1;&quot;&quot;;1))">
            <text:p/>
          </table:table-cell>
          <table:table-cell table:style-name="ce92" table:formula="of:=IF([.E29]=-1;&quot;&quot;;IF([.E29]=1;&quot;&quot;;IF([.B29]=1;1;&quot;&quot;)))">
            <text:p/>
          </table:table-cell>
          <table:table-cell table:style-name="ce92" table:formula="of:=IF([.E29]=-1;0;[.E29]*[.C29])" office:value-type="float" office:value="1" calcext:value-type="float">
            <text:p>1</text:p>
          </table:table-cell>
          <table:covered-table-cell table:number-columns-repeated="7" table:style-name="ce304"/>
          <table:covered-table-cell table:style-name="ce335"/>
          <table:table-cell table:style-name="ce123" table:formula="of:=IF([.F29]=1;IF([.B29]=1;&quot;!!! &quot;&amp;[.A29];&quot;• &quot;&amp;[.A29]);&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299" table:number-columns-repeated="8"/>
          <table:table-cell table:style-name="ce324" table:number-columns-spanned="8" table:number-rows-spanned="2"/>
          <table:covered-table-cell table:number-columns-repeated="7" table:style-name="ce324"/>
          <table:table-cell table:style-name="ce304" table:formula="of:=IF([.F30]=1;IF([.B30]=1;&quot;!!! &quot;&amp;[.A30];&quot;• &quot;&amp;[.A30]);&quot;&quot;)" table:number-columns-spanned="2" table:number-rows-spanned="2">
            <text:p/>
          </table:table-cell>
          <table:covered-table-cell table:style-name="ce304"/>
          <table:table-cell table:style-name="ce299"/>
          <table:table-cell table:style-name="ce132" table:number-columns-repeated="8"/>
          <table:table-cell table:style-name="ce299" table:number-columns-repeated="25"/>
          <table:table-cell table:style-name="ce128" table:number-columns-repeated="16332"/>
        </table:table-row>
        <table:table-row table:style-name="ro5">
          <table:table-cell table:style-name="ce87" office:value-type="string" calcext:value-type="string">
            <text:p>Rice Milling Equipment / Machinery</text:p>
          </table:table-cell>
          <table:table-cell table:style-name="ce90" table:number-columns-repeated="7"/>
          <table:covered-table-cell table:number-columns-repeated="8" table:style-name="ce324"/>
          <table:covered-table-cell table:style-name="ce304" table:formula="of:=IF([.F31]=1;IF([.B31]=1;&quot;!!! &quot;&amp;[.A31];&quot;• &quot;&amp;[.A31]);&quot;&quot;)">
            <text:p/>
          </table:covered-table-cell>
          <table:covered-table-cell table:style-name="ce304"/>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33]" office:value-type="string" office:string-value="Milling line includes Pre-cleaner" calcext:value-type="string">
            <text:p>Milling line includes Pre-cleaner</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32]=-1;0;[.C32])" office:value-type="float" office:value="1" calcext:value-type="float">
            <text:p>1</text:p>
          </table:table-cell>
          <table:table-cell table:style-name="ce92" table:formula="of:=IF([$'Inputs.'.H33]=[$CONFIG.$C$158];1;IF([$'Inputs.'.H33]=[$CONFIG.$C$160];-1;0))" office:value-type="float" office:value="1" calcext:value-type="float">
            <text:p>1</text:p>
          </table:table-cell>
          <table:table-cell table:style-name="ce92" table:formula="of:=IF([.E32]=-1;&quot;&quot;;IF([.E32]=1;&quot;&quot;;1))">
            <text:p/>
          </table:table-cell>
          <table:table-cell table:style-name="ce92" table:formula="of:=IF([.E32]=-1;&quot;&quot;;IF([.E32]=1;&quot;&quot;;IF([.B32]=1;1;&quot;&quot;)))">
            <text:p/>
          </table:table-cell>
          <table:table-cell table:style-name="ce92" table:formula="of:=IF([.E32]=-1;0;[.E32]*[.C32])" office:value-type="float" office:value="1" calcext:value-type="float">
            <text:p>1</text:p>
          </table:table-cell>
          <table:table-cell table:style-name="ce304" table:formula="of:=SUM([.B32:.B44])" office:value-type="float" office:value="7" calcext:value-type="float" table:number-columns-spanned="1" table:number-rows-spanned="13">
            <text:p>7</text:p>
          </table:table-cell>
          <table:table-cell table:style-name="ce304" table:formula="of:=SUM([.G32:.G44])" office:value-type="float" office:value="0" calcext:value-type="float" table:number-columns-spanned="1" table:number-rows-spanned="13">
            <text:p>0</text:p>
          </table:table-cell>
          <table:table-cell table:style-name="ce304" table:formula="of:=SUM([.D32:.D44])" office:value-type="float" office:value="13" calcext:value-type="float" table:number-columns-spanned="1" table:number-rows-spanned="13">
            <text:p>13</text:p>
          </table:table-cell>
          <table:table-cell table:style-name="ce304" table:formula="of:=ROUND([.K32]/[.K$106]*100;2)" office:value-type="float" office:value="21.67" calcext:value-type="float" table:number-columns-spanned="1" table:number-rows-spanned="13">
            <text:p>21,67</text:p>
          </table:table-cell>
          <table:table-cell table:style-name="ce304" table:formula="of:=SUM([.H32:.H44])" office:value-type="float" office:value="13" calcext:value-type="float" table:number-columns-spanned="1" table:number-rows-spanned="13">
            <text:p>13</text:p>
          </table:table-cell>
          <table:table-cell table:style-name="ce304" table:formula="of:=ROUND(100*[.M32]/[.K32];1)" office:value-type="float" office:value="100" calcext:value-type="float" table:number-columns-spanned="1" table:number-rows-spanned="13">
            <text:p>100</text:p>
          </table:table-cell>
          <table:table-cell table:style-name="ce304" table:formula="of:=[.K32]-[.M32]" office:value-type="float" office:value="0" calcext:value-type="float" table:number-columns-spanned="1" table:number-rows-spanned="13">
            <text:p>0</text:p>
          </table:table-cell>
          <table:table-cell table:style-name="ce335" table:formula="of:=IF([.O32]&gt;0;[.O32]/[.O106]*100;&quot;&quot;)" table:number-columns-spanned="1" table:number-rows-spanned="13">
            <text:p/>
          </table:table-cell>
          <table:table-cell table:style-name="ce123" table:formula="of:=IF([.F32]=1;IF([.B32]=1;&quot;!!! &quot;&amp;[.A32];&quot;• &quot;&amp;[.A32]);&quot;&quot;)">
            <text:p/>
          </table:table-cell>
          <table:table-cell table:style-name="ce342" table:formula="of:=IF(SUM([.F32:.F44])&gt;0;COM.MICROSOFT.TEXTJOIN(CHAR(10);TRUE();[.Q32:.Q44]);&quot;&quot;)" table:number-columns-spanned="1" table:number-rows-spanned="13">
            <text:p/>
          </table:table-cell>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34]" office:value-type="string" office:string-value="Milling line includes Rubber roller husker" calcext:value-type="string">
            <text:p>Milling line includes Rubber roller husker</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33]=-1;0;[.C33])" office:value-type="float" office:value="1" calcext:value-type="float">
            <text:p>1</text:p>
          </table:table-cell>
          <table:table-cell table:style-name="ce92" table:formula="of:=IF([$'Inputs.'.H34]=[$CONFIG.$C$158];1;IF([$'Inputs.'.H34]=[$CONFIG.$C$160];-1;0))" office:value-type="float" office:value="1" calcext:value-type="float">
            <text:p>1</text:p>
          </table:table-cell>
          <table:table-cell table:style-name="ce92" table:formula="of:=IF([.E33]=-1;&quot;&quot;;IF([.E33]=1;&quot;&quot;;1))">
            <text:p/>
          </table:table-cell>
          <table:table-cell table:style-name="ce92" table:formula="of:=IF([.E33]=-1;&quot;&quot;;IF([.E33]=1;&quot;&quot;;IF([.B33]=1;1;&quot;&quot;)))">
            <text:p/>
          </table:table-cell>
          <table:table-cell table:style-name="ce92" table:formula="of:=IF([.E33]=-1;0;[.E33]*[.C33])" office:value-type="float" office:value="1" calcext:value-type="float">
            <text:p>1</text:p>
          </table:table-cell>
          <table:covered-table-cell table:number-columns-repeated="7" table:style-name="ce304"/>
          <table:covered-table-cell table:style-name="ce335"/>
          <table:table-cell table:style-name="ce123" table:formula="of:=IF([.F33]=1;IF([.B33]=1;&quot;!!! &quot;&amp;[.A33];&quot;• &quot;&amp;[.A33]);&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35]" office:value-type="string" office:string-value="Milling line includes De-stoner" calcext:value-type="string">
            <text:p>Milling line includes De-stoner</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34]=-1;0;[.C34])" office:value-type="float" office:value="1" calcext:value-type="float">
            <text:p>1</text:p>
          </table:table-cell>
          <table:table-cell table:style-name="ce92" table:formula="of:=IF([$'Inputs.'.H35]=[$CONFIG.$C$158];1;IF([$'Inputs.'.H35]=[$CONFIG.$C$160];-1;0))" office:value-type="float" office:value="1" calcext:value-type="float">
            <text:p>1</text:p>
          </table:table-cell>
          <table:table-cell table:style-name="ce92" table:formula="of:=IF([.E34]=-1;&quot;&quot;;IF([.E34]=1;&quot;&quot;;1))">
            <text:p/>
          </table:table-cell>
          <table:table-cell table:style-name="ce92" table:formula="of:=IF([.E34]=-1;&quot;&quot;;IF([.E34]=1;&quot;&quot;;IF([.B34]=1;1;&quot;&quot;)))">
            <text:p/>
          </table:table-cell>
          <table:table-cell table:style-name="ce92" table:formula="of:=IF([.E34]=-1;0;[.E34]*[.C34])" office:value-type="float" office:value="1" calcext:value-type="float">
            <text:p>1</text:p>
          </table:table-cell>
          <table:covered-table-cell table:number-columns-repeated="7" table:style-name="ce304"/>
          <table:covered-table-cell table:style-name="ce335"/>
          <table:table-cell table:style-name="ce123" table:formula="of:=IF([.F34]=1;IF([.B34]=1;&quot;!!! &quot;&amp;[.A34];&quot;• &quot;&amp;[.A34]);&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36]" office:value-type="string" office:string-value="Milling line includes Metal separator" calcext:value-type="string">
            <text:p>Milling line includes Metal separator</text:p>
          </table:table-cell>
          <table:table-cell table:style-name="ce256" table:content-validation-name="val7" office:value-type="float" office:value="0" calcext:value-type="float">
            <text:p>0</text:p>
          </table:table-cell>
          <table:table-cell table:style-name="ce95" office:value-type="float" office:value="1" calcext:value-type="float">
            <text:p>1</text:p>
          </table:table-cell>
          <table:table-cell table:style-name="ce100" table:formula="of:=IF([.E35]=-1;0;[.C35])" office:value-type="float" office:value="1" calcext:value-type="float">
            <text:p>1</text:p>
          </table:table-cell>
          <table:table-cell table:style-name="ce92" table:formula="of:=IF([$'Inputs.'.H36]=[$CONFIG.$C$158];1;IF([$'Inputs.'.H36]=[$CONFIG.$C$160];-1;0))" office:value-type="float" office:value="1" calcext:value-type="float">
            <text:p>1</text:p>
          </table:table-cell>
          <table:table-cell table:style-name="ce92" table:formula="of:=IF([.E35]=-1;&quot;&quot;;IF([.E35]=1;&quot;&quot;;1))">
            <text:p/>
          </table:table-cell>
          <table:table-cell table:style-name="ce92" table:formula="of:=IF([.E35]=-1;&quot;&quot;;IF([.E35]=1;&quot;&quot;;IF([.B35]=1;1;&quot;&quot;)))">
            <text:p/>
          </table:table-cell>
          <table:table-cell table:style-name="ce92" table:formula="of:=IF([.E35]=-1;0;[.E35]*[.C35])" office:value-type="float" office:value="1" calcext:value-type="float">
            <text:p>1</text:p>
          </table:table-cell>
          <table:covered-table-cell table:number-columns-repeated="7" table:style-name="ce304"/>
          <table:covered-table-cell table:style-name="ce335"/>
          <table:table-cell table:style-name="ce123" table:formula="of:=IF([.F35]=1;IF([.B35]=1;&quot;!!! &quot;&amp;[.A35];&quot;• &quot;&amp;[.A35]);&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37]" office:value-type="string" office:string-value="Milling line includes one Polisher (Whitener)" calcext:value-type="string">
            <text:p>Milling line includes one Polisher (Whitener)</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36]=-1;0;[.C36])" office:value-type="float" office:value="1" calcext:value-type="float">
            <text:p>1</text:p>
          </table:table-cell>
          <table:table-cell table:style-name="ce92" table:formula="of:=IF([$'Inputs.'.H37]=[$CONFIG.$C$158];1;IF([$'Inputs.'.H37]=[$CONFIG.$C$160];-1;0))" office:value-type="float" office:value="1" calcext:value-type="float">
            <text:p>1</text:p>
          </table:table-cell>
          <table:table-cell table:style-name="ce92" table:formula="of:=IF([.E36]=-1;&quot;&quot;;IF([.E36]=1;&quot;&quot;;1))">
            <text:p/>
          </table:table-cell>
          <table:table-cell table:style-name="ce92" table:formula="of:=IF([.E36]=-1;&quot;&quot;;IF([.E36]=1;&quot;&quot;;IF([.B36]=1;1;&quot;&quot;)))">
            <text:p/>
          </table:table-cell>
          <table:table-cell table:style-name="ce92" table:formula="of:=IF([.E36]=-1;0;[.E36]*[.C36])" office:value-type="float" office:value="1" calcext:value-type="float">
            <text:p>1</text:p>
          </table:table-cell>
          <table:covered-table-cell table:number-columns-repeated="7" table:style-name="ce304"/>
          <table:covered-table-cell table:style-name="ce335"/>
          <table:table-cell table:style-name="ce123" table:formula="of:=IF([.F36]=1;IF([.B36]=1;&quot;!!! &quot;&amp;[.A36];&quot;• &quot;&amp;[.A36]);&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38]" office:value-type="string" office:string-value="Milling line includes a second Polisher" calcext:value-type="string">
            <text:p>Milling line includes a second Polisher</text:p>
          </table:table-cell>
          <table:table-cell table:style-name="ce256" table:content-validation-name="val7" office:value-type="float" office:value="0" calcext:value-type="float">
            <text:p>0</text:p>
          </table:table-cell>
          <table:table-cell table:style-name="ce95" office:value-type="float" office:value="1" calcext:value-type="float">
            <text:p>1</text:p>
          </table:table-cell>
          <table:table-cell table:style-name="ce100" table:formula="of:=IF([.E37]=-1;0;[.C37])" office:value-type="float" office:value="1" calcext:value-type="float">
            <text:p>1</text:p>
          </table:table-cell>
          <table:table-cell table:style-name="ce92" table:formula="of:=IF([$'Inputs.'.H38]=[$CONFIG.$C$158];1;IF([$'Inputs.'.H38]=[$CONFIG.$C$160];-1;0))" office:value-type="float" office:value="1" calcext:value-type="float">
            <text:p>1</text:p>
          </table:table-cell>
          <table:table-cell table:style-name="ce92" table:formula="of:=IF([.E37]=-1;&quot;&quot;;IF([.E37]=1;&quot;&quot;;1))">
            <text:p/>
          </table:table-cell>
          <table:table-cell table:style-name="ce92" table:formula="of:=IF([.E37]=-1;&quot;&quot;;IF([.E37]=1;&quot;&quot;;IF([.B37]=1;1;&quot;&quot;)))">
            <text:p/>
          </table:table-cell>
          <table:table-cell table:style-name="ce92" table:formula="of:=IF([.E37]=-1;0;[.E37]*[.C37])" office:value-type="float" office:value="1" calcext:value-type="float">
            <text:p>1</text:p>
          </table:table-cell>
          <table:covered-table-cell table:number-columns-repeated="7" table:style-name="ce304"/>
          <table:covered-table-cell table:style-name="ce335"/>
          <table:table-cell table:style-name="ce123"/>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39]" office:value-type="string" office:string-value="Milling line includes Sifter" calcext:value-type="string">
            <text:p>Milling line includes Sifter</text:p>
          </table:table-cell>
          <table:table-cell table:style-name="ce256" table:content-validation-name="val7" office:value-type="float" office:value="0" calcext:value-type="float">
            <text:p>0</text:p>
          </table:table-cell>
          <table:table-cell table:style-name="ce95" office:value-type="float" office:value="1" calcext:value-type="float">
            <text:p>1</text:p>
          </table:table-cell>
          <table:table-cell table:style-name="ce100" table:formula="of:=IF([.E38]=-1;0;[.C38])" office:value-type="float" office:value="1" calcext:value-type="float">
            <text:p>1</text:p>
          </table:table-cell>
          <table:table-cell table:style-name="ce92" table:formula="of:=IF([$'Inputs.'.H39]=[$CONFIG.$C$158];1;IF([$'Inputs.'.H39]=[$CONFIG.$C$160];-1;0))" office:value-type="float" office:value="1" calcext:value-type="float">
            <text:p>1</text:p>
          </table:table-cell>
          <table:table-cell table:style-name="ce92" table:formula="of:=IF([.E38]=-1;&quot;&quot;;IF([.E38]=1;&quot;&quot;;1))">
            <text:p/>
          </table:table-cell>
          <table:table-cell table:style-name="ce92" table:formula="of:=IF([.E38]=-1;&quot;&quot;;IF([.E38]=1;&quot;&quot;;IF([.B38]=1;1;&quot;&quot;)))">
            <text:p/>
          </table:table-cell>
          <table:table-cell table:style-name="ce92" table:formula="of:=IF([.E38]=-1;0;[.E38]*[.C38])" office:value-type="float" office:value="1" calcext:value-type="float">
            <text:p>1</text:p>
          </table:table-cell>
          <table:covered-table-cell table:number-columns-repeated="7" table:style-name="ce304"/>
          <table:covered-table-cell table:style-name="ce335"/>
          <table:table-cell table:style-name="ce123" table:formula="of:=IF([.F38]=1;IF([.B38]=1;&quot;!!! &quot;&amp;[.A38];&quot;• &quot;&amp;[.A38]);&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40]" office:value-type="string" office:string-value="Milling line includes Length Grader" calcext:value-type="string">
            <text:p>Milling line includes Length Grader</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39]=-1;0;[.C39])" office:value-type="float" office:value="1" calcext:value-type="float">
            <text:p>1</text:p>
          </table:table-cell>
          <table:table-cell table:style-name="ce92" table:formula="of:=IF([$'Inputs.'.H40]=[$CONFIG.$C$158];1;IF([$'Inputs.'.H40]=[$CONFIG.$C$160];-1;0))" office:value-type="float" office:value="1" calcext:value-type="float">
            <text:p>1</text:p>
          </table:table-cell>
          <table:table-cell table:style-name="ce92" table:formula="of:=IF([.E39]=-1;&quot;&quot;;IF([.E39]=1;&quot;&quot;;1))">
            <text:p/>
          </table:table-cell>
          <table:table-cell table:style-name="ce92" table:formula="of:=IF([.E39]=-1;&quot;&quot;;IF([.E39]=1;&quot;&quot;;IF([.B39]=1;1;&quot;&quot;)))">
            <text:p/>
          </table:table-cell>
          <table:table-cell table:style-name="ce92" table:formula="of:=IF([.E39]=-1;0;[.E39]*[.C39])" office:value-type="float" office:value="1" calcext:value-type="float">
            <text:p>1</text:p>
          </table:table-cell>
          <table:covered-table-cell table:number-columns-repeated="7" table:style-name="ce304"/>
          <table:covered-table-cell table:style-name="ce335"/>
          <table:table-cell table:style-name="ce123" table:formula="of:=IF([.F39]=1;IF([.B39]=1;&quot;!!! &quot;&amp;[.A39];&quot;• &quot;&amp;[.A39]);&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41]" office:value-type="string" office:string-value="Milling line includes Mixing Station" calcext:value-type="string">
            <text:p>Milling line includes Mixing Station</text:p>
          </table:table-cell>
          <table:table-cell table:style-name="ce256" table:content-validation-name="val7" office:value-type="float" office:value="0" calcext:value-type="float">
            <text:p>0</text:p>
          </table:table-cell>
          <table:table-cell table:style-name="ce95" office:value-type="float" office:value="1" calcext:value-type="float">
            <text:p>1</text:p>
          </table:table-cell>
          <table:table-cell table:style-name="ce100" table:formula="of:=IF([.E40]=-1;0;[.C40])" office:value-type="float" office:value="1" calcext:value-type="float">
            <text:p>1</text:p>
          </table:table-cell>
          <table:table-cell table:style-name="ce92" table:formula="of:=IF([$'Inputs.'.H41]=[$CONFIG.$C$158];1;IF([$'Inputs.'.H41]=[$CONFIG.$C$160];-1;0))" office:value-type="float" office:value="1" calcext:value-type="float">
            <text:p>1</text:p>
          </table:table-cell>
          <table:table-cell table:style-name="ce92" table:formula="of:=IF([.E40]=-1;&quot;&quot;;IF([.E40]=1;&quot;&quot;;1))">
            <text:p/>
          </table:table-cell>
          <table:table-cell table:style-name="ce92" table:formula="of:=IF([.E40]=-1;&quot;&quot;;IF([.E40]=1;&quot;&quot;;IF([.B40]=1;1;&quot;&quot;)))">
            <text:p/>
          </table:table-cell>
          <table:table-cell table:style-name="ce92" table:formula="of:=IF([.E40]=-1;0;[.E40]*[.C40])" office:value-type="float" office:value="1" calcext:value-type="float">
            <text:p>1</text:p>
          </table:table-cell>
          <table:covered-table-cell table:number-columns-repeated="7" table:style-name="ce304"/>
          <table:covered-table-cell table:style-name="ce335"/>
          <table:table-cell table:style-name="ce123" table:formula="of:=IF([.F40]=1;IF([.B40]=1;&quot;!!! &quot;&amp;[.A40];&quot;• &quot;&amp;[.A40]);&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42]" office:value-type="string" office:string-value="Milling line includes Color sorter" calcext:value-type="string">
            <text:p>Milling line includes Color sorter</text:p>
          </table:table-cell>
          <table:table-cell table:style-name="ce256" table:content-validation-name="val7" office:value-type="float" office:value="0" calcext:value-type="float">
            <text:p>0</text:p>
          </table:table-cell>
          <table:table-cell table:style-name="ce95" office:value-type="float" office:value="1" calcext:value-type="float">
            <text:p>1</text:p>
          </table:table-cell>
          <table:table-cell table:style-name="ce100" table:formula="of:=IF([.E41]=-1;0;[.C41])" office:value-type="float" office:value="1" calcext:value-type="float">
            <text:p>1</text:p>
          </table:table-cell>
          <table:table-cell table:style-name="ce92" table:formula="of:=IF([$'Inputs.'.H42]=[$CONFIG.$C$158];1;IF([$'Inputs.'.H42]=[$CONFIG.$C$160];-1;0))" office:value-type="float" office:value="1" calcext:value-type="float">
            <text:p>1</text:p>
          </table:table-cell>
          <table:table-cell table:style-name="ce92" table:formula="of:=IF([.E41]=-1;&quot;&quot;;IF([.E41]=1;&quot;&quot;;1))">
            <text:p/>
          </table:table-cell>
          <table:table-cell table:style-name="ce92" table:formula="of:=IF([.E41]=-1;&quot;&quot;;IF([.E41]=1;&quot;&quot;;IF([.B41]=1;1;&quot;&quot;)))">
            <text:p/>
          </table:table-cell>
          <table:table-cell table:style-name="ce92" table:formula="of:=IF([.E41]=-1;0;[.E41]*[.C41])" office:value-type="float" office:value="1" calcext:value-type="float">
            <text:p>1</text:p>
          </table:table-cell>
          <table:covered-table-cell table:number-columns-repeated="7" table:style-name="ce304"/>
          <table:covered-table-cell table:style-name="ce335"/>
          <table:table-cell table:style-name="ce123" table:formula="of:=IF([.F41]=1;IF([.B41]=1;&quot;!!! &quot;&amp;[.A41];&quot;• &quot;&amp;[.A41]);&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43]" office:value-type="string" office:string-value="Milling line was set up by a licensed company" calcext:value-type="string">
            <text:p>Milling line was set up by a licensed company</text:p>
          </table:table-cell>
          <table:table-cell table:style-name="ce256"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42]=-1;0;[.C42])" office:value-type="float" office:value="1" calcext:value-type="float">
            <text:p>1</text:p>
          </table:table-cell>
          <table:table-cell table:style-name="ce92" table:formula="of:=IF([$'Inputs.'.H43]=[$CONFIG.$C$158];1;IF([$'Inputs.'.H43]=[$CONFIG.$C$160];-1;0))" office:value-type="float" office:value="1" calcext:value-type="float">
            <text:p>1</text:p>
          </table:table-cell>
          <table:table-cell table:style-name="ce92" table:formula="of:=IF([.E42]=-1;&quot;&quot;;IF([.E42]=1;&quot;&quot;;1))">
            <text:p/>
          </table:table-cell>
          <table:table-cell table:style-name="ce92" table:formula="of:=IF([.E42]=-1;&quot;&quot;;IF([.E42]=1;&quot;&quot;;IF([.B42]=1;1;&quot;&quot;)))">
            <text:p/>
          </table:table-cell>
          <table:table-cell table:style-name="ce92" table:formula="of:=IF([.E42]=-1;0;[.E42]*[.C42])" office:value-type="float" office:value="1" calcext:value-type="float">
            <text:p>1</text:p>
          </table:table-cell>
          <table:covered-table-cell table:number-columns-repeated="7" table:style-name="ce304"/>
          <table:covered-table-cell table:style-name="ce335"/>
          <table:table-cell table:style-name="ce123" table:formula="of:=IF([.F42]=1;IF([.B42]=1;&quot;!!! &quot;&amp;[.A42];&quot;• &quot;&amp;[.A42]);&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44]" office:value-type="string" office:string-value="All moving parts (e.g. pulleys, belts) are covered" calcext:value-type="string">
            <text:p>All moving parts (e.g. pulleys, belts) are covered</text:p>
          </table:table-cell>
          <table:table-cell table:style-name="ce304" table:content-validation-name="val7" office:value-type="float" office:value="1" calcext:value-type="float">
            <text:p>1</text:p>
          </table:table-cell>
          <table:table-cell table:style-name="ce95" office:value-type="float" office:value="1" calcext:value-type="float">
            <text:p>1</text:p>
          </table:table-cell>
          <table:table-cell table:style-name="ce100" table:formula="of:=IF([.E43]=-1;0;[.C43])" office:value-type="float" office:value="1" calcext:value-type="float">
            <text:p>1</text:p>
          </table:table-cell>
          <table:table-cell table:style-name="ce92" table:formula="of:=IF([$'Inputs.'.H44]=[$CONFIG.$C$158];1;IF([$'Inputs.'.H44]=[$CONFIG.$C$160];-1;0))" office:value-type="float" office:value="1" calcext:value-type="float">
            <text:p>1</text:p>
          </table:table-cell>
          <table:table-cell table:style-name="ce92" table:formula="of:=IF([.E43]=-1;&quot;&quot;;IF([.E43]=1;&quot;&quot;;1))">
            <text:p/>
          </table:table-cell>
          <table:table-cell table:style-name="ce92" table:formula="of:=IF([.E43]=-1;&quot;&quot;;IF([.E43]=1;&quot;&quot;;IF([.B43]=1;1;&quot;&quot;)))">
            <text:p/>
          </table:table-cell>
          <table:table-cell table:style-name="ce92" table:formula="of:=IF([.E43]=-1;0;[.E43]*[.C43])" office:value-type="float" office:value="1" calcext:value-type="float">
            <text:p>1</text:p>
          </table:table-cell>
          <table:covered-table-cell table:number-columns-repeated="7" table:style-name="ce304"/>
          <table:covered-table-cell table:style-name="ce335"/>
          <table:table-cell table:style-name="ce123" table:formula="of:=IF([.F43]=1;IF([.B43]=1;&quot;!!! &quot;&amp;[.A43];&quot;• &quot;&amp;[.A43]);&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45]" office:value-type="string" office:string-value="Easy access points for cleaning the machinery" calcext:value-type="string">
            <text:p>Easy access points for cleaning the machinery</text:p>
          </table:table-cell>
          <table:table-cell table:style-name="ce304" table:content-validation-name="val7" office:value-type="float" office:value="0" calcext:value-type="float">
            <text:p>0</text:p>
          </table:table-cell>
          <table:table-cell table:style-name="ce95" office:value-type="float" office:value="1" calcext:value-type="float">
            <text:p>1</text:p>
          </table:table-cell>
          <table:table-cell table:style-name="ce100" table:formula="of:=IF([.E44]=-1;0;[.C44])" office:value-type="float" office:value="1" calcext:value-type="float">
            <text:p>1</text:p>
          </table:table-cell>
          <table:table-cell table:style-name="ce92" table:formula="of:=IF([$'Inputs.'.H45]=[$CONFIG.$C$158];1;IF([$'Inputs.'.H45]=[$CONFIG.$C$160];-1;0))" office:value-type="float" office:value="1" calcext:value-type="float">
            <text:p>1</text:p>
          </table:table-cell>
          <table:table-cell table:style-name="ce92" table:formula="of:=IF([.E44]=-1;&quot;&quot;;IF([.E44]=1;&quot;&quot;;1))">
            <text:p/>
          </table:table-cell>
          <table:table-cell table:style-name="ce92" table:formula="of:=IF([.E44]=-1;&quot;&quot;;IF([.E44]=1;&quot;&quot;;IF([.B44]=1;1;&quot;&quot;)))">
            <text:p/>
          </table:table-cell>
          <table:table-cell table:style-name="ce92" table:formula="of:=IF([.E44]=-1;0;[.E44]*[.C44])" office:value-type="float" office:value="1" calcext:value-type="float">
            <text:p>1</text:p>
          </table:table-cell>
          <table:covered-table-cell table:number-columns-repeated="7" table:style-name="ce304"/>
          <table:covered-table-cell table:style-name="ce335"/>
          <table:table-cell table:style-name="ce123" table:formula="of:=IF([.F44]=1;IF([.B44]=1;&quot;!!! &quot;&amp;[.A44];&quot;• &quot;&amp;[.A44]);&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299" table:number-columns-repeated="8"/>
          <table:table-cell table:style-name="ce324" table:number-columns-spanned="8" table:number-rows-spanned="2"/>
          <table:covered-table-cell table:number-columns-repeated="7" table:style-name="ce324"/>
          <table:table-cell table:style-name="ce304" table:formula="of:=IF([.F45]=1;IF([.B45]=1;&quot;!!! &quot;&amp;[.A45];&quot;• &quot;&amp;[.A45]);&quot;&quot;)" table:number-columns-spanned="2" table:number-rows-spanned="2">
            <text:p/>
          </table:table-cell>
          <table:covered-table-cell table:style-name="ce304"/>
          <table:table-cell table:style-name="ce299"/>
          <table:table-cell table:style-name="ce132" table:number-columns-repeated="8"/>
          <table:table-cell table:style-name="ce299" table:number-columns-repeated="25"/>
          <table:table-cell table:style-name="ce128" table:number-columns-repeated="16332"/>
        </table:table-row>
        <table:table-row table:style-name="ro5">
          <table:table-cell table:style-name="ce87" office:value-type="string" calcext:value-type="string">
            <text:p>Technical Expertise</text:p>
          </table:table-cell>
          <table:table-cell table:style-name="ce90" table:number-columns-repeated="7"/>
          <table:covered-table-cell table:number-columns-repeated="8" table:style-name="ce324"/>
          <table:covered-table-cell table:style-name="ce304" table:formula="of:=IF([.F46]=1;IF([.B46]=1;&quot;!!! &quot;&amp;[.A46];&quot;• &quot;&amp;[.A46]);&quot;&quot;)">
            <text:p/>
          </table:covered-table-cell>
          <table:covered-table-cell table:style-name="ce304"/>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48]" office:value-type="string" office:string-value="Technicians have specialized training for the used equipment" calcext:value-type="string">
            <text:p>Technicians have specialized training for the used equipment</text:p>
          </table:table-cell>
          <table:table-cell table:style-name="ce256" table:content-validation-name="val7" office:value-type="float" office:value="1" calcext:value-type="float">
            <text:p>1</text:p>
          </table:table-cell>
          <table:table-cell table:style-name="ce94" office:value-type="float" office:value="1" calcext:value-type="float">
            <text:p>1</text:p>
          </table:table-cell>
          <table:table-cell table:style-name="ce100" table:formula="of:=IF([.E47]=-1;0;[.C47])" office:value-type="float" office:value="1" calcext:value-type="float">
            <text:p>1</text:p>
          </table:table-cell>
          <table:table-cell table:style-name="ce92" table:formula="of:=IF([$'Inputs.'.H48]=[$CONFIG.$C$158];1;IF([$'Inputs.'.H48]=[$CONFIG.$C$160];-1;0))" office:value-type="float" office:value="1" calcext:value-type="float">
            <text:p>1</text:p>
          </table:table-cell>
          <table:table-cell table:style-name="ce92" table:formula="of:=IF([.E47]=-1;&quot;&quot;;IF([.E47]=1;&quot;&quot;;1))">
            <text:p/>
          </table:table-cell>
          <table:table-cell table:style-name="ce92" table:formula="of:=IF([.E47]=-1;&quot;&quot;;IF([.E47]=1;&quot;&quot;;IF([.B47]=1;1;&quot;&quot;)))">
            <text:p/>
          </table:table-cell>
          <table:table-cell table:style-name="ce92" table:formula="of:=IF([.E47]=-1;0;[.E47]*[.C47])" office:value-type="float" office:value="1" calcext:value-type="float">
            <text:p>1</text:p>
          </table:table-cell>
          <table:table-cell table:style-name="ce304" table:formula="of:=SUM([.B47:.B49])" office:value-type="float" office:value="2" calcext:value-type="float" table:number-columns-spanned="1" table:number-rows-spanned="3">
            <text:p>2</text:p>
          </table:table-cell>
          <table:table-cell table:style-name="ce304" table:formula="of:=SUM([.G47:.G49])" office:value-type="float" office:value="0" calcext:value-type="float" table:number-columns-spanned="1" table:number-rows-spanned="3">
            <text:p>0</text:p>
          </table:table-cell>
          <table:table-cell table:style-name="ce304" table:formula="of:=SUM([.D47:.D49])" office:value-type="float" office:value="3" calcext:value-type="float" table:number-columns-spanned="1" table:number-rows-spanned="3">
            <text:p>3</text:p>
          </table:table-cell>
          <table:table-cell table:style-name="ce304" table:formula="of:=ROUND([.K47]/[.K$106]*100;2)" office:value-type="float" office:value="5" calcext:value-type="float" table:number-columns-spanned="1" table:number-rows-spanned="3">
            <text:p>5</text:p>
          </table:table-cell>
          <table:table-cell table:style-name="ce304" table:formula="of:=SUM([.H47:.H49])" office:value-type="float" office:value="3" calcext:value-type="float" table:number-columns-spanned="1" table:number-rows-spanned="3">
            <text:p>3</text:p>
          </table:table-cell>
          <table:table-cell table:style-name="ce304" table:formula="of:=ROUND(100*[.M47]/[.K47];1)" office:value-type="float" office:value="100" calcext:value-type="float" table:number-columns-spanned="1" table:number-rows-spanned="3">
            <text:p>100</text:p>
          </table:table-cell>
          <table:table-cell table:style-name="ce304" table:formula="of:=[.K47]-[.M47]" office:value-type="float" office:value="0" calcext:value-type="float" table:number-columns-spanned="1" table:number-rows-spanned="3">
            <text:p>0</text:p>
          </table:table-cell>
          <table:table-cell table:style-name="ce335" table:formula="of:=IF([.O47]&gt;0;[.O47]/[.O106]*100;&quot;&quot;)" table:number-columns-spanned="1" table:number-rows-spanned="3">
            <text:p/>
          </table:table-cell>
          <table:table-cell table:style-name="ce123" table:formula="of:=IF([.F47]=1;IF([.B47]=1;&quot;!!! &quot;&amp;[.A47];&quot;• &quot;&amp;[.A47]);&quot;&quot;)">
            <text:p/>
          </table:table-cell>
          <table:table-cell table:style-name="ce342" table:formula="of:=IF(SUM([.F47:.F49])&gt;0;COM.MICROSOFT.TEXTJOIN(CHAR(10);TRUE();[.Q47:.Q49]);&quot;&quot;)" table:number-columns-spanned="1" table:number-rows-spanned="3">
            <text:p/>
          </table:table-cell>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49]" office:value-type="string" office:string-value="The mill has at least one trained rice milling equipment specialist" calcext:value-type="string">
            <text:p>The mill has at least one trained rice milling equipment specialist</text:p>
          </table:table-cell>
          <table:table-cell table:style-name="ce256" table:content-validation-name="val7" office:value-type="float" office:value="0" calcext:value-type="float">
            <text:p>0</text:p>
          </table:table-cell>
          <table:table-cell table:style-name="ce94" office:value-type="float" office:value="1" calcext:value-type="float">
            <text:p>1</text:p>
          </table:table-cell>
          <table:table-cell table:style-name="ce100" table:formula="of:=IF([.E48]=-1;0;[.C48])" office:value-type="float" office:value="1" calcext:value-type="float">
            <text:p>1</text:p>
          </table:table-cell>
          <table:table-cell table:style-name="ce92" table:formula="of:=IF([$'Inputs.'.H49]=[$CONFIG.$C$158];1;IF([$'Inputs.'.H49]=[$CONFIG.$C$160];-1;0))" office:value-type="float" office:value="1" calcext:value-type="float">
            <text:p>1</text:p>
          </table:table-cell>
          <table:table-cell table:style-name="ce92" table:formula="of:=IF([.E48]=-1;&quot;&quot;;IF([.E48]=1;&quot;&quot;;1))">
            <text:p/>
          </table:table-cell>
          <table:table-cell table:style-name="ce92" table:formula="of:=IF([.E48]=-1;&quot;&quot;;IF([.E48]=1;&quot;&quot;;IF([.B48]=1;1;&quot;&quot;)))">
            <text:p/>
          </table:table-cell>
          <table:table-cell table:style-name="ce92" table:formula="of:=IF([.E48]=-1;0;[.E48]*[.C48])" office:value-type="float" office:value="1" calcext:value-type="float">
            <text:p>1</text:p>
          </table:table-cell>
          <table:covered-table-cell table:number-columns-repeated="7" table:style-name="ce304"/>
          <table:covered-table-cell table:style-name="ce335"/>
          <table:table-cell table:style-name="ce123"/>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50]" office:value-type="string" office:string-value="Manager has specialized training or at least 5 years of milling experience" calcext:value-type="string">
            <text:p>Manager has specialized training or at least 5 years of milling experience</text:p>
          </table:table-cell>
          <table:table-cell table:style-name="ce256" table:content-validation-name="val7" office:value-type="float" office:value="1" calcext:value-type="float">
            <text:p>1</text:p>
          </table:table-cell>
          <table:table-cell table:style-name="ce94" office:value-type="float" office:value="1" calcext:value-type="float">
            <text:p>1</text:p>
          </table:table-cell>
          <table:table-cell table:style-name="ce100" table:formula="of:=IF([.E49]=-1;0;[.C49])" office:value-type="float" office:value="1" calcext:value-type="float">
            <text:p>1</text:p>
          </table:table-cell>
          <table:table-cell table:style-name="ce92" table:formula="of:=IF([$'Inputs.'.H50]=[$CONFIG.$C$158];1;IF([$'Inputs.'.H50]=[$CONFIG.$C$160];-1;0))" office:value-type="float" office:value="1" calcext:value-type="float">
            <text:p>1</text:p>
          </table:table-cell>
          <table:table-cell table:style-name="ce92" table:formula="of:=IF([.E49]=-1;&quot;&quot;;IF([.E49]=1;&quot;&quot;;1))">
            <text:p/>
          </table:table-cell>
          <table:table-cell table:style-name="ce92" table:formula="of:=IF([.E49]=-1;&quot;&quot;;IF([.E49]=1;&quot;&quot;;IF([.B49]=1;1;&quot;&quot;)))">
            <text:p/>
          </table:table-cell>
          <table:table-cell table:style-name="ce92" table:formula="of:=IF([.E49]=-1;0;[.E49]*[.C49])" office:value-type="float" office:value="1" calcext:value-type="float">
            <text:p>1</text:p>
          </table:table-cell>
          <table:covered-table-cell table:number-columns-repeated="7" table:style-name="ce304"/>
          <table:covered-table-cell table:style-name="ce335"/>
          <table:table-cell table:style-name="ce123" table:formula="of:=IF([.F49]=1;IF([.B49]=1;&quot;!!! &quot;&amp;[.A49];&quot;• &quot;&amp;[.A49]);&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299" table:number-columns-repeated="8"/>
          <table:table-cell table:style-name="ce324" table:number-columns-spanned="8" table:number-rows-spanned="2"/>
          <table:covered-table-cell table:number-columns-repeated="7" table:style-name="ce324"/>
          <table:table-cell table:style-name="ce304" table:formula="of:=IF([.F50]=1;IF([.B50]=1;&quot;!!! &quot;&amp;[.A50];&quot;• &quot;&amp;[.A50]);&quot;&quot;)" table:number-columns-spanned="2" table:number-rows-spanned="2">
            <text:p/>
          </table:table-cell>
          <table:covered-table-cell table:style-name="ce304"/>
          <table:table-cell table:style-name="ce299"/>
          <table:table-cell table:style-name="ce132" table:number-columns-repeated="8"/>
          <table:table-cell table:style-name="ce299" table:number-columns-repeated="25"/>
          <table:table-cell table:style-name="ce128" table:number-columns-repeated="16332"/>
        </table:table-row>
        <table:table-row table:style-name="ro5">
          <table:table-cell table:style-name="ce87" office:value-type="string" calcext:value-type="string">
            <text:p>Safety and Hygiene Management</text:p>
          </table:table-cell>
          <table:table-cell table:style-name="ce90" table:number-columns-repeated="7"/>
          <table:covered-table-cell table:number-columns-repeated="8" table:style-name="ce324"/>
          <table:covered-table-cell table:style-name="ce304" table:formula="of:=IF([.F51]=1;IF([.B51]=1;&quot;!!! &quot;&amp;[.A51];&quot;• &quot;&amp;[.A51]);&quot;&quot;)">
            <text:p/>
          </table:covered-table-cell>
          <table:covered-table-cell table:style-name="ce304"/>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53]" office:value-type="string" office:string-value="Belt areas have warning signs" calcext:value-type="string">
            <text:p>Belt areas have warning signs</text:p>
          </table:table-cell>
          <table:table-cell table:style-name="ce256" table:content-validation-name="val7" office:value-type="float" office:value="1" calcext:value-type="float">
            <text:p>1</text:p>
          </table:table-cell>
          <table:table-cell table:style-name="ce94" office:value-type="float" office:value="0.5" calcext:value-type="float">
            <text:p>0,5</text:p>
          </table:table-cell>
          <table:table-cell table:style-name="ce100" table:formula="of:=IF([.E52]=-1;0;[.C52])" office:value-type="float" office:value="0.5" calcext:value-type="float">
            <text:p>0,5</text:p>
          </table:table-cell>
          <table:table-cell table:style-name="ce92" table:formula="of:=IF([$'Inputs.'.H53]=[$CONFIG.$C$158];1;IF([$'Inputs.'.H53]=[$CONFIG.$C$160];-1;0))" office:value-type="float" office:value="1" calcext:value-type="float">
            <text:p>1</text:p>
          </table:table-cell>
          <table:table-cell table:style-name="ce92" table:formula="of:=IF([.E52]=-1;&quot;&quot;;IF([.E52]=1;&quot;&quot;;1))">
            <text:p/>
          </table:table-cell>
          <table:table-cell table:style-name="ce92" table:formula="of:=IF([.E52]=-1;&quot;&quot;;IF([.E52]=1;&quot;&quot;;IF([.B52]=1;1;&quot;&quot;)))">
            <text:p/>
          </table:table-cell>
          <table:table-cell table:style-name="ce92" table:formula="of:=IF([.E52]=-1;0;[.E52]*[.C52])" office:value-type="float" office:value="0.5" calcext:value-type="float">
            <text:p>0,5</text:p>
          </table:table-cell>
          <table:table-cell table:style-name="ce304" table:formula="of:=SUM([.B52:.B67])" office:value-type="float" office:value="7" calcext:value-type="float" table:number-columns-spanned="1" table:number-rows-spanned="16">
            <text:p>7</text:p>
          </table:table-cell>
          <table:table-cell table:style-name="ce304" table:formula="of:=SUM([.G52:.G67])" office:value-type="float" office:value="0" calcext:value-type="float" table:number-columns-spanned="1" table:number-rows-spanned="16">
            <text:p>0</text:p>
          </table:table-cell>
          <table:table-cell table:style-name="ce304" table:formula="of:=SUM([.D52:.D67])" office:value-type="float" office:value="9" calcext:value-type="float" table:number-columns-spanned="1" table:number-rows-spanned="16">
            <text:p>9</text:p>
          </table:table-cell>
          <table:table-cell table:style-name="ce304" table:formula="of:=ROUND([.K52]/[.K$106]*100;2)" office:value-type="float" office:value="15" calcext:value-type="float" table:number-columns-spanned="1" table:number-rows-spanned="16">
            <text:p>15</text:p>
          </table:table-cell>
          <table:table-cell table:style-name="ce304" table:formula="of:=SUM([.H52:.H67])" office:value-type="float" office:value="9" calcext:value-type="float" table:number-columns-spanned="1" table:number-rows-spanned="16">
            <text:p>9</text:p>
          </table:table-cell>
          <table:table-cell table:style-name="ce304" table:formula="of:=ROUND(100*[.M52]/[.K52];1)" office:value-type="float" office:value="100" calcext:value-type="float" table:number-columns-spanned="1" table:number-rows-spanned="16">
            <text:p>100</text:p>
          </table:table-cell>
          <table:table-cell table:style-name="ce304" table:formula="of:=[.K52]-[.M52]" office:value-type="float" office:value="0" calcext:value-type="float" table:number-columns-spanned="1" table:number-rows-spanned="16">
            <text:p>0</text:p>
          </table:table-cell>
          <table:table-cell table:style-name="ce335" table:formula="of:=IF([.O52]&gt;0;[.O52]/[.O106]*100;&quot;&quot;)" table:number-columns-spanned="1" table:number-rows-spanned="16">
            <text:p/>
          </table:table-cell>
          <table:table-cell table:style-name="ce123" table:formula="of:=IF([.F52]=1;IF([.B52]=1;&quot;!!! &quot;&amp;[.A52];&quot;• &quot;&amp;[.A52]);&quot;&quot;)">
            <text:p/>
          </table:table-cell>
          <table:table-cell table:style-name="ce342" table:formula="of:=IF(SUM([.F52:.F67])&gt;0;COM.MICROSOFT.TEXTJOIN(CHAR(10);TRUE();[.Q52:.Q67]);&quot;&quot;)" table:number-columns-spanned="1" table:number-rows-spanned="16">
            <text:p/>
          </table:table-cell>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54]" office:value-type="string" office:string-value="Electric installations (e.g. switchboards etc) have warning signs" calcext:value-type="string">
            <text:p>Electric installations (e.g. switchboards etc) have warning signs</text:p>
          </table:table-cell>
          <table:table-cell table:style-name="ce256" table:content-validation-name="val7" office:value-type="float" office:value="1" calcext:value-type="float">
            <text:p>1</text:p>
          </table:table-cell>
          <table:table-cell table:style-name="ce94" office:value-type="float" office:value="0.5" calcext:value-type="float">
            <text:p>0,5</text:p>
          </table:table-cell>
          <table:table-cell table:style-name="ce100" table:formula="of:=IF([.E53]=-1;0;[.C53])" office:value-type="float" office:value="0.5" calcext:value-type="float">
            <text:p>0,5</text:p>
          </table:table-cell>
          <table:table-cell table:style-name="ce92" table:formula="of:=IF([$'Inputs.'.H54]=[$CONFIG.$C$158];1;IF([$'Inputs.'.H54]=[$CONFIG.$C$160];-1;0))" office:value-type="float" office:value="1" calcext:value-type="float">
            <text:p>1</text:p>
          </table:table-cell>
          <table:table-cell table:style-name="ce92" table:formula="of:=IF([.E53]=-1;&quot;&quot;;IF([.E53]=1;&quot;&quot;;1))">
            <text:p/>
          </table:table-cell>
          <table:table-cell table:style-name="ce92" table:formula="of:=IF([.E53]=-1;&quot;&quot;;IF([.E53]=1;&quot;&quot;;IF([.B53]=1;1;&quot;&quot;)))">
            <text:p/>
          </table:table-cell>
          <table:table-cell table:style-name="ce92" table:formula="of:=IF([.E53]=-1;0;[.E53]*[.C53])" office:value-type="float" office:value="0.5" calcext:value-type="float">
            <text:p>0,5</text:p>
          </table:table-cell>
          <table:covered-table-cell table:number-columns-repeated="7" table:style-name="ce304"/>
          <table:covered-table-cell table:style-name="ce335"/>
          <table:table-cell table:style-name="ce123" table:formula="of:=IF([.F53]=1;IF([.B53]=1;&quot;!!! &quot;&amp;[.A53];&quot;• &quot;&amp;[.A53]);&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55]" office:value-type="string" office:string-value="Fire protection plan is available" calcext:value-type="string">
            <text:p>Fire protection plan is available</text:p>
          </table:table-cell>
          <table:table-cell table:style-name="ce256" table:content-validation-name="val7" office:value-type="float" office:value="1" calcext:value-type="float">
            <text:p>1</text:p>
          </table:table-cell>
          <table:table-cell table:style-name="ce94" office:value-type="float" office:value="1" calcext:value-type="float">
            <text:p>1</text:p>
          </table:table-cell>
          <table:table-cell table:style-name="ce100" table:formula="of:=IF([.E54]=-1;0;[.C54])" office:value-type="float" office:value="1" calcext:value-type="float">
            <text:p>1</text:p>
          </table:table-cell>
          <table:table-cell table:style-name="ce92" table:formula="of:=IF([$'Inputs.'.H55]=[$CONFIG.$C$158];1;IF([$'Inputs.'.H55]=[$CONFIG.$C$160];-1;0))" office:value-type="float" office:value="1" calcext:value-type="float">
            <text:p>1</text:p>
          </table:table-cell>
          <table:table-cell table:style-name="ce92" table:formula="of:=IF([.E54]=-1;&quot;&quot;;IF([.E54]=1;&quot;&quot;;1))">
            <text:p/>
          </table:table-cell>
          <table:table-cell table:style-name="ce92" table:formula="of:=IF([.E54]=-1;&quot;&quot;;IF([.E54]=1;&quot;&quot;;IF([.B54]=1;1;&quot;&quot;)))">
            <text:p/>
          </table:table-cell>
          <table:table-cell table:style-name="ce92" table:formula="of:=IF([.E54]=-1;0;[.E54]*[.C54])" office:value-type="float" office:value="1" calcext:value-type="float">
            <text:p>1</text:p>
          </table:table-cell>
          <table:covered-table-cell table:number-columns-repeated="7" table:style-name="ce304"/>
          <table:covered-table-cell table:style-name="ce335"/>
          <table:table-cell table:style-name="ce123" table:formula="of:=IF([.F54]=1;IF([.B54]=1;&quot;!!! &quot;&amp;[.A54];&quot;• &quot;&amp;[.A54]);&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56]" office:value-type="string" office:string-value="Fire extinguishers are installed and maintained" calcext:value-type="string">
            <text:p>Fire extinguishers are installed and maintained</text:p>
          </table:table-cell>
          <table:table-cell table:style-name="ce256" table:content-validation-name="val7" office:value-type="float" office:value="1" calcext:value-type="float">
            <text:p>1</text:p>
          </table:table-cell>
          <table:table-cell table:style-name="ce94" office:value-type="float" office:value="1" calcext:value-type="float">
            <text:p>1</text:p>
          </table:table-cell>
          <table:table-cell table:style-name="ce100" table:formula="of:=IF([.E55]=-1;0;[.C55])" office:value-type="float" office:value="1" calcext:value-type="float">
            <text:p>1</text:p>
          </table:table-cell>
          <table:table-cell table:style-name="ce92" table:formula="of:=IF([$'Inputs.'.H56]=[$CONFIG.$C$158];1;IF([$'Inputs.'.H56]=[$CONFIG.$C$160];-1;0))" office:value-type="float" office:value="1" calcext:value-type="float">
            <text:p>1</text:p>
          </table:table-cell>
          <table:table-cell table:style-name="ce92" table:formula="of:=IF([.E55]=-1;&quot;&quot;;IF([.E55]=1;&quot;&quot;;1))">
            <text:p/>
          </table:table-cell>
          <table:table-cell table:style-name="ce92" table:formula="of:=IF([.E55]=-1;&quot;&quot;;IF([.E55]=1;&quot;&quot;;IF([.B55]=1;1;&quot;&quot;)))">
            <text:p/>
          </table:table-cell>
          <table:table-cell table:style-name="ce92" table:formula="of:=IF([.E55]=-1;0;[.E55]*[.C55])" office:value-type="float" office:value="1" calcext:value-type="float">
            <text:p>1</text:p>
          </table:table-cell>
          <table:covered-table-cell table:number-columns-repeated="7" table:style-name="ce304"/>
          <table:covered-table-cell table:style-name="ce335"/>
          <table:table-cell table:style-name="ce123" table:formula="of:=IF([.F55]=1;IF([.B55]=1;&quot;!!! &quot;&amp;[.A55];&quot;• &quot;&amp;[.A55]);&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57]" office:value-type="string" office:string-value="Work uniforms are provided, kept in order and are being used" calcext:value-type="string">
            <text:p>Work uniforms are provided, kept in order and are being used</text:p>
          </table:table-cell>
          <table:table-cell table:style-name="ce256" table:content-validation-name="val7" office:value-type="float" office:value="0" calcext:value-type="float">
            <text:p>0</text:p>
          </table:table-cell>
          <table:table-cell table:style-name="ce94" office:value-type="float" office:value="0.5" calcext:value-type="float">
            <text:p>0,5</text:p>
          </table:table-cell>
          <table:table-cell table:style-name="ce100" table:formula="of:=IF([.E56]=-1;0;[.C56])" office:value-type="float" office:value="0.5" calcext:value-type="float">
            <text:p>0,5</text:p>
          </table:table-cell>
          <table:table-cell table:style-name="ce92" table:formula="of:=IF([$'Inputs.'.H57]=[$CONFIG.$C$158];1;IF([$'Inputs.'.H57]=[$CONFIG.$C$160];-1;0))" office:value-type="float" office:value="1" calcext:value-type="float">
            <text:p>1</text:p>
          </table:table-cell>
          <table:table-cell table:style-name="ce92" table:formula="of:=IF([.E56]=-1;&quot;&quot;;IF([.E56]=1;&quot;&quot;;1))">
            <text:p/>
          </table:table-cell>
          <table:table-cell table:style-name="ce92" table:formula="of:=IF([.E56]=-1;&quot;&quot;;IF([.E56]=1;&quot;&quot;;IF([.B56]=1;1;&quot;&quot;)))">
            <text:p/>
          </table:table-cell>
          <table:table-cell table:style-name="ce92" table:formula="of:=IF([.E56]=-1;0;[.E56]*[.C56])" office:value-type="float" office:value="0.5" calcext:value-type="float">
            <text:p>0,5</text:p>
          </table:table-cell>
          <table:covered-table-cell table:number-columns-repeated="7" table:style-name="ce304"/>
          <table:covered-table-cell table:style-name="ce335"/>
          <table:table-cell table:style-name="ce123" table:formula="of:=IF([.F56]=1;IF([.B56]=1;&quot;!!! &quot;&amp;[.A56];&quot;• &quot;&amp;[.A56]);&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58]" office:value-type="string" office:string-value="Hair nets and dust masks are provided daily and used" calcext:value-type="string">
            <text:p>Hair nets and dust masks are provided daily and used</text:p>
          </table:table-cell>
          <table:table-cell table:style-name="ce256" table:content-validation-name="val7" office:value-type="float" office:value="1" calcext:value-type="float">
            <text:p>1</text:p>
          </table:table-cell>
          <table:table-cell table:style-name="ce94" office:value-type="float" office:value="0.5" calcext:value-type="float">
            <text:p>0,5</text:p>
          </table:table-cell>
          <table:table-cell table:style-name="ce100" table:formula="of:=IF([.E57]=-1;0;[.C57])" office:value-type="float" office:value="0.5" calcext:value-type="float">
            <text:p>0,5</text:p>
          </table:table-cell>
          <table:table-cell table:style-name="ce92" table:formula="of:=IF([$'Inputs.'.H58]=[$CONFIG.$C$158];1;IF([$'Inputs.'.H58]=[$CONFIG.$C$160];-1;0))" office:value-type="float" office:value="1" calcext:value-type="float">
            <text:p>1</text:p>
          </table:table-cell>
          <table:table-cell table:style-name="ce92" table:formula="of:=IF([.E57]=-1;&quot;&quot;;IF([.E57]=1;&quot;&quot;;1))">
            <text:p/>
          </table:table-cell>
          <table:table-cell table:style-name="ce92" table:formula="of:=IF([.E57]=-1;&quot;&quot;;IF([.E57]=1;&quot;&quot;;IF([.B57]=1;1;&quot;&quot;)))">
            <text:p/>
          </table:table-cell>
          <table:table-cell table:style-name="ce92" table:formula="of:=IF([.E57]=-1;0;[.E57]*[.C57])" office:value-type="float" office:value="0.5" calcext:value-type="float">
            <text:p>0,5</text:p>
          </table:table-cell>
          <table:covered-table-cell table:number-columns-repeated="7" table:style-name="ce304"/>
          <table:covered-table-cell table:style-name="ce335"/>
          <table:table-cell table:style-name="ce123" table:formula="of:=IF([.F57]=1;IF([.B57]=1;&quot;!!! &quot;&amp;[.A57];&quot;• &quot;&amp;[.A57]);&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59]" office:value-type="string" office:string-value="An employees room is available" calcext:value-type="string">
            <text:p>An employees room is available</text:p>
          </table:table-cell>
          <table:table-cell table:style-name="ce256" table:content-validation-name="val7" office:value-type="float" office:value="0" calcext:value-type="float">
            <text:p>0</text:p>
          </table:table-cell>
          <table:table-cell table:style-name="ce94" office:value-type="float" office:value="1" calcext:value-type="float">
            <text:p>1</text:p>
          </table:table-cell>
          <table:table-cell table:style-name="ce100" table:formula="of:=IF([.E58]=-1;0;[.C58])" office:value-type="float" office:value="1" calcext:value-type="float">
            <text:p>1</text:p>
          </table:table-cell>
          <table:table-cell table:style-name="ce92" table:formula="of:=IF([$'Inputs.'.H59]=[$CONFIG.$C$158];1;IF([$'Inputs.'.H59]=[$CONFIG.$C$160];-1;0))" office:value-type="float" office:value="1" calcext:value-type="float">
            <text:p>1</text:p>
          </table:table-cell>
          <table:table-cell table:style-name="ce92" table:formula="of:=IF([.E58]=-1;&quot;&quot;;IF([.E58]=1;&quot;&quot;;1))">
            <text:p/>
          </table:table-cell>
          <table:table-cell table:style-name="ce92" table:formula="of:=IF([.E58]=-1;&quot;&quot;;IF([.E58]=1;&quot;&quot;;IF([.B58]=1;1;&quot;&quot;)))">
            <text:p/>
          </table:table-cell>
          <table:table-cell table:style-name="ce92" table:formula="of:=IF([.E58]=-1;0;[.E58]*[.C58])" office:value-type="float" office:value="1" calcext:value-type="float">
            <text:p>1</text:p>
          </table:table-cell>
          <table:covered-table-cell table:number-columns-repeated="7" table:style-name="ce304"/>
          <table:covered-table-cell table:style-name="ce335"/>
          <table:table-cell table:style-name="ce123" table:formula="of:=IF([.F58]=1;IF([.B58]=1;&quot;!!! &quot;&amp;[.A58];&quot;• &quot;&amp;[.A58]);&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60]" office:value-type="string" office:string-value="A Changing room is available" calcext:value-type="string">
            <text:p>A Changing room is available</text:p>
          </table:table-cell>
          <table:table-cell table:style-name="ce256" table:content-validation-name="val7" office:value-type="float" office:value="0" calcext:value-type="float">
            <text:p>0</text:p>
          </table:table-cell>
          <table:table-cell table:style-name="ce94" office:value-type="float" office:value="1" calcext:value-type="float">
            <text:p>1</text:p>
          </table:table-cell>
          <table:table-cell table:style-name="ce100" table:formula="of:=IF([.E59]=-1;0;[.C59])" office:value-type="float" office:value="1" calcext:value-type="float">
            <text:p>1</text:p>
          </table:table-cell>
          <table:table-cell table:style-name="ce92" table:formula="of:=IF([$'Inputs.'.H60]=[$CONFIG.$C$158];1;IF([$'Inputs.'.H60]=[$CONFIG.$C$160];-1;0))" office:value-type="float" office:value="1" calcext:value-type="float">
            <text:p>1</text:p>
          </table:table-cell>
          <table:table-cell table:style-name="ce92" table:formula="of:=IF([.E59]=-1;&quot;&quot;;IF([.E59]=1;&quot;&quot;;1))">
            <text:p/>
          </table:table-cell>
          <table:table-cell table:style-name="ce92" table:formula="of:=IF([.E59]=-1;&quot;&quot;;IF([.E59]=1;&quot;&quot;;IF([.B59]=1;1;&quot;&quot;)))">
            <text:p/>
          </table:table-cell>
          <table:table-cell table:style-name="ce92" table:formula="of:=IF([.E59]=-1;0;[.E59]*[.C59])" office:value-type="float" office:value="1" calcext:value-type="float">
            <text:p>1</text:p>
          </table:table-cell>
          <table:covered-table-cell table:number-columns-repeated="7" table:style-name="ce304"/>
          <table:covered-table-cell table:style-name="ce335"/>
          <table:table-cell table:style-name="ce123" table:formula="of:=IF([.F59]=1;IF([.B59]=1;&quot;!!! &quot;&amp;[.A59];&quot;• &quot;&amp;[.A59]);&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61]" office:value-type="string" office:string-value="Clean bathrooms are available for men and women" calcext:value-type="string">
            <text:p>Clean bathrooms are available for men and women</text:p>
          </table:table-cell>
          <table:table-cell table:style-name="ce256" table:content-validation-name="val7" office:value-type="float" office:value="1" calcext:value-type="float">
            <text:p>1</text:p>
          </table:table-cell>
          <table:table-cell table:style-name="ce94" office:value-type="float" office:value="1" calcext:value-type="float">
            <text:p>1</text:p>
          </table:table-cell>
          <table:table-cell table:style-name="ce100" table:formula="of:=IF([.E60]=-1;0;[.C60])" office:value-type="float" office:value="1" calcext:value-type="float">
            <text:p>1</text:p>
          </table:table-cell>
          <table:table-cell table:style-name="ce92" table:formula="of:=IF([$'Inputs.'.H61]=[$CONFIG.$C$158];1;IF([$'Inputs.'.H61]=[$CONFIG.$C$160];-1;0))" office:value-type="float" office:value="1" calcext:value-type="float">
            <text:p>1</text:p>
          </table:table-cell>
          <table:table-cell table:style-name="ce92" table:formula="of:=IF([.E60]=-1;&quot;&quot;;IF([.E60]=1;&quot;&quot;;1))">
            <text:p/>
          </table:table-cell>
          <table:table-cell table:style-name="ce92" table:formula="of:=IF([.E60]=-1;&quot;&quot;;IF([.E60]=1;&quot;&quot;;IF([.B60]=1;1;&quot;&quot;)))">
            <text:p/>
          </table:table-cell>
          <table:table-cell table:style-name="ce92" table:formula="of:=IF([.E60]=-1;0;[.E60]*[.C60])" office:value-type="float" office:value="1" calcext:value-type="float">
            <text:p>1</text:p>
          </table:table-cell>
          <table:covered-table-cell table:number-columns-repeated="7" table:style-name="ce304"/>
          <table:covered-table-cell table:style-name="ce335"/>
          <table:table-cell table:style-name="ce123" table:formula="of:=IF([.F60]=1;IF([.B60]=1;&quot;!!! &quot;&amp;[.A60];&quot;• &quot;&amp;[.A60]);&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62]" office:value-type="string" office:string-value="An Emergency first aid kit is easily accessible, and employees know where to find it" calcext:value-type="string">
            <text:p>An Emergency first aid kit is easily accessible, and employees know where to find it</text:p>
          </table:table-cell>
          <table:table-cell table:style-name="ce256" table:content-validation-name="val7" office:value-type="float" office:value="1" calcext:value-type="float">
            <text:p>1</text:p>
          </table:table-cell>
          <table:table-cell table:style-name="ce94" office:value-type="float" office:value="1" calcext:value-type="float">
            <text:p>1</text:p>
          </table:table-cell>
          <table:table-cell table:style-name="ce100" table:formula="of:=IF([.E61]=-1;0;[.C61])" office:value-type="float" office:value="1" calcext:value-type="float">
            <text:p>1</text:p>
          </table:table-cell>
          <table:table-cell table:style-name="ce92" table:formula="of:=IF([$'Inputs.'.H62]=[$CONFIG.$C$158];1;IF([$'Inputs.'.H62]=[$CONFIG.$C$160];-1;0))" office:value-type="float" office:value="1" calcext:value-type="float">
            <text:p>1</text:p>
          </table:table-cell>
          <table:table-cell table:style-name="ce92" table:formula="of:=IF([.E61]=-1;&quot;&quot;;IF([.E61]=1;&quot;&quot;;1))">
            <text:p/>
          </table:table-cell>
          <table:table-cell table:style-name="ce92" table:formula="of:=IF([.E61]=-1;&quot;&quot;;IF([.E61]=1;&quot;&quot;;IF([.B61]=1;1;&quot;&quot;)))">
            <text:p/>
          </table:table-cell>
          <table:table-cell table:style-name="ce92" table:formula="of:=IF([.E61]=-1;0;[.E61]*[.C61])" office:value-type="float" office:value="1" calcext:value-type="float">
            <text:p>1</text:p>
          </table:table-cell>
          <table:covered-table-cell table:number-columns-repeated="7" table:style-name="ce304"/>
          <table:covered-table-cell table:style-name="ce335"/>
          <table:table-cell table:style-name="ce123" table:formula="of:=IF([.F61]=1;IF([.B61]=1;&quot;!!! &quot;&amp;[.A61];&quot;• &quot;&amp;[.A61]);&quot;&quot;)">
            <text:p/>
          </table:table-cell>
          <table:covered-table-cell table:style-name="ce342"/>
          <table:table-cell table:style-name="ce128"/>
          <table:table-cell table:number-columns-repeated="4"/>
          <table:table-cell table:style-name="ce301" table:number-columns-repeated="4"/>
          <table:table-cell table:style-name="ce128" table:number-columns-repeated="9"/>
          <table:table-cell table:style-name="ce299" table:number-columns-repeated="16"/>
          <table:table-cell table:style-name="ce128" table:number-columns-repeated="16332"/>
        </table:table-row>
        <table:table-row table:style-name="ro5">
          <table:table-cell table:style-name="ce85" table:formula="of:=[$'Inputs.'.G63]" office:value-type="string" office:string-value="Manual on Paddy reception is available" calcext:value-type="string">
            <text:p>Manual on Paddy reception is available</text:p>
          </table:table-cell>
          <table:table-cell table:style-name="ce256" table:content-validation-name="val7" office:value-type="float" office:value="0" calcext:value-type="float">
            <text:p>0</text:p>
          </table:table-cell>
          <table:table-cell table:style-name="ce96" table:formula="of:=1/6" office:value-type="float" office:value="0.166666666666667" calcext:value-type="float">
            <text:p>0,167</text:p>
          </table:table-cell>
          <table:table-cell table:style-name="ce101" table:formula="of:=IF([.E62]=-1;0;[.C62])" office:value-type="float" office:value="0.166666666666667" calcext:value-type="float">
            <text:p>0,167</text:p>
          </table:table-cell>
          <table:table-cell table:style-name="ce103" table:formula="of:=IF([$'Inputs.'.H63]=[$CONFIG.$C$158];1;IF([$'Inputs.'.H63]=[$CONFIG.$C$160];-1;0))" office:value-type="float" office:value="1" calcext:value-type="float">
            <text:p>1</text:p>
          </table:table-cell>
          <table:table-cell table:style-name="ce103" table:formula="of:=IF([.E62]=-1;&quot;&quot;;IF([.E62]=1;&quot;&quot;;1))">
            <text:p/>
          </table:table-cell>
          <table:table-cell table:style-name="ce105" table:formula="of:=IF([.E62]=-1;&quot;&quot;;IF([.E62]=1;&quot;&quot;;IF([.B62]=1;1;&quot;&quot;)))">
            <text:p/>
          </table:table-cell>
          <table:table-cell table:style-name="ce105" table:formula="of:=IF([.E62]=-1;0;[.E62]*[.C62])" office:value-type="float" office:value="0.166666666666667" calcext:value-type="float">
            <text:p>0,167</text:p>
          </table:table-cell>
          <table:covered-table-cell table:number-columns-repeated="7" table:style-name="ce304"/>
          <table:covered-table-cell table:style-name="ce335"/>
          <table:table-cell table:style-name="ce123" table:formula="of:=IF([.F62]=1;IF([.B62]=1;&quot;!!! &quot;&amp;[.A62];&quot;• &quot;&amp;[.A62]);&quot;&quot;)">
            <text:p/>
          </table:table-cell>
          <table:covered-table-cell table:style-name="ce342"/>
          <table:table-cell table:number-columns-repeated="18"/>
          <table:table-cell table:style-name="ce128" table:number-columns-repeated="16348"/>
        </table:table-row>
        <table:table-row table:style-name="ro5">
          <table:table-cell table:style-name="ce85" table:formula="of:=[$'Inputs.'.G64]" office:value-type="string" office:string-value="Manual on Paddy storage is available" calcext:value-type="string">
            <text:p>Manual on Paddy storage is available</text:p>
          </table:table-cell>
          <table:table-cell table:style-name="ce256" table:content-validation-name="val7" office:value-type="float" office:value="0" calcext:value-type="float">
            <text:p>0</text:p>
          </table:table-cell>
          <table:table-cell table:style-name="ce96" table:formula="of:=1/6" office:value-type="float" office:value="0.166666666666667" calcext:value-type="float">
            <text:p>0,167</text:p>
          </table:table-cell>
          <table:table-cell table:style-name="ce101" table:formula="of:=IF([.E63]=-1;0;[.C63])" office:value-type="float" office:value="0.166666666666667" calcext:value-type="float">
            <text:p>0,167</text:p>
          </table:table-cell>
          <table:table-cell table:style-name="ce103" table:formula="of:=IF([$'Inputs.'.H64]=[$CONFIG.$C$158];1;IF([$'Inputs.'.H64]=[$CONFIG.$C$160];-1;0))" office:value-type="float" office:value="1" calcext:value-type="float">
            <text:p>1</text:p>
          </table:table-cell>
          <table:table-cell table:style-name="ce103" table:formula="of:=IF([.E63]=-1;&quot;&quot;;IF([.E63]=1;&quot;&quot;;1))">
            <text:p/>
          </table:table-cell>
          <table:table-cell table:style-name="ce105" table:formula="of:=IF([.E63]=-1;&quot;&quot;;IF([.E63]=1;&quot;&quot;;IF([.B63]=1;1;&quot;&quot;)))">
            <text:p/>
          </table:table-cell>
          <table:table-cell table:style-name="ce105" table:formula="of:=IF([.E63]=-1;0;[.E63]*[.C63])" office:value-type="float" office:value="0.166666666666667" calcext:value-type="float">
            <text:p>0,167</text:p>
          </table:table-cell>
          <table:covered-table-cell table:number-columns-repeated="7" table:style-name="ce304"/>
          <table:covered-table-cell table:style-name="ce335"/>
          <table:table-cell table:style-name="ce123" table:formula="of:=IF([.F63]=1;IF([.B63]=1;&quot;!!! &quot;&amp;[.A63];&quot;• &quot;&amp;[.A63]);&quot;&quot;)">
            <text:p/>
          </table:table-cell>
          <table:covered-table-cell table:style-name="ce342"/>
          <table:table-cell table:number-columns-repeated="18"/>
          <table:table-cell table:style-name="ce128" table:number-columns-repeated="16348"/>
        </table:table-row>
        <table:table-row table:style-name="ro5">
          <table:table-cell table:style-name="ce85" table:formula="of:=[$'Inputs.'.G65]" office:value-type="string" office:string-value="Manual on Milling is available" calcext:value-type="string">
            <text:p>Manual on Milling is available</text:p>
          </table:table-cell>
          <table:table-cell table:style-name="ce256" table:content-validation-name="val7" office:value-type="float" office:value="0" calcext:value-type="float">
            <text:p>0</text:p>
          </table:table-cell>
          <table:table-cell table:style-name="ce96" table:formula="of:=1/6" office:value-type="float" office:value="0.166666666666667" calcext:value-type="float">
            <text:p>0,167</text:p>
          </table:table-cell>
          <table:table-cell table:style-name="ce101" table:formula="of:=IF([.E64]=-1;0;[.C64])" office:value-type="float" office:value="0.166666666666667" calcext:value-type="float">
            <text:p>0,167</text:p>
          </table:table-cell>
          <table:table-cell table:style-name="ce103" table:formula="of:=IF([$'Inputs.'.H65]=[$CONFIG.$C$158];1;IF([$'Inputs.'.H65]=[$CONFIG.$C$160];-1;0))" office:value-type="float" office:value="1" calcext:value-type="float">
            <text:p>1</text:p>
          </table:table-cell>
          <table:table-cell table:style-name="ce103" table:formula="of:=IF([.E64]=-1;&quot;&quot;;IF([.E64]=1;&quot;&quot;;1))">
            <text:p/>
          </table:table-cell>
          <table:table-cell table:style-name="ce105" table:formula="of:=IF([.E64]=-1;&quot;&quot;;IF([.E64]=1;&quot;&quot;;IF([.B64]=1;1;&quot;&quot;)))">
            <text:p/>
          </table:table-cell>
          <table:table-cell table:style-name="ce105" table:formula="of:=IF([.E64]=-1;0;[.E64]*[.C64])" office:value-type="float" office:value="0.166666666666667" calcext:value-type="float">
            <text:p>0,167</text:p>
          </table:table-cell>
          <table:covered-table-cell table:number-columns-repeated="7" table:style-name="ce304"/>
          <table:covered-table-cell table:style-name="ce335"/>
          <table:table-cell table:style-name="ce123" table:formula="of:=IF([.F64]=1;IF([.B64]=1;&quot;!!! &quot;&amp;[.A64];&quot;• &quot;&amp;[.A64]);&quot;&quot;)">
            <text:p/>
          </table:table-cell>
          <table:covered-table-cell table:style-name="ce342"/>
          <table:table-cell table:number-columns-repeated="16366"/>
        </table:table-row>
        <table:table-row table:style-name="ro5">
          <table:table-cell table:style-name="ce85" table:formula="of:=[$'Inputs.'.G66]" office:value-type="string" office:string-value="Manual on White rice storage is available" calcext:value-type="string">
            <text:p>Manual on White rice storage is available</text:p>
          </table:table-cell>
          <table:table-cell table:style-name="ce256" table:content-validation-name="val7" office:value-type="float" office:value="0" calcext:value-type="float">
            <text:p>0</text:p>
          </table:table-cell>
          <table:table-cell table:style-name="ce96" table:formula="of:=1/6" office:value-type="float" office:value="0.166666666666667" calcext:value-type="float">
            <text:p>0,167</text:p>
          </table:table-cell>
          <table:table-cell table:style-name="ce101" table:formula="of:=IF([.E65]=-1;0;[.C65])" office:value-type="float" office:value="0.166666666666667" calcext:value-type="float">
            <text:p>0,167</text:p>
          </table:table-cell>
          <table:table-cell table:style-name="ce103" table:formula="of:=IF([$'Inputs.'.H66]=[$CONFIG.$C$158];1;IF([$'Inputs.'.H66]=[$CONFIG.$C$160];-1;0))" office:value-type="float" office:value="1" calcext:value-type="float">
            <text:p>1</text:p>
          </table:table-cell>
          <table:table-cell table:style-name="ce103" table:formula="of:=IF([.E65]=-1;&quot;&quot;;IF([.E65]=1;&quot;&quot;;1))">
            <text:p/>
          </table:table-cell>
          <table:table-cell table:style-name="ce105" table:formula="of:=IF([.E65]=-1;&quot;&quot;;IF([.E65]=1;&quot;&quot;;IF([.B65]=1;1;&quot;&quot;)))">
            <text:p/>
          </table:table-cell>
          <table:table-cell table:style-name="ce105" table:formula="of:=IF([.E65]=-1;0;[.E65]*[.C65])" office:value-type="float" office:value="0.166666666666667" calcext:value-type="float">
            <text:p>0,167</text:p>
          </table:table-cell>
          <table:covered-table-cell table:number-columns-repeated="7" table:style-name="ce304"/>
          <table:covered-table-cell table:style-name="ce335"/>
          <table:table-cell table:style-name="ce123" table:formula="of:=IF([.F65]=1;IF([.B65]=1;&quot;!!! &quot;&amp;[.A65];&quot;• &quot;&amp;[.A65]);&quot;&quot;)">
            <text:p/>
          </table:table-cell>
          <table:covered-table-cell table:style-name="ce342"/>
          <table:table-cell table:number-columns-repeated="16366"/>
        </table:table-row>
        <table:table-row table:style-name="ro5">
          <table:table-cell table:style-name="ce85" table:formula="of:=[$'Inputs.'.G67]" office:value-type="string" office:string-value="Manual on Quality testing is available" calcext:value-type="string">
            <text:p>Manual on Quality testing is available</text:p>
          </table:table-cell>
          <table:table-cell table:style-name="ce256" table:content-validation-name="val7" office:value-type="float" office:value="0" calcext:value-type="float">
            <text:p>0</text:p>
          </table:table-cell>
          <table:table-cell table:style-name="ce96" table:formula="of:=1/6" office:value-type="float" office:value="0.166666666666667" calcext:value-type="float">
            <text:p>0,167</text:p>
          </table:table-cell>
          <table:table-cell table:style-name="ce101" table:formula="of:=IF([.E66]=-1;0;[.C66])" office:value-type="float" office:value="0.166666666666667" calcext:value-type="float">
            <text:p>0,167</text:p>
          </table:table-cell>
          <table:table-cell table:style-name="ce103" table:formula="of:=IF([$'Inputs.'.H67]=[$CONFIG.$C$158];1;IF([$'Inputs.'.H67]=[$CONFIG.$C$160];-1;0))" office:value-type="float" office:value="1" calcext:value-type="float">
            <text:p>1</text:p>
          </table:table-cell>
          <table:table-cell table:style-name="ce103" table:formula="of:=IF([.E66]=-1;&quot;&quot;;IF([.E66]=1;&quot;&quot;;1))">
            <text:p/>
          </table:table-cell>
          <table:table-cell table:style-name="ce105" table:formula="of:=IF([.E66]=-1;&quot;&quot;;IF([.E66]=1;&quot;&quot;;IF([.B66]=1;1;&quot;&quot;)))">
            <text:p/>
          </table:table-cell>
          <table:table-cell table:style-name="ce105" table:formula="of:=IF([.E66]=-1;0;[.E66]*[.C66])" office:value-type="float" office:value="0.166666666666667" calcext:value-type="float">
            <text:p>0,167</text:p>
          </table:table-cell>
          <table:covered-table-cell table:number-columns-repeated="7" table:style-name="ce304"/>
          <table:covered-table-cell table:style-name="ce335"/>
          <table:table-cell table:style-name="ce123" table:formula="of:=IF([.F66]=1;IF([.B66]=1;&quot;!!! &quot;&amp;[.A66];&quot;• &quot;&amp;[.A66]);&quot;&quot;)">
            <text:p/>
          </table:table-cell>
          <table:covered-table-cell table:style-name="ce342"/>
          <table:table-cell table:number-columns-repeated="16366"/>
        </table:table-row>
        <table:table-row table:style-name="ro5">
          <table:table-cell table:style-name="ce85" table:formula="of:=[$'Inputs.'.G68]" office:value-type="string" office:string-value="Manual on Selling is available" calcext:value-type="string">
            <text:p>Manual on Selling is available</text:p>
          </table:table-cell>
          <table:table-cell table:style-name="ce256" table:content-validation-name="val7" office:value-type="float" office:value="0" calcext:value-type="float">
            <text:p>0</text:p>
          </table:table-cell>
          <table:table-cell table:style-name="ce96" table:formula="of:=1/6" office:value-type="float" office:value="0.166666666666667" calcext:value-type="float">
            <text:p>0,167</text:p>
          </table:table-cell>
          <table:table-cell table:style-name="ce101" table:formula="of:=IF([.E67]=-1;0;[.C67])" office:value-type="float" office:value="0.166666666666667" calcext:value-type="float">
            <text:p>0,167</text:p>
          </table:table-cell>
          <table:table-cell table:style-name="ce103" table:formula="of:=IF([$'Inputs.'.H68]=[$CONFIG.$C$158];1;IF([$'Inputs.'.H68]=[$CONFIG.$C$160];-1;0))" office:value-type="float" office:value="1" calcext:value-type="float">
            <text:p>1</text:p>
          </table:table-cell>
          <table:table-cell table:style-name="ce103" table:formula="of:=IF([.E67]=-1;&quot;&quot;;IF([.E67]=1;&quot;&quot;;1))">
            <text:p/>
          </table:table-cell>
          <table:table-cell table:style-name="ce105" table:formula="of:=IF([.E67]=-1;&quot;&quot;;IF([.E67]=1;&quot;&quot;;IF([.B67]=1;1;&quot;&quot;)))">
            <text:p/>
          </table:table-cell>
          <table:table-cell table:style-name="ce105" table:formula="of:=IF([.E67]=-1;0;[.E67]*[.C67])" office:value-type="float" office:value="0.166666666666667" calcext:value-type="float">
            <text:p>0,167</text:p>
          </table:table-cell>
          <table:covered-table-cell table:number-columns-repeated="7" table:style-name="ce304"/>
          <table:covered-table-cell table:style-name="ce335"/>
          <table:table-cell table:style-name="ce123" table:formula="of:=IF([.F67]=1;IF([.B67]=1;&quot;!!! &quot;&amp;[.A67];&quot;• &quot;&amp;[.A67]);&quot;&quot;)">
            <text:p/>
          </table:table-cell>
          <table:covered-table-cell table:style-name="ce342"/>
          <table:table-cell table:number-columns-repeated="16366"/>
        </table:table-row>
        <table:table-row table:style-name="ro5">
          <table:table-cell table:style-name="ce299" table:number-columns-repeated="8"/>
          <table:table-cell table:style-name="ce324" table:number-columns-spanned="8" table:number-rows-spanned="2"/>
          <table:covered-table-cell table:number-columns-repeated="7" table:style-name="ce324"/>
          <table:table-cell table:style-name="ce304" table:formula="of:=IF([.F68]=1;IF([.B68]=1;&quot;!!! &quot;&amp;[.A68];&quot;• &quot;&amp;[.A68]);&quot;&quot;)" table:number-columns-spanned="2" table:number-rows-spanned="2">
            <text:p/>
          </table:table-cell>
          <table:covered-table-cell table:style-name="ce304"/>
          <table:table-cell table:style-name="ce299"/>
          <table:table-cell table:style-name="ce132" table:number-columns-repeated="8"/>
          <table:table-cell table:style-name="ce299" table:number-columns-repeated="9"/>
          <table:table-cell table:number-columns-repeated="16348"/>
        </table:table-row>
        <table:table-row table:style-name="ro5">
          <table:table-cell table:style-name="ce87" office:value-type="string" calcext:value-type="string">
            <text:p>Rice Mill Environmental Standard</text:p>
          </table:table-cell>
          <table:table-cell table:style-name="ce90" table:number-columns-repeated="7"/>
          <table:covered-table-cell table:number-columns-repeated="8" table:style-name="ce324"/>
          <table:covered-table-cell table:style-name="ce304" table:formula="of:=IF([.F69]=1;IF([.B69]=1;&quot;!!! &quot;&amp;[.A69];&quot;• &quot;&amp;[.A69]);&quot;&quot;)">
            <text:p/>
          </table:covered-table-cell>
          <table:covered-table-cell table:style-name="ce304"/>
          <table:table-cell table:number-columns-repeated="16366"/>
        </table:table-row>
        <table:table-row table:style-name="ro5">
          <table:table-cell table:style-name="ce85" table:formula="of:=[$'Inputs.'.G71]" office:value-type="string" office:string-value="Proper disposal of husk" calcext:value-type="string">
            <text:p>Proper disposal of husk</text:p>
          </table:table-cell>
          <table:table-cell table:style-name="ce256" table:content-validation-name="val7" office:value-type="float" office:value="1" calcext:value-type="float">
            <text:p>1</text:p>
          </table:table-cell>
          <table:table-cell table:style-name="ce94" office:value-type="float" office:value="1" calcext:value-type="float">
            <text:p>1</text:p>
          </table:table-cell>
          <table:table-cell table:style-name="ce100" table:formula="of:=IF([.E70]=-1;0;[.C70])" office:value-type="float" office:value="1" calcext:value-type="float">
            <text:p>1</text:p>
          </table:table-cell>
          <table:table-cell table:style-name="ce92" table:formula="of:=IF([$'Inputs.'.H71]=[$CONFIG.$C$158];1;IF([$'Inputs.'.H71]=[$CONFIG.$C$160];-1;0))" office:value-type="float" office:value="1" calcext:value-type="float">
            <text:p>1</text:p>
          </table:table-cell>
          <table:table-cell table:style-name="ce92" table:formula="of:=IF([.E70]=-1;&quot;&quot;;IF([.E70]=1;&quot;&quot;;1))">
            <text:p/>
          </table:table-cell>
          <table:table-cell table:style-name="ce92" table:formula="of:=IF([.E70]=-1;&quot;&quot;;IF([.E70]=1;&quot;&quot;;IF([.B70]=1;1;&quot;&quot;)))">
            <text:p/>
          </table:table-cell>
          <table:table-cell table:style-name="ce92" table:formula="of:=IF([.E70]=-1;0;[.E70]*[.C70])" office:value-type="float" office:value="1" calcext:value-type="float">
            <text:p>1</text:p>
          </table:table-cell>
          <table:table-cell table:style-name="ce304" table:formula="of:=SUM([.B70:.B73])" office:value-type="float" office:value="4" calcext:value-type="float" table:number-columns-spanned="1" table:number-rows-spanned="4">
            <text:p>4</text:p>
          </table:table-cell>
          <table:table-cell table:style-name="ce304" table:formula="of:=SUM([.G70:.G73])" office:value-type="float" office:value="0" calcext:value-type="float" table:number-columns-spanned="1" table:number-rows-spanned="4">
            <text:p>0</text:p>
          </table:table-cell>
          <table:table-cell table:style-name="ce304" table:formula="of:=SUM([.D70:.D73])" office:value-type="float" office:value="2.5" calcext:value-type="float" table:number-columns-spanned="1" table:number-rows-spanned="4">
            <text:p>2,5</text:p>
          </table:table-cell>
          <table:table-cell table:style-name="ce304" table:formula="of:=ROUND([.K70]/[.K$106]*100;2)" office:value-type="float" office:value="4.17" calcext:value-type="float" table:number-columns-spanned="1" table:number-rows-spanned="4">
            <text:p>4,17</text:p>
          </table:table-cell>
          <table:table-cell table:style-name="ce304" table:formula="of:=SUM([.H70:.H73])" office:value-type="float" office:value="2.5" calcext:value-type="float" table:number-columns-spanned="1" table:number-rows-spanned="4">
            <text:p>2,5</text:p>
          </table:table-cell>
          <table:table-cell table:style-name="ce304" table:formula="of:=ROUND(100*[.M70]/[.K70];1)" office:value-type="float" office:value="100" calcext:value-type="float" table:number-columns-spanned="1" table:number-rows-spanned="4">
            <text:p>100</text:p>
          </table:table-cell>
          <table:table-cell table:style-name="ce304" table:formula="of:=[.K70]-[.M70]" office:value-type="float" office:value="0" calcext:value-type="float" table:number-columns-spanned="1" table:number-rows-spanned="4">
            <text:p>0</text:p>
          </table:table-cell>
          <table:table-cell table:style-name="ce335" table:formula="of:=IF([.O70]&gt;0;[.O70]/[.O106]*100;&quot;&quot;)" table:number-columns-spanned="1" table:number-rows-spanned="4">
            <text:p/>
          </table:table-cell>
          <table:table-cell table:style-name="ce123" table:formula="of:=IF([.F70]=1;IF([.B70]=1;&quot;!!! &quot;&amp;[.A70];&quot;• &quot;&amp;[.A70]);&quot;&quot;)">
            <text:p/>
          </table:table-cell>
          <table:table-cell table:style-name="ce342" table:formula="of:=IF(SUM([.F70:.F73])&gt;0;COM.MICROSOFT.TEXTJOIN(CHAR(10);TRUE();[.Q70:.Q73]);&quot;&quot;)" table:number-columns-spanned="1" table:number-rows-spanned="4">
            <text:p/>
          </table:table-cell>
          <table:table-cell table:number-columns-repeated="16366"/>
        </table:table-row>
        <table:table-row table:style-name="ro5">
          <table:table-cell table:style-name="ce85" table:formula="of:=[$'Inputs.'.G72]" office:value-type="string" office:string-value="Proper disposal of bran" calcext:value-type="string">
            <text:p>Proper disposal of bran</text:p>
          </table:table-cell>
          <table:table-cell table:style-name="ce256" table:content-validation-name="val7" office:value-type="float" office:value="1" calcext:value-type="float">
            <text:p>1</text:p>
          </table:table-cell>
          <table:table-cell table:style-name="ce94" office:value-type="float" office:value="0.5" calcext:value-type="float">
            <text:p>0,5</text:p>
          </table:table-cell>
          <table:table-cell table:style-name="ce100" table:formula="of:=IF([.E71]=-1;0;[.C71])" office:value-type="float" office:value="0.5" calcext:value-type="float">
            <text:p>0,5</text:p>
          </table:table-cell>
          <table:table-cell table:style-name="ce92" table:formula="of:=IF([$'Inputs.'.H72]=[$CONFIG.$C$158];1;IF([$'Inputs.'.H72]=[$CONFIG.$C$160];-1;0))" office:value-type="float" office:value="1" calcext:value-type="float">
            <text:p>1</text:p>
          </table:table-cell>
          <table:table-cell table:style-name="ce92" table:formula="of:=IF([.E71]=-1;&quot;&quot;;IF([.E71]=1;&quot;&quot;;1))">
            <text:p/>
          </table:table-cell>
          <table:table-cell table:style-name="ce92" table:formula="of:=IF([.E71]=-1;&quot;&quot;;IF([.E71]=1;&quot;&quot;;IF([.B71]=1;1;&quot;&quot;)))">
            <text:p/>
          </table:table-cell>
          <table:table-cell table:style-name="ce92" table:formula="of:=IF([.E71]=-1;0;[.E71]*[.C71])" office:value-type="float" office:value="0.5" calcext:value-type="float">
            <text:p>0,5</text:p>
          </table:table-cell>
          <table:covered-table-cell table:number-columns-repeated="7" table:style-name="ce304"/>
          <table:covered-table-cell table:style-name="ce335"/>
          <table:table-cell table:style-name="ce123" table:formula="of:=IF([.F71]=1;IF([.B71]=1;&quot;!!! &quot;&amp;[.A71];&quot;• &quot;&amp;[.A71]);&quot;&quot;)">
            <text:p/>
          </table:table-cell>
          <table:covered-table-cell table:style-name="ce342"/>
          <table:table-cell table:number-columns-repeated="16366"/>
        </table:table-row>
        <table:table-row table:style-name="ro5">
          <table:table-cell table:style-name="ce85" table:formula="of:=[$'Inputs.'.G73]" office:value-type="string" office:string-value="Measures to minimize dust emissions are in place" calcext:value-type="string">
            <text:p>Measures to minimize dust emissions are in place</text:p>
          </table:table-cell>
          <table:table-cell table:style-name="ce256" table:content-validation-name="val7" office:value-type="float" office:value="1" calcext:value-type="float">
            <text:p>1</text:p>
          </table:table-cell>
          <table:table-cell table:style-name="ce94" office:value-type="float" office:value="0.5" calcext:value-type="float">
            <text:p>0,5</text:p>
          </table:table-cell>
          <table:table-cell table:style-name="ce100" table:formula="of:=IF([.E72]=-1;0;[.C72])" office:value-type="float" office:value="0.5" calcext:value-type="float">
            <text:p>0,5</text:p>
          </table:table-cell>
          <table:table-cell table:style-name="ce92" table:formula="of:=IF([$'Inputs.'.H73]=[$CONFIG.$C$158];1;IF([$'Inputs.'.H73]=[$CONFIG.$C$160];-1;0))" office:value-type="float" office:value="1" calcext:value-type="float">
            <text:p>1</text:p>
          </table:table-cell>
          <table:table-cell table:style-name="ce92" table:formula="of:=IF([.E72]=-1;&quot;&quot;;IF([.E72]=1;&quot;&quot;;1))">
            <text:p/>
          </table:table-cell>
          <table:table-cell table:style-name="ce92" table:formula="of:=IF([.E72]=-1;&quot;&quot;;IF([.E72]=1;&quot;&quot;;IF([.B72]=1;1;&quot;&quot;)))">
            <text:p/>
          </table:table-cell>
          <table:table-cell table:style-name="ce92" table:formula="of:=IF([.E72]=-1;0;[.E72]*[.C72])" office:value-type="float" office:value="0.5" calcext:value-type="float">
            <text:p>0,5</text:p>
          </table:table-cell>
          <table:covered-table-cell table:number-columns-repeated="7" table:style-name="ce304"/>
          <table:covered-table-cell table:style-name="ce335"/>
          <table:table-cell table:style-name="ce123" table:formula="of:=IF([.F72]=1;IF([.B72]=1;&quot;!!! &quot;&amp;[.A72];&quot;• &quot;&amp;[.A72]);&quot;&quot;)">
            <text:p/>
          </table:table-cell>
          <table:covered-table-cell table:style-name="ce342"/>
          <table:table-cell table:number-columns-repeated="16366"/>
        </table:table-row>
        <table:table-row table:style-name="ro5">
          <table:table-cell table:style-name="ce85" table:formula="of:=[$'Inputs.'.G74]" office:value-type="string" office:string-value="Measures to minimize noise emissions are in place" calcext:value-type="string">
            <text:p>Measures to minimize noise emissions are in place</text:p>
          </table:table-cell>
          <table:table-cell table:style-name="ce256" table:content-validation-name="val7" office:value-type="float" office:value="1" calcext:value-type="float">
            <text:p>1</text:p>
          </table:table-cell>
          <table:table-cell table:style-name="ce94" office:value-type="float" office:value="0.5" calcext:value-type="float">
            <text:p>0,5</text:p>
          </table:table-cell>
          <table:table-cell table:style-name="ce100" table:formula="of:=IF([.E73]=-1;0;[.C73])" office:value-type="float" office:value="0.5" calcext:value-type="float">
            <text:p>0,5</text:p>
          </table:table-cell>
          <table:table-cell table:style-name="ce92" table:formula="of:=IF([$'Inputs.'.H74]=[$CONFIG.$C$158];1;IF([$'Inputs.'.H74]=[$CONFIG.$C$160];-1;0))" office:value-type="float" office:value="1" calcext:value-type="float">
            <text:p>1</text:p>
          </table:table-cell>
          <table:table-cell table:style-name="ce92" table:formula="of:=IF([.E73]=-1;&quot;&quot;;IF([.E73]=1;&quot;&quot;;1))">
            <text:p/>
          </table:table-cell>
          <table:table-cell table:style-name="ce92" table:formula="of:=IF([.E73]=-1;&quot;&quot;;IF([.E73]=1;&quot;&quot;;IF([.B73]=1;1;&quot;&quot;)))">
            <text:p/>
          </table:table-cell>
          <table:table-cell table:style-name="ce92" table:formula="of:=IF([.E73]=-1;0;[.E73]*[.C73])" office:value-type="float" office:value="0.5" calcext:value-type="float">
            <text:p>0,5</text:p>
          </table:table-cell>
          <table:covered-table-cell table:number-columns-repeated="7" table:style-name="ce304"/>
          <table:covered-table-cell table:style-name="ce335"/>
          <table:table-cell table:style-name="ce123" table:formula="of:=IF([.F73]=1;IF([.B73]=1;&quot;!!! &quot;&amp;[.A73];&quot;• &quot;&amp;[.A73]);&quot;&quot;)">
            <text:p/>
          </table:table-cell>
          <table:covered-table-cell table:style-name="ce342"/>
          <table:table-cell table:number-columns-repeated="16366"/>
        </table:table-row>
        <table:table-row table:style-name="ro5">
          <table:table-cell table:style-name="ce299" table:number-columns-repeated="8"/>
          <table:table-cell table:style-name="ce324" table:number-columns-spanned="8" table:number-rows-spanned="2"/>
          <table:covered-table-cell table:number-columns-repeated="7" table:style-name="ce324"/>
          <table:table-cell table:style-name="ce304" table:formula="of:=IF([.F74]=1;IF([.B74]=1;&quot;!!! &quot;&amp;[.A74];&quot;• &quot;&amp;[.A74]);&quot;&quot;)" table:number-columns-spanned="2" table:number-rows-spanned="2">
            <text:p/>
          </table:table-cell>
          <table:covered-table-cell table:style-name="ce304"/>
          <table:table-cell table:style-name="ce299"/>
          <table:table-cell table:style-name="ce132" table:number-columns-repeated="8"/>
          <table:table-cell table:style-name="ce299" table:number-columns-repeated="9"/>
          <table:table-cell table:number-columns-repeated="16348"/>
        </table:table-row>
        <table:table-row table:style-name="ro5">
          <table:table-cell table:style-name="ce87" office:value-type="string" calcext:value-type="string">
            <text:p>Rice Mill Management</text:p>
          </table:table-cell>
          <table:table-cell table:style-name="ce90" table:number-columns-repeated="7"/>
          <table:covered-table-cell table:number-columns-repeated="8" table:style-name="ce324"/>
          <table:covered-table-cell table:style-name="ce304" table:formula="of:=IF([.F75]=1;IF([.B75]=1;&quot;!!! &quot;&amp;[.A75];&quot;• &quot;&amp;[.A75]);&quot;&quot;)">
            <text:p/>
          </table:covered-table-cell>
          <table:covered-table-cell table:style-name="ce304"/>
          <table:table-cell table:number-columns-repeated="16366"/>
        </table:table-row>
        <table:table-row table:style-name="ro5">
          <table:table-cell table:style-name="ce85" table:formula="of:=[$'Inputs.'.G77]" office:value-type="string" office:string-value="Production plan for the mill is available" calcext:value-type="string">
            <text:p>Production plan for the mill is available</text:p>
          </table:table-cell>
          <table:table-cell table:style-name="ce256" table:content-validation-name="val7" office:value-type="float" office:value="1" calcext:value-type="float">
            <text:p>1</text:p>
          </table:table-cell>
          <table:table-cell table:style-name="ce94" office:value-type="float" office:value="1" calcext:value-type="float">
            <text:p>1</text:p>
          </table:table-cell>
          <table:table-cell table:style-name="ce100" table:formula="of:=IF([.E76]=-1;0;[.C76])" office:value-type="float" office:value="1" calcext:value-type="float">
            <text:p>1</text:p>
          </table:table-cell>
          <table:table-cell table:style-name="ce92" table:formula="of:=IF([$'Inputs.'.H77]=[$CONFIG.$C$158];1;IF([$'Inputs.'.H77]=[$CONFIG.$C$160];-1;0))" office:value-type="float" office:value="1" calcext:value-type="float">
            <text:p>1</text:p>
          </table:table-cell>
          <table:table-cell table:style-name="ce92" table:formula="of:=IF([.E76]=-1;&quot;&quot;;IF([.E76]=1;&quot;&quot;;1))">
            <text:p/>
          </table:table-cell>
          <table:table-cell table:style-name="ce92" table:formula="of:=IF([.E76]=-1;&quot;&quot;;IF([.E76]=1;&quot;&quot;;IF([.B76]=1;1;&quot;&quot;)))">
            <text:p/>
          </table:table-cell>
          <table:table-cell table:style-name="ce92" table:formula="of:=IF([.E76]=-1;0;[.E76]*[.C76])" office:value-type="float" office:value="1" calcext:value-type="float">
            <text:p>1</text:p>
          </table:table-cell>
          <table:table-cell table:style-name="ce304" table:formula="of:=SUM([.B76:.B103])" office:value-type="float" office:value="20" calcext:value-type="float" table:number-columns-spanned="1" table:number-rows-spanned="28">
            <text:p>20</text:p>
          </table:table-cell>
          <table:table-cell table:style-name="ce304" table:formula="of:=SUM([.G76:.G103])" office:value-type="float" office:value="0" calcext:value-type="float" table:number-columns-spanned="1" table:number-rows-spanned="28">
            <text:p>0</text:p>
          </table:table-cell>
          <table:table-cell table:style-name="ce304" table:formula="of:=SUM([.D76:.D103])" office:value-type="float" office:value="15.5" calcext:value-type="float" table:number-columns-spanned="1" table:number-rows-spanned="28">
            <text:p>15,5</text:p>
          </table:table-cell>
          <table:table-cell table:style-name="ce304" table:formula="of:=ROUND([.K76]/[.K$106]*100;2)" office:value-type="float" office:value="25.83" calcext:value-type="float" table:number-columns-spanned="1" table:number-rows-spanned="28">
            <text:p>25,83</text:p>
          </table:table-cell>
          <table:table-cell table:style-name="ce304" table:formula="of:=SUM([.H76:.H103])" office:value-type="float" office:value="15.5" calcext:value-type="float" table:number-columns-spanned="1" table:number-rows-spanned="28">
            <text:p>15,5</text:p>
          </table:table-cell>
          <table:table-cell table:style-name="ce304" table:formula="of:=ROUND(100*[.M76]/[.K76];1)" office:value-type="float" office:value="100" calcext:value-type="float" table:number-columns-spanned="1" table:number-rows-spanned="28">
            <text:p>100</text:p>
          </table:table-cell>
          <table:table-cell table:style-name="ce304" table:formula="of:=[.K76]-[.M76]" office:value-type="float" office:value="0" calcext:value-type="float" table:number-columns-spanned="1" table:number-rows-spanned="28">
            <text:p>0</text:p>
          </table:table-cell>
          <table:table-cell table:style-name="ce335" table:formula="of:=IF([.O76]&gt;0;[.O76]/[.O106]*100;&quot;&quot;)" table:number-columns-spanned="1" table:number-rows-spanned="28">
            <text:p/>
          </table:table-cell>
          <table:table-cell table:style-name="ce123" table:formula="of:=IF([.F76]=1;IF([.B76]=1;&quot;!!! &quot;&amp;[.A76];&quot;• &quot;&amp;[.A76]);&quot;&quot;)">
            <text:p/>
          </table:table-cell>
          <table:table-cell table:style-name="ce342" table:formula="of:=IF(SUM([.F76:.F103])&gt;0;COM.MICROSOFT.TEXTJOIN(CHAR(10);TRUE();[.Q76:.Q103]);&quot;&quot;)" table:number-columns-spanned="1" table:number-rows-spanned="28">
            <text:p/>
          </table:table-cell>
          <table:table-cell table:number-columns-repeated="16366"/>
        </table:table-row>
        <table:table-row table:style-name="ro5">
          <table:table-cell table:style-name="ce85" table:formula="of:=[$'Inputs.'.G78]" office:value-type="string" office:string-value="The packaging area is clean and protected from pests" calcext:value-type="string">
            <text:p>The packaging area is clean and protected from pests</text:p>
          </table:table-cell>
          <table:table-cell table:style-name="ce256" table:content-validation-name="val7" office:value-type="float" office:value="1" calcext:value-type="float">
            <text:p>1</text:p>
          </table:table-cell>
          <table:table-cell table:style-name="ce94" office:value-type="float" office:value="1" calcext:value-type="float">
            <text:p>1</text:p>
          </table:table-cell>
          <table:table-cell table:style-name="ce100" table:formula="of:=IF([.E77]=-1;0;[.C77])" office:value-type="float" office:value="1" calcext:value-type="float">
            <text:p>1</text:p>
          </table:table-cell>
          <table:table-cell table:style-name="ce92" table:formula="of:=IF([$'Inputs.'.H78]=[$CONFIG.$C$158];1;IF([$'Inputs.'.H78]=[$CONFIG.$C$160];-1;0))" office:value-type="float" office:value="1" calcext:value-type="float">
            <text:p>1</text:p>
          </table:table-cell>
          <table:table-cell table:style-name="ce92" table:formula="of:=IF([.E77]=-1;&quot;&quot;;IF([.E77]=1;&quot;&quot;;1))">
            <text:p/>
          </table:table-cell>
          <table:table-cell table:style-name="ce92" table:formula="of:=IF([.E77]=-1;&quot;&quot;;IF([.E77]=1;&quot;&quot;;IF([.B77]=1;1;&quot;&quot;)))">
            <text:p/>
          </table:table-cell>
          <table:table-cell table:style-name="ce92" table:formula="of:=IF([.E77]=-1;0;[.E77]*[.C77])" office:value-type="float" office:value="1" calcext:value-type="float">
            <text:p>1</text:p>
          </table:table-cell>
          <table:covered-table-cell table:number-columns-repeated="7" table:style-name="ce304"/>
          <table:covered-table-cell table:style-name="ce335"/>
          <table:table-cell table:style-name="ce123" table:formula="of:=IF([.F77]=1;IF([.B77]=1;&quot;!!! &quot;&amp;[.A77];&quot;• &quot;&amp;[.A77]);&quot;&quot;)">
            <text:p/>
          </table:table-cell>
          <table:covered-table-cell table:style-name="ce342"/>
          <table:table-cell table:number-columns-repeated="16366"/>
        </table:table-row>
        <table:table-row table:style-name="ro13">
          <table:table-cell table:style-name="ce85" table:formula="of:=[$'Inputs.'.G79]" office:value-type="string" office:string-value="Moisture tester is available and used" calcext:value-type="string">
            <text:p>Moisture tester is available and used</text:p>
          </table:table-cell>
          <table:table-cell table:style-name="ce256" table:content-validation-name="val7" office:value-type="float" office:value="0" calcext:value-type="float">
            <text:p>0</text:p>
          </table:table-cell>
          <table:table-cell table:style-name="ce94" office:value-type="float" office:value="1" calcext:value-type="float">
            <text:p>1</text:p>
          </table:table-cell>
          <table:table-cell table:style-name="ce100" table:formula="of:=IF([.E78]=-1;0;[.C78])" office:value-type="float" office:value="1" calcext:value-type="float">
            <text:p>1</text:p>
          </table:table-cell>
          <table:table-cell table:style-name="ce92" table:formula="of:=IF([$'Inputs.'.H79]=[$CONFIG.$C$158];1;IF([$'Inputs.'.H79]=[$CONFIG.$C$160];-1;0))" office:value-type="float" office:value="1" calcext:value-type="float">
            <text:p>1</text:p>
          </table:table-cell>
          <table:table-cell table:style-name="ce92" table:formula="of:=IF([.E78]=-1;&quot;&quot;;IF([.E78]=1;&quot;&quot;;1))">
            <text:p/>
          </table:table-cell>
          <table:table-cell table:style-name="ce92" table:formula="of:=IF([.E78]=-1;&quot;&quot;;IF([.E78]=1;&quot;&quot;;IF([.B78]=1;1;&quot;&quot;)))">
            <text:p/>
          </table:table-cell>
          <table:table-cell table:style-name="ce92" table:formula="of:=IF([.E78]=-1;0;[.E78]*[.C78])" office:value-type="float" office:value="1" calcext:value-type="float">
            <text:p>1</text:p>
          </table:table-cell>
          <table:covered-table-cell table:number-columns-repeated="7" table:style-name="ce304"/>
          <table:covered-table-cell table:style-name="ce335"/>
          <table:table-cell table:style-name="ce123" table:formula="of:=IF([.F78]=1;IF([.B78]=1;&quot;!!! &quot;&amp;[.A78];&quot;• &quot;&amp;[.A78]);&quot;&quot;)">
            <text:p/>
          </table:table-cell>
          <table:covered-table-cell table:style-name="ce342"/>
          <table:table-cell table:number-columns-repeated="16366"/>
        </table:table-row>
        <table:table-row table:style-name="ro13">
          <table:table-cell table:style-name="ce85" table:formula="of:=[$'Inputs.'.G80]" office:value-type="string" office:string-value="Small laboratory husker and polisher, whiteness meter etc available" calcext:value-type="string">
            <text:p>Small laboratory husker and polisher, whiteness meter etc available</text:p>
          </table:table-cell>
          <table:table-cell table:style-name="ce256" table:content-validation-name="val7" office:value-type="float" office:value="0" calcext:value-type="float">
            <text:p>0</text:p>
          </table:table-cell>
          <table:table-cell table:style-name="ce94" office:value-type="float" office:value="1" calcext:value-type="float">
            <text:p>1</text:p>
          </table:table-cell>
          <table:table-cell table:style-name="ce100" table:formula="of:=IF([.E79]=-1;0;[.C79])" office:value-type="float" office:value="1" calcext:value-type="float">
            <text:p>1</text:p>
          </table:table-cell>
          <table:table-cell table:style-name="ce92" table:formula="of:=IF([$'Inputs.'.H80]=[$CONFIG.$C$158];1;IF([$'Inputs.'.H80]=[$CONFIG.$C$160];-1;0))" office:value-type="float" office:value="1" calcext:value-type="float">
            <text:p>1</text:p>
          </table:table-cell>
          <table:table-cell table:style-name="ce92" table:formula="of:=IF([.E79]=-1;&quot;&quot;;IF([.E79]=1;&quot;&quot;;1))">
            <text:p/>
          </table:table-cell>
          <table:table-cell table:style-name="ce92" table:formula="of:=IF([.E79]=-1;&quot;&quot;;IF([.E79]=1;&quot;&quot;;IF([.B79]=1;1;&quot;&quot;)))">
            <text:p/>
          </table:table-cell>
          <table:table-cell table:style-name="ce92" table:formula="of:=IF([.E79]=-1;0;[.E79]*[.C79])" office:value-type="float" office:value="1" calcext:value-type="float">
            <text:p>1</text:p>
          </table:table-cell>
          <table:covered-table-cell table:number-columns-repeated="7" table:style-name="ce304"/>
          <table:covered-table-cell table:style-name="ce335"/>
          <table:table-cell table:style-name="ce123"/>
          <table:covered-table-cell table:style-name="ce342"/>
          <table:table-cell table:number-columns-repeated="16366"/>
        </table:table-row>
        <table:table-row table:style-name="ro5">
          <table:table-cell table:style-name="ce85" table:formula="of:=[$'Inputs.'.G81]" office:value-type="string" office:string-value="Paddy and white rice are kept separately at all times (no cross-contamination)" calcext:value-type="string">
            <text:p>Paddy and white rice are kept separately at all times (no cross-contamination)</text:p>
          </table:table-cell>
          <table:table-cell table:style-name="ce256" table:content-validation-name="val7" office:value-type="float" office:value="1" calcext:value-type="float">
            <text:p>1</text:p>
          </table:table-cell>
          <table:table-cell table:style-name="ce94" office:value-type="float" office:value="0.5" calcext:value-type="float">
            <text:p>0,5</text:p>
          </table:table-cell>
          <table:table-cell table:style-name="ce100" table:formula="of:=IF([.E80]=-1;0;[.C80])" office:value-type="float" office:value="0.5" calcext:value-type="float">
            <text:p>0,5</text:p>
          </table:table-cell>
          <table:table-cell table:style-name="ce92" table:formula="of:=IF([$'Inputs.'.H81]=[$CONFIG.$C$158];1;IF([$'Inputs.'.H81]=[$CONFIG.$C$160];-1;0))" office:value-type="float" office:value="1" calcext:value-type="float">
            <text:p>1</text:p>
          </table:table-cell>
          <table:table-cell table:style-name="ce92" table:formula="of:=IF([.E80]=-1;&quot;&quot;;IF([.E80]=1;&quot;&quot;;1))">
            <text:p/>
          </table:table-cell>
          <table:table-cell table:style-name="ce92" table:formula="of:=IF([.E80]=-1;&quot;&quot;;IF([.E80]=1;&quot;&quot;;IF([.B80]=1;1;&quot;&quot;)))">
            <text:p/>
          </table:table-cell>
          <table:table-cell table:style-name="ce92" table:formula="of:=IF([.E80]=-1;0;[.E80]*[.C80])" office:value-type="float" office:value="0.5" calcext:value-type="float">
            <text:p>0,5</text:p>
          </table:table-cell>
          <table:covered-table-cell table:number-columns-repeated="7" table:style-name="ce304"/>
          <table:covered-table-cell table:style-name="ce335"/>
          <table:table-cell table:style-name="ce123" table:formula="of:=IF([.F80]=1;IF([.B80]=1;&quot;!!! &quot;&amp;[.A80];&quot;• &quot;&amp;[.A80]);&quot;&quot;)">
            <text:p/>
          </table:table-cell>
          <table:covered-table-cell table:style-name="ce342"/>
          <table:table-cell table:number-columns-repeated="16366"/>
        </table:table-row>
        <table:table-row table:style-name="ro5">
          <table:table-cell table:style-name="ce85" table:formula="of:=[$'Inputs.'.G82]" office:value-type="string" office:string-value="Managing Different Lots: First in - first out operation" calcext:value-type="string">
            <text:p>Managing Different Lots: First in - first out operation</text:p>
          </table:table-cell>
          <table:table-cell table:style-name="ce256" table:content-validation-name="val7" office:value-type="float" office:value="0" calcext:value-type="float">
            <text:p>0</text:p>
          </table:table-cell>
          <table:table-cell table:style-name="ce94" office:value-type="float" office:value="0.5" calcext:value-type="float">
            <text:p>0,5</text:p>
          </table:table-cell>
          <table:table-cell table:style-name="ce100" table:formula="of:=IF([.E81]=-1;0;[.C81])" office:value-type="float" office:value="0.5" calcext:value-type="float">
            <text:p>0,5</text:p>
          </table:table-cell>
          <table:table-cell table:style-name="ce92" table:formula="of:=IF([$'Inputs.'.H82]=[$CONFIG.$C$158];1;IF([$'Inputs.'.H82]=[$CONFIG.$C$160];-1;0))" office:value-type="float" office:value="1" calcext:value-type="float">
            <text:p>1</text:p>
          </table:table-cell>
          <table:table-cell table:style-name="ce92" table:formula="of:=IF([.E81]=-1;&quot;&quot;;IF([.E81]=1;&quot;&quot;;1))">
            <text:p/>
          </table:table-cell>
          <table:table-cell table:style-name="ce92" table:formula="of:=IF([.E81]=-1;&quot;&quot;;IF([.E81]=1;&quot;&quot;;IF([.B81]=1;1;&quot;&quot;)))">
            <text:p/>
          </table:table-cell>
          <table:table-cell table:style-name="ce92" table:formula="of:=IF([.E81]=-1;0;[.E81]*[.C81])" office:value-type="float" office:value="0.5" calcext:value-type="float">
            <text:p>0,5</text:p>
          </table:table-cell>
          <table:covered-table-cell table:number-columns-repeated="7" table:style-name="ce304"/>
          <table:covered-table-cell table:style-name="ce335"/>
          <table:table-cell table:style-name="ce123" table:formula="of:=IF([.F81]=1;IF([.B81]=1;&quot;!!! &quot;&amp;[.A81];&quot;• &quot;&amp;[.A81]);&quot;&quot;)">
            <text:p/>
          </table:table-cell>
          <table:covered-table-cell table:style-name="ce342"/>
          <table:table-cell table:number-columns-repeated="16366"/>
        </table:table-row>
        <table:table-row table:style-name="ro5">
          <table:table-cell table:style-name="ce85" table:formula="of:=[$'Inputs.'.G83]" office:value-type="string" office:string-value="Managing Different Lots: Separate handling and labeling of different varieties and types of rice" calcext:value-type="string">
            <text:p>Managing Different Lots: Separate handling and labeling of different varieties and types of rice</text:p>
          </table:table-cell>
          <table:table-cell table:style-name="ce256" table:content-validation-name="val7" office:value-type="float" office:value="0" calcext:value-type="float">
            <text:p>0</text:p>
          </table:table-cell>
          <table:table-cell table:style-name="ce94" office:value-type="float" office:value="0.5" calcext:value-type="float">
            <text:p>0,5</text:p>
          </table:table-cell>
          <table:table-cell table:style-name="ce100" table:formula="of:=IF([.E82]=-1;0;[.C82])" office:value-type="float" office:value="0.5" calcext:value-type="float">
            <text:p>0,5</text:p>
          </table:table-cell>
          <table:table-cell table:style-name="ce92" table:formula="of:=IF([$'Inputs.'.H83]=[$CONFIG.$C$158];1;IF([$'Inputs.'.H83]=[$CONFIG.$C$160];-1;0))" office:value-type="float" office:value="1" calcext:value-type="float">
            <text:p>1</text:p>
          </table:table-cell>
          <table:table-cell table:style-name="ce92" table:formula="of:=IF([.E82]=-1;&quot;&quot;;IF([.E82]=1;&quot;&quot;;1))">
            <text:p/>
          </table:table-cell>
          <table:table-cell table:style-name="ce92" table:formula="of:=IF([.E82]=-1;&quot;&quot;;IF([.E82]=1;&quot;&quot;;IF([.B82]=1;1;&quot;&quot;)))">
            <text:p/>
          </table:table-cell>
          <table:table-cell table:style-name="ce92" table:formula="of:=IF([.E82]=-1;0;[.E82]*[.C82])" office:value-type="float" office:value="0.5" calcext:value-type="float">
            <text:p>0,5</text:p>
          </table:table-cell>
          <table:covered-table-cell table:number-columns-repeated="7" table:style-name="ce304"/>
          <table:covered-table-cell table:style-name="ce335"/>
          <table:table-cell table:style-name="ce123" table:formula="of:=IF([.F82]=1;IF([.B82]=1;&quot;!!! &quot;&amp;[.A82];&quot;• &quot;&amp;[.A82]);&quot;&quot;)">
            <text:p/>
          </table:table-cell>
          <table:covered-table-cell table:style-name="ce342"/>
          <table:table-cell table:number-columns-repeated="16366"/>
        </table:table-row>
        <table:table-row table:style-name="ro5">
          <table:table-cell table:style-name="ce85" table:formula="of:=[$'Inputs.'.G84]" office:value-type="string" office:string-value="Grading and storage of milled rice into market-specific Grades" calcext:value-type="string">
            <text:p>Grading and storage of milled rice into market-specific Grades</text:p>
          </table:table-cell>
          <table:table-cell table:style-name="ce256" table:content-validation-name="val7" office:value-type="float" office:value="0" calcext:value-type="float">
            <text:p>0</text:p>
          </table:table-cell>
          <table:table-cell table:style-name="ce94" office:value-type="float" office:value="0.5" calcext:value-type="float">
            <text:p>0,5</text:p>
          </table:table-cell>
          <table:table-cell table:style-name="ce100" table:formula="of:=IF([.E83]=-1;0;[.C83])" office:value-type="float" office:value="0.5" calcext:value-type="float">
            <text:p>0,5</text:p>
          </table:table-cell>
          <table:table-cell table:style-name="ce92" table:formula="of:=IF([$'Inputs.'.H84]=[$CONFIG.$C$158];1;IF([$'Inputs.'.H84]=[$CONFIG.$C$160];-1;0))" office:value-type="float" office:value="1" calcext:value-type="float">
            <text:p>1</text:p>
          </table:table-cell>
          <table:table-cell table:style-name="ce92" table:formula="of:=IF([.E83]=-1;&quot;&quot;;IF([.E83]=1;&quot;&quot;;1))">
            <text:p/>
          </table:table-cell>
          <table:table-cell table:style-name="ce92" table:formula="of:=IF([.E83]=-1;&quot;&quot;;IF([.E83]=1;&quot;&quot;;IF([.B83]=1;1;&quot;&quot;)))">
            <text:p/>
          </table:table-cell>
          <table:table-cell table:style-name="ce92" table:formula="of:=IF([.E83]=-1;0;[.E83]*[.C83])" office:value-type="float" office:value="0.5" calcext:value-type="float">
            <text:p>0,5</text:p>
          </table:table-cell>
          <table:covered-table-cell table:number-columns-repeated="7" table:style-name="ce304"/>
          <table:covered-table-cell table:style-name="ce335"/>
          <table:table-cell table:style-name="ce123" table:formula="of:=IF([.F83]=1;IF([.B83]=1;&quot;!!! &quot;&amp;[.A83];&quot;• &quot;&amp;[.A83]);&quot;&quot;)">
            <text:p/>
          </table:table-cell>
          <table:covered-table-cell table:style-name="ce342"/>
          <table:table-cell table:number-columns-repeated="16366"/>
        </table:table-row>
        <table:table-row table:style-name="ro5">
          <table:table-cell table:style-name="ce85" table:formula="of:=[$'Inputs.'.G85]" office:value-type="string" office:string-value="Contaminants (agro-chemicals, oil, fuel etc.) are kept away from storage areas" calcext:value-type="string">
            <text:p>Contaminants (agro-chemicals, oil, fuel etc.) are kept away from storage areas</text:p>
          </table:table-cell>
          <table:table-cell table:style-name="ce256" table:content-validation-name="val7" office:value-type="float" office:value="1" calcext:value-type="float">
            <text:p>1</text:p>
          </table:table-cell>
          <table:table-cell table:style-name="ce94" office:value-type="float" office:value="0.5" calcext:value-type="float">
            <text:p>0,5</text:p>
          </table:table-cell>
          <table:table-cell table:style-name="ce100" table:formula="of:=IF([.E84]=-1;0;[.C84])" office:value-type="float" office:value="0.5" calcext:value-type="float">
            <text:p>0,5</text:p>
          </table:table-cell>
          <table:table-cell table:style-name="ce92" table:formula="of:=IF([$'Inputs.'.H85]=[$CONFIG.$C$158];1;IF([$'Inputs.'.H85]=[$CONFIG.$C$160];-1;0))" office:value-type="float" office:value="1" calcext:value-type="float">
            <text:p>1</text:p>
          </table:table-cell>
          <table:table-cell table:style-name="ce92" table:formula="of:=IF([.E84]=-1;&quot;&quot;;IF([.E84]=1;&quot;&quot;;1))">
            <text:p/>
          </table:table-cell>
          <table:table-cell table:style-name="ce92" table:formula="of:=IF([.E84]=-1;&quot;&quot;;IF([.E84]=1;&quot;&quot;;IF([.B84]=1;1;&quot;&quot;)))">
            <text:p/>
          </table:table-cell>
          <table:table-cell table:style-name="ce92" table:formula="of:=IF([.E84]=-1;0;[.E84]*[.C84])" office:value-type="float" office:value="0.5" calcext:value-type="float">
            <text:p>0,5</text:p>
          </table:table-cell>
          <table:covered-table-cell table:number-columns-repeated="7" table:style-name="ce304"/>
          <table:covered-table-cell table:style-name="ce335"/>
          <table:table-cell table:style-name="ce123" table:formula="of:=IF([.F84]=1;IF([.B84]=1;&quot;!!! &quot;&amp;[.A84];&quot;• &quot;&amp;[.A84]);&quot;&quot;)">
            <text:p/>
          </table:table-cell>
          <table:covered-table-cell table:style-name="ce342"/>
          <table:table-cell table:number-columns-repeated="16366"/>
        </table:table-row>
        <table:table-row table:style-name="ro5">
          <table:table-cell table:style-name="ce85" table:formula="of:=[$'Inputs.'.G86]" office:value-type="string" office:string-value="Moisture control measures are taken to prevent effect on stored products" calcext:value-type="string">
            <text:p>Moisture control measures are taken to prevent effect on stored products</text:p>
          </table:table-cell>
          <table:table-cell table:style-name="ce256" table:content-validation-name="val7" office:value-type="float" office:value="1" calcext:value-type="float">
            <text:p>1</text:p>
          </table:table-cell>
          <table:table-cell table:style-name="ce94" office:value-type="float" office:value="0.5" calcext:value-type="float">
            <text:p>0,5</text:p>
          </table:table-cell>
          <table:table-cell table:style-name="ce100" table:formula="of:=IF([.E85]=-1;0;[.C85])" office:value-type="float" office:value="0.5" calcext:value-type="float">
            <text:p>0,5</text:p>
          </table:table-cell>
          <table:table-cell table:style-name="ce92" table:formula="of:=IF([$'Inputs.'.H86]=[$CONFIG.$C$158];1;IF([$'Inputs.'.H86]=[$CONFIG.$C$160];-1;0))" office:value-type="float" office:value="1" calcext:value-type="float">
            <text:p>1</text:p>
          </table:table-cell>
          <table:table-cell table:style-name="ce92" table:formula="of:=IF([.E85]=-1;&quot;&quot;;IF([.E85]=1;&quot;&quot;;1))">
            <text:p/>
          </table:table-cell>
          <table:table-cell table:style-name="ce92" table:formula="of:=IF([.E85]=-1;&quot;&quot;;IF([.E85]=1;&quot;&quot;;IF([.B85]=1;1;&quot;&quot;)))">
            <text:p/>
          </table:table-cell>
          <table:table-cell table:style-name="ce92" table:formula="of:=IF([.E85]=-1;0;[.E85]*[.C85])" office:value-type="float" office:value="0.5" calcext:value-type="float">
            <text:p>0,5</text:p>
          </table:table-cell>
          <table:covered-table-cell table:number-columns-repeated="7" table:style-name="ce304"/>
          <table:covered-table-cell table:style-name="ce335"/>
          <table:table-cell table:style-name="ce123" table:formula="of:=IF([.F85]=1;IF([.B85]=1;&quot;!!! &quot;&amp;[.A85];&quot;• &quot;&amp;[.A85]);&quot;&quot;)">
            <text:p/>
          </table:table-cell>
          <table:covered-table-cell table:style-name="ce342"/>
          <table:table-cell table:number-columns-repeated="16366"/>
        </table:table-row>
        <table:table-row table:style-name="ro5">
          <table:table-cell table:style-name="ce85" table:formula="of:=[$'Inputs.'.G87]" office:value-type="string" office:string-value="Sacks are stored on pallets" calcext:value-type="string">
            <text:p>Sacks are stored on pallets</text:p>
          </table:table-cell>
          <table:table-cell table:style-name="ce256" table:content-validation-name="val7" office:value-type="float" office:value="1" calcext:value-type="float">
            <text:p>1</text:p>
          </table:table-cell>
          <table:table-cell table:style-name="ce94" office:value-type="float" office:value="0.5" calcext:value-type="float">
            <text:p>0,5</text:p>
          </table:table-cell>
          <table:table-cell table:style-name="ce100" table:formula="of:=IF([.E86]=-1;0;[.C86])" office:value-type="float" office:value="0.5" calcext:value-type="float">
            <text:p>0,5</text:p>
          </table:table-cell>
          <table:table-cell table:style-name="ce92" table:formula="of:=IF([$'Inputs.'.H87]=[$CONFIG.$C$158];1;IF([$'Inputs.'.H87]=[$CONFIG.$C$160];-1;0))" office:value-type="float" office:value="1" calcext:value-type="float">
            <text:p>1</text:p>
          </table:table-cell>
          <table:table-cell table:style-name="ce92" table:formula="of:=IF([.E86]=-1;&quot;&quot;;IF([.E86]=1;&quot;&quot;;1))">
            <text:p/>
          </table:table-cell>
          <table:table-cell table:style-name="ce92" table:formula="of:=IF([.E86]=-1;&quot;&quot;;IF([.E86]=1;&quot;&quot;;IF([.B86]=1;1;&quot;&quot;)))">
            <text:p/>
          </table:table-cell>
          <table:table-cell table:style-name="ce92" table:formula="of:=IF([.E86]=-1;0;[.E86]*[.C86])" office:value-type="float" office:value="0.5" calcext:value-type="float">
            <text:p>0,5</text:p>
          </table:table-cell>
          <table:covered-table-cell table:number-columns-repeated="7" table:style-name="ce304"/>
          <table:covered-table-cell table:style-name="ce335"/>
          <table:table-cell table:style-name="ce123" table:formula="of:=IF([.F86]=1;IF([.B86]=1;&quot;!!! &quot;&amp;[.A86];&quot;• &quot;&amp;[.A86]);&quot;&quot;)">
            <text:p/>
          </table:table-cell>
          <table:covered-table-cell table:style-name="ce342"/>
          <table:table-cell table:number-columns-repeated="16366"/>
        </table:table-row>
        <table:table-row table:style-name="ro5">
          <table:table-cell table:style-name="ce85" table:formula="of:=[$'Inputs.'.G88]" office:value-type="string" office:string-value="Use of undamaged food grade containers" calcext:value-type="string">
            <text:p>Use of undamaged food grade containers</text:p>
          </table:table-cell>
          <table:table-cell table:style-name="ce256" table:content-validation-name="val7" office:value-type="float" office:value="1" calcext:value-type="float">
            <text:p>1</text:p>
          </table:table-cell>
          <table:table-cell table:style-name="ce92" office:value-type="float" office:value="0.4" calcext:value-type="float">
            <text:p>0,4</text:p>
          </table:table-cell>
          <table:table-cell table:style-name="ce100" table:formula="of:=IF([.E87]=-1;0;[.C87])" office:value-type="float" office:value="0.4" calcext:value-type="float">
            <text:p>0,4</text:p>
          </table:table-cell>
          <table:table-cell table:style-name="ce92" table:formula="of:=IF([$'Inputs.'.H88]=[$CONFIG.$C$158];1;IF([$'Inputs.'.H88]=[$CONFIG.$C$160];-1;0))" office:value-type="float" office:value="1" calcext:value-type="float">
            <text:p>1</text:p>
          </table:table-cell>
          <table:table-cell table:style-name="ce92" table:formula="of:=IF([.E87]=-1;&quot;&quot;;IF([.E87]=1;&quot;&quot;;1))">
            <text:p/>
          </table:table-cell>
          <table:table-cell table:style-name="ce92" table:formula="of:=IF([.E87]=-1;&quot;&quot;;IF([.E87]=1;&quot;&quot;;IF([.B87]=1;1;&quot;&quot;)))">
            <text:p/>
          </table:table-cell>
          <table:table-cell table:style-name="ce92" table:formula="of:=IF([.E87]=-1;0;[.E87]*[.C87])" office:value-type="float" office:value="0.4" calcext:value-type="float">
            <text:p>0,4</text:p>
          </table:table-cell>
          <table:covered-table-cell table:number-columns-repeated="7" table:style-name="ce304"/>
          <table:covered-table-cell table:style-name="ce335"/>
          <table:table-cell table:style-name="ce123" table:formula="of:=IF([.F87]=1;IF([.B87]=1;&quot;!!! &quot;&amp;[.A87];&quot;• &quot;&amp;[.A87]);&quot;&quot;)">
            <text:p/>
          </table:table-cell>
          <table:covered-table-cell table:style-name="ce342"/>
          <table:table-cell table:number-columns-repeated="16366"/>
        </table:table-row>
        <table:table-row table:style-name="ro5">
          <table:table-cell table:style-name="ce85" table:formula="of:=[$'Inputs.'.G89]" office:value-type="string" office:string-value="Regular disinfection of containers used for storing or moving rice" calcext:value-type="string">
            <text:p>Regular disinfection of containers used for storing or moving rice</text:p>
          </table:table-cell>
          <table:table-cell table:style-name="ce256" table:content-validation-name="val7" office:value-type="float" office:value="1" calcext:value-type="float">
            <text:p>1</text:p>
          </table:table-cell>
          <table:table-cell table:style-name="ce97" office:value-type="float" office:value="0.3" calcext:value-type="float">
            <text:p>0,3</text:p>
          </table:table-cell>
          <table:table-cell table:style-name="ce100" table:formula="of:=IF([.E88]=-1;0;[.C88])" office:value-type="float" office:value="0" calcext:value-type="float">
            <text:p>0</text:p>
          </table:table-cell>
          <table:table-cell table:style-name="ce92" table:formula="of:=IF([$'Inputs.'.H89]=[$CONFIG.$C$158];1;IF([$'Inputs.'.H89]=[$CONFIG.$C$160];-1;0))" office:value-type="float" office:value="-1" calcext:value-type="float">
            <text:p>-1</text:p>
          </table:table-cell>
          <table:table-cell table:style-name="ce92" table:formula="of:=IF([.E88]=-1;&quot;&quot;;IF([.E88]=1;&quot;&quot;;1))">
            <text:p/>
          </table:table-cell>
          <table:table-cell table:style-name="ce92" table:formula="of:=IF([.E88]=-1;&quot;&quot;;IF([.E88]=1;&quot;&quot;;IF([.B88]=1;1;&quot;&quot;)))">
            <text:p/>
          </table:table-cell>
          <table:table-cell table:style-name="ce92" table:formula="of:=IF([.E88]=-1;0;[.E88]*[.C88])" office:value-type="float" office:value="0" calcext:value-type="float">
            <text:p>0</text:p>
          </table:table-cell>
          <table:covered-table-cell table:number-columns-repeated="7" table:style-name="ce304"/>
          <table:covered-table-cell table:style-name="ce335"/>
          <table:table-cell table:style-name="ce123" table:formula="of:=IF([.F88]=1;IF([.B88]=1;&quot;!!! &quot;&amp;[.A88];&quot;• &quot;&amp;[.A88]);&quot;&quot;)">
            <text:p/>
          </table:table-cell>
          <table:covered-table-cell table:style-name="ce342"/>
          <table:table-cell table:number-columns-repeated="16366"/>
        </table:table-row>
        <table:table-row table:style-name="ro5">
          <table:table-cell table:style-name="ce85" table:formula="of:=[$'Inputs.'.G90]" office:value-type="string" office:string-value="Labeling of containers (variety, date of production, date of expiry, etc)" calcext:value-type="string">
            <text:p>Labeling of containers (variety, date of production, date of expiry, etc)</text:p>
          </table:table-cell>
          <table:table-cell table:style-name="ce256" table:content-validation-name="val7" office:value-type="float" office:value="1" calcext:value-type="float">
            <text:p>1</text:p>
          </table:table-cell>
          <table:table-cell table:style-name="ce312" office:value-type="float" office:value="0.3" calcext:value-type="float">
            <text:p>0,3</text:p>
          </table:table-cell>
          <table:table-cell table:style-name="ce100" table:formula="of:=IF([.E89]=-1;0;[.C89])" office:value-type="float" office:value="0.3" calcext:value-type="float">
            <text:p>0,3</text:p>
          </table:table-cell>
          <table:table-cell table:style-name="ce92" table:formula="of:=IF([$'Inputs.'.H90]=[$CONFIG.$C$158];1;IF([$'Inputs.'.H90]=[$CONFIG.$C$160];-1;0))" office:value-type="float" office:value="1" calcext:value-type="float">
            <text:p>1</text:p>
          </table:table-cell>
          <table:table-cell table:style-name="ce92" table:formula="of:=IF([.E89]=-1;&quot;&quot;;IF([.E89]=1;&quot;&quot;;1))">
            <text:p/>
          </table:table-cell>
          <table:table-cell table:style-name="ce92" table:formula="of:=IF([.E89]=-1;&quot;&quot;;IF([.E89]=1;&quot;&quot;;IF([.B89]=1;1;&quot;&quot;)))">
            <text:p/>
          </table:table-cell>
          <table:table-cell table:style-name="ce92" table:formula="of:=IF([.E89]=-1;0;[.E89]*[.C89])" office:value-type="float" office:value="0.3" calcext:value-type="float">
            <text:p>0,3</text:p>
          </table:table-cell>
          <table:covered-table-cell table:number-columns-repeated="7" table:style-name="ce304"/>
          <table:covered-table-cell table:style-name="ce335"/>
          <table:table-cell table:style-name="ce123" table:formula="of:=IF([.F89]=1;IF([.B89]=1;&quot;!!! &quot;&amp;[.A89];&quot;• &quot;&amp;[.A89]);&quot;&quot;)">
            <text:p/>
          </table:table-cell>
          <table:covered-table-cell table:style-name="ce342"/>
          <table:table-cell table:style-name="ce299"/>
          <table:table-cell table:style-name="ce132" table:number-columns-repeated="4"/>
          <table:table-cell table:style-name="ce301" table:number-columns-repeated="4"/>
          <table:table-cell table:style-name="ce128" table:number-columns-repeated="9"/>
          <table:table-cell table:style-name="ce299" table:number-columns-repeated="16"/>
          <table:table-cell table:number-columns-repeated="16332"/>
        </table:table-row>
        <table:table-row table:style-name="ro5">
          <table:table-cell table:style-name="ce85" table:formula="of:=[$'Inputs.'.G91]" office:value-type="string" office:string-value="Maintenance plans (checklists) for building(s) are available" calcext:value-type="string">
            <text:p>Maintenance plans (checklists) for building(s) are available</text:p>
          </table:table-cell>
          <table:table-cell table:style-name="ce256" table:content-validation-name="val7" office:value-type="float" office:value="1" calcext:value-type="float">
            <text:p>1</text:p>
          </table:table-cell>
          <table:table-cell table:style-name="ce312" office:value-type="float" office:value="0.3" calcext:value-type="float">
            <text:p>0,3</text:p>
          </table:table-cell>
          <table:table-cell table:style-name="ce100" table:formula="of:=IF([.E90]=-1;0;[.C90])" office:value-type="float" office:value="0.3" calcext:value-type="float">
            <text:p>0,3</text:p>
          </table:table-cell>
          <table:table-cell table:style-name="ce92" table:formula="of:=IF([$'Inputs.'.H91]=[$CONFIG.$C$158];1;IF([$'Inputs.'.H91]=[$CONFIG.$C$160];-1;0))" office:value-type="float" office:value="1" calcext:value-type="float">
            <text:p>1</text:p>
          </table:table-cell>
          <table:table-cell table:style-name="ce92" table:formula="of:=IF([.E90]=-1;&quot;&quot;;IF([.E90]=1;&quot;&quot;;1))">
            <text:p/>
          </table:table-cell>
          <table:table-cell table:style-name="ce92" table:formula="of:=IF([.E90]=-1;&quot;&quot;;IF([.E90]=1;&quot;&quot;;IF([.B90]=1;1;&quot;&quot;)))">
            <text:p/>
          </table:table-cell>
          <table:table-cell table:style-name="ce92" table:formula="of:=IF([.E90]=-1;0;[.E90]*[.C90])" office:value-type="float" office:value="0.3" calcext:value-type="float">
            <text:p>0,3</text:p>
          </table:table-cell>
          <table:covered-table-cell table:number-columns-repeated="7" table:style-name="ce304"/>
          <table:covered-table-cell table:style-name="ce335"/>
          <table:table-cell table:style-name="ce123" table:formula="of:=IF([.F90]=1;IF([.B90]=1;&quot;!!! &quot;&amp;[.A90];&quot;• &quot;&amp;[.A90]);&quot;&quot;)">
            <text:p/>
          </table:table-cell>
          <table:covered-table-cell table:style-name="ce342"/>
          <table:table-cell table:style-name="ce299"/>
          <table:table-cell table:style-name="ce132" table:number-columns-repeated="4"/>
          <table:table-cell table:number-columns-repeated="16361"/>
        </table:table-row>
        <table:table-row table:style-name="ro5">
          <table:table-cell table:style-name="ce85" table:formula="of:=[$'Inputs.'.G92]" office:value-type="string" office:string-value="Maintenance of building(s) done at regular intervals (includes cleaning, and repairs)" calcext:value-type="string">
            <text:p>Maintenance of building(s) done at regular intervals (includes cleaning, and repairs)</text:p>
          </table:table-cell>
          <table:table-cell table:style-name="ce256" table:content-validation-name="val7" office:value-type="float" office:value="1" calcext:value-type="float">
            <text:p>1</text:p>
          </table:table-cell>
          <table:table-cell table:style-name="ce312" office:value-type="float" office:value="0.3" calcext:value-type="float">
            <text:p>0,3</text:p>
          </table:table-cell>
          <table:table-cell table:style-name="ce100" table:formula="of:=IF([.E91]=-1;0;[.C91])" office:value-type="float" office:value="0.3" calcext:value-type="float">
            <text:p>0,3</text:p>
          </table:table-cell>
          <table:table-cell table:style-name="ce92" table:formula="of:=IF([$'Inputs.'.H92]=[$CONFIG.$C$158];1;IF([$'Inputs.'.H92]=[$CONFIG.$C$160];-1;0))" office:value-type="float" office:value="1" calcext:value-type="float">
            <text:p>1</text:p>
          </table:table-cell>
          <table:table-cell table:style-name="ce92" table:formula="of:=IF([.E91]=-1;&quot;&quot;;IF([.E91]=1;&quot;&quot;;1))">
            <text:p/>
          </table:table-cell>
          <table:table-cell table:style-name="ce92" table:formula="of:=IF([.E91]=-1;&quot;&quot;;IF([.E91]=1;&quot;&quot;;IF([.B91]=1;1;&quot;&quot;)))">
            <text:p/>
          </table:table-cell>
          <table:table-cell table:style-name="ce92" table:formula="of:=IF([.E91]=-1;0;[.E91]*[.C91])" office:value-type="float" office:value="0.3" calcext:value-type="float">
            <text:p>0,3</text:p>
          </table:table-cell>
          <table:covered-table-cell table:number-columns-repeated="7" table:style-name="ce304"/>
          <table:covered-table-cell table:style-name="ce335"/>
          <table:table-cell table:style-name="ce123" table:formula="of:=IF([.F91]=1;IF([.B91]=1;&quot;!!! &quot;&amp;[.A91];&quot;• &quot;&amp;[.A91]);&quot;&quot;)">
            <text:p/>
          </table:table-cell>
          <table:covered-table-cell table:style-name="ce342"/>
          <table:table-cell table:style-name="ce299"/>
          <table:table-cell table:style-name="ce132" table:number-columns-repeated="4"/>
          <table:table-cell table:number-columns-repeated="13"/>
          <table:table-cell table:style-name="ce128" table:number-columns-repeated="16348"/>
        </table:table-row>
        <table:table-row table:style-name="ro5">
          <table:table-cell table:style-name="ce85" table:formula="of:=[$'Inputs.'.G93]" office:value-type="string" office:string-value="Maintenance plans for machinery are available" calcext:value-type="string">
            <text:p>Maintenance plans for machinery are available</text:p>
          </table:table-cell>
          <table:table-cell table:style-name="ce256" table:content-validation-name="val7" office:value-type="float" office:value="1" calcext:value-type="float">
            <text:p>1</text:p>
          </table:table-cell>
          <table:table-cell table:style-name="ce312" office:value-type="float" office:value="0.3" calcext:value-type="float">
            <text:p>0,3</text:p>
          </table:table-cell>
          <table:table-cell table:style-name="ce100" table:formula="of:=IF([.E92]=-1;0;[.C92])" office:value-type="float" office:value="0.3" calcext:value-type="float">
            <text:p>0,3</text:p>
          </table:table-cell>
          <table:table-cell table:style-name="ce92" table:formula="of:=IF([$'Inputs.'.H93]=[$CONFIG.$C$158];1;IF([$'Inputs.'.H93]=[$CONFIG.$C$160];-1;0))" office:value-type="float" office:value="1" calcext:value-type="float">
            <text:p>1</text:p>
          </table:table-cell>
          <table:table-cell table:style-name="ce92" table:formula="of:=IF([.E92]=-1;&quot;&quot;;IF([.E92]=1;&quot;&quot;;1))">
            <text:p/>
          </table:table-cell>
          <table:table-cell table:style-name="ce92" table:formula="of:=IF([.E92]=-1;&quot;&quot;;IF([.E92]=1;&quot;&quot;;IF([.B92]=1;1;&quot;&quot;)))">
            <text:p/>
          </table:table-cell>
          <table:table-cell table:style-name="ce92" table:formula="of:=IF([.E92]=-1;0;[.E92]*[.C92])" office:value-type="float" office:value="0.3" calcext:value-type="float">
            <text:p>0,3</text:p>
          </table:table-cell>
          <table:covered-table-cell table:number-columns-repeated="7" table:style-name="ce304"/>
          <table:covered-table-cell table:style-name="ce335"/>
          <table:table-cell table:style-name="ce123" table:formula="of:=IF([.F92]=1;IF([.B92]=1;&quot;!!! &quot;&amp;[.A92];&quot;• &quot;&amp;[.A92]);&quot;&quot;)">
            <text:p/>
          </table:table-cell>
          <table:covered-table-cell table:style-name="ce342"/>
          <table:table-cell table:style-name="ce299"/>
          <table:table-cell table:style-name="ce132" table:number-columns-repeated="4"/>
          <table:table-cell table:number-columns-repeated="16361"/>
        </table:table-row>
        <table:table-row table:style-name="ro5">
          <table:table-cell table:style-name="ce85" table:formula="of:=[$'Inputs.'.G94]" office:value-type="string" office:string-value="Checking of machinery done at regular intervals (at least monthly)" calcext:value-type="string">
            <text:p>Checking of machinery done at regular intervals (at least monthly)</text:p>
          </table:table-cell>
          <table:table-cell table:style-name="ce256" table:content-validation-name="val7" office:value-type="float" office:value="1" calcext:value-type="float">
            <text:p>1</text:p>
          </table:table-cell>
          <table:table-cell table:style-name="ce312" office:value-type="float" office:value="0.3" calcext:value-type="float">
            <text:p>0,3</text:p>
          </table:table-cell>
          <table:table-cell table:style-name="ce100" table:formula="of:=IF([.E93]=-1;0;[.C93])" office:value-type="float" office:value="0.3" calcext:value-type="float">
            <text:p>0,3</text:p>
          </table:table-cell>
          <table:table-cell table:style-name="ce92" table:formula="of:=IF([$'Inputs.'.H94]=[$CONFIG.$C$158];1;IF([$'Inputs.'.H94]=[$CONFIG.$C$160];-1;0))" office:value-type="float" office:value="1" calcext:value-type="float">
            <text:p>1</text:p>
          </table:table-cell>
          <table:table-cell table:style-name="ce92" table:formula="of:=IF([.E93]=-1;&quot;&quot;;IF([.E93]=1;&quot;&quot;;1))">
            <text:p/>
          </table:table-cell>
          <table:table-cell table:style-name="ce92" table:formula="of:=IF([.E93]=-1;&quot;&quot;;IF([.E93]=1;&quot;&quot;;IF([.B93]=1;1;&quot;&quot;)))">
            <text:p/>
          </table:table-cell>
          <table:table-cell table:style-name="ce92" table:formula="of:=IF([.E93]=-1;0;[.E93]*[.C93])" office:value-type="float" office:value="0.3" calcext:value-type="float">
            <text:p>0,3</text:p>
          </table:table-cell>
          <table:covered-table-cell table:number-columns-repeated="7" table:style-name="ce304"/>
          <table:covered-table-cell table:style-name="ce335"/>
          <table:table-cell table:style-name="ce123" table:formula="of:=IF([.F93]=1;IF([.B93]=1;&quot;!!! &quot;&amp;[.A93];&quot;• &quot;&amp;[.A93]);&quot;&quot;)">
            <text:p/>
          </table:table-cell>
          <table:covered-table-cell table:style-name="ce342"/>
          <table:table-cell table:style-name="ce299"/>
          <table:table-cell table:style-name="ce132" table:number-columns-repeated="4"/>
          <table:table-cell table:number-columns-repeated="16361"/>
        </table:table-row>
        <table:table-row table:style-name="ro5">
          <table:table-cell table:style-name="ce85" table:formula="of:=[$'Inputs.'.G95]" office:value-type="string" office:string-value="Plan for cleaning and sanitizing mills and components" calcext:value-type="string">
            <text:p>Plan for cleaning and sanitizing mills and components</text:p>
          </table:table-cell>
          <table:table-cell table:style-name="ce256" table:content-validation-name="val7" office:value-type="float" office:value="0" calcext:value-type="float">
            <text:p>0</text:p>
          </table:table-cell>
          <table:table-cell table:style-name="ce312" office:value-type="float" office:value="0.5" calcext:value-type="float">
            <text:p>0,5</text:p>
          </table:table-cell>
          <table:table-cell table:style-name="ce100" table:formula="of:=IF([.E94]=-1;0;[.C94])" office:value-type="float" office:value="0.5" calcext:value-type="float">
            <text:p>0,5</text:p>
          </table:table-cell>
          <table:table-cell table:style-name="ce92" table:formula="of:=IF([$'Inputs.'.H95]=[$CONFIG.$C$158];1;IF([$'Inputs.'.H95]=[$CONFIG.$C$160];-1;0))" office:value-type="float" office:value="1" calcext:value-type="float">
            <text:p>1</text:p>
          </table:table-cell>
          <table:table-cell table:style-name="ce92" table:formula="of:=IF([.E94]=-1;&quot;&quot;;IF([.E94]=1;&quot;&quot;;1))">
            <text:p/>
          </table:table-cell>
          <table:table-cell table:style-name="ce92" table:formula="of:=IF([.E94]=-1;&quot;&quot;;IF([.E94]=1;&quot;&quot;;IF([.B94]=1;1;&quot;&quot;)))">
            <text:p/>
          </table:table-cell>
          <table:table-cell table:style-name="ce92" table:formula="of:=IF([.E94]=-1;0;[.E94]*[.C94])" office:value-type="float" office:value="0.5" calcext:value-type="float">
            <text:p>0,5</text:p>
          </table:table-cell>
          <table:covered-table-cell table:number-columns-repeated="7" table:style-name="ce304"/>
          <table:covered-table-cell table:style-name="ce335"/>
          <table:table-cell table:style-name="ce123" table:formula="of:=IF([.F94]=1;IF([.B94]=1;&quot;!!! &quot;&amp;[.A94];&quot;• &quot;&amp;[.A94]);&quot;&quot;)">
            <text:p/>
          </table:table-cell>
          <table:covered-table-cell table:style-name="ce342"/>
          <table:table-cell table:style-name="ce299"/>
          <table:table-cell table:style-name="ce132" table:number-columns-repeated="4"/>
          <table:table-cell table:number-columns-repeated="16361"/>
        </table:table-row>
        <table:table-row table:style-name="ro5">
          <table:table-cell table:style-name="ce85" table:formula="of:=[$'Inputs.'.G96]" office:value-type="string" office:string-value="Preventive replacement of key parts of the milling line routinely conducted" calcext:value-type="string">
            <text:p>Preventive replacement of key parts of the milling line routinely conducted</text:p>
          </table:table-cell>
          <table:table-cell table:style-name="ce256" table:content-validation-name="val7" office:value-type="float" office:value="0" calcext:value-type="float">
            <text:p>0</text:p>
          </table:table-cell>
          <table:table-cell table:style-name="ce312" office:value-type="float" office:value="1" calcext:value-type="float">
            <text:p>1</text:p>
          </table:table-cell>
          <table:table-cell table:style-name="ce100" table:formula="of:=IF([.E95]=-1;0;[.C95])" office:value-type="float" office:value="1" calcext:value-type="float">
            <text:p>1</text:p>
          </table:table-cell>
          <table:table-cell table:style-name="ce92" table:formula="of:=IF([$'Inputs.'.H96]=[$CONFIG.$C$158];1;IF([$'Inputs.'.H96]=[$CONFIG.$C$160];-1;0))" office:value-type="float" office:value="1" calcext:value-type="float">
            <text:p>1</text:p>
          </table:table-cell>
          <table:table-cell table:style-name="ce92" table:formula="of:=IF([.E95]=-1;&quot;&quot;;IF([.E95]=1;&quot;&quot;;1))">
            <text:p/>
          </table:table-cell>
          <table:table-cell table:style-name="ce92" table:formula="of:=IF([.E95]=-1;&quot;&quot;;IF([.E95]=1;&quot;&quot;;IF([.B95]=1;1;&quot;&quot;)))">
            <text:p/>
          </table:table-cell>
          <table:table-cell table:style-name="ce92" table:formula="of:=IF([.E95]=-1;0;[.E95]*[.C95])" office:value-type="float" office:value="1" calcext:value-type="float">
            <text:p>1</text:p>
          </table:table-cell>
          <table:covered-table-cell table:number-columns-repeated="7" table:style-name="ce304"/>
          <table:covered-table-cell table:style-name="ce335"/>
          <table:table-cell table:style-name="ce123" table:formula="of:=IF([.F95]=1;IF([.B95]=1;&quot;!!! &quot;&amp;[.A95];&quot;• &quot;&amp;[.A95]);&quot;&quot;)">
            <text:p/>
          </table:table-cell>
          <table:covered-table-cell table:style-name="ce342"/>
          <table:table-cell table:style-name="ce299"/>
          <table:table-cell table:style-name="ce132" table:number-columns-repeated="4"/>
          <table:table-cell table:number-columns-repeated="16361"/>
        </table:table-row>
        <table:table-row table:style-name="ro5">
          <table:table-cell table:style-name="ce85" table:formula="of:=[$'Inputs.'.G97]" office:value-type="string" office:string-value="Repairs conducted professionally" calcext:value-type="string">
            <text:p>Repairs conducted professionally</text:p>
          </table:table-cell>
          <table:table-cell table:style-name="ce256" table:content-validation-name="val7" office:value-type="float" office:value="0" calcext:value-type="float">
            <text:p>0</text:p>
          </table:table-cell>
          <table:table-cell table:style-name="ce312" office:value-type="float" office:value="1" calcext:value-type="float">
            <text:p>1</text:p>
          </table:table-cell>
          <table:table-cell table:style-name="ce100" table:formula="of:=IF([.E96]=-1;0;[.C96])" office:value-type="float" office:value="1" calcext:value-type="float">
            <text:p>1</text:p>
          </table:table-cell>
          <table:table-cell table:style-name="ce92" table:formula="of:=IF([$'Inputs.'.H97]=[$CONFIG.$C$158];1;IF([$'Inputs.'.H97]=[$CONFIG.$C$160];-1;0))" office:value-type="float" office:value="1" calcext:value-type="float">
            <text:p>1</text:p>
          </table:table-cell>
          <table:table-cell table:style-name="ce92" table:formula="of:=IF([.E96]=-1;&quot;&quot;;IF([.E96]=1;&quot;&quot;;1))">
            <text:p/>
          </table:table-cell>
          <table:table-cell table:style-name="ce92" table:formula="of:=IF([.E96]=-1;&quot;&quot;;IF([.E96]=1;&quot;&quot;;IF([.B96]=1;1;&quot;&quot;)))">
            <text:p/>
          </table:table-cell>
          <table:table-cell table:style-name="ce92" table:formula="of:=IF([.E96]=-1;0;[.E96]*[.C96])" office:value-type="float" office:value="1" calcext:value-type="float">
            <text:p>1</text:p>
          </table:table-cell>
          <table:covered-table-cell table:number-columns-repeated="7" table:style-name="ce304"/>
          <table:covered-table-cell table:style-name="ce335"/>
          <table:table-cell table:style-name="ce123" table:formula="of:=IF([.F96]=1;IF([.B96]=1;&quot;!!! &quot;&amp;[.A96];&quot;• &quot;&amp;[.A96]);&quot;&quot;)">
            <text:p/>
          </table:table-cell>
          <table:covered-table-cell table:style-name="ce342"/>
          <table:table-cell table:style-name="ce299"/>
          <table:table-cell table:style-name="ce132" table:number-columns-repeated="4"/>
          <table:table-cell table:number-columns-repeated="16361"/>
        </table:table-row>
        <table:table-row table:style-name="ro5">
          <table:table-cell table:style-name="ce85" table:formula="of:=[$'Inputs.'.G98]" office:value-type="string" office:string-value="Energy used per kg of product is measured and calculated" calcext:value-type="string">
            <text:p>Energy used per kg of product is measured and calculated</text:p>
          </table:table-cell>
          <table:table-cell table:style-name="ce256" table:content-validation-name="val7" office:value-type="float" office:value="1" calcext:value-type="float">
            <text:p>1</text:p>
          </table:table-cell>
          <table:table-cell table:style-name="ce312" office:value-type="float" office:value="0.4" calcext:value-type="float">
            <text:p>0,4</text:p>
          </table:table-cell>
          <table:table-cell table:style-name="ce100" table:formula="of:=IF([.E97]=-1;0;[.C97])" office:value-type="float" office:value="0.4" calcext:value-type="float">
            <text:p>0,4</text:p>
          </table:table-cell>
          <table:table-cell table:style-name="ce92" table:formula="of:=IF([$'Inputs.'.H98]=[$CONFIG.$C$158];1;IF([$'Inputs.'.H98]=[$CONFIG.$C$160];-1;0))" office:value-type="float" office:value="1" calcext:value-type="float">
            <text:p>1</text:p>
          </table:table-cell>
          <table:table-cell table:style-name="ce92" table:formula="of:=IF([.E97]=-1;&quot;&quot;;IF([.E97]=1;&quot;&quot;;1))">
            <text:p/>
          </table:table-cell>
          <table:table-cell table:style-name="ce92" table:formula="of:=IF([.E97]=-1;&quot;&quot;;IF([.E97]=1;&quot;&quot;;IF([.B97]=1;1;&quot;&quot;)))">
            <text:p/>
          </table:table-cell>
          <table:table-cell table:style-name="ce92" table:formula="of:=IF([.E97]=-1;0;[.E97]*[.C97])" office:value-type="float" office:value="0.4" calcext:value-type="float">
            <text:p>0,4</text:p>
          </table:table-cell>
          <table:covered-table-cell table:number-columns-repeated="7" table:style-name="ce304"/>
          <table:covered-table-cell table:style-name="ce335"/>
          <table:table-cell table:style-name="ce123" table:formula="of:=IF([.F97]=1;IF([.B97]=1;&quot;!!! &quot;&amp;[.A97];&quot;• &quot;&amp;[.A97]);&quot;&quot;)">
            <text:p/>
          </table:table-cell>
          <table:covered-table-cell table:style-name="ce342"/>
          <table:table-cell table:style-name="ce299"/>
          <table:table-cell table:style-name="ce132" table:number-columns-repeated="4"/>
          <table:table-cell table:number-columns-repeated="16361"/>
        </table:table-row>
        <table:table-row table:style-name="ro5">
          <table:table-cell table:style-name="ce85" table:formula="of:=[$'Inputs.'.G99]" office:value-type="string" office:string-value="Plan for minimizing energy consumption is available" calcext:value-type="string">
            <text:p>Plan for minimizing energy consumption is available</text:p>
          </table:table-cell>
          <table:table-cell table:style-name="ce256" table:content-validation-name="val7" office:value-type="float" office:value="1" calcext:value-type="float">
            <text:p>1</text:p>
          </table:table-cell>
          <table:table-cell table:style-name="ce312" office:value-type="float" office:value="0.3" calcext:value-type="float">
            <text:p>0,3</text:p>
          </table:table-cell>
          <table:table-cell table:style-name="ce100" table:formula="of:=IF([.E98]=-1;0;[.C98])" office:value-type="float" office:value="0.3" calcext:value-type="float">
            <text:p>0,3</text:p>
          </table:table-cell>
          <table:table-cell table:style-name="ce92" table:formula="of:=IF([$'Inputs.'.H99]=[$CONFIG.$C$158];1;IF([$'Inputs.'.H99]=[$CONFIG.$C$160];-1;0))" office:value-type="float" office:value="1" calcext:value-type="float">
            <text:p>1</text:p>
          </table:table-cell>
          <table:table-cell table:style-name="ce92" table:formula="of:=IF([.E98]=-1;&quot;&quot;;IF([.E98]=1;&quot;&quot;;1))">
            <text:p/>
          </table:table-cell>
          <table:table-cell table:style-name="ce92" table:formula="of:=IF([.E98]=-1;&quot;&quot;;IF([.E98]=1;&quot;&quot;;IF([.B98]=1;1;&quot;&quot;)))">
            <text:p/>
          </table:table-cell>
          <table:table-cell table:style-name="ce92" table:formula="of:=IF([.E98]=-1;0;[.E98]*[.C98])" office:value-type="float" office:value="0.3" calcext:value-type="float">
            <text:p>0,3</text:p>
          </table:table-cell>
          <table:covered-table-cell table:number-columns-repeated="7" table:style-name="ce304"/>
          <table:covered-table-cell table:style-name="ce335"/>
          <table:table-cell table:style-name="ce123" table:formula="of:=IF([.F98]=1;IF([.B98]=1;&quot;!!! &quot;&amp;[.A98];&quot;• &quot;&amp;[.A98]);&quot;&quot;)">
            <text:p/>
          </table:table-cell>
          <table:covered-table-cell table:style-name="ce342"/>
          <table:table-cell table:style-name="ce299"/>
          <table:table-cell table:style-name="ce132" table:number-columns-repeated="4"/>
          <table:table-cell table:number-columns-repeated="16361"/>
        </table:table-row>
        <table:table-row table:style-name="ro5">
          <table:table-cell table:style-name="ce85" table:formula="of:=[$'Inputs.'.G100]" office:value-type="string" office:string-value="Plan for disposal, treatment and recycling of waste is implemented" calcext:value-type="string">
            <text:p>Plan for disposal, treatment and recycling of waste is implemented</text:p>
          </table:table-cell>
          <table:table-cell table:style-name="ce256" table:content-validation-name="val7" office:value-type="float" office:value="1" calcext:value-type="float">
            <text:p>1</text:p>
          </table:table-cell>
          <table:table-cell table:style-name="ce312" office:value-type="float" office:value="0.3" calcext:value-type="float">
            <text:p>0,3</text:p>
          </table:table-cell>
          <table:table-cell table:style-name="ce100" table:formula="of:=IF([.E99]=-1;0;[.C99])" office:value-type="float" office:value="0.3" calcext:value-type="float">
            <text:p>0,3</text:p>
          </table:table-cell>
          <table:table-cell table:style-name="ce92" table:formula="of:=IF([$'Inputs.'.H100]=[$CONFIG.$C$158];1;IF([$'Inputs.'.H100]=[$CONFIG.$C$160];-1;0))" office:value-type="float" office:value="1" calcext:value-type="float">
            <text:p>1</text:p>
          </table:table-cell>
          <table:table-cell table:style-name="ce92" table:formula="of:=IF([.E99]=-1;&quot;&quot;;IF([.E99]=1;&quot;&quot;;1))">
            <text:p/>
          </table:table-cell>
          <table:table-cell table:style-name="ce92" table:formula="of:=IF([.E99]=-1;&quot;&quot;;IF([.E99]=1;&quot;&quot;;IF([.B99]=1;1;&quot;&quot;)))">
            <text:p/>
          </table:table-cell>
          <table:table-cell table:style-name="ce92" table:formula="of:=IF([.E99]=-1;0;[.E99]*[.C99])" office:value-type="float" office:value="0.3" calcext:value-type="float">
            <text:p>0,3</text:p>
          </table:table-cell>
          <table:covered-table-cell table:number-columns-repeated="7" table:style-name="ce304"/>
          <table:covered-table-cell table:style-name="ce335"/>
          <table:table-cell table:style-name="ce123" table:formula="of:=IF([.F99]=1;IF([.B99]=1;&quot;!!! &quot;&amp;[.A99];&quot;• &quot;&amp;[.A99]);&quot;&quot;)">
            <text:p/>
          </table:table-cell>
          <table:covered-table-cell table:style-name="ce342"/>
          <table:table-cell table:style-name="ce299"/>
          <table:table-cell table:style-name="ce132" table:number-columns-repeated="4"/>
          <table:table-cell table:number-columns-repeated="16361"/>
        </table:table-row>
        <table:table-row table:style-name="ro5">
          <table:table-cell table:style-name="ce85" table:formula="of:=[$'Inputs.'.G101]" office:value-type="string" office:string-value="Solid waste is not accumulated on the rice mill compound" calcext:value-type="string">
            <text:p>Solid waste is not accumulated on the rice mill compound</text:p>
          </table:table-cell>
          <table:table-cell table:style-name="ce256" table:content-validation-name="val7" office:value-type="float" office:value="1" calcext:value-type="float">
            <text:p>1</text:p>
          </table:table-cell>
          <table:table-cell table:style-name="ce312" office:value-type="float" office:value="1" calcext:value-type="float">
            <text:p>1</text:p>
          </table:table-cell>
          <table:table-cell table:style-name="ce100" table:formula="of:=IF([.E100]=-1;0;[.C100])" office:value-type="float" office:value="1" calcext:value-type="float">
            <text:p>1</text:p>
          </table:table-cell>
          <table:table-cell table:style-name="ce92" table:formula="of:=IF([$'Inputs.'.H101]=[$CONFIG.$C$158];1;IF([$'Inputs.'.H101]=[$CONFIG.$C$160];-1;0))" office:value-type="float" office:value="1" calcext:value-type="float">
            <text:p>1</text:p>
          </table:table-cell>
          <table:table-cell table:style-name="ce92" table:formula="of:=IF([.E100]=-1;&quot;&quot;;IF([.E100]=1;&quot;&quot;;1))">
            <text:p/>
          </table:table-cell>
          <table:table-cell table:style-name="ce92" table:formula="of:=IF([.E100]=-1;&quot;&quot;;IF([.E100]=1;&quot;&quot;;IF([.B100]=1;1;&quot;&quot;)))">
            <text:p/>
          </table:table-cell>
          <table:table-cell table:style-name="ce92" table:formula="of:=IF([.E100]=-1;0;[.E100]*[.C100])" office:value-type="float" office:value="1" calcext:value-type="float">
            <text:p>1</text:p>
          </table:table-cell>
          <table:covered-table-cell table:number-columns-repeated="7" table:style-name="ce304"/>
          <table:covered-table-cell table:style-name="ce335"/>
          <table:table-cell table:style-name="ce123" table:formula="of:=IF([.F100]=1;IF([.B100]=1;&quot;!!! &quot;&amp;[.A100];&quot;• &quot;&amp;[.A100]);&quot;&quot;)">
            <text:p/>
          </table:table-cell>
          <table:covered-table-cell table:style-name="ce342"/>
          <table:table-cell table:number-columns-repeated="16366"/>
        </table:table-row>
        <table:table-row table:style-name="ro5">
          <table:table-cell table:style-name="ce85" table:formula="of:=[$'Inputs.'.G102]" office:value-type="string" office:string-value="Liquid waste of the rice mill is not disposed untreated into the environment" calcext:value-type="string">
            <text:p>Liquid waste of the rice mill is not disposed untreated into the environment</text:p>
          </table:table-cell>
          <table:table-cell table:style-name="ce256" table:content-validation-name="val7" office:value-type="float" office:value="1" calcext:value-type="float">
            <text:p>1</text:p>
          </table:table-cell>
          <table:table-cell table:style-name="ce312" office:value-type="float" office:value="1" calcext:value-type="float">
            <text:p>1</text:p>
          </table:table-cell>
          <table:table-cell table:style-name="ce100" table:formula="of:=IF([.E101]=-1;0;[.C101])" office:value-type="float" office:value="1" calcext:value-type="float">
            <text:p>1</text:p>
          </table:table-cell>
          <table:table-cell table:style-name="ce92" table:formula="of:=IF([$'Inputs.'.H102]=[$CONFIG.$C$158];1;IF([$'Inputs.'.H102]=[$CONFIG.$C$160];-1;0))" office:value-type="float" office:value="1" calcext:value-type="float">
            <text:p>1</text:p>
          </table:table-cell>
          <table:table-cell table:style-name="ce92" table:formula="of:=IF([.E101]=-1;&quot;&quot;;IF([.E101]=1;&quot;&quot;;1))">
            <text:p/>
          </table:table-cell>
          <table:table-cell table:style-name="ce92" table:formula="of:=IF([.E101]=-1;&quot;&quot;;IF([.E101]=1;&quot;&quot;;IF([.B101]=1;1;&quot;&quot;)))">
            <text:p/>
          </table:table-cell>
          <table:table-cell table:style-name="ce92" table:formula="of:=IF([.E101]=-1;0;[.E101]*[.C101])" office:value-type="float" office:value="1" calcext:value-type="float">
            <text:p>1</text:p>
          </table:table-cell>
          <table:covered-table-cell table:number-columns-repeated="7" table:style-name="ce304"/>
          <table:covered-table-cell table:style-name="ce335"/>
          <table:table-cell table:style-name="ce123" table:formula="of:=IF([.F101]=1;IF([.B101]=1;&quot;!!! &quot;&amp;[.A101];&quot;• &quot;&amp;[.A101]);&quot;&quot;)">
            <text:p/>
          </table:table-cell>
          <table:covered-table-cell table:style-name="ce342"/>
          <table:table-cell table:number-columns-repeated="16366"/>
        </table:table-row>
        <table:table-row table:style-name="ro5">
          <table:table-cell table:style-name="ce85" table:formula="of:=[$'Inputs.'.G103]" office:value-type="string" office:string-value="Complete records are kept of paddy retrieved and milled rice sold" calcext:value-type="string">
            <text:p>Complete records are kept of paddy retrieved and milled rice sold</text:p>
          </table:table-cell>
          <table:table-cell table:style-name="ce256" table:content-validation-name="val7" office:value-type="float" office:value="1" calcext:value-type="float">
            <text:p>1</text:p>
          </table:table-cell>
          <table:table-cell table:style-name="ce312" office:value-type="float" office:value="0.3" calcext:value-type="float">
            <text:p>0,3</text:p>
          </table:table-cell>
          <table:table-cell table:style-name="ce100" table:formula="of:=IF([.E102]=-1;0;[.C102])" office:value-type="float" office:value="0.3" calcext:value-type="float">
            <text:p>0,3</text:p>
          </table:table-cell>
          <table:table-cell table:style-name="ce92" table:formula="of:=IF([$'Inputs.'.H103]=[$CONFIG.$C$158];1;IF([$'Inputs.'.H103]=[$CONFIG.$C$160];-1;0))" office:value-type="float" office:value="1" calcext:value-type="float">
            <text:p>1</text:p>
          </table:table-cell>
          <table:table-cell table:style-name="ce92" table:formula="of:=IF([.E102]=-1;&quot;&quot;;IF([.E102]=1;&quot;&quot;;1))">
            <text:p/>
          </table:table-cell>
          <table:table-cell table:style-name="ce92" table:formula="of:=IF([.E102]=-1;&quot;&quot;;IF([.E102]=1;&quot;&quot;;IF([.B102]=1;1;&quot;&quot;)))">
            <text:p/>
          </table:table-cell>
          <table:table-cell table:style-name="ce92" table:formula="of:=IF([.E102]=-1;0;[.E102]*[.C102])" office:value-type="float" office:value="0.3" calcext:value-type="float">
            <text:p>0,3</text:p>
          </table:table-cell>
          <table:covered-table-cell table:number-columns-repeated="7" table:style-name="ce304"/>
          <table:covered-table-cell table:style-name="ce335"/>
          <table:table-cell table:style-name="ce123" table:formula="of:=IF([.F102]=1;IF([.B102]=1;&quot;!!! &quot;&amp;[.A102];&quot;• &quot;&amp;[.A102]);&quot;&quot;)">
            <text:p/>
          </table:table-cell>
          <table:covered-table-cell table:style-name="ce342"/>
          <table:table-cell table:number-columns-repeated="16366"/>
        </table:table-row>
        <table:table-row table:style-name="ro5">
          <table:table-cell table:style-name="ce85" table:formula="of:=[$'Inputs.'.G104]" office:value-type="string" office:string-value="A Traceability system is in place" calcext:value-type="string">
            <text:p>A Traceability system is in place</text:p>
          </table:table-cell>
          <table:table-cell table:style-name="ce256" table:content-validation-name="val7" office:value-type="float" office:value="1" calcext:value-type="float">
            <text:p>1</text:p>
          </table:table-cell>
          <table:table-cell table:style-name="ce312" office:value-type="float" office:value="0.3" calcext:value-type="float">
            <text:p>0,3</text:p>
          </table:table-cell>
          <table:table-cell table:style-name="ce100" table:formula="of:=IF([.E103]=-1;0;[.C103])" office:value-type="float" office:value="0.3" calcext:value-type="float">
            <text:p>0,3</text:p>
          </table:table-cell>
          <table:table-cell table:style-name="ce92" table:formula="of:=IF([$'Inputs.'.H104]=[$CONFIG.$C$158];1;IF([$'Inputs.'.H104]=[$CONFIG.$C$160];-1;0))" office:value-type="float" office:value="1" calcext:value-type="float">
            <text:p>1</text:p>
          </table:table-cell>
          <table:table-cell table:style-name="ce92" table:formula="of:=IF([.E103]=-1;&quot;&quot;;IF([.E103]=1;&quot;&quot;;1))">
            <text:p/>
          </table:table-cell>
          <table:table-cell table:style-name="ce92" table:formula="of:=IF([.E103]=-1;&quot;&quot;;IF([.E103]=1;&quot;&quot;;IF([.B103]=1;1;&quot;&quot;)))">
            <text:p/>
          </table:table-cell>
          <table:table-cell table:style-name="ce92" table:formula="of:=IF([.E103]=-1;0;[.E103]*[.C103])" office:value-type="float" office:value="0.3" calcext:value-type="float">
            <text:p>0,3</text:p>
          </table:table-cell>
          <table:covered-table-cell table:number-columns-repeated="7" table:style-name="ce304"/>
          <table:covered-table-cell table:style-name="ce335"/>
          <table:table-cell table:style-name="ce123" table:formula="of:=IF([.F103]=1;IF([.B103]=1;&quot;!!! &quot;&amp;[.A103];&quot;• &quot;&amp;[.A103]);&quot;&quot;)">
            <text:p/>
          </table:table-cell>
          <table:covered-table-cell table:style-name="ce342"/>
          <table:table-cell table:number-columns-repeated="16366"/>
        </table:table-row>
        <table:table-row table:style-name="ro5" table:number-rows-repeated="2">
          <table:table-cell table:number-columns-repeated="16384"/>
        </table:table-row>
        <table:table-row table:style-name="ro5">
          <table:table-cell table:number-columns-repeated="7"/>
          <table:table-cell table:style-name="ce109" office:value-type="string" calcext:value-type="string">
            <text:p>TOTALS</text:p>
          </table:table-cell>
          <table:table-cell table:style-name="ce111" table:formula="of:=SUM([.I4:.I103])" office:value-type="float" office:value="58" calcext:value-type="float">
            <text:p>58</text:p>
          </table:table-cell>
          <table:table-cell table:style-name="ce111" table:formula="of:=SUM([.J4:.J103])" office:value-type="float" office:value="1" calcext:value-type="float">
            <text:p>1</text:p>
          </table:table-cell>
          <table:table-cell table:style-name="ce111" table:formula="of:=SUM([.K4:.K103])" office:value-type="float" office:value="60" calcext:value-type="float">
            <text:p>60</text:p>
          </table:table-cell>
          <table:table-cell table:style-name="ce111" table:formula="of:=SUM([.L4:.L103])" office:value-type="float" office:value="100" calcext:value-type="float">
            <text:p>100</text:p>
          </table:table-cell>
          <table:table-cell table:style-name="ce111" table:formula="of:=SUM([.M4:.M103])" office:value-type="float" office:value="59.8" calcext:value-type="float">
            <text:p>60</text:p>
          </table:table-cell>
          <table:table-cell table:style-name="ce111" table:formula="of:=ROUND(100*[.M106]/[.K106];2)" office:value-type="float" office:value="99.67" calcext:value-type="float">
            <text:p>100</text:p>
          </table:table-cell>
          <table:table-cell table:style-name="ce111" table:formula="of:=SUM([.O4:.O76])" office:value-type="float" office:value="0.2" calcext:value-type="float">
            <text:p>0</text:p>
          </table:table-cell>
          <table:table-cell table:style-name="ce111" table:formula="of:=SUM([.P4:.P76])" office:value-type="float" office:value="100" calcext:value-type="float">
            <text:p>100</text:p>
          </table:table-cell>
          <table:table-cell table:number-columns-repeated="16368"/>
        </table:table-row>
        <table:table-row table:style-name="ro5">
          <table:table-cell table:number-columns-repeated="7"/>
          <table:table-cell table:style-name="ce109"/>
          <table:table-cell table:style-name="ce112" table:number-columns-repeated="5"/>
          <table:table-cell table:style-name="ce299" table:number-columns-repeated="2"/>
          <table:table-cell table:style-name="ce121"/>
          <table:table-cell table:number-columns-repeated="16368"/>
        </table:table-row>
        <table:table-row table:style-name="ro5">
          <table:table-cell table:number-columns-repeated="7"/>
          <table:table-cell table:style-name="ce109" office:value-type="string" calcext:value-type="string">
            <text:p>FAILED %</text:p>
          </table:table-cell>
          <table:table-cell table:style-name="ce299"/>
          <table:table-cell table:style-name="ce113" table:formula="of:=ROUND([.J106]/[.I106]*100;0)" office:value-type="float" office:value="2" calcext:value-type="float">
            <text:p>2</text:p>
          </table:table-cell>
          <table:table-cell table:style-name="ce114" table:number-columns-repeated="3"/>
          <table:table-cell table:style-name="ce115" table:formula="of:=AVERAGE([.N4:.N103])" office:value-type="float" office:value="99.0428571428571" calcext:value-type="float">
            <office:annotation draw:style-name="gr6" draw:text-style-name="P6" svg:width="1.739cm" svg:height="4.445cm" svg:x="35.109cm" svg:y="47.307cm" draw:caption-point-x="4.397cm" draw:caption-point-y="0.831cm">
              <dc:creator>Gilberto Schiavinatto</dc:creator>
              <dc:date>2023-08-09T00:00:00</dc:date>
              <text:p text:style-name="P5"><text:span text:style-name="T6">Chad:</text:span></text:p>
              <text:p text:style-name="P5"><text:span text:style-name="T7">not proportional to contributed weight, just average of percentage per item</text:span></text:p>
            </office:annotation>
            <text:p>99</text:p>
          </table:table-cell>
          <table:table-cell table:style-name="ce116"/>
          <table:table-cell table:style-name="ce122"/>
          <table:table-cell table:number-columns-repeated="16368"/>
        </table:table-row>
        <table:table-row table:style-name="ro5" table:number-rows-repeated="2">
          <table:table-cell table:number-columns-repeated="16384"/>
        </table:table-row>
        <table:table-row table:style-name="ro5" table:number-rows-repeated="2">
          <table:table-cell table:number-columns-repeated="6"/>
          <table:table-cell table:style-name="ce107"/>
          <table:table-cell table:style-name="ce299" table:number-columns-repeated="8"/>
          <table:table-cell table:style-name="ce121"/>
          <table:table-cell table:style-name="ce299" table:number-columns-repeated="3"/>
          <table:table-cell table:style-name="ce132"/>
          <table:table-cell table:number-columns-repeated="3"/>
          <table:table-cell table:style-name="ce132" table:number-columns-repeated="4"/>
          <table:table-cell table:style-name="ce299" table:number-columns-repeated="9"/>
          <table:table-cell table:number-columns-repeated="16348"/>
        </table:table-row>
        <table:table-row table:style-name="ro5" table:number-rows-repeated="5">
          <table:table-cell table:number-columns-repeated="7"/>
          <table:table-cell table:style-name="ce299" table:number-columns-repeated="8"/>
          <table:table-cell table:style-name="ce121"/>
          <table:table-cell table:style-name="ce299" table:number-columns-repeated="3"/>
          <table:table-cell table:style-name="ce132"/>
          <table:table-cell table:number-columns-repeated="3"/>
          <table:table-cell table:style-name="ce132" table:number-columns-repeated="4"/>
          <table:table-cell table:style-name="ce299" table:number-columns-repeated="9"/>
          <table:table-cell table:number-columns-repeated="16348"/>
        </table:table-row>
        <table:table-row table:style-name="ro5" table:number-rows-repeated="4">
          <table:table-cell table:number-columns-repeated="23"/>
          <table:table-cell table:style-name="ce132" table:number-columns-repeated="4"/>
          <table:table-cell table:style-name="ce299" table:number-columns-repeated="9"/>
          <table:table-cell table:number-columns-repeated="16348"/>
        </table:table-row>
        <table:table-row table:style-name="ro5" table:number-rows-repeated="1048454">
          <table:table-cell table:number-columns-repeated="16384"/>
        </table:table-row>
        <table:table-row table:style-name="ro5">
          <table:table-cell table:number-columns-repeated="16384"/>
        </table:table-row>
      </table:table>
      <table:table table:name="CONFIG" table:style-name="ta4">
        <table:table-column table:style-name="co40" table:default-cell-style-name="ce361"/>
        <table:table-column table:style-name="co4" table:default-cell-style-name="ce361"/>
        <table:table-column table:style-name="co41" table:number-columns-repeated="3" table:default-cell-style-name="ce301"/>
        <table:table-column table:style-name="co41" table:default-cell-style-name="ce320"/>
        <table:table-column table:style-name="co18" table:default-cell-style-name="ce320"/>
        <table:table-column table:style-name="co18" table:number-columns-repeated="16377" table:default-cell-style-name="ce361"/>
        <table:table-row table:style-name="ro14">
          <table:table-cell/>
          <table:table-cell table:style-name="ce368" office:value-type="string" calcext:value-type="string">
            <text:p>Inputs Sheet Name</text:p>
          </table:table-cell>
          <table:table-cell table:style-name="ce371" office:value-type="string" calcext:value-type="string">
            <text:p>Inputs</text:p>
          </table:table-cell>
          <table:table-cell table:number-columns-repeated="16381"/>
        </table:table-row>
        <table:table-row table:style-name="ro14">
          <table:table-cell/>
          <table:table-cell table:style-name="ce368" office:value-type="string" calcext:value-type="string">
            <text:p>Outputs Sheet Name</text:p>
          </table:table-cell>
          <table:table-cell table:style-name="ce371" office:value-type="string" calcext:value-type="string">
            <text:p>Outputs</text:p>
          </table:table-cell>
          <table:table-cell table:number-columns-repeated="16381"/>
        </table:table-row>
        <table:table-row table:style-name="ro14">
          <table:table-cell/>
          <table:table-cell table:style-name="ce368" office:value-type="string" calcext:value-type="string">
            <text:p>Calculation Sheet</text:p>
          </table:table-cell>
          <table:table-cell table:style-name="ce371" office:value-type="string" calcext:value-type="string">
            <text:p>Main_calculation</text:p>
          </table:table-cell>
          <table:table-cell table:style-name="ce372" office:value-type="string" calcext:value-type="string">
            <text:p>language column</text:p>
          </table:table-cell>
          <table:table-cell table:number-columns-repeated="16380"/>
        </table:table-row>
        <table:table-row table:style-name="ro14">
          <table:table-cell/>
          <table:table-cell table:style-name="ce368" office:value-type="string" calcext:value-type="string">
            <text:p>Language</text:p>
          </table:table-cell>
          <table:table-cell table:style-name="ce371" table:formula="of:=[$'Inputs.'.I1]" office:value-type="string" office:string-value="ພາສາ / Language: English" calcext:value-type="string">
            <text:p>ພາສາ / Language: English</text:p>
          </table:table-cell>
          <table:table-cell table:style-name="ce377" table:formula="of:=IF([.C4]=&quot;ພາສາ / Language: English&quot;;&quot;D&quot;;&quot;E&quot;)" office:value-type="string" office:string-value="D" calcext:value-type="string">
            <text:p>D</text:p>
          </table:table-cell>
          <table:table-cell table:number-columns-repeated="16380"/>
        </table:table-row>
        <table:table-row table:style-name="ro14">
          <table:table-cell table:number-columns-repeated="16384"/>
        </table:table-row>
        <table:table-row table:style-name="ro14">
          <table:table-cell/>
          <table:table-cell table:style-name="ce369"/>
          <table:table-cell table:style-name="ce372" office:value-type="string" calcext:value-type="string" table:number-columns-spanned="3" table:number-rows-spanned="1">
            <text:p>Questionnaire Content</text:p>
          </table:table-cell>
          <table:covered-table-cell table:number-columns-repeated="2" table:style-name="ce372"/>
          <table:table-cell table:number-columns-repeated="16379"/>
        </table:table-row>
        <table:table-row table:style-name="ro14">
          <table:table-cell/>
          <table:table-cell table:style-name="ce370" office:value-type="string" calcext:value-type="string">
            <text:p>#</text:p>
          </table:table-cell>
          <table:table-cell table:style-name="ce373" office:value-type="string" calcext:value-type="string">
            <text:p>What to display (do not edit formulas)</text:p>
          </table:table-cell>
          <table:table-cell table:style-name="ce377" office:value-type="string" calcext:value-type="string">
            <text:p>ENGLISH</text:p>
          </table:table-cell>
          <table:table-cell table:style-name="ce377" office:value-type="string" calcext:value-type="string">
            <text:p>LAO</text:p>
          </table:table-cell>
          <table:table-cell table:number-columns-repeated="16379"/>
        </table:table-row>
        <table:table-row table:style-name="ro14">
          <table:table-cell/>
          <table:table-cell table:style-name="ce304" table:formula="of:=CELL(&quot;row&quot;;[.A8])" office:value-type="float" office:value="8" calcext:value-type="float">
            <text:p>8</text:p>
          </table:table-cell>
          <table:table-cell table:style-name="ce312" table:formula="of:=INDIRECT([.$D$4]&amp;([.B8]))" office:value-type="string" office:string-value="Compliance with Article 12 of the Law of Processing Industry" calcext:value-type="string">
            <text:p>Compliance with Article 12 of the Law of Processing Industry</text:p>
          </table:table-cell>
          <table:table-cell table:style-name="ce378" office:value-type="string" calcext:value-type="string">
            <text:p>Compliance with Article 12 of the Law of Processing Industry</text:p>
          </table:table-cell>
          <table:table-cell table:style-name="ce378" office:value-type="string" calcext:value-type="string">
            <text:p>ປະຕິບັດຕາມມາດຕາ 12 ຂອງກົດໝາຍວ່າດ້ວຍອຸດສາຫະກຳປຸງແຕ່ງ</text:p>
          </table:table-cell>
          <table:table-cell table:number-columns-repeated="16379"/>
        </table:table-row>
        <table:table-row table:style-name="ro14">
          <table:table-cell/>
          <table:table-cell table:style-name="ce304" table:formula="of:=CELL(&quot;row&quot;;[.A9])" office:value-type="float" office:value="9" calcext:value-type="float">
            <text:p>9</text:p>
          </table:table-cell>
          <table:table-cell table:style-name="ce312" table:formula="of:=INDIRECT([.$D$4]&amp;([.B9]))" office:value-type="string" office:string-value="Area is large enough for safe and efficient operation, no impact to neighbors" calcext:value-type="string">
            <text:p>Area is large enough for safe and efficient operation, no impact to neighbors</text:p>
          </table:table-cell>
          <table:table-cell table:style-name="ce378" office:value-type="string" calcext:value-type="string">
            <text:p>Area is large enough for safe and efficient operation, no impact to neighbors</text:p>
          </table:table-cell>
          <table:table-cell table:style-name="ce378" office:value-type="string" calcext:value-type="string">
            <text:p>ພື້ນທີ່ມີຂະຫນາດໃຫຍ່ພຽງພໍສໍາລັບການດໍາເນີນງານທີ່ປອດໄພແລະມີປະສິດທິພາບ, ບໍ່ມີຜົນກະທົບກັບເພື່ອນບ້ານໄກ້ຄຽງ</text:p>
          </table:table-cell>
          <table:table-cell table:number-columns-repeated="16379"/>
        </table:table-row>
        <table:table-row table:style-name="ro14">
          <table:table-cell/>
          <table:table-cell table:style-name="ce304" table:formula="of:=CELL(&quot;row&quot;;[.A10])" office:value-type="float" office:value="10" calcext:value-type="float">
            <text:p>10</text:p>
          </table:table-cell>
          <table:table-cell table:style-name="ce312" table:formula="of:=INDIRECT([.$D$4]&amp;([.B10]))" office:value-type="string" office:string-value="Good Access by road, or access by other transport (e.g. ship)" calcext:value-type="string">
            <text:p>Good Access by road, or access by other transport (e.g. ship)</text:p>
          </table:table-cell>
          <table:table-cell table:style-name="ce378" office:value-type="string" calcext:value-type="string">
            <text:p>Good Access by road, or access by other transport (e.g. ship)</text:p>
          </table:table-cell>
          <table:table-cell table:style-name="ce378" office:value-type="string" calcext:value-type="string">
            <text:p>ມີຫົນທາງ ຫຼື ລະບົບການຂົນສົ່ງ ເຂົ້າເຖິງໄດ້ສະດວກ</text:p>
          </table:table-cell>
          <table:table-cell table:number-columns-repeated="16379"/>
        </table:table-row>
        <table:table-row table:style-name="ro14">
          <table:table-cell/>
          <table:table-cell table:style-name="ce304" table:formula="of:=CELL(&quot;row&quot;;[.A11])" office:value-type="float" office:value="11" calcext:value-type="float">
            <text:p>11</text:p>
          </table:table-cell>
          <table:table-cell table:style-name="ce312" table:formula="of:=INDIRECT([.$D$4]&amp;([.B11]))" office:value-type="string" office:string-value="Within Minimum Distance from Villages or Residential Areas or emission control" calcext:value-type="string">
            <text:p>Within Minimum Distance from Villages or Residential Areas or emission control</text:p>
          </table:table-cell>
          <table:table-cell table:style-name="ce378" office:value-type="string" calcext:value-type="string">
            <text:p>Within Minimum Distance from Villages or Residential Areas or emission control</text:p>
          </table:table-cell>
          <table:table-cell table:style-name="ce380"/>
          <table:table-cell table:number-columns-repeated="16379"/>
        </table:table-row>
        <table:table-row table:style-name="ro14">
          <table:table-cell/>
          <table:table-cell table:style-name="ce304" table:formula="of:=CELL(&quot;row&quot;;[.A12])" office:value-type="float" office:value="12" calcext:value-type="float">
            <text:p>12</text:p>
          </table:table-cell>
          <table:table-cell table:style-name="ce312" table:formula="of:=INDIRECT([.$D$4]&amp;([.B12]))" office:value-type="string" office:string-value="No Solid Waste Area / Dump Site next to the mill" calcext:value-type="string">
            <text:p>No Solid Waste Area / Dump Site next to the mill</text:p>
          </table:table-cell>
          <table:table-cell table:style-name="ce378" office:value-type="string" calcext:value-type="string">
            <text:p>No Solid Waste Area / Dump Site next to the mill</text:p>
          </table:table-cell>
          <table:table-cell table:style-name="ce378" office:value-type="string" calcext:value-type="string">
            <text:p>ບໍ່ມີພື້ນທີ່ຂີ້ເຫຍື້ອ / ສະຖານທີ່ຖິ້ມຂີ້ເຫຍື້ອຢູ່ຂ້າງໂຮງງານ</text:p>
          </table:table-cell>
          <table:table-cell table:number-columns-repeated="16379"/>
        </table:table-row>
        <table:table-row table:style-name="ro14">
          <table:table-cell/>
          <table:table-cell table:style-name="ce304" table:formula="of:=CELL(&quot;row&quot;;[.A13])" office:value-type="float" office:value="13" calcext:value-type="float">
            <text:p>13</text:p>
          </table:table-cell>
          <table:table-cell table:style-name="ce312" table:formula="of:=INDIRECT([.$D$4]&amp;([.B13]))" office:value-type="string" office:string-value="No Liquid waste drainage or reservoir close by from which liquid could enter" calcext:value-type="string">
            <text:p>No Liquid waste drainage or reservoir close by from which liquid could enter</text:p>
          </table:table-cell>
          <table:table-cell table:style-name="ce378" office:value-type="string" calcext:value-type="string">
            <text:p>No Liquid waste drainage or reservoir close by from which liquid could enter</text:p>
          </table:table-cell>
          <table:table-cell table:style-name="ce378" office:value-type="string" calcext:value-type="string">
            <text:p>ບໍ່ມີການລະບາຍນໍ້າເສຍຂອງແຫຼວ ຫຼື ອ່າງເກັບນໍ້າທີ່ຢູ່ໃກ້ກັບນໍ້າທີ່ເຂົ້າໄປໄດ້</text:p>
          </table:table-cell>
          <table:table-cell table:number-columns-repeated="16379"/>
        </table:table-row>
        <table:table-row table:style-name="ro14">
          <table:table-cell/>
          <table:table-cell table:style-name="ce304" table:formula="of:=CELL(&quot;row&quot;;[.A14])" office:value-type="float" office:value="14" calcext:value-type="float">
            <text:p>14</text:p>
          </table:table-cell>
          <table:table-cell table:style-name="ce312" table:formula="of:=INDIRECT([.$D$4]&amp;([.B14]))" office:value-type="string" office:string-value="No Animal stables / shelters next to the mill which could contaminate mill" calcext:value-type="string">
            <text:p>No Animal stables / shelters next to the mill which could contaminate mill</text:p>
          </table:table-cell>
          <table:table-cell table:style-name="ce378" office:value-type="string" calcext:value-type="string">
            <text:p>No Animal stables / shelters next to the mill which could contaminate mill</text:p>
          </table:table-cell>
          <table:table-cell table:style-name="ce378" office:value-type="string" calcext:value-type="string">
            <text:p>ບໍ່ມີຄອກສັດ / ທີ່ພັກອາໄສທີ່ຢູ່ຂ້າງໂຮງງານທີ່ສາມາດປົນເປື້ອນໂຮງງານ</text:p>
          </table:table-cell>
          <table:table-cell table:number-columns-repeated="16379"/>
        </table:table-row>
        <table:table-row table:style-name="ro14">
          <table:table-cell/>
          <table:table-cell table:style-name="ce304" table:formula="of:=CELL(&quot;row&quot;;[.A15])" office:value-type="float" office:value="15" calcext:value-type="float">
            <text:p>15</text:p>
          </table:table-cell>
          <table:table-cell table:style-name="ce312" table:formula="of:=INDIRECT([.$D$4]&amp;([.B15]))" office:value-type="string" office:string-value="No Risk of flooding from Ponds, Canals, or Swamps" calcext:value-type="string">
            <text:p>No Risk of flooding from Ponds, Canals, or Swamps</text:p>
          </table:table-cell>
          <table:table-cell table:style-name="ce378" office:value-type="string" calcext:value-type="string">
            <text:p>No Risk of flooding from Ponds, Canals, or Swamps</text:p>
          </table:table-cell>
          <table:table-cell table:style-name="ce378" office:value-type="string" calcext:value-type="string">
            <text:p>ບໍ່ມີຄວາມສ່ຽງຕໍ່ໄພນໍ້າຖ້ວມຈາກໜອງ, ຄອງ, ບືງ</text:p>
          </table:table-cell>
          <table:table-cell table:number-columns-repeated="16379"/>
        </table:table-row>
        <table:table-row table:style-name="ro14">
          <table:table-cell/>
          <table:table-cell table:style-name="ce304" table:formula="of:=CELL(&quot;row&quot;;[.A16])" office:value-type="float" office:value="16" calcext:value-type="float">
            <text:p>16</text:p>
          </table:table-cell>
          <table:table-cell table:style-name="ce312" table:formula="of:=INDIRECT([.$D$4]&amp;([.B16]))" office:value-type="string" office:string-value="No near-by businesses/factories working with Chemicals or Heavy Metals" calcext:value-type="string">
            <text:p>No near-by businesses/factories working with Chemicals or Heavy Metals</text:p>
          </table:table-cell>
          <table:table-cell table:style-name="ce378" office:value-type="string" calcext:value-type="string">
            <text:p>No near-by businesses/factories working with Chemicals or Heavy Metals</text:p>
          </table:table-cell>
          <table:table-cell table:style-name="ce378" office:value-type="string" calcext:value-type="string">
            <text:p>ບໍ່ຢູ່ໃກ້ຄຽງທຸລະກິດ / ໂຮງງານຜະລິດທີ່ມີການໃຊ້ເຄມີ ຫຼື ວັດຖຸອັນຕະລາຍ.</text:p>
          </table:table-cell>
          <table:table-cell table:number-columns-repeated="16379"/>
        </table:table-row>
        <table:table-row table:style-name="ro14">
          <table:table-cell/>
          <table:table-cell table:style-name="ce304" table:formula="of:=CELL(&quot;row&quot;;[.A17])" office:value-type="float" office:value="17" calcext:value-type="float">
            <text:p>17</text:p>
          </table:table-cell>
          <table:table-cell table:style-name="ce312" table:formula="of:=INDIRECT([.$D$4]&amp;([.B17]))" office:value-type="string" office:string-value="Constructed according to plans of construction company" calcext:value-type="string">
            <text:p>Constructed according to plans of construction company</text:p>
          </table:table-cell>
          <table:table-cell table:style-name="ce378" office:value-type="string" calcext:value-type="string">
            <text:p>Constructed according to plans of construction company</text:p>
          </table:table-cell>
          <table:table-cell table:style-name="ce378" office:value-type="string" calcext:value-type="string">
            <text:p><text:span text:style-name="T8">ອາຄານໂຮງງານສີເຂົ້າ </text:span><text:span text:style-name="T9">ໄດ້ກໍ່ສ້າງຖືກຕາມແຜນຜັງການອອກແບບ ແລະ ມາດຕະຖານເຕັກນິກຂອງບໍລິສັດ</text:span></text:p>
          </table:table-cell>
          <table:table-cell table:number-columns-repeated="16379"/>
        </table:table-row>
        <table:table-row table:style-name="ro14">
          <table:table-cell/>
          <table:table-cell table:style-name="ce304" table:formula="of:=CELL(&quot;row&quot;;[.A18])" office:value-type="float" office:value="18" calcext:value-type="float">
            <text:p>18</text:p>
          </table:table-cell>
          <table:table-cell table:style-name="ce312" table:formula="of:=INDIRECT([.$D$4]&amp;([.B18]))" office:value-type="string" office:string-value="In compliance with the Standard of the Department of Public Works and Transport" calcext:value-type="string">
            <text:p>In compliance with the Standard of the Department of Public Works and Transport</text:p>
          </table:table-cell>
          <table:table-cell table:style-name="ce378" office:value-type="string" calcext:value-type="string">
            <text:p>In compliance with the Standard of the Department of Public Works and Transport</text:p>
          </table:table-cell>
          <table:table-cell table:style-name="ce378" office:value-type="string" calcext:value-type="string">
            <text:p>ປະຕິບັດຕາມມາດຕະຖານຂອງພະແນກໂຍທາທິການ ແລະ ຂົນສົ່ງ</text:p>
          </table:table-cell>
          <table:table-cell table:number-columns-repeated="16379"/>
        </table:table-row>
        <table:table-row table:style-name="ro14">
          <table:table-cell/>
          <table:table-cell table:style-name="ce304" table:formula="of:=CELL(&quot;row&quot;;[.A19])" office:value-type="float" office:value="19" calcext:value-type="float">
            <text:p>19</text:p>
          </table:table-cell>
          <table:table-cell table:style-name="ce312" table:formula="of:=INDIRECT([.$D$4]&amp;([.B19]))" office:value-type="string" office:string-value="Has sufficient space for the rice milling line" calcext:value-type="string">
            <text:p>Has sufficient space for the rice milling line</text:p>
          </table:table-cell>
          <table:table-cell table:style-name="ce378" office:value-type="string" calcext:value-type="string">
            <text:p>Has sufficient space for the rice milling line</text:p>
          </table:table-cell>
          <table:table-cell table:style-name="ce378" office:value-type="string" calcext:value-type="string">
            <text:p>ມີພື້ນທີ່ພຽງພໍສໍາລັບເຄື່ອງຈັກສາຍການຜະລິດເຂົ້າ</text:p>
          </table:table-cell>
          <table:table-cell table:number-columns-repeated="16379"/>
        </table:table-row>
        <table:table-row table:style-name="ro14">
          <table:table-cell/>
          <table:table-cell table:style-name="ce304" table:formula="of:=CELL(&quot;row&quot;;[.A20])" office:value-type="float" office:value="20" calcext:value-type="float">
            <text:p>20</text:p>
          </table:table-cell>
          <table:table-cell table:style-name="ce312" table:formula="of:=INDIRECT([.$D$4]&amp;([.B20]))" office:value-type="string" office:string-value="Has a separate packaging area" calcext:value-type="string">
            <text:p>Has a separate packaging area</text:p>
          </table:table-cell>
          <table:table-cell table:style-name="ce378" office:value-type="string" calcext:value-type="string">
            <text:p>Has a separate packaging area</text:p>
          </table:table-cell>
          <table:table-cell table:style-name="ce378" office:value-type="string" calcext:value-type="string">
            <text:p>ບ່ອນບັນຈຸຫຸ້ມຫໍ່ແຍກຕ່າງຫາກ</text:p>
          </table:table-cell>
          <table:table-cell table:number-columns-repeated="16379"/>
        </table:table-row>
        <table:table-row table:style-name="ro14">
          <table:table-cell/>
          <table:table-cell table:style-name="ce304" table:formula="of:=CELL(&quot;row&quot;;[.A21])" office:value-type="float" office:value="21" calcext:value-type="float">
            <text:p>21</text:p>
          </table:table-cell>
          <table:table-cell table:style-name="ce312" table:formula="of:=INDIRECT([.$D$4]&amp;([.B21]))" office:value-type="string" office:string-value="Has a separate paddy storage area (inside the building)" calcext:value-type="string">
            <text:p>Has a separate paddy storage area (inside the building)</text:p>
          </table:table-cell>
          <table:table-cell table:style-name="ce378" office:value-type="string" calcext:value-type="string">
            <text:p>Has a separate paddy storage area (inside the building)</text:p>
          </table:table-cell>
          <table:table-cell table:style-name="ce378" office:value-type="string" calcext:value-type="string">
            <text:p>ມີບ່ອນເກັບມ້ຽນເຂົ້າເປືອກແຍກຕ່າງຫາກ (ພາຍໃນອາຄານ)</text:p>
          </table:table-cell>
          <table:table-cell table:number-columns-repeated="16379"/>
        </table:table-row>
        <table:table-row table:style-name="ro14">
          <table:table-cell/>
          <table:table-cell table:style-name="ce304" table:formula="of:=CELL(&quot;row&quot;;[.A22])" office:value-type="float" office:value="22" calcext:value-type="float">
            <text:p>22</text:p>
          </table:table-cell>
          <table:table-cell table:style-name="ce312" table:formula="of:=INDIRECT([.$D$4]&amp;([.B22]))" office:value-type="string" office:string-value="Has a separate milled rice storage area (inside the building)" calcext:value-type="string">
            <text:p>Has a separate milled rice storage area (inside the building)</text:p>
          </table:table-cell>
          <table:table-cell table:style-name="ce378" office:value-type="string" calcext:value-type="string">
            <text:p>Has a separate milled rice storage area (inside the building)</text:p>
          </table:table-cell>
          <table:table-cell table:style-name="ce380" office:value-type="string" calcext:value-type="string">
            <text:p>ມີບ່ອນເກັບມ້ຽນເຂົ້າສານແຍກຕ່າງຫາກ (ພາຍໃນອາຄານ)</text:p>
          </table:table-cell>
          <table:table-cell table:number-columns-repeated="16379"/>
        </table:table-row>
        <table:table-row table:style-name="ro14">
          <table:table-cell/>
          <table:table-cell table:style-name="ce304" table:formula="of:=CELL(&quot;row&quot;;[.A23])" office:value-type="float" office:value="23" calcext:value-type="float">
            <text:p>23</text:p>
          </table:table-cell>
          <table:table-cell table:style-name="ce312" table:formula="of:=INDIRECT([.$D$4]&amp;([.B23]))" office:value-type="string" office:string-value="The building is a closed structure (concrete, or as appropriate, waterproof roof) " calcext:value-type="string">
            <text:p>The building is a closed structure (concrete, or as appropriate, waterproof roof) </text:p>
          </table:table-cell>
          <table:table-cell table:style-name="ce378" office:value-type="string" calcext:value-type="string">
            <text:p>The building is a closed structure (concrete, or as appropriate, waterproof roof) </text:p>
          </table:table-cell>
          <table:table-cell table:style-name="ce378" office:value-type="string" calcext:value-type="string">
            <text:p>ອາຄານແມ່ນໂຄງສ້າງປິດ (ຄອນກີດ, ຫຼືຕາມຄວາມເຫມາະສົມ, ມຸງຫຼັງຄາກັນຜົນ/ນ້ໍາ)</text:p>
          </table:table-cell>
          <table:table-cell table:number-columns-repeated="16379"/>
        </table:table-row>
        <table:table-row table:style-name="ro14">
          <table:table-cell/>
          <table:table-cell table:style-name="ce304" table:formula="of:=CELL(&quot;row&quot;;[.A24])" office:value-type="float" office:value="24" calcext:value-type="float">
            <text:p>24</text:p>
          </table:table-cell>
          <table:table-cell table:style-name="ce312" table:formula="of:=INDIRECT([.$D$4]&amp;([.B24]))" office:value-type="string" office:string-value="The building is Rodent Proof" calcext:value-type="string">
            <text:p>The building is Rodent Proof</text:p>
          </table:table-cell>
          <table:table-cell table:style-name="ce378" office:value-type="string" calcext:value-type="string">
            <text:p>The building is Rodent Proof</text:p>
          </table:table-cell>
          <table:table-cell table:style-name="ce378" office:value-type="string" calcext:value-type="string">
            <text:p>ອາຄານມີລະບົບປ້ອງກັນໜູ</text:p>
          </table:table-cell>
          <table:table-cell table:number-columns-repeated="16379"/>
        </table:table-row>
        <table:table-row table:style-name="ro14">
          <table:table-cell/>
          <table:table-cell table:style-name="ce304" table:formula="of:=CELL(&quot;row&quot;;[.A25])" office:value-type="float" office:value="25" calcext:value-type="float">
            <text:p>25</text:p>
          </table:table-cell>
          <table:table-cell table:style-name="ce312" table:formula="of:=INDIRECT([.$D$4]&amp;([.B25]))" office:value-type="string" office:string-value="The building is Bird Proof" calcext:value-type="string">
            <text:p>The building is Bird Proof</text:p>
          </table:table-cell>
          <table:table-cell table:style-name="ce378" office:value-type="string" calcext:value-type="string">
            <text:p>The building is Bird Proof</text:p>
          </table:table-cell>
          <table:table-cell table:style-name="ce378" office:value-type="string" calcext:value-type="string">
            <text:p>ອາູຄານມີລະບົບປ້ອງກັນນົກ</text:p>
          </table:table-cell>
          <table:table-cell table:number-columns-repeated="16379"/>
        </table:table-row>
        <table:table-row table:style-name="ro14">
          <table:table-cell/>
          <table:table-cell table:style-name="ce304" table:formula="of:=CELL(&quot;row&quot;;[.A26])" office:value-type="float" office:value="26" calcext:value-type="float">
            <text:p>26</text:p>
          </table:table-cell>
          <table:table-cell table:style-name="ce312" table:formula="of:=INDIRECT([.$D$4]&amp;([.B26]))" office:value-type="string" office:string-value="The building is proof against other animals (other than insects, e.g. livestock, pets)" calcext:value-type="string">
            <text:p>The building is proof against other animals (other than insects, e.g. livestock, pets)</text:p>
          </table:table-cell>
          <table:table-cell table:style-name="ce378" office:value-type="string" calcext:value-type="string">
            <text:p>The building is proof against other animals (other than insects, e.g. livestock, pets)</text:p>
          </table:table-cell>
          <table:table-cell table:style-name="ce380" office:value-type="string" calcext:value-type="string">
            <text:p>ມີລະບົບປ້ອງກັນຈາກສັດອື່ນໆ</text:p>
          </table:table-cell>
          <table:table-cell office:value-type="string" calcext:value-type="string">
            <text:p>Make sure it is clear this is about livestock, dogs and cats, not insects</text:p>
          </table:table-cell>
          <table:table-cell table:number-columns-repeated="16378"/>
        </table:table-row>
        <table:table-row table:style-name="ro14">
          <table:table-cell/>
          <table:table-cell table:style-name="ce304" table:formula="of:=CELL(&quot;row&quot;;[.A27])" office:value-type="float" office:value="27" calcext:value-type="float">
            <text:p>27</text:p>
          </table:table-cell>
          <table:table-cell table:style-name="ce312" table:formula="of:=INDIRECT([.$D$4]&amp;([.B27]))" office:value-type="string" office:string-value="If sun drying is practiced: The sun drying floor is paved, elevated or otherwise sealed" calcext:value-type="string">
            <text:p>If sun drying is practiced: The sun drying floor is paved, elevated or otherwise sealed</text:p>
          </table:table-cell>
          <table:table-cell table:style-name="ce378" office:value-type="string" calcext:value-type="string">
            <text:p>If sun drying is practiced: The sun drying floor is paved, elevated or otherwise sealed</text:p>
          </table:table-cell>
          <table:table-cell table:style-name="ce378" office:value-type="string" calcext:value-type="string">
            <text:p>ລານຕາກເຂົ້າເປືອກ ຕ້ອງປູດ້ວຍຊີມັງ ຍົກພື້ນສູງ </text:p>
          </table:table-cell>
          <table:table-cell table:number-columns-repeated="16379"/>
        </table:table-row>
        <table:table-row table:style-name="ro14">
          <table:table-cell/>
          <table:table-cell table:style-name="ce304" table:formula="of:=CELL(&quot;row&quot;;[.A28])" office:value-type="float" office:value="28" calcext:value-type="float">
            <text:p>28</text:p>
          </table:table-cell>
          <table:table-cell table:style-name="ce312" table:formula="of:=INDIRECT([.$D$4]&amp;([.B28]))" office:value-type="string" office:string-value="If sun drying is practiced: The sun drying floor is protected from animals" calcext:value-type="string">
            <text:p>If sun drying is practiced: The sun drying floor is protected from animals</text:p>
          </table:table-cell>
          <table:table-cell table:style-name="ce378" office:value-type="string" calcext:value-type="string">
            <text:p>If sun drying is practiced: The sun drying floor is protected from animals</text:p>
          </table:table-cell>
          <table:table-cell table:style-name="ce378" office:value-type="string" calcext:value-type="string">
            <text:p>ລານຕາກເຂົ້າເປືອກ ຕ້ອງປ້ອງກັນສັດ</text:p>
          </table:table-cell>
          <table:table-cell table:number-columns-repeated="16379"/>
        </table:table-row>
        <table:table-row table:style-name="ro14">
          <table:table-cell/>
          <table:table-cell table:style-name="ce304" table:formula="of:=CELL(&quot;row&quot;;[.A29])" office:value-type="float" office:value="29" calcext:value-type="float">
            <text:p>29</text:p>
          </table:table-cell>
          <table:table-cell table:style-name="ce312" table:formula="of:=INDIRECT([.$D$4]&amp;([.B29]))" office:value-type="string" office:string-value="Has Separate storage / bins / silos for paddy outside the building" calcext:value-type="string">
            <text:p>Has Separate storage / bins / silos for paddy outside the building</text:p>
          </table:table-cell>
          <table:table-cell table:style-name="ce378" office:value-type="string" calcext:value-type="string">
            <text:p>Has Separate storage / bins / silos for paddy outside the building</text:p>
          </table:table-cell>
          <table:table-cell table:style-name="ce380" office:value-type="string" calcext:value-type="string">
            <text:p>ມີບ່ອນເກັບມ້ຽນ / ຖັງ/ ໄຊໂລເກັບເຂົ້າເປືອກແຍກຕ່າງຫາກ</text:p>
          </table:table-cell>
          <table:table-cell table:number-columns-repeated="16379"/>
        </table:table-row>
        <table:table-row table:style-name="ro14">
          <table:table-cell/>
          <table:table-cell table:style-name="ce304" table:formula="of:=CELL(&quot;row&quot;;[.A30])" office:value-type="float" office:value="30" calcext:value-type="float">
            <text:p>30</text:p>
          </table:table-cell>
          <table:table-cell table:style-name="ce312" table:formula="of:=INDIRECT([.$D$4]&amp;([.B30]))" office:value-type="string" office:string-value="Has Separate storage / bins / silos for milled rice outside the building" calcext:value-type="string">
            <text:p>Has Separate storage / bins / silos for milled rice outside the building</text:p>
          </table:table-cell>
          <table:table-cell table:style-name="ce378" office:value-type="string" calcext:value-type="string">
            <text:p>Has Separate storage / bins / silos for milled rice outside the building</text:p>
          </table:table-cell>
          <table:table-cell table:style-name="ce380" office:value-type="string" calcext:value-type="string">
            <text:p>ມີບ່ອນເກັບມ້ຽນ / ຖັງ/ ໄຊໂລເກັບເຂົ້າສານແຍກຕ່າງຫາກ</text:p>
          </table:table-cell>
          <table:table-cell table:number-columns-repeated="16379"/>
        </table:table-row>
        <table:table-row table:style-name="ro14">
          <table:table-cell/>
          <table:table-cell table:style-name="ce304" table:formula="of:=CELL(&quot;row&quot;;[.A31])" office:value-type="float" office:value="31" calcext:value-type="float">
            <text:p>31</text:p>
          </table:table-cell>
          <table:table-cell table:style-name="ce312" table:formula="of:=INDIRECT([.$D$4]&amp;([.B31]))" office:value-type="string" office:string-value="There is a Separate storage area for by products (bran, broken)" calcext:value-type="string">
            <text:p>There is a Separate storage area for by products (bran, broken)</text:p>
          </table:table-cell>
          <table:table-cell table:style-name="ce378" office:value-type="string" calcext:value-type="string">
            <text:p>There is a Separate storage area for by products (bran, broken)</text:p>
          </table:table-cell>
          <table:table-cell table:style-name="ce378" office:value-type="string" calcext:value-type="string">
            <text:p>ພື້ນທີ່ເກັບຮັກສາແຍກຕ່າງຫາກສໍາລັບຮໍາ ແລະ ເຂົ້າເສຍ</text:p>
          </table:table-cell>
          <table:table-cell table:number-columns-repeated="16379"/>
        </table:table-row>
        <table:table-row table:style-name="ro14">
          <table:table-cell/>
          <table:table-cell table:style-name="ce304" table:formula="of:=CELL(&quot;row&quot;;[.A32])" office:value-type="float" office:value="32" calcext:value-type="float">
            <text:p>32</text:p>
          </table:table-cell>
          <table:table-cell table:style-name="ce312" table:formula="of:=INDIRECT([.$D$4]&amp;([.B32]))" office:value-type="string" office:string-value="There is a Separate storage area for husk" calcext:value-type="string">
            <text:p>There is a Separate storage area for husk</text:p>
          </table:table-cell>
          <table:table-cell table:style-name="ce378" office:value-type="string" calcext:value-type="string">
            <text:p>There is a Separate storage area for husk</text:p>
          </table:table-cell>
          <table:table-cell table:style-name="ce378" office:value-type="string" calcext:value-type="string">
            <text:p>ພື້ນທີ່ເກັບຮັກສາແຍກຕ່າງຫາກສໍາລັບແກບ</text:p>
          </table:table-cell>
          <table:table-cell table:number-columns-repeated="16379"/>
        </table:table-row>
        <table:table-row table:style-name="ro14">
          <table:table-cell/>
          <table:table-cell table:style-name="ce304" table:formula="of:=CELL(&quot;row&quot;;[.A33])" office:value-type="float" office:value="33" calcext:value-type="float">
            <text:p>33</text:p>
          </table:table-cell>
          <table:table-cell table:style-name="ce312" table:formula="of:=INDIRECT([.$D$4]&amp;([.B33]))" office:value-type="string" office:string-value="Milling line includes Pre-cleaner" calcext:value-type="string">
            <text:p>Milling line includes Pre-cleaner</text:p>
          </table:table-cell>
          <table:table-cell table:style-name="ce378" office:value-type="string" calcext:value-type="string">
            <text:p>Milling line includes Pre-cleaner</text:p>
          </table:table-cell>
          <table:table-cell table:style-name="ce378" office:value-type="string" calcext:value-type="string">
            <text:p>ຢູ່ໃນສາຍການຜະລິດມີPre-cleanerເຄື່ອງຈັກສໍາລັບຄັດແຍກສີ່ງປົນເປື້ອນທໍາຄວາມສະອາດເບື້ອງຕົ້ນ</text:p>
          </table:table-cell>
          <table:table-cell table:number-columns-repeated="16379"/>
        </table:table-row>
        <table:table-row table:style-name="ro14">
          <table:table-cell/>
          <table:table-cell table:style-name="ce304" table:formula="of:=CELL(&quot;row&quot;;[.A34])" office:value-type="float" office:value="34" calcext:value-type="float">
            <text:p>34</text:p>
          </table:table-cell>
          <table:table-cell table:style-name="ce312" table:formula="of:=INDIRECT([.$D$4]&amp;([.B34]))" office:value-type="string" office:string-value="Milling line includes Rubber roller husker" calcext:value-type="string">
            <text:p>Milling line includes Rubber roller husker</text:p>
          </table:table-cell>
          <table:table-cell table:style-name="ce378" office:value-type="string" calcext:value-type="string">
            <text:p>Milling line includes Rubber roller husker</text:p>
          </table:table-cell>
          <table:table-cell table:style-name="ce378" office:value-type="string" calcext:value-type="string">
            <text:p>ເຄື່ອງບົດຫົວຢາງ</text:p>
          </table:table-cell>
          <table:table-cell table:number-columns-repeated="16379"/>
        </table:table-row>
        <table:table-row table:style-name="ro14">
          <table:table-cell/>
          <table:table-cell table:style-name="ce304" table:formula="of:=CELL(&quot;row&quot;;[.A35])" office:value-type="float" office:value="35" calcext:value-type="float">
            <text:p>35</text:p>
          </table:table-cell>
          <table:table-cell table:style-name="ce312" table:formula="of:=INDIRECT([.$D$4]&amp;([.B35]))" office:value-type="string" office:string-value="Milling line includes De-stoner" calcext:value-type="string">
            <text:p>Milling line includes De-stoner</text:p>
          </table:table-cell>
          <table:table-cell table:style-name="ce378" office:value-type="string" calcext:value-type="string">
            <text:p>Milling line includes De-stoner</text:p>
          </table:table-cell>
          <table:table-cell table:style-name="ce378" office:value-type="string" calcext:value-type="string">
            <text:p>ເຄື່ອງຄັດແຍກຫີນ</text:p>
          </table:table-cell>
          <table:table-cell table:number-columns-repeated="16379"/>
        </table:table-row>
        <table:table-row table:style-name="ro14">
          <table:table-cell/>
          <table:table-cell table:style-name="ce304" table:formula="of:=CELL(&quot;row&quot;;[.A36])" office:value-type="float" office:value="36" calcext:value-type="float">
            <text:p>36</text:p>
          </table:table-cell>
          <table:table-cell table:style-name="ce312" table:formula="of:=INDIRECT([.$D$4]&amp;([.B36]))" office:value-type="string" office:string-value="Milling line includes Metal separator" calcext:value-type="string">
            <text:p>Milling line includes Metal separator</text:p>
          </table:table-cell>
          <table:table-cell table:style-name="ce378" office:value-type="string" calcext:value-type="string">
            <text:p>Milling line includes Metal separator</text:p>
          </table:table-cell>
          <table:table-cell table:style-name="ce378" office:value-type="string" calcext:value-type="string">
            <text:p>ເຄື່ອງແຍກໂລຫະ</text:p>
          </table:table-cell>
          <table:table-cell table:number-columns-repeated="16379"/>
        </table:table-row>
        <table:table-row table:style-name="ro14">
          <table:table-cell/>
          <table:table-cell table:style-name="ce304" table:formula="of:=CELL(&quot;row&quot;;[.A37])" office:value-type="float" office:value="37" calcext:value-type="float">
            <text:p>37</text:p>
          </table:table-cell>
          <table:table-cell table:style-name="ce312" table:formula="of:=INDIRECT([.$D$4]&amp;([.B37]))" office:value-type="string" office:string-value="Milling line includes one Polisher (Whitener)" calcext:value-type="string">
            <text:p>Milling line includes one Polisher (Whitener)</text:p>
          </table:table-cell>
          <table:table-cell table:style-name="ce378" office:value-type="string" calcext:value-type="string">
            <text:p>Milling line includes one Polisher (Whitener)</text:p>
          </table:table-cell>
          <table:table-cell table:style-name="ce381" office:value-type="string" calcext:value-type="string">
            <text:p>ເຄື່ອງຄັດຂາວ ຂັ້ນ 1</text:p>
          </table:table-cell>
          <table:table-cell table:number-columns-repeated="16379"/>
        </table:table-row>
        <table:table-row table:style-name="ro14">
          <table:table-cell/>
          <table:table-cell table:style-name="ce304" table:formula="of:=CELL(&quot;row&quot;;[.A38])" office:value-type="float" office:value="38" calcext:value-type="float">
            <text:p>38</text:p>
          </table:table-cell>
          <table:table-cell table:style-name="ce312" table:formula="of:=INDIRECT([.$D$4]&amp;([.B38]))" office:value-type="string" office:string-value="Milling line includes a second Polisher" calcext:value-type="string">
            <text:p>Milling line includes a second Polisher</text:p>
          </table:table-cell>
          <table:table-cell table:style-name="ce378" office:value-type="string" calcext:value-type="string">
            <text:p>Milling line includes a second Polisher</text:p>
          </table:table-cell>
          <table:table-cell table:style-name="ce381" office:value-type="string" calcext:value-type="string">
            <text:p>ເຄື່ອງຄັດຂາວ ຂັ້ນ 2</text:p>
          </table:table-cell>
          <table:table-cell table:number-columns-repeated="16379"/>
        </table:table-row>
        <table:table-row table:style-name="ro14">
          <table:table-cell/>
          <table:table-cell table:style-name="ce304" table:formula="of:=CELL(&quot;row&quot;;[.A39])" office:value-type="float" office:value="39" calcext:value-type="float">
            <text:p>39</text:p>
          </table:table-cell>
          <table:table-cell table:style-name="ce312" table:formula="of:=INDIRECT([.$D$4]&amp;([.B39]))" office:value-type="string" office:string-value="Milling line includes Sifter" calcext:value-type="string">
            <text:p>Milling line includes Sifter</text:p>
          </table:table-cell>
          <table:table-cell table:style-name="ce378" office:value-type="string" calcext:value-type="string">
            <text:p>Milling line includes Sifter</text:p>
          </table:table-cell>
          <table:table-cell table:style-name="ce381" office:value-type="string" calcext:value-type="string">
            <text:p>ເຄື່ອງແຍກເຂົ້າປາຍ </text:p>
          </table:table-cell>
          <table:table-cell table:number-columns-repeated="16379"/>
        </table:table-row>
        <table:table-row table:style-name="ro14">
          <table:table-cell/>
          <table:table-cell table:style-name="ce304" table:formula="of:=CELL(&quot;row&quot;;[.A40])" office:value-type="float" office:value="40" calcext:value-type="float">
            <text:p>40</text:p>
          </table:table-cell>
          <table:table-cell table:style-name="ce312" table:formula="of:=INDIRECT([.$D$4]&amp;([.B40]))" office:value-type="string" office:string-value="Milling line includes Length Grader" calcext:value-type="string">
            <text:p>Milling line includes Length Grader</text:p>
          </table:table-cell>
          <table:table-cell table:style-name="ce378" office:value-type="string" calcext:value-type="string">
            <text:p>Milling line includes Length Grader</text:p>
          </table:table-cell>
          <table:table-cell table:style-name="ce381" office:value-type="string" calcext:value-type="string">
            <text:p>ເຄື່ອງຕະແກງກົມ</text:p>
          </table:table-cell>
          <table:table-cell table:number-columns-repeated="16379"/>
        </table:table-row>
        <table:table-row table:style-name="ro14">
          <table:table-cell/>
          <table:table-cell table:style-name="ce304" table:formula="of:=CELL(&quot;row&quot;;[.A41])" office:value-type="float" office:value="41" calcext:value-type="float">
            <text:p>41</text:p>
          </table:table-cell>
          <table:table-cell table:style-name="ce312" table:formula="of:=INDIRECT([.$D$4]&amp;([.B41]))" office:value-type="string" office:string-value="Milling line includes Mixing Station" calcext:value-type="string">
            <text:p>Milling line includes Mixing Station</text:p>
          </table:table-cell>
          <table:table-cell table:style-name="ce378" office:value-type="string" calcext:value-type="string">
            <text:p>Milling line includes Mixing Station</text:p>
          </table:table-cell>
          <table:table-cell table:style-name="ce381" office:value-type="string" calcext:value-type="string">
            <text:p>ເຄື່ອງປະສົມ</text:p>
          </table:table-cell>
          <table:table-cell table:number-columns-repeated="16379"/>
        </table:table-row>
        <table:table-row table:style-name="ro14">
          <table:table-cell/>
          <table:table-cell table:style-name="ce304" table:formula="of:=CELL(&quot;row&quot;;[.A42])" office:value-type="float" office:value="42" calcext:value-type="float">
            <text:p>42</text:p>
          </table:table-cell>
          <table:table-cell table:style-name="ce312" table:formula="of:=INDIRECT([.$D$4]&amp;([.B42]))" office:value-type="string" office:string-value="Milling line includes Color sorter" calcext:value-type="string">
            <text:p>Milling line includes Color sorter</text:p>
          </table:table-cell>
          <table:table-cell table:style-name="ce378" office:value-type="string" calcext:value-type="string">
            <text:p>Milling line includes Color sorter</text:p>
          </table:table-cell>
          <table:table-cell table:style-name="ce381" office:value-type="string" calcext:value-type="string">
            <text:p>ເຄື່ອງຍິງສີ</text:p>
          </table:table-cell>
          <table:table-cell table:number-columns-repeated="16379"/>
        </table:table-row>
        <table:table-row table:style-name="ro14">
          <table:table-cell/>
          <table:table-cell table:style-name="ce304" table:formula="of:=CELL(&quot;row&quot;;[.A43])" office:value-type="float" office:value="43" calcext:value-type="float">
            <text:p>43</text:p>
          </table:table-cell>
          <table:table-cell table:style-name="ce312" table:formula="of:=INDIRECT([.$D$4]&amp;([.B43]))" office:value-type="string" office:string-value="Milling line was set up by a licensed company" calcext:value-type="string">
            <text:p>Milling line was set up by a licensed company</text:p>
          </table:table-cell>
          <table:table-cell table:style-name="ce378" office:value-type="string" calcext:value-type="string">
            <text:p>Milling line was set up by a licensed company</text:p>
          </table:table-cell>
          <table:table-cell table:style-name="ce378" office:value-type="string" calcext:value-type="string">
            <text:p>ການ​ຕິດຕັ້ງ​ເຄື່ອງຈັກໄດ້ຖືກຕັ້ງຂຶ້ນໂດຍບໍລິສັດທີ່ມີໃບອະນຸຍາດ</text:p>
          </table:table-cell>
          <table:table-cell table:number-columns-repeated="16379"/>
        </table:table-row>
        <table:table-row table:style-name="ro14">
          <table:table-cell/>
          <table:table-cell table:style-name="ce304" table:formula="of:=CELL(&quot;row&quot;;[.A44])" office:value-type="float" office:value="44" calcext:value-type="float">
            <text:p>44</text:p>
          </table:table-cell>
          <table:table-cell table:style-name="ce312" table:formula="of:=INDIRECT([.$D$4]&amp;([.B44]))" office:value-type="string" office:string-value="All moving parts (e.g. pulleys, belts) are covered" calcext:value-type="string">
            <text:p>All moving parts (e.g. pulleys, belts) are covered</text:p>
          </table:table-cell>
          <table:table-cell table:style-name="ce378" office:value-type="string" calcext:value-type="string">
            <text:p>All moving parts (e.g. pulleys, belts) are covered</text:p>
          </table:table-cell>
          <table:table-cell table:style-name="ce378" office:value-type="string" calcext:value-type="string">
            <text:p>ຈຸດທີ່ມີສາຍພານ ຫຼື ມີຄວາມສ່ຽງຕ້ອງມີເຄື່ອງປ້ອງກັນ</text:p>
          </table:table-cell>
          <table:table-cell table:number-columns-repeated="16379"/>
        </table:table-row>
        <table:table-row table:style-name="ro14">
          <table:table-cell/>
          <table:table-cell table:style-name="ce304" table:formula="of:=CELL(&quot;row&quot;;[.A45])" office:value-type="float" office:value="45" calcext:value-type="float">
            <text:p>45</text:p>
          </table:table-cell>
          <table:table-cell table:style-name="ce312" table:formula="of:=INDIRECT([.$D$4]&amp;([.B45]))" office:value-type="string" office:string-value="Easy access points for cleaning the machinery" calcext:value-type="string">
            <text:p>Easy access points for cleaning the machinery</text:p>
          </table:table-cell>
          <table:table-cell table:style-name="ce378" office:value-type="string" calcext:value-type="string">
            <text:p>Easy access points for cleaning the machinery</text:p>
          </table:table-cell>
          <table:table-cell table:style-name="ce378" office:value-type="string" calcext:value-type="string">
            <text:p>ໃຫ້ມີຊ່ອງທາງສາມາດເຂົ້າໄປທຳຄວາມສະອາດ</text:p>
          </table:table-cell>
          <table:table-cell table:number-columns-repeated="16379"/>
        </table:table-row>
        <table:table-row table:style-name="ro14">
          <table:table-cell/>
          <table:table-cell table:style-name="ce304" table:formula="of:=CELL(&quot;row&quot;;[.A46])" office:value-type="float" office:value="46" calcext:value-type="float">
            <text:p>46</text:p>
          </table:table-cell>
          <table:table-cell table:style-name="ce312" table:formula="of:=INDIRECT([.$D$4]&amp;([.B46]))" office:value-type="string" office:string-value="Technicians have specialized training for the used equipment" calcext:value-type="string">
            <text:p>Technicians have specialized training for the used equipment</text:p>
          </table:table-cell>
          <table:table-cell table:style-name="ce378" office:value-type="string" calcext:value-type="string">
            <text:p>Technicians have specialized training for the used equipment</text:p>
          </table:table-cell>
          <table:table-cell table:style-name="ce378" office:value-type="string" calcext:value-type="string">
            <text:p>ຊ່າງມີການຝຶກອົບຮົມສະເພາະສໍາລັບນໍາໃຊ້ອຸປະກອນ</text:p>
          </table:table-cell>
          <table:table-cell table:number-columns-repeated="16379"/>
        </table:table-row>
        <table:table-row table:style-name="ro14">
          <table:table-cell/>
          <table:table-cell table:style-name="ce304" table:formula="of:=CELL(&quot;row&quot;;[.A47])" office:value-type="float" office:value="47" calcext:value-type="float">
            <text:p>47</text:p>
          </table:table-cell>
          <table:table-cell table:style-name="ce312" table:formula="of:=INDIRECT([.$D$4]&amp;([.B47]))" office:value-type="string" office:string-value="The mill has at least one trained rice milling equipment specialist" calcext:value-type="string">
            <text:p>The mill has at least one trained rice milling equipment specialist</text:p>
          </table:table-cell>
          <table:table-cell table:style-name="ce378" office:value-type="string" calcext:value-type="string">
            <text:p>The mill has at least one trained rice milling equipment specialist</text:p>
          </table:table-cell>
          <table:table-cell table:style-name="ce378" office:value-type="string" calcext:value-type="string">
            <text:p>ໂຮງສີມີພະນັກງານຊໍານານງານດ້ານອຸປະກອນການສີເຂົ້າຢ່າງໜ້ອຍ <text:s text:c="4"/>ໜຶ່ງຄົນທີ່ໄດ້ຮັບການຝຶກອົບຮົມ</text:p>
          </table:table-cell>
          <table:table-cell table:number-columns-repeated="16379"/>
        </table:table-row>
        <table:table-row table:style-name="ro14">
          <table:table-cell/>
          <table:table-cell table:style-name="ce304" table:formula="of:=CELL(&quot;row&quot;;[.A48])" office:value-type="float" office:value="48" calcext:value-type="float">
            <text:p>48</text:p>
          </table:table-cell>
          <table:table-cell table:style-name="ce312" table:formula="of:=INDIRECT([.$D$4]&amp;([.B48]))" office:value-type="string" office:string-value="Manager has specialized training or at least 5 years of milling experience" calcext:value-type="string">
            <text:p>Manager has specialized training or at least 5 years of milling experience</text:p>
          </table:table-cell>
          <table:table-cell table:style-name="ce378" office:value-type="string" calcext:value-type="string">
            <text:p>Manager has specialized training or at least 5 years of milling experience</text:p>
          </table:table-cell>
          <table:table-cell table:style-name="ce378" office:value-type="string" calcext:value-type="string">
            <text:p>ຜູ້ຈັດການທີ່ມີເຄີຍຜ່ານການຝຶກອົບຮົມ ແລະ ປະສົບການ 5 ປີ</text:p>
          </table:table-cell>
          <table:table-cell table:number-columns-repeated="16379"/>
        </table:table-row>
        <table:table-row table:style-name="ro14">
          <table:table-cell/>
          <table:table-cell table:style-name="ce304" table:formula="of:=CELL(&quot;row&quot;;[.A49])" office:value-type="float" office:value="49" calcext:value-type="float">
            <text:p>49</text:p>
          </table:table-cell>
          <table:table-cell table:style-name="ce312" table:formula="of:=INDIRECT([.$D$4]&amp;([.B49]))" office:value-type="string" office:string-value="Belt areas have warning signs" calcext:value-type="string">
            <text:p>Belt areas have warning signs</text:p>
          </table:table-cell>
          <table:table-cell table:style-name="ce378" office:value-type="string" calcext:value-type="string">
            <text:p>Belt areas have warning signs</text:p>
          </table:table-cell>
          <table:table-cell table:style-name="ce378" office:value-type="string" calcext:value-type="string">
            <text:p>ເຂດສາຍພານມີປ້າຍເຕືອນ ຫຼື ບອກ</text:p>
          </table:table-cell>
          <table:table-cell table:number-columns-repeated="16379"/>
        </table:table-row>
        <table:table-row table:style-name="ro14">
          <table:table-cell/>
          <table:table-cell table:style-name="ce304" table:formula="of:=CELL(&quot;row&quot;;[.A50])" office:value-type="float" office:value="50" calcext:value-type="float">
            <text:p>50</text:p>
          </table:table-cell>
          <table:table-cell table:style-name="ce312" table:formula="of:=INDIRECT([.$D$4]&amp;([.B50]))" office:value-type="string" office:string-value="Electric installations (e.g. switchboards etc) have warning signs" calcext:value-type="string">
            <text:p>Electric installations (e.g. switchboards etc) have warning signs</text:p>
          </table:table-cell>
          <table:table-cell table:style-name="ce378" office:value-type="string" calcext:value-type="string">
            <text:p>Electric installations (e.g. switchboards etc) have warning signs</text:p>
          </table:table-cell>
          <table:table-cell table:style-name="ce378" office:value-type="string" calcext:value-type="string">
            <text:p>ການຕິດຕັ້ງໄຟຟ້າ (ເຊັ່ນ: ສະວິດບອດແລະອື່ນໆ) ມີປ້າຍເຕືອນ</text:p>
          </table:table-cell>
          <table:table-cell table:number-columns-repeated="16379"/>
        </table:table-row>
        <table:table-row table:style-name="ro14">
          <table:table-cell/>
          <table:table-cell table:style-name="ce304" table:formula="of:=CELL(&quot;row&quot;;[.A51])" office:value-type="float" office:value="51" calcext:value-type="float">
            <text:p>51</text:p>
          </table:table-cell>
          <table:table-cell table:style-name="ce312" table:formula="of:=INDIRECT([.$D$4]&amp;([.B51]))" office:value-type="string" office:string-value="Fire protection plan is available" calcext:value-type="string">
            <text:p>Fire protection plan is available</text:p>
          </table:table-cell>
          <table:table-cell table:style-name="ce378" office:value-type="string" calcext:value-type="string">
            <text:p>Fire protection plan is available</text:p>
          </table:table-cell>
          <table:table-cell table:style-name="ce378" office:value-type="string" calcext:value-type="string">
            <text:p>ແຜນກກຽມພ້ອມປ້ອງກັນອັກຄີໄພ, </text:p>
          </table:table-cell>
          <table:table-cell table:number-columns-repeated="16379"/>
        </table:table-row>
        <table:table-row table:style-name="ro14">
          <table:table-cell/>
          <table:table-cell table:style-name="ce304" table:formula="of:=CELL(&quot;row&quot;;[.A52])" office:value-type="float" office:value="52" calcext:value-type="float">
            <text:p>52</text:p>
          </table:table-cell>
          <table:table-cell table:style-name="ce312" table:formula="of:=INDIRECT([.$D$4]&amp;([.B52]))" office:value-type="string" office:string-value="Fire extinguishers are installed and maintained" calcext:value-type="string">
            <text:p>Fire extinguishers are installed and maintained</text:p>
          </table:table-cell>
          <table:table-cell table:style-name="ce378" office:value-type="string" calcext:value-type="string">
            <text:p>Fire extinguishers are installed and maintained</text:p>
          </table:table-cell>
          <table:table-cell table:style-name="ce378" office:value-type="string" calcext:value-type="string">
            <text:p>ເຄື່ອງດັບເພີງໄດ້ຖືກຕິດຕັ້ງແລະຮັກສາໄວ້</text:p>
          </table:table-cell>
          <table:table-cell table:number-columns-repeated="16379"/>
        </table:table-row>
        <table:table-row table:style-name="ro14">
          <table:table-cell/>
          <table:table-cell table:style-name="ce304" table:formula="of:=CELL(&quot;row&quot;;[.A53])" office:value-type="float" office:value="53" calcext:value-type="float">
            <text:p>53</text:p>
          </table:table-cell>
          <table:table-cell table:style-name="ce312" table:formula="of:=INDIRECT([.$D$4]&amp;([.B53]))" office:value-type="string" office:string-value="Work uniforms are provided, kept in order and are being used" calcext:value-type="string">
            <text:p>Work uniforms are provided, kept in order and are being used</text:p>
          </table:table-cell>
          <table:table-cell table:style-name="ce378" office:value-type="string" calcext:value-type="string">
            <text:p>Work uniforms are provided, kept in order and are being used</text:p>
          </table:table-cell>
          <table:table-cell table:style-name="ce380" office:value-type="string" calcext:value-type="string">
            <text:p>ມີເຄື່ອງແບບເຮັດວຽກ ແລະ ເກັບໄວ້ເປັນລະບຽບ</text:p>
          </table:table-cell>
          <table:table-cell table:number-columns-repeated="16379"/>
        </table:table-row>
        <table:table-row table:style-name="ro14">
          <table:table-cell/>
          <table:table-cell table:style-name="ce304" table:formula="of:=CELL(&quot;row&quot;;[.A54])" office:value-type="float" office:value="54" calcext:value-type="float">
            <text:p>54</text:p>
          </table:table-cell>
          <table:table-cell table:style-name="ce312" table:formula="of:=INDIRECT([.$D$4]&amp;([.B54]))" office:value-type="string" office:string-value="Hair nets and dust masks are provided daily and used" calcext:value-type="string">
            <text:p>Hair nets and dust masks are provided daily and used</text:p>
          </table:table-cell>
          <table:table-cell table:style-name="ce378" office:value-type="string" calcext:value-type="string">
            <text:p>Hair nets and dust masks are provided daily and used</text:p>
          </table:table-cell>
          <table:table-cell table:style-name="ce378" office:value-type="string" calcext:value-type="string">
            <text:p>ມີໝວກ, ຜ້າປິດປາກ-ດັງ ເພື່ອກັນຝຸ່ນລະອອງໃຫ້ທຸກມື້</text:p>
          </table:table-cell>
          <table:table-cell table:number-columns-repeated="16379"/>
        </table:table-row>
        <table:table-row table:style-name="ro14">
          <table:table-cell/>
          <table:table-cell table:style-name="ce304" table:formula="of:=CELL(&quot;row&quot;;[.A55])" office:value-type="float" office:value="55" calcext:value-type="float">
            <text:p>55</text:p>
          </table:table-cell>
          <table:table-cell table:style-name="ce312" table:formula="of:=INDIRECT([.$D$4]&amp;([.B55]))" office:value-type="string" office:string-value="An employees room is available" calcext:value-type="string">
            <text:p>An employees room is available</text:p>
          </table:table-cell>
          <table:table-cell table:style-name="ce378" office:value-type="string" calcext:value-type="string">
            <text:p>An employees room is available</text:p>
          </table:table-cell>
          <table:table-cell table:style-name="ce378" office:value-type="string" calcext:value-type="string">
            <text:p>ມີຫ້ອງພັກກຳມະກອນ</text:p>
          </table:table-cell>
          <table:table-cell table:number-columns-repeated="16379"/>
        </table:table-row>
        <table:table-row table:style-name="ro14">
          <table:table-cell/>
          <table:table-cell table:style-name="ce304" table:formula="of:=CELL(&quot;row&quot;;[.A56])" office:value-type="float" office:value="56" calcext:value-type="float">
            <text:p>56</text:p>
          </table:table-cell>
          <table:table-cell table:style-name="ce312" table:formula="of:=INDIRECT([.$D$4]&amp;([.B56]))" office:value-type="string" office:string-value="A Changing room is available" calcext:value-type="string">
            <text:p>A Changing room is available</text:p>
          </table:table-cell>
          <table:table-cell table:style-name="ce378" office:value-type="string" calcext:value-type="string">
            <text:p>A Changing room is available</text:p>
          </table:table-cell>
          <table:table-cell table:style-name="ce378" office:value-type="string" calcext:value-type="string">
            <text:p>ຫ້ອງປ່ຽນຖ່າຍເສື້ອຜ້າ</text:p>
          </table:table-cell>
          <table:table-cell table:number-columns-repeated="16379"/>
        </table:table-row>
        <table:table-row table:style-name="ro14">
          <table:table-cell/>
          <table:table-cell table:style-name="ce304" table:formula="of:=CELL(&quot;row&quot;;[.A57])" office:value-type="float" office:value="57" calcext:value-type="float">
            <text:p>57</text:p>
          </table:table-cell>
          <table:table-cell table:style-name="ce312" table:formula="of:=INDIRECT([.$D$4]&amp;([.B57]))" office:value-type="string" office:string-value="Clean bathrooms are available for men and women" calcext:value-type="string">
            <text:p>Clean bathrooms are available for men and women</text:p>
          </table:table-cell>
          <table:table-cell table:style-name="ce378" office:value-type="string" calcext:value-type="string">
            <text:p>Clean bathrooms are available for men and women</text:p>
          </table:table-cell>
          <table:table-cell table:style-name="ce378" office:value-type="string" calcext:value-type="string">
            <text:p>ຫ້ອງນ້ຳທີ່ສະອາດ </text:p>
          </table:table-cell>
          <table:table-cell table:number-columns-repeated="16379"/>
        </table:table-row>
        <table:table-row table:style-name="ro14">
          <table:table-cell/>
          <table:table-cell table:style-name="ce304" table:formula="of:=CELL(&quot;row&quot;;[.A58])" office:value-type="float" office:value="58" calcext:value-type="float">
            <text:p>58</text:p>
          </table:table-cell>
          <table:table-cell table:style-name="ce312" table:formula="of:=INDIRECT([.$D$4]&amp;([.B58]))" office:value-type="string" office:string-value="An Emergency first aid kit is easily accessible, and employees know where to find it" calcext:value-type="string">
            <text:p>An Emergency first aid kit is easily accessible, and employees know where to find it</text:p>
          </table:table-cell>
          <table:table-cell table:style-name="ce378" office:value-type="string" calcext:value-type="string">
            <text:p>An Emergency first aid kit is easily accessible, and employees know where to find it</text:p>
          </table:table-cell>
          <table:table-cell table:style-name="ce378" office:value-type="string" calcext:value-type="string">
            <text:p>ຕູ້ຢາສຸກເສີນ</text:p>
          </table:table-cell>
          <table:table-cell table:number-columns-repeated="16379"/>
        </table:table-row>
        <table:table-row table:style-name="ro14">
          <table:table-cell/>
          <table:table-cell table:style-name="ce304" table:formula="of:=CELL(&quot;row&quot;;[.A59])" office:value-type="float" office:value="59" calcext:value-type="float">
            <text:p>59</text:p>
          </table:table-cell>
          <table:table-cell table:style-name="ce312" table:formula="of:=INDIRECT([.$D$4]&amp;([.B59]))" office:value-type="string" office:string-value="Manual on Paddy reception is available" calcext:value-type="string">
            <text:p>Manual on Paddy reception is available</text:p>
          </table:table-cell>
          <table:table-cell table:style-name="ce378" office:value-type="string" calcext:value-type="string">
            <text:p>Manual on Paddy reception is available</text:p>
          </table:table-cell>
          <table:table-cell table:style-name="ce378" office:value-type="string" calcext:value-type="string">
            <text:p>ມີຄູ່ມືແນະນໍາກ່ຽວກັບການຮັບເຂົ້າເປືອກ</text:p>
          </table:table-cell>
          <table:table-cell table:number-columns-repeated="16379"/>
        </table:table-row>
        <table:table-row table:style-name="ro14">
          <table:table-cell/>
          <table:table-cell table:style-name="ce304" table:formula="of:=CELL(&quot;row&quot;;[.A60])" office:value-type="float" office:value="60" calcext:value-type="float">
            <text:p>60</text:p>
          </table:table-cell>
          <table:table-cell table:style-name="ce312" table:formula="of:=INDIRECT([.$D$4]&amp;([.B60]))" office:value-type="string" office:string-value="Manual on Paddy storage is available" calcext:value-type="string">
            <text:p>Manual on Paddy storage is available</text:p>
          </table:table-cell>
          <table:table-cell table:style-name="ce378" office:value-type="string" calcext:value-type="string">
            <text:p>Manual on Paddy storage is available</text:p>
          </table:table-cell>
          <table:table-cell table:style-name="ce378" office:value-type="string" calcext:value-type="string">
            <text:p>ມີຄູ່ມືແນະນໍາກ່ຽວກັບການເກັບມ້ຽນເຂົ້າເປືອກ</text:p>
          </table:table-cell>
          <table:table-cell table:number-columns-repeated="16379"/>
        </table:table-row>
        <table:table-row table:style-name="ro14">
          <table:table-cell/>
          <table:table-cell table:style-name="ce304" table:formula="of:=CELL(&quot;row&quot;;[.A61])" office:value-type="float" office:value="61" calcext:value-type="float">
            <text:p>61</text:p>
          </table:table-cell>
          <table:table-cell table:style-name="ce312" table:formula="of:=INDIRECT([.$D$4]&amp;([.B61]))" office:value-type="string" office:string-value="Manual on Milling is available" calcext:value-type="string">
            <text:p>Manual on Milling is available</text:p>
          </table:table-cell>
          <table:table-cell table:style-name="ce378" office:value-type="string" calcext:value-type="string">
            <text:p>Manual on Milling is available</text:p>
          </table:table-cell>
          <table:table-cell table:style-name="ce378" office:value-type="string" calcext:value-type="string">
            <text:p>ມີຄູ່ມືແນະນໍາກ່ຽວກັບການເການສີເຂົ້າ</text:p>
          </table:table-cell>
          <table:table-cell table:number-columns-repeated="16379"/>
        </table:table-row>
        <table:table-row table:style-name="ro14">
          <table:table-cell/>
          <table:table-cell table:style-name="ce304" table:formula="of:=CELL(&quot;row&quot;;[.A62])" office:value-type="float" office:value="62" calcext:value-type="float">
            <text:p>62</text:p>
          </table:table-cell>
          <table:table-cell table:style-name="ce312" table:formula="of:=INDIRECT([.$D$4]&amp;([.B62]))" office:value-type="string" office:string-value="Manual on White rice storage is available" calcext:value-type="string">
            <text:p>Manual on White rice storage is available</text:p>
          </table:table-cell>
          <table:table-cell table:style-name="ce378" office:value-type="string" calcext:value-type="string">
            <text:p>Manual on White rice storage is available</text:p>
          </table:table-cell>
          <table:table-cell table:style-name="ce378" office:value-type="string" calcext:value-type="string">
            <text:p>ມີຄູ່ມືແນະນໍາກ່ຽວກັບການເກັບຮັກສາເຂົ້າຂາວ</text:p>
          </table:table-cell>
          <table:table-cell table:number-columns-repeated="16379"/>
        </table:table-row>
        <table:table-row table:style-name="ro14">
          <table:table-cell/>
          <table:table-cell table:style-name="ce304" table:formula="of:=CELL(&quot;row&quot;;[.A63])" office:value-type="float" office:value="63" calcext:value-type="float">
            <text:p>63</text:p>
          </table:table-cell>
          <table:table-cell table:style-name="ce312" table:formula="of:=INDIRECT([.$D$4]&amp;([.B63]))" office:value-type="string" office:string-value="Manual on Quality testing is available" calcext:value-type="string">
            <text:p>Manual on Quality testing is available</text:p>
          </table:table-cell>
          <table:table-cell table:style-name="ce378" office:value-type="string" calcext:value-type="string">
            <text:p>Manual on Quality testing is available</text:p>
          </table:table-cell>
          <table:table-cell table:style-name="ce378" office:value-type="string" calcext:value-type="string">
            <text:p>ມີຄູ່ມືແນະນໍາການທົດສອບຄຸນນະພາບ</text:p>
          </table:table-cell>
          <table:table-cell table:number-columns-repeated="16379"/>
        </table:table-row>
        <table:table-row table:style-name="ro14">
          <table:table-cell/>
          <table:table-cell table:style-name="ce304" table:formula="of:=CELL(&quot;row&quot;;[.A64])" office:value-type="float" office:value="64" calcext:value-type="float">
            <text:p>64</text:p>
          </table:table-cell>
          <table:table-cell table:style-name="ce312" table:formula="of:=INDIRECT([.$D$4]&amp;([.B64]))" office:value-type="string" office:string-value="Manual on Selling is available" calcext:value-type="string">
            <text:p>Manual on Selling is available</text:p>
          </table:table-cell>
          <table:table-cell table:style-name="ce378" office:value-type="string" calcext:value-type="string">
            <text:p>Manual on Selling is available</text:p>
          </table:table-cell>
          <table:table-cell table:style-name="ce378" office:value-type="string" calcext:value-type="string">
            <text:p>ມີຄູ່ມືແນະນໍາກ່ຽວກັບການຂາຍ</text:p>
          </table:table-cell>
          <table:table-cell table:number-columns-repeated="16379"/>
        </table:table-row>
        <table:table-row table:style-name="ro14">
          <table:table-cell/>
          <table:table-cell table:style-name="ce304" table:formula="of:=CELL(&quot;row&quot;;[.A65])" office:value-type="float" office:value="65" calcext:value-type="float">
            <text:p>65</text:p>
          </table:table-cell>
          <table:table-cell table:style-name="ce312" table:formula="of:=INDIRECT([.$D$4]&amp;([.B65]))" office:value-type="string" office:string-value="Proper disposal of husk" calcext:value-type="string">
            <text:p>Proper disposal of husk</text:p>
          </table:table-cell>
          <table:table-cell table:style-name="ce378" office:value-type="string" calcext:value-type="string">
            <text:p>Proper disposal of husk</text:p>
          </table:table-cell>
          <table:table-cell table:style-name="ce378" office:value-type="string" calcext:value-type="string">
            <text:p>ບ່ອນເກັບແກບ</text:p>
          </table:table-cell>
          <table:table-cell table:number-columns-repeated="16379"/>
        </table:table-row>
        <table:table-row table:style-name="ro14">
          <table:table-cell/>
          <table:table-cell table:style-name="ce304" table:formula="of:=CELL(&quot;row&quot;;[.A66])" office:value-type="float" office:value="66" calcext:value-type="float">
            <text:p>66</text:p>
          </table:table-cell>
          <table:table-cell table:style-name="ce312" table:formula="of:=INDIRECT([.$D$4]&amp;([.B66]))" office:value-type="string" office:string-value="Proper disposal of bran" calcext:value-type="string">
            <text:p>Proper disposal of bran</text:p>
          </table:table-cell>
          <table:table-cell table:style-name="ce378" office:value-type="string" calcext:value-type="string">
            <text:p>Proper disposal of bran</text:p>
          </table:table-cell>
          <table:table-cell table:style-name="ce378" office:value-type="string" calcext:value-type="string">
            <text:p>ບ່ອນເກັບຮໍາ</text:p>
          </table:table-cell>
          <table:table-cell table:number-columns-repeated="16379"/>
        </table:table-row>
        <table:table-row table:style-name="ro14">
          <table:table-cell/>
          <table:table-cell table:style-name="ce304" table:formula="of:=CELL(&quot;row&quot;;[.A67])" office:value-type="float" office:value="67" calcext:value-type="float">
            <text:p>67</text:p>
          </table:table-cell>
          <table:table-cell table:style-name="ce312" table:formula="of:=INDIRECT([.$D$4]&amp;([.B67]))" office:value-type="string" office:string-value="Measures to minimize dust emissions are in place" calcext:value-type="string">
            <text:p>Measures to minimize dust emissions are in place</text:p>
          </table:table-cell>
          <table:table-cell table:style-name="ce378" office:value-type="string" calcext:value-type="string">
            <text:p>Measures to minimize dust emissions are in place</text:p>
          </table:table-cell>
          <table:table-cell table:style-name="ce378" office:value-type="string" calcext:value-type="string">
            <text:p>ລະບົບປ້ອງກັນຝຸ່ນລະອອງຈາກການສີເຂົ້າ </text:p>
          </table:table-cell>
          <table:table-cell table:number-columns-repeated="16379"/>
        </table:table-row>
        <table:table-row table:style-name="ro14">
          <table:table-cell/>
          <table:table-cell table:style-name="ce304" table:formula="of:=CELL(&quot;row&quot;;[.A68])" office:value-type="float" office:value="68" calcext:value-type="float">
            <text:p>68</text:p>
          </table:table-cell>
          <table:table-cell table:style-name="ce312" table:formula="of:=INDIRECT([.$D$4]&amp;([.B68]))" office:value-type="string" office:string-value="Measures to minimize noise emissions are in place" calcext:value-type="string">
            <text:p>Measures to minimize noise emissions are in place</text:p>
          </table:table-cell>
          <table:table-cell table:style-name="ce378" office:value-type="string" calcext:value-type="string">
            <text:p>Measures to minimize noise emissions are in place</text:p>
          </table:table-cell>
          <table:table-cell table:style-name="ce378" office:value-type="string" calcext:value-type="string">
            <text:p>ມີລະບົບຄວບຄຸມສຽງ </text:p>
          </table:table-cell>
          <table:table-cell table:number-columns-repeated="16379"/>
        </table:table-row>
        <table:table-row table:style-name="ro14">
          <table:table-cell/>
          <table:table-cell table:style-name="ce304" table:formula="of:=CELL(&quot;row&quot;;[.A69])" office:value-type="float" office:value="69" calcext:value-type="float">
            <text:p>69</text:p>
          </table:table-cell>
          <table:table-cell table:style-name="ce312" table:formula="of:=INDIRECT([.$D$4]&amp;([.B69]))" office:value-type="string" office:string-value="Production plan for the mill is available" calcext:value-type="string">
            <text:p>Production plan for the mill is available</text:p>
          </table:table-cell>
          <table:table-cell table:style-name="ce378" office:value-type="string" calcext:value-type="string">
            <text:p>Production plan for the mill is available</text:p>
          </table:table-cell>
          <table:table-cell table:style-name="ce378" office:value-type="string" calcext:value-type="string">
            <text:p>ມີແຜນການຜະລິດຂອງໂຮງງານ</text:p>
          </table:table-cell>
          <table:table-cell table:number-columns-repeated="16379"/>
        </table:table-row>
        <table:table-row table:style-name="ro14">
          <table:table-cell/>
          <table:table-cell table:style-name="ce304" table:formula="of:=CELL(&quot;row&quot;;[.A70])" office:value-type="float" office:value="70" calcext:value-type="float">
            <text:p>70</text:p>
          </table:table-cell>
          <table:table-cell table:style-name="ce312" table:formula="of:=INDIRECT([.$D$4]&amp;([.B70]))" office:value-type="string" office:string-value="The packaging area is clean and protected from pests" calcext:value-type="string">
            <text:p>The packaging area is clean and protected from pests</text:p>
          </table:table-cell>
          <table:table-cell table:style-name="ce378" office:value-type="string" calcext:value-type="string">
            <text:p>The packaging area is clean and protected from pests</text:p>
          </table:table-cell>
          <table:table-cell table:style-name="ce378" office:value-type="string" calcext:value-type="string">
            <text:p>ພື້ນທີ່ຫຸ້ມຫໍ່ສະອາດແລະປ້ອງກັນຈາກສັດ</text:p>
          </table:table-cell>
          <table:table-cell table:number-columns-repeated="16379"/>
        </table:table-row>
        <table:table-row table:style-name="ro14">
          <table:table-cell/>
          <table:table-cell table:style-name="ce304" table:formula="of:=CELL(&quot;row&quot;;[.A71])" office:value-type="float" office:value="71" calcext:value-type="float">
            <text:p>71</text:p>
          </table:table-cell>
          <table:table-cell table:style-name="ce312" table:formula="of:=INDIRECT([.$D$4]&amp;([.B71]))" office:value-type="string" office:string-value="Moisture tester is available and used" calcext:value-type="string">
            <text:p>Moisture tester is available and used</text:p>
          </table:table-cell>
          <table:table-cell table:style-name="ce378" office:value-type="string" calcext:value-type="string">
            <text:p>Moisture tester is available and used</text:p>
          </table:table-cell>
          <table:table-cell table:style-name="ce380"/>
          <table:table-cell table:number-columns-repeated="16379"/>
        </table:table-row>
        <table:table-row table:style-name="ro14">
          <table:table-cell/>
          <table:table-cell table:style-name="ce304" table:formula="of:=CELL(&quot;row&quot;;[.A72])" office:value-type="float" office:value="72" calcext:value-type="float">
            <text:p>72</text:p>
          </table:table-cell>
          <table:table-cell table:style-name="ce312" table:formula="of:=INDIRECT([.$D$4]&amp;([.B72]))" office:value-type="string" office:string-value="Small laboratory husker and polisher, whiteness meter etc available" calcext:value-type="string">
            <text:p>Small laboratory husker and polisher, whiteness meter etc available</text:p>
          </table:table-cell>
          <table:table-cell table:style-name="ce378" office:value-type="string" calcext:value-type="string">
            <text:p>Small laboratory husker and polisher, whiteness meter etc available</text:p>
          </table:table-cell>
          <table:table-cell table:style-name="ce380"/>
          <table:table-cell table:number-columns-repeated="16379"/>
        </table:table-row>
        <table:table-row table:style-name="ro14">
          <table:table-cell/>
          <table:table-cell table:style-name="ce304" table:formula="of:=CELL(&quot;row&quot;;[.A73])" office:value-type="float" office:value="73" calcext:value-type="float">
            <text:p>73</text:p>
          </table:table-cell>
          <table:table-cell table:style-name="ce312" table:formula="of:=INDIRECT([.$D$4]&amp;([.B73]))" office:value-type="string" office:string-value="Paddy and white rice are kept separately at all times (no cross-contamination)" calcext:value-type="string">
            <text:p>Paddy and white rice are kept separately at all times (no cross-contamination)</text:p>
          </table:table-cell>
          <table:table-cell table:style-name="ce378" office:value-type="string" calcext:value-type="string">
            <text:p>Paddy and white rice are kept separately at all times (no cross-contamination)</text:p>
          </table:table-cell>
          <table:table-cell table:style-name="ce378" office:value-type="string" calcext:value-type="string">
            <text:p>ມີສາງເກັບມ້ຽນເຂົ້າເປືອກ ແລະ ເຂົ້າສານ ແຍກກັນຕ່າງຫາກ</text:p>
          </table:table-cell>
          <table:table-cell table:number-columns-repeated="16379"/>
        </table:table-row>
        <table:table-row table:style-name="ro14">
          <table:table-cell/>
          <table:table-cell table:style-name="ce304" table:formula="of:=CELL(&quot;row&quot;;[.A74])" office:value-type="float" office:value="74" calcext:value-type="float">
            <text:p>74</text:p>
          </table:table-cell>
          <table:table-cell table:style-name="ce312" table:formula="of:=INDIRECT([.$D$4]&amp;([.B74]))" office:value-type="string" office:string-value="Managing Different Lots: First in - first out operation" calcext:value-type="string">
            <text:p>Managing Different Lots: First in - first out operation</text:p>
          </table:table-cell>
          <table:table-cell table:style-name="ce378" office:value-type="string" calcext:value-type="string">
            <text:p>Managing Different Lots: First in - first out operation</text:p>
          </table:table-cell>
          <table:table-cell table:style-name="ce378" office:value-type="string" calcext:value-type="string">
            <text:p>ມີລະບົບບໍລິຫານແບບເຂົ້າກ່ອນອອກກ່ອນ</text:p>
          </table:table-cell>
          <table:table-cell table:number-columns-repeated="16379"/>
        </table:table-row>
        <table:table-row table:style-name="ro14">
          <table:table-cell/>
          <table:table-cell table:style-name="ce304" table:formula="of:=CELL(&quot;row&quot;;[.A75])" office:value-type="float" office:value="75" calcext:value-type="float">
            <text:p>75</text:p>
          </table:table-cell>
          <table:table-cell table:style-name="ce312" table:formula="of:=INDIRECT([.$D$4]&amp;([.B75]))" office:value-type="string" office:string-value="Managing Different Lots: Separate handling and labeling of different varieties and types of rice" calcext:value-type="string">
            <text:p>Managing Different Lots: Separate handling and labeling of different varieties and types of rice</text:p>
          </table:table-cell>
          <table:table-cell table:style-name="ce378" office:value-type="string" calcext:value-type="string">
            <text:p>Managing Different Lots: Separate handling and labeling of different varieties and types of rice</text:p>
          </table:table-cell>
          <table:table-cell table:style-name="ce378" office:value-type="string" calcext:value-type="string">
            <text:p>ມີການຈັດການລະບຸ ຫມາຍຖ້ຽວຜະລິດ ແຍກຕາມແນວພັນ ແລະ ຊະນິດຂອງເຂົ້າ</text:p>
          </table:table-cell>
          <table:table-cell table:number-columns-repeated="16379"/>
        </table:table-row>
        <table:table-row table:style-name="ro14">
          <table:table-cell/>
          <table:table-cell table:style-name="ce304" table:formula="of:=CELL(&quot;row&quot;;[.A76])" office:value-type="float" office:value="76" calcext:value-type="float">
            <text:p>76</text:p>
          </table:table-cell>
          <table:table-cell table:style-name="ce312" table:formula="of:=INDIRECT([.$D$4]&amp;([.B76]))" office:value-type="string" office:string-value="Grading and storage of milled rice into market-specific Grades" calcext:value-type="string">
            <text:p>Grading and storage of milled rice into market-specific Grades</text:p>
          </table:table-cell>
          <table:table-cell table:style-name="ce378" office:value-type="string" calcext:value-type="string">
            <text:p>Grading and storage of milled rice into market-specific Grades</text:p>
          </table:table-cell>
          <table:table-cell table:style-name="ce380" office:value-type="string" calcext:value-type="string">
            <text:p>ການເກັບມ້ຽນເຂົ້າສານ ແມ່ນໃຫ້ແຍກເປັນເກຼດ 1, 2 ແລະ 3</text:p>
          </table:table-cell>
          <table:table-cell table:number-columns-repeated="16379"/>
        </table:table-row>
        <table:table-row table:style-name="ro14">
          <table:table-cell/>
          <table:table-cell table:style-name="ce304" table:formula="of:=CELL(&quot;row&quot;;[.A77])" office:value-type="float" office:value="77" calcext:value-type="float">
            <text:p>77</text:p>
          </table:table-cell>
          <table:table-cell table:style-name="ce312" table:formula="of:=INDIRECT([.$D$4]&amp;([.B77]))" office:value-type="string" office:string-value="Contaminants (agro-chemicals, oil, fuel etc.) are kept away from storage areas" calcext:value-type="string">
            <text:p>Contaminants (agro-chemicals, oil, fuel etc.) are kept away from storage areas</text:p>
          </table:table-cell>
          <table:table-cell table:style-name="ce378" office:value-type="string" calcext:value-type="string">
            <text:p>Contaminants (agro-chemicals, oil, fuel etc.) are kept away from storage areas</text:p>
          </table:table-cell>
          <table:table-cell table:style-name="ce378" office:value-type="string" calcext:value-type="string">
            <text:p>ສິ່ງປົນເປື້ອນ (ສານເຄມີກະເສດ, ນ້ຳມັນ, ນ້ຳມັນເຊື້ອໄຟ ແລະ ອື່ນໆ) ແມ່ນຖືກເກັບຮັກສາໄວ້ຫ່າງຈາກພື້ນທີ່ເກັບມ້ຽນ</text:p>
          </table:table-cell>
          <table:table-cell table:number-columns-repeated="16379"/>
        </table:table-row>
        <table:table-row table:style-name="ro14">
          <table:table-cell/>
          <table:table-cell table:style-name="ce304" table:formula="of:=CELL(&quot;row&quot;;[.A78])" office:value-type="float" office:value="78" calcext:value-type="float">
            <text:p>78</text:p>
          </table:table-cell>
          <table:table-cell table:style-name="ce312" table:formula="of:=INDIRECT([.$D$4]&amp;([.B78]))" office:value-type="string" office:string-value="Moisture control measures are taken to prevent effect on stored products" calcext:value-type="string">
            <text:p>Moisture control measures are taken to prevent effect on stored products</text:p>
          </table:table-cell>
          <table:table-cell table:style-name="ce378" office:value-type="string" calcext:value-type="string">
            <text:p>Moisture control measures are taken to prevent effect on stored products</text:p>
          </table:table-cell>
          <table:table-cell table:style-name="ce378" office:value-type="string" calcext:value-type="string">
            <text:p>ຫຼີກເວັ້ນບ່ອນທີ່ມີຄວາມອັບ ຫຼື ມີຄວາມຊຸ່ມສູງ ໂດຍຄວບຄຸມຄວາມຊຸ່ມໄດ້ຖືກປະຕິບັດເພື່ອປ້ອງກັນຜົນກະທົບຕໍ່ຜະລິດຕະພັນທີ່ເກັບຮັກສາໄວ້</text:p>
          </table:table-cell>
          <table:table-cell table:number-columns-repeated="16379"/>
        </table:table-row>
        <table:table-row table:style-name="ro14">
          <table:table-cell/>
          <table:table-cell table:style-name="ce304" table:formula="of:=CELL(&quot;row&quot;;[.A79])" office:value-type="float" office:value="79" calcext:value-type="float">
            <text:p>79</text:p>
          </table:table-cell>
          <table:table-cell table:style-name="ce312" table:formula="of:=INDIRECT([.$D$4]&amp;([.B79]))" office:value-type="string" office:string-value="Sacks are stored on pallets" calcext:value-type="string">
            <text:p>Sacks are stored on pallets</text:p>
          </table:table-cell>
          <table:table-cell table:style-name="ce378" office:value-type="string" calcext:value-type="string">
            <text:p>Sacks are stored on pallets</text:p>
          </table:table-cell>
          <table:table-cell table:style-name="ce378" office:value-type="string" calcext:value-type="string">
            <text:p>ກະສອບຖືກເກັບວາງໃສ່ພາເລດທີ່ຍົກພື້ນ </text:p>
          </table:table-cell>
          <table:table-cell table:number-columns-repeated="16379"/>
        </table:table-row>
        <table:table-row table:style-name="ro14">
          <table:table-cell/>
          <table:table-cell table:style-name="ce304" table:formula="of:=CELL(&quot;row&quot;;[.A80])" office:value-type="float" office:value="80" calcext:value-type="float">
            <text:p>80</text:p>
          </table:table-cell>
          <table:table-cell table:style-name="ce312" table:formula="of:=INDIRECT([.$D$4]&amp;([.B80]))" office:value-type="string" office:string-value="Use of undamaged food grade containers" calcext:value-type="string">
            <text:p>Use of undamaged food grade containers</text:p>
          </table:table-cell>
          <table:table-cell table:style-name="ce378" office:value-type="string" calcext:value-type="string">
            <text:p>Use of undamaged food grade containers</text:p>
          </table:table-cell>
          <table:table-cell table:style-name="ce378" office:value-type="string" calcext:value-type="string">
            <text:p>ຫຸ້ມຫໍ່ດ້ວຍພາຊະນະສຳລັບຫຸ້ມຫໍ່ອາຫານ</text:p>
          </table:table-cell>
          <table:table-cell table:number-columns-repeated="16379"/>
        </table:table-row>
        <table:table-row table:style-name="ro14">
          <table:table-cell/>
          <table:table-cell table:style-name="ce304" table:formula="of:=CELL(&quot;row&quot;;[.A81])" office:value-type="float" office:value="81" calcext:value-type="float">
            <text:p>81</text:p>
          </table:table-cell>
          <table:table-cell table:style-name="ce312" table:formula="of:=INDIRECT([.$D$4]&amp;([.B81]))" office:value-type="string" office:string-value="Regular disinfection of containers used for storing or moving rice" calcext:value-type="string">
            <text:p>Regular disinfection of containers used for storing or moving rice</text:p>
          </table:table-cell>
          <table:table-cell table:style-name="ce378" office:value-type="string" calcext:value-type="string">
            <text:p>Regular disinfection of containers used for storing or moving rice</text:p>
          </table:table-cell>
          <table:table-cell table:style-name="ce378" office:value-type="string" calcext:value-type="string">
            <text:p>ການຂ້າເຊື້ອພະຍາດພາຊະນະປົກກະຕິກ່ອນທີ່ຈະນໍາໃຊ້</text:p>
          </table:table-cell>
          <table:table-cell table:number-columns-repeated="16379"/>
        </table:table-row>
        <table:table-row table:style-name="ro14">
          <table:table-cell/>
          <table:table-cell table:style-name="ce304" table:formula="of:=CELL(&quot;row&quot;;[.A82])" office:value-type="float" office:value="82" calcext:value-type="float">
            <text:p>82</text:p>
          </table:table-cell>
          <table:table-cell table:style-name="ce312" table:formula="of:=INDIRECT([.$D$4]&amp;([.B82]))" office:value-type="string" office:string-value="Labeling of containers (variety, date of production, date of expiry, etc)" calcext:value-type="string">
            <text:p>Labeling of containers (variety, date of production, date of expiry, etc)</text:p>
          </table:table-cell>
          <table:table-cell table:style-name="ce378" office:value-type="string" calcext:value-type="string">
            <text:p>Labeling of containers (variety, date of production, date of expiry, etc)</text:p>
          </table:table-cell>
          <table:table-cell table:style-name="ce378" office:value-type="string" calcext:value-type="string">
            <text:p>ລະບຸວັນເດືອນປີຜະລິດ, ວັນໝົດອາຍຸ, ຊະນິດ ແລະ ປະເພດເຂົ້າຢ່າງຈະແຈ້ງ </text:p>
          </table:table-cell>
          <table:table-cell table:number-columns-repeated="16379"/>
        </table:table-row>
        <table:table-row table:style-name="ro14">
          <table:table-cell/>
          <table:table-cell table:style-name="ce304" table:formula="of:=CELL(&quot;row&quot;;[.A83])" office:value-type="float" office:value="83" calcext:value-type="float">
            <text:p>83</text:p>
          </table:table-cell>
          <table:table-cell table:style-name="ce312" table:formula="of:=INDIRECT([.$D$4]&amp;([.B83]))" office:value-type="string" office:string-value="Maintenance plans (checklists) for building(s) are available" calcext:value-type="string">
            <text:p>Maintenance plans (checklists) for building(s) are available</text:p>
          </table:table-cell>
          <table:table-cell table:style-name="ce378" office:value-type="string" calcext:value-type="string">
            <text:p>Maintenance plans (checklists) for building(s) are available</text:p>
          </table:table-cell>
          <table:table-cell table:style-name="ce378" office:value-type="string" calcext:value-type="string">
            <text:p>ມີແຜນບຳລຸງຮັກສາອາຄານ ດ້ວຍການກວດເປັນບັນຊີລາຍການ</text:p>
          </table:table-cell>
          <table:table-cell table:number-columns-repeated="16379"/>
        </table:table-row>
        <table:table-row table:style-name="ro14">
          <table:table-cell/>
          <table:table-cell table:style-name="ce304" table:formula="of:=CELL(&quot;row&quot;;[.A84])" office:value-type="float" office:value="84" calcext:value-type="float">
            <text:p>84</text:p>
          </table:table-cell>
          <table:table-cell table:style-name="ce312" table:formula="of:=INDIRECT([.$D$4]&amp;([.B84]))" office:value-type="string" office:string-value="Maintenance of building(s) done at regular intervals (includes cleaning, and repairs)" calcext:value-type="string">
            <text:p>Maintenance of building(s) done at regular intervals (includes cleaning, and repairs)</text:p>
          </table:table-cell>
          <table:table-cell table:style-name="ce378" office:value-type="string" calcext:value-type="string">
            <text:p>Maintenance of building(s) done at regular intervals (includes cleaning, and repairs)</text:p>
          </table:table-cell>
          <table:table-cell table:style-name="ce378" office:value-type="string" calcext:value-type="string">
            <text:p>ມີການບໍາລຸງຮັກສາອາຄານເປັນປົກກະຕິ</text:p>
          </table:table-cell>
          <table:table-cell table:number-columns-repeated="16379"/>
        </table:table-row>
        <table:table-row table:style-name="ro14">
          <table:table-cell/>
          <table:table-cell table:style-name="ce304" table:formula="of:=CELL(&quot;row&quot;;[.A85])" office:value-type="float" office:value="85" calcext:value-type="float">
            <text:p>85</text:p>
          </table:table-cell>
          <table:table-cell table:style-name="ce312" table:formula="of:=INDIRECT([.$D$4]&amp;([.B85]))" office:value-type="string" office:string-value="Maintenance plans for machinery are available" calcext:value-type="string">
            <text:p>Maintenance plans for machinery are available</text:p>
          </table:table-cell>
          <table:table-cell table:style-name="ce378" office:value-type="string" calcext:value-type="string">
            <text:p>Maintenance plans for machinery are available</text:p>
          </table:table-cell>
          <table:table-cell table:style-name="ce378" office:value-type="string" calcext:value-type="string">
            <text:p>ມີແຜນການບໍາລຸງຮັກສາເຄື່ອງຈັກ</text:p>
          </table:table-cell>
          <table:table-cell table:number-columns-repeated="16379"/>
        </table:table-row>
        <table:table-row table:style-name="ro14">
          <table:table-cell/>
          <table:table-cell table:style-name="ce304" table:formula="of:=CELL(&quot;row&quot;;[.A86])" office:value-type="float" office:value="86" calcext:value-type="float">
            <text:p>86</text:p>
          </table:table-cell>
          <table:table-cell table:style-name="ce312" table:formula="of:=INDIRECT([.$D$4]&amp;([.B86]))" office:value-type="string" office:string-value="Checking of machinery done at regular intervals (at least monthly)" calcext:value-type="string">
            <text:p>Checking of machinery done at regular intervals (at least monthly)</text:p>
          </table:table-cell>
          <table:table-cell table:style-name="ce378" office:value-type="string" calcext:value-type="string">
            <text:p>Checking of machinery done at regular intervals (at least monthly)</text:p>
          </table:table-cell>
          <table:table-cell table:style-name="ce380" office:value-type="string" calcext:value-type="string">
            <text:p>ມີການບໍາລຸງຮັກສາເຄື່ອງຈັກເປັນປົກກະຕິ</text:p>
          </table:table-cell>
          <table:table-cell table:number-columns-repeated="16379"/>
        </table:table-row>
        <table:table-row table:style-name="ro14">
          <table:table-cell/>
          <table:table-cell table:style-name="ce304" table:formula="of:=CELL(&quot;row&quot;;[.A87])" office:value-type="float" office:value="87" calcext:value-type="float">
            <text:p>87</text:p>
          </table:table-cell>
          <table:table-cell table:style-name="ce312" table:formula="of:=INDIRECT([.$D$4]&amp;([.B87]))" office:value-type="string" office:string-value="Plan for cleaning and sanitizing mills and components" calcext:value-type="string">
            <text:p>Plan for cleaning and sanitizing mills and components</text:p>
          </table:table-cell>
          <table:table-cell table:style-name="ce378" office:value-type="string" calcext:value-type="string">
            <text:p>Plan for cleaning and sanitizing mills and components</text:p>
          </table:table-cell>
          <table:table-cell table:style-name="ce378" office:value-type="string" calcext:value-type="string">
            <text:p>ມີແຜນ ແລະ ເຮັດອະນາໄມເຄື່ອງຈັກ ແລະ ອຸປະກອນໂຮງງານສີເຂົ້າ.</text:p>
          </table:table-cell>
          <table:table-cell table:number-columns-repeated="16379"/>
        </table:table-row>
        <table:table-row table:style-name="ro14">
          <table:table-cell/>
          <table:table-cell table:style-name="ce304" table:formula="of:=CELL(&quot;row&quot;;[.A88])" office:value-type="float" office:value="88" calcext:value-type="float">
            <text:p>88</text:p>
          </table:table-cell>
          <table:table-cell table:style-name="ce312" table:formula="of:=INDIRECT([.$D$4]&amp;([.B88]))" office:value-type="string" office:string-value="Preventive replacement of key parts of the milling line routinely conducted" calcext:value-type="string">
            <text:p>Preventive replacement of key parts of the milling line routinely conducted</text:p>
          </table:table-cell>
          <table:table-cell table:style-name="ce378" office:value-type="string" calcext:value-type="string">
            <text:p>Preventive replacement of key parts of the milling line routinely conducted</text:p>
          </table:table-cell>
          <table:table-cell table:style-name="ce378" office:value-type="string" calcext:value-type="string">
            <text:p>ການປ້ອງກັນການປ່ຽນແທນອາໄລ່ທີ່ສໍາຄັນຂອງສາຍການຜະລິດກ່ອນຊໍາລຸດ ໄດ້ດໍາເນີນການເປັນປົກກະຕິ</text:p>
          </table:table-cell>
          <table:table-cell table:number-columns-repeated="16379"/>
        </table:table-row>
        <table:table-row table:style-name="ro14">
          <table:table-cell/>
          <table:table-cell table:style-name="ce304" table:formula="of:=CELL(&quot;row&quot;;[.A89])" office:value-type="float" office:value="89" calcext:value-type="float">
            <text:p>89</text:p>
          </table:table-cell>
          <table:table-cell table:style-name="ce312" table:formula="of:=INDIRECT([.$D$4]&amp;([.B89]))" office:value-type="string" office:string-value="Repairs conducted professionally" calcext:value-type="string">
            <text:p>Repairs conducted professionally</text:p>
          </table:table-cell>
          <table:table-cell table:style-name="ce378" office:value-type="string" calcext:value-type="string">
            <text:p>Repairs conducted professionally</text:p>
          </table:table-cell>
          <table:table-cell table:style-name="ce378" office:value-type="string" calcext:value-type="string">
            <text:p>ການສ້ອມແປງໄດ້ດໍາເນີນຢ່າງຖຶກວິທີ</text:p>
          </table:table-cell>
          <table:table-cell table:number-columns-repeated="16379"/>
        </table:table-row>
        <table:table-row table:style-name="ro14">
          <table:table-cell/>
          <table:table-cell table:style-name="ce304" table:formula="of:=CELL(&quot;row&quot;;[.A90])" office:value-type="float" office:value="90" calcext:value-type="float">
            <text:p>90</text:p>
          </table:table-cell>
          <table:table-cell table:style-name="ce312" table:formula="of:=INDIRECT([.$D$4]&amp;([.B90]))" office:value-type="string" office:string-value="Energy used per kg of product is measured and calculated" calcext:value-type="string">
            <text:p>Energy used per kg of product is measured and calculated</text:p>
          </table:table-cell>
          <table:table-cell table:style-name="ce378" office:value-type="string" calcext:value-type="string">
            <text:p>Energy used per kg of product is measured and calculated</text:p>
          </table:table-cell>
          <table:table-cell table:style-name="ce378" office:value-type="string" calcext:value-type="string">
            <text:p>ສາມາດຮູ້ໄດ້ຫົວໜ່ວຍຄວາມສິ້ນເປືອງພະລັງງານ ຕໍ່ຫົວໜ່ວຍຜະລິດຕະພັນ</text:p>
          </table:table-cell>
          <table:table-cell table:number-columns-repeated="16379"/>
        </table:table-row>
        <table:table-row table:style-name="ro14">
          <table:table-cell/>
          <table:table-cell table:style-name="ce304" table:formula="of:=CELL(&quot;row&quot;;[.A91])" office:value-type="float" office:value="91" calcext:value-type="float">
            <text:p>91</text:p>
          </table:table-cell>
          <table:table-cell table:style-name="ce312" table:formula="of:=INDIRECT([.$D$4]&amp;([.B91]))" office:value-type="string" office:string-value="Plan for minimizing energy consumption is available" calcext:value-type="string">
            <text:p>Plan for minimizing energy consumption is available</text:p>
          </table:table-cell>
          <table:table-cell table:style-name="ce378" office:value-type="string" calcext:value-type="string">
            <text:p>Plan for minimizing energy consumption is available</text:p>
          </table:table-cell>
          <table:table-cell table:style-name="ce378" office:value-type="string" calcext:value-type="string">
            <text:p>ແຜນການຫຼຸດຜ່ອນການນຳໃຊ້ພະລັງງານ</text:p>
          </table:table-cell>
          <table:table-cell table:number-columns-repeated="16379"/>
        </table:table-row>
        <table:table-row table:style-name="ro14">
          <table:table-cell/>
          <table:table-cell table:style-name="ce304" table:formula="of:=CELL(&quot;row&quot;;[.A92])" office:value-type="float" office:value="92" calcext:value-type="float">
            <text:p>92</text:p>
          </table:table-cell>
          <table:table-cell table:style-name="ce312" table:formula="of:=INDIRECT([.$D$4]&amp;([.B92]))" office:value-type="string" office:string-value="Plan for disposal, treatment and recycling of waste is implemented" calcext:value-type="string">
            <text:p>Plan for disposal, treatment and recycling of waste is implemented</text:p>
          </table:table-cell>
          <table:table-cell table:style-name="ce378" office:value-type="string" calcext:value-type="string">
            <text:p>Plan for disposal, treatment and recycling of waste is implemented</text:p>
          </table:table-cell>
          <table:table-cell table:style-name="ce378" office:value-type="string" calcext:value-type="string">
            <text:p>ມີແຜນການກຳຈັດ, ບຳບັດ ແລະ ນຳ ມາໃຊ້ຄືນສິ່ງເສດເຫຼືອຖືກ</text:p>
          </table:table-cell>
          <table:table-cell table:number-columns-repeated="16379"/>
        </table:table-row>
        <table:table-row table:style-name="ro14">
          <table:table-cell/>
          <table:table-cell table:style-name="ce304" table:formula="of:=CELL(&quot;row&quot;;[.A93])" office:value-type="float" office:value="93" calcext:value-type="float">
            <text:p>93</text:p>
          </table:table-cell>
          <table:table-cell table:style-name="ce312" table:formula="of:=INDIRECT([.$D$4]&amp;([.B93]))" office:value-type="string" office:string-value="Solid waste is not accumulated on the rice mill compound" calcext:value-type="string">
            <text:p>Solid waste is not accumulated on the rice mill compound</text:p>
          </table:table-cell>
          <table:table-cell table:style-name="ce378" office:value-type="string" calcext:value-type="string">
            <text:p>Solid waste is not accumulated on the rice mill compound</text:p>
          </table:table-cell>
          <table:table-cell table:style-name="ce378" office:value-type="string" calcext:value-type="string">
            <text:p>ຂີ້ເຫຍື້ອແຂງບໍ່ໄດ້ສະສົມເກັບຢູ່ໃນໂຮງງານຜະລິດເຂົ້າ</text:p>
          </table:table-cell>
          <table:table-cell table:number-columns-repeated="16379"/>
        </table:table-row>
        <table:table-row table:style-name="ro14">
          <table:table-cell/>
          <table:table-cell table:style-name="ce304" table:formula="of:=CELL(&quot;row&quot;;[.A94])" office:value-type="float" office:value="94" calcext:value-type="float">
            <text:p>94</text:p>
          </table:table-cell>
          <table:table-cell table:style-name="ce312" table:formula="of:=INDIRECT([.$D$4]&amp;([.B94]))" office:value-type="string" office:string-value="Liquid waste of the rice mill is not disposed untreated into the environment" calcext:value-type="string">
            <text:p>Liquid waste of the rice mill is not disposed untreated into the environment</text:p>
          </table:table-cell>
          <table:table-cell table:style-name="ce378" office:value-type="string" calcext:value-type="string">
            <text:p>Liquid waste of the rice mill is not disposed untreated into the environment</text:p>
          </table:table-cell>
          <table:table-cell table:style-name="ce378" office:value-type="string" calcext:value-type="string">
            <text:p>ຂີ້ເຫຍື່ອປຽກຂອງໂຮງສີເຂົ້າ ບໍ່ໄດ້ຖືກປ່ອຍອອກສູ່ສິ່ງແວດລ້ອມ</text:p>
          </table:table-cell>
          <table:table-cell table:number-columns-repeated="16379"/>
        </table:table-row>
        <table:table-row table:style-name="ro14">
          <table:table-cell/>
          <table:table-cell table:style-name="ce304" table:formula="of:=CELL(&quot;row&quot;;[.A95])" office:value-type="float" office:value="95" calcext:value-type="float">
            <text:p>95</text:p>
          </table:table-cell>
          <table:table-cell table:style-name="ce312" table:formula="of:=INDIRECT([.$D$4]&amp;([.B95]))" office:value-type="string" office:string-value="Complete records are kept of paddy retrieved and milled rice sold" calcext:value-type="string">
            <text:p>Complete records are kept of paddy retrieved and milled rice sold</text:p>
          </table:table-cell>
          <table:table-cell table:style-name="ce378" office:value-type="string" calcext:value-type="string">
            <text:p>Complete records are kept of paddy retrieved and milled rice sold</text:p>
          </table:table-cell>
          <table:table-cell table:style-name="ce378" office:value-type="string" calcext:value-type="string">
            <text:p>ລະບົບບັນທຶກຂໍ້ມູນວັດຖຸດິບ ແລະ ເຂົ້າສານທີ່ຂາຍ</text:p>
          </table:table-cell>
          <table:table-cell table:number-columns-repeated="16379"/>
        </table:table-row>
        <table:table-row table:style-name="ro14">
          <table:table-cell/>
          <table:table-cell table:style-name="ce304" table:formula="of:=CELL(&quot;row&quot;;[.A96])" office:value-type="float" office:value="96" calcext:value-type="float">
            <text:p>96</text:p>
          </table:table-cell>
          <table:table-cell table:style-name="ce312" table:formula="of:=INDIRECT([.$D$4]&amp;([.B96]))" office:value-type="string" office:string-value="A Traceability system is in place" calcext:value-type="string">
            <text:p>A Traceability system is in place</text:p>
          </table:table-cell>
          <table:table-cell table:style-name="ce378" office:value-type="string" calcext:value-type="string">
            <text:p>A Traceability system is in place</text:p>
          </table:table-cell>
          <table:table-cell table:style-name="ce378" office:value-type="string" calcext:value-type="string">
            <text:p>ລະບົບການກວດສອບຍ້ອນກັບ</text:p>
          </table:table-cell>
          <table:table-cell table:number-columns-repeated="16379"/>
        </table:table-row>
        <table:table-row table:style-name="ro15">
          <table:table-cell table:number-columns-repeated="16384"/>
        </table:table-row>
        <table:table-row table:style-name="ro14">
          <table:table-cell/>
          <table:table-cell table:style-name="ce369"/>
          <table:table-cell table:style-name="ce372" office:value-type="string" calcext:value-type="string" table:number-columns-spanned="3" table:number-rows-spanned="1">
            <text:p>Headings</text:p>
          </table:table-cell>
          <table:covered-table-cell table:number-columns-repeated="2" table:style-name="ce372"/>
          <table:table-cell table:number-columns-repeated="16379"/>
        </table:table-row>
        <table:table-row table:style-name="ro14">
          <table:table-cell/>
          <table:table-cell table:style-name="ce370" office:value-type="string" calcext:value-type="string">
            <text:p>#</text:p>
          </table:table-cell>
          <table:table-cell table:style-name="ce373" office:value-type="string" calcext:value-type="string">
            <text:p>What to display (do not edit formulas)</text:p>
          </table:table-cell>
          <table:table-cell table:style-name="ce377" office:value-type="string" calcext:value-type="string">
            <text:p>ENGLISH</text:p>
          </table:table-cell>
          <table:table-cell table:style-name="ce377" office:value-type="string" calcext:value-type="string">
            <text:p>LAO</text:p>
          </table:table-cell>
          <table:table-cell table:number-columns-repeated="16379"/>
        </table:table-row>
        <table:table-row table:style-name="ro14">
          <table:table-cell/>
          <table:table-cell table:style-name="ce304" table:formula="of:=CELL(&quot;row&quot;;[.A100])" office:value-type="float" office:value="100" calcext:value-type="float">
            <text:p>100</text:p>
          </table:table-cell>
          <table:table-cell table:style-name="ce312" table:formula="of:=INDIRECT([.$D$4]&amp;([.B100]))" office:value-type="string" office:string-value="Rice Mill Standard Assessment Tool" calcext:value-type="string">
            <text:p>Rice Mill Standard Assessment Tool</text:p>
          </table:table-cell>
          <table:table-cell table:style-name="ce312" office:value-type="string" calcext:value-type="string">
            <text:p>Rice Mill Standard Assessment Tool</text:p>
          </table:table-cell>
          <table:table-cell table:style-name="ce312" office:value-type="string" calcext:value-type="string">
            <text:p>ເຄື່ອງມືສໍາລັບການປະເມີນມາດຕະຖານໂຮງສີເຂົ້າ</text:p>
          </table:table-cell>
          <table:table-cell table:number-columns-repeated="16379"/>
        </table:table-row>
        <table:table-row table:style-name="ro14">
          <table:table-cell/>
          <table:table-cell table:style-name="ce304" table:formula="of:=CELL(&quot;row&quot;;[.A101])" office:value-type="float" office:value="101" calcext:value-type="float">
            <text:p>101</text:p>
          </table:table-cell>
          <table:table-cell table:style-name="ce312" table:formula="of:=INDIRECT([.$D$4]&amp;([.B101]))" office:value-type="string" office:string-value="Rice Mill Location and Neighborhood" calcext:value-type="string">
            <text:p>Rice Mill Location and Neighborhood</text:p>
          </table:table-cell>
          <table:table-cell table:style-name="ce312" office:value-type="string" calcext:value-type="string">
            <text:p>Rice Mill Location and Neighborhood</text:p>
          </table:table-cell>
          <table:table-cell table:style-name="ce312" office:value-type="string" calcext:value-type="string">
            <text:p>ສະຖານທີ່ຕັ້ງໂຮງງານສີເຂົ້າ ແລະ ບໍລິເວນໄກ້ຄຽງ</text:p>
          </table:table-cell>
          <table:table-cell table:number-columns-repeated="16379"/>
        </table:table-row>
        <table:table-row table:style-name="ro14">
          <table:table-cell/>
          <table:table-cell table:style-name="ce304" table:formula="of:=CELL(&quot;row&quot;;[.A102])" office:value-type="float" office:value="102" calcext:value-type="float">
            <text:p>102</text:p>
          </table:table-cell>
          <table:table-cell table:style-name="ce312" table:formula="of:=INDIRECT([.$D$4]&amp;([.B102]))" office:value-type="string" office:string-value="Rice Mill Building" calcext:value-type="string">
            <text:p>Rice Mill Building</text:p>
          </table:table-cell>
          <table:table-cell table:style-name="ce312" office:value-type="string" calcext:value-type="string">
            <text:p>Rice Mill Building</text:p>
          </table:table-cell>
          <table:table-cell table:style-name="ce312" office:value-type="string" calcext:value-type="string">
            <text:p>ອາຄານໂຮງງານສີເຂົ້າ</text:p>
          </table:table-cell>
          <table:table-cell table:number-columns-repeated="16379"/>
        </table:table-row>
        <table:table-row table:style-name="ro14">
          <table:table-cell/>
          <table:table-cell table:style-name="ce304" table:formula="of:=CELL(&quot;row&quot;;[.A103])" office:value-type="float" office:value="103" calcext:value-type="float">
            <text:p>103</text:p>
          </table:table-cell>
          <table:table-cell table:style-name="ce312" table:formula="of:=INDIRECT([.$D$4]&amp;([.B103]))" office:value-type="string" office:string-value="Rice Milling Equipment / Machinery" calcext:value-type="string">
            <text:p>Rice Milling Equipment / Machinery</text:p>
          </table:table-cell>
          <table:table-cell table:style-name="ce312" office:value-type="string" calcext:value-type="string">
            <text:p>Rice Milling Equipment / Machinery</text:p>
          </table:table-cell>
          <table:table-cell table:style-name="ce312" office:value-type="string" calcext:value-type="string">
            <text:p>ເຄື່ອງຈັກ/ເຄຶອງມືໂຮງງານສີເຂົ້າ</text:p>
          </table:table-cell>
          <table:table-cell table:number-columns-repeated="16379"/>
        </table:table-row>
        <table:table-row table:style-name="ro14">
          <table:table-cell/>
          <table:table-cell table:style-name="ce304" table:formula="of:=CELL(&quot;row&quot;;[.A104])" office:value-type="float" office:value="104" calcext:value-type="float">
            <text:p>104</text:p>
          </table:table-cell>
          <table:table-cell table:style-name="ce312" table:formula="of:=INDIRECT([.$D$4]&amp;([.B104]))" office:value-type="string" office:string-value="Technical Expertise" calcext:value-type="string">
            <text:p>Technical Expertise</text:p>
          </table:table-cell>
          <table:table-cell table:style-name="ce312" office:value-type="string" calcext:value-type="string">
            <text:p>Technical Expertise</text:p>
          </table:table-cell>
          <table:table-cell table:style-name="ce312" office:value-type="string" calcext:value-type="string">
            <text:p>ຊ່ຽວຊານວິຊາການ</text:p>
          </table:table-cell>
          <table:table-cell table:number-columns-repeated="16379"/>
        </table:table-row>
        <table:table-row table:style-name="ro14">
          <table:table-cell/>
          <table:table-cell table:style-name="ce304" table:formula="of:=CELL(&quot;row&quot;;[.A105])" office:value-type="float" office:value="105" calcext:value-type="float">
            <text:p>105</text:p>
          </table:table-cell>
          <table:table-cell table:style-name="ce312" table:formula="of:=INDIRECT([.$D$4]&amp;([.B105]))" office:value-type="string" office:string-value="Safety and Hygiene Management" calcext:value-type="string">
            <text:p>Safety and Hygiene Management</text:p>
          </table:table-cell>
          <table:table-cell table:style-name="ce312" office:value-type="string" calcext:value-type="string">
            <text:p>Safety and Hygiene Management</text:p>
          </table:table-cell>
          <table:table-cell table:style-name="ce312" office:value-type="string" calcext:value-type="string">
            <text:p>ການຄຸ້ມຄອງຄວາມປອດໄພ ແລະສຸຂະອະນາໄມ</text:p>
          </table:table-cell>
          <table:table-cell table:number-columns-repeated="16379"/>
        </table:table-row>
        <table:table-row table:style-name="ro14">
          <table:table-cell/>
          <table:table-cell table:style-name="ce304" table:formula="of:=CELL(&quot;row&quot;;[.A106])" office:value-type="float" office:value="106" calcext:value-type="float">
            <text:p>106</text:p>
          </table:table-cell>
          <table:table-cell table:style-name="ce312" table:formula="of:=INDIRECT([.$D$4]&amp;([.B106]))" office:value-type="string" office:string-value="Rice Mill Environmental Standard" calcext:value-type="string">
            <text:p>Rice Mill Environmental Standard</text:p>
          </table:table-cell>
          <table:table-cell table:style-name="ce312" office:value-type="string" calcext:value-type="string">
            <text:p>Rice Mill Environmental Standard</text:p>
          </table:table-cell>
          <table:table-cell table:style-name="ce312" office:value-type="string" calcext:value-type="string">
            <text:p>ມາດຕະຖານສິ່ງແວດລ້ອມໂຮງງານ</text:p>
          </table:table-cell>
          <table:table-cell table:number-columns-repeated="16379"/>
        </table:table-row>
        <table:table-row table:style-name="ro14">
          <table:table-cell/>
          <table:table-cell table:style-name="ce304" table:formula="of:=CELL(&quot;row&quot;;[.A107])" office:value-type="float" office:value="107" calcext:value-type="float">
            <text:p>107</text:p>
          </table:table-cell>
          <table:table-cell table:style-name="ce312" table:formula="of:=INDIRECT([.$D$4]&amp;([.B107]))" office:value-type="string" office:string-value="Rice Mill Management" calcext:value-type="string">
            <text:p>Rice Mill Management</text:p>
          </table:table-cell>
          <table:table-cell table:style-name="ce312" office:value-type="string" calcext:value-type="string">
            <text:p>Rice Mill Management</text:p>
          </table:table-cell>
          <table:table-cell table:style-name="ce312" office:value-type="string" calcext:value-type="string">
            <text:p>ລະບົບການຄຸ້ມຄອງບໍລິຫານໂຮງງານສີເຂົ້າ</text:p>
          </table:table-cell>
          <table:table-cell table:number-columns-repeated="16379"/>
        </table:table-row>
        <table:table-row table:style-name="ro14">
          <table:table-cell/>
          <table:table-cell table:style-name="ce304" table:formula="of:=CELL(&quot;row&quot;;[.A108])" office:value-type="float" office:value="108" calcext:value-type="float">
            <text:p>108</text:p>
          </table:table-cell>
          <table:table-cell table:style-name="ce312" table:formula="of:=INDIRECT([.$D$4]&amp;([.B108]))" office:value-type="string" office:string-value="Notes" calcext:value-type="string">
            <text:p>Notes</text:p>
          </table:table-cell>
          <table:table-cell table:style-name="ce312" office:value-type="string" calcext:value-type="string">
            <text:p>Notes</text:p>
          </table:table-cell>
          <table:table-cell table:style-name="ce312" office:value-type="string" calcext:value-type="string">
            <text:p>ຫມາຍເຫດ</text:p>
          </table:table-cell>
          <table:table-cell table:number-columns-repeated="16379"/>
        </table:table-row>
        <table:table-row table:style-name="ro14">
          <table:table-cell/>
          <table:table-cell table:style-name="ce304" table:formula="of:=CELL(&quot;row&quot;;[.A109])" office:value-type="float" office:value="109" calcext:value-type="float">
            <text:p>109</text:p>
          </table:table-cell>
          <table:table-cell table:style-name="ce312" table:formula="of:=INDIRECT([.$D$4]&amp;([.B109]))" office:value-type="string" office:string-value="Note: Items marked in bold are mandatory" calcext:value-type="string">
            <text:p>Note: Items marked in bold are mandatory</text:p>
          </table:table-cell>
          <table:table-cell table:style-name="ce312" office:value-type="string" calcext:value-type="string">
            <text:p>Note: Items marked in bold are mandatory</text:p>
          </table:table-cell>
          <table:table-cell table:style-name="ce312" office:value-type="string" calcext:value-type="string">
            <text:p>ໝາຍເຫດ: ລາຍການທີ່ໝາຍເປັນຕົວເຂັ້ມ ແມ່ນຈຳເປັນ</text:p>
          </table:table-cell>
          <table:table-cell table:number-columns-repeated="2"/>
          <table:table-cell table:style-name="ce320" table:number-columns-repeated="16377"/>
        </table:table-row>
        <table:table-row table:style-name="ro14">
          <table:table-cell table:style-name="ce299"/>
          <table:table-cell table:style-name="ce304" table:formula="of:=CELL(&quot;row&quot;;[.A110])" office:value-type="float" office:value="110" calcext:value-type="float">
            <text:p>110</text:p>
          </table:table-cell>
          <table:table-cell table:style-name="ce312" table:formula="of:=INDIRECT([.$D$4]&amp;([.B110]))" office:value-type="string" office:string-value="Explanation" calcext:value-type="string">
            <text:p>Explanation</text:p>
          </table:table-cell>
          <table:table-cell table:style-name="ce312" office:value-type="string" calcext:value-type="string">
            <text:p>Explanation</text:p>
          </table:table-cell>
          <table:table-cell table:style-name="ce382"/>
          <table:table-cell table:style-name="ce299" table:number-columns-repeated="16379"/>
        </table:table-row>
        <table:table-row table:style-name="ro14">
          <table:table-cell table:style-name="ce299" table:number-columns-repeated="16384"/>
        </table:table-row>
        <table:table-row table:style-name="ro15">
          <table:table-cell table:number-columns-repeated="16384"/>
        </table:table-row>
        <table:table-row table:style-name="ro14">
          <table:table-cell/>
          <table:table-cell table:style-name="ce369"/>
          <table:table-cell table:style-name="ce372" office:value-type="string" calcext:value-type="string" table:number-columns-spanned="3" table:number-rows-spanned="1">
            <text:p>Articles and topics</text:p>
          </table:table-cell>
          <table:covered-table-cell table:number-columns-repeated="2" table:style-name="ce372"/>
          <table:table-cell table:number-columns-repeated="16379"/>
        </table:table-row>
        <table:table-row table:style-name="ro14">
          <table:table-cell/>
          <table:table-cell table:style-name="ce370" office:value-type="string" calcext:value-type="string">
            <text:p>#</text:p>
          </table:table-cell>
          <table:table-cell table:style-name="ce373" office:value-type="string" calcext:value-type="string">
            <text:p>What to display (do not edit formulas)</text:p>
          </table:table-cell>
          <table:table-cell table:style-name="ce377" office:value-type="string" calcext:value-type="string">
            <text:p>ENGLISH</text:p>
          </table:table-cell>
          <table:table-cell table:style-name="ce377" office:value-type="string" calcext:value-type="string">
            <text:p>LAO</text:p>
          </table:table-cell>
          <table:table-cell table:number-columns-repeated="16379"/>
        </table:table-row>
        <table:table-row table:style-name="ro14">
          <table:table-cell/>
          <table:table-cell table:style-name="ce304" table:formula="of:=CELL(&quot;row&quot;;[.A115])" office:value-type="float" office:value="115" calcext:value-type="float">
            <text:p>115</text:p>
          </table:table-cell>
          <table:table-cell table:style-name="ce312" table:formula="of:=INDIRECT([.$D$4]&amp;([.B115]))" office:value-type="string" office:string-value="Article" calcext:value-type="string">
            <text:p>Article</text:p>
          </table:table-cell>
          <table:table-cell table:style-name="ce312" office:value-type="string" calcext:value-type="string">
            <text:p>Article</text:p>
          </table:table-cell>
          <table:table-cell table:style-name="ce312" office:value-type="string" calcext:value-type="string">
            <text:p>ມາດຕາ</text:p>
          </table:table-cell>
          <table:table-cell table:number-columns-repeated="16379"/>
        </table:table-row>
        <table:table-row table:style-name="ro14">
          <table:table-cell/>
          <table:table-cell table:style-name="ce304" table:formula="of:=CELL(&quot;row&quot;;[.A116])" office:value-type="float" office:value="116" calcext:value-type="float">
            <text:p>116</text:p>
          </table:table-cell>
          <table:table-cell table:style-name="ce312" table:formula="of:=INDIRECT([.$D$4]&amp;([.B116]))" office:value-type="string" office:string-value="General location aspects" calcext:value-type="string">
            <text:p>General location aspects</text:p>
          </table:table-cell>
          <table:table-cell table:style-name="ce312" office:value-type="string" calcext:value-type="string">
            <text:p>General location aspects</text:p>
          </table:table-cell>
          <table:table-cell table:style-name="ce312" office:value-type="string" calcext:value-type="string">
            <text:p>ລັກສະນະທົ່ວໄປຂອງສະຖານທີ່</text:p>
          </table:table-cell>
          <table:table-cell table:number-columns-repeated="16379"/>
        </table:table-row>
        <table:table-row table:style-name="ro14">
          <table:table-cell/>
          <table:table-cell table:style-name="ce304" table:formula="of:=CELL(&quot;row&quot;;[.A117])" office:value-type="float" office:value="117" calcext:value-type="float">
            <text:p>117</text:p>
          </table:table-cell>
          <table:table-cell table:style-name="ce312" table:formula="of:=INDIRECT([.$D$4]&amp;([.B117]))" office:value-type="string" office:string-value="No Hazards Close By" calcext:value-type="string">
            <text:p>No Hazards Close By</text:p>
          </table:table-cell>
          <table:table-cell table:style-name="ce312" office:value-type="string" calcext:value-type="string">
            <text:p>No Hazards Close By</text:p>
          </table:table-cell>
          <table:table-cell table:style-name="ce312" office:value-type="string" calcext:value-type="string">
            <text:p>ບໍ່ມີອັນຕະລາຍຢູ່ໃກ້ໆ</text:p>
          </table:table-cell>
          <table:table-cell table:number-columns-repeated="16379"/>
        </table:table-row>
        <table:table-row table:style-name="ro14">
          <table:table-cell/>
          <table:table-cell table:style-name="ce304" table:formula="of:=CELL(&quot;row&quot;;[.A118])" office:value-type="float" office:value="118" calcext:value-type="float">
            <text:p>118</text:p>
          </table:table-cell>
          <table:table-cell table:style-name="ce312" table:formula="of:=INDIRECT([.$D$4]&amp;([.B118]))" office:value-type="string" office:string-value="Design of Rice Mill Building" calcext:value-type="string">
            <text:p>Design of Rice Mill Building</text:p>
          </table:table-cell>
          <table:table-cell table:style-name="ce312" office:value-type="string" calcext:value-type="string">
            <text:p>Design of Rice Mill Building</text:p>
          </table:table-cell>
          <table:table-cell table:style-name="ce312" office:value-type="string" calcext:value-type="string">
            <text:p>ແບບອາຄານໂຮງສີເຂົ້າ</text:p>
          </table:table-cell>
          <table:table-cell table:number-columns-repeated="16379"/>
        </table:table-row>
        <table:table-row table:style-name="ro14">
          <table:table-cell/>
          <table:table-cell table:style-name="ce304" table:formula="of:=CELL(&quot;row&quot;;[.A119])" office:value-type="float" office:value="119" calcext:value-type="float">
            <text:p>119</text:p>
          </table:table-cell>
          <table:table-cell table:style-name="ce312" table:formula="of:=INDIRECT([.$D$4]&amp;([.B119]))" office:value-type="string" office:string-value="Layout of Rice Mill Building" calcext:value-type="string">
            <text:p>Layout of Rice Mill Building</text:p>
          </table:table-cell>
          <table:table-cell table:style-name="ce312" office:value-type="string" calcext:value-type="string">
            <text:p>Layout of Rice Mill Building</text:p>
          </table:table-cell>
          <table:table-cell table:style-name="ce312" office:value-type="string" calcext:value-type="string">
            <text:p>ແຜນຜັງອາຄານໂຮງສີເຂົ້າ</text:p>
          </table:table-cell>
          <table:table-cell table:number-columns-repeated="16379"/>
        </table:table-row>
        <table:table-row table:style-name="ro14">
          <table:table-cell/>
          <table:table-cell table:style-name="ce304" table:formula="of:=CELL(&quot;row&quot;;[.A120])" office:value-type="float" office:value="120" calcext:value-type="float">
            <text:p>120</text:p>
          </table:table-cell>
          <table:table-cell table:style-name="ce312" table:formula="of:=INDIRECT([.$D$4]&amp;([.B120]))" office:value-type="string" office:string-value="Pest Proofing" calcext:value-type="string">
            <text:p>Pest Proofing</text:p>
          </table:table-cell>
          <table:table-cell table:style-name="ce312" office:value-type="string" calcext:value-type="string">
            <text:p>Pest Proofing</text:p>
          </table:table-cell>
          <table:table-cell table:style-name="ce312" office:value-type="string" calcext:value-type="string">
            <text:p>ລະບົບປ້ອງກັນສັດ </text:p>
          </table:table-cell>
          <table:table-cell table:number-columns-repeated="16379"/>
        </table:table-row>
        <table:table-row table:style-name="ro14">
          <table:table-cell/>
          <table:table-cell table:style-name="ce304" table:formula="of:=CELL(&quot;row&quot;;[.A121])" office:value-type="float" office:value="121" calcext:value-type="float">
            <text:p>121</text:p>
          </table:table-cell>
          <table:table-cell table:style-name="ce312" table:formula="of:=INDIRECT([.$D$4]&amp;([.B121]))" office:value-type="string" office:string-value="Drying Area" calcext:value-type="string">
            <text:p>Drying Area</text:p>
          </table:table-cell>
          <table:table-cell table:style-name="ce312" office:value-type="string" calcext:value-type="string">
            <text:p>Drying Area</text:p>
          </table:table-cell>
          <table:table-cell table:style-name="ce312" office:value-type="string" calcext:value-type="string">
            <text:p>ລານຕາກເຂົ້າ</text:p>
          </table:table-cell>
          <table:table-cell table:number-columns-repeated="16379"/>
        </table:table-row>
        <table:table-row table:style-name="ro14">
          <table:table-cell/>
          <table:table-cell table:style-name="ce304" table:formula="of:=CELL(&quot;row&quot;;[.A122])" office:value-type="float" office:value="122" calcext:value-type="float">
            <text:p>122</text:p>
          </table:table-cell>
          <table:table-cell table:style-name="ce312" table:formula="of:=INDIRECT([.$D$4]&amp;([.B122]))" office:value-type="string" office:string-value="Storage Facilities" calcext:value-type="string">
            <text:p>Storage Facilities</text:p>
          </table:table-cell>
          <table:table-cell table:style-name="ce312" office:value-type="string" calcext:value-type="string">
            <text:p>Storage Facilities</text:p>
          </table:table-cell>
          <table:table-cell table:style-name="ce312" office:value-type="string" calcext:value-type="string">
            <text:p>ສາງເຂົ້າ</text:p>
          </table:table-cell>
          <table:table-cell table:number-columns-repeated="16379"/>
        </table:table-row>
        <table:table-row table:style-name="ro14">
          <table:table-cell/>
          <table:table-cell table:style-name="ce304" table:formula="of:=CELL(&quot;row&quot;;[.A123])" office:value-type="float" office:value="123" calcext:value-type="float">
            <text:p>123</text:p>
          </table:table-cell>
          <table:table-cell table:style-name="ce312" table:formula="of:=INDIRECT([.$D$4]&amp;([.B123]))" office:value-type="string" office:string-value="Type of Equipment" calcext:value-type="string">
            <text:p>Type of Equipment</text:p>
          </table:table-cell>
          <table:table-cell table:style-name="ce312" office:value-type="string" calcext:value-type="string">
            <text:p>Type of Equipment</text:p>
          </table:table-cell>
          <table:table-cell table:style-name="ce312" office:value-type="string" calcext:value-type="string">
            <text:p>ປະເພດຂອງເຄື່ອງມື</text:p>
          </table:table-cell>
          <table:table-cell table:number-columns-repeated="16379"/>
        </table:table-row>
        <table:table-row table:style-name="ro14">
          <table:table-cell/>
          <table:table-cell table:style-name="ce304" table:formula="of:=CELL(&quot;row&quot;;[.A124])" office:value-type="float" office:value="124" calcext:value-type="float">
            <text:p>124</text:p>
          </table:table-cell>
          <table:table-cell table:style-name="ce312" table:formula="of:=INDIRECT([.$D$4]&amp;([.B124]))" office:value-type="string" office:string-value="Milling Line Setup, Safety and maintenance" calcext:value-type="string">
            <text:p>Milling Line Setup, Safety and maintenance</text:p>
          </table:table-cell>
          <table:table-cell table:style-name="ce312" office:value-type="string" calcext:value-type="string">
            <text:p>Milling Line Setup, Safety and maintenance</text:p>
          </table:table-cell>
          <table:table-cell table:style-name="ce312" office:value-type="string" calcext:value-type="string">
            <text:p>ການຕິດຕັ້ງເຄື່ອງຈັກ,ຄວາມປອດໄພ ແລະ ການບໍາລຸງຮັກສາ </text:p>
          </table:table-cell>
          <table:table-cell table:number-columns-repeated="16379"/>
        </table:table-row>
        <table:table-row table:style-name="ro14">
          <table:table-cell/>
          <table:table-cell table:style-name="ce304" table:formula="of:=CELL(&quot;row&quot;;[.A125])" office:value-type="float" office:value="125" calcext:value-type="float">
            <text:p>125</text:p>
          </table:table-cell>
          <table:table-cell table:style-name="ce312" table:formula="of:=INDIRECT([.$D$4]&amp;([.B125]))" office:value-type="string" office:string-value="Technical Knowledge" calcext:value-type="string">
            <text:p>Technical Knowledge</text:p>
          </table:table-cell>
          <table:table-cell table:style-name="ce312" office:value-type="string" calcext:value-type="string">
            <text:p>Technical Knowledge</text:p>
          </table:table-cell>
          <table:table-cell table:style-name="ce312" office:value-type="string" calcext:value-type="string">
            <text:p>ຄວາມຮູ້ດ້ານວິຊາການ</text:p>
          </table:table-cell>
          <table:table-cell table:number-columns-repeated="16379"/>
        </table:table-row>
        <table:table-row table:style-name="ro14">
          <table:table-cell/>
          <table:table-cell table:style-name="ce304" table:formula="of:=CELL(&quot;row&quot;;[.A126])" office:value-type="float" office:value="126" calcext:value-type="float">
            <text:p>126</text:p>
          </table:table-cell>
          <table:table-cell table:style-name="ce312" table:formula="of:=INDIRECT([.$D$4]&amp;([.B126]))" office:value-type="string" office:string-value="Warning Signs and Safety Guidelines" calcext:value-type="string">
            <text:p>Warning Signs and Safety Guidelines</text:p>
          </table:table-cell>
          <table:table-cell table:style-name="ce312" office:value-type="string" calcext:value-type="string">
            <text:p>Warning Signs and Safety Guidelines</text:p>
          </table:table-cell>
          <table:table-cell table:style-name="ce312" office:value-type="string" calcext:value-type="string">
            <text:p>ປ້າຍເຕືອນ ແລະຂໍ້ແນະນຳຄວາມປອດໄພ</text:p>
          </table:table-cell>
          <table:table-cell table:number-columns-repeated="16379"/>
        </table:table-row>
        <table:table-row table:style-name="ro14">
          <table:table-cell/>
          <table:table-cell table:style-name="ce304" table:formula="of:=CELL(&quot;row&quot;;[.A127])" office:value-type="float" office:value="127" calcext:value-type="float">
            <text:p>127</text:p>
          </table:table-cell>
          <table:table-cell table:style-name="ce312" table:formula="of:=INDIRECT([.$D$4]&amp;([.B127]))" office:value-type="string" office:string-value="Safety Equipment for Workers" calcext:value-type="string">
            <text:p>Safety Equipment for Workers</text:p>
          </table:table-cell>
          <table:table-cell table:style-name="ce312" office:value-type="string" calcext:value-type="string">
            <text:p>Safety Equipment for Workers</text:p>
          </table:table-cell>
          <table:table-cell table:style-name="ce312" office:value-type="string" calcext:value-type="string">
            <text:p>ອຸປະກອນຄວາມປອດໄພໃນບ່ອນເຮັດວຽກສໍາລັບຄົນງານ</text:p>
          </table:table-cell>
          <table:table-cell table:number-columns-repeated="16379"/>
        </table:table-row>
        <table:table-row table:style-name="ro14">
          <table:table-cell/>
          <table:table-cell table:style-name="ce304" table:formula="of:=CELL(&quot;row&quot;;[.A128])" office:value-type="float" office:value="128" calcext:value-type="float">
            <text:p>128</text:p>
          </table:table-cell>
          <table:table-cell table:style-name="ce312" table:formula="of:=INDIRECT([.$D$4]&amp;([.B128]))" office:value-type="string" office:string-value="Workplace Safety Installations" calcext:value-type="string">
            <text:p>Workplace Safety Installations</text:p>
          </table:table-cell>
          <table:table-cell table:style-name="ce312" office:value-type="string" calcext:value-type="string">
            <text:p>Workplace Safety Installations</text:p>
          </table:table-cell>
          <table:table-cell table:style-name="ce312" office:value-type="string" calcext:value-type="string">
            <text:p>ການຕິດຕັ້ງຄວາມປອດໄພໃນບ່ອນເຮັດວຽກ</text:p>
          </table:table-cell>
          <table:table-cell table:number-columns-repeated="16379"/>
        </table:table-row>
        <table:table-row table:style-name="ro14">
          <table:table-cell/>
          <table:table-cell table:style-name="ce304" table:formula="of:=CELL(&quot;row&quot;;[.A129])" office:value-type="float" office:value="129" calcext:value-type="float">
            <text:p>129</text:p>
          </table:table-cell>
          <table:table-cell table:style-name="ce312" table:formula="of:=INDIRECT([.$D$4]&amp;([.B129]))" office:value-type="string" office:string-value="Operational Manual for the Mill, Including:" calcext:value-type="string">
            <text:p>Operational Manual for the Mill, Including:</text:p>
          </table:table-cell>
          <table:table-cell table:style-name="ce312" office:value-type="string" calcext:value-type="string">
            <text:p>Operational Manual for the Mill, Including:</text:p>
          </table:table-cell>
          <table:table-cell table:style-name="ce312" office:value-type="string" calcext:value-type="string">
            <text:p>ຄູ່ມືການດໍາເນີນງານສໍາລັບໂຮງງານລວມມີ</text:p>
          </table:table-cell>
          <table:table-cell table:number-columns-repeated="16379"/>
        </table:table-row>
        <table:table-row table:style-name="ro14">
          <table:table-cell/>
          <table:table-cell table:style-name="ce304" table:formula="of:=CELL(&quot;row&quot;;[.A130])" office:value-type="float" office:value="130" calcext:value-type="float">
            <text:p>130</text:p>
          </table:table-cell>
          <table:table-cell table:style-name="ce312" table:formula="of:=INDIRECT([.$D$4]&amp;([.B130]))" office:value-type="string" office:string-value="Product disposal" calcext:value-type="string">
            <text:p>Product disposal</text:p>
          </table:table-cell>
          <table:table-cell table:style-name="ce312" office:value-type="string" calcext:value-type="string">
            <text:p>Product disposal</text:p>
          </table:table-cell>
          <table:table-cell table:style-name="ce312" office:value-type="string" calcext:value-type="string">
            <text:p>ການກໍາຈັດຜະລິດຕະພັນ</text:p>
          </table:table-cell>
          <table:table-cell table:number-columns-repeated="16379"/>
        </table:table-row>
        <table:table-row table:style-name="ro14">
          <table:table-cell/>
          <table:table-cell table:style-name="ce304" table:formula="of:=CELL(&quot;row&quot;;[.A131])" office:value-type="float" office:value="131" calcext:value-type="float">
            <text:p>131</text:p>
          </table:table-cell>
          <table:table-cell table:style-name="ce312" table:formula="of:=INDIRECT([.$D$4]&amp;([.B131]))" office:value-type="string" office:string-value="Emission management" calcext:value-type="string">
            <text:p>Emission management</text:p>
          </table:table-cell>
          <table:table-cell table:style-name="ce312" office:value-type="string" calcext:value-type="string">
            <text:p>Emission management</text:p>
          </table:table-cell>
          <table:table-cell table:style-name="ce312" office:value-type="string" calcext:value-type="string">
            <text:p>ການຄຸ້ມຄອງການປ່ອຍອາຍພິດ</text:p>
          </table:table-cell>
          <table:table-cell table:number-columns-repeated="16379"/>
        </table:table-row>
        <table:table-row table:style-name="ro14">
          <table:table-cell/>
          <table:table-cell table:style-name="ce304" table:formula="of:=CELL(&quot;row&quot;;[.A132])" office:value-type="float" office:value="132" calcext:value-type="float">
            <text:p>132</text:p>
          </table:table-cell>
          <table:table-cell table:style-name="ce312" table:formula="of:=INDIRECT([.$D$4]&amp;([.B132]))" office:value-type="string" office:string-value="Production plan" calcext:value-type="string">
            <text:p>Production plan</text:p>
          </table:table-cell>
          <table:table-cell table:style-name="ce312" office:value-type="string" calcext:value-type="string">
            <text:p>Production plan</text:p>
          </table:table-cell>
          <table:table-cell table:style-name="ce312" office:value-type="string" calcext:value-type="string">
            <text:p>ແຜນການຜະລິດ</text:p>
          </table:table-cell>
          <table:table-cell table:number-columns-repeated="16379"/>
        </table:table-row>
        <table:table-row table:style-name="ro14">
          <table:table-cell/>
          <table:table-cell table:style-name="ce304" table:formula="of:=CELL(&quot;row&quot;;[.A133])" office:value-type="float" office:value="133" calcext:value-type="float">
            <text:p>133</text:p>
          </table:table-cell>
          <table:table-cell table:style-name="ce312" table:formula="of:=INDIRECT([.$D$4]&amp;([.B133]))" office:value-type="string" office:string-value="Packaging and Quality Control" calcext:value-type="string">
            <text:p>Packaging and Quality Control</text:p>
          </table:table-cell>
          <table:table-cell table:style-name="ce312" office:value-type="string" calcext:value-type="string">
            <text:p>Packaging and Quality Control</text:p>
          </table:table-cell>
          <table:table-cell table:style-name="ce312" office:value-type="string" calcext:value-type="string">
            <text:p>ການຫຸ້ມຫໍ່ແລະການຄວບຄຸມຄຸນນະພາບ</text:p>
          </table:table-cell>
          <table:table-cell table:number-columns-repeated="16379"/>
        </table:table-row>
        <table:table-row table:style-name="ro14">
          <table:table-cell/>
          <table:table-cell table:style-name="ce304" table:formula="of:=CELL(&quot;row&quot;;[.A134])" office:value-type="float" office:value="134" calcext:value-type="float">
            <text:p>134</text:p>
          </table:table-cell>
          <table:table-cell table:style-name="ce312" table:formula="of:=INDIRECT([.$D$4]&amp;([.B134]))" office:value-type="string" office:string-value="Raw Material and Product Handling" calcext:value-type="string">
            <text:p>Raw Material and Product Handling</text:p>
          </table:table-cell>
          <table:table-cell table:style-name="ce312" office:value-type="string" calcext:value-type="string">
            <text:p>Raw Material and Product Handling</text:p>
          </table:table-cell>
          <table:table-cell table:style-name="ce312" office:value-type="string" calcext:value-type="string">
            <text:p>ການເກັບຮັກສາວັດຖຸດິບ ແລະ ຜະລິດຕະພັນ </text:p>
          </table:table-cell>
          <table:table-cell table:number-columns-repeated="16379"/>
        </table:table-row>
        <table:table-row table:style-name="ro14">
          <table:table-cell/>
          <table:table-cell table:style-name="ce304" table:formula="of:=CELL(&quot;row&quot;;[.A135])" office:value-type="float" office:value="135" calcext:value-type="float">
            <text:p>135</text:p>
          </table:table-cell>
          <table:table-cell table:style-name="ce312" table:formula="of:=INDIRECT([.$D$4]&amp;([.B135]))" office:value-type="string" office:string-value="Storage Containers for Milled Rice" calcext:value-type="string">
            <text:p>Storage Containers for Milled Rice</text:p>
          </table:table-cell>
          <table:table-cell table:style-name="ce312" office:value-type="string" calcext:value-type="string">
            <text:p>Storage Containers for Milled Rice</text:p>
          </table:table-cell>
          <table:table-cell table:style-name="ce312" office:value-type="string" calcext:value-type="string">
            <text:p>ສາງ/ຖັງບັນຈຸ ສໍາລັບເຂົ້າສານ</text:p>
          </table:table-cell>
          <table:table-cell table:number-columns-repeated="16379"/>
        </table:table-row>
        <table:table-row table:style-name="ro14">
          <table:table-cell/>
          <table:table-cell table:style-name="ce304" table:formula="of:=CELL(&quot;row&quot;;[.A136])" office:value-type="float" office:value="136" calcext:value-type="float">
            <text:p>136</text:p>
          </table:table-cell>
          <table:table-cell table:style-name="ce312" table:formula="of:=INDIRECT([.$D$4]&amp;([.B136]))" office:value-type="string" office:string-value="Maintenance of Machinery and Buildings" calcext:value-type="string">
            <text:p>Maintenance of Machinery and Buildings</text:p>
          </table:table-cell>
          <table:table-cell table:style-name="ce312" office:value-type="string" calcext:value-type="string">
            <text:p>Maintenance of Machinery and Buildings</text:p>
          </table:table-cell>
          <table:table-cell table:style-name="ce312" office:value-type="string" calcext:value-type="string">
            <text:p>ການບໍາລຸງຮັກສາເຄື່ອງຈັກ ແລະ ອາຄານການຜະລິດ</text:p>
          </table:table-cell>
          <table:table-cell table:number-columns-repeated="16379"/>
        </table:table-row>
        <table:table-row table:style-name="ro14">
          <table:table-cell/>
          <table:table-cell table:style-name="ce304" table:formula="of:=CELL(&quot;row&quot;;[.A137])" office:value-type="float" office:value="137" calcext:value-type="float">
            <text:p>137</text:p>
          </table:table-cell>
          <table:table-cell table:style-name="ce312" table:formula="of:=INDIRECT([.$D$4]&amp;([.B137]))" office:value-type="string" office:string-value="Energy Consumption and Waste Management" calcext:value-type="string">
            <text:p>Energy Consumption and Waste Management</text:p>
          </table:table-cell>
          <table:table-cell table:style-name="ce312" office:value-type="string" calcext:value-type="string">
            <text:p>Energy Consumption and Waste Management</text:p>
          </table:table-cell>
          <table:table-cell table:style-name="ce312" office:value-type="string" calcext:value-type="string">
            <text:p>ການຄວບຄຸມການນຳໃຊ້ພະລັງງານ ແລະ ສິ່ງເສດເຫຼືອ</text:p>
          </table:table-cell>
          <table:table-cell table:number-columns-repeated="16379"/>
        </table:table-row>
        <table:table-row table:style-name="ro14">
          <table:table-cell/>
          <table:table-cell table:style-name="ce304" table:formula="of:=CELL(&quot;row&quot;;[.A138])" office:value-type="float" office:value="138" calcext:value-type="float">
            <text:p>138</text:p>
          </table:table-cell>
          <table:table-cell table:style-name="ce312" table:formula="of:=INDIRECT([.$D$4]&amp;([.B138]))" office:value-type="string" office:string-value="Product Retrieval Standards" calcext:value-type="string">
            <text:p>Product Retrieval Standards</text:p>
          </table:table-cell>
          <table:table-cell table:style-name="ce312" office:value-type="string" calcext:value-type="string">
            <text:p>Product Retrieval Standards</text:p>
          </table:table-cell>
          <table:table-cell table:style-name="ce312" office:value-type="string" calcext:value-type="string">
            <text:p>ລະບົບການຮຽກເກັບຄືນຜະລິດຕະພັນ</text:p>
          </table:table-cell>
          <table:table-cell table:number-columns-repeated="16379"/>
        </table:table-row>
        <table:table-row table:style-name="ro15">
          <table:table-cell table:number-columns-repeated="16384"/>
        </table:table-row>
        <table:table-row table:style-name="ro14">
          <table:table-cell/>
          <table:table-cell table:style-name="ce369"/>
          <table:table-cell table:style-name="ce372" office:value-type="string" calcext:value-type="string" table:number-columns-spanned="3" table:number-rows-spanned="1">
            <text:p>Output sheet</text:p>
          </table:table-cell>
          <table:covered-table-cell table:number-columns-repeated="2" table:style-name="ce372"/>
          <table:table-cell table:number-columns-repeated="16379"/>
        </table:table-row>
        <table:table-row table:style-name="ro14">
          <table:table-cell/>
          <table:table-cell table:style-name="ce370" office:value-type="string" calcext:value-type="string">
            <text:p>#</text:p>
          </table:table-cell>
          <table:table-cell table:style-name="ce373" office:value-type="string" calcext:value-type="string">
            <text:p>What to display (do not edit formulas)</text:p>
          </table:table-cell>
          <table:table-cell table:style-name="ce377" office:value-type="string" calcext:value-type="string">
            <text:p>ENGLISH</text:p>
          </table:table-cell>
          <table:table-cell table:style-name="ce377" office:value-type="string" calcext:value-type="string">
            <text:p>LAO</text:p>
          </table:table-cell>
          <table:table-cell table:number-columns-repeated="16379"/>
        </table:table-row>
        <table:table-row table:style-name="ro14">
          <table:table-cell/>
          <table:table-cell table:style-name="ce304" table:formula="of:=CELL(&quot;row&quot;;[.A142])" office:value-type="float" office:value="142" calcext:value-type="float">
            <text:p>142</text:p>
          </table:table-cell>
          <table:table-cell table:style-name="ce312" table:formula="of:=INDIRECT([.$D$4]&amp;([.B142]))" office:value-type="string" office:string-value="Overall" calcext:value-type="string">
            <text:p>Overall</text:p>
          </table:table-cell>
          <table:table-cell table:style-name="ce312" office:value-type="string" calcext:value-type="string">
            <text:p>Overall</text:p>
          </table:table-cell>
          <table:table-cell table:style-name="ce312" office:value-type="string" calcext:value-type="string">
            <text:p>ທັງໝົດ</text:p>
          </table:table-cell>
          <table:table-cell table:number-columns-repeated="16379"/>
        </table:table-row>
        <table:table-row table:style-name="ro14">
          <table:table-cell/>
          <table:table-cell table:style-name="ce304" table:formula="of:=CELL(&quot;row&quot;;[.A143])" office:value-type="float" office:value="143" calcext:value-type="float">
            <text:p>143</text:p>
          </table:table-cell>
          <table:table-cell table:style-name="ce312" table:formula="of:=INDIRECT([.$D$4]&amp;([.B143]))" office:value-type="string" office:string-value="Failed Item(s)" calcext:value-type="string">
            <text:p>Failed Item(s)</text:p>
          </table:table-cell>
          <table:table-cell table:style-name="ce312" office:value-type="string" calcext:value-type="string">
            <text:p>Failed Item(s)</text:p>
          </table:table-cell>
          <table:table-cell table:style-name="ce312" office:value-type="string" calcext:value-type="string">
            <text:p>ມາດຕະຖານທີ່ບໍ່ຜ່ານ</text:p>
          </table:table-cell>
          <table:table-cell table:number-columns-repeated="16379"/>
        </table:table-row>
        <table:table-row table:style-name="ro14">
          <table:table-cell/>
          <table:table-cell table:style-name="ce304" table:formula="of:=CELL(&quot;row&quot;;[.A144])" office:value-type="float" office:value="144" calcext:value-type="float">
            <text:p>144</text:p>
          </table:table-cell>
          <table:table-cell table:style-name="ce312" table:formula="of:=INDIRECT([.$D$4]&amp;([.B144]))" office:value-type="string" office:string-value="All Passed" calcext:value-type="string">
            <text:p>All Passed</text:p>
          </table:table-cell>
          <table:table-cell table:style-name="ce312" office:value-type="string" calcext:value-type="string">
            <text:p>All Passed</text:p>
          </table:table-cell>
          <table:table-cell table:style-name="ce312" office:value-type="string" calcext:value-type="string">
            <text:p>ທີ່ຜ່ານທັງຫົດ</text:p>
          </table:table-cell>
          <table:table-cell table:number-columns-repeated="16379"/>
        </table:table-row>
        <table:table-row table:style-name="ro14">
          <table:table-cell/>
          <table:table-cell table:style-name="ce304" table:formula="of:=CELL(&quot;row&quot;;[.A145])" office:value-type="float" office:value="145" calcext:value-type="float">
            <text:p>145</text:p>
          </table:table-cell>
          <table:table-cell table:style-name="ce312" table:formula="of:=INDIRECT([.$D$4]&amp;([.B145]))" office:value-type="string" office:string-value="Max Score" calcext:value-type="string">
            <text:p>Max Score</text:p>
          </table:table-cell>
          <table:table-cell table:style-name="ce312" office:value-type="string" calcext:value-type="string">
            <text:p>Max Score</text:p>
          </table:table-cell>
          <table:table-cell table:style-name="ce312" office:value-type="string" calcext:value-type="string">
            <text:p>ຄະແນນສູງສຸດ</text:p>
          </table:table-cell>
          <table:table-cell table:number-columns-repeated="16379"/>
        </table:table-row>
        <table:table-row table:style-name="ro14">
          <table:table-cell/>
          <table:table-cell table:style-name="ce304" table:formula="of:=CELL(&quot;row&quot;;[.A146])" office:value-type="float" office:value="146" calcext:value-type="float">
            <text:p>146</text:p>
          </table:table-cell>
          <table:table-cell table:style-name="ce312" table:formula="of:=INDIRECT([.$D$4]&amp;([.B146]))" office:value-type="string" office:string-value="Performance Rating" calcext:value-type="string">
            <text:p>Performance Rating</text:p>
          </table:table-cell>
          <table:table-cell table:style-name="ce312" office:value-type="string" calcext:value-type="string">
            <text:p>Performance Rating</text:p>
          </table:table-cell>
          <table:table-cell table:style-name="ce312" office:value-type="string" calcext:value-type="string">
            <text:p>ການປະເມີນປະສິດທິພາບ</text:p>
          </table:table-cell>
          <table:table-cell table:number-columns-repeated="16379"/>
        </table:table-row>
        <table:table-row table:style-name="ro14">
          <table:table-cell/>
          <table:table-cell table:style-name="ce304" table:formula="of:=CELL(&quot;row&quot;;[.A147])" office:value-type="float" office:value="147" calcext:value-type="float">
            <text:p>147</text:p>
          </table:table-cell>
          <table:table-cell table:style-name="ce312" table:formula="of:=INDIRECT([.$D$4]&amp;([.B147]))" office:value-type="string" office:string-value="Issues" calcext:value-type="string">
            <text:p>Issues</text:p>
          </table:table-cell>
          <table:table-cell table:style-name="ce312" office:value-type="string" calcext:value-type="string">
            <text:p>Issues</text:p>
          </table:table-cell>
          <table:table-cell table:style-name="ce312" office:value-type="string" calcext:value-type="string">
            <text:p>ບັນຫາ (ບໍ່ຖືກຕາມເງື່ອນໄຂ)</text:p>
          </table:table-cell>
          <table:table-cell table:number-columns-repeated="16379"/>
        </table:table-row>
        <table:table-row table:style-name="ro14">
          <table:table-cell/>
          <table:table-cell table:style-name="ce304" table:formula="of:=CELL(&quot;row&quot;;[.A148])" office:value-type="float" office:value="148" calcext:value-type="float">
            <text:p>148</text:p>
          </table:table-cell>
          <table:table-cell table:style-name="ce312" table:formula="of:=INDIRECT([.$D$4]&amp;([.B148]))" office:value-type="string" office:string-value="Strength in compliance" calcext:value-type="string">
            <text:p>Strength in compliance</text:p>
          </table:table-cell>
          <table:table-cell table:style-name="ce312" office:value-type="string" calcext:value-type="string">
            <text:p>Strength in compliance</text:p>
          </table:table-cell>
          <table:table-cell table:style-name="ce312" office:value-type="string" calcext:value-type="string">
            <text:p>ຄວາມເຂັ້ມແຂງໃນການປະຕິບັດຕາມ</text:p>
          </table:table-cell>
          <table:table-cell table:number-columns-repeated="16379"/>
        </table:table-row>
        <table:table-row table:style-name="ro14">
          <table:table-cell/>
          <table:table-cell table:style-name="ce304" table:formula="of:=CELL(&quot;row&quot;;[.A149])" office:value-type="float" office:value="149" calcext:value-type="float">
            <text:p>149</text:p>
          </table:table-cell>
          <table:table-cell table:style-name="ce312" table:formula="of:=INDIRECT([.$D$4]&amp;([.B149]))" office:value-type="string" office:string-value="Weaknesses in compliance" calcext:value-type="string">
            <text:p>Weaknesses in compliance</text:p>
          </table:table-cell>
          <table:table-cell table:style-name="ce312" office:value-type="string" calcext:value-type="string">
            <text:p>Weaknesses in compliance</text:p>
          </table:table-cell>
          <table:table-cell table:style-name="ce312" office:value-type="string" calcext:value-type="string">
            <text:p>ຈຸດອ່ອນໃນການປະຕິບັດຕາມ</text:p>
          </table:table-cell>
          <table:table-cell table:number-columns-repeated="16379"/>
        </table:table-row>
        <table:table-row table:style-name="ro14">
          <table:table-cell/>
          <table:table-cell table:style-name="ce304" table:formula="of:=CELL(&quot;row&quot;;[.A150])" office:value-type="float" office:value="150" calcext:value-type="float">
            <text:p>150</text:p>
          </table:table-cell>
          <table:table-cell table:style-name="ce312" table:formula="of:=INDIRECT([.$D$4]&amp;([.B150]))" office:value-type="string" office:string-value="Results" calcext:value-type="string">
            <text:p>Results</text:p>
          </table:table-cell>
          <table:table-cell table:style-name="ce312" office:value-type="string" calcext:value-type="string">
            <text:p>Results</text:p>
          </table:table-cell>
          <table:table-cell table:style-name="ce312" office:value-type="string" calcext:value-type="string">
            <text:p>ຜົນໄດ້ຮັບ</text:p>
          </table:table-cell>
          <table:table-cell table:number-columns-repeated="2"/>
          <table:table-cell table:style-name="ce320" table:number-columns-repeated="16377"/>
        </table:table-row>
        <table:table-row table:style-name="ro14">
          <table:table-cell/>
          <table:table-cell table:style-name="ce304" table:formula="of:=CELL(&quot;row&quot;;[.A151])" office:value-type="float" office:value="151" calcext:value-type="float">
            <text:p>151</text:p>
          </table:table-cell>
          <table:table-cell table:style-name="ce312" table:formula="of:=INDIRECT([.$D$4]&amp;([.B151]))" office:value-type="string" office:string-value="Note: Items starting with !!! are mandatory" calcext:value-type="string">
            <text:p>Note: Items starting with !!! are mandatory</text:p>
          </table:table-cell>
          <table:table-cell table:style-name="ce312" office:value-type="string" calcext:value-type="string">
            <text:p>Note: Items starting with !!! are mandatory</text:p>
          </table:table-cell>
          <table:table-cell table:style-name="ce312" office:value-type="string" calcext:value-type="string">
            <text:p>ໝາຍເຫດ: ລາຍການເລີ່ມຕົ້ນດ້ວຍ!!! ແມ່ນບັງຄັບ(ຈໍາເປັນ)</text:p>
          </table:table-cell>
          <table:table-cell table:number-columns-repeated="2"/>
          <table:table-cell table:style-name="ce320" table:number-columns-repeated="16377"/>
        </table:table-row>
        <table:table-row table:style-name="ro14">
          <table:table-cell/>
          <table:table-cell table:style-name="ce304" table:formula="of:=CELL(&quot;row&quot;;[.A152])" office:value-type="float" office:value="152" calcext:value-type="float">
            <text:p>152</text:p>
          </table:table-cell>
          <table:table-cell table:style-name="ce312" table:formula="of:=INDIRECT([.$D$4]&amp;([.B152]))" office:value-type="string" office:string-value="Congratulations, Your mill is Perfect!" calcext:value-type="string">
            <text:p>Congratulations, Your mill is Perfect!</text:p>
          </table:table-cell>
          <table:table-cell table:style-name="ce312" office:value-type="string" calcext:value-type="string">
            <text:p>Congratulations, Your mill is Perfect!</text:p>
          </table:table-cell>
          <table:table-cell table:style-name="ce382" office:value-type="string" calcext:value-type="string">
            <text:p>ຊົມເຊີຍ !!</text:p>
          </table:table-cell>
          <table:table-cell table:number-columns-repeated="2"/>
          <table:table-cell table:style-name="ce320" table:number-columns-repeated="16377"/>
        </table:table-row>
        <table:table-row table:style-name="ro14">
          <table:table-cell/>
          <table:table-cell table:style-name="ce304" table:formula="of:=CELL(&quot;row&quot;;[.A153])" office:value-type="float" office:value="153" calcext:value-type="float">
            <text:p>153</text:p>
          </table:table-cell>
          <table:table-cell table:style-name="ce312" table:formula="of:=INDIRECT([.$D$4]&amp;([.B153]))" office:value-type="string" office:string-value="Strength in compliance" calcext:value-type="string">
            <text:p>Strength in compliance</text:p>
          </table:table-cell>
          <table:table-cell table:style-name="ce312" office:value-type="string" calcext:value-type="string">
            <text:p>Strength in compliance</text:p>
          </table:table-cell>
          <table:table-cell table:style-name="ce382" office:value-type="string" calcext:value-type="string">
            <text:p>ຈຸດແຂງ</text:p>
          </table:table-cell>
          <table:table-cell table:number-columns-repeated="2"/>
          <table:table-cell table:style-name="ce320" table:number-columns-repeated="16377"/>
        </table:table-row>
        <table:table-row table:style-name="ro14">
          <table:table-cell/>
          <table:table-cell table:style-name="ce304" table:formula="of:=CELL(&quot;row&quot;;[.A154])" office:value-type="float" office:value="154" calcext:value-type="float">
            <text:p>154</text:p>
          </table:table-cell>
          <table:table-cell table:style-name="ce312" table:formula="of:=INDIRECT([.$D$4]&amp;([.B154]))" office:value-type="string" office:string-value="Weaknesses in compliance" calcext:value-type="string">
            <text:p>Weaknesses in compliance</text:p>
          </table:table-cell>
          <table:table-cell table:style-name="ce312" office:value-type="string" calcext:value-type="string">
            <text:p>Weaknesses in compliance</text:p>
          </table:table-cell>
          <table:table-cell table:style-name="ce382" office:value-type="string" calcext:value-type="string">
            <text:p>ຈຸດອ່ອນ</text:p>
          </table:table-cell>
          <table:table-cell table:number-columns-repeated="2"/>
          <table:table-cell table:style-name="ce320" table:number-columns-repeated="16377"/>
        </table:table-row>
        <table:table-row table:style-name="ro15">
          <table:table-cell table:number-columns-repeated="16384"/>
        </table:table-row>
        <table:table-row table:style-name="ro14">
          <table:table-cell/>
          <table:table-cell table:style-name="ce369"/>
          <table:table-cell table:style-name="ce372" office:value-type="string" calcext:value-type="string" table:number-columns-spanned="3" table:number-rows-spanned="1">
            <text:p>Drop down menu</text:p>
          </table:table-cell>
          <table:covered-table-cell table:number-columns-repeated="2" table:style-name="ce372"/>
          <table:table-cell table:number-columns-repeated="16379"/>
        </table:table-row>
        <table:table-row table:style-name="ro14">
          <table:table-cell/>
          <table:table-cell table:style-name="ce370" office:value-type="string" calcext:value-type="string">
            <text:p>#</text:p>
          </table:table-cell>
          <table:table-cell table:style-name="ce373" office:value-type="string" calcext:value-type="string">
            <text:p>What to display (do not edit formulas)</text:p>
          </table:table-cell>
          <table:table-cell table:style-name="ce377" office:value-type="string" calcext:value-type="string">
            <text:p>ENGLISH</text:p>
          </table:table-cell>
          <table:table-cell table:style-name="ce377" office:value-type="string" calcext:value-type="string">
            <text:p>LAO</text:p>
          </table:table-cell>
          <table:table-cell table:number-columns-repeated="16379"/>
        </table:table-row>
        <table:table-row table:style-name="ro14">
          <table:table-cell/>
          <table:table-cell table:style-name="ce304" table:formula="of:=CELL(&quot;row&quot;;[.A158])" office:value-type="float" office:value="158" calcext:value-type="float">
            <text:p>158</text:p>
          </table:table-cell>
          <table:table-cell table:style-name="ce374" table:formula="of:=INDIRECT([.$D$4]&amp;([.B158]))" office:value-type="string" office:string-value="YES" calcext:value-type="string">
            <text:p>YES</text:p>
          </table:table-cell>
          <table:table-cell table:style-name="ce379" office:value-type="string" calcext:value-type="string">
            <text:p>YES</text:p>
          </table:table-cell>
          <table:table-cell table:style-name="ce383" office:value-type="string" calcext:value-type="string">
            <text:p>YES</text:p>
          </table:table-cell>
          <table:table-cell table:style-name="ce379" office:value-type="string" calcext:value-type="string">
            <text:p>ແມ່ນ</text:p>
          </table:table-cell>
          <table:table-cell table:number-columns-repeated="16378"/>
        </table:table-row>
        <table:table-row table:style-name="ro14">
          <table:table-cell/>
          <table:table-cell table:style-name="ce304" table:formula="of:=CELL(&quot;row&quot;;[.A159])" office:value-type="float" office:value="159" calcext:value-type="float">
            <text:p>159</text:p>
          </table:table-cell>
          <table:table-cell table:style-name="ce375" table:formula="of:=INDIRECT([.$D$4]&amp;([.B159]))" office:value-type="string" office:string-value="NO" calcext:value-type="string">
            <text:p>NO</text:p>
          </table:table-cell>
          <table:table-cell table:style-name="ce379" office:value-type="string" calcext:value-type="string">
            <text:p>NO</text:p>
          </table:table-cell>
          <table:table-cell table:style-name="ce383" office:value-type="string" calcext:value-type="string">
            <text:p>NO</text:p>
          </table:table-cell>
          <table:table-cell table:style-name="ce379" office:value-type="string" calcext:value-type="string">
            <text:p>ບໍ່ແມ່ນ</text:p>
          </table:table-cell>
          <table:table-cell table:number-columns-repeated="16378"/>
        </table:table-row>
        <table:table-row table:style-name="ro14">
          <table:table-cell/>
          <table:table-cell table:style-name="ce304" table:formula="of:=CELL(&quot;row&quot;;[.A160])" office:value-type="float" office:value="160" calcext:value-type="float">
            <text:p>160</text:p>
          </table:table-cell>
          <table:table-cell table:style-name="ce376" table:formula="of:=INDIRECT([.$D$4]&amp;([.B160]))" office:value-type="string" office:string-value="Not applicable" calcext:value-type="string">
            <text:p>Not applicable</text:p>
          </table:table-cell>
          <table:table-cell table:style-name="ce312" office:value-type="string" calcext:value-type="string">
            <text:p>Not applicable</text:p>
          </table:table-cell>
          <table:table-cell table:style-name="ce384" office:value-type="string" calcext:value-type="string">
            <text:p>Not applicable</text:p>
          </table:table-cell>
          <table:table-cell table:style-name="ce312" office:value-type="string" calcext:value-type="string">
            <text:p>ບໍ່ສາມາດໃຊ້ໄດ້</text:p>
          </table:table-cell>
          <table:table-cell table:number-columns-repeated="16378"/>
        </table:table-row>
        <table:table-row table:style-name="ro14">
          <table:table-cell table:style-name="ce299" table:number-columns-repeated="16384"/>
        </table:table-row>
        <table:table-row table:style-name="ro14">
          <table:table-cell table:style-name="ce320" table:number-columns-repeated="5"/>
          <table:table-cell table:number-columns-repeated="2"/>
          <table:table-cell table:style-name="ce320" table:number-columns-repeated="16377"/>
        </table:table-row>
        <table:table-row table:style-name="ro5" table:number-rows-repeated="1048413">
          <table:table-cell table:number-columns-repeated="16384"/>
        </table:table-row>
        <table:table-row table:style-name="ro5">
          <table:table-cell table:number-columns-repeated="16384"/>
        </table:table-row>
      </table:table>
      <table:table table:name="Explanations" table:style-name="ta5">
        <table:table-column table:style-name="co2" table:default-cell-style-name="ce392"/>
        <table:table-column table:style-name="co42" table:default-cell-style-name="ce397"/>
        <table:table-column table:style-name="co43" table:default-cell-style-name="ce399"/>
        <table:table-column table:style-name="co44" table:default-cell-style-name="ce399"/>
        <table:table-column table:style-name="co2" table:number-columns-repeated="16380" table:default-cell-style-name="ce399"/>
        <table:table-row table:style-name="ro16">
          <table:table-cell table:style-name="ce385" office:value-type="string" calcext:value-type="string">
            <text:p>Explanations</text:p>
          </table:table-cell>
          <table:table-cell table:style-name="ce393" table:number-columns-repeated="3"/>
          <table:table-cell table:number-columns-repeated="16380"/>
        </table:table-row>
        <table:table-row table:style-name="ro16">
          <table:table-cell table:style-name="ce386"/>
          <table:table-cell table:style-name="ce394"/>
          <table:table-cell table:style-name="ce398" office:value-type="string" calcext:value-type="string">
            <text:p>Background</text:p>
          </table:table-cell>
          <table:table-cell table:style-name="ce398" office:value-type="string" calcext:value-type="string">
            <text:p>Checks</text:p>
          </table:table-cell>
          <table:table-cell table:number-columns-repeated="16380"/>
        </table:table-row>
        <table:table-row table:style-name="ro17">
          <table:table-cell table:style-name="ce387"/>
          <table:table-cell table:style-name="ce387" office:value-type="string" calcext:value-type="string">
            <text:p>Rice Mill Location and Neighborhood</text:p>
          </table:table-cell>
          <table:table-cell table:style-name="ce387" table:number-columns-repeated="2"/>
          <table:table-cell table:number-columns-repeated="16380"/>
        </table:table-row>
        <table:table-row table:style-name="ro18">
          <table:table-cell table:style-name="ce388" table:formula="of:=[$CONFIG.D110]" office:value-type="string" office:string-value="Explanation" calcext:value-type="string">
            <text:p>Explanation</text:p>
          </table:table-cell>
          <table:table-cell table:style-name="ce395" office:value-type="string" calcext:value-type="string">
            <text:p>Area is large enough for safe and efficient operation, no impact to neighbors</text:p>
          </table:table-cell>
          <table:table-cell office:value-type="string" calcext:value-type="string">
            <text:p>Operations do not interfere with public spaces, neighbors, or are dangerous due to insufficient space.</text:p>
          </table:table-cell>
          <table:table-cell office:value-type="string" calcext:value-type="string">
            <text:p>Check all:</text:p>
            <text:p>• Milled rice storage area is big enough</text:p>
            <text:p>• Sun-drying area big enough to dry all incoming crop within 24 hours (42 m2 per ton of paddy)</text:p>
            <text:p>• Sufficient space at the dryer for loading, unloading and for the operators to move around (2.5m) the (hot) furnace</text:p>
            <text:p>• Vehicles can park on rice mill compound (not on road) for unloading of paddy and loading milled rice</text:p>
            <text:p>• Enough space for all other buildings (offices etc)</text:p>
          </table:table-cell>
          <table:table-cell table:style-name="ce233" office:value-type="string" calcext:value-type="string">
            <text:p>6.1.a</text:p>
          </table:table-cell>
          <table:table-cell table:number-columns-repeated="16379"/>
        </table:table-row>
        <table:table-row table:style-name="ro19">
          <table:table-cell table:style-name="ce389"/>
          <table:table-cell table:style-name="ce395" office:value-type="string" calcext:value-type="string">
            <text:p>Good Access by road, or access by other transport (e.g. ship)</text:p>
          </table:table-cell>
          <table:table-cell office:value-type="string" calcext:value-type="string">
            <text:p>Easy and undisturbed access is important to not delay operations and ensure best grain quality.</text:p>
          </table:table-cell>
          <table:table-cell office:value-type="string" calcext:value-type="string">
            <text:p>Check at least one:</text:p>
            <text:p>• Road: Easy year-round access to the mill for trucks used by traders. Access roads free from flooding in the rainy season.</text:p>
            <text:p>• Boat: Easy and safe access to the canal/river.</text:p>
            <text:p>• Train: Access to cargo train station</text:p>
          </table:table-cell>
          <table:table-cell table:style-name="ce233" office:value-type="string" calcext:value-type="string">
            <text:p>6.1.b</text:p>
          </table:table-cell>
          <table:table-cell table:number-columns-repeated="16379"/>
        </table:table-row>
        <table:table-row table:style-name="ro20">
          <table:table-cell table:style-name="ce389"/>
          <table:table-cell table:style-name="ce395" office:value-type="string" calcext:value-type="string">
            <text:p>For NEW Mills (not older than 5 years): Within Minimum Distance from Villages or Residential Areas</text:p>
          </table:table-cell>
          <table:table-cell office:value-type="string" calcext:value-type="string">
            <text:p>Impacts on the neighborhood must be minimized.</text:p>
          </table:table-cell>
          <table:table-cell office:value-type="string" calcext:value-type="string">
            <text:p>Check all:</text:p>
            <text:p>• Low noise pollution</text:p>
            <text:p>• Low flue gas pollution from dryer, generator etc. </text:p>
            <text:p>• Low dust emissions e.g. by using cyclones or dust-rooms</text:p>
            <text:p>• Traffic to and from the mill does not affect neighborhoods</text:p>
          </table:table-cell>
          <table:table-cell table:style-name="ce233" office:value-type="string" calcext:value-type="string">
            <text:p>6.2.a</text:p>
          </table:table-cell>
          <table:table-cell table:number-columns-repeated="16379"/>
        </table:table-row>
        <table:table-row table:style-name="ro13">
          <table:table-cell table:style-name="ce389"/>
          <table:table-cell table:style-name="ce395" office:value-type="string" calcext:value-type="string">
            <text:p>No Solid Waste Area / Dump Site next to the mill</text:p>
          </table:table-cell>
          <table:table-cell table:style-name="ce400" office:value-type="string" calcext:value-type="string" table:number-columns-spanned="1" table:number-rows-spanned="5">
            <text:p>The chance of contamination of the paddy or milled rice with solids, liquids or gases must be kept minimal. For workplace safety there should also be no danger to laborers from potential hazards.</text:p>
          </table:table-cell>
          <table:table-cell office:value-type="string" calcext:value-type="string">
            <text:p>Solid waste cannot enter the mill</text:p>
          </table:table-cell>
          <table:table-cell table:style-name="ce233" office:value-type="string" calcext:value-type="string">
            <text:p>6.3.a</text:p>
          </table:table-cell>
          <table:table-cell table:number-columns-repeated="16379"/>
        </table:table-row>
        <table:table-row table:style-name="ro21">
          <table:table-cell table:style-name="ce389"/>
          <table:table-cell table:style-name="ce395" office:value-type="string" calcext:value-type="string">
            <text:p>No Liquid waste drainage or reservoir close by from which liquid could enter</text:p>
          </table:table-cell>
          <table:covered-table-cell table:style-name="ce388"/>
          <table:table-cell office:value-type="string" calcext:value-type="string">
            <text:p>Liquid waste cannot enter the mill</text:p>
          </table:table-cell>
          <table:table-cell table:style-name="ce233" office:value-type="string" calcext:value-type="string">
            <text:p>6.3.b</text:p>
          </table:table-cell>
          <table:table-cell table:number-columns-repeated="16379"/>
        </table:table-row>
        <table:table-row table:style-name="ro21">
          <table:table-cell table:style-name="ce389"/>
          <table:table-cell table:style-name="ce395" office:value-type="string" calcext:value-type="string">
            <text:p>No Animal stables / shelters next to the mill which could contaminate mill</text:p>
          </table:table-cell>
          <table:covered-table-cell table:style-name="ce388"/>
          <table:table-cell office:value-type="string" calcext:value-type="string">
            <text:p>Animal wastes cannot enter the mill</text:p>
          </table:table-cell>
          <table:table-cell table:style-name="ce233" office:value-type="string" calcext:value-type="string">
            <text:p>6.3.c</text:p>
          </table:table-cell>
          <table:table-cell table:number-columns-repeated="16379"/>
        </table:table-row>
        <table:table-row table:style-name="ro21">
          <table:table-cell table:style-name="ce389"/>
          <table:table-cell table:style-name="ce395" office:value-type="string" calcext:value-type="string">
            <text:p>No Risk of flooding from Ponds, Canals, or Swamps</text:p>
          </table:table-cell>
          <table:covered-table-cell table:style-name="ce388"/>
          <table:table-cell office:value-type="string" calcext:value-type="string">
            <text:p>No flood risk from nearby water bodies or waterways </text:p>
          </table:table-cell>
          <table:table-cell table:style-name="ce233" office:value-type="string" calcext:value-type="string">
            <text:p>6.3.d</text:p>
          </table:table-cell>
          <table:table-cell table:number-columns-repeated="16379"/>
        </table:table-row>
        <table:table-row table:style-name="ro22">
          <table:table-cell table:style-name="ce389"/>
          <table:table-cell table:style-name="ce395" office:value-type="string" calcext:value-type="string">
            <text:p>No near-by businesses/factories working with Chemicals or Heavy Metals</text:p>
          </table:table-cell>
          <table:covered-table-cell table:style-name="ce388"/>
          <table:table-cell office:value-type="string" calcext:value-type="string">
            <text:p>No risk of contamination from other industrial activities or workshops (e.g. car paint, metal workshops etc).</text:p>
          </table:table-cell>
          <table:table-cell table:style-name="ce233" office:value-type="string" calcext:value-type="string">
            <text:p>6.3.e</text:p>
          </table:table-cell>
          <table:table-cell table:number-columns-repeated="16379"/>
        </table:table-row>
        <table:table-row table:style-name="ro5">
          <table:table-cell table:style-name="ce390"/>
          <table:table-cell table:style-name="ce396"/>
          <table:table-cell table:number-columns-repeated="16382"/>
        </table:table-row>
        <table:table-row table:style-name="ro23">
          <table:table-cell table:style-name="ce387"/>
          <table:table-cell table:style-name="ce387" office:value-type="string" calcext:value-type="string">
            <text:p>Rice Mill Building</text:p>
          </table:table-cell>
          <table:table-cell table:style-name="ce387" table:number-columns-repeated="2"/>
          <table:table-cell table:number-columns-repeated="16380"/>
        </table:table-row>
        <table:table-row table:style-name="ro24">
          <table:table-cell table:style-name="ce389"/>
          <table:table-cell table:style-name="ce395" office:value-type="string" calcext:value-type="string">
            <text:p>Constructed according to plans of construction company</text:p>
          </table:table-cell>
          <table:table-cell office:value-type="string" calcext:value-type="string">
            <text:p>The quality of the buildings and facilities are satisfying</text:p>
          </table:table-cell>
          <table:table-cell office:value-type="string" calcext:value-type="string">
            <text:p>Check all:</text:p>
            <text:p>• Got built by a construction company.</text:p>
            <text:p>• Plans were made specifically for the purpose of a rice mill.</text:p>
          </table:table-cell>
          <table:table-cell table:style-name="ce233" office:value-type="string" calcext:value-type="string">
            <text:p>7.1.a</text:p>
          </table:table-cell>
          <table:table-cell table:number-columns-repeated="16379"/>
        </table:table-row>
        <table:table-row table:style-name="ro25">
          <table:table-cell table:style-name="ce389"/>
          <table:table-cell table:style-name="ce395" office:value-type="string" calcext:value-type="string">
            <text:p>In compliance with the Standard of the Department of Public Works and Transport</text:p>
          </table:table-cell>
          <table:table-cell/>
          <table:table-cell office:value-type="string" calcext:value-type="string">
            <text:p>New buildings: Check all:</text:p>
            <text:p>• Approval as rice mill building is available.</text:p>
            <text:p>• Pre-construction approval document is available</text:p>
            <text:p>• Built according to the plans handover document is available.</text:p>
            <text:p/>
            <text:p>Old buildings: Check all     </text:p>
            <text:p>• Construction got officially certified as suitable (documentation available)</text:p>
            <text:p>• Electrical installations got officially certified (documentation available).</text:p>
          </table:table-cell>
          <table:table-cell table:style-name="ce233" office:value-type="string" calcext:value-type="string">
            <text:p>7.1.b</text:p>
          </table:table-cell>
          <table:table-cell table:number-columns-repeated="16379"/>
        </table:table-row>
        <table:table-row table:style-name="ro26">
          <table:table-cell table:style-name="ce389"/>
          <table:table-cell table:style-name="ce395" office:value-type="string" calcext:value-type="string">
            <text:p>Has sufficient space for the rice milling line</text:p>
          </table:table-cell>
          <table:table-cell office:value-type="string" calcext:value-type="string">
            <text:p>Enough space for safe operation and maintenance</text:p>
          </table:table-cell>
          <table:table-cell office:value-type="string" calcext:value-type="string">
            <text:p>Check all</text:p>
            <text:p>• Unloading of paddy does not constrain other operations</text:p>
            <text:p>• Operators feeding the mill have sufficient space and are not disturbed by other operations</text:p>
            <text:p>• Sufficient space to move around the mill, feed the paddy and take off the milled rice and by-products.</text:p>
            <text:p>• Sufficient clearance (1m) between the laborers and moving parts of the mill (belts, pulleys, conveyors..)</text:p>
            <text:p>• Overall no obstructions or potential dangers due to lack of space.</text:p>
          </table:table-cell>
          <table:table-cell table:style-name="ce233" office:value-type="string" calcext:value-type="string">
            <text:p>7.2.a</text:p>
          </table:table-cell>
          <table:table-cell table:number-columns-repeated="16379"/>
        </table:table-row>
        <table:table-row table:style-name="ro27">
          <table:table-cell table:style-name="ce389"/>
          <table:table-cell table:style-name="ce395" office:value-type="string" calcext:value-type="string">
            <text:p>Has a separate packaging area</text:p>
          </table:table-cell>
          <table:table-cell office:value-type="string" calcext:value-type="string">
            <text:p>Milled rice must not get contaminated with by-products, dirt or insects (e.g. from paddy)</text:p>
          </table:table-cell>
          <table:table-cell office:value-type="string" calcext:value-type="string">
            <text:p>Check one</text:p>
            <text:p>• Packaging area is separate (at least 5 meters) from the area where paddy or by-products are handled</text:p>
            <text:p>• Paddy rice, bran, or husks are not transported or temporarily stored next to the packaging area.</text:p>
            <text:p>• For old mills: If there is no separate packaging area, management procedures ensure that milled rice is not contaminated during packaging.</text:p>
          </table:table-cell>
          <table:table-cell table:style-name="ce233" office:value-type="string" calcext:value-type="string">
            <text:p>7.2.b</text:p>
          </table:table-cell>
          <table:table-cell table:number-columns-repeated="16379"/>
        </table:table-row>
        <table:table-row table:style-name="ro26">
          <table:table-cell table:style-name="ce389"/>
          <table:table-cell table:style-name="ce395" office:value-type="string" calcext:value-type="string">
            <text:p>Has a separate paddy storage area (inside the building)</text:p>
          </table:table-cell>
          <table:table-cell office:value-type="string" calcext:value-type="string">
            <text:p>Paddy still contains insects and potentially fungi which could contaminate already milled rice</text:p>
          </table:table-cell>
          <table:table-cell office:value-type="string" calcext:value-type="string">
            <text:p>Check all</text:p>
            <text:p>• Paddy storage is separate from milled rice, husk and bran (minimum &gt;5m distance, better different room / hermetic storage)</text:p>
            <text:p>• No fuel, agro-chemicals etc. close by</text:p>
            <text:p>• Paddy storagebig enough (amount of paddy [t] * 0.7 [m2/t])</text:p>
            <text:p>• Rice bags are stored on pallets</text:p>
            <text:p>• At least 70cm of space between lots for testing and cleaning.</text:p>
          </table:table-cell>
          <table:table-cell table:style-name="ce233" office:value-type="string" calcext:value-type="string">
            <text:p>7.2.c</text:p>
          </table:table-cell>
          <table:table-cell table:number-columns-repeated="16379"/>
        </table:table-row>
        <table:table-row table:style-name="ro24">
          <table:table-cell table:style-name="ce389"/>
          <table:table-cell table:style-name="ce395" office:value-type="string" calcext:value-type="string">
            <text:p>Has Separate storage / bins / silos for paddy outside the building</text:p>
          </table:table-cell>
          <table:table-cell/>
          <table:table-cell office:value-type="string" calcext:value-type="string">
            <text:p>Check at least one</text:p>
            <text:p>• Dedicated warehouse section for paddy storage</text:p>
            <text:p>• Dedicated silos for paddy storage</text:p>
            <text:p>• Hermetic Cocoons™ set up outdoors for paddy storage.</text:p>
          </table:table-cell>
          <table:table-cell table:style-name="ce233" office:value-type="string" calcext:value-type="string">
            <text:p>7.4.a</text:p>
          </table:table-cell>
          <table:table-cell table:number-columns-repeated="16379"/>
        </table:table-row>
        <table:table-row table:style-name="ro26">
          <table:table-cell table:style-name="ce389"/>
          <table:table-cell table:style-name="ce395" office:value-type="string" calcext:value-type="string">
            <text:p>Has a separate milled rice storage area (inside the building)</text:p>
          </table:table-cell>
          <table:table-cell office:value-type="string" calcext:value-type="string">
            <text:p>Milled rice must not get contaminated with by-products, dirt or insects (e.g. from paddy)</text:p>
          </table:table-cell>
          <table:table-cell office:value-type="string" calcext:value-type="string">
            <text:p>Check all</text:p>
            <text:p>• Paddy storage is separate from milled rice, husk and bran (minimum &gt;5m distance, better different room / hermetic storage)</text:p>
            <text:p>• No fuel, agro-chemicals etc. close by</text:p>
            <text:p>• Paddy storagebig enough (amount of paddy [t] * 0.7 [m2/t])</text:p>
            <text:p>• Rice bags are stored on pallets</text:p>
            <text:p>• At least 70cm of space between lots for testing and cleaning.</text:p>
          </table:table-cell>
          <table:table-cell table:style-name="ce233" office:value-type="string" calcext:value-type="string">
            <text:p>7.2.d</text:p>
          </table:table-cell>
          <table:table-cell table:number-columns-repeated="16379"/>
        </table:table-row>
        <table:table-row table:style-name="ro28">
          <table:table-cell table:style-name="ce389"/>
          <table:table-cell table:style-name="ce395" office:value-type="string" calcext:value-type="string">
            <text:p>Has Separate storage / bins / silos for milled rice outside the building</text:p>
          </table:table-cell>
          <table:table-cell office:value-type="string" calcext:value-type="string">
            <text:p>If mills store milled rice longer, it needs to be protected from moisture, pests and contamination with fungi.</text:p>
          </table:table-cell>
          <table:table-cell office:value-type="string" calcext:value-type="string">
            <text:p>Check at least one</text:p>
            <text:p>• Dedicated warehouse section for milled rice storage</text:p>
            <text:p>• Dedicated silos for milled rice storage</text:p>
            <text:p>• Hermetic Cocoons™ set up outdoors for milled rice storage.</text:p>
          </table:table-cell>
          <table:table-cell table:style-name="ce233" office:value-type="string" calcext:value-type="string">
            <text:p>7.4.b</text:p>
          </table:table-cell>
          <table:table-cell table:number-columns-repeated="16379"/>
        </table:table-row>
        <table:table-row table:style-name="ro29">
          <table:table-cell table:style-name="ce389"/>
          <table:table-cell table:style-name="ce395" office:value-type="string" calcext:value-type="string">
            <text:p>There is a Separate storage area for by-products (bran, broken)</text:p>
          </table:table-cell>
          <table:table-cell office:value-type="string" calcext:value-type="string">
            <text:p>Bran is very nutritious, attracts a lot of insects, and becomes rancid quickly.</text:p>
          </table:table-cell>
          <table:table-cell office:value-type="string" calcext:value-type="string">
            <text:p>Bran and other grain fractions (large brokens, small brokens, brewers…) are handled and stored separately from milled rice.</text:p>
          </table:table-cell>
          <table:table-cell table:style-name="ce233" office:value-type="string" calcext:value-type="string">
            <text:p>7.4.c</text:p>
          </table:table-cell>
          <table:table-cell table:number-columns-repeated="16379"/>
        </table:table-row>
        <table:table-row table:style-name="ro24">
          <table:table-cell table:style-name="ce389"/>
          <table:table-cell table:style-name="ce395" office:value-type="string" calcext:value-type="string">
            <text:p>There is a Separate storage area for husk</text:p>
          </table:table-cell>
          <table:table-cell office:value-type="string" calcext:value-type="string">
            <text:p>Many of the insects contained in paddy are contained in the husk.</text:p>
          </table:table-cell>
          <table:table-cell office:value-type="string" calcext:value-type="string">
            <text:p>Check at least one</text:p>
            <text:p>• The husk leaves the processing area through a piped system during the milling process</text:p>
            <text:p>• Husk is stored outside the milling building.</text:p>
          </table:table-cell>
          <table:table-cell table:style-name="ce233" office:value-type="string" calcext:value-type="string">
            <text:p>7.4.d</text:p>
          </table:table-cell>
          <table:table-cell table:number-columns-repeated="16379"/>
        </table:table-row>
        <table:table-row table:style-name="ro20">
          <table:table-cell table:style-name="ce389"/>
          <table:table-cell table:style-name="ce395" office:value-type="string" calcext:value-type="string">
            <text:p>The building is a closed structure (concrete, or as appropriate, waterproof roof) </text:p>
          </table:table-cell>
          <table:table-cell office:value-type="string" calcext:value-type="string">
            <text:p>Milling line, products and workers are protected from the weather and products do not re-absorb water after drying, or get infested with fungi, e.g. from the soil.</text:p>
          </table:table-cell>
          <table:table-cell office:value-type="string" calcext:value-type="string">
            <text:p>Check all</text:p>
            <text:p>• Sealed floor e.g. made from concrete</text:p>
            <text:p>• Weatherproof walls that keep water out</text:p>
            <text:p>• Waterproof roof that prevents rainwater to enter</text:p>
            <text:p>• No splash or run-off can enter the mill</text:p>
            <text:p>• The walls do not get wet due to improper rain drain that can lead to mold</text:p>
          </table:table-cell>
          <table:table-cell table:style-name="ce233" office:value-type="string" calcext:value-type="string">
            <text:p>7.2.e</text:p>
          </table:table-cell>
          <table:table-cell table:number-columns-repeated="16379"/>
        </table:table-row>
        <table:table-row table:style-name="ro19">
          <table:table-cell table:style-name="ce389"/>
          <table:table-cell table:style-name="ce395" office:value-type="string" calcext:value-type="string">
            <text:p>The building is Rodent Proof</text:p>
          </table:table-cell>
          <table:table-cell office:value-type="string" calcext:value-type="string">
            <text:p>Rats and mice should not be seen in the building.</text:p>
          </table:table-cell>
          <table:table-cell office:value-type="string" calcext:value-type="string">
            <text:p>Check all</text:p>
            <text:p>• Doors close tightly, so that rodents cannot enter.</text:p>
            <text:p>• Windows and aeration openings are secured against rodents (e.g. with wire mesh)</text:p>
            <text:p>• Openings in the wall (e.g. for disposal of rice husk) are rodent proof (e.g. with wire mesh)</text:p>
          </table:table-cell>
          <table:table-cell table:style-name="ce233" office:value-type="string" calcext:value-type="string">
            <text:p>7.2.f</text:p>
          </table:table-cell>
          <table:table-cell table:number-columns-repeated="16379"/>
        </table:table-row>
        <table:table-row table:style-name="ro27">
          <table:table-cell table:style-name="ce389"/>
          <table:table-cell table:style-name="ce395" office:value-type="string" calcext:value-type="string">
            <text:p>The building is Bird Proof</text:p>
          </table:table-cell>
          <table:table-cell office:value-type="string" calcext:value-type="string">
            <text:p>Prevent birds from nesting in the mill or accessing grain in large numbers (damage and contamination). The occasional entering of a bird is not a major problem.</text:p>
          </table:table-cell>
          <table:table-cell office:value-type="string" calcext:value-type="string">
            <text:p>Check all</text:p>
            <text:p>• Doors close tightly so that birds cannot enter</text:p>
            <text:p>• Windows and aeration openings are protected from birds (e.g. with wire mesh)</text:p>
            <text:p>• Openings in the wall (e.g. for disposal of rice husk) are bird proof (e.g. with wire mesh)</text:p>
            <text:p>• The gap between the top of the wall and the roof is protected (e.g. with wire mesh)</text:p>
          </table:table-cell>
          <table:table-cell table:style-name="ce233" office:value-type="string" calcext:value-type="string">
            <text:p>7.2.g</text:p>
          </table:table-cell>
          <table:table-cell table:number-columns-repeated="16379"/>
        </table:table-row>
        <table:table-row table:style-name="ro19">
          <table:table-cell table:style-name="ce389"/>
          <table:table-cell table:style-name="ce395" office:value-type="string" calcext:value-type="string">
            <text:p>The building is proof against other animals (other than insects, e.g. livestock, pets)</text:p>
          </table:table-cell>
          <table:table-cell office:value-type="string" calcext:value-type="string">
            <text:p>Prevent losses and contamination</text:p>
          </table:table-cell>
          <table:table-cell office:value-type="string" calcext:value-type="string">
            <text:p>Check all</text:p>
            <text:p>• Other animals that damage grains or storage bags (e.g. goats) or contaminate stored products cannot access the buildings</text:p>
            <text:p>• Acceptable are cats as long as they do not defecate/urinate in the area</text:p>
          </table:table-cell>
          <table:table-cell table:style-name="ce233" office:value-type="string" calcext:value-type="string">
            <text:p>7.2.h</text:p>
          </table:table-cell>
          <table:table-cell table:number-columns-repeated="16379"/>
        </table:table-row>
        <table:table-row table:style-name="ro28">
          <table:table-cell table:style-name="ce389"/>
          <table:table-cell table:style-name="ce395" office:value-type="string" calcext:value-type="string">
            <text:p>If sun drying is practiced: The sun drying floor is paved, elevated or otherwise sealed</text:p>
          </table:table-cell>
          <table:table-cell office:value-type="string" calcext:value-type="string">
            <text:p>Protect paddy from infestation with fungi spores and moisture from the soil, and from mixing with stones and dirt.</text:p>
          </table:table-cell>
          <table:table-cell office:value-type="string" calcext:value-type="string">
            <text:p>Check at least one</text:p>
            <text:p>• Sun drying is done on intact canvass, not on nets</text:p>
            <text:p>• Sun drying floor is paved and clean swept</text:p>
            <text:p>• Use of improved sun drying, e.g. the Collapsible Drying Case (CDC)</text:p>
          </table:table-cell>
          <table:table-cell table:style-name="ce233" office:value-type="string" calcext:value-type="string">
            <text:p>7.3.a</text:p>
          </table:table-cell>
          <table:table-cell table:number-columns-repeated="16379"/>
        </table:table-row>
        <table:table-row table:style-name="ro22">
          <table:table-cell table:style-name="ce389"/>
          <table:table-cell table:style-name="ce395" office:value-type="string" calcext:value-type="string">
            <text:p>If sun drying is practiced: The sun drying floor is protected from animals</text:p>
          </table:table-cell>
          <table:table-cell office:value-type="string" calcext:value-type="string">
            <text:p>Prevent losses and contamination</text:p>
          </table:table-cell>
          <table:table-cell office:value-type="string" calcext:value-type="string">
            <text:p>Chicken and other livestock, as well as dogs and cats cannot enter the sun drying area (e.g. through fencing).</text:p>
          </table:table-cell>
          <table:table-cell table:style-name="ce233" office:value-type="string" calcext:value-type="string">
            <text:p>7.3.b</text:p>
          </table:table-cell>
          <table:table-cell table:number-columns-repeated="16379"/>
        </table:table-row>
        <table:table-row table:style-name="ro5">
          <table:table-cell table:style-name="ce390"/>
          <table:table-cell table:style-name="ce396"/>
          <table:table-cell table:number-columns-repeated="16382"/>
        </table:table-row>
        <table:table-row table:style-name="ro17">
          <table:table-cell table:style-name="ce387"/>
          <table:table-cell table:style-name="ce387" office:value-type="string" calcext:value-type="string">
            <text:p>Rice Milling Equipment / Machinery</text:p>
          </table:table-cell>
          <table:table-cell table:style-name="ce387" table:number-columns-repeated="2"/>
          <table:table-cell table:number-columns-repeated="16380"/>
        </table:table-row>
        <table:table-row table:style-name="ro30">
          <table:table-cell table:style-name="ce389"/>
          <table:table-cell table:style-name="ce395" office:value-type="string" calcext:value-type="string">
            <text:p>Milling line includes Pre-cleaner</text:p>
          </table:table-cell>
          <table:table-cell table:number-columns-repeated="2"/>
          <table:table-cell table:style-name="ce233" office:value-type="string" calcext:value-type="string">
            <text:p>8.1.a</text:p>
          </table:table-cell>
          <table:table-cell table:number-columns-repeated="16379"/>
        </table:table-row>
        <table:table-row table:style-name="ro30">
          <table:table-cell table:style-name="ce389"/>
          <table:table-cell table:style-name="ce395" office:value-type="string" calcext:value-type="string">
            <text:p>Milling line includes Rubber roller husker</text:p>
          </table:table-cell>
          <table:table-cell table:number-columns-repeated="2"/>
          <table:table-cell table:style-name="ce233" office:value-type="string" calcext:value-type="string">
            <text:p>8.1.b</text:p>
          </table:table-cell>
          <table:table-cell table:number-columns-repeated="16379"/>
        </table:table-row>
        <table:table-row table:style-name="ro30">
          <table:table-cell table:style-name="ce389"/>
          <table:table-cell table:style-name="ce395" office:value-type="string" calcext:value-type="string">
            <text:p>Milling line includes De-stoner</text:p>
          </table:table-cell>
          <table:table-cell office:value-type="string" calcext:value-type="string">
            <text:p>Mandatory when sun drying.</text:p>
          </table:table-cell>
          <table:table-cell/>
          <table:table-cell table:style-name="ce233" office:value-type="string" calcext:value-type="string">
            <text:p>8.1.c</text:p>
          </table:table-cell>
          <table:table-cell table:number-columns-repeated="16379"/>
        </table:table-row>
        <table:table-row table:style-name="ro30">
          <table:table-cell table:style-name="ce389"/>
          <table:table-cell table:style-name="ce395" office:value-type="string" calcext:value-type="string">
            <text:p>Milling line includes Metal separator</text:p>
          </table:table-cell>
          <table:table-cell table:number-columns-repeated="2"/>
          <table:table-cell table:style-name="ce233" office:value-type="string" calcext:value-type="string">
            <text:p>8.1.d</text:p>
          </table:table-cell>
          <table:table-cell table:number-columns-repeated="16379"/>
        </table:table-row>
        <table:table-row table:style-name="ro29">
          <table:table-cell table:style-name="ce389"/>
          <table:table-cell table:style-name="ce395" office:value-type="string" calcext:value-type="string">
            <text:p>Milling line includes one Polisher (Whitener)</text:p>
          </table:table-cell>
          <table:table-cell office:value-type="string" calcext:value-type="string">
            <text:p>Polishers / whiteners (synonyms) are main components of a milling line. They remove the bran.</text:p>
          </table:table-cell>
          <table:table-cell/>
          <table:table-cell table:style-name="ce233" office:value-type="string" calcext:value-type="string">
            <text:p>8.1.e</text:p>
          </table:table-cell>
          <table:table-cell table:number-columns-repeated="16379"/>
        </table:table-row>
        <table:table-row table:style-name="ro24">
          <table:table-cell table:style-name="ce389"/>
          <table:table-cell table:style-name="ce395" office:value-type="string" calcext:value-type="string">
            <text:p>Milling line includes a second Polisher</text:p>
          </table:table-cell>
          <table:table-cell office:value-type="string" calcext:value-type="string">
            <text:p>Modern mills have at least two polishers to reduce stress on the grains for maximum head rice recovery and higher quality output. </text:p>
          </table:table-cell>
          <table:table-cell office:value-type="string" calcext:value-type="string">
            <text:p>Two or more polishers in series included in milling line</text:p>
          </table:table-cell>
          <table:table-cell table:style-name="ce233" office:value-type="string" calcext:value-type="string">
            <text:p>8.1.f</text:p>
          </table:table-cell>
          <table:table-cell table:number-columns-repeated="16379"/>
        </table:table-row>
        <table:table-row table:style-name="ro24">
          <table:table-cell table:style-name="ce389"/>
          <table:table-cell table:style-name="ce395" office:value-type="string" calcext:value-type="string">
            <text:p>Milling line includes Sifter</text:p>
          </table:table-cell>
          <table:table-cell office:value-type="string" calcext:value-type="string">
            <text:p>A sifter removes the smaller fractions of the white rice (e.g. brewers, fines…) from the milled rice.</text:p>
          </table:table-cell>
          <table:table-cell/>
          <table:table-cell table:style-name="ce233" office:value-type="string" calcext:value-type="string">
            <text:p>8.1.g</text:p>
          </table:table-cell>
          <table:table-cell table:number-columns-repeated="16379"/>
        </table:table-row>
        <table:table-row table:style-name="ro29">
          <table:table-cell table:style-name="ce389"/>
          <table:table-cell table:style-name="ce395" office:value-type="string" calcext:value-type="string">
            <text:p>Milling line includes Length Grader</text:p>
          </table:table-cell>
          <table:table-cell office:value-type="string" calcext:value-type="string">
            <text:p>The length grader separates the whole grains from the broken grains.</text:p>
          </table:table-cell>
          <table:table-cell/>
          <table:table-cell table:style-name="ce233" office:value-type="string" calcext:value-type="string">
            <text:p>8.1.h</text:p>
          </table:table-cell>
          <table:table-cell table:number-columns-repeated="16379"/>
        </table:table-row>
        <table:table-row table:style-name="ro24">
          <table:table-cell table:style-name="ce389"/>
          <table:table-cell table:style-name="ce395" office:value-type="string" calcext:value-type="string">
            <text:p>Milling line includes Mixing Station</text:p>
          </table:table-cell>
          <table:table-cell office:value-type="string" calcext:value-type="string">
            <text:p>Allows mixing back a defined percentage of broken grains into the whole grain fraction (e.g. 5%, 10% or 25%).</text:p>
          </table:table-cell>
          <table:table-cell/>
          <table:table-cell table:style-name="ce233" office:value-type="string" calcext:value-type="string">
            <text:p>8.1.i</text:p>
          </table:table-cell>
          <table:table-cell table:number-columns-repeated="16379"/>
        </table:table-row>
        <table:table-row table:style-name="ro22">
          <table:table-cell table:style-name="ce389"/>
          <table:table-cell table:style-name="ce395" office:value-type="string" calcext:value-type="string">
            <text:p>Milling line includes Color sorter</text:p>
          </table:table-cell>
          <table:table-cell office:value-type="string" calcext:value-type="string">
            <text:p>Takes out discolored grains from the milled rice</text:p>
          </table:table-cell>
          <table:table-cell/>
          <table:table-cell table:style-name="ce233" office:value-type="string" calcext:value-type="string">
            <text:p>8.1.j</text:p>
          </table:table-cell>
          <table:table-cell table:number-columns-repeated="16379"/>
        </table:table-row>
        <table:table-row table:style-name="ro28">
          <table:table-cell table:style-name="ce389"/>
          <table:table-cell table:style-name="ce395" office:value-type="string" calcext:value-type="string">
            <text:p>Milling line was set up by a licensed company</text:p>
          </table:table-cell>
          <table:table-cell office:value-type="string" calcext:value-type="string">
            <text:p>Make sure the milling line complies with safety standards.</text:p>
          </table:table-cell>
          <table:table-cell office:value-type="string" calcext:value-type="string">
            <text:p>Check all</text:p>
            <text:p>• The milling line was designed and installed by a licensed company (check documentation)</text:p>
            <text:p>• The company provides a guarantee for product safety if operated properly (check documentation).</text:p>
          </table:table-cell>
          <table:table-cell table:style-name="ce233" office:value-type="string" calcext:value-type="string">
            <text:p>8.2.a</text:p>
          </table:table-cell>
          <table:table-cell table:number-columns-repeated="16379"/>
        </table:table-row>
        <table:table-row table:style-name="ro29">
          <table:table-cell table:style-name="ce389"/>
          <table:table-cell table:style-name="ce395" office:value-type="string" calcext:value-type="string">
            <text:p>All moving parts (e.g. pulleys, belts) are covered</text:p>
          </table:table-cell>
          <table:table-cell/>
          <table:table-cell office:value-type="string" calcext:value-type="string">
            <text:p>All moving parts like pulleys, belts and conveyors that are in reach of operators cannot be accidentally touched / accessed </text:p>
          </table:table-cell>
          <table:table-cell table:style-name="ce233" office:value-type="string" calcext:value-type="string">
            <text:p>8.2.b</text:p>
          </table:table-cell>
          <table:table-cell table:number-columns-repeated="16379"/>
        </table:table-row>
        <table:table-row table:style-name="ro29">
          <table:table-cell table:style-name="ce389"/>
          <table:table-cell table:style-name="ce395" office:value-type="string" calcext:value-type="string">
            <text:p>Easy access points for cleaning the machinery</text:p>
          </table:table-cell>
          <table:table-cell office:value-type="string" calcext:value-type="string">
            <text:p>Prevent the rotting of grain in the machinery, as well as mixing of varieties and batches.</text:p>
          </table:table-cell>
          <table:table-cell office:value-type="string" calcext:value-type="string">
            <text:p>All rice milling line components have access points for easy and efficient removal of leftover grains. (Pre-cleaner, husker, polishers, sifter, grader, elevators…)</text:p>
          </table:table-cell>
          <table:table-cell table:style-name="ce233" office:value-type="string" calcext:value-type="string">
            <text:p>8.2.c</text:p>
          </table:table-cell>
          <table:table-cell table:number-columns-repeated="16379"/>
        </table:table-row>
        <table:table-row table:style-name="ro5">
          <table:table-cell table:style-name="ce390"/>
          <table:table-cell table:style-name="ce396"/>
          <table:table-cell table:number-columns-repeated="16382"/>
        </table:table-row>
        <table:table-row table:style-name="ro23">
          <table:table-cell table:style-name="ce387"/>
          <table:table-cell table:style-name="ce387" office:value-type="string" calcext:value-type="string">
            <text:p>Technical Expertise</text:p>
          </table:table-cell>
          <table:table-cell table:style-name="ce387" table:number-columns-repeated="2"/>
          <table:table-cell table:number-columns-repeated="16380"/>
        </table:table-row>
        <table:table-row table:style-name="ro22">
          <table:table-cell table:style-name="ce389"/>
          <table:table-cell table:style-name="ce395" office:value-type="string" calcext:value-type="string">
            <text:p>Technicians have specialized training for the used equipment</text:p>
          </table:table-cell>
          <table:table-cell office:value-type="string" calcext:value-type="string">
            <text:p>Qualified management is in place</text:p>
          </table:table-cell>
          <table:table-cell office:value-type="string" calcext:value-type="string">
            <text:p>Rice mill operation manager with specialized training on the operation and maintenance of the used equipment.</text:p>
          </table:table-cell>
          <table:table-cell table:style-name="ce233" office:value-type="string" calcext:value-type="string">
            <text:p>10.1.a</text:p>
          </table:table-cell>
          <table:table-cell table:number-columns-repeated="16379"/>
        </table:table-row>
        <table:table-row table:style-name="ro29">
          <table:table-cell table:style-name="ce389"/>
          <table:table-cell table:style-name="ce395" office:value-type="string" calcext:value-type="string">
            <text:p>The mill has at least one trained rice milling equipment specialist</text:p>
          </table:table-cell>
          <table:table-cell office:value-type="string" calcext:value-type="string">
            <text:p>Qualified management is in place</text:p>
          </table:table-cell>
          <table:table-cell office:value-type="string" calcext:value-type="string">
            <text:p>Trained rice milling equipment specialist employed who is knowledgeable about current state of the art milling equipment.</text:p>
          </table:table-cell>
          <table:table-cell table:style-name="ce233" office:value-type="string" calcext:value-type="string">
            <text:p>10.1.b</text:p>
          </table:table-cell>
          <table:table-cell table:number-columns-repeated="16379"/>
        </table:table-row>
        <table:table-row table:style-name="ro28">
          <table:table-cell table:style-name="ce389"/>
          <table:table-cell table:style-name="ce395" office:value-type="string" calcext:value-type="string">
            <text:p>Manager has specialized training or at least 5 years of milling experience</text:p>
          </table:table-cell>
          <table:table-cell office:value-type="string" calcext:value-type="string">
            <text:p>Qualified management is in place</text:p>
          </table:table-cell>
          <table:table-cell office:value-type="string" calcext:value-type="string">
            <text:p>Check all</text:p>
            <text:p>• Rice mill manager with specialized training or 5 year experience in mill management </text:p>
            <text:p>• Financial manager / accountant or manager with provable relevant experience.</text:p>
          </table:table-cell>
          <table:table-cell table:style-name="ce233" office:value-type="string" calcext:value-type="string">
            <text:p>10.1.c</text:p>
          </table:table-cell>
          <table:table-cell table:number-columns-repeated="16379"/>
        </table:table-row>
        <table:table-row table:style-name="ro5">
          <table:table-cell table:style-name="ce390"/>
          <table:table-cell table:style-name="ce396"/>
          <table:table-cell table:number-columns-repeated="16382"/>
        </table:table-row>
        <table:table-row table:style-name="ro23">
          <table:table-cell table:style-name="ce387"/>
          <table:table-cell table:style-name="ce387" office:value-type="string" calcext:value-type="string">
            <text:p>Safety and Hygiene Management</text:p>
          </table:table-cell>
          <table:table-cell table:style-name="ce387" table:number-columns-repeated="2"/>
          <table:table-cell table:number-columns-repeated="16380"/>
        </table:table-row>
        <table:table-row table:style-name="ro5">
          <table:table-cell table:style-name="ce389"/>
          <table:table-cell table:style-name="ce395" office:value-type="string" calcext:value-type="string">
            <text:p>Belt areas have warning signs</text:p>
          </table:table-cell>
          <table:table-cell table:number-columns-repeated="2"/>
          <table:table-cell table:style-name="ce233" office:value-type="string" calcext:value-type="string">
            <text:p>11.1.a</text:p>
          </table:table-cell>
          <table:table-cell table:number-columns-repeated="16379"/>
        </table:table-row>
        <table:table-row table:style-name="ro28">
          <table:table-cell table:style-name="ce389"/>
          <table:table-cell table:style-name="ce395" office:value-type="string" calcext:value-type="string">
            <text:p>Electric installations (e.g. switchboards etc) have warning signs</text:p>
          </table:table-cell>
          <table:table-cell/>
          <table:table-cell office:value-type="string" calcext:value-type="string">
            <text:p>Check all</text:p>
            <text:p>• Electric installations done according to standard (EDL or other certificate)</text:p>
            <text:p>• Warning signs for potential electric shock risk</text:p>
            <text:p>• No free / uninsulated cables </text:p>
          </table:table-cell>
          <table:table-cell table:style-name="ce233" office:value-type="string" calcext:value-type="string">
            <text:p>11.1.b</text:p>
          </table:table-cell>
          <table:table-cell table:number-columns-repeated="16379"/>
        </table:table-row>
        <table:table-row table:style-name="ro28">
          <table:table-cell table:style-name="ce389"/>
          <table:table-cell table:style-name="ce395" office:value-type="string" calcext:value-type="string">
            <text:p>Fire protection plan is available</text:p>
          </table:table-cell>
          <table:table-cell office:value-type="string" calcext:value-type="string">
            <text:p>To 1.) prevent fires by eliminating potential fire risks, (cooking on open fires, bad electric wiring, etc) 2.) Indicate behavior and exits in case of fire.</text:p>
          </table:table-cell>
          <table:table-cell office:value-type="string" calcext:value-type="string">
            <text:p>Fire protection plan available, implemented and known by staff</text:p>
          </table:table-cell>
          <table:table-cell table:style-name="ce233" office:value-type="string" calcext:value-type="string">
            <text:p>11.1.c</text:p>
          </table:table-cell>
          <table:table-cell table:number-columns-repeated="16379"/>
        </table:table-row>
        <table:table-row table:style-name="ro24">
          <table:table-cell table:style-name="ce389"/>
          <table:table-cell table:style-name="ce395" office:value-type="string" calcext:value-type="string">
            <text:p>Fire extinguishers are installed and maintained</text:p>
          </table:table-cell>
          <table:table-cell/>
          <table:table-cell office:value-type="string" calcext:value-type="string">
            <text:p>Check all</text:p>
            <text:p>• Fire extinguishers installed, easy to access and close by</text:p>
            <text:p>• Fire extinguishers checked according to maintenance schedule / maintenance dates are written on each unit</text:p>
          </table:table-cell>
          <table:table-cell table:style-name="ce233" office:value-type="string" calcext:value-type="string">
            <text:p>11.3.a</text:p>
          </table:table-cell>
          <table:table-cell table:number-columns-repeated="16379"/>
        </table:table-row>
        <table:table-row table:style-name="ro24">
          <table:table-cell table:style-name="ce389"/>
          <table:table-cell table:style-name="ce395" office:value-type="string" calcext:value-type="string">
            <text:p>Work uniforms are provided, kept in order and are being used</text:p>
          </table:table-cell>
          <table:table-cell office:value-type="string" calcext:value-type="string">
            <text:p>Unclean cloth and workers my contaminate milled rice; loose fitting close may present a danger close to rotating machine parts.</text:p>
          </table:table-cell>
          <table:table-cell/>
          <table:table-cell table:style-name="ce233" office:value-type="string" calcext:value-type="string">
            <text:p>11.2.a</text:p>
          </table:table-cell>
          <table:table-cell table:number-columns-repeated="16379"/>
        </table:table-row>
        <table:table-row table:style-name="ro29">
          <table:table-cell table:style-name="ce389"/>
          <table:table-cell table:style-name="ce395" office:value-type="string" calcext:value-type="string">
            <text:p>Hair nets and dust masks are provided daily and used</text:p>
          </table:table-cell>
          <table:table-cell office:value-type="string" calcext:value-type="string">
            <text:p>Hair can fall into rice; Inhaling dust over longer periods can lead to lung diseases</text:p>
          </table:table-cell>
          <table:table-cell/>
          <table:table-cell table:style-name="ce233" office:value-type="string" calcext:value-type="string">
            <text:p>11.2.b</text:p>
          </table:table-cell>
          <table:table-cell table:number-columns-repeated="16379"/>
        </table:table-row>
        <table:table-row table:style-name="ro5">
          <table:table-cell table:style-name="ce389"/>
          <table:table-cell table:style-name="ce395" office:value-type="string" calcext:value-type="string">
            <text:p>An employees room is available</text:p>
          </table:table-cell>
          <table:table-cell table:number-columns-repeated="2"/>
          <table:table-cell table:style-name="ce233" office:value-type="string" calcext:value-type="string">
            <text:p>11.4.a</text:p>
          </table:table-cell>
          <table:table-cell table:number-columns-repeated="16379"/>
        </table:table-row>
        <table:table-row table:style-name="ro5">
          <table:table-cell table:style-name="ce389"/>
          <table:table-cell table:style-name="ce395" office:value-type="string" calcext:value-type="string">
            <text:p>A Changing room is available</text:p>
          </table:table-cell>
          <table:table-cell table:number-columns-repeated="2"/>
          <table:table-cell table:style-name="ce233" office:value-type="string" calcext:value-type="string">
            <text:p>11.4.b</text:p>
          </table:table-cell>
          <table:table-cell table:number-columns-repeated="16379"/>
        </table:table-row>
        <table:table-row table:style-name="ro24">
          <table:table-cell table:style-name="ce389"/>
          <table:table-cell table:style-name="ce395" office:value-type="string" calcext:value-type="string">
            <text:p>Clean bathrooms are available for men and women</text:p>
          </table:table-cell>
          <table:table-cell/>
          <table:table-cell office:value-type="string" calcext:value-type="string">
            <text:p>Check all</text:p>
            <text:p>• Clean bathrooms in good working order for men and women </text:p>
            <text:p>• Soap and running water are available.</text:p>
          </table:table-cell>
          <table:table-cell table:style-name="ce233" office:value-type="string" calcext:value-type="string">
            <text:p>11.4.c</text:p>
          </table:table-cell>
          <table:table-cell table:number-columns-repeated="16379"/>
        </table:table-row>
        <table:table-row table:style-name="ro29">
          <table:table-cell table:style-name="ce389"/>
          <table:table-cell table:style-name="ce395" office:value-type="string" calcext:value-type="string">
            <text:p>An Emergency first aid kit is easily accessible, and employees know where to find it</text:p>
          </table:table-cell>
          <table:table-cell/>
          <table:table-cell office:value-type="string" calcext:value-type="string">
            <text:p>Check all</text:p>
            <text:p>• Emergency first aid kit is at an accessible location</text:p>
            <text:p>• All employees know where to find the kit.</text:p>
          </table:table-cell>
          <table:table-cell table:style-name="ce233" office:value-type="string" calcext:value-type="string">
            <text:p>11.4.d</text:p>
          </table:table-cell>
          <table:table-cell table:number-columns-repeated="16379"/>
        </table:table-row>
        <table:table-row table:style-name="ro13">
          <table:table-cell table:style-name="ce389"/>
          <table:table-cell table:style-name="ce395" office:value-type="string" calcext:value-type="string">
            <text:p>Manual on Paddy reception is available</text:p>
          </table:table-cell>
          <table:table-cell table:style-name="ce401" office:value-type="string" calcext:value-type="string" table:number-columns-spanned="1" table:number-rows-spanned="6">
            <text:p>It is important all procedures are documented so that new managers or replacement in case of accident or illness can find all the information to keep the mill running.</text:p>
          </table:table-cell>
          <table:table-cell/>
          <table:table-cell table:style-name="ce233" office:value-type="string" calcext:value-type="string">
            <text:p>11.5.a</text:p>
          </table:table-cell>
          <table:table-cell table:number-columns-repeated="16379"/>
        </table:table-row>
        <table:table-row table:style-name="ro30">
          <table:table-cell table:style-name="ce389"/>
          <table:table-cell table:style-name="ce395" office:value-type="string" calcext:value-type="string">
            <text:p>Manual on Paddy storage is available</text:p>
          </table:table-cell>
          <table:covered-table-cell/>
          <table:table-cell/>
          <table:table-cell table:style-name="ce233" office:value-type="string" calcext:value-type="string">
            <text:p>11.5.b</text:p>
          </table:table-cell>
          <table:table-cell table:number-columns-repeated="16379"/>
        </table:table-row>
        <table:table-row table:style-name="ro30">
          <table:table-cell table:style-name="ce389"/>
          <table:table-cell table:style-name="ce395" office:value-type="string" calcext:value-type="string">
            <text:p>Manual on Milling is available</text:p>
          </table:table-cell>
          <table:covered-table-cell/>
          <table:table-cell/>
          <table:table-cell table:style-name="ce233" office:value-type="string" calcext:value-type="string">
            <text:p>11.5.c</text:p>
          </table:table-cell>
          <table:table-cell table:number-columns-repeated="16379"/>
        </table:table-row>
        <table:table-row table:style-name="ro30">
          <table:table-cell table:style-name="ce389"/>
          <table:table-cell table:style-name="ce395" office:value-type="string" calcext:value-type="string">
            <text:p>Manual on White rice storage is available</text:p>
          </table:table-cell>
          <table:covered-table-cell/>
          <table:table-cell/>
          <table:table-cell table:style-name="ce233" office:value-type="string" calcext:value-type="string">
            <text:p>11.5.d</text:p>
          </table:table-cell>
          <table:table-cell table:number-columns-repeated="16379"/>
        </table:table-row>
        <table:table-row table:style-name="ro30">
          <table:table-cell table:style-name="ce389"/>
          <table:table-cell table:style-name="ce395" office:value-type="string" calcext:value-type="string">
            <text:p>Manual on Quality testing is available</text:p>
          </table:table-cell>
          <table:covered-table-cell/>
          <table:table-cell/>
          <table:table-cell table:style-name="ce233" office:value-type="string" calcext:value-type="string">
            <text:p>11.5.e</text:p>
          </table:table-cell>
          <table:table-cell table:number-columns-repeated="16379"/>
        </table:table-row>
        <table:table-row table:style-name="ro30">
          <table:table-cell table:style-name="ce389"/>
          <table:table-cell table:style-name="ce395" office:value-type="string" calcext:value-type="string">
            <text:p>Manual on Selling is available</text:p>
          </table:table-cell>
          <table:covered-table-cell/>
          <table:table-cell/>
          <table:table-cell table:style-name="ce233" office:value-type="string" calcext:value-type="string">
            <text:p>11.5.f</text:p>
          </table:table-cell>
          <table:table-cell table:number-columns-repeated="16379"/>
        </table:table-row>
        <table:table-row table:style-name="ro30">
          <table:table-cell table:style-name="ce390"/>
          <table:table-cell table:style-name="ce396"/>
          <table:table-cell table:number-columns-repeated="16382"/>
        </table:table-row>
        <table:table-row table:style-name="ro23">
          <table:table-cell table:style-name="ce387"/>
          <table:table-cell table:style-name="ce387" office:value-type="string" calcext:value-type="string">
            <text:p>Rice Mill Environmental Standard</text:p>
          </table:table-cell>
          <table:table-cell table:style-name="ce387" table:number-columns-repeated="2"/>
          <table:table-cell table:number-columns-repeated="16380"/>
        </table:table-row>
        <table:table-row table:style-name="ro20">
          <table:table-cell table:style-name="ce391"/>
          <table:table-cell table:style-name="ce395" office:value-type="string" calcext:value-type="string">
            <text:p>Proper disposal of husk</text:p>
          </table:table-cell>
          <table:table-cell office:value-type="string" calcext:value-type="string">
            <text:p>Husk must not be dumped or burned in the open, due to environmental and health problems.</text:p>
          </table:table-cell>
          <table:table-cell office:value-type="string" calcext:value-type="string">
            <text:p>Check all</text:p>
            <text:p>• Husk is stored at the milling compound in a separate place </text:p>
            <text:p>• Husk is disposed of properly (e.g. sold for agricultural or industrial use, composted etc.)</text:p>
            <text:p>• Husk is not burned openly, since it causes a lot of smoke (burning as fuel for a dryer is ok).</text:p>
          </table:table-cell>
          <table:table-cell table:style-name="ce234" office:value-type="string" calcext:value-type="string">
            <text:p>12.1.a</text:p>
          </table:table-cell>
          <table:table-cell table:number-columns-repeated="16379"/>
        </table:table-row>
        <table:table-row table:style-name="ro24">
          <table:table-cell table:style-name="ce391"/>
          <table:table-cell table:style-name="ce395" office:value-type="string" calcext:value-type="string">
            <text:p>Proper disposal of bran</text:p>
          </table:table-cell>
          <table:table-cell office:value-type="string" calcext:value-type="string">
            <text:p>Bran gets rancid very quickly (unprotected less than 2 weeks) and easily gets infested with insects.</text:p>
          </table:table-cell>
          <table:table-cell office:value-type="string" calcext:value-type="string">
            <text:p>Check at least one</text:p>
            <text:p>• Bran is sold within less than 2 weeks from production</text:p>
            <text:p>• Bran is stored in hermetic storage systems</text:p>
            <text:p>• Bran is used by the mill, e.g. for feeding animals</text:p>
          </table:table-cell>
          <table:table-cell table:style-name="ce234" office:value-type="string" calcext:value-type="string">
            <text:p>12.1.b</text:p>
          </table:table-cell>
          <table:table-cell table:number-columns-repeated="16379"/>
        </table:table-row>
        <table:table-row table:style-name="ro21">
          <table:table-cell table:style-name="ce391"/>
          <table:table-cell table:style-name="ce395" office:value-type="string" calcext:value-type="string">
            <text:p>Measures to minimize dust emissions are in place</text:p>
          </table:table-cell>
          <table:table-cell table:number-columns-repeated="2"/>
          <table:table-cell table:style-name="ce234" office:value-type="string" calcext:value-type="string">
            <text:p>12.1.c</text:p>
          </table:table-cell>
          <table:table-cell table:number-columns-repeated="16379"/>
        </table:table-row>
        <table:table-row table:style-name="ro21">
          <table:table-cell table:style-name="ce391"/>
          <table:table-cell table:style-name="ce395" office:value-type="string" calcext:value-type="string">
            <text:p>Measures to minimize noise emissions are in place</text:p>
          </table:table-cell>
          <table:table-cell table:number-columns-repeated="2"/>
          <table:table-cell table:style-name="ce234" office:value-type="string" calcext:value-type="string">
            <text:p>12.1.d</text:p>
          </table:table-cell>
          <table:table-cell table:number-columns-repeated="16379"/>
        </table:table-row>
        <table:table-row table:style-name="ro5">
          <table:table-cell table:style-name="ce390"/>
          <table:table-cell table:style-name="ce396"/>
          <table:table-cell table:number-columns-repeated="16382"/>
        </table:table-row>
        <table:table-row table:style-name="ro23">
          <table:table-cell table:style-name="ce387"/>
          <table:table-cell table:style-name="ce387" office:value-type="string" calcext:value-type="string">
            <text:p>Rice Mill Management</text:p>
          </table:table-cell>
          <table:table-cell table:style-name="ce387" table:number-columns-repeated="2"/>
          <table:table-cell table:number-columns-repeated="16380"/>
        </table:table-row>
        <table:table-row table:style-name="ro5">
          <table:table-cell table:style-name="ce391"/>
          <table:table-cell table:style-name="ce395" office:value-type="string" calcext:value-type="string">
            <text:p>Production plan for the mill is available</text:p>
          </table:table-cell>
          <table:table-cell table:number-columns-repeated="2"/>
          <table:table-cell table:style-name="ce234" office:value-type="string" calcext:value-type="string">
            <text:p>14.1.a</text:p>
          </table:table-cell>
          <table:table-cell table:number-columns-repeated="16379"/>
        </table:table-row>
        <table:table-row table:style-name="ro20">
          <table:table-cell table:style-name="ce389"/>
          <table:table-cell table:style-name="ce395" office:value-type="string" calcext:value-type="string">
            <text:p>The packaging area is clean and protected from pests</text:p>
          </table:table-cell>
          <table:table-cell office:value-type="string" calcext:value-type="string">
            <text:p>Markets usually have zero tolerance for insects in milled rice, so the objective is to protect the milled rice and avoid contamination.</text:p>
          </table:table-cell>
          <table:table-cell office:value-type="string" calcext:value-type="string">
            <text:p>Check all</text:p>
            <text:p>• Packaging area and bagging / packaging equipment of the milling line can be easily cleaned</text:p>
            <text:p>• Handling of milled rice for packaging is separated from handling of paddy</text:p>
            <text:p>• People who work in the paddy area do not cross to the milled rice area</text:p>
          </table:table-cell>
          <table:table-cell table:style-name="ce233" office:value-type="string" calcext:value-type="string">
            <text:p>7.5.a</text:p>
          </table:table-cell>
          <table:table-cell table:number-columns-repeated="16379"/>
        </table:table-row>
        <table:table-row table:style-name="ro5">
          <table:table-cell table:style-name="ce389"/>
          <table:table-cell table:style-name="ce395" office:value-type="string" calcext:value-type="string">
            <text:p>Moisture tester is available and used</text:p>
          </table:table-cell>
          <table:table-cell office:value-type="string" calcext:value-type="string">
            <text:p>Needed for quality control</text:p>
          </table:table-cell>
          <table:table-cell office:value-type="string" calcext:value-type="string">
            <text:p>Moisture tester available and working</text:p>
          </table:table-cell>
          <table:table-cell table:style-name="ce233" office:value-type="string" calcext:value-type="string">
            <text:p>7.5.b</text:p>
          </table:table-cell>
          <table:table-cell table:number-columns-repeated="16379"/>
        </table:table-row>
        <table:table-row table:style-name="ro24">
          <table:table-cell table:style-name="ce389"/>
          <table:table-cell table:style-name="ce395" office:value-type="string" calcext:value-type="string">
            <text:p>Small laboratory husker and polisher, whiteness meter etc available</text:p>
          </table:table-cell>
          <table:table-cell office:value-type="string" calcext:value-type="string">
            <text:p>Needed for quality control, and mill efficiency assessment</text:p>
          </table:table-cell>
          <table:table-cell office:value-type="string" calcext:value-type="string">
            <text:p>Check at least one</text:p>
            <text:p>• Test milling equipment: Small laboratory husker and polisher to assess potential batch quality</text:p>
            <text:p>• Whiteness meter </text:p>
          </table:table-cell>
          <table:table-cell table:style-name="ce233" office:value-type="string" calcext:value-type="string">
            <text:p>7.5.c</text:p>
          </table:table-cell>
          <table:table-cell table:number-columns-repeated="16379"/>
        </table:table-row>
        <table:table-row table:style-name="ro21">
          <table:table-cell table:style-name="ce391"/>
          <table:table-cell table:style-name="ce395" office:value-type="string" calcext:value-type="string">
            <text:p>Paddy and white rice are kept separately at all times (no cross-contamination)</text:p>
          </table:table-cell>
          <table:table-cell table:number-columns-repeated="2"/>
          <table:table-cell table:style-name="ce234" office:value-type="string" calcext:value-type="string">
            <text:p>15.1.a</text:p>
          </table:table-cell>
          <table:table-cell table:number-columns-repeated="16379"/>
        </table:table-row>
        <table:table-row table:style-name="ro21">
          <table:table-cell table:style-name="ce391"/>
          <table:table-cell table:style-name="ce395" office:value-type="string" calcext:value-type="string">
            <text:p>Managing Different Lots: First in - first out operation</text:p>
          </table:table-cell>
          <table:table-cell table:number-columns-repeated="2"/>
          <table:table-cell table:style-name="ce234" office:value-type="string" calcext:value-type="string">
            <text:p>15.2.a</text:p>
          </table:table-cell>
          <table:table-cell table:number-columns-repeated="16379"/>
        </table:table-row>
        <table:table-row table:style-name="ro31">
          <table:table-cell table:style-name="ce391"/>
          <table:table-cell table:style-name="ce395" office:value-type="string" calcext:value-type="string">
            <text:p>Managing Different Lots: Separate handling and labeling of different varieties and types of rice</text:p>
          </table:table-cell>
          <table:table-cell table:number-columns-repeated="2"/>
          <table:table-cell table:style-name="ce234" office:value-type="string" calcext:value-type="string">
            <text:p>15.2.b</text:p>
          </table:table-cell>
          <table:table-cell table:number-columns-repeated="16379"/>
        </table:table-row>
        <table:table-row table:style-name="ro21">
          <table:table-cell table:style-name="ce391"/>
          <table:table-cell table:style-name="ce395" office:value-type="string" calcext:value-type="string">
            <text:p>Grading and storage of milled rice into market-specific Grades</text:p>
          </table:table-cell>
          <table:table-cell table:number-columns-repeated="2"/>
          <table:table-cell table:style-name="ce234" office:value-type="string" calcext:value-type="string">
            <text:p>15.2.c</text:p>
          </table:table-cell>
          <table:table-cell table:number-columns-repeated="16379"/>
        </table:table-row>
        <table:table-row table:style-name="ro21">
          <table:table-cell table:style-name="ce391"/>
          <table:table-cell table:style-name="ce395" office:value-type="string" calcext:value-type="string">
            <text:p>Contaminants (agro-chemicals, oil, fuel etc.) are kept away from storage areas</text:p>
          </table:table-cell>
          <table:table-cell table:number-columns-repeated="2"/>
          <table:table-cell table:style-name="ce234" office:value-type="string" calcext:value-type="string">
            <text:p>15.3.a</text:p>
          </table:table-cell>
          <table:table-cell table:number-columns-repeated="16379"/>
        </table:table-row>
        <table:table-row table:style-name="ro21">
          <table:table-cell table:style-name="ce391"/>
          <table:table-cell table:style-name="ce395" office:value-type="string" calcext:value-type="string">
            <text:p>Moisture control measures are taken to prevent effect on stored products</text:p>
          </table:table-cell>
          <table:table-cell table:number-columns-repeated="2"/>
          <table:table-cell table:style-name="ce234" office:value-type="string" calcext:value-type="string">
            <text:p>15.3.b</text:p>
          </table:table-cell>
          <table:table-cell table:number-columns-repeated="16379"/>
        </table:table-row>
        <table:table-row table:style-name="ro30">
          <table:table-cell table:style-name="ce391"/>
          <table:table-cell table:style-name="ce395" office:value-type="string" calcext:value-type="string">
            <text:p>Sacks are stored on pallets</text:p>
          </table:table-cell>
          <table:table-cell table:number-columns-repeated="2"/>
          <table:table-cell table:style-name="ce234" office:value-type="string" calcext:value-type="string">
            <text:p>15.3.c</text:p>
          </table:table-cell>
          <table:table-cell table:number-columns-repeated="16379"/>
        </table:table-row>
        <table:table-row table:style-name="ro30">
          <table:table-cell table:style-name="ce389"/>
          <table:table-cell table:style-name="ce395" office:value-type="string" calcext:value-type="string">
            <text:p>Use of undamaged food grade containers</text:p>
          </table:table-cell>
          <table:table-cell table:number-columns-repeated="2"/>
          <table:table-cell table:style-name="ce233" office:value-type="string" calcext:value-type="string">
            <text:p>16.1.a</text:p>
          </table:table-cell>
          <table:table-cell table:number-columns-repeated="16379"/>
        </table:table-row>
        <table:table-row table:style-name="ro21">
          <table:table-cell table:style-name="ce389"/>
          <table:table-cell table:style-name="ce395" office:value-type="string" calcext:value-type="string">
            <text:p>Regular disinfection of containers used for storing or moving rice</text:p>
          </table:table-cell>
          <table:table-cell table:number-columns-repeated="2"/>
          <table:table-cell table:style-name="ce233" office:value-type="string" calcext:value-type="string">
            <text:p>16.1.b</text:p>
          </table:table-cell>
          <table:table-cell table:number-columns-repeated="16379"/>
        </table:table-row>
        <table:table-row table:style-name="ro21">
          <table:table-cell table:style-name="ce389"/>
          <table:table-cell table:style-name="ce395" office:value-type="string" calcext:value-type="string">
            <text:p>Labeling of containers (variety, date of production, date of expiry, etc)</text:p>
          </table:table-cell>
          <table:table-cell table:number-columns-repeated="2"/>
          <table:table-cell table:style-name="ce233" office:value-type="string" calcext:value-type="string">
            <text:p>16.1.c</text:p>
          </table:table-cell>
          <table:table-cell table:number-columns-repeated="16379"/>
        </table:table-row>
        <table:table-row table:style-name="ro21">
          <table:table-cell table:style-name="ce389"/>
          <table:table-cell table:style-name="ce395" office:value-type="string" calcext:value-type="string">
            <text:p>Maintenance plans (checklists) for building(s) are available</text:p>
          </table:table-cell>
          <table:table-cell table:number-columns-repeated="2"/>
          <table:table-cell table:style-name="ce233" office:value-type="string" calcext:value-type="string">
            <text:p>17.1.a</text:p>
          </table:table-cell>
          <table:table-cell table:number-columns-repeated="16379"/>
        </table:table-row>
        <table:table-row table:style-name="ro21">
          <table:table-cell table:style-name="ce389"/>
          <table:table-cell table:style-name="ce395" office:value-type="string" calcext:value-type="string">
            <text:p>Maintenance of building(s) done at regular intervals (includes cleaning, and repairs)</text:p>
          </table:table-cell>
          <table:table-cell table:number-columns-repeated="2"/>
          <table:table-cell table:style-name="ce233" office:value-type="string" calcext:value-type="string">
            <text:p>17.1.b</text:p>
          </table:table-cell>
          <table:table-cell table:number-columns-repeated="16379"/>
        </table:table-row>
        <table:table-row table:style-name="ro21">
          <table:table-cell table:style-name="ce389"/>
          <table:table-cell table:style-name="ce395" office:value-type="string" calcext:value-type="string">
            <text:p>Maintenance plans for machinery are available</text:p>
          </table:table-cell>
          <table:table-cell table:number-columns-repeated="2"/>
          <table:table-cell table:style-name="ce233" office:value-type="string" calcext:value-type="string">
            <text:p>17.1.c</text:p>
          </table:table-cell>
          <table:table-cell table:number-columns-repeated="16379"/>
        </table:table-row>
        <table:table-row table:style-name="ro21">
          <table:table-cell table:style-name="ce389"/>
          <table:table-cell table:style-name="ce395" office:value-type="string" calcext:value-type="string">
            <text:p>Checking of machinery done at regular intervals (at least monthly)</text:p>
          </table:table-cell>
          <table:table-cell table:number-columns-repeated="2"/>
          <table:table-cell table:style-name="ce233" office:value-type="string" calcext:value-type="string">
            <text:p>17.1.d</text:p>
          </table:table-cell>
          <table:table-cell table:number-columns-repeated="16379"/>
        </table:table-row>
        <table:table-row table:style-name="ro21">
          <table:table-cell table:style-name="ce389"/>
          <table:table-cell table:style-name="ce395" office:value-type="string" calcext:value-type="string">
            <text:p>Plan for cleaning and sanitizing mills and components</text:p>
          </table:table-cell>
          <table:table-cell table:number-columns-repeated="2"/>
          <table:table-cell table:style-name="ce233" office:value-type="string" calcext:value-type="string">
            <text:p>12.1.e</text:p>
          </table:table-cell>
          <table:table-cell table:number-columns-repeated="16379"/>
        </table:table-row>
        <table:table-row table:style-name="ro21">
          <table:table-cell table:style-name="ce389"/>
          <table:table-cell table:style-name="ce395" office:value-type="string" calcext:value-type="string">
            <text:p>Preventive replacement of key parts of the milling line routinely conducted</text:p>
          </table:table-cell>
          <table:table-cell table:number-columns-repeated="2"/>
          <table:table-cell table:style-name="ce233" office:value-type="string" calcext:value-type="string">
            <text:p>8.2.d</text:p>
          </table:table-cell>
          <table:table-cell table:number-columns-repeated="16379"/>
        </table:table-row>
        <table:table-row table:style-name="ro5">
          <table:table-cell table:style-name="ce389"/>
          <table:table-cell table:style-name="ce395" office:value-type="string" calcext:value-type="string">
            <text:p>Repairs conducted professionally</text:p>
          </table:table-cell>
          <table:table-cell table:number-columns-repeated="2"/>
          <table:table-cell table:style-name="ce233" office:value-type="string" calcext:value-type="string">
            <text:p>8.2.e</text:p>
          </table:table-cell>
          <table:table-cell table:number-columns-repeated="16379"/>
        </table:table-row>
        <table:table-row table:style-name="ro21">
          <table:table-cell table:style-name="ce389"/>
          <table:table-cell table:style-name="ce395" office:value-type="string" calcext:value-type="string">
            <text:p>Energy used per kg of product is measured and calculated</text:p>
          </table:table-cell>
          <table:table-cell table:number-columns-repeated="2"/>
          <table:table-cell table:style-name="ce233" office:value-type="string" calcext:value-type="string">
            <text:p>18.1.a</text:p>
          </table:table-cell>
          <table:table-cell table:number-columns-repeated="16379"/>
        </table:table-row>
        <table:table-row table:style-name="ro21">
          <table:table-cell table:style-name="ce389"/>
          <table:table-cell table:style-name="ce395" office:value-type="string" calcext:value-type="string">
            <text:p>Plan for minimizing energy consumption is available</text:p>
          </table:table-cell>
          <table:table-cell table:number-columns-repeated="2"/>
          <table:table-cell table:style-name="ce233" office:value-type="string" calcext:value-type="string">
            <text:p>18.1.b</text:p>
          </table:table-cell>
          <table:table-cell table:number-columns-repeated="16379"/>
        </table:table-row>
        <table:table-row table:style-name="ro21">
          <table:table-cell table:style-name="ce389"/>
          <table:table-cell table:style-name="ce395" office:value-type="string" calcext:value-type="string">
            <text:p>Plan for disposal, treatment and recycling of waste is implemented</text:p>
          </table:table-cell>
          <table:table-cell table:number-columns-repeated="2"/>
          <table:table-cell table:style-name="ce233" office:value-type="string" calcext:value-type="string">
            <text:p>18.1.c</text:p>
          </table:table-cell>
          <table:table-cell table:number-columns-repeated="16379"/>
        </table:table-row>
        <table:table-row table:style-name="ro21">
          <table:table-cell table:style-name="ce389"/>
          <table:table-cell table:style-name="ce395" office:value-type="string" calcext:value-type="string">
            <text:p>Solid waste is not accumulated on the rice mill compound</text:p>
          </table:table-cell>
          <table:table-cell table:number-columns-repeated="2"/>
          <table:table-cell table:style-name="ce233" office:value-type="string" calcext:value-type="string">
            <text:p>18.1.d</text:p>
          </table:table-cell>
          <table:table-cell table:number-columns-repeated="16379"/>
        </table:table-row>
        <table:table-row table:style-name="ro21">
          <table:table-cell table:style-name="ce389"/>
          <table:table-cell table:style-name="ce395" office:value-type="string" calcext:value-type="string">
            <text:p>Liquid waste of the rice mill is not disposed untreated into the environment</text:p>
          </table:table-cell>
          <table:table-cell table:number-columns-repeated="2"/>
          <table:table-cell table:style-name="ce233" office:value-type="string" calcext:value-type="string">
            <text:p>18.1.e</text:p>
          </table:table-cell>
          <table:table-cell table:number-columns-repeated="16379"/>
        </table:table-row>
        <table:table-row table:style-name="ro21">
          <table:table-cell table:style-name="ce389"/>
          <table:table-cell table:style-name="ce395" office:value-type="string" calcext:value-type="string">
            <text:p>Complete records are kept of paddy retrieved and milled rice sold</text:p>
          </table:table-cell>
          <table:table-cell table:number-columns-repeated="2"/>
          <table:table-cell table:style-name="ce233" office:value-type="string" calcext:value-type="string">
            <text:p>19.1.a</text:p>
          </table:table-cell>
          <table:table-cell table:number-columns-repeated="16379"/>
        </table:table-row>
        <table:table-row table:style-name="ro5">
          <table:table-cell table:style-name="ce389"/>
          <table:table-cell table:style-name="ce395" office:value-type="string" calcext:value-type="string">
            <text:p>A Traceability system is in place</text:p>
          </table:table-cell>
          <table:table-cell table:number-columns-repeated="2"/>
          <table:table-cell table:style-name="ce233" office:value-type="string" calcext:value-type="string">
            <text:p>19.1.b</text:p>
          </table:table-cell>
          <table:table-cell table:number-columns-repeated="16379"/>
        </table:table-row>
        <table:table-row table:style-name="ro32" table:number-rows-repeated="2">
          <table:table-cell table:style-name="ce387" table:number-columns-repeated="4"/>
          <table:table-cell table:number-columns-repeated="16380"/>
        </table:table-row>
        <table:table-row table:style-name="ro5" table:number-rows-repeated="383">
          <table:table-cell table:style-name="ce390"/>
          <table:table-cell table:style-name="ce396"/>
          <table:table-cell table:number-columns-repeated="16382"/>
        </table:table-row>
        <table:table-row table:style-name="ro5" table:number-rows-repeated="1048087">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Black" svg:font-family="'Arial Black'"/>
    <style:font-face style:name="Arial Black1" svg:font-family="'Arial Black'" style:font-family-generic="swiss"/>
    <style:font-face style:name="Arial1" svg:font-family="Arial" style:font-family-generic="system" style:font-pitch="variable"/>
    <style:font-face style:name="Helvetica Neue" svg:font-family="'Helvetica Neue'"/>
    <style:font-face style:name="Helvetica Neue1" svg:font-family="'Helvetica Neue'"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Phetsarath OT" svg:font-family="'Phetsarath OT'"/>
    <style:font-face style:name="Times New Roman" svg:font-family="'Times New 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 number:min-decimal-places="1" number:min-integer-digits="1"/>
    </number:number-style>
    <number:number-style style:name="N154">
      <number:number number:decimal-places="3" number:min-decimal-places="3" number:min-integer-digits="1"/>
    </number:number-style>
    <style:style style:name="Default" style:family="table-cell">
      <style:table-cell-properties fo:wrap-option="wrap" style:rotation-align="none" style:vertical-align="top"/>
      <style:text-properties style:font-name="Helvetica Neue" fo:font-family="'Helvetica Neue'" style:font-name-complex="Helvetica Neue" style:font-family-complex="'Helvetica Neu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arning1" style:family="table-cell" style:parent-style-name="Default" style:data-style-name="N0">
      <style:table-cell-properties fo:background-color="#ff542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Black1" fo:font-family="'Arial Black'"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onditionalStyle_5f_4" style:display-name="ConditionalStyle_4" style:family="table-cell" style:parent-style-name="Default">
      <style:table-cell-properties fo:background-color="#dfdfdf"/>
    </style:style>
    <style:style style:name="ConditionalStyle_5f_3" style:display-name="ConditionalStyle_3" style:family="table-cell" style:parent-style-name="Default">
      <style:table-cell-properties fo:background-color="#ffc1b8"/>
    </style:style>
    <style:style style:name="ConditionalStyle_5f_2" style:display-name="ConditionalStyle_2" style:family="table-cell" style:parent-style-name="Default">
      <style:table-cell-properties fo:background-color="#ff5429"/>
      <style:text-properties style:font-name="Arial Black" fo:font-family="'Arial Black'" fo:font-size="13pt" fo:font-weight="bold" style:font-size-asian="13pt" style:font-weight-asian="bold" style:font-size-complex="13pt" style:font-weight-complex="bold"/>
    </style:style>
    <style:style style:name="ConditionalStyle_5f_1" style:display-name="ConditionalStyle_1" style:family="table-cell" style:parent-style-name="Default">
      <style:table-cell-properties fo:background-color="#c0efaf"/>
    </style:style>
    <draw:marker draw:name="Arrow" svg:viewBox="0 0 20 20" svg:d="M0 20l10-20 10 20z"/>
    <draw:marker draw:name="Pontas_20_das_20_setas_20_1" draw:display-name="Pontas das setas 1" svg:viewBox="0 0 20 30" svg:d="M10 0l-10 30h20z"/>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9">00/00/0000</text:date>, <text:time style:data-style-name="N2" text:time-value="15:24:08.64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Main_5f_calculation" style:display-name="PageStyle_Main_calculat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Inputs." style:display-name="PageStyle_Inputs."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CONFIG" style:display-name="PageStyle_CONFIG" style:page-layout-name="Mpm3">
      <style:header style:display="false"/>
      <style:header-left style:display="false"/>
      <style:header-first style:display="false"/>
      <style:footer style:display="false"/>
      <style:footer-left style:display="false"/>
      <style:footer-first style:display="false"/>
    </style:master-page>
    <style:master-page style:name="PageStyle_5f_Outputs" style:display-name="PageStyle_Outputs" style:page-layout-name="Mpm3">
      <style:header style:display="false"/>
      <style:header-left style:display="false"/>
      <style:header-first style:display="false"/>
      <style:footer style:display="false"/>
      <style:footer-left style:display="false"/>
      <style:footer-first style:display="false"/>
    </style:master-page>
    <style:master-page style:name="PageStyle_5f_Explanations" style:display-name="PageStyle_Explanations"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ad</meta:initial-creator>
    <dc:creator>Gilberto Schiavinatto</dc:creator>
    <meta:editing-cycles>171</meta:editing-cycles>
    <meta:creation-date>2023-02-27T15:57:51</meta:creation-date>
    <dc:date>2023-08-09T15:21:46.558000000</dc:date>
    <dc:language>en-US</dc:language>
    <meta:editing-duration>P16DT9H13M59S</meta:editing-duration>
    <meta:generator>LibreOffice/7.6.0.2$Windows_X86_64 LibreOffice_project/41d6f628ba3f046f16b5fa9fa8db8d4c2ab3b582</meta:generator>
    <meta:document-statistic meta:table-count="5" meta:cell-count="2155" meta:object-count="3"/>
    <meta:user-defined meta:name="AppVersion">16.0300</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xecute "GoLeft", 1

Dim oSel as Object
Dim Var1$
oSel = ThisComponent.getCurrentSelection()
Var1 = oSel.getString()
	
	Execute "GoRight", 1	
	
'Search
	GoToAdd "Explanations.E1:E10485" 
dim args3(20) as new com.sun.star.beans.PropertyValue
args3(0).Name = "SearchItem.StyleFamily" : args3(0).Value = 2
args3(1).Name = "SearchItem.CellType" : args3(1).Value = 0
args3(2).Name = "SearchItem.RowDirection" : args3(2).Value = true
args3(3).Name = "SearchItem.AllTables" : args3(3).Value = false
args3(4).Name = "SearchItem.SearchFiltered" : args3(4).Value = false
args3(5).Name = "SearchItem.Backward" : args3(5).Value = false
args3(6).Name = "SearchItem.Pattern" : args3(6).Value = false
args3(7).Name = "SearchItem.Content" : args3(7).Value = false
args3(8).Name = "SearchItem.AsianOptions" : args3(8).Value = false
args3(9).Name = "SearchItem.AlgorithmType" : args3(9).Value = 0
args3(10).Name = "SearchItem.SearchFlags" : args3(10).Value = 0
args3(11).Name = "SearchItem.SearchString" : args3(11).Value = Var1 '&lt;=====VARIAVEL
args3(12).Name = "SearchItem.ReplaceString" : args3(12).Value = ""
args3(13).Name = "SearchItem.Locale" : args3(13).Value = 255
args3(14).Name = "SearchItem.ChangedChars" : args3(14).Value = 2
args3(15).Name = "SearchItem.DeletedChars" : args3(15).Value = 2
args3(16).Name = "SearchItem.InsertedChars" : args3(16).Value = 2
args3(17).Name = "SearchItem.TransliterateFlags" : args3(17).Value = 256
args3(18).Name = "SearchItem.Command" : args3(18).Value = 0
args3(19).Name = "SearchItem.SearchFormatted" : args3(19).Value = false
args3(20).Name = "SearchItem.AlgorithmType2" : args3(20).Value = 1
CreateUnoService("com.sun.star.frame.DispatchHelper") _
.executeDispatch(ThisComponent.CurrentController.Frame, ".uno:ExecuteSearch", "", 0, args3())
	
	Execute "GoLeft", 1	
	
Dim oSel2 as Object
Dim Var2$
oSel2 = ThisComponent.getCurrentSelection()
Var2 = oSel2.getString()
	GoToAdd "Inputs."
msgBox Var2, 0, "                   Instructions " &amp; Var1
	
	GoToAdd "Inputs."

end Sub

''''' SUBMACROS ''''''''''''''''''''''''''''''''''''''''''

' irPara =&gt; GoToAdd "xAdd$"
Sub GoToAdd ( xAdd$ )
'' Suporta os seguintes comandos: ( xAdd$ )
'' Planilha ...........	= "Plan1"
'' Planilha.Célula .... = "Plan1.C2"
'' Planilha.Área ......	= "Plan1.D5:V9"
'' Célula .............	= "C3"
'' Área ...............	= "H6:K12"
'' Área Nomeada .......	= "AreaNomeada"
'' Linha ..............	= "13"
'' Faixa de Linhas ....	= "16:19"
'' Coluna ............. = "H:H"
'' Faixa de Colunas ...	= "D:U"
dim Address(0) as new com.sun.star.beans.PropertyValue
Address(0).Name = "ToPoint" : Address(0).Value = xAdd
CreateUnoService("com.sun.star.frame.DispatchHelper") _
.executeDispatch(ThisComponent.CurrentController.Frame _
, ".uno:GoToCell", "", 0, Address())
End Sub


' Executar =&gt; Execute "Comando", 1
Sub Execute ( oQue$, Optional xValue% )
'' Os comando iniciados com Go___ , é obrigatório  
'' o valor da variável xValue, se maior que 1 (um). 
	If IsMissing ( xValue ) Then : xValue = 1 : End If
		Dim Goo(1) as new com.sun.star.beans.PropertyValue
		Goo(0).Name = "By" : Goo(0).Value = xValue
		Goo(1).Name = "Sel" : Goo(1).Value = false
		CreateUnoService("com.sun.star.frame.DispatchHelper") _
		.executeDispatch(ThisComponent.CurrentController _
		.Frame, ".uno:" &amp; oQue &amp; "", "", 0, Go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Лист1"/>
  <library:element library:name="Лист2"/>
  <library:element library:name="Лист3"/>
  <library:element library:name="Лист4"/>
  <library:element library:name="Лист5"/>
  <library:element library:name="ЭтаКнига"/>
</library:library>
</file>

<file path=Basic/VBAProject/Лист1.xml><?xml version="1.0" encoding="utf-8"?>
<!DOCTYPE module  PUBLIC '-//OpenOffice.org//DTD OfficeDocument 1.0//EN'  'module.dtd'>
<script:module xmlns:script="http://openoffice.org/2000/script" script:name="Лист1" script:language="StarBasic" script:moduleType="document">Rem Attribute VBA_ModuleType=VBADocumentModule
Option VBASupport 1
Option Explicit

Private Sub Worksheet_Change(ByVal Target As Range)
  If Target.Cells.Count = 1 Then
    If Target.Row = 1 And Target.Column = 9 Then
      If Target.Value Like "*English" Then
        Me.Columns(5).Hidden = False
        Me.Columns(6).Hidden = True
      Else
        Me.Columns(5).Hidden = True
        Me.Columns(6).Hidden = False
      End If
    End If
  End If
End Sub


</script:module>
</file>

<file path=Basic/VBAProject/Лист2.xml><?xml version="1.0" encoding="utf-8"?>
<!DOCTYPE module  PUBLIC '-//OpenOffice.org//DTD OfficeDocument 1.0//EN'  'module.dtd'>
<script:module xmlns:script="http://openoffice.org/2000/script" script:name="Лист2" script:language="StarBasic" script:moduleType="document">Rem Attribute VBA_ModuleType=VBADocumentModule
Option VBASupport 1
Option Explicit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Option Explicit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Option Explicit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Option Explicit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Option Explicit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draw:fill="none"/>
    </style:style>
    <style:style style:name="ch2" style:family="chart">
      <style:chart-properties chart:include-hidden-cells="false" chart:treat-empty-cells="leave-gap" chart:series-source="rows"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1">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
      <style:chart-properties chart:link-data-style-to-source="true" chart:data-label-number="percentage" chart:data-label-text="true" chart:data-label-symbol="false" chart:data-label-series="false" chart:label-position="outside">
        <chart:label-separator>
          <text:p><text:line-break/></text:p>
        </chart:label-separator>
      </style:chart-properties>
      <style:graphic-properties draw:stroke="none" draw:fill-color="#00a2ff" fo:wrap-option="wrap"/>
      <style:text-properties fo:color="#404040" style:text-position="0% 100%" fo:font-family="Arial" fo:font-size="12pt" fo:font-weight="bold" style:font-family-asian="'Helvetica Neue'" style:font-size-asian="12pt" style:font-weight-asian="bold" style:font-size-complex="12pt" style:font-weight-complex="bold"/>
    </style:style>
    <style:style style:name="ch6" style:family="chart">
      <style:chart-properties chart:solid-type="cuboid" loext:label-stroke-color="#ffffff"/>
      <style:graphic-properties draw:stroke="solid" svg:stroke-width="0.053cm" svg:stroke-color="#ffffff" draw:fill-color="#00a2ff"/>
      <style:text-properties fo:font-family="Consolas"/>
    </style:style>
    <style:style style:name="ch7" style:family="chart">
      <style:graphic-properties svg:stroke-color="#ffffff"/>
    </style:style>
    <style:style style:name="ch8" style:family="chart">
      <style:chart-properties chart:solid-type="cuboid" loext:label-stroke-color="#ffffff"/>
      <style:graphic-properties draw:stroke="solid" svg:stroke-width="0.053cm" svg:stroke-color="#ffffff" draw:fill-color="#16e7cf"/>
      <style:text-properties fo:font-family="Consolas"/>
    </style:style>
    <style:style style:name="ch9" style:family="chart">
      <style:chart-properties chart:solid-type="cuboid" loext:label-stroke-color="#ffffff"/>
      <style:graphic-properties draw:stroke="solid" svg:stroke-width="0.053cm" svg:stroke-color="#ffffff" draw:fill-color="#61d836"/>
      <style:text-properties fo:font-family="Consolas"/>
    </style:style>
    <style:style style:name="ch10" style:family="chart">
      <style:chart-properties chart:solid-type="cuboid" loext:label-stroke-color="#ffffff"/>
      <style:graphic-properties draw:stroke="solid" svg:stroke-width="0.053cm" svg:stroke-color="#ffffff" draw:fill-color="#ffd932"/>
      <style:text-properties fo:font-family="Consolas"/>
    </style:style>
    <style:style style:name="ch11" style:family="chart">
      <style:chart-properties chart:solid-type="cuboid" loext:label-stroke-color="#ffffff"/>
      <style:graphic-properties draw:stroke="solid" svg:stroke-width="0.053cm" svg:stroke-color="#ffffff" draw:fill-color="#ff644e"/>
      <style:text-properties fo:font-family="Consolas"/>
    </style:style>
    <style:style style:name="ch12" style:family="chart">
      <style:chart-properties chart:solid-type="cuboid" loext:label-stroke-color="#ffffff"/>
      <style:graphic-properties draw:stroke="solid" svg:stroke-width="0.053cm" svg:stroke-color="#ffffff" draw:fill-color="#ff42a1"/>
      <style:text-properties fo:font-family="Consolas"/>
    </style:style>
    <style:style style:name="ch13" style:family="chart">
      <style:chart-properties chart:solid-type="cuboid" loext:label-stroke-color="#ffffff"/>
      <style:graphic-properties draw:stroke="solid" svg:stroke-width="0.053cm" svg:stroke-color="#ffffff" draw:fill-color="#006199"/>
      <style:text-properties fo:font-family="Consolas"/>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0.165cm" svg:height="16.28cm" xlink:href=".." xlink:type="simple" chart:class="chart:circle" chart:style-name="ch1">
        <chart:plot-area chart:style-name="ch2" table:cell-range-address="Main_calculation.V7:Main_calculation.AB8" chart:data-source-has-labels="row" svg:x="0.449cm" svg:y="4.858cm" svg:width="9.076cm" svg:height="9.695cm">
          <chart:coordinate-region svg:x="2.454cm" svg:y="4.814cm" svg:width="5.423cm" svg:height="9.144cm"/>
          <chart:axis chart:dimension="x" chart:name="primary-x" chart:style-name="ch3" chartooo:axis-type="text">
            <chart:categories table:cell-range-address="Main_calculation.V7:Main_calculation.AB7"/>
          </chart:axis>
          <chart:axis chart:dimension="y" chart:name="primary-y" chart:style-name="ch4"/>
          <chart:series chart:style-name="ch5" chart:values-cell-range-address="Main_calculation.V8:Main_calculation.AB8" chart:class="chart:circle">
            <chart:data-point chart:style-name="ch6">
              <chart:data-label chart:style-name="ch7">
                <text:p/>
              </chart:data-label>
            </chart:data-point>
            <chart:data-point chart:style-name="ch8">
              <chart:data-label chart:style-name="ch7">
                <text:p/>
              </chart:data-label>
            </chart:data-point>
            <chart:data-point chart:style-name="ch9">
              <chart:data-label chart:style-name="ch7">
                <text:p/>
              </chart:data-label>
            </chart:data-point>
            <chart:data-point chart:style-name="ch10">
              <chart:data-label chart:style-name="ch7">
                <text:p/>
              </chart:data-label>
            </chart:data-point>
            <chart:data-point chart:style-name="ch11">
              <chart:data-label chart:style-name="ch7">
                <text:p/>
              </chart:data-label>
            </chart:data-point>
            <chart:data-point chart:style-name="ch12">
              <chart:data-label chart:style-name="ch7">
                <text:p/>
              </chart:data-label>
            </chart:data-point>
            <chart:data-point chart:style-name="ch13">
              <chart:data-label chart:style-name="ch7">
                <text:p/>
              </chart:data-label>
            </chart:data-point>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Rice Mill Location and Neighborhood</text:p>
                <draw:g>
                  <svg:desc>Main_calculation.V7:Main_calculation.AB7</svg:desc>
                </draw:g>
              </table:table-cell>
              <table:table-cell office:value-type="string">
                <text:p>Rice Mill Building</text:p>
              </table:table-cell>
              <table:table-cell office:value-type="string">
                <text:p>Rice Milling Equipment / Machinery</text:p>
              </table:table-cell>
              <table:table-cell office:value-type="string">
                <text:p>Technical Expertise</text:p>
              </table:table-cell>
              <table:table-cell office:value-type="string">
                <text:p>Safety and Hygiene Management</text:p>
              </table:table-cell>
              <table:table-cell office:value-type="string">
                <text:p>Rice Mill Environmental Standard</text:p>
              </table:table-cell>
              <table:table-cell office:value-type="string">
                <text:p>Rice Mill Management</text:p>
              </table:table-cell>
            </table:table-row>
          </table:table-header-rows>
          <table:table-rows>
            <table:table-row>
              <table:table-cell office:value-type="string">
                <text:p>Linha 8</text:p>
                <draw:g>
                  <svg:desc/>
                </draw:g>
              </table:table-cell>
              <table:table-cell office:value-type="float" office:value="2.8">
                <text:p>2.8</text:p>
                <draw:g>
                  <svg:desc>Main_calculation.V8:Main_calculation.AB8</svg:desc>
                </draw:g>
              </table:table-cell>
              <table:table-cell office:value-type="float" office:value="14">
                <text:p>14</text:p>
              </table:table-cell>
              <table:table-cell office:value-type="float" office:value="13">
                <text:p>13</text:p>
              </table:table-cell>
              <table:table-cell office:value-type="float" office:value="3">
                <text:p>3</text:p>
              </table:table-cell>
              <table:table-cell office:value-type="float" office:value="9">
                <text:p>9</text:p>
              </table:table-cell>
              <table:table-cell office:value-type="float" office:value="2.5">
                <text:p>2.5</text:p>
              </table:table-cell>
              <table:table-cell office:value-type="float" office:value="15.5">
                <text:p>15.5</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0.2$Windows_X86_64 LibreOffice_project/41d6f628ba3f046f16b5fa9fa8db8d4c2ab3b58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draw:fill="none"/>
    </style:style>
    <style:style style:name="ch2" style:family="chart">
      <style:chart-properties chart:include-hidden-cells="false" chart:treat-empty-cells="leave-gap" chart:series-source="rows"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1">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
      <style:chart-properties chart:link-data-style-to-source="true" chart:data-label-number="percentage" chart:data-label-text="true" chart:data-label-symbol="false" chart:data-label-series="false" chart:label-position="outside">
        <chart:label-separator>
          <text:p><text:line-break/></text:p>
        </chart:label-separator>
      </style:chart-properties>
      <style:graphic-properties draw:stroke="none" draw:fill-color="#00a2ff" fo:wrap-option="wrap"/>
      <style:text-properties fo:color="#404040" style:text-position="0% 100%" fo:font-family="Arial" fo:font-size="12pt" fo:font-weight="bold" style:font-family-asian="'Helvetica Neue'" style:font-size-asian="12pt" style:font-weight-asian="bold" style:font-size-complex="12pt" style:font-weight-complex="bold"/>
    </style:style>
    <style:style style:name="ch6" style:family="chart">
      <style:chart-properties chart:solid-type="cuboid" loext:label-stroke-color="#ffffff"/>
      <style:graphic-properties draw:stroke="solid" svg:stroke-width="0.053cm" svg:stroke-color="#ffffff" draw:fill-color="#00a2ff"/>
      <style:text-properties fo:font-family="Consolas"/>
    </style:style>
    <style:style style:name="ch7" style:family="chart">
      <style:graphic-properties svg:stroke-color="#ffffff"/>
    </style:style>
    <style:style style:name="ch8" style:family="chart">
      <style:chart-properties chart:solid-type="cuboid" loext:label-stroke-color="#ffffff"/>
      <style:graphic-properties draw:stroke="solid" svg:stroke-width="0.053cm" svg:stroke-color="#ffffff" draw:fill-color="#16e7cf"/>
      <style:text-properties fo:font-family="Consolas"/>
    </style:style>
    <style:style style:name="ch9" style:family="chart">
      <style:chart-properties chart:solid-type="cuboid" loext:label-stroke-color="#ffffff"/>
      <style:graphic-properties draw:stroke="solid" svg:stroke-width="0.053cm" svg:stroke-color="#ffffff" draw:fill-color="#61d836"/>
      <style:text-properties fo:font-family="Consolas"/>
    </style:style>
    <style:style style:name="ch10" style:family="chart">
      <style:chart-properties chart:solid-type="cuboid" loext:label-stroke-color="#ffffff"/>
      <style:graphic-properties draw:stroke="solid" svg:stroke-width="0.053cm" svg:stroke-color="#ffffff" draw:fill-color="#ffd932"/>
      <style:text-properties fo:font-family="Consolas"/>
    </style:style>
    <style:style style:name="ch11" style:family="chart">
      <style:chart-properties chart:solid-type="cuboid" loext:label-stroke-color="#ffffff"/>
      <style:graphic-properties draw:stroke="solid" svg:stroke-width="0.053cm" svg:stroke-color="#ffffff" draw:fill-color="#ff644e"/>
      <style:text-properties fo:font-family="Consolas"/>
    </style:style>
    <style:style style:name="ch12" style:family="chart">
      <style:chart-properties chart:solid-type="cuboid" loext:label-stroke-color="#ffffff"/>
      <style:graphic-properties draw:stroke="solid" svg:stroke-width="0.053cm" svg:stroke-color="#ffffff" draw:fill-color="#ff42a1"/>
      <style:text-properties fo:font-family="Consolas"/>
    </style:style>
    <style:style style:name="ch13" style:family="chart">
      <style:chart-properties chart:solid-type="cuboid" loext:label-stroke-color="#ffffff"/>
      <style:graphic-properties draw:stroke="solid" svg:stroke-width="0.053cm" svg:stroke-color="#ffffff" draw:fill-color="#006199"/>
      <style:text-properties fo:font-family="Consolas"/>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0.176cm" svg:height="16.313cm" xlink:href=".." xlink:type="simple" chart:class="chart:circle" chart:style-name="ch1">
        <chart:plot-area chart:style-name="ch2" table:cell-range-address="Main_calculation.V11:Main_calculation.AB12" chart:data-source-has-labels="row" svg:x="1.903cm" svg:y="5.312cm" svg:width="6.251cm" svg:height="8.098cm">
          <chart:coordinate-region svg:x="1.903cm" svg:y="4.867cm" svg:width="6.251cm" svg:height="7.143cm"/>
          <chart:axis chart:dimension="x" chart:name="primary-x" chart:style-name="ch3" chartooo:axis-type="text">
            <chart:categories table:cell-range-address="Main_calculation.V11:Main_calculation.AB11"/>
          </chart:axis>
          <chart:axis chart:dimension="y" chart:name="primary-y" chart:style-name="ch4"/>
          <chart:series chart:style-name="ch5" chart:values-cell-range-address="Main_calculation.V12:Main_calculation.AB12" chart:class="chart:circle">
            <chart:data-point chart:style-name="ch6">
              <chart:data-label chart:style-name="ch7">
                <text:p/>
              </chart:data-label>
            </chart:data-point>
            <chart:data-point chart:style-name="ch8">
              <chart:data-label chart:style-name="ch7">
                <text:p/>
              </chart:data-label>
            </chart:data-point>
            <chart:data-point chart:style-name="ch9">
              <chart:data-label chart:style-name="ch7">
                <text:p/>
              </chart:data-label>
            </chart:data-point>
            <chart:data-point chart:style-name="ch10">
              <chart:data-label chart:style-name="ch7">
                <text:p/>
              </chart:data-label>
            </chart:data-point>
            <chart:data-point chart:style-name="ch11">
              <chart:data-label chart:style-name="ch7">
                <text:p/>
              </chart:data-label>
            </chart:data-point>
            <chart:data-point chart:style-name="ch12">
              <chart:data-label chart:style-name="ch7">
                <text:p/>
              </chart:data-label>
            </chart:data-point>
            <chart:data-point chart:style-name="ch13">
              <chart:data-label chart:style-name="ch7">
                <text:p/>
              </chart:data-label>
            </chart:data-point>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Rice Mill Location and Neighborhood</text:p>
                <draw:g>
                  <svg:desc>Main_calculation.V11:Main_calculation.AB11</svg:desc>
                </draw:g>
              </table:table-cell>
              <table:table-cell office:value-type="string">
                <text:p>Rice Mill Building</text:p>
              </table:table-cell>
              <table:table-cell office:value-type="string">
                <text:p>Rice Milling Equipment / Machinery</text:p>
              </table:table-cell>
              <table:table-cell office:value-type="string">
                <text:p>Technical Expertise</text:p>
              </table:table-cell>
              <table:table-cell office:value-type="string">
                <text:p>Safety and Hygiene Management</text:p>
              </table:table-cell>
              <table:table-cell office:value-type="string">
                <text:p>Rice Mill Environmental Standard</text:p>
              </table:table-cell>
              <table:table-cell office:value-type="string">
                <text:p>Rice Mill Management</text:p>
              </table:table-cell>
            </table:table-row>
          </table:table-header-rows>
          <table:table-rows>
            <table:table-row>
              <table:table-cell office:value-type="string">
                <text:p>Linha 12</text:p>
                <draw:g>
                  <svg:desc/>
                </draw:g>
              </table:table-cell>
              <table:table-cell office:value-type="float" office:value="100">
                <text:p>100</text:p>
                <draw:g>
                  <svg:desc>Main_calculation.V12:Main_calculation.AB1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0.2$Windows_X86_64 LibreOffice_project/41d6f628ba3f046f16b5fa9fa8db8d4c2ab3b582</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