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caseHelpe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toolbar/changes.xml" manifest:media-type=""/>
  <manifest:file-entry manifest:full-path="Configurations2/toolbar/custom_toolbar_79743570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1" svg:font-family="Albany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4.895cm"/>
    </style:style>
    <style:style style:name="Table1.B" style:family="table-column">
      <style:table-column-properties style:column-width="6.059cm"/>
    </style:style>
    <style:style style:name="Table1.A1" style:family="table-cell">
      <style:table-cell-properties fo:padding="0cm" fo:border="none" style:writing-mode="page"/>
    </style:style>
    <style:style style:name="P1" style:family="paragraph" style:parent-style-name="Standard">
      <style:text-properties officeooo:rsid="0010b94f" officeooo:paragraph-rsid="0010b94f"/>
    </style:style>
    <style:style style:name="P2" style:family="paragraph" style:parent-style-name="Standard">
      <style:text-properties officeooo:paragraph-rsid="0010b94f"/>
    </style:style>
    <style:style style:name="P3" style:family="paragraph" style:parent-style-name="Standard">
      <style:text-properties officeooo:paragraph-rsid="00130019"/>
    </style:style>
    <style:style style:name="P4" style:family="paragraph" style:parent-style-name="Table_20_Contents">
      <style:text-properties officeooo:rsid="001250cc" officeooo:paragraph-rsid="001250cc"/>
    </style:style>
    <style:style style:name="P5" style:family="paragraph" style:parent-style-name="Table_20_Contents">
      <style:text-properties officeooo:paragraph-rsid="00130019"/>
    </style:style>
    <style:style style:name="P6" style:family="paragraph" style:parent-style-name="Table_20_Contents">
      <style:text-properties officeooo:rsid="00130019" officeooo:paragraph-rsid="00130019"/>
    </style:style>
    <style:style style:name="P7" style:family="paragraph" style:parent-style-name="Table_20_Contents">
      <style:text-properties officeooo:rsid="00130019" officeooo:paragraph-rsid="00130019"/>
    </style:style>
    <style:style style:name="P8" style:family="paragraph" style:parent-style-name="Table_20_Contents">
      <style:text-properties fo:font-variant="normal" fo:text-transform="none" officeooo:rsid="001250cc" officeooo:paragraph-rsid="001250cc"/>
    </style:style>
    <style:style style:name="P9" style:family="paragraph" style:parent-style-name="Standard">
      <style:text-properties officeooo:rsid="001250cc" officeooo:paragraph-rsid="001250cc"/>
    </style:style>
    <style:style style:name="P10" style:family="paragraph" style:parent-style-name="Standard">
      <style:text-properties fo:font-variant="normal" fo:text-transform="none" officeooo:rsid="000facd7" officeooo:paragraph-rsid="000dec40"/>
    </style:style>
    <style:style style:name="P11" style:family="paragraph" style:parent-style-name="Standard">
      <style:text-properties fo:font-variant="normal" fo:text-transform="none" officeooo:rsid="0013a326" officeooo:paragraph-rsid="0013a326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officeooo:rsid="00130019" style:font-weight-asian="bold" style:font-weight-complex="bold"/>
    </style:style>
    <style:style style:name="T3" style:family="text">
      <style:text-properties fo:font-variant="normal" fo:text-transform="none" officeooo:rsid="000facd7"/>
    </style:style>
    <style:style style:name="T4" style:family="text">
      <style:text-properties fo:font-variant="normal" fo:text-transform="none" officeooo:rsid="00130019"/>
    </style:style>
    <style:style style:name="T5" style:family="text">
      <style:text-properties fo:font-variant="normal" fo:text-transform="none" officeooo:rsid="00130b61"/>
    </style:style>
    <style:style style:name="T6" style:family="text">
      <style:text-properties fo:font-variant="normal" fo:text-transform="none" fo:font-style="italic" fo:font-weight="normal" officeooo:rsid="00130019" style:font-style-asian="italic" style:font-weight-asian="normal" style:font-style-complex="italic" style:font-weight-complex="normal"/>
    </style:style>
    <style:style style:name="T7" style:family="text">
      <style:text-properties fo:font-variant="normal" fo:text-transform="none" fo:font-style="italic" style:font-style-asian="italic" style:font-style-complex="italic"/>
    </style:style>
    <style:style style:name="T8" style:family="text">
      <style:text-properties fo:font-variant="normal" fo:text-transform="none" fo:font-style="italic" officeooo:rsid="0013a326" style:font-style-asian="italic" style:font-style-complex="italic"/>
    </style:style>
    <style:style style:name="T9" style:family="text">
      <style:text-properties fo:font-variant="normal" fo:text-transform="none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font-weight="normal" officeooo:rsid="00130019" style:font-weight-asian="normal" style:font-weight-complex="normal"/>
    </style:style>
    <style:style style:name="T11" style:family="text">
      <style:text-properties fo:font-variant="normal" fo:text-transform="none" fo:font-weight="normal" officeooo:rsid="00130b61" style:font-weight-asian="normal" style:font-weight-complex="normal"/>
    </style:style>
    <style:style style:name="T12" style:family="text">
      <style:text-properties fo:font-variant="normal" fo:text-transform="none" officeooo:rsid="0013a326"/>
    </style:style>
    <style:style style:name="T13" style:family="text">
      <style:text-properties officeooo:rsid="0010b94f"/>
    </style:style>
    <style:style style:name="T14" style:family="text">
      <style:text-properties fo:font-style="italic" officeooo:rsid="0010b94f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officeooo:rsid="001250cc"/>
    </style:style>
    <style:style style:name="T17" style:family="text">
      <style:text-properties officeooo:rsid="00130019"/>
    </style:style>
    <style:style style:name="T18" style:family="text">
      <style:text-properties officeooo:rsid="0015619f"/>
    </style:style>
    <style:style style:name="T19" style:family="text">
      <style:text-properties fo:font-variant="small-cap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ask.libreoffice.org/en/question/262984/shortcut-to-toggle-small-capitals/?answer=262989#post-id-262989" text:style-name="Internet_20_link" text:visited-style-name="Visited_20_Internet_20_Link">https://ask.libreoffice.org/en/question/262984/shortcut-to-toggle-small-capitals/?answer=262989#post-id-262989</text:a> </text:p>
      <text:p text:style-name="P1"/>
      <text:p text:style-name="P1">This example documen<text:span text:style-name="T1">t is delivered with some macros and with a toolbar </text:span><text:span text:style-name="T8">myCaseMapping</text:span><text:span text:style-name="T12"> </text:span><text:span text:style-name="T1">saved to the document. </text:span></text:p>
      <text:p text:style-name="P11">When the document is opened on a different system, the toolbar may be docked and displayed among others. You can undock it then, drag it into the document's area, and resize it.</text:p>
      <text:p text:style-name="P11"/>
      <text:p text:style-name="P1"><text:span text:style-name="T1">If you decide to use the m</text:span>ac<text:span text:style-name="T1">ros or one or some of them, you should create a module in your local </text:span><text:span text:style-name="T7">Standard</text:span><text:span text:style-name="T1"> library for Basic, and co</text:span>py the ma<text:span text:style-name="T1">cros to that mod</text:span>ule. The toolöbar should then also be created for your local LibreOffice. I don't kn<text:span text:style-name="T1">ow a way to c</text:span>poy the toolbar with its assignment in one go. You will need to create it using &gt;Tools&gt;Customize, and to import the macros you want to use therein. </text:p>
      <text:p text:style-name="P1"/>
      <text:p text:style-name="P2"><text:span text:style-name="T13">All the macros work on the current selection which is supposed to be a TextRanges object </text:span><text:span text:style-name="T16">passed </text:span><text:span text:style-name="T18">by </text:span><text:span text:style-name="T16">a TextDocument. Otherwise the macro won't run. </text:span><text:span text:style-name="T18">You also cannot apply it to a TextTableCursor even if it covers only a single cell. The handling of TextTable related objects based on the API is a mess. To make the given macros work with them would require lots of coding imo. You can, however, apply them to a selection inside of a cell content.</text:span></text:p>
      <text:p text:style-name="P1"/>
      <text:p text:style-name="P2"><text:span text:style-name="T13">Generally everything can be done by the single macro </text:span><text:span text:style-name="T14">setCaseMappingModified</text:span><text:span text:style-name="T13"> which </text:span><text:span text:style-name="T16">is</text:span><text:span text:style-name="T13"> controlled in detail using the modifier keys </text:span><text:span text:style-name="T14">Shift</text:span><text:span text:style-name="T13">, </text:span><text:span text:style-name="T14">Ctrl</text:span><text:span text:style-name="T13">, and </text:span><text:span text:style-name="T14">Alt</text:span><text:span text:style-name="T13">. The effects will be as described in the table below. </text:span></text:p>
      <text:p text:style-name="P2"/>
      <text:p text:style-name="P9">The additional entries in the toolbar may be omitted, or can be used to avoid the need of modifying the general command.</text:p>
      <text:p text:style-name="P2"/>
      <table:table table:name="Table1" table:style-name="Table1">
        <table:table-column table:style-name="Table1.A"/>
        <table:table-column table:style-name="Table1.B" table:number-columns-repeated="2"/>
        <table:table-row>
          <table:table-cell table:style-name="Table1.A1" table:number-columns-spanned="3" office:value-type="string">
            <text:p text:style-name="P8">Usage of <text:span text:style-name="T15">setCaseMappingModified</text:span></text:p>
          </table:table-cell>
          <table:covered-table-cell/>
          <table:covered-table-cell/>
        </table:table-row>
        <table:table-row>
          <table:table-cell table:style-name="Table1.A1" office:value-type="string">
            <text:p text:style-name="P4">Modifiers</text:p>
          </table:table-cell>
          <table:table-cell table:style-name="Table1.A1" office:value-type="string">
            <text:p text:style-name="P4">Effect</text:p>
          </table:table-cell>
          <table:table-cell table:style-name="Table1.A1" office:value-type="string">
            <text:p text:style-name="P4">Like</text:p>
          </table:table-cell>
        </table:table-row>
        <table:table-row>
          <table:table-cell table:style-name="Table1.A1" office:value-type="string">
            <text:p text:style-name="Table_20_Contents">&lt;<text:span text:style-name="T16">none&gt; Just a click</text:span></text:p>
          </table:table-cell>
          <table:table-cell table:style-name="Table1.A1" office:value-type="string">
            <text:p text:style-name="P4">Show ch<text:span text:style-name="T1">ara</text:span>cter case as <text:span text:style-name="T1">entered</text:span></text:p>
          </table:table-cell>
          <table:table-cell table:style-name="Table1.A1" office:value-type="string">
            <text:p text:style-name="P4">setCaseMappingAsEntered</text:p>
          </table:table-cell>
        </table:table-row>
        <table:table-row>
          <table:table-cell table:style-name="Table1.A1" office:value-type="string">
            <text:p text:style-name="P4">Shift + Click</text:p>
          </table:table-cell>
          <table:table-cell table:style-name="Table1.A1" office:value-type="string">
            <text:p text:style-name="P4">Show all characters in upper case</text:p>
          </table:table-cell>
          <table:table-cell table:style-name="Table1.A1" office:value-type="string">
            <text:p text:style-name="P4">setCaseMappingAllUpper</text:p>
          </table:table-cell>
        </table:table-row>
        <table:table-row>
          <table:table-cell table:style-name="Table1.A1" office:value-type="string">
            <text:p text:style-name="P4">Ctrl + Click</text:p>
          </table:table-cell>
          <table:table-cell table:style-name="Table1.A1" office:value-type="string">
            <text:p text:style-name="P5"><text:span text:style-name="T16">Show all characters in </text:span><text:span text:style-name="T17">lower</text:span><text:span text:style-name="T16"> case</text:span></text:p>
          </table:table-cell>
          <table:table-cell table:style-name="Table1.A1" office:value-type="string">
            <text:p text:style-name="P4">setCaseMappingAllLower</text:p>
          </table:table-cell>
        </table:table-row>
        <table:table-row>
          <table:table-cell table:style-name="Table1.A1" office:value-type="string">
            <text:p text:style-name="P4">Shift + Ctrl + Click</text:p>
          </table:table-cell>
          <table:table-cell table:style-name="Table1.A1" office:value-type="string">
            <text:p text:style-name="P6">Use Title Case</text:p>
          </table:table-cell>
          <table:table-cell table:style-name="Table1.A1" office:value-type="string">
            <text:p text:style-name="P4">setCaseMappingTitle</text:p>
          </table:table-cell>
        </table:table-row>
        <table:table-row>
          <table:table-cell table:style-name="Table1.A1" office:value-type="string">
            <text:p text:style-name="P4">Alt (Shift, Ctrl disregarded)</text:p>
          </table:table-cell>
          <table:table-cell table:style-name="Table1.A1" office:value-type="string">
            <text:p text:style-name="P6">Show lowercase as small capitals</text:p>
          </table:table-cell>
          <table:table-cell table:style-name="Table1.A1" office:value-type="string">
            <text:p text:style-name="P4">setCaseMappingSmallCaps</text:p>
          </table:table-cell>
        </table:table-row>
      </table:table>
      <text:p text:style-name="P10"/>
      <text:p text:style-name="P3"><text:span text:style-name="T3">C</text:span><text:span text:style-name="T4">ase mapping is controlled internally by </text:span><text:span text:style-name="T2">one</text:span><text:span text:style-name="T4"> numeric attribute. Therefore there isn't something like "the contray at</text:span><text:span text:style-name="T10">tribute</text:span><text:span text:style-name="T4">", and toggling in the strict sense is impossible. Trying to make the action of the routines depending on the previous state</text:span><text:span text:style-name="T10"> would in addition require to create the intersection of the text ranges passed as </text:span><text:span text:style-name="T6">CurrentSelection</text:span><text:span text:style-name="T10">, and the</text:span><text:span text:style-name="T4"> text ranges found as the text portions of totally uni</text:span><text:span text:style-name="T5">form</text:span><text:span text:style-name="T4"> style (concerning every thinkable attribut). </text:span><text:span text:style-name="T5">This w</text:span><text:span text:style-name="T11">ould gravely bloat the code without offering real advantages. Also the formatting commands giv</text:span><text:span text:style-name="T5">en via the general UI only actually toggle if the previous state was uniform at least concerning the respective attribute. Otherwise the range of the attribute is extended. 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1" svg:font-family="Albany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o" fo:country="none" style:letter-kerning="true" style:font-name-asian="N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o" fo:country="none" style:letter-kerning="true" style:font-name-asian="N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1" style:font-family-complex="Albany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aka "Wolfgang Jäger" </meta:initial-creator>
    <meta:creation-date>2020-08-29T16:22:23.431000000</meta:creation-date>
    <dc:date>2020-08-29T19:23:33.289000000</dc:date>
    <dc:creator>Lupp aka "Wolfgang Jäger" </dc:creator>
    <meta:editing-duration>PT9M44S</meta:editing-duration>
    <meta:editing-cycles>2</meta:editing-cycles>
    <meta:generator>LibreOffice/7.0.0.3$Windows_X86_64 LibreOffice_project/8061b3e9204bef6b321a21033174034a5e2ea88e</meta:generator>
    <meta:document-statistic meta:table-count="1" meta:image-count="0" meta:object-count="0" meta:page-count="1" meta:paragraph-count="27" meta:word-count="429" meta:character-count="2691" meta:non-whitespace-character-count="2284"/>
  </office:meta>
</office:document-meta>
</file>

<file path=Basic/Standard/caseHelpers.xml><?xml version="1.0" encoding="utf-8"?>
<!DOCTYPE module  PUBLIC '-//OpenOffice.org//DTD OfficeDocument 1.0//EN'  'module.dtd'>
<script:module xmlns:script="http://openoffice.org/2000/script" script:name="caseHelpers" script:language="StarBasic" script:moduleType="normal">REM  *****  BASIC  *****

Sub setCaseMappingModified(pEvent As Long)
If pEvent&gt;=4096 Then pEvent = pEvent \ 4096
If pEvent&gt;4 Then pEvent = 4
doc = ThisComponent
sel = doc.CurrentSelection
If NOT sel.SupportsService("com.sun.star.text.TextRanges") Then Exit Sub
u = sel.Count - 1
For j = 0 To u
  j_tr = sel(j)
  j_tr.CharCaseMap = pEvent
Next j
End Sub

Sub setCaseMappingAsEntered()
setCaseMappingModified(0)
End Sub

Sub setCaseMappingAllUpper()
setCaseMappingModified(1)
End Sub

Sub setCaseMappingAllLower()
setCaseMappingModified(2)
End Sub

Sub setCaseMappingTitle()
setCaseMappingModified(3)
End Sub

Sub setCaseMappingSmallCaps()
setCaseMappingModified(4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aseHelper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