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DataHorararioVeraoBR.xml" manifest:media-type="text/xml"/>
  <manifest:file-entry manifest:full-path="Basic/Standard/FasesLua.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mm"/>
    </style:style>
    <style:style style:name="co2" style:family="table-column">
      <style:table-column-properties fo:break-before="auto" style:column-width="26.19mm"/>
    </style:style>
    <style:style style:name="co3" style:family="table-column">
      <style:table-column-properties fo:break-before="auto" style:column-width="1.99mm"/>
    </style:style>
    <style:style style:name="co4" style:family="table-column">
      <style:table-column-properties fo:break-before="auto" style:column-width="13.11mm"/>
    </style:style>
    <style:style style:name="co5" style:family="table-column">
      <style:table-column-properties fo:break-before="auto" style:column-width="22.58mm"/>
    </style:style>
    <style:style style:name="co6" style:family="table-column">
      <style:table-column-properties fo:break-before="auto" style:column-width="25.59mm"/>
    </style:style>
    <style:style style:name="ro1" style:family="table-row">
      <style:table-row-properties style:row-height="9mm" fo:break-before="auto" style:use-optimal-row-height="false"/>
    </style:style>
    <style:style style:name="ro2" style:family="table-row">
      <style:table-row-properties style:row-height="14.01mm" fo:break-before="auto" style:use-optimal-row-height="false"/>
    </style:style>
    <style:style style:name="ro3" style:family="table-row">
      <style:table-row-properties style:row-height="2.5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2.89mm" fo:break-before="auto" style:use-optimal-row-height="false"/>
    </style:style>
    <style:style style:name="ro6" style:family="table-row">
      <style:table-row-properties style:row-height="1.99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8.4mm" fo:break-before="auto" style:use-optimal-row-height="false"/>
    </style:style>
    <style:style style:name="ro9" style:family="table-row">
      <style:table-row-properties style:row-height="7.11mm" fo:break-before="auto" style:use-optimal-row-height="false"/>
    </style:style>
    <style:style style:name="ro10" style:family="table-row">
      <style:table-row-properties style:row-height="16mm" fo:break-before="auto" style:use-optimal-row-height="false"/>
    </style:style>
    <style:style style:name="ro11" style:family="table-row">
      <style:table-row-properties style:row-height="7mm" fo:break-before="auto" style:use-optimal-row-height="false"/>
    </style:style>
    <style:style style:name="ro12"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3" style:family="table-cell" style:parent-style-name="Mesa1-Titulo">
      <style:table-cell-properties fo:border="0.06pt solid #000000"/>
    </style:style>
    <style:style style:name="ce4" style:family="table-cell" style:parent-style-name="Mesa1-Mês">
      <style:table-cell-properties fo:border="0.06pt solid #000000"/>
    </style:style>
    <style:style style:name="ce5" style:family="table-cell" style:parent-style-name="Mesa1-diaSemana">
      <style:table-cell-properties fo:border="0.06pt solid #000000"/>
      <style:map style:condition="is-true-formula(IF(#REF!=&quot;Sim&quot;;IF([.B$4]=&quot;DOM&quot;;1;0);0)=1)" style:apply-style-name="Mesa1-diaSemana_5f_H_5f_Domingo" style:base-cell-address="'Mesa-CX'.B4"/>
      <style:map style:condition="is-true-formula(IF(#REF!=&quot;Sim&quot;;IF([.B$4]=&quot;SÁB&quot;;1;0);0)=1)" style:apply-style-name="Mesa1-diaSemana_5f_H_5f_Sabado" style:base-cell-address="'Mesa-CX'.B4"/>
    </style:style>
    <style:style style:name="ce8" style:family="table-cell" style:parent-style-name="Mesa1-numCalendar">
      <style:table-cell-properties fo:border="0.06pt solid #000000"/>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9" style:family="table-cell" style:parent-style-name="Mesa1-numCalendar">
      <style:table-cell-properties style:text-align-source="fix" style:repeat-content="false" fo:border="0.06pt solid #000000" style:vertical-align="middle"/>
      <style:paragraph-properties fo:text-align="center"/>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11" style:family="table-cell" style:parent-style-name="Mesa1-numCalendar">
      <style:table-cell-properties fo:border="0.06pt solid #000000"/>
    </style:style>
    <style:style style:name="ce12" style:family="table-cell" style:parent-style-name="Mesa1-textoFeriados">
      <style:table-cell-properties style:text-align-source="fix" style:repeat-content="false" fo:border="0.06pt solid #000000"/>
      <style:paragraph-properties fo:text-align="end" fo:margin-left="0mm"/>
    </style:style>
    <style:style style:name="ce13" style:family="table-cell" style:parent-style-name="Default">
      <style:table-cell-properties fo:border="0.06pt solid #000000" style:shrink-to-fit="true"/>
      <style:text-properties fo:font-size="6pt" style:font-size-asian="6pt" style:font-size-complex="6pt"/>
    </style:style>
    <style:style style:name="ce14" style:family="table-cell" style:parent-style-name="Mesa1-diaSemana">
      <style:table-cell-properties fo:border="0.06pt solid #000000"/>
      <style:map style:condition="is-true-formula(IF(#REF!=&quot;Sim&quot;;IF([.B$4]=&quot;DOM&quot;;1;0);0)=1)" style:apply-style-name="Mesa1-diaSemana_5f_H_5f_Domingo" style:base-cell-address="'Mesa-CX'.B4"/>
      <style:map style:condition="is-true-formula(IF(#REF!=&quot;Sim&quot;;IF([.B$4]=&quot;SÁB&quot;;1;0);0)=1)" style:apply-style-name="Mesa1-diaSemana_5f_H_5f_Sabado" style:base-cell-address="'Mesa-CX'.B4"/>
    </style:style>
    <style:style style:name="ce18" style:family="table-cell" style:parent-style-name="Mesa1-numCalendar">
      <style:table-cell-properties style:text-align-source="fix" style:repeat-content="false" fo:border="0.06pt solid #000000" style:vertical-align="middle"/>
      <style:paragraph-properties fo:text-align="center"/>
      <style:text-properties fo:font-size="18pt" style:font-size-asian="18pt" style:font-size-complex="18pt"/>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19" style:family="table-cell" style:parent-style-name="Default">
      <style:table-cell-properties fo:border="0.06pt solid #000000"/>
      <style:text-properties fo:font-size="5pt" style:font-size-asian="5pt" style:font-size-complex="5pt"/>
    </style:style>
    <style:style style:name="ce23" style:family="table-cell" style:parent-style-name="Mesa1-lua">
      <style:table-cell-properties fo:border="0.06pt solid #000000"/>
    </style:style>
    <style:style style:name="ce27" style:family="table-cell" style:parent-style-name="Mesa1-luaDia">
      <style:table-cell-properties fo:border="0.06pt solid #000000"/>
    </style:style>
    <style:style style:name="ce26" style:family="table-cell" style:parent-style-name="Default">
      <style:table-cell-properties fo:border="0.06pt solid #000000"/>
      <style:text-properties fo:font-size="6pt" style:font-size-asian="6pt" style:font-size-complex="6pt"/>
    </style:style>
    <style:style style:name="ce22" style:family="table-cell" style:parent-style-name="Mesa1-diaSemana">
      <style:table-cell-properties fo:border="0.06pt solid #000000"/>
    </style:style>
    <style:style style:name="ce24" style:family="table-cell" style:parent-style-name="Mesa1-textoDiaFeriados">
      <style:table-cell-properties fo:border="0.06pt solid #000000"/>
    </style:style>
    <style:style style:name="ce31" style:family="table-cell" style:parent-style-name="Mesa1-textoFeriados">
      <style:table-cell-properties fo:border="0.06pt solid #000000"/>
    </style:style>
    <style:style style:name="ce25" style:family="table-cell" style:parent-style-name="Mesa1-numCalendar">
      <style:table-cell-properties fo:border="0.06pt solid #000000"/>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15" style:family="table-cell" style:parent-style-name="Mesa1-numCalendar">
      <style:table-cell-properties style:text-align-source="fix" style:repeat-content="false" fo:border="0.06pt solid #000000" style:vertical-align="middle"/>
      <style:paragraph-properties fo:text-align="center"/>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40" style:family="table-cell" style:parent-style-name="Mesa1-Mês" style:data-style-name="N0">
      <style:table-cell-properties fo:border="0.06pt solid #000000"/>
    </style:style>
    <style:style style:name="ce32" style:family="table-cell" style:parent-style-name="Mesa1-numCalendar">
      <style:table-cell-properties style:text-align-source="fix" style:repeat-content="false" fo:border="0.06pt solid #000000" style:vertical-align="middle"/>
      <style:paragraph-properties fo:text-align="center"/>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33" style:family="table-cell" style:parent-style-name="Mesa1-lua">
      <style:table-cell-properties fo:border="0.06pt solid #000000"/>
      <style:map style:condition="is-true-formula(IF(#REF!=&quot;Sim&quot;;IF(AND(#REF!=&quot;Não&quot;;[.$N$4]=&quot;SÁB&quot;);1;0);0)=1)" style:apply-style-name="Mesa1-Sabado" style:base-cell-address="'Mesa-CX'.N15"/>
    </style:style>
    <style:style style:name="ce35" style:family="table-cell" style:parent-style-name="Mesa1-luaDia">
      <style:table-cell-properties fo:border="0.06pt solid #000000"/>
      <style:map style:condition="is-true-formula(IF(#REF!=&quot;Sim&quot;;IF(AND(#REF!=&quot;Não&quot;;[.$N$4]=&quot;SÁB&quot;);1;0);0)=1)" style:apply-style-name="Mesa1-Sabado" style:base-cell-address="'Mesa-CX'.N15"/>
    </style:style>
    <style:style style:name="ce37" style:family="table-cell" style:parent-style-name="Default">
      <style:table-cell-properties fo:border="0.06pt solid #000000"/>
      <style:map style:condition="is-true-formula(IF(#REF!=&quot;Sim&quot;;IF(AND(#REF!=&quot;Não&quot;;[.$N$4]=&quot;SÁB&quot;);1;0);0)=1)" style:apply-style-name="Mesa1-Sabado" style:base-cell-address="'Mesa-CX'.N15"/>
    </style:style>
    <style:style style:name="ce38" style:family="table-cell" style:parent-style-name="Mesa1-numCalendar">
      <style:table-cell-properties fo:border="0.06pt solid #000000"/>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style:style style:name="ce39" style:family="table-cell" style:parent-style-name="Mesa1-numCalendar">
      <style:table-cell-properties style:text-align-source="fix" style:repeat-content="false" fo:border="0.06pt solid #000000" style:vertical-align="middle"/>
      <style:paragraph-properties fo:text-align="center"/>
      <style:map style:condition="is-true-formula(IF(#REF!=&quot;Sim&quot;;MATCH([.B5];#REF!;0);0)&gt;0)" style:apply-style-name="Mesa1-Feriado_5f_Nacional" style:base-cell-address="'Mesa-CX'.B5"/>
      <style:map style:condition="is-true-formula(IF(#REF!=&quot;Sim&quot;;IF([.B5]&lt;&gt;&quot;&quot;;MATCH([.B5];#REF!;0);0);0)&gt;0)" style:apply-style-name="Mesa1-Feriado_5f_Regional" style:base-cell-address="'Mesa-CX'.B5"/>
      <style:map style:condition="is-true-formula(IF(#REF!=&quot;Sim&quot;;IF([.B5]&lt;&gt;&quot;&quot;;MATCH([.B5];#REF!;0);0);0)&gt;0)" style:apply-style-name="Mesa1-HV" style:base-cell-address="'Mesa-CX'.B5"/>
      <style:map style:condition="is-true-formula(IF(#REF!=&quot;Sim&quot;;IF([.B5]&lt;&gt;&quot;&quot;;MATCH([.B5];#REF!;0);0);0)&gt;0)" style:apply-style-name="Mesa1-Datas_5f_comemorativas" style:base-cell-address="'Mesa-CX'.B5"/>
    </style:style>
  </office:automatic-styles>
  <office:body>
    <office:spreadsheet>
      <table:calculation-settings table:automatic-find-labels="false" table:use-regular-expressions="false" table:use-wildcards="true"/>
      <table:table table:name="Mesa-CX"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2" table:default-cell-style-name="Default"/>
        <table:table-column table:style-name="co5" table:default-cell-style-name="Default"/>
        <table:table-column table:style-name="co6" table:visibility="collapse" table:number-columns-repeated="921" table:default-cell-style-name="Default"/>
        <table:table-row table:style-name="ro1">
          <table:table-cell/>
          <table:table-cell table:style-name="ce3" office:value-type="string" calcext:value-type="string" table:number-columns-spanned="16" table:number-rows-spanned="1">
            <text:p>0,90 cm</text:p>
          </table:table-cell>
          <table:covered-table-cell/>
          <table:covered-table-cell table:number-columns-repeated="2" table:style-name="ce4"/>
          <table:covered-table-cell/>
          <table:covered-table-cell table:style-name="ce4"/>
          <table:covered-table-cell/>
          <table:covered-table-cell table:number-columns-repeated="2" table:style-name="ce4"/>
          <table:covered-table-cell/>
          <table:covered-table-cell table:style-name="ce4"/>
          <table:covered-table-cell/>
          <table:covered-table-cell table:number-columns-repeated="2" table:style-name="ce40"/>
          <table:covered-table-cell/>
          <table:covered-table-cell table:style-name="ce4"/>
          <table:table-cell table:number-columns-repeated="1007"/>
        </table:table-row>
        <table:table-row table:style-name="ro2">
          <table:table-cell/>
          <table:table-cell table:style-name="ce4" office:value-type="string" calcext:value-type="string" table:number-columns-spanned="11" table:number-rows-spanned="1">
            <text:p>1,40 cm</text:p>
          </table:table-cell>
          <table:covered-table-cell/>
          <table:covered-table-cell table:number-columns-repeated="2" table:style-name="ce4"/>
          <table:covered-table-cell/>
          <table:covered-table-cell table:style-name="ce4"/>
          <table:covered-table-cell/>
          <table:covered-table-cell table:number-columns-repeated="2" table:style-name="ce4"/>
          <table:covered-table-cell/>
          <table:covered-table-cell table:style-name="ce4"/>
          <table:table-cell/>
          <table:table-cell table:style-name="ce40" table:formula="of:=#REF!" office:value-type="string" office:string-value="" calcext:value-type="error" table:number-columns-spanned="4" table:number-rows-spanned="1">
            <text:p>#REF!</text:p>
          </table:table-cell>
          <table:covered-table-cell table:style-name="ce40"/>
          <table:covered-table-cell/>
          <table:covered-table-cell table:style-name="ce4"/>
          <table:table-cell table:number-columns-repeated="1007"/>
        </table:table-row>
        <table:table-row table:style-name="ro3">
          <table:table-cell table:number-columns-repeated="3"/>
          <table:table-cell table:style-name="ce13" office:value-type="float" office:value="0.26" calcext:value-type="float">
            <text:p>0,26</text:p>
          </table:table-cell>
          <table:table-cell table:number-columns-repeated="1020"/>
        </table:table-row>
        <table:table-row table:style-name="ro4">
          <table:table-cell/>
          <table:table-cell table:style-name="ce5" table:formula="of:=INDEX({&quot;DOM&quot;|&quot;SEG&quot;|&quot;TER&quot;|&quot;QUA&quot;|&quot;QUI&quot;|&quot;SEX&quot;|&quot;SÁB&quot;};1+MOD(#REF!+1-2;7))" office:value-type="string" office:string-value="" calcext:value-type="error">
            <text:p>#REF!</text:p>
          </table:table-cell>
          <table:table-cell/>
          <table:table-cell table:style-name="ce14" office:value-type="string" calcext:value-type="string" table:number-columns-spanned="2" table:number-rows-spanned="1">
            <text:p>0,53 cm</text:p>
          </table:table-cell>
          <table:covered-table-cell table:style-name="ce22"/>
          <table:table-cell/>
          <table:table-cell table:style-name="ce5" table:formula="of:=INDEX({&quot;DOM&quot;|&quot;SEG&quot;|&quot;TER&quot;|&quot;QUA&quot;|&quot;QUI&quot;|&quot;SEX&quot;|&quot;SÁB&quot;};1+MOD(#REF!+3-2;7))" office:value-type="string" office:string-value="" calcext:value-type="error">
            <text:p>#REF!</text:p>
          </table:table-cell>
          <table:table-cell/>
          <table:table-cell table:style-name="ce14" table:formula="of:=INDEX({&quot;DOM&quot;|&quot;SEG&quot;|&quot;TER&quot;|&quot;QUA&quot;|&quot;QUI&quot;|&quot;SEX&quot;|&quot;SÁB&quot;};1+MOD(#REF!+4-2;7))" office:value-type="string" office:string-value="" calcext:value-type="error" table:number-columns-spanned="2" table:number-rows-spanned="1">
            <text:p>#REF!</text:p>
          </table:table-cell>
          <table:covered-table-cell table:style-name="ce22"/>
          <table:table-cell/>
          <table:table-cell table:style-name="ce5" table:formula="of:=INDEX({&quot;DOM&quot;|&quot;SEG&quot;|&quot;TER&quot;|&quot;QUA&quot;|&quot;QUI&quot;|&quot;SEX&quot;|&quot;SÁB&quot;};1+MOD(#REF!+5-2;7))" office:value-type="string" office:string-value="" calcext:value-type="error">
            <text:p>#REF!</text:p>
          </table:table-cell>
          <table:table-cell/>
          <table:table-cell table:style-name="ce14" table:formula="of:=INDEX({&quot;DOM&quot;|&quot;SEG&quot;|&quot;TER&quot;|&quot;QUA&quot;|&quot;QUI&quot;|&quot;SEX&quot;|&quot;SÁB&quot;};1+MOD(#REF!+6-2;7))" office:value-type="string" office:string-value="" calcext:value-type="error" table:number-columns-spanned="2" table:number-rows-spanned="1">
            <text:p>#REF!</text:p>
          </table:table-cell>
          <table:covered-table-cell table:style-name="ce22"/>
          <table:table-cell/>
          <table:table-cell table:style-name="ce5" table:formula="of:=INDEX({&quot;DOM&quot;|&quot;SEG&quot;|&quot;TER&quot;|&quot;QUA&quot;|&quot;QUI&quot;|&quot;SEX&quot;|&quot;SÁB&quot;};1+MOD(#REF!+7-2;7))" office:value-type="string" office:string-value="" calcext:value-type="error">
            <text:p>#REF!</text:p>
          </table:table-cell>
          <table:table-cell table:number-columns-repeated="1007"/>
        </table:table-row>
        <table:table-row table:style-name="ro5">
          <table:table-cell/>
          <table:table-cell table:style-name="ce8" table:formula="of:=IF(TEXT(#REF!;&quot;nn&quot;)=LOWER([.B4]);#REF!;&quot;&quot;)" office:value-type="string" office:string-value="" calcext:value-type="error">
            <text:p>#REF!</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IF([.D5]=&quot;&quot;;IF(TEXT(#REF!;&quot;nn&quot;)=LOWER([.G4]);#REF!;&quot;&quot;);[.D5]+1)" office:value-type="string" office:string-value="" calcext:value-type="error">
            <text:p>#VALOR!</text:p>
          </table:table-cell>
          <table:table-cell/>
          <table:table-cell table:style-name="ce15" table:formula="of:=IF([.G5]=&quot;&quot;;IF(TEXT(#REF!;&quot;nn&quot;)=LOWER([.I4]);#REF!;&quot;&quot;);[.G5]+1)" office:value-type="string" office:string-value="" calcext:value-type="error" table:number-columns-spanned="2" table:number-rows-spanned="1">
            <text:p>#VALOR!</text:p>
          </table:table-cell>
          <table:covered-table-cell table:style-name="ce11"/>
          <table:table-cell/>
          <table:table-cell table:style-name="ce25" table:formula="of:=IF([.I5]=&quot;&quot;;IF(TEXT(#REF!;&quot;nn&quot;)=LOWER([.L4]);#REF!;&quot;&quot;);[.I5]+1)" office:value-type="string" office:string-value="" calcext:value-type="error">
            <text:p>#VALOR!</text:p>
          </table:table-cell>
          <table:table-cell/>
          <table:table-cell table:style-name="ce32" table:formula="of:=IF([.L5]=&quot;&quot;;IF(TEXT(#REF!;&quot;nn&quot;)=LOWER([.N4]);#REF!;&quot;&quot;);[.L5]+1)" office:value-type="string" office:string-value="" calcext:value-type="error" table:number-columns-spanned="2" table:number-rows-spanned="1">
            <text:p>#VALOR!</text:p>
          </table:table-cell>
          <table:covered-table-cell table:style-name="ce11"/>
          <table:table-cell/>
          <table:table-cell table:style-name="ce38" table:formula="of:=IF([.N5]=&quot;&quot;;IF(TEXT(#REF!;&quot;nn&quot;)=LOWER([.Q4]);#REF!;&quot;&quot;);[.N5]+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Q5]+1" office:value-type="string" office:string-value="" calcext:value-type="error">
            <text:p>#VALOR!</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D7]+1" office:value-type="string" office:string-value="" calcext:value-type="error">
            <text:p>#VALOR!</text:p>
          </table:table-cell>
          <table:table-cell/>
          <table:table-cell table:style-name="ce15" table:formula="of:=[.G7]+1" office:value-type="string" office:string-value="" calcext:value-type="error" table:number-columns-spanned="2" table:number-rows-spanned="1">
            <text:p>#VALOR!</text:p>
          </table:table-cell>
          <table:covered-table-cell table:style-name="ce11"/>
          <table:table-cell/>
          <table:table-cell table:style-name="ce25" table:formula="of:=[.I7]+1" office:value-type="string" office:string-value="" calcext:value-type="error">
            <text:p>#VALOR!</text:p>
          </table:table-cell>
          <table:table-cell/>
          <table:table-cell table:style-name="ce32" table:formula="of:=[.L7]+1" office:value-type="string" office:string-value="" calcext:value-type="error" table:number-columns-spanned="2" table:number-rows-spanned="1">
            <text:p>#VALOR!</text:p>
          </table:table-cell>
          <table:covered-table-cell table:style-name="ce11"/>
          <table:table-cell/>
          <table:table-cell table:style-name="ce38" table:formula="of:=[.N7]+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Q7]+1" office:value-type="string" office:string-value="" calcext:value-type="error">
            <text:p>#VALOR!</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D9]+1" office:value-type="string" office:string-value="" calcext:value-type="error">
            <text:p>#VALOR!</text:p>
          </table:table-cell>
          <table:table-cell/>
          <table:table-cell table:style-name="ce15" table:formula="of:=[.G9]+1" office:value-type="string" office:string-value="" calcext:value-type="error" table:number-columns-spanned="2" table:number-rows-spanned="1">
            <text:p>#VALOR!</text:p>
          </table:table-cell>
          <table:covered-table-cell table:style-name="ce11"/>
          <table:table-cell/>
          <table:table-cell table:style-name="ce25" table:formula="of:=[.I9]+1" office:value-type="string" office:string-value="" calcext:value-type="error">
            <text:p>#VALOR!</text:p>
          </table:table-cell>
          <table:table-cell/>
          <table:table-cell table:style-name="ce32" table:formula="of:=[.L9]+1" office:value-type="string" office:string-value="" calcext:value-type="error" table:number-columns-spanned="2" table:number-rows-spanned="1">
            <text:p>#VALOR!</text:p>
          </table:table-cell>
          <table:covered-table-cell table:style-name="ce11"/>
          <table:table-cell/>
          <table:table-cell table:style-name="ce38" table:formula="of:=[.N9]+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Q9]+1" office:value-type="string" office:string-value="" calcext:value-type="error">
            <text:p>#VALOR!</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D11]+1" office:value-type="string" office:string-value="" calcext:value-type="error">
            <text:p>#VALOR!</text:p>
          </table:table-cell>
          <table:table-cell/>
          <table:table-cell table:style-name="ce15" table:formula="of:=[.G11]+1" office:value-type="string" office:string-value="" calcext:value-type="error" table:number-columns-spanned="2" table:number-rows-spanned="1">
            <text:p>#VALOR!</text:p>
          </table:table-cell>
          <table:covered-table-cell table:style-name="ce11"/>
          <table:table-cell/>
          <table:table-cell table:style-name="ce25" table:formula="of:=[.I11]+1" office:value-type="string" office:string-value="" calcext:value-type="error">
            <text:p>#VALOR!</text:p>
          </table:table-cell>
          <table:table-cell/>
          <table:table-cell table:style-name="ce32" table:formula="of:=[.L11]+1" office:value-type="string" office:string-value="" calcext:value-type="error" table:number-columns-spanned="2" table:number-rows-spanned="1">
            <text:p>#VALOR!</text:p>
          </table:table-cell>
          <table:covered-table-cell table:style-name="ce11"/>
          <table:table-cell/>
          <table:table-cell table:style-name="ce38" table:formula="of:=[.N11]+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IFERROR(IF(MONTH([.Q11]+1)&lt;&gt;MONTH([.Q11]);&quot;&quot;;[.Q11]+1);&quot;&quot;)">
            <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IFERROR(IF(MONTH([.D13]+1)&lt;&gt;MONTH([.D13]);&quot;&quot;;[.D13]+1);&quot;&quot;)">
            <text:p/>
          </table:table-cell>
          <table:table-cell/>
          <table:table-cell table:style-name="ce15" table:formula="of:=IFERROR(IF(MONTH([.G13]+1)&lt;&gt;MONTH([.G13]);&quot;&quot;;[.G13]+1);&quot;&quot;)" table:number-columns-spanned="2" table:number-rows-spanned="1">
            <text:p/>
          </table:table-cell>
          <table:covered-table-cell table:style-name="ce11"/>
          <table:table-cell/>
          <table:table-cell table:style-name="ce25" table:formula="of:=IFERROR(IF(MONTH([.I13]+1)&lt;&gt;MONTH([.I13]);&quot;&quot;;[.I13]+1);&quot;&quot;)">
            <text:p/>
          </table:table-cell>
          <table:table-cell/>
          <table:table-cell table:style-name="ce32" table:formula="of:=IFERROR(IF(MONTH([.L13]+1)&lt;&gt;MONTH([.L13]);&quot;&quot;;[.L13]+1);&quot;&quot;)" table:number-columns-spanned="2" table:number-rows-spanned="1">
            <text:p/>
          </table:table-cell>
          <table:covered-table-cell table:style-name="ce11"/>
          <table:table-cell/>
          <table:table-cell table:style-name="ce38" table:formula="of:=IFERROR(IF(MONTH([.N13]+1)&lt;&gt;MONTH([.N13]);&quot;&quot;;[.N13]+1);&quot;&quot;)">
            <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7">
          <table:table-cell/>
          <table:table-cell table:style-name="ce9" table:formula="of:=IFERROR(IF(MONTH([.Q13]+1)&lt;&gt;MONTH([.Q13]);&quot;&quot;;[.Q13]+1);&quot;&quot;)" table:number-columns-spanned="1" table:number-rows-spanned="2">
            <text:p/>
          </table:table-cell>
          <table:table-cell/>
          <table:table-cell table:style-name="ce23" office:value-type="string" calcext:value-type="string" table:number-columns-spanned="2" table:number-rows-spanned="1">
            <text:p>0,45 cm</text:p>
          </table:table-cell>
          <table:covered-table-cell table:style-name="ce11"/>
          <table:table-cell/>
          <table:table-cell table:style-name="ce23" table:formula="of:=IF(#REF! =&quot;Sim&quot;;&quot;Lua Nova&quot;;&quot;&quot;)" office:value-type="string" office:string-value="" calcext:value-type="error">
            <text:p>#REF!</text:p>
          </table:table-cell>
          <table:table-cell/>
          <table:table-cell table:style-name="ce23" table:formula="of:=IF(#REF! =&quot;Sim&quot;;&quot;Crescente&quot;;&quot;&quot;)" office:value-type="string" office:string-value="" calcext:value-type="error" table:number-columns-spanned="2" table:number-rows-spanned="1">
            <text:p>#REF!</text:p>
          </table:table-cell>
          <table:covered-table-cell/>
          <table:table-cell/>
          <table:table-cell table:style-name="ce23" table:formula="of:=IF(#REF! =&quot;Sim&quot;;&quot;Cheia&quot;;&quot;&quot;)" office:value-type="string" office:string-value="" calcext:value-type="error">
            <text:p>#REF!</text:p>
          </table:table-cell>
          <table:table-cell/>
          <table:table-cell table:style-name="ce33" table:formula="of:=IF(#REF! =&quot;Sim&quot;;&quot;Minguante&quot;;&quot;&quot;)" office:value-type="string" office:string-value="" calcext:value-type="error" table:number-columns-spanned="2" table:number-rows-spanned="1">
            <text:p>#REF!</text:p>
          </table:table-cell>
          <table:covered-table-cell table:style-name="ce37"/>
          <table:table-cell/>
          <table:table-cell table:style-name="ce39" table:number-columns-spanned="1" table:number-rows-spanned="2"/>
          <table:table-cell table:number-columns-repeated="1007"/>
        </table:table-row>
        <table:table-row table:style-name="ro8">
          <table:table-cell/>
          <table:covered-table-cell table:style-name="ce11"/>
          <table:table-cell/>
          <table:table-cell table:style-name="ce27" office:value-type="string" calcext:value-type="string" table:number-columns-spanned="2" table:number-rows-spanned="1">
            <text:p>0,84 cm</text:p>
          </table:table-cell>
          <table:covered-table-cell table:style-name="ce11"/>
          <table:table-cell/>
          <table:table-cell table:style-name="ce27" table:formula="of:=IF(#REF! =&quot;Sim&quot;;#REF!;&quot;&quot;)" office:value-type="string" office:string-value="" calcext:value-type="error">
            <text:p>#REF!</text:p>
          </table:table-cell>
          <table:table-cell/>
          <table:table-cell table:style-name="ce27" table:formula="of:=IF(#REF! =&quot;Sim&quot;;#REF!;&quot;&quot;)" office:value-type="string" office:string-value="" calcext:value-type="error" table:number-columns-spanned="2" table:number-rows-spanned="1">
            <text:p>#REF!</text:p>
          </table:table-cell>
          <table:covered-table-cell/>
          <table:table-cell/>
          <table:table-cell table:style-name="ce27" table:formula="of:=IF(#REF! =&quot;Sim&quot;;#REF!;&quot;&quot;)" office:value-type="string" office:string-value="" calcext:value-type="error">
            <text:p>#REF!</text:p>
          </table:table-cell>
          <table:table-cell/>
          <table:table-cell table:style-name="ce35" table:formula="of:=IF(#REF! =&quot;Sim&quot;;#REF!;&quot;&quot;)" office:value-type="string" office:string-value="" calcext:value-type="error" table:number-columns-spanned="2" table:number-rows-spanned="1">
            <text:p>#REF!</text:p>
          </table:table-cell>
          <table:covered-table-cell table:style-name="ce37"/>
          <table:table-cell/>
          <table:covered-table-cell table:style-name="ce11"/>
          <table:table-cell table:number-columns-repeated="1007"/>
        </table:table-row>
        <table:table-row table:style-name="ro9">
          <table:table-cell/>
          <table:table-cell table:style-name="ce12" office:value-type="string" calcext:value-type="string" table:number-columns-spanned="3" table:number-rows-spanned="1">
            <text:p>0,71 cm</text:p>
          </table:table-cell>
          <table:covered-table-cell table:number-columns-repeated="2" table:style-name="ce12"/>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table-cell table:number-columns-repeated="1008"/>
        </table:table-row>
        <table:table-row table:style-name="ro9">
          <table:table-cell/>
          <table:table-cell table:style-name="ce12" office:value-type="string" calcext:value-type="string" table:number-columns-spanned="3" table:number-rows-spanned="1">
            <text:p>0,71 cm</text:p>
          </table:table-cell>
          <table:covered-table-cell table:number-columns-repeated="2" table:style-name="ce12"/>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table-cell table:number-columns-repeated="1008"/>
        </table:table-row>
        <table:table-row table:style-name="ro10">
          <table:table-cell table:number-columns-repeated="3"/>
          <table:table-cell office:value-type="string" calcext:value-type="string">
            <text:p>1,60 cm</text:p>
          </table:table-cell>
          <table:table-cell table:number-columns-repeated="1020"/>
        </table:table-row>
        <table:table-row table:style-name="ro11">
          <table:table-cell table:number-columns-repeated="3"/>
          <table:table-cell office:value-type="string" calcext:value-type="string">
            <text:p>0,70 cm</text:p>
          </table:table-cell>
          <table:table-cell table:number-columns-repeated="1020"/>
        </table:table-row>
        <table:table-row table:style-name="ro1">
          <table:table-cell/>
          <table:table-cell table:style-name="ce3" office:value-type="string" calcext:value-type="string" table:number-columns-spanned="16" table:number-rows-spanned="1">
            <text:p>0,90 cm</text:p>
          </table:table-cell>
          <table:covered-table-cell/>
          <table:covered-table-cell table:number-columns-repeated="2" table:style-name="ce4"/>
          <table:covered-table-cell/>
          <table:covered-table-cell table:style-name="ce4"/>
          <table:covered-table-cell/>
          <table:covered-table-cell table:number-columns-repeated="2" table:style-name="ce4"/>
          <table:covered-table-cell/>
          <table:covered-table-cell table:style-name="ce4"/>
          <table:covered-table-cell/>
          <table:covered-table-cell table:number-columns-repeated="2" table:style-name="ce40"/>
          <table:covered-table-cell/>
          <table:covered-table-cell table:style-name="ce4"/>
          <table:table-cell table:number-columns-repeated="1007"/>
        </table:table-row>
        <table:table-row table:style-name="ro2">
          <table:table-cell/>
          <table:table-cell table:style-name="ce4" office:value-type="string" calcext:value-type="string" table:number-columns-spanned="11" table:number-rows-spanned="1">
            <text:p>1,40 cm</text:p>
          </table:table-cell>
          <table:covered-table-cell/>
          <table:covered-table-cell table:number-columns-repeated="2" table:style-name="ce4"/>
          <table:covered-table-cell/>
          <table:covered-table-cell table:style-name="ce4"/>
          <table:covered-table-cell/>
          <table:covered-table-cell table:number-columns-repeated="2" table:style-name="ce4"/>
          <table:covered-table-cell/>
          <table:covered-table-cell table:style-name="ce4"/>
          <table:table-cell/>
          <table:table-cell table:style-name="ce40" table:formula="of:=#REF!" office:value-type="string" office:string-value="" calcext:value-type="error" table:number-columns-spanned="4" table:number-rows-spanned="1">
            <text:p>#REF!</text:p>
          </table:table-cell>
          <table:covered-table-cell table:style-name="ce40"/>
          <table:covered-table-cell/>
          <table:covered-table-cell table:style-name="ce4"/>
          <table:table-cell table:number-columns-repeated="1007"/>
        </table:table-row>
        <table:table-row table:style-name="ro3">
          <table:table-cell table:number-columns-repeated="3"/>
          <table:table-cell table:style-name="ce26" office:value-type="string" calcext:value-type="string">
            <text:p>0,26 cm</text:p>
          </table:table-cell>
          <table:table-cell table:number-columns-repeated="1020"/>
        </table:table-row>
        <table:table-row table:style-name="ro4">
          <table:table-cell/>
          <table:table-cell table:style-name="ce5" table:formula="of:=INDEX({&quot;DOM&quot;|&quot;SEG&quot;|&quot;TER&quot;|&quot;QUA&quot;|&quot;QUI&quot;|&quot;SEX&quot;|&quot;SÁB&quot;};1+MOD(#REF!+1-2;7))" office:value-type="string" office:string-value="" calcext:value-type="error">
            <text:p>#REF!</text:p>
          </table:table-cell>
          <table:table-cell/>
          <table:table-cell table:style-name="ce14" office:value-type="string" calcext:value-type="string" table:number-columns-spanned="2" table:number-rows-spanned="1">
            <text:p>0,53 cm</text:p>
          </table:table-cell>
          <table:covered-table-cell table:style-name="ce22"/>
          <table:table-cell/>
          <table:table-cell table:style-name="ce5" table:formula="of:=INDEX({&quot;DOM&quot;|&quot;SEG&quot;|&quot;TER&quot;|&quot;QUA&quot;|&quot;QUI&quot;|&quot;SEX&quot;|&quot;SÁB&quot;};1+MOD(#REF!+3-2;7))" office:value-type="string" office:string-value="" calcext:value-type="error">
            <text:p>#REF!</text:p>
          </table:table-cell>
          <table:table-cell/>
          <table:table-cell table:style-name="ce14" table:formula="of:=INDEX({&quot;DOM&quot;|&quot;SEG&quot;|&quot;TER&quot;|&quot;QUA&quot;|&quot;QUI&quot;|&quot;SEX&quot;|&quot;SÁB&quot;};1+MOD(#REF!+4-2;7))" office:value-type="string" office:string-value="" calcext:value-type="error" table:number-columns-spanned="2" table:number-rows-spanned="1">
            <text:p>#REF!</text:p>
          </table:table-cell>
          <table:covered-table-cell table:style-name="ce22"/>
          <table:table-cell/>
          <table:table-cell table:style-name="ce5" table:formula="of:=INDEX({&quot;DOM&quot;|&quot;SEG&quot;|&quot;TER&quot;|&quot;QUA&quot;|&quot;QUI&quot;|&quot;SEX&quot;|&quot;SÁB&quot;};1+MOD(#REF!+5-2;7))" office:value-type="string" office:string-value="" calcext:value-type="error">
            <text:p>#REF!</text:p>
          </table:table-cell>
          <table:table-cell/>
          <table:table-cell table:style-name="ce14" table:formula="of:=INDEX({&quot;DOM&quot;|&quot;SEG&quot;|&quot;TER&quot;|&quot;QUA&quot;|&quot;QUI&quot;|&quot;SEX&quot;|&quot;SÁB&quot;};1+MOD(#REF!+6-2;7))" office:value-type="string" office:string-value="" calcext:value-type="error" table:number-columns-spanned="2" table:number-rows-spanned="1">
            <text:p>#REF!</text:p>
          </table:table-cell>
          <table:covered-table-cell table:style-name="ce22"/>
          <table:table-cell/>
          <table:table-cell table:style-name="ce5" table:formula="of:=INDEX({&quot;DOM&quot;|&quot;SEG&quot;|&quot;TER&quot;|&quot;QUA&quot;|&quot;QUI&quot;|&quot;SEX&quot;|&quot;SÁB&quot;};1+MOD(#REF!+7-2;7))" office:value-type="string" office:string-value="" calcext:value-type="error">
            <text:p>#REF!</text:p>
          </table:table-cell>
          <table:table-cell table:number-columns-repeated="1007"/>
        </table:table-row>
        <table:table-row table:style-name="ro5">
          <table:table-cell/>
          <table:table-cell table:style-name="ce8" table:formula="of:=IF(TEXT(#REF!;&quot;nn&quot;)=LOWER([.B24]);#REF!;&quot;&quot;)" office:value-type="string" office:string-value="" calcext:value-type="error">
            <text:p>#REF!</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IF([.D25]=&quot;&quot;;IF(TEXT(#REF!;&quot;nn&quot;)=LOWER([.G24]);#REF!;&quot;&quot;);[.D25]+1)" office:value-type="string" office:string-value="" calcext:value-type="error">
            <text:p>#VALOR!</text:p>
          </table:table-cell>
          <table:table-cell/>
          <table:table-cell table:style-name="ce15" table:formula="of:=IF([.G25]=&quot;&quot;;IF(TEXT(#REF!;&quot;nn&quot;)=LOWER([.I24]);#REF!;&quot;&quot;);[.G25]+1)" office:value-type="string" office:string-value="" calcext:value-type="error" table:number-columns-spanned="2" table:number-rows-spanned="1">
            <text:p>#VALOR!</text:p>
          </table:table-cell>
          <table:covered-table-cell table:style-name="ce11"/>
          <table:table-cell/>
          <table:table-cell table:style-name="ce25" table:formula="of:=IF([.I25]=&quot;&quot;;IF(TEXT(#REF!;&quot;nn&quot;)=LOWER([.L24]);#REF!;&quot;&quot;);[.I25]+1)" office:value-type="string" office:string-value="" calcext:value-type="error">
            <text:p>#VALOR!</text:p>
          </table:table-cell>
          <table:table-cell/>
          <table:table-cell table:style-name="ce32" table:formula="of:=IF([.L25]=&quot;&quot;;IF(TEXT(#REF!;&quot;nn&quot;)=LOWER([.N24]);#REF!;&quot;&quot;);[.L25]+1)" office:value-type="string" office:string-value="" calcext:value-type="error" table:number-columns-spanned="2" table:number-rows-spanned="1">
            <text:p>#VALOR!</text:p>
          </table:table-cell>
          <table:covered-table-cell table:style-name="ce11"/>
          <table:table-cell/>
          <table:table-cell table:style-name="ce38" table:formula="of:=IF([.N25]=&quot;&quot;;IF(TEXT(#REF!;&quot;nn&quot;)=LOWER([.Q24]);#REF!;&quot;&quot;);[.N25]+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Q25]+1" office:value-type="string" office:string-value="" calcext:value-type="error">
            <text:p>#VALOR!</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D27]+1" office:value-type="string" office:string-value="" calcext:value-type="error">
            <text:p>#VALOR!</text:p>
          </table:table-cell>
          <table:table-cell/>
          <table:table-cell table:style-name="ce15" table:formula="of:=[.G27]+1" office:value-type="string" office:string-value="" calcext:value-type="error" table:number-columns-spanned="2" table:number-rows-spanned="1">
            <text:p>#VALOR!</text:p>
          </table:table-cell>
          <table:covered-table-cell table:style-name="ce11"/>
          <table:table-cell/>
          <table:table-cell table:style-name="ce25" table:formula="of:=[.I27]+1" office:value-type="string" office:string-value="" calcext:value-type="error">
            <text:p>#VALOR!</text:p>
          </table:table-cell>
          <table:table-cell/>
          <table:table-cell table:style-name="ce32" table:formula="of:=[.L27]+1" office:value-type="string" office:string-value="" calcext:value-type="error" table:number-columns-spanned="2" table:number-rows-spanned="1">
            <text:p>#VALOR!</text:p>
          </table:table-cell>
          <table:covered-table-cell table:style-name="ce11"/>
          <table:table-cell/>
          <table:table-cell table:style-name="ce38" table:formula="of:=[.N27]+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Q27]+1" office:value-type="string" office:string-value="" calcext:value-type="error">
            <text:p>#VALOR!</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D29]+1" office:value-type="string" office:string-value="" calcext:value-type="error">
            <text:p>#VALOR!</text:p>
          </table:table-cell>
          <table:table-cell/>
          <table:table-cell table:style-name="ce15" table:formula="of:=[.G29]+1" office:value-type="string" office:string-value="" calcext:value-type="error" table:number-columns-spanned="2" table:number-rows-spanned="1">
            <text:p>#VALOR!</text:p>
          </table:table-cell>
          <table:covered-table-cell table:style-name="ce11"/>
          <table:table-cell/>
          <table:table-cell table:style-name="ce25" table:formula="of:=[.I29]+1" office:value-type="string" office:string-value="" calcext:value-type="error">
            <text:p>#VALOR!</text:p>
          </table:table-cell>
          <table:table-cell/>
          <table:table-cell table:style-name="ce32" table:formula="of:=[.L29]+1" office:value-type="string" office:string-value="" calcext:value-type="error" table:number-columns-spanned="2" table:number-rows-spanned="1">
            <text:p>#VALOR!</text:p>
          </table:table-cell>
          <table:covered-table-cell table:style-name="ce11"/>
          <table:table-cell/>
          <table:table-cell table:style-name="ce38" table:formula="of:=[.N29]+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Q29]+1" office:value-type="string" office:string-value="" calcext:value-type="error">
            <text:p>#VALOR!</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D31]+1" office:value-type="string" office:string-value="" calcext:value-type="error">
            <text:p>#VALOR!</text:p>
          </table:table-cell>
          <table:table-cell/>
          <table:table-cell table:style-name="ce15" table:formula="of:=[.G31]+1" office:value-type="string" office:string-value="" calcext:value-type="error" table:number-columns-spanned="2" table:number-rows-spanned="1">
            <text:p>#VALOR!</text:p>
          </table:table-cell>
          <table:covered-table-cell table:style-name="ce11"/>
          <table:table-cell/>
          <table:table-cell table:style-name="ce25" table:formula="of:=[.I31]+1" office:value-type="string" office:string-value="" calcext:value-type="error">
            <text:p>#VALOR!</text:p>
          </table:table-cell>
          <table:table-cell/>
          <table:table-cell table:style-name="ce32" table:formula="of:=[.L31]+1" office:value-type="string" office:string-value="" calcext:value-type="error" table:number-columns-spanned="2" table:number-rows-spanned="1">
            <text:p>#VALOR!</text:p>
          </table:table-cell>
          <table:covered-table-cell table:style-name="ce11"/>
          <table:table-cell/>
          <table:table-cell table:style-name="ce38" table:formula="of:=[.N31]+1" office:value-type="string" office:string-value="" calcext:value-type="error">
            <text:p>#VALOR!</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5">
          <table:table-cell/>
          <table:table-cell table:style-name="ce8" table:formula="of:=IFERROR(IF(MONTH([.Q31]+1)&lt;&gt;MONTH([.Q31]);&quot;&quot;;[.Q31]+1);&quot;&quot;)">
            <text:p/>
          </table:table-cell>
          <table:table-cell/>
          <table:table-cell table:style-name="ce18" office:value-type="string" calcext:value-type="string" table:number-columns-spanned="2" table:number-rows-spanned="1">
            <text:p>1,29 cm</text:p>
          </table:table-cell>
          <table:covered-table-cell table:style-name="ce11"/>
          <table:table-cell/>
          <table:table-cell table:style-name="ce25" table:formula="of:=IFERROR(IF(MONTH([.D33]+1)&lt;&gt;MONTH([.D33]);&quot;&quot;;[.D33]+1);&quot;&quot;)">
            <text:p/>
          </table:table-cell>
          <table:table-cell/>
          <table:table-cell table:style-name="ce15" table:formula="of:=IFERROR(IF(MONTH([.G33]+1)&lt;&gt;MONTH([.G33]);&quot;&quot;;[.G33]+1);&quot;&quot;)" table:number-columns-spanned="2" table:number-rows-spanned="1">
            <text:p/>
          </table:table-cell>
          <table:covered-table-cell table:style-name="ce11"/>
          <table:table-cell/>
          <table:table-cell table:style-name="ce25" table:formula="of:=IFERROR(IF(MONTH([.I33]+1)&lt;&gt;MONTH([.I33]);&quot;&quot;;[.I33]+1);&quot;&quot;)">
            <text:p/>
          </table:table-cell>
          <table:table-cell/>
          <table:table-cell table:style-name="ce32" table:formula="of:=IFERROR(IF(MONTH([.L33]+1)&lt;&gt;MONTH([.L33]);&quot;&quot;;[.L33]+1);&quot;&quot;)" table:number-columns-spanned="2" table:number-rows-spanned="1">
            <text:p/>
          </table:table-cell>
          <table:covered-table-cell table:style-name="ce11"/>
          <table:table-cell/>
          <table:table-cell table:style-name="ce38" table:formula="of:=IFERROR(IF(MONTH([.N33]+1)&lt;&gt;MONTH([.N33]);&quot;&quot;;[.N33]+1);&quot;&quot;)">
            <text:p/>
          </table:table-cell>
          <table:table-cell table:number-columns-repeated="1007"/>
        </table:table-row>
        <table:table-row table:style-name="ro6">
          <table:table-cell table:number-columns-repeated="3"/>
          <table:table-cell table:style-name="ce19" office:value-type="float" office:value="0.2" calcext:value-type="float">
            <text:p>0,2</text:p>
          </table:table-cell>
          <table:table-cell table:number-columns-repeated="1020"/>
        </table:table-row>
        <table:table-row table:style-name="ro7">
          <table:table-cell/>
          <table:table-cell table:style-name="ce9" table:formula="of:=IFERROR(IF(MONTH([.Q33]+1)&lt;&gt;MONTH([.Q33]);&quot;&quot;;[.Q33]+1);&quot;&quot;)" table:number-columns-spanned="1" table:number-rows-spanned="2">
            <text:p/>
          </table:table-cell>
          <table:table-cell/>
          <table:table-cell table:style-name="ce23" office:value-type="string" calcext:value-type="string" table:number-columns-spanned="2" table:number-rows-spanned="1">
            <text:p>0,45 cm</text:p>
          </table:table-cell>
          <table:covered-table-cell table:style-name="ce11"/>
          <table:table-cell/>
          <table:table-cell table:style-name="ce23" table:formula="of:=IF(#REF! =&quot;Sim&quot;;&quot;Lua Nova&quot;;&quot;&quot;)" office:value-type="string" office:string-value="" calcext:value-type="error">
            <text:p>#REF!</text:p>
          </table:table-cell>
          <table:table-cell/>
          <table:table-cell table:style-name="ce23" table:formula="of:=IF(#REF! =&quot;Sim&quot;;&quot;Crescente&quot;;&quot;&quot;)" office:value-type="string" office:string-value="" calcext:value-type="error" table:number-columns-spanned="2" table:number-rows-spanned="1">
            <text:p>#REF!</text:p>
          </table:table-cell>
          <table:covered-table-cell/>
          <table:table-cell/>
          <table:table-cell table:style-name="ce23" table:formula="of:=IF(#REF! =&quot;Sim&quot;;&quot;Cheia&quot;;&quot;&quot;)" office:value-type="string" office:string-value="" calcext:value-type="error">
            <text:p>#REF!</text:p>
          </table:table-cell>
          <table:table-cell/>
          <table:table-cell table:style-name="ce33" table:formula="of:=IF(#REF! =&quot;Sim&quot;;&quot;Minguante&quot;;&quot;&quot;)" office:value-type="string" office:string-value="" calcext:value-type="error" table:number-columns-spanned="2" table:number-rows-spanned="1">
            <text:p>#REF!</text:p>
          </table:table-cell>
          <table:covered-table-cell table:style-name="ce37"/>
          <table:table-cell/>
          <table:table-cell table:style-name="ce39" table:number-columns-spanned="1" table:number-rows-spanned="2"/>
          <table:table-cell table:number-columns-repeated="1007"/>
        </table:table-row>
        <table:table-row table:style-name="ro8">
          <table:table-cell/>
          <table:covered-table-cell table:style-name="ce11"/>
          <table:table-cell/>
          <table:table-cell table:style-name="ce27" office:value-type="string" calcext:value-type="string" table:number-columns-spanned="2" table:number-rows-spanned="1">
            <text:p>0,84 cm</text:p>
          </table:table-cell>
          <table:covered-table-cell table:style-name="ce11"/>
          <table:table-cell/>
          <table:table-cell table:style-name="ce27" table:formula="of:=IF(#REF! =&quot;Sim&quot;;#REF!;&quot;&quot;)" office:value-type="string" office:string-value="" calcext:value-type="error">
            <text:p>#REF!</text:p>
          </table:table-cell>
          <table:table-cell/>
          <table:table-cell table:style-name="ce27" table:formula="of:=IF(#REF! =&quot;Sim&quot;;#REF!;&quot;&quot;)" office:value-type="string" office:string-value="" calcext:value-type="error" table:number-columns-spanned="2" table:number-rows-spanned="1">
            <text:p>#REF!</text:p>
          </table:table-cell>
          <table:covered-table-cell/>
          <table:table-cell/>
          <table:table-cell table:style-name="ce27" table:formula="of:=IF(#REF! =&quot;Sim&quot;;#REF!;&quot;&quot;)" office:value-type="string" office:string-value="" calcext:value-type="error">
            <text:p>#REF!</text:p>
          </table:table-cell>
          <table:table-cell/>
          <table:table-cell table:style-name="ce35" table:formula="of:=IF(#REF! =&quot;Sim&quot;;#REF!;&quot;&quot;)" office:value-type="string" office:string-value="" calcext:value-type="error" table:number-columns-spanned="2" table:number-rows-spanned="1">
            <text:p>#REF!</text:p>
          </table:table-cell>
          <table:covered-table-cell table:style-name="ce37"/>
          <table:table-cell/>
          <table:covered-table-cell table:style-name="ce11"/>
          <table:table-cell table:number-columns-repeated="1007"/>
        </table:table-row>
        <table:table-row table:style-name="ro9">
          <table:table-cell/>
          <table:table-cell table:style-name="ce12" office:value-type="string" calcext:value-type="string" table:number-columns-spanned="3" table:number-rows-spanned="1">
            <text:p>0,71 cm</text:p>
          </table:table-cell>
          <table:covered-table-cell table:number-columns-repeated="2" table:style-name="ce12"/>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table-cell table:number-columns-repeated="1008"/>
        </table:table-row>
        <table:table-row table:style-name="ro9">
          <table:table-cell/>
          <table:table-cell table:style-name="ce12" office:value-type="string" calcext:value-type="string" table:number-columns-spanned="3" table:number-rows-spanned="1">
            <text:p>0,71 cm</text:p>
          </table:table-cell>
          <table:covered-table-cell table:number-columns-repeated="2" table:style-name="ce12"/>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formula="of:=#REF!" office:value-type="string" office:string-value="" calcext:value-type="error" table:number-columns-spanned="4" table:number-rows-spanned="1">
            <text:p>#REF!</text:p>
          </table:table-cell>
          <table:covered-table-cell table:number-columns-repeated="3" table:style-name="ce31"/>
          <table:table-cell table:style-name="ce24" table:formula="of:=#REF!" office:value-type="string" office:string-value="" calcext:value-type="error">
            <text:p>#REF!</text:p>
          </table:table-cell>
          <table:table-cell table:style-name="ce31"/>
          <table:table-cell table:number-columns-repeated="1008"/>
        </table:table-row>
        <table:table-row table:style-name="ro12">
          <table:table-cell table:number-columns-repeated="1024"/>
        </table:table-row>
        <table:table-row table:style-name="ro12" table:visibility="collapse" table:number-rows-repeated="1048536">
          <table:table-cell table:number-columns-repeated="1024"/>
        </table:table-row>
        <table:table-row table:style-name="ro12" table:visibility="collapse">
          <table:table-cell table:number-columns-repeated="1024"/>
        </table:table-row>
        <calcext:conditional-formats>
          <calcext:conditional-format calcext:target-range-address="'Mesa-CX'.B4:'Mesa-CX'.B4 'Mesa-CX'.D4:'Mesa-CX'.D4 'Mesa-CX'.G4:'Mesa-CX'.G4 'Mesa-CX'.I4:'Mesa-CX'.I4 'Mesa-CX'.L4:'Mesa-CX'.L4 'Mesa-CX'.N4:'Mesa-CX'.N4 'Mesa-CX'.Q4:'Mesa-CX'.Q4 'Mesa-CX'.B24:'Mesa-CX'.B24 'Mesa-CX'.D24:'Mesa-CX'.D24 'Mesa-CX'.G24:'Mesa-CX'.G24 'Mesa-CX'.I24:'Mesa-CX'.I24 'Mesa-CX'.L24:'Mesa-CX'.L24 'Mesa-CX'.N24:'Mesa-CX'.N24 'Mesa-CX'.Q24:'Mesa-CX'.Q24">
            <calcext:condition calcext:apply-style-name="Mesa1-diaSemana_H_Domingo" calcext:value="formula-is(IF(#REF!=&quot;Sim&quot;;IF([.B$4]=&quot;DOM&quot;;1;0);0)=1)" calcext:base-cell-address="'Mesa-CX'.B4"/>
            <calcext:condition calcext:apply-style-name="Mesa1-diaSemana_H_Sabado" calcext:value="formula-is(IF(#REF!=&quot;Sim&quot;;IF([.B$4]=&quot;SÁB&quot;;1;0);0)=1)" calcext:base-cell-address="'Mesa-CX'.B4"/>
          </calcext:conditional-format>
          <calcext:conditional-format calcext:target-range-address="'Mesa-CX'.B5:'Mesa-CX'.B5 'Mesa-CX'.B7:'Mesa-CX'.B7 'Mesa-CX'.B9:'Mesa-CX'.B9 'Mesa-CX'.B11:'Mesa-CX'.B11 'Mesa-CX'.B13:'Mesa-CX'.B13 'Mesa-CX'.B15:'Mesa-CX'.B15 'Mesa-CX'.D5:'Mesa-CX'.D5 'Mesa-CX'.G5:'Mesa-CX'.G5 'Mesa-CX'.G7:'Mesa-CX'.G7 'Mesa-CX'.G9:'Mesa-CX'.G9 'Mesa-CX'.G11:'Mesa-CX'.G11 'Mesa-CX'.G13:'Mesa-CX'.G13 'Mesa-CX'.I5:'Mesa-CX'.I5 'Mesa-CX'.I7:'Mesa-CX'.I7 'Mesa-CX'.I9:'Mesa-CX'.I9 'Mesa-CX'.I11:'Mesa-CX'.I11 'Mesa-CX'.I13:'Mesa-CX'.I13 'Mesa-CX'.L5:'Mesa-CX'.L5 'Mesa-CX'.L7:'Mesa-CX'.L7 'Mesa-CX'.L9:'Mesa-CX'.L9 'Mesa-CX'.L11:'Mesa-CX'.L11 'Mesa-CX'.L13:'Mesa-CX'.L13 'Mesa-CX'.N5:'Mesa-CX'.N5 'Mesa-CX'.N7:'Mesa-CX'.N7 'Mesa-CX'.N9:'Mesa-CX'.N9 'Mesa-CX'.N11:'Mesa-CX'.N11 'Mesa-CX'.N13:'Mesa-CX'.N13 'Mesa-CX'.Q5:'Mesa-CX'.Q5 'Mesa-CX'.Q7:'Mesa-CX'.Q7 'Mesa-CX'.Q9:'Mesa-CX'.Q9 'Mesa-CX'.Q11:'Mesa-CX'.Q11 'Mesa-CX'.Q13:'Mesa-CX'.Q13 'Mesa-CX'.Q15:'Mesa-CX'.Q15 'Mesa-CX'.B25:'Mesa-CX'.B25 'Mesa-CX'.B27:'Mesa-CX'.B27 'Mesa-CX'.B29:'Mesa-CX'.B29 'Mesa-CX'.B31:'Mesa-CX'.B31 'Mesa-CX'.B33:'Mesa-CX'.B33 'Mesa-CX'.B35:'Mesa-CX'.B35 'Mesa-CX'.D25:'Mesa-CX'.D25 'Mesa-CX'.G25:'Mesa-CX'.G25 'Mesa-CX'.G27:'Mesa-CX'.G27 'Mesa-CX'.G29:'Mesa-CX'.G29 'Mesa-CX'.G31:'Mesa-CX'.G31 'Mesa-CX'.G33:'Mesa-CX'.G33 'Mesa-CX'.I25:'Mesa-CX'.I25 'Mesa-CX'.I27:'Mesa-CX'.I27 'Mesa-CX'.I29:'Mesa-CX'.I29 'Mesa-CX'.I31:'Mesa-CX'.I31 'Mesa-CX'.I33:'Mesa-CX'.I33 'Mesa-CX'.L25:'Mesa-CX'.L25 'Mesa-CX'.L27:'Mesa-CX'.L27 'Mesa-CX'.L29:'Mesa-CX'.L29 'Mesa-CX'.L31:'Mesa-CX'.L31 'Mesa-CX'.L33:'Mesa-CX'.L33 'Mesa-CX'.N25:'Mesa-CX'.N25 'Mesa-CX'.N27:'Mesa-CX'.N27 'Mesa-CX'.N29:'Mesa-CX'.N29 'Mesa-CX'.N31:'Mesa-CX'.N31 'Mesa-CX'.N33:'Mesa-CX'.N33 'Mesa-CX'.Q25:'Mesa-CX'.Q25 'Mesa-CX'.Q27:'Mesa-CX'.Q27 'Mesa-CX'.Q29:'Mesa-CX'.Q29 'Mesa-CX'.Q31:'Mesa-CX'.Q31 'Mesa-CX'.Q33:'Mesa-CX'.Q33 'Mesa-CX'.Q35:'Mesa-CX'.Q35 'Mesa-CX'.D7:'Mesa-CX'.D7 'Mesa-CX'.D9:'Mesa-CX'.D9 'Mesa-CX'.D11:'Mesa-CX'.D11 'Mesa-CX'.D13:'Mesa-CX'.D13 'Mesa-CX'.D27:'Mesa-CX'.D27 'Mesa-CX'.D29:'Mesa-CX'.D29 'Mesa-CX'.D31:'Mesa-CX'.D31 'Mesa-CX'.D33:'Mesa-CX'.D33">
            <calcext:condition calcext:apply-style-name="Mesa1-Feriado_Nacional" calcext:value="formula-is(IF(#REF!=&quot;Sim&quot;;MATCH([.B5];#REF!;0);0)&gt;0)" calcext:base-cell-address="'Mesa-CX'.B5"/>
            <calcext:condition calcext:apply-style-name="Mesa1-Feriado_Regional" calcext:value="formula-is(IF(#REF!=&quot;Sim&quot;;IF([.B5]&lt;&gt;&quot;&quot;;MATCH([.B5];#REF!;0);0);0)&gt;0)" calcext:base-cell-address="'Mesa-CX'.B5"/>
            <calcext:condition calcext:apply-style-name="Mesa1-HV" calcext:value="formula-is(IF(#REF!=&quot;Sim&quot;;IF([.B5]&lt;&gt;&quot;&quot;;MATCH([.B5];#REF!;0);0);0)&gt;0)" calcext:base-cell-address="'Mesa-CX'.B5"/>
            <calcext:condition calcext:apply-style-name="Mesa1-Datas_comemorativas" calcext:value="formula-is(IF(#REF!=&quot;Sim&quot;;IF([.B5]&lt;&gt;&quot;&quot;;MATCH([.B5];#REF!;0);0);0)&gt;0)" calcext:base-cell-address="'Mesa-CX'.B5"/>
          </calcext:conditional-format>
          <calcext:conditional-format calcext:target-range-address="'Mesa-CX'.B5:'Mesa-CX'.B5 'Mesa-CX'.B7:'Mesa-CX'.B7 'Mesa-CX'.B9:'Mesa-CX'.B9 'Mesa-CX'.B11:'Mesa-CX'.B11 'Mesa-CX'.B13:'Mesa-CX'.B13 'Mesa-CX'.B15:'Mesa-CX'.B15 'Mesa-CX'.B25:'Mesa-CX'.B25 'Mesa-CX'.B27:'Mesa-CX'.B27 'Mesa-CX'.B29:'Mesa-CX'.B29 'Mesa-CX'.B31:'Mesa-CX'.B31 'Mesa-CX'.B33:'Mesa-CX'.B33 'Mesa-CX'.B35:'Mesa-CX'.B35">
            <calcext:condition calcext:apply-style-name="Mesa1-Domingo" calcext:value="formula-is(IF(#REF!=&quot;Sim&quot;;IF([.$B$4]=&quot;DOM&quot;;IF(#REF!=&quot;Sim&quot;;1;IF([.B5]&lt;&gt;&quot;&quot;;1;0));0);0)=1)" calcext:base-cell-address="'Mesa-CX'.B5"/>
          </calcext:conditional-format>
          <calcext:conditional-format calcext:target-range-address="'Mesa-CX'.N5:'Mesa-CX'.N5 'Mesa-CX'.N7:'Mesa-CX'.N7 'Mesa-CX'.N9:'Mesa-CX'.N9 'Mesa-CX'.N11:'Mesa-CX'.N11 'Mesa-CX'.N13:'Mesa-CX'.N13 'Mesa-CX'.N25:'Mesa-CX'.N25 'Mesa-CX'.N27:'Mesa-CX'.N27 'Mesa-CX'.N29:'Mesa-CX'.N29 'Mesa-CX'.N31:'Mesa-CX'.N31 'Mesa-CX'.N33:'Mesa-CX'.N33">
            <calcext:condition calcext:apply-style-name="Mesa1-Sabado" calcext:value="formula-is(IF(#REF!=&quot;Sim&quot;;IF([.$N$4]=&quot;SÁB&quot;;IF(#REF!=&quot;Sim&quot;;1;IF([.N5]&lt;&gt;&quot;&quot;;1;0));0);0)=1)" calcext:base-cell-address="'Mesa-CX'.N5"/>
          </calcext:conditional-format>
          <calcext:conditional-format calcext:target-range-address="'Mesa-CX'.Q5:'Mesa-CX'.Q5 'Mesa-CX'.Q7:'Mesa-CX'.Q7 'Mesa-CX'.Q9:'Mesa-CX'.Q9 'Mesa-CX'.Q11:'Mesa-CX'.Q11 'Mesa-CX'.Q13:'Mesa-CX'.Q13 'Mesa-CX'.Q15:'Mesa-CX'.Q15 'Mesa-CX'.Q25:'Mesa-CX'.Q25 'Mesa-CX'.Q27:'Mesa-CX'.Q27 'Mesa-CX'.Q29:'Mesa-CX'.Q29 'Mesa-CX'.Q31:'Mesa-CX'.Q31 'Mesa-CX'.Q33:'Mesa-CX'.Q33 'Mesa-CX'.Q35:'Mesa-CX'.Q35">
            <calcext:condition calcext:apply-style-name="Mesa1-Domingo" calcext:value="formula-is(IF(#REF!=&quot;Sim&quot;;IF([.$Q$4]=&quot;DOM&quot;;IF(#REF!=&quot;Sim&quot;;1;IF([.Q5]&lt;&gt;&quot;&quot;;1;0));0);0)=1)" calcext:base-cell-address="'Mesa-CX'.Q5"/>
            <calcext:condition calcext:apply-style-name="Mesa1-Sabado" calcext:value="formula-is(IF(#REF!=&quot;Sim&quot;;IF([.$Q$4]=&quot;SÁB&quot;;IF(#REF!=&quot;Sim&quot;;1;IF([.Q5]&lt;&gt;&quot;&quot;;1;0));0);0)=1)" calcext:base-cell-address="'Mesa-CX'.Q5"/>
          </calcext:conditional-format>
          <calcext:conditional-format calcext:target-range-address="'Mesa-CX'.N15:'Mesa-CX'.O16 'Mesa-CX'.N35:'Mesa-CX'.O36">
            <calcext:condition calcext:apply-style-name="Mesa1-Sabado" calcext:value="formula-is(IF(#REF!=&quot;Sim&quot;;IF(AND(#REF!=&quot;Não&quot;;[.$N$4]=&quot;SÁB&quot;);1;0);0)=1)" calcext:base-cell-address="'Mesa-CX'.N15"/>
          </calcext:conditional-format>
        </calcext:conditional-formats>
      </table:table>
      <table:named-expressions>
        <table:named-expression table:name="horaC" table:base-cell-address="$'Mesa-CX'.$B$9" table:expression="#REF!"/>
        <table:named-expression table:name="horaV" table:base-cell-address="$'Mesa-CX'.$B$10" table:expression="#REF!"/>
        <table:named-expression table:name="horaV2" table:base-cell-address="$'Mesa-CX'.$B$11" table:expression="#REF!"/>
        <table:named-expression table:name="Pascoa" table:base-cell-address="$'Mesa-CX'.$B$5"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number:date-style style:name="N34">
      <number:month number:style="long" number:textual="true"/>
    </number:date-style>
    <number:date-style style:name="N107">
      <number:day number:style="long"/>
    </number:date-style>
    <number:date-style style:name="N108">
      <number:day/>
    </number:date-style>
    <number:number-style style:name="N109">
      <number:number number:decimal-places="0" loext:min-decimal-places="0" number:min-integer-digits="2"/>
    </number:number-style>
    <number:number-style style:name="N110">
      <number:number number:decimal-places="0" loext:min-decimal-places="0" number:min-integer-digits="0"/>
    </number:number-style>
    <number:date-style style:name="N111">
      <number:day number:style="long"/>
      <number:text>/</number:text>
      <number:month number:style="long"/>
      <number:text>/</number:text>
      <number:year/>
      <number:text> </number:text>
      <number:day-of-week/>
    </number:date-style>
    <number:date-style style:name="N112">
      <number:day number:style="long"/>
      <number:text>/</number:text>
      <number:month number:textual="true"/>
      <number:text>/</number:text>
      <number:year/>
      <number:text> </number:text>
      <number:day-of-week/>
    </number:date-style>
    <number:date-style style:name="N113">
      <number:day number:style="long"/>
      <number:text> - </number:text>
      <number:month number:textual="true"/>
    </number:date-style>
    <number:date-style style:name="N114">
      <number:day number:style="long"/>
      <number:text>-</number:text>
      <number:month number:textual="true"/>
      <number:text>-</number:text>
      <number:year number:style="long"/>
    </number:date-style>
    <number:date-style style:name="N115">
      <number:day number:style="long"/>
      <number:text>/</number:text>
      <number:month number:textual="true"/>
      <number:text>/</number:text>
      <number:year number:style="long"/>
    </number:date-style>
    <number:date-style style:name="N116">
      <number:year number:style="long"/>
    </number:date-style>
    <style:style style:name="Default" style:family="table-cell">
      <style:table-cell-properties fo:background-color="transparent" loext:vertical-justify="auto"/>
      <style:paragraph-properties css3t:text-justify="auto"/>
    </style:style>
    <style:style style:name="VA4-Mês" style:family="table-cell" style:parent-style-name="Default" style:data-style-name="N0">
      <style:table-cell-properties fo:background-color="#cccccc" style:text-align-source="fix" style:repeat-content="false" fo:border="0.06pt solid #000000" style:vertical-align="middle" loext:vertical-justify="auto"/>
      <style:paragraph-properties fo:text-align="center" css3t:text-justify="auto"/>
      <style:text-properties fo:font-size="14pt"/>
    </style:style>
    <style:style style:name="VA4-numCalendar" style:family="table-cell" style:parent-style-name="Default" style:data-style-name="N107">
      <style:table-cell-properties style:text-align-source="fix" style:repeat-content="false" fo:border="0.06pt solid #000000" style:vertical-align="middle" loext:vertical-justify="auto"/>
      <style:paragraph-properties fo:text-align="center" css3t:text-justify="auto"/>
      <style:text-properties fo:font-size="12pt"/>
    </style:style>
    <style:style style:name="VA4-diaSemana" style:family="table-cell" style:parent-style-name="Default">
      <style:table-cell-properties style:text-align-source="fix" style:repeat-content="false" fo:border="none" style:vertical-align="middle" loext:vertical-justify="auto"/>
      <style:paragraph-properties fo:text-align="center" css3t:text-justify="auto"/>
      <style:text-properties style:use-window-font-color="true" fo:font-size="8pt" fo:font-weight="bold"/>
    </style:style>
    <style:style style:name="VA4-Feriado_5f_Nacional" style:display-name="VA4-Feriado_Nacional" style:family="table-cell" style:parent-style-name="VA4-numCalendar">
      <style:table-cell-properties fo:background-color="#55308d"/>
      <style:text-properties fo:color="#ffffff" fo:font-weight="bold"/>
    </style:style>
    <style:style style:name="VA4-Domingo" style:family="table-cell" style:parent-style-name="VA4-numCalendar">
      <style:table-cell-properties fo:background-color="#dddddd"/>
      <style:text-properties fo:color="#ff0000"/>
    </style:style>
    <style:style style:name="VA4-Sabado" style:family="table-cell" style:parent-style-name="VA4-numCalendar">
      <style:table-cell-properties fo:background-color="#dddddd" fo:border="0.06pt solid #000000" loext:vertical-justify="auto"/>
      <style:paragraph-properties css3t:text-justify="auto"/>
      <style:text-properties style:use-window-font-color="true"/>
    </style:style>
    <style:style style:name="VA4-Datas_5f_Comemorativas" style:display-name="VA4-Datas_Comemorativas" style:family="table-cell" style:parent-style-name="VA4-numCalendar">
      <style:table-cell-properties fo:background-color="#ffffa6"/>
    </style:style>
    <style:style style:name="VA4-Feriados_5f_Regional" style:display-name="VA4-Feriados_Regional" style:family="table-cell" style:parent-style-name="VA4-numCalendar">
      <style:table-cell-properties fo:background-color="#ff972f"/>
      <style:text-properties fo:font-weight="bold"/>
    </style:style>
    <style:style style:name="VA4-diaSemana_5f_H_5f_Domingo" style:display-name="VA4-diaSemana_H_Domingo" style:family="table-cell" style:parent-style-name="VA4-diaSemana">
      <style:table-cell-properties fo:background-color="transparent"/>
      <style:text-properties fo:color="#ff0000"/>
    </style:style>
    <style:style style:name="VA4-diaSemana_5f_H_5f_Sabado" style:display-name="VA4-diaSemana_H_Sabado" style:family="table-cell" style:parent-style-name="VA4-diaSemana">
      <style:table-cell-properties fo:background-color="transparent"/>
      <style:text-properties fo:color="#ff0000"/>
    </style:style>
    <style:style style:name="Mesa1-numCalendar" style:family="table-cell" style:parent-style-name="Default" style:data-style-name="N107">
      <style:table-cell-properties style:text-align-source="fix" style:repeat-content="false" fo:background-color="transparent" fo:border="0.06pt solid #3465a4" style:vertical-align="middle" loext:vertical-justify="auto"/>
      <style:paragraph-properties fo:text-align="center" css3t:text-justify="auto"/>
      <style:text-properties fo:color="#3465a4" fo:font-size="32pt" fo:font-weight="bold"/>
    </style:style>
    <style:style style:name="Mesa1-diaSemana" style:family="table-cell" style:parent-style-name="Default">
      <style:table-cell-properties style:text-align-source="fix" style:repeat-content="false" style:vertical-align="top" loext:vertical-justify="auto"/>
      <style:paragraph-properties fo:text-align="center" css3t:text-justify="auto"/>
      <style:text-properties fo:color="#3465a4" fo:font-size="12pt" fo:font-weight="bold"/>
    </style:style>
    <style:style style:name="Mesa1-Datas_5f_comemorativas" style:display-name="Mesa1-Datas_comemorativas" style:family="table-cell" style:parent-style-name="Mesa1-numCalendar">
      <style:table-cell-properties fo:background-color="#ffff6d" loext:vertical-justify="auto"/>
      <style:paragraph-properties css3t:text-justify="auto"/>
    </style:style>
    <style:style style:name="Mesa1-Domingo" style:family="table-cell" style:parent-style-name="Mesa1-numCalendar">
      <style:table-cell-properties fo:background-color="#ff8000" loext:vertical-justify="auto"/>
      <style:paragraph-properties css3t:text-justify="auto"/>
      <style:text-properties fo:color="#ffffff"/>
    </style:style>
    <style:style style:name="Mesa1-Feriado_5f_Nacional" style:display-name="Mesa1-Feriado_Nacional" style:family="table-cell" style:parent-style-name="Mesa1-numCalendar">
      <style:table-cell-properties fo:background-color="#81d41a"/>
      <style:text-properties fo:color="#ffffff"/>
    </style:style>
    <style:style style:name="Mesa1-Feriado_5f_Regional" style:display-name="Mesa1-Feriado_Regional" style:family="table-cell" style:parent-style-name="Mesa1-numCalendar">
      <style:table-cell-properties fo:background-color="#729fcf"/>
    </style:style>
    <style:style style:name="Mesa1-Sabado" style:family="table-cell" style:parent-style-name="Mesa1-numCalendar">
      <style:table-cell-properties fo:background-color="#b2b2b2" loext:vertical-justify="auto"/>
      <style:paragraph-properties css3t:text-justify="auto"/>
      <style:text-properties fo:color="#3465a4"/>
    </style:style>
    <style:style style:name="Mesa1-diaSemana_5f_H_5f_Domingo" style:display-name="Mesa1-diaSemana_H_Domingo" style:family="table-cell" style:parent-style-name="Mesa1-diaSemana">
      <style:table-cell-properties fo:background-color="transparent"/>
      <style:text-properties fo:color="#ff0000"/>
    </style:style>
    <style:style style:name="Mesa1-diaSemana_5f_H_5f_Sabado" style:display-name="Mesa1-diaSemana_H_Sabado" style:family="table-cell" style:parent-style-name="Mesa1-diaSemana">
      <style:table-cell-properties fo:background-color="transparent"/>
      <style:text-properties fo:color="#800080"/>
    </style:style>
    <style:style style:name="Mesa1-Mês" style:family="table-cell" style:parent-style-name="Default" style:data-style-name="N34">
      <style:table-cell-properties style:text-align-source="fix" style:repeat-content="false" style:vertical-align="middle" loext:vertical-justify="auto"/>
      <style:paragraph-properties fo:text-align="center" css3t:text-justify="auto"/>
      <style:text-properties fo:color="#3465a4" fo:font-size="32pt" fo:font-weight="bold"/>
    </style:style>
    <style:style style:name="Mesa1-textoFeriados" style:family="table-cell" style:parent-style-name="Default">
      <style:table-cell-properties style:shrink-to-fit="true" style:vertical-align="middle" loext:vertical-justify="auto"/>
      <style:paragraph-properties css3t:text-justify="auto"/>
      <style:text-properties fo:font-weight="bold"/>
    </style:style>
    <style:style style:name="Mesa1-textoDiaFeriados" style:family="table-cell" style:parent-style-name="Mesa1-textoFeriados">
      <style:table-cell-properties style:text-align-source="fix" style:repeat-content="false" loext:vertical-justify="auto"/>
      <style:paragraph-properties fo:text-align="start" css3t:text-justify="auto"/>
      <style:text-properties style:text-underline-style="none"/>
    </style:style>
    <style:style style:name="VA4-lua" style:family="table-cell" style:parent-style-name="VA4-numCalendar">
      <style:table-cell-properties fo:border-bottom="none" style:text-align-source="fix" style:repeat-content="false" fo:border-left="0.06pt solid #000000" fo:border-right="0.06pt solid #000000" style:shrink-to-fit="true" fo:border-top="0.06pt solid #000000" loext:vertical-justify="auto"/>
      <style:paragraph-properties fo:text-align="center" css3t:text-justify="auto"/>
      <style:text-properties fo:font-size="7pt"/>
    </style:style>
    <style:style style:name="VA4-luaDia" style:family="table-cell" style:parent-style-name="VA4-lua" style:data-style-name="N108">
      <style:table-cell-properties fo:border-bottom="0.06pt solid #000000" fo:border-left="0.06pt solid #000000" fo:border-right="0.06pt solid #000000" fo:border-top="none"/>
      <style:text-properties fo:font-size="7pt"/>
    </style:style>
    <style:style style:name="Mesa1-lua" style:family="table-cell" style:parent-style-name="Mesa1-numCalendar">
      <style:table-cell-properties fo:border-bottom="none" fo:border-left="0.06pt solid #3465a4" fo:border-right="0.06pt solid #3465a4" fo:border-top="0.06pt solid #3465a4"/>
      <style:text-properties fo:font-size="10pt"/>
    </style:style>
    <style:style style:name="Mesa1-luaDia" style:family="table-cell" style:parent-style-name="Mesa1-lua" style:data-style-name="N108">
      <style:table-cell-properties fo:border-bottom="0.06pt solid #3465a4" fo:border-left="0.06pt solid #3465a4" fo:border-right="0.06pt solid #3465a4" fo:border-top="none"/>
      <style:text-properties fo:font-size="14pt"/>
    </style:style>
    <style:style style:name="Mesa1-Titulo" style:family="table-cell" style:parent-style-name="Default">
      <style:table-cell-properties style:text-align-source="fix" style:repeat-content="false" style:vertical-align="middle" loext:vertical-justify="auto"/>
      <style:paragraph-properties fo:text-align="center" css3t:text-justify="auto"/>
      <style:text-properties fo:color="#3465a4" fo:font-size="12pt" fo:font-weight="bold"/>
    </style:style>
    <style:style style:name="VA4-HV" style:family="table-cell" style:parent-style-name="VA4-numCalendar">
      <style:table-cell-properties fo:background-color="#81d41a"/>
    </style:style>
    <style:style style:name="Mesa1-HV" style:family="table-cell" style:parent-style-name="Mesa1-numCalendar">
      <style:table-cell-properties fo:background-color="#127622"/>
      <style:text-properties fo:color="#ffff00"/>
    </style:style>
    <style:style style:name="Half-numCalendar" style:family="table-cell" style:parent-style-name="Default" style:data-style-name="N107">
      <style:table-cell-properties style:text-align-source="fix" style:repeat-content="false" fo:border="0.06pt solid #000000" style:vertical-align="middle" loext:vertical-justify="auto"/>
      <style:paragraph-properties fo:text-align="center" css3t:text-justify="auto"/>
      <style:text-properties fo:font-size="20pt" fo:font-weight="bold"/>
    </style:style>
    <style:style style:name="Half-Domingo" style:family="table-cell" style:parent-style-name="Half-numCalendar">
      <style:table-cell-properties fo:background-color="#ff0000"/>
      <style:text-properties fo:color="#ffffff"/>
    </style:style>
    <style:style style:name="Half-Sabado" style:family="table-cell" style:parent-style-name="Half-numCalendar">
      <style:table-cell-properties fo:background-color="#dddddd" loext:vertical-justify="auto"/>
      <style:paragraph-properties css3t:text-justify="auto"/>
      <style:text-properties fo:color="#000000"/>
    </style:style>
    <style:style style:name="Half-HV" style:family="table-cell" style:parent-style-name="Half-numCalendar">
      <style:table-cell-properties fo:background-color="#8d1d75"/>
    </style:style>
    <style:style style:name="Half-Feriado_5f_Nacional" style:display-name="Half-Feriado_Nacional" style:family="table-cell" style:parent-style-name="Half-numCalendar">
      <style:table-cell-properties fo:background-color="#e0c2cd"/>
    </style:style>
    <style:style style:name="Half-Feriado_5f_Regional" style:display-name="Half-Feriado_Regional" style:family="table-cell" style:parent-style-name="Half-numCalendar">
      <style:table-cell-properties fo:background-color="#77bc65"/>
    </style:style>
    <style:style style:name="Half-Datas_5f_comemorativas" style:display-name="Half-Datas_comemorativas" style:family="table-cell" style:parent-style-name="Half-numCalendar">
      <style:table-cell-properties fo:background-color="#b47804"/>
    </style:style>
    <style:style style:name="Half-lua" style:family="table-cell" style:parent-style-name="Half-numCalendar">
      <style:table-cell-properties fo:border-bottom="none" fo:border-left="0.06pt solid #000000" fo:border-right="0.06pt solid #000000" fo:border-top="0.06pt solid #000000" loext:vertical-justify="auto"/>
      <style:paragraph-properties css3t:text-justify="auto"/>
      <style:text-properties fo:font-size="6pt"/>
    </style:style>
    <style:style style:name="Half-luaDia" style:family="table-cell" style:parent-style-name="Half-lua">
      <style:table-cell-properties fo:border-bottom="0.06pt solid #000000" fo:border-left="0.06pt solid #000000" fo:border-right="0.06pt solid #000000" fo:border-top="none"/>
      <style:text-properties fo:font-size="12pt"/>
    </style:style>
    <style:style style:name="VA4-Titulo" style:family="table-cell" style:parent-style-name="Default">
      <style:table-cell-properties style:text-align-source="fix" style:repeat-content="false" style:vertical-align="middle" loext:vertical-justify="auto"/>
      <style:paragraph-properties fo:text-align="center" css3t:text-justify="auto"/>
      <style:text-properties fo:font-size="30pt" fo:font-weight="bold"/>
    </style:style>
    <style:style style:name="Half-diaSemana" style:family="table-cell" style:parent-style-name="Default">
      <style:table-cell-properties style:text-align-source="fix" style:repeat-content="false" style:vertical-align="middle" loext:vertical-justify="auto"/>
      <style:paragraph-properties fo:text-align="center" css3t:text-justify="auto"/>
      <style:text-properties fo:font-size="10pt" fo:font-weight="bold"/>
    </style:style>
    <style:style style:name="Half-Mês" style:family="table-cell" style:parent-style-name="Default">
      <style:table-cell-properties style:text-align-source="fix" style:repeat-content="false" style:vertical-align="middle" loext:vertical-justify="auto"/>
      <style:paragraph-properties fo:text-align="center" css3t:text-justify="auto"/>
      <style:text-properties fo:font-size="22pt" fo:font-weight="bold"/>
    </style:style>
    <style:style style:name="Half-Titulo" style:family="table-cell" style:parent-style-name="Default">
      <style:table-cell-properties style:text-align-source="fix" style:repeat-content="false" style:vertical-align="middle" loext:vertical-justify="auto"/>
      <style:paragraph-properties fo:text-align="center" css3t:text-justify="auto"/>
      <style:text-properties fo:font-size="12pt" fo:font-weight="bold"/>
    </style:style>
    <style:style style:name="Half-textoFeriados" style:family="table-cell" style:parent-style-name="Default">
      <style:table-cell-properties style:text-align-source="fix" style:repeat-content="false" fo:wrap-option="wrap" style:shrink-to-fit="false" style:vertical-align="middle" loext:vertical-justify="auto"/>
      <style:paragraph-properties fo:text-align="center" css3t:text-justify="auto"/>
      <style:text-properties fo:font-size="5pt" fo:font-weight="bold"/>
    </style:style>
    <style:style style:name="Half-textoDiaFeriados" style:family="table-cell" style:parent-style-name="Half-textoFeriados">
      <style:table-cell-properties style:text-align-source="fix" style:repeat-content="false" loext:vertical-justify="auto"/>
      <style:paragraph-properties fo:text-align="start" css3t:text-justify="auto"/>
      <style:text-properties fo:font-size="8pt"/>
    </style:style>
    <style:style style:name="Half-diaSemana_5f_H_5f_Domingo" style:display-name="Half-diaSemana_H_Domingo" style:family="table-cell" style:parent-style-name="Half-diaSemana">
      <style:text-properties fo:color="#ff0000"/>
    </style:style>
    <style:style style:name="Half-diaSemana_5f_H_5f_Sabado" style:display-name="Half-diaSemana_H_Sabado" style:family="table-cell" style:parent-style-name="Half-diaSemana">
      <style:text-properties fo:color="#81d41a"/>
    </style:style>
  </office:styles>
  <office:automatic-styles>
    <style:page-layout style:name="Mpm1">
      <style:page-layout-properties fo:page-width="210.01mm" fo:page-height="297mm" style:num-format="1" style:print-orientation="portrait" fo:margin-top="4.99mm" fo:margin-bottom="4mm" fo:margin-left="4.99mm" fo:margin-right="4.99mm" style:scale-to="100%"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mm" fo:margin-left="4.99mm" fo:margin-right="4.9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9">00/00/0000</text:date>, <text:time style:data-style-name="N2" text:time-value="09:51:11.396000000">00:00:00</text:time></text:p>
        </style:region-right>
      </style:header>
      <style:header-left style:display="false"/>
      <style:footer>
        <text:p>Página <text:page-number>1</text:page-number><text:s/>/ <text:page-count>99</text:page-count></text:p>
      </style:footer>
      <style:footer-left style:display="false"/>
    </style:master-page>
    <style:master-page style:name="Horizont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7:30:27.769072452</meta:creation-date>
    <dc:date>2019-10-09T09:51:48.407000000</dc:date>
    <meta:editing-duration>P2DT11H20M21S</meta:editing-duration>
    <meta:editing-cycles>798</meta:editing-cycles>
    <meta:generator>LibreOffice/6.2.5.2$Windows_x86 LibreOffice_project/1ec314fa52f458adc18c4f025c545a4e8b22c159</meta:generator>
    <meta:print-date>2019-10-09T07:41:37.441000000</meta:print-date>
    <meta:document-statistic meta:table-count="1" meta:cell-count="150" meta:object-count="0"/>
  </office:meta>
</office:document-meta>
</file>

<file path=Basic/Standard/DataHorararioVeraoBR.xml><?xml version="1.0" encoding="utf-8"?>
<!DOCTYPE module  PUBLIC '-//OpenOffice.org//DTD OfficeDocument 1.0//EN'  'module.dtd'>
<script:module xmlns:script="http://openoffice.org/2000/script" script:name="DataHorararioVeraoBR" script:language="StarBasic" script:moduleType="normal">'//---------------------------
'Lista de intervalos Nomeados utilizados
Private Const imPascoa as String = "Pascoa"
Private Const imHoraV as String = "horaV"
Private Const imHoraC as String = "horaC"
Private Const imHoraV2 as String = "horaV2"
'//---------------------------

'Horário de Verão Brasileiro
'Baseado nas informações desses decretos e sites:
'https://pt.wikipedia.org/wiki/Lista_de_períodos_em_que_vigorou_o_horário_de_verão_no_Brasil
'http://astro.if.ufrgs.br/tempo/HorarioVerao.htm
Sub CalcularHorarioVerao(ano As String)
	dim inicioHV, retornoHC, inicioHV2 As Variant
	inicioHV2 = ""
	
	'//---------------------------'
	oDoc = ThisComponent
	oRange0 = oDoc.NamedRanges.getByName(imPascoa)
	oCellPascoa = oRange0.ReferredCells.getCellByPosition(0,0)
	dataPascoa = oCellPascoa.Value
	'//---------------------------'		
	
	If ano = 1931 Then
		inicioHV = "03/10/1931"
		retornoHC = ""
	ElseIf ano = 1932 Then
		inicioHV = "03/10/1932"
		retornoHC = "31/03/1932"
	ElseIf ano = 1933 Then
		inicioHV = ""
		retornoHC = "31/03/1933"
	ElseIf ano = 1949 Then
		inicioHV = "01/12/1949"
		retornoHC = ""				
	ElseIf ano = 1950 Then
		inicioHV = "01/12/1950"
		retornoHC = "16/04/1950"	
	ElseIf ano = 1951 Then
		inicioHV = "01/12/1951"
		retornoHC = "16/04/1951"
	ElseIf ano = 1952 Then
		inicioHV = "01/12/1952"
		retornoHC = "16/04/1952"	
	ElseIf ano = 1953 Then
		inicioHV = ""
		retornoHC = "28/02/1953"	
	ElseIf ano = 1963 Then
		inicioHV = "23/10/1963"
		retornoHC = ""
	ElseIf ano = 1964 Then
		inicioHV = ""
		retornoHC = "01/03/1964"

	'''existem dois inícios de horário de verão em 1965
	ElseIf ano = 1965 Then
		'inicia e termina esse ano
		inicioHV = "31/01/1965"
		retornoHC = "31/03/1965"
		'só inicia esse ano
		inicioHV2 = "30/11/1965"

	ElseIf ano = 1966 Then
		inicioHV = "01/11/1966"
		retornoHC = "01/03/1966"
	ElseIf ano = 1967 Then
		inicioHV = "01/11/1967"
		retornoHC = "01/03/1967"
	ElseIf ano = 1968 Then
		inicioHV = ""
		retornoHC = "01/03/1968"	
	ElseIf ano = 1985 Then
		inicioHV = "02/11/1985"
		retornoHC = ""	
	ElseIf ano = 1986 Then
		inicioHV = "25/11/1986"
		retornoHC = "15/03/1986"
	ElseIf ano = 1987 Then
		inicioHV = "25/10/1987"
		retornoHC = "14/02/1987"
	ElseIf ano = 1988 Then
		inicioHV = "16/10/1988"
		retornoHC = "07/02/1988"	
	ElseIf ano = 1989 Then
		inicioHV = "15/10/1989"
		retornoHC = "29/01/1989"	
	ElseIf ano = 1990 Then
		inicioHV = "21/10/1990"
		retornoHC = "11/02/1990"	
	ElseIf ano = 1991 Then
		inicioHV = "20/10/1991"
		retornoHC = "17/02/1991"	
	ElseIf ano = 1992 Then
		inicioHV = "25/10/1992"
		retornoHC = "09/02/1992"	
	ElseIf ano = 1993 Then
		inicioHV = "17/10/1993"
		retornoHC = "31/01/1993"	
	ElseIf ano = 1994 Then
		inicioHV = "16/10/1994"
		retornoHC = "20/02/1994"	
	ElseIf ano = 1995 Then
		inicioHV = "15/10/1995"
		retornoHC = "19/02/1995"	
	ElseIf ano = 1996 Then
		inicioHV = "06/10/1996"
		retornoHC = "11/02/1996"	
	ElseIf ano = 1997 Then
		inicioHV = "06/10/1997"
		retornoHC = "16/02/1997"
	ElseIf ano = 1998 Then
		inicioHV = "11/10/1998"
		retornoHC = "01/03/1998"		
	ElseIf ano = 1999 Then
		inicioHV = "03/11/1999"
		retornoHC = "21/02/1999"	
	ElseIf ano = 2000 Then
		inicioHV = "08/10/2000"
		retornoHC = "27/02/2000"	
	ElseIf ano = 2001 Then
		inicioHV = "14/10/2001"
		retornoHC = "18/02/2001"	
	ElseIf ano = 2002 Then
		inicioHV = "03/11/2002"
		retornoHC = "17/02/2002"	
	ElseIf ano = 2003 Then
		inicioHV = "19/10/2003"
		retornoHC = "16/02/2003"
	ElseIf ano = 2004 Then
		inicioHV = "02/11/2004"
		retornoHC = "15/02/2004"	
	ElseIf ano = 2005 Then
		inicioHV = "16/10/2005"
		retornoHC = "20/02/2005"
	ElseIf ano = 2006 Then
		inicioHV = "05/11/2006"
		retornoHC = "19/02/2006"	
	ElseIf ano = 2007 Then
		inicioHV = "14/10/2007"
		retornoHC = "25/02/2007"
		
	'2008 a 2017		
	ElseIf ano &gt;= 2008 And ano &lt;= 2017 Then
		Dim PrimOut, PrimFev As Date
		Dim diaSemanaPO, diaTerceiroDomOut, diaSemanaPF, diaTerceiroDomFev  As Integer
		
		'Início do Horario de Verão
		'3º domingo de Outubro
		PrimOut = cdate("01/10/" &amp; ano)
		diaSemanaPO = Weekday(PrimOut)
		If diaSemanaPO = 1 Then
			diaTerceiroDomOut = 16-diaSemanaPO
		Else
			diaTerceiroDomOut = 23-diaSemanaPO
		End If
		inicioHV = diaTerceiroDomOut &amp; "/10/" &amp; ano
		
		'Retorno ao Horario Comum é o dia do Fim do horário de verão mais um dia
		'3º domingo de Fevereiro, 
		'se coincidir com o carnaval é prorrogado pro domingo seguinte
		If ano = 2008 Then
			retornoHC = "17/02/2008"
		Else
			PrimFev = cdate("01/02/" &amp; ano)
			diaSemanaPF = Weekday(PrimFev)
			If diaSemanaPF = 1 Then
				diaTerceiroDomFev = 16-diaSemanaPF
			Else
				diaTerceiroDomFev = 23-diaSemanaPF
			End If
			'se carnval vai pro domingo seguinte
			If diaTerceiroDomFev = Day(dataPascoa-49) Then
				diaTerceiroDomFev = diaTerceiroDomFev + 7
			End If	
			retornoHC = diaTerceiroDomFev &amp; "/02/" &amp; ano
		End If
		
	'2018 em diante	
	ElseIf ano &gt;= 2018 And ano &lt;= 2019 Then
		Dim PrimNov As Date
		Dim diaSemanaPN, diaTerceiroDomNov As Integer

		'Ano 2019 cancelado o horário de verão
		If ano = 2019 Then
			inicioHV = ""
		Else
			'Início do Horario de Verão
			'1º domingo de Novembro
			PrimNov = cdate("01/11/" &amp; ano)
			diaSemanaPN = Weekday(PrimNov)
			If diaSemanaPO = 1 Then
				diaPrimeiroDomNov = diaSemanaPN
			Else
				diaPrimeiroDomNov = 9-diaSemanaPN
			End If
			inicioHV = diaPrimeiroDomNov &amp; "/11/" &amp; ano	
		End If
		
		'Retorno ao Horario Comum é o dia do Fim do horário de verão mais um dia
		'3º domingo de Fevereiro, 
		'se coincidir com o carnaval é prorrogado pro domingo seguinte
		PrimFev = cdate("01/02/" &amp; ano)
		diaSemanaPF = Weekday(PrimFev)
		If diaSemanaPF = 1 Then
			diaTerceiroDomFev = 16-diaSemanaPF
		Else
			diaTerceiroDomFev = 23-diaSemanaPF
		End If
		'se carnaval, vai pro domingo seguinte
		If diaTerceiroDomFev = Day(dataPascoa-49) Then
			diaTerceiroDomFev = diaTerceiroDomFev + 7
		End If	
		retornoHC = diaTerceiroDomFev &amp; "/02/" &amp; ano

	'Anos que não tiveram Horário de Verão
	Else
		inicioHV = ""
		retornoHC = ""
	End If	
	
	
	'Escreve na célula a data de início do Horário de Verão
	oRange1 = oDoc.NamedRanges.getByName(imHoraV)
	oCellV = oRange1.ReferredCells.getCellByPosition(0,0)
	If inicioHV = "" Then
		oCellV.setString(inicioHV)
	Else
		oCellV.setValue(cdate(inicioHV))
	End If
    
    
	'Escreve na célula a data de retorno ao Horário comum
	oRange2 = oDoc.NamedRanges.getByName(imHoraC)
	oCellC = oRange2.ReferredCells.getCellByPosition(0,0)
	If retornoHC = "" Then
		oCellC.setString(retornoHC)
	Else
		oCellC.setValue(cdate(retornoHC))
	End If
    
    
    'Ano de 1965 teve dois inícios de Horário de Verão
    'Não iniciou em 1964, iniciou em janeiro de 1965 até março de 1965
    'Iniciou em novembro de 1965 até março de 1966
	oRange3 = oDoc.NamedRanges.getByName(imHoraV2)
	oCellV2 = oRange3.ReferredCells.getCellByPosition(0,0)
	If inicioHV2 = "" Then
		oCellV2.setString(inicioHV2)
	Else
		oCellV2.setValue(cdate(inicioHV2))
	End If
    
End Sub
</script:module>
</file>

<file path=Basic/Standard/FasesLua.xml><?xml version="1.0" encoding="utf-8"?>
<!DOCTYPE module  PUBLIC '-//OpenOffice.org//DTD OfficeDocument 1.0//EN'  'module.dtd'>
<script:module xmlns:script="http://openoffice.org/2000/script" script:name="FasesLua" script:language="StarBasic" script:moduleType="normal">'//---------------------------
'Lista de intervalos Nomeados utilizados
Private Const planFasesLua as String = "Fases_da_lua"
'//---------------------------

Sub CalcularFasesLua
    oDoc = ThisComponent
    'Nome da Planilha aqui
    oPlan = oDoc.Sheets.getByName(planFasesLua)
    'oPlan = oDoc.currentController.getActiveSheet()
    
	'for ll = 32 to 35
		'for cc= 4 to 15
			'oX = oPlan.getCellByPosition( cc, ll )
			'teste = oX.formula
			'textoFormula = Right(teste, Len(teste)-1)
			'msgbox textoFormula
			'oX.setString(textoFormula)
		'Next cc
	'Next ll
	
	For lin = 0 to 365
		oCelA = oPlan.getCellByPosition(1, lin)
		dataA = oCelA.String
		oCelB = oPlan.getCellByPosition(0, lin)
		
		If dataA &lt;&gt; "" Then
			itensData = Split(dataA, "/")
			dia = itensData(0)
			mes = itensData(1)
			ano = itensData(2)
			
			fase = Trig2(ano, mes, dia)
			Select Case fase
				Case 0
					oCelB.setString("Nova")
				Case 8
					oCelB.setString("Crescente")
				Case 15
					oCelB.setString("Cheia")
				Case 23
					oCelB.setString("Minguante")
				Case Else
					oCelB.setString(fase)		
			End Select
		Else
			oCelB.setString("")
		End If
	Next lin
End Sub

'//---------------------------
'As fases da lua duram 29 dias e algumas horas, por essa variação de horas
'que não é constante (pode ser 19h, pode ser 6h e varia com os meses e com os anos),
'No cálculo sugerido fica aproximado, tem margem de erro de um dia até dois
'pelo valor temos a impresão que em um dia a lua está "totalmente" nova
'e no outro dia "totalmente" crescete.
'mas na prática esse erro não é perceptível, pois a mudança da lua é um
'movimento gradual de uma lua para outra, então a olho nú um dia de erro não é significante


'Código de cálculo das fases da lua foi portado do javascript
'Segundo fórmulas deste site:
'==== http://ben-daglish.net/moon.shtml
'Funções julday e Trig2 logo abaixo:
'//---------------------------

Function julday(year As Integer, month As Integer, day As Integer) As Long
	Dim jy, jm As Integer
	Dim jul, ja As Long		
					
	If year&lt;0 Then
		year = year + 1
	EndIf
	
	jy = year
	jm = month +1
	If month&lt;=2 Then
		jy = year - 1
		jm = jm + 12
	EndIf
	
	jul = int(365.25 *jy) + int(30.6001 * jm) + day + 1720995
	If (day+31*(month+12*year) &gt;= (15+31*(10+12*1582))) Then
		ja = int(0.01 * jy)
		jul = jul + 2 - ja + int(0.25 * ja)	
	EndIf
	
	julday = jul
End Function


Function Trig2(year As Integer, month As Integer, day As Integer) As Integer
	Dim n, i, j1, jd As Long
	Dim RAD, t, az, am, xtra As Double	
		
	n = int(12.37 * (year -1900 + ((1.0 * month - 0.5)/12.0)))
	RAD = 3.14159265/180.0
	t = n / 1236.85
	az = 359.2242 + 29.105356 * n
	am = 306.0253 + 385.816918 * n + 0.010730 * (t * t)
	xtra = 0.75933 + 1.53058868 * n + ((1.178e-4) - (1.55e-7) * t) * (t * t)
	xtra = xtra + (0.1734 - 3.93e-4 * t) * Sin(RAD * az) - 0.4068 * Sin(RAD * am)
	
	If xtra &gt; 0.0 Then
		i = int(xtra)
	Else
		i = int(xtra - 1.0) + 1
	EndIf
	
	j1 = julday(year,month,day)	
	jd = (2415020 + 28 * n) + i
	
	'Trig2 Retorna 0 a 29, onde 0=lua nova e 15 lua=cheia
	'pela média então 7,5 seria lua crescente arrendando pra cima 8=lua crescente
	'pela média então 22,5 seria lua minguante arrendando pra cima 23=lua minguante
	Trig2 = (j1-jd + 30) mod 30
End Function


</script:module>
</file>

<file path=Basic/Standard/Module1.xml><?xml version="1.0" encoding="utf-8"?>
<!DOCTYPE module  PUBLIC '-//OpenOffice.org//DTD OfficeDocument 1.0//EN'  'module.dtd'>
<script:module xmlns:script="http://openoffice.org/2000/script" script:name="Module1" script:language="StarBasic" script:moduleType="normal">'//---------------------------
'Lista de intervalos Nomeados utilizados
Private Const imAno as String = "Config_Ano"
'//---------------------------

Sub CelulaAlterada(oCelula)
    ' Testar se o objeto selecionado é uma célula individual'
    If oCelula.ImplementationName &lt;&gt; "ScCellObj" Then Exit Sub
    
    '//---------------------------'
    'Manipula o intervalo nomeado em questão "Config_Ano"'
	oDoc = ThisComponent
	oRange = oDoc.NamedRanges.getByName(imAno)
	oCell = oRange.ReferredCells.getCellByPosition(0,0)
	'Nome absoluto da célula do intervalo nomeado no caso: $Config.$B$4'
	nomeIntervaloNomeado = oCell.AbsoluteName
	'//---------------------------'
	
	'Se a célula alterada é igual a célula do intervalo nomeado
    If oCelula.AbsoluteName = nomeIntervaloNomeado Then
        'Chama a macro desejada'
        ano = oCell.Value
        Call CalcularHorarioVerao(ano)
        Call CalcularFasesLua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aHorararioVeraoBR"/>
  <library:element library:name="FasesLua"/>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