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font-name="SimSu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number-columns-repeated="1023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number-columns-repeated="1023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number-columns-repeated="1023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number-columns-repeated="102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number-columns-repeated="1023"/>
        </table:table-row>
        <table:table-row table:style-name="ro2">
          <table:table-cell table:formula="of:=SUMPRODUCT(MOD(ROW([.A1:.A12]); 4)=1; [.A1:.A12])" office:value-type="float" office:value="404" calcext:value-type="float">
            <text:p>404</text:p>
          </table:table-cell>
          <table:table-cell table:formula="of:=MOD(ROW([.A1:.A12]); 4)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465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269" calcext:value-type="float">
            <text:p>26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552" calcext:value-type="float">
            <text:p>55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221" calcext:value-type="float">
            <text:p>221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586" calcext:value-type="float">
            <text:p>586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float" office:value="234" calcext:value-type="float">
            <text:p>234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SUMPRODUCT(MOD(ROW([.E486:.E497]); 4)=1; [.E486:.E497])" office:value-type="float" office:value="878" calcext:value-type="float">
            <text:p>878</text:p>
          </table:table-cell>
          <table:table-cell table:formula="of:=MOD(ROW([.E486:.E497]); 4)" office:value-type="float" office:value="2" calcext:value-type="float">
            <text:p>2</text:p>
          </table:table-cell>
          <table:table-cell table:formula="of:=SUMPRODUCT(MOD(ROW([.E486:.E497])-486+1; 4)=1; [.E486:.E497])" office:value-type="float" office:value="404" calcext:value-type="float">
            <text:p>404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formula="of:=SUMPRODUCT(MOD(ROW([.E479:.E493]); 7)=1; [.E479:.E493])" office:value-type="float" office:value="750" calcext:value-type="float">
            <text:p>750</text:p>
          </table:table-cell>
          <table:table-cell table:formula="of:=MOD(ROW([.E479:.E493]); 7)" office:value-type="float" office:value="3" calcext:value-type="float">
            <text:p>3</text:p>
          </table:table-cell>
          <table:table-cell table:formula="of:=SUMPRODUCT(MOD(ROW([.E479:.E493])-479+2; 7)=1; [.E479:.E493])" office:value-type="float" office:value="211" calcext:value-type="float">
            <text:p>211</text:p>
          </table:table-cell>
          <table:table-cell table:number-columns-repeated="1017"/>
        </table:table-row>
        <table:table-row table:style-name="ro2" table:number-rows-repeated="10480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27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currency-style style:name="N1014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4:26:35.6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3:24:31.954000000</meta:creation-date>
    <dc:date>2018-11-14T14:59:34.661000000</dc:date>
    <meta:editing-duration>PT42M14S</meta:editing-duration>
    <meta:editing-cycles>2</meta:editing-cycles>
    <meta:generator>LibreOffice/6.1.1.2$Windows_X86_64 LibreOffice_project/5d19a1bfa650b796764388cd8b33a5af1f5baa1b</meta:generator>
    <meta:document-statistic meta:table-count="1" meta:cell-count="39" meta:object-count="0"/>
  </office:meta>
</office:document-meta>
</file>