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202cm"/>
    </style:style>
    <style:style style:name="co3" style:family="table-column">
      <style:table-column-properties fo:break-before="auto" style:column-width="6.339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4.126cm"/>
    </style:style>
    <style:style style:name="co6" style:family="table-column">
      <style:table-column-properties fo:break-before="auto" style:column-width="12.301cm"/>
    </style:style>
    <style:style style:name="co7" style:family="table-column">
      <style:table-column-properties fo:break-before="auto" style:column-width="5.838cm"/>
    </style:style>
    <style:style style:name="co8" style:family="table-column">
      <style:table-column-properties fo:break-before="auto" style:column-width="5.039cm"/>
    </style:style>
    <style:style style:name="co9" style:family="table-column">
      <style:table-column-properties fo:break-before="auto" style:column-width="4.189cm"/>
    </style:style>
    <style:style style:name="co10" style:family="table-column">
      <style:table-column-properties fo:break-before="auto" style:column-width="3.112cm"/>
    </style:style>
    <style:style style:name="co11" style:family="table-column">
      <style:table-column-properties fo:break-before="auto" style:column-width="4.801cm"/>
    </style:style>
    <style:style style:name="co12" style:family="table-column">
      <style:table-column-properties fo:break-before="auto" style:column-width="7.548cm"/>
    </style:style>
    <style:style style:name="co13" style:family="table-column">
      <style:table-column-properties fo:break-before="auto" style:column-width="5.549cm"/>
    </style:style>
    <style:style style:name="co14" style:family="table-column">
      <style:table-column-properties fo:break-before="auto" style:column-width="6.368cm"/>
    </style:style>
    <style:style style:name="co15" style:family="table-column">
      <style:table-column-properties fo:break-before="auto" style:column-width="4.994cm"/>
    </style:style>
    <style:style style:name="co16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7.879cm"/>
    </style:style>
    <style:style style:name="co18" style:family="table-column">
      <style:table-column-properties fo:break-before="auto" style:column-width="6.576cm"/>
    </style:style>
    <style:style style:name="co19" style:family="table-column">
      <style:table-column-properties fo:break-before="auto" style:column-width="7.38cm"/>
    </style:style>
    <style:style style:name="co20" style:family="table-column">
      <style:table-column-properties fo:break-before="auto" style:column-width="5.188cm"/>
    </style:style>
    <style:style style:name="co21" style:family="table-column">
      <style:table-column-properties fo:break-before="auto" style:column-width="8.102cm"/>
    </style:style>
    <style:style style:name="co22" style:family="table-column">
      <style:table-column-properties fo:break-before="auto" style:column-width="7.047cm"/>
    </style:style>
    <style:style style:name="co23" style:family="table-column">
      <style:table-column-properties fo:break-before="auto" style:column-width="10.739cm"/>
    </style:style>
    <style:style style:name="co24" style:family="table-column">
      <style:table-column-properties fo:break-before="auto" style:column-width="8.431cm"/>
    </style:style>
    <style:style style:name="co25" style:family="table-column">
      <style:table-column-properties fo:break-before="auto" style:column-width="4.768cm"/>
    </style:style>
    <style:style style:name="co26" style:family="table-column">
      <style:table-column-properties fo:break-before="auto" style:column-width="7.461cm"/>
    </style:style>
    <style:style style:name="co27" style:family="table-column">
      <style:table-column-properties fo:break-before="auto" style:column-width="3.7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212cm" fo:break-before="auto" style:use-optimal-row-height="false"/>
    </style:style>
    <style:style style:name="ro3" style:family="table-row">
      <style:table-row-properties style:row-height="1.228cm" fo:break-before="auto" style:use-optimal-row-height="true"/>
    </style:style>
    <style:style style:name="ro4" style:family="table-row">
      <style:table-row-properties style:row-height="4.387cm" fo:break-before="auto" style:use-optimal-row-height="true"/>
    </style:style>
    <style:style style:name="ro5" style:family="table-row">
      <style:table-row-properties style:row-height="1.995cm" fo:break-before="auto" style:use-optimal-row-height="false"/>
    </style:style>
    <style:style style:name="ro6" style:family="table-row">
      <style:table-row-properties style:row-height="0.833cm" fo:break-before="auto" style:use-optimal-row-height="true"/>
    </style:style>
    <style:style style:name="ro7" style:family="table-row">
      <style:table-row-properties style:row-height="1.644cm" fo:break-before="auto" style:use-optimal-row-height="false"/>
    </style:style>
    <style:style style:name="ro8" style:family="table-row">
      <style:table-row-properties style:row-height="3.992cm" fo:break-before="auto" style:use-optimal-row-height="true"/>
    </style:style>
    <style:style style:name="ro9" style:family="table-row">
      <style:table-row-properties style:row-height="3.597cm" fo:break-before="auto" style:use-optimal-row-height="true"/>
    </style:style>
    <style:style style:name="ro10" style:family="table-row">
      <style:table-row-properties style:row-height="3.201cm" fo:break-before="auto" style:use-optimal-row-height="true"/>
    </style:style>
    <style:style style:name="ro11" style:family="table-row">
      <style:table-row-properties style:row-height="2.808cm" fo:break-before="auto" style:use-optimal-row-height="true"/>
    </style:style>
    <style:style style:name="ro12" style:family="table-row">
      <style:table-row-properties style:row-height="1.334cm" fo:break-before="auto" style:use-optimal-row-height="false"/>
    </style:style>
    <style:style style:name="ro13" style:family="table-row">
      <style:table-row-properties style:row-height="2.413cm" fo:break-before="auto" style:use-optimal-row-height="true"/>
    </style:style>
    <style:style style:name="ro14" style:family="table-row">
      <style:table-row-properties style:row-height="2.018cm" fo:break-before="auto" style:use-optimal-row-height="true"/>
    </style:style>
    <style:style style:name="ro15" style:family="table-row">
      <style:table-row-properties style:row-height="1.623cm" fo:break-before="auto" style:use-optimal-row-height="true"/>
    </style:style>
    <style:style style:name="ro16" style:family="table-row">
      <style:table-row-properties style:row-height="4.817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2.184cm" fo:break-before="auto" style:use-optimal-row-height="fals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7.257cm" fo:break-before="auto" style:use-optimal-row-height="false"/>
    </style:style>
    <style:style style:name="ro21" style:family="table-row">
      <style:table-row-properties style:row-height="1.506cm" fo:break-before="auto" style:use-optimal-row-height="false"/>
    </style:style>
    <style:style style:name="ro22" style:family="table-row">
      <style:table-row-properties style:row-height="1.88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b2b2b2" fo:wrap-option="wrap"/>
    </style:style>
    <style:style style:name="ce3" style:family="table-cell" style:parent-style-name="Default" style:data-style-name="N100">
      <style:table-cell-properties fo:wrap-option="wrap"/>
    </style:style>
    <style:style style:name="ce4" style:family="table-cell" style:parent-style-name="Default">
      <style:table-cell-properties fo:background-color="#cccccc" fo:wrap-option="wrap"/>
    </style:style>
    <style:style style:name="ce5" style:family="table-cell" style:parent-style-name="Default">
      <style:table-cell-properties fo:background-color="#808080" fo:wrap-option="wrap"/>
    </style:style>
    <style:style style:name="ce6" style:family="table-cell" style:parent-style-name="Default" style:data-style-name="N0">
      <style:table-cell-properties fo:background-color="#cccccc" fo:wrap-option="wrap"/>
    </style:style>
    <style:style style:name="ce7" style:family="table-cell" style:parent-style-name="Default" style:data-style-name="N0">
      <style:table-cell-properties fo:background-color="#ff6600" fo:wrap-option="wrap"/>
    </style:style>
    <style:style style:name="ce8" style:family="table-cell" style:parent-style-name="Default">
      <style:table-cell-properties fo:background-color="#333300" fo:wrap-option="wrap"/>
    </style:style>
    <style:style style:name="ce9" style:family="table-cell" style:parent-style-name="Default">
      <style:table-cell-properties fo:background-color="#1c1c1c" fo:wrap-option="wrap"/>
    </style:style>
    <style:style style:name="ce10" style:family="table-cell" style:parent-style-name="Default">
      <style:table-cell-properties fo:background-color="#eeeeee" fo:wrap-option="wrap"/>
    </style:style>
    <style:style style:name="ce11" style:family="table-cell" style:parent-style-name="Default">
      <style:table-cell-properties fo:background-color="#ffffff" fo:wrap-option="wrap"/>
    </style:style>
    <style:style style:name="ce12" style:family="table-cell" style:parent-style-name="Default">
      <style:table-cell-properties fo:background-color="#ccffff" fo:wrap-option="wrap"/>
    </style:style>
    <style:style style:name="ce13" style:family="table-cell" style:parent-style-name="Default">
      <style:table-cell-properties fo:background-color="#dddddd" fo:wrap-option="wrap"/>
      <style:text-properties style:use-window-font-color="true"/>
    </style:style>
    <style:style style:name="ce14" style:family="table-cell" style:parent-style-name="Default">
      <style:table-cell-properties fo:background-color="#00ff66" fo:wrap-option="wrap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999999" fo:wrap-option="wrap"/>
    </style:style>
    <style:style style:name="ce16" style:family="table-cell" style:parent-style-name="Default">
      <style:table-cell-properties fo:background-color="#006666" fo:wrap-option="wrap"/>
      <style:text-properties fo:color="#fffff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6600" fo:wrap-option="wrap"/>
    </style:style>
    <style:style style:name="ce18" style:family="table-cell" style:parent-style-name="Default">
      <style:table-cell-properties fo:background-color="#66ccff" fo:wrap-option="wrap"/>
    </style:style>
    <style:style style:name="ce19" style:family="table-cell" style:parent-style-name="Default">
      <style:table-cell-properties fo:background-color="#ccff00" fo:wrap-option="wrap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000000" fo:wrap-option="wrap"/>
    </style:style>
    <style:style style:name="ce21" style:family="table-cell" style:parent-style-name="Default">
      <style:table-cell-properties fo:background-color="#ff9900" fo:wrap-option="wrap"/>
    </style:style>
    <style:style style:name="ce22" style:family="table-cell" style:parent-style-name="Default" style:data-style-name="N99">
      <style:table-cell-properties fo:wrap-option="wrap"/>
    </style:style>
    <style:style style:name="ce23" style:family="table-cell" style:parent-style-name="Default">
      <style:table-cell-properties fo:background-color="#c0c0c0"/>
    </style:style>
    <style:style style:name="ce24" style:family="table-cell" style:parent-style-name="Default" style:data-style-name="N0">
      <style:table-cell-properties fo:background-color="#ffff00"/>
    </style:style>
    <style:style style:name="ce25" style:family="table-cell" style:parent-style-name="Default">
      <style:table-cell-properties fo:background-color="#dde8cb"/>
    </style:style>
    <style:style style:name="ce26" style:family="table-cell" style:parent-style-name="Default">
      <style:table-cell-properties fo:background-color="#fff5ce"/>
    </style:style>
    <style:style style:name="ce27" style:family="table-cell" style:parent-style-name="Default">
      <style:table-cell-properties fo:background-color="#cccccc"/>
    </style:style>
    <style:style style:name="ce28" style:family="table-cell" style:parent-style-name="Default" style:data-style-name="N0">
      <style:table-cell-properties fo:background-color="#cccccc"/>
    </style:style>
    <style:style style:name="ce29" style:family="table-cell" style:parent-style-name="Default" style:data-style-name="N0">
      <style:table-cell-properties fo:background-color="#99ff66"/>
    </style:style>
    <style:style style:name="ce30" style:family="table-cell" style:parent-style-name="Default" style:data-style-name="N0">
      <style:table-cell-properties fo:background-color="#ff6600"/>
    </style:style>
    <style:style style:name="ce31" style:family="table-cell" style:parent-style-name="Default">
      <style:table-cell-properties fo:background-color="#333300"/>
    </style:style>
    <style:style style:name="ce32" style:family="table-cell" style:parent-style-name="Default">
      <style:table-cell-properties fo:background-color="#1c1c1c"/>
    </style:style>
    <style:style style:name="ce33" style:family="table-cell" style:parent-style-name="Default">
      <style:table-cell-properties fo:background-color="#eeeeee"/>
    </style:style>
    <style:style style:name="ce34" style:family="table-cell" style:parent-style-name="Default">
      <style:table-cell-properties fo:background-color="#ffffff"/>
    </style:style>
    <style:style style:name="ce35" style:family="table-cell" style:parent-style-name="Default">
      <style:table-cell-properties fo:background-color="#ff9900"/>
    </style:style>
    <style:style style:name="ce36" style:family="table-cell" style:parent-style-name="Default" style:data-style-name="N99"/>
    <style:style style:name="ce37" style:family="table-cell" style:parent-style-name="Default">
      <style:table-cell-properties fo:background-color="#dddddd"/>
      <style:text-properties style:use-window-font-color="true"/>
    </style:style>
    <style:style style:name="ce38" style:family="table-cell" style:parent-style-name="Default">
      <style:table-cell-properties fo:background-color="#ff6600"/>
    </style:style>
    <style:style style:name="ce39" style:family="table-cell" style:parent-style-name="Default">
      <style:table-cell-properties fo:background-color="#66ccff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percentage Me babe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4"/>
        <table:table-column table:style-name="co3" table:default-cell-style-name="ce4"/>
        <table:table-column table:style-name="co1" table:number-columns-repeated="2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number-columns-repeated="2" table:default-cell-style-name="ce1"/>
        <table:table-column table:style-name="co19" table:default-cell-style-name="ce1"/>
        <table:table-column table:style-name="co16" table:number-columns-repeated="2" table:default-cell-style-name="ce1"/>
        <table:table-column table:style-name="co20" table:default-cell-style-name="ce1"/>
        <table:table-column table:style-name="co16" table:number-columns-repeated="2" table:default-cell-style-name="ce1"/>
        <table:table-column table:style-name="co21" table:default-cell-style-name="ce1"/>
        <table:table-column table:style-name="co16" table:number-columns-repeated="8" table:default-cell-style-name="ce1"/>
        <table:table-column table:style-name="co22" table:default-cell-style-name="ce1"/>
        <table:table-column table:style-name="co16" table:number-columns-repeated="981" table:default-cell-style-name="ce1"/>
        <table:table-row table:style-name="ro1">
          <table:table-cell table:formula="of:=[.M665]" office:value-type="string" office:string-value="156 dragon 35.94%&#10;143 faery 32.95%&#10;19 mitar faery 4.38%&#10;19 mitar dragon 4.38%&#10;17 half dragon 3.92%&#10;15 smaller dragon 3.46%&#10;10 green faery 2.3%&#10;9 shiny dragon 2.07%&#10;9 half faery 2.07%&#10;" table:number-columns-spanned="5" table:number-rows-spanned="2">
            <text:p>156 dragon 35.94%</text:p>
            <text:p>143 faery 32.95%</text:p>
            <text:p>19 mitar faery 4.38%</text:p>
            <text:p>19 mitar dragon 4.38%</text:p>
            <text:p>17 half dragon 3.92%</text:p>
            <text:p>15 smaller dragon 3.46%</text:p>
            <text:p>10 green faery 2.3%</text:p>
            <text:p>9 shiny dragon 2.07%</text:p>
            <text:p>9 half faery 2.07%</text:p>
            <text:p/>
          </table:table-cell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/>
          <table:table-cell table:style-name="ce5" table:formula="of:=&quot;Total &quot;" office:value-type="string" office:string-value="Total ">
            <text:p>Total </text:p>
          </table:table-cell>
          <table:table-cell table:style-name="ce5" table:formula="of:=&quot;total &quot;&amp;[.G3]" office:value-type="string" office:string-value="total 434">
            <text:p>total 434</text:p>
          </table:table-cell>
          <table:table-cell table:style-name="ce5" office:value-type="string">
            <text:p>1 what (linked to filtered)</text:p>
          </table:table-cell>
          <table:table-cell table:style-name="ce5" office:value-type="string">
            <text:p>2 what count of what</text:p>
          </table:table-cell>
          <table:table-cell table:style-name="ce5" office:value-type="string">
            <text:p>3 How many in total</text:p>
          </table:table-cell>
          <table:table-cell table:style-name="ce5" office:value-type="string">
            <text:p>4 percentage of visible</text:p>
          </table:table-cell>
          <table:table-cell office:value-type="string">
            <text:p>5summary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TrainID</text:p>
          </table:table-cell>
          <table:table-cell table:style-name="ce2" office:value-type="string">
            <text:p>Ref No</text:p>
          </table:table-cell>
          <table:table-cell table:style-name="ce2" office:value-type="string">
            <text:p>Type faery dragon da wind</text:p>
          </table:table-cell>
          <table:table-cell table:style-name="ce2" office:value-type="string">
            <text:p>interest to <text:span text:style-name="T1">filter</text:span> by</text:p>
          </table:table-cell>
          <table:table-cell table:style-name="ce2" office:value-type="string">
            <text:p><text:span text:style-name="T2"><text:s/></text:span><text:span text:style-name="T1">filter</text:span><text:span text:style-name="T2"> </text:span>by mortal baubles of consciousness to intrigue</text:p>
          </table:table-cell>
          <table:table-cell table:formula="of:=SUM([.F4:.F500])" office:value-type="float" office:value="434">
            <text:p>434</text:p>
          </table:table-cell>
          <table:table-cell table:formula="of:=SUM([.G4:.G500])" office:value-type="float" office:value="434">
            <text:p>434</text:p>
          </table:table-cell>
          <table:table-cell table:formula="of:=[.C3]" office:value-type="string" office:string-value="Type faery dragon da wind">
            <text:p>Type faery dragon da wind</text:p>
          </table:table-cell>
          <table:table-cell table:number-columns-repeated="4"/>
          <table:table-cell office:value-type="string">
            <text:p>what is the max in the column going up</text:p>
          </table:table-cell>
          <table:table-cell table:number-columns-repeated="1011"/>
        </table:table-row>
        <table:table-row table:style-name="ro4">
          <table:table-cell office:value-type="float" office:value="0">
            <text:p>0</text:p>
          </table:table-cell>
          <table:table-cell table:style-name="ce3" office:value-type="string">
            <text:p>0</text:p>
          </table:table-cell>
          <table:table-cell office:value-type="string">
            <text:p>dragon</text:p>
          </table:table-cell>
          <table:table-cell table:number-columns-repeated="2" office:value-type="string">
            <text:p>somatic practice</text:p>
          </table:table-cell>
          <table:table-cell table:style-name="ce6" table:formula="of:=IF(([.A4]&lt;1);0;1)" office:value-type="float" office:value="0">
            <text:p>0</text:p>
          </table:table-cell>
          <table:table-cell table:formula="of:=SUBTOTAL(9;[.F4:.F4])" office:value-type="float" office:value="0">
            <text:p>0</text:p>
          </table:table-cell>
          <table:table-cell table:formula="of:=[.C4]" office:value-type="string" office:string-value="dragon">
            <text:p>dragon</text:p>
          </table:table-cell>
          <table:table-cell table:formula="of:=SUMPRODUCT([.H$4:.H4]=[.H4])" office:value-type="float" office:value="1">
            <text:p>1</text:p>
          </table:table-cell>
          <table:table-cell table:formula="of:=SUMPRODUCT([.H$4:.H$500]=[.H4];[.G$4:.G$500]=1)" office:value-type="float" office:value="156">
            <text:p>156</text:p>
          </table:table-cell>
          <table:table-cell table:formula="of:=ROUND(([.J4]/[.$G$3])*100;2)&amp;&quot;%&quot;" office:value-type="string" office:string-value="35.94%">
            <text:p>35.94%</text:p>
          </table:table-cell>
          <table:table-cell table:style-name="ce6" table:formula="of:=IF(([.I4]=1);[.J4]&amp;&quot; &quot;&amp;[.H4]&amp;&quot; &quot;&amp;[.K4]&amp;CHAR(10);&quot;&quot;)" office:value-type="string" office:string-value="156 dragon 35.94%&#10;">
            <text:p>156 dragon 35.94%<text:line-break/></text:p>
          </table:table-cell>
          <table:table-cell table:style-name="ce7" table:formula="of:=[.L4]&amp;[.L5]&amp;[.L6]&amp;[.L7]&amp;[.L8]&amp;[.L9]&amp;[.L10]&amp;[.L11]&amp;[.L12]&amp;[.L13]&amp;[.L14]&amp;[.L15]&amp;[.L16]&amp;[.L17]&amp;[.L18]&amp;[.L19]&amp;[.L20]&amp;[.L21]&amp;[.L22]&amp;[.L23]&amp;[.L24]&amp;[.L25]&amp;[.L26]&amp;[.L27]&amp;[.L28]&amp;[.L29]&amp;[.L30]&amp;[.L31]&amp;[.L32]&amp;[.L33]&amp;[.L34]&amp;[.L35]&amp;[.L36]&amp;[.L37]&amp;[.L38]&amp;[.L39]&amp;[.L40]&amp;[.L41]&amp;[.L42]&amp;[.L43]&amp;[.L44]&amp;[.L45]&amp;[.L46]&amp;[.L47]&amp;[.L48]&amp;[.L49]" office:value-type="string" office:string-value="156 dragon 35.94%&#10;9 shiny dragon 2.07%&#10;17 half dragon 3.92%&#10;10 green faery 2.3%&#10;9 half faery 2.07%&#10;143 faery 32.95%&#10;19 mitar faery 4.38%&#10;19 mitar dragon 4.38%&#10;15 smaller dragon 3.46%&#10;6 smaller faery 1.38%&#10;">
            <text:p>156 dragon 35.94%<text:line-break/>9 shiny dragon 2.07%<text:line-break/>17 half dragon 3.92%<text:line-break/>10 green faery 2.3%<text:line-break/>9 half faery 2.07%<text:line-break/>143 faery 32.95%<text:line-break/>19 mitar faery 4.38%<text:line-break/>19 mitar dragon 4.38%<text:line-break/>15 smaller dragon 3.46%<text:line-break/>6 smaller faery 1.38%<text:line-break/></text:p>
          </table:table-cell>
          <table:table-cell table:style-name="ce22"/>
          <table:table-cell/>
          <table:table-cell table:style-name="ce22"/>
          <table:table-cell office:value-type="float" office:value="2">
            <text:p>2</text:p>
          </table:table-cell>
          <table:table-cell table:number-columns-repeated="1007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b0204</text:p>
          </table:table-cell>
          <table:table-cell office:value-type="string">
            <text:p>shiny dragon</text:p>
          </table:table-cell>
          <table:table-cell office:value-type="string">
            <text:p>History</text:p>
          </table:table-cell>
          <table:table-cell office:value-type="string">
            <text:p>engineering of hope</text:p>
          </table:table-cell>
          <table:table-cell table:style-name="ce6" table:formula="of:=IF(([.A5]&lt;1);0;1)" office:value-type="float" office:value="1">
            <text:p>1</text:p>
          </table:table-cell>
          <table:table-cell table:formula="of:=SUBTOTAL(9;[.F5:.F5])" office:value-type="float" office:value="1">
            <text:p>1</text:p>
          </table:table-cell>
          <table:table-cell table:formula="of:=[.C5]" office:value-type="string" office:string-value="shiny dragon">
            <text:p>shiny dragon</text:p>
          </table:table-cell>
          <table:table-cell table:formula="of:=SUMPRODUCT([.H$4:.H5]=[.H5])" office:value-type="float" office:value="1">
            <text:p>1</text:p>
          </table:table-cell>
          <table:table-cell table:formula="of:=SUMPRODUCT([.H$4:.H$500]=[.H5];[.G$4:.G$500]=1)" office:value-type="float" office:value="9">
            <text:p>9</text:p>
          </table:table-cell>
          <table:table-cell table:formula="of:=ROUND(([.J5]/[.$G$3])*100;2)&amp;&quot;%&quot;" office:value-type="string" office:string-value="2.07%">
            <text:p>2.07%</text:p>
          </table:table-cell>
          <table:table-cell table:style-name="ce6" table:formula="of:=IF(([.I5]=1);[.J5]&amp;&quot; &quot;&amp;[.H5]&amp;&quot; &quot;&amp;[.K5]&amp;CHAR(10);&quot;&quot;)" office:value-type="string" office:string-value="9 shiny dragon 2.07%&#10;">
            <text:p>9 shiny dragon 2.07%<text:line-break/></text:p>
          </table:table-cell>
          <table:table-cell table:style-name="ce7" table:formula="of:=[.L50]&amp;[.L51]&amp;[.L52]&amp;[.L53]&amp;[.L54]&amp;[.L55]&amp;[.L56]&amp;[.L57]&amp;[.L58]&amp;[.L59]&amp;[.L60]&amp;[.L61]&amp;[.L62]&amp;[.L63]&amp;[.L64]&amp;[.L65]&amp;[.L66]&amp;[.L67]&amp;[.L68]&amp;[.L69]&amp;[.L70]&amp;[.L71]&amp;[.L72]&amp;[.L73]&amp;[.L74]&amp;[.L75]&amp;[.L76]&amp;[.L77]&amp;[.L78]&amp;[.L79]&amp;[.L80]&amp;[.L81]&amp;[.L82]&amp;[.L83]&amp;[.L84]&amp;[.L85]&amp;[.L86]&amp;[.L87]&amp;[.L88]&amp;[.L89]&amp;[.L90]&amp;[.L91]&amp;[.L92]&amp;[.L93]&amp;[.L94]&amp;[.L95]&amp;[.L96]&amp;[.L97]&amp;[.L98]&amp;[.L99]">
            <text:p/>
          </table:table-cell>
          <table:table-cell table:style-name="ce22"/>
          <table:table-cell table:number-columns-repeated="1010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0205</text:p>
          </table:table-cell>
          <table:table-cell office:value-type="string">
            <text:p>dragon</text:p>
          </table:table-cell>
          <table:table-cell office:value-type="string">
            <text:p>Law</text:p>
          </table:table-cell>
          <table:table-cell office:value-type="string">
            <text:p>dreams of future peace</text:p>
          </table:table-cell>
          <table:table-cell table:style-name="ce6" table:formula="of:=IF(([.A6]&lt;1);0;1)" office:value-type="float" office:value="1">
            <text:p>1</text:p>
          </table:table-cell>
          <table:table-cell table:formula="of:=SUBTOTAL(9;[.F6:.F6])" office:value-type="float" office:value="1">
            <text:p>1</text:p>
          </table:table-cell>
          <table:table-cell table:formula="of:=[.C6]" office:value-type="string" office:string-value="dragon">
            <text:p>dragon</text:p>
          </table:table-cell>
          <table:table-cell table:formula="of:=SUMPRODUCT([.H$4:.H6]=[.H6])" office:value-type="float" office:value="2">
            <text:p>2</text:p>
          </table:table-cell>
          <table:table-cell table:formula="of:=SUMPRODUCT([.H$4:.H$500]=[.H6];[.G$4:.G$500]=1)" office:value-type="float" office:value="156">
            <text:p>156</text:p>
          </table:table-cell>
          <table:table-cell table:formula="of:=ROUND(([.J6]/[.$G$3])*100;2)&amp;&quot;%&quot;" office:value-type="string" office:string-value="35.94%">
            <text:p>35.94%</text:p>
          </table:table-cell>
          <table:table-cell table:style-name="ce6" table:formula="of:=IF(([.I6]=1);[.J6]&amp;&quot; &quot;&amp;[.H6]&amp;&quot; &quot;&amp;[.K6]&amp;CHAR(10);&quot;&quot;)">
            <text:p/>
          </table:table-cell>
          <table:table-cell table:style-name="ce7"/>
          <table:table-cell table:style-name="ce22"/>
          <table:table-cell table:number-columns-repeated="1010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b0206</text:p>
          </table:table-cell>
          <table:table-cell office:value-type="string">
            <text:p>half dragon</text:p>
          </table:table-cell>
          <table:table-cell office:value-type="string">
            <text:p>magic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7]&lt;1);0;1)" office:value-type="float" office:value="1">
            <text:p>1</text:p>
          </table:table-cell>
          <table:table-cell table:formula="of:=SUBTOTAL(9;[.F7:.F7])" office:value-type="float" office:value="1">
            <text:p>1</text:p>
          </table:table-cell>
          <table:table-cell table:formula="of:=[.C7]" office:value-type="string" office:string-value="half dragon">
            <text:p>half dragon</text:p>
          </table:table-cell>
          <table:table-cell table:formula="of:=SUMPRODUCT([.H$4:.H7]=[.H7])" office:value-type="float" office:value="1">
            <text:p>1</text:p>
          </table:table-cell>
          <table:table-cell table:formula="of:=SUMPRODUCT([.H$4:.H$500]=[.H7];[.G$4:.G$500]=1)" office:value-type="float" office:value="17">
            <text:p>17</text:p>
          </table:table-cell>
          <table:table-cell table:formula="of:=ROUND(([.J7]/[.$G$3])*100;2)&amp;&quot;%&quot;" office:value-type="string" office:string-value="3.92%">
            <text:p>3.92%</text:p>
          </table:table-cell>
          <table:table-cell table:style-name="ce6" table:formula="of:=IF(([.I7]=1);[.J7]&amp;&quot; &quot;&amp;[.H7]&amp;&quot; &quot;&amp;[.K7]&amp;CHAR(10);&quot;&quot;)" office:value-type="string" office:string-value="17 half dragon 3.92%&#10;">
            <text:p>17 half dragon 3.92%<text:line-break/></text:p>
          </table:table-cell>
          <table:table-cell table:style-name="ce7"/>
          <table:table-cell table:style-name="ce22"/>
          <table:table-cell table:number-columns-repeated="1010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0207</text:p>
          </table:table-cell>
          <table:table-cell office:value-type="string">
            <text:p>dragon</text:p>
          </table:table-cell>
          <table:table-cell office:value-type="string">
            <text:p>Math</text:p>
          </table:table-cell>
          <table:table-cell office:value-type="string">
            <text:p>true love's kiss</text:p>
          </table:table-cell>
          <table:table-cell table:style-name="ce6" table:formula="of:=IF(([.A8]&lt;1);0;1)" office:value-type="float" office:value="1">
            <text:p>1</text:p>
          </table:table-cell>
          <table:table-cell table:formula="of:=SUBTOTAL(9;[.F8:.F8])" office:value-type="float" office:value="1">
            <text:p>1</text:p>
          </table:table-cell>
          <table:table-cell table:formula="of:=[.C8]" office:value-type="string" office:string-value="dragon">
            <text:p>dragon</text:p>
          </table:table-cell>
          <table:table-cell table:formula="of:=SUMPRODUCT([.H$4:.H8]=[.H8])" office:value-type="float" office:value="3">
            <text:p>3</text:p>
          </table:table-cell>
          <table:table-cell table:formula="of:=SUMPRODUCT([.H$4:.H$500]=[.H8];[.G$4:.G$500]=1)" office:value-type="float" office:value="156">
            <text:p>156</text:p>
          </table:table-cell>
          <table:table-cell table:formula="of:=ROUND(([.J8]/[.$G$3])*100;2)&amp;&quot;%&quot;" office:value-type="string" office:string-value="35.94%">
            <text:p>35.94%</text:p>
          </table:table-cell>
          <table:table-cell table:style-name="ce6" table:formula="of:=IF(([.I8]=1);[.J8]&amp;&quot; &quot;&amp;[.H8]&amp;&quot; &quot;&amp;[.K8]&amp;CHAR(10);&quot;&quot;)">
            <text:p/>
          </table:table-cell>
          <table:table-cell table:style-name="ce7"/>
          <table:table-cell table:style-name="ce22"/>
          <table:table-cell table:number-columns-repeated="1010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0029</text:p>
          </table:table-cell>
          <table:table-cell office:value-type="string">
            <text:p>dragon</text:p>
          </table:table-cell>
          <table:table-cell office:value-type="string">
            <text:p>Art</text:p>
          </table:table-cell>
          <table:table-cell office:value-type="string">
            <text:p>a secret never to be told</text:p>
          </table:table-cell>
          <table:table-cell table:style-name="ce6" table:formula="of:=IF(([.A9]&lt;1);0;1)" office:value-type="float" office:value="1">
            <text:p>1</text:p>
          </table:table-cell>
          <table:table-cell table:formula="of:=SUBTOTAL(9;[.F9:.F9])" office:value-type="float" office:value="1">
            <text:p>1</text:p>
          </table:table-cell>
          <table:table-cell table:formula="of:=[.C9]" office:value-type="string" office:string-value="dragon">
            <text:p>dragon</text:p>
          </table:table-cell>
          <table:table-cell table:formula="of:=SUMPRODUCT([.H$4:.H9]=[.H9])" office:value-type="float" office:value="4">
            <text:p>4</text:p>
          </table:table-cell>
          <table:table-cell table:formula="of:=SUMPRODUCT([.H$4:.H$500]=[.H9];[.G$4:.G$500]=1)" office:value-type="float" office:value="156">
            <text:p>156</text:p>
          </table:table-cell>
          <table:table-cell table:formula="of:=ROUND(([.J9]/[.$G$3])*100;2)&amp;&quot;%&quot;" office:value-type="string" office:string-value="35.94%">
            <text:p>35.94%</text:p>
          </table:table-cell>
          <table:table-cell table:style-name="ce6" table:formula="of:=IF(([.I9]=1);[.J9]&amp;&quot; &quot;&amp;[.H9]&amp;&quot; &quot;&amp;[.K9]&amp;CHAR(10);&quot;&quot;)">
            <text:p/>
          </table:table-cell>
          <table:table-cell table:style-name="ce7"/>
          <table:table-cell table:style-name="ce22"/>
          <table:table-cell table:number-columns-repeated="1010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b0011</text:p>
          </table:table-cell>
          <table:table-cell office:value-type="string">
            <text:p>green faery</text:p>
          </table:table-cell>
          <table:table-cell office:value-type="string">
            <text:p>internal family systems</text:p>
          </table:table-cell>
          <table:table-cell office:value-type="string">
            <text:p>a tear of gratitude</text:p>
          </table:table-cell>
          <table:table-cell table:style-name="ce6" table:formula="of:=IF(([.A10]&lt;1);0;1)" office:value-type="float" office:value="1">
            <text:p>1</text:p>
          </table:table-cell>
          <table:table-cell table:formula="of:=SUBTOTAL(9;[.F10:.F10])" office:value-type="float" office:value="1">
            <text:p>1</text:p>
          </table:table-cell>
          <table:table-cell table:formula="of:=[.C10]" office:value-type="string" office:string-value="green faery">
            <text:p>green faery</text:p>
          </table:table-cell>
          <table:table-cell table:formula="of:=SUMPRODUCT([.H$4:.H10]=[.H10])" office:value-type="float" office:value="1">
            <text:p>1</text:p>
          </table:table-cell>
          <table:table-cell table:formula="of:=SUMPRODUCT([.H$4:.H$500]=[.H10];[.G$4:.G$500]=1)" office:value-type="float" office:value="10">
            <text:p>10</text:p>
          </table:table-cell>
          <table:table-cell table:formula="of:=ROUND(([.J10]/[.$G$3])*100;2)&amp;&quot;%&quot;" office:value-type="string" office:string-value="2.3%">
            <text:p>2.3%</text:p>
          </table:table-cell>
          <table:table-cell table:style-name="ce6" table:formula="of:=IF(([.I10]=1);[.J10]&amp;&quot; &quot;&amp;[.H10]&amp;&quot; &quot;&amp;[.K10]&amp;CHAR(10);&quot;&quot;)" office:value-type="string" office:string-value="10 green faery 2.3%&#10;">
            <text:p>10 green faery 2.3%<text:line-break/></text:p>
          </table:table-cell>
          <table:table-cell table:style-name="ce7"/>
          <table:table-cell table:style-name="ce22"/>
          <table:table-cell table:number-columns-repeated="1010"/>
        </table:table-row>
        <table:table-row table:style-name="ro7">
          <table:table-cell office:value-type="float" office:value="8">
            <text:p>8</text:p>
          </table:table-cell>
          <table:table-cell office:value-type="string">
            <text:p>b0005</text:p>
          </table:table-cell>
          <table:table-cell office:value-type="string">
            <text:p>half faery</text:p>
          </table:table-cell>
          <table:table-cell office:value-type="string">
            <text:p>internal family systems</text:p>
          </table:table-cell>
          <table:table-cell office:value-type="string">
            <text:p>dreams of future peace</text:p>
          </table:table-cell>
          <table:table-cell table:style-name="ce6" table:formula="of:=IF(([.A11]&lt;1);0;1)" office:value-type="float" office:value="1">
            <text:p>1</text:p>
          </table:table-cell>
          <table:table-cell table:formula="of:=SUBTOTAL(9;[.F11:.F11])" office:value-type="float" office:value="1">
            <text:p>1</text:p>
          </table:table-cell>
          <table:table-cell table:formula="of:=[.C11]" office:value-type="string" office:string-value="half faery">
            <text:p>half faery</text:p>
          </table:table-cell>
          <table:table-cell table:formula="of:=SUMPRODUCT([.H$4:.H11]=[.H11])" office:value-type="float" office:value="1">
            <text:p>1</text:p>
          </table:table-cell>
          <table:table-cell table:formula="of:=SUMPRODUCT([.H$4:.H$500]=[.H11];[.G$4:.G$500]=1)" office:value-type="float" office:value="9">
            <text:p>9</text:p>
          </table:table-cell>
          <table:table-cell table:formula="of:=ROUND(([.J11]/[.$G$3])*100;2)&amp;&quot;%&quot;" office:value-type="string" office:string-value="2.07%">
            <text:p>2.07%</text:p>
          </table:table-cell>
          <table:table-cell table:style-name="ce6" table:formula="of:=IF(([.I11]=1);[.J11]&amp;&quot; &quot;&amp;[.H11]&amp;&quot; &quot;&amp;[.K11]&amp;CHAR(10);&quot;&quot;)" office:value-type="string" office:string-value="9 half faery 2.07%&#10;">
            <text:p>9 half faery 2.07%<text:line-break/></text:p>
          </table:table-cell>
          <table:table-cell table:style-name="ce7"/>
          <table:table-cell table:style-name="ce22"/>
          <table:table-cell table:number-columns-repeated="1010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b0006</text:p>
          </table:table-cell>
          <table:table-cell office:value-type="string">
            <text:p>faery</text:p>
          </table:table-cell>
          <table:table-cell office:value-type="string">
            <text:p>Law</text:p>
          </table:table-cell>
          <table:table-cell office:value-type="string">
            <text:p>dreams of future peace</text:p>
          </table:table-cell>
          <table:table-cell table:style-name="ce6" table:formula="of:=IF(([.A12]&lt;1);0;1)" office:value-type="float" office:value="1">
            <text:p>1</text:p>
          </table:table-cell>
          <table:table-cell table:formula="of:=SUBTOTAL(9;[.F12:.F12])" office:value-type="float" office:value="1">
            <text:p>1</text:p>
          </table:table-cell>
          <table:table-cell table:formula="of:=[.C12]" office:value-type="string" office:string-value="faery">
            <text:p>faery</text:p>
          </table:table-cell>
          <table:table-cell table:formula="of:=SUMPRODUCT([.H$4:.H12]=[.H12])" office:value-type="float" office:value="1">
            <text:p>1</text:p>
          </table:table-cell>
          <table:table-cell table:formula="of:=SUMPRODUCT([.H$4:.H$500]=[.H12];[.G$4:.G$500]=1)" office:value-type="float" office:value="143">
            <text:p>143</text:p>
          </table:table-cell>
          <table:table-cell table:formula="of:=ROUND(([.J12]/[.$G$3])*100;2)&amp;&quot;%&quot;" office:value-type="string" office:string-value="32.95%">
            <text:p>32.95%</text:p>
          </table:table-cell>
          <table:table-cell table:style-name="ce6" table:formula="of:=IF(([.I12]=1);[.J12]&amp;&quot; &quot;&amp;[.H12]&amp;&quot; &quot;&amp;[.K12]&amp;CHAR(10);&quot;&quot;)" office:value-type="string" office:string-value="143 faery 32.95%&#10;">
            <text:p>143 faery 32.95%<text:line-break/></text:p>
          </table:table-cell>
          <table:table-cell table:style-name="ce7"/>
          <table:table-cell table:style-name="ce22"/>
          <table:table-cell table:number-columns-repeated="1010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0208</text:p>
          </table:table-cell>
          <table:table-cell office:value-type="string">
            <text:p>green faery</text:p>
          </table:table-cell>
          <table:table-cell office:value-type="string">
            <text:p>Science</text:p>
          </table:table-cell>
          <table:table-cell office:value-type="string">
            <text:p>internal family systems</text:p>
          </table:table-cell>
          <table:table-cell table:style-name="ce6" table:formula="of:=IF(([.A13]&lt;1);0;1)" office:value-type="float" office:value="1">
            <text:p>1</text:p>
          </table:table-cell>
          <table:table-cell table:formula="of:=SUBTOTAL(9;[.F13:.F13])" office:value-type="float" office:value="1">
            <text:p>1</text:p>
          </table:table-cell>
          <table:table-cell table:formula="of:=[.C13]" office:value-type="string" office:string-value="green faery">
            <text:p>green faery</text:p>
          </table:table-cell>
          <table:table-cell table:formula="of:=SUMPRODUCT([.H$4:.H13]=[.H13])" office:value-type="float" office:value="2">
            <text:p>2</text:p>
          </table:table-cell>
          <table:table-cell table:formula="of:=SUMPRODUCT([.H$4:.H$500]=[.H13];[.G$4:.G$500]=1)" office:value-type="float" office:value="10">
            <text:p>10</text:p>
          </table:table-cell>
          <table:table-cell table:formula="of:=ROUND(([.J13]/[.$G$3])*100;2)&amp;&quot;%&quot;" office:value-type="string" office:string-value="2.3%">
            <text:p>2.3%</text:p>
          </table:table-cell>
          <table:table-cell table:style-name="ce6" table:formula="of:=IF(([.I13]=1);[.J13]&amp;&quot; &quot;&amp;[.H13]&amp;&quot; &quot;&amp;[.K13]&amp;CHAR(10);&quot;&quot;)">
            <text:p/>
          </table:table-cell>
          <table:table-cell table:style-name="ce7"/>
          <table:table-cell table:style-name="ce22"/>
          <table:table-cell table:number-columns-repeated="1010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b0209</text:p>
          </table:table-cell>
          <table:table-cell office:value-type="string">
            <text:p>mitar faery</text:p>
          </table:table-cell>
          <table:table-cell office:value-type="string">
            <text:p>internal family systems</text:p>
          </table:table-cell>
          <table:table-cell office:value-type="string">
            <text:p>a secret never to be told</text:p>
          </table:table-cell>
          <table:table-cell table:style-name="ce6" table:formula="of:=IF(([.A14]&lt;1);0;1)" office:value-type="float" office:value="1">
            <text:p>1</text:p>
          </table:table-cell>
          <table:table-cell table:formula="of:=SUBTOTAL(9;[.F14:.F14])" office:value-type="float" office:value="1">
            <text:p>1</text:p>
          </table:table-cell>
          <table:table-cell table:formula="of:=[.C14]" office:value-type="string" office:string-value="mitar faery">
            <text:p>mitar faery</text:p>
          </table:table-cell>
          <table:table-cell table:formula="of:=SUMPRODUCT([.H$4:.H14]=[.H14])" office:value-type="float" office:value="1">
            <text:p>1</text:p>
          </table:table-cell>
          <table:table-cell table:formula="of:=SUMPRODUCT([.H$4:.H$500]=[.H14];[.G$4:.G$500]=1)" office:value-type="float" office:value="19">
            <text:p>19</text:p>
          </table:table-cell>
          <table:table-cell table:formula="of:=ROUND(([.J14]/[.$G$3])*100;2)&amp;&quot;%&quot;" office:value-type="string" office:string-value="4.38%">
            <text:p>4.38%</text:p>
          </table:table-cell>
          <table:table-cell table:style-name="ce6" table:formula="of:=IF(([.I14]=1);[.J14]&amp;&quot; &quot;&amp;[.H14]&amp;&quot; &quot;&amp;[.K14]&amp;CHAR(10);&quot;&quot;)" office:value-type="string" office:string-value="19 mitar faery 4.38%&#10;">
            <text:p>19 mitar faery 4.38%<text:line-break/></text:p>
          </table:table-cell>
          <table:table-cell table:style-name="ce7"/>
          <table:table-cell table:style-name="ce22"/>
          <table:table-cell table:number-columns-repeated="1010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b0007</text:p>
          </table:table-cell>
          <table:table-cell office:value-type="string">
            <text:p>green faery</text:p>
          </table:table-cell>
          <table:table-cell office:value-type="string">
            <text:p>chemistry</text:p>
          </table:table-cell>
          <table:table-cell office:value-type="string">
            <text:p>engineering of hope</text:p>
          </table:table-cell>
          <table:table-cell table:style-name="ce6" table:formula="of:=IF(([.A15]&lt;1);0;1)" office:value-type="float" office:value="1">
            <text:p>1</text:p>
          </table:table-cell>
          <table:table-cell table:formula="of:=SUBTOTAL(9;[.F15:.F15])" office:value-type="float" office:value="1">
            <text:p>1</text:p>
          </table:table-cell>
          <table:table-cell table:formula="of:=[.C15]" office:value-type="string" office:string-value="green faery">
            <text:p>green faery</text:p>
          </table:table-cell>
          <table:table-cell table:formula="of:=SUMPRODUCT([.H$4:.H15]=[.H15])" office:value-type="float" office:value="3">
            <text:p>3</text:p>
          </table:table-cell>
          <table:table-cell table:formula="of:=SUMPRODUCT([.H$4:.H$500]=[.H15];[.G$4:.G$500]=1)" office:value-type="float" office:value="10">
            <text:p>10</text:p>
          </table:table-cell>
          <table:table-cell table:formula="of:=ROUND(([.J15]/[.$G$3])*100;2)&amp;&quot;%&quot;" office:value-type="string" office:string-value="2.3%">
            <text:p>2.3%</text:p>
          </table:table-cell>
          <table:table-cell table:style-name="ce6" table:formula="of:=IF(([.I15]=1);[.J15]&amp;&quot; &quot;&amp;[.H15]&amp;&quot; &quot;&amp;[.K15]&amp;CHAR(10);&quot;&quot;)">
            <text:p/>
          </table:table-cell>
          <table:table-cell table:style-name="ce7"/>
          <table:table-cell table:style-name="ce22"/>
          <table:table-cell table:number-columns-repeated="1010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b0008</text:p>
          </table:table-cell>
          <table:table-cell office:value-type="string">
            <text:p>half dragon</text:p>
          </table:table-cell>
          <table:table-cell office:value-type="string">
            <text:p>Science</text:p>
          </table:table-cell>
          <table:table-cell office:value-type="string">
            <text:p>internal family systems</text:p>
          </table:table-cell>
          <table:table-cell table:style-name="ce6" table:formula="of:=IF(([.A16]&lt;1);0;1)" office:value-type="float" office:value="1">
            <text:p>1</text:p>
          </table:table-cell>
          <table:table-cell table:formula="of:=SUBTOTAL(9;[.F16:.F16])" office:value-type="float" office:value="1">
            <text:p>1</text:p>
          </table:table-cell>
          <table:table-cell table:formula="of:=[.C16]" office:value-type="string" office:string-value="half dragon">
            <text:p>half dragon</text:p>
          </table:table-cell>
          <table:table-cell table:formula="of:=SUMPRODUCT([.H$4:.H16]=[.H16])" office:value-type="float" office:value="2">
            <text:p>2</text:p>
          </table:table-cell>
          <table:table-cell table:formula="of:=SUMPRODUCT([.H$4:.H$500]=[.H16];[.G$4:.G$500]=1)" office:value-type="float" office:value="17">
            <text:p>17</text:p>
          </table:table-cell>
          <table:table-cell table:formula="of:=ROUND(([.J16]/[.$G$3])*100;2)&amp;&quot;%&quot;" office:value-type="string" office:string-value="3.92%">
            <text:p>3.92%</text:p>
          </table:table-cell>
          <table:table-cell table:style-name="ce6" table:formula="of:=IF(([.I16]=1);[.J16]&amp;&quot; &quot;&amp;[.H16]&amp;&quot; &quot;&amp;[.K16]&amp;CHAR(10);&quot;&quot;)">
            <text:p/>
          </table:table-cell>
          <table:table-cell table:style-name="ce7"/>
          <table:table-cell table:style-name="ce22"/>
          <table:table-cell table:number-columns-repeated="1010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b0017</text:p>
          </table:table-cell>
          <table:table-cell office:value-type="string">
            <text:p>dragon</text:p>
          </table:table-cell>
          <table:table-cell office:value-type="string">
            <text:p>Art</text:p>
          </table:table-cell>
          <table:table-cell office:value-type="string">
            <text:p>dreams of future peace</text:p>
          </table:table-cell>
          <table:table-cell table:style-name="ce6" table:formula="of:=IF(([.A17]&lt;1);0;1)" office:value-type="float" office:value="1">
            <text:p>1</text:p>
          </table:table-cell>
          <table:table-cell table:formula="of:=SUBTOTAL(9;[.F17:.F17])" office:value-type="float" office:value="1">
            <text:p>1</text:p>
          </table:table-cell>
          <table:table-cell table:formula="of:=[.C17]" office:value-type="string" office:string-value="dragon">
            <text:p>dragon</text:p>
          </table:table-cell>
          <table:table-cell table:formula="of:=SUMPRODUCT([.H$4:.H17]=[.H17])" office:value-type="float" office:value="5">
            <text:p>5</text:p>
          </table:table-cell>
          <table:table-cell table:formula="of:=SUMPRODUCT([.H$4:.H$500]=[.H17];[.G$4:.G$500]=1)" office:value-type="float" office:value="156">
            <text:p>156</text:p>
          </table:table-cell>
          <table:table-cell table:formula="of:=ROUND(([.J17]/[.$G$3])*100;2)&amp;&quot;%&quot;" office:value-type="string" office:string-value="35.94%">
            <text:p>35.94%</text:p>
          </table:table-cell>
          <table:table-cell table:style-name="ce6" table:formula="of:=IF(([.I17]=1);[.J17]&amp;&quot; &quot;&amp;[.H17]&amp;&quot; &quot;&amp;[.K17]&amp;CHAR(10);&quot;&quot;)">
            <text:p/>
          </table:table-cell>
          <table:table-cell table:style-name="ce7"/>
          <table:table-cell table:style-name="ce22"/>
          <table:table-cell table:number-columns-repeated="1010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b0030</text:p>
          </table:table-cell>
          <table:table-cell office:value-type="string">
            <text:p>faery</text:p>
          </table:table-cell>
          <table:table-cell office:value-type="string">
            <text:p>History</text:p>
          </table:table-cell>
          <table:table-cell office:value-type="string">
            <text:p>a smile of compassion</text:p>
          </table:table-cell>
          <table:table-cell table:style-name="ce6" table:formula="of:=IF(([.A18]&lt;1);0;1)" office:value-type="float" office:value="1">
            <text:p>1</text:p>
          </table:table-cell>
          <table:table-cell table:formula="of:=SUBTOTAL(9;[.F18:.F18])" office:value-type="float" office:value="1">
            <text:p>1</text:p>
          </table:table-cell>
          <table:table-cell table:formula="of:=[.C18]" office:value-type="string" office:string-value="faery">
            <text:p>faery</text:p>
          </table:table-cell>
          <table:table-cell table:formula="of:=SUMPRODUCT([.H$4:.H18]=[.H18])" office:value-type="float" office:value="2">
            <text:p>2</text:p>
          </table:table-cell>
          <table:table-cell table:formula="of:=SUMPRODUCT([.H$4:.H$500]=[.H18];[.G$4:.G$500]=1)" office:value-type="float" office:value="143">
            <text:p>143</text:p>
          </table:table-cell>
          <table:table-cell table:formula="of:=ROUND(([.J18]/[.$G$3])*100;2)&amp;&quot;%&quot;" office:value-type="string" office:string-value="32.95%">
            <text:p>32.95%</text:p>
          </table:table-cell>
          <table:table-cell table:style-name="ce6" table:formula="of:=IF(([.I18]=1);[.J18]&amp;&quot; &quot;&amp;[.H18]&amp;&quot; &quot;&amp;[.K18]&amp;CHAR(10);&quot;&quot;)">
            <text:p/>
          </table:table-cell>
          <table:table-cell table:style-name="ce7"/>
          <table:table-cell table:style-name="ce22"/>
          <table:table-cell table:number-columns-repeated="1010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b0028</text:p>
          </table:table-cell>
          <table:table-cell office:value-type="string">
            <text:p>half faery</text:p>
          </table:table-cell>
          <table:table-cell office:value-type="string">
            <text:p>Law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19]&lt;1);0;1)" office:value-type="float" office:value="1">
            <text:p>1</text:p>
          </table:table-cell>
          <table:table-cell table:formula="of:=SUBTOTAL(9;[.F19:.F19])" office:value-type="float" office:value="1">
            <text:p>1</text:p>
          </table:table-cell>
          <table:table-cell table:formula="of:=[.C19]" office:value-type="string" office:string-value="half faery">
            <text:p>half faery</text:p>
          </table:table-cell>
          <table:table-cell table:formula="of:=SUMPRODUCT([.H$4:.H19]=[.H19])" office:value-type="float" office:value="2">
            <text:p>2</text:p>
          </table:table-cell>
          <table:table-cell table:formula="of:=SUMPRODUCT([.H$4:.H$500]=[.H19];[.G$4:.G$500]=1)" office:value-type="float" office:value="9">
            <text:p>9</text:p>
          </table:table-cell>
          <table:table-cell table:formula="of:=ROUND(([.J19]/[.$G$3])*100;2)&amp;&quot;%&quot;" office:value-type="string" office:string-value="2.07%">
            <text:p>2.07%</text:p>
          </table:table-cell>
          <table:table-cell table:style-name="ce6" table:formula="of:=IF(([.I19]=1);[.J19]&amp;&quot; &quot;&amp;[.H19]&amp;&quot; &quot;&amp;[.K19]&amp;CHAR(10);&quot;&quot;)">
            <text:p/>
          </table:table-cell>
          <table:table-cell table:style-name="ce7" table:formula="of:=[.M4]&amp;[.M5]&amp;[.M6]&amp;[.M7]" office:value-type="string" office:string-value="156 dragon 35.94%&#10;9 shiny dragon 2.07%&#10;17 half dragon 3.92%&#10;10 green faery 2.3%&#10;9 half faery 2.07%&#10;143 faery 32.95%&#10;19 mitar faery 4.38%&#10;19 mitar dragon 4.38%&#10;15 smaller dragon 3.46%&#10;6 smaller faery 1.38%&#10;">
            <text:p>156 dragon 35.94%<text:line-break/>9 shiny dragon 2.07%<text:line-break/>17 half dragon 3.92%<text:line-break/>10 green faery 2.3%<text:line-break/>9 half faery 2.07%<text:line-break/>143 faery 32.95%<text:line-break/>19 mitar faery 4.38%<text:line-break/>19 mitar dragon 4.38%<text:line-break/>15 smaller dragon 3.46%<text:line-break/>6 smaller faery 1.38%<text:line-break/></text:p>
          </table:table-cell>
          <table:table-cell table:number-columns-repeated="1011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b0031</text:p>
          </table:table-cell>
          <table:table-cell office:value-type="string">
            <text:p>faery</text:p>
          </table:table-cell>
          <table:table-cell office:value-type="string">
            <text:p>Math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20]&lt;1);0;1)" office:value-type="float" office:value="1">
            <text:p>1</text:p>
          </table:table-cell>
          <table:table-cell table:formula="of:=SUBTOTAL(9;[.F20:.F20])" office:value-type="float" office:value="1">
            <text:p>1</text:p>
          </table:table-cell>
          <table:table-cell table:formula="of:=[.C20]" office:value-type="string" office:string-value="faery">
            <text:p>faery</text:p>
          </table:table-cell>
          <table:table-cell table:formula="of:=SUMPRODUCT([.H$4:.H20]=[.H20])" office:value-type="float" office:value="3">
            <text:p>3</text:p>
          </table:table-cell>
          <table:table-cell table:formula="of:=SUMPRODUCT([.H$4:.H$500]=[.H20];[.G$4:.G$500]=1)" office:value-type="float" office:value="143">
            <text:p>143</text:p>
          </table:table-cell>
          <table:table-cell table:formula="of:=ROUND(([.J20]/[.$G$3])*100;2)&amp;&quot;%&quot;" office:value-type="string" office:string-value="32.95%">
            <text:p>32.95%</text:p>
          </table:table-cell>
          <table:table-cell table:style-name="ce6" table:formula="of:=IF(([.I20]=1);[.J20]&amp;&quot; &quot;&amp;[.H20]&amp;&quot; &quot;&amp;[.K20]&amp;CHAR(10);&quot;&quot;)">
            <text:p/>
          </table:table-cell>
          <table:table-cell table:style-name="ce8" table:formula="of:=[.M19]&amp;&quot;[split]&quot;" office:value-type="string" office:string-value="156 dragon 35.94%&#10;9 shiny dragon 2.07%&#10;17 half dragon 3.92%&#10;10 green faery 2.3%&#10;9 half faery 2.07%&#10;143 faery 32.95%&#10;19 mitar faery 4.38%&#10;19 mitar dragon 4.38%&#10;15 smaller dragon 3.46%&#10;6 smaller faery 1.38%&#10;[split]">
            <text:p>156 dragon 35.94%<text:line-break/>9 shiny dragon 2.07%<text:line-break/>17 half dragon 3.92%<text:line-break/>10 green faery 2.3%<text:line-break/>9 half faery 2.07%<text:line-break/>143 faery 32.95%<text:line-break/>19 mitar faery 4.38%<text:line-break/>19 mitar dragon 4.38%<text:line-break/>15 smaller dragon 3.46%<text:line-break/>6 smaller faery 1.38%<text:line-break/>[split]</text:p>
          </table:table-cell>
          <table:table-cell table:number-columns-repeated="1011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b0032</text:p>
          </table:table-cell>
          <table:table-cell office:value-type="string">
            <text:p>mitar dragon</text:p>
          </table:table-cell>
          <table:table-cell office:value-type="string">
            <text:p>History</text:p>
          </table:table-cell>
          <table:table-cell office:value-type="string">
            <text:p>dreams of future peace</text:p>
          </table:table-cell>
          <table:table-cell table:style-name="ce6" table:formula="of:=IF(([.A21]&lt;1);0;1)" office:value-type="float" office:value="1">
            <text:p>1</text:p>
          </table:table-cell>
          <table:table-cell table:formula="of:=SUBTOTAL(9;[.F21:.F21])" office:value-type="float" office:value="1">
            <text:p>1</text:p>
          </table:table-cell>
          <table:table-cell table:formula="of:=[.C21]" office:value-type="string" office:string-value="mitar dragon">
            <text:p>mitar dragon</text:p>
          </table:table-cell>
          <table:table-cell table:formula="of:=SUMPRODUCT([.H$4:.H21]=[.H21])" office:value-type="float" office:value="1">
            <text:p>1</text:p>
          </table:table-cell>
          <table:table-cell table:formula="of:=SUMPRODUCT([.H$4:.H$500]=[.H21];[.G$4:.G$500]=1)" office:value-type="float" office:value="19">
            <text:p>19</text:p>
          </table:table-cell>
          <table:table-cell table:formula="of:=ROUND(([.J21]/[.$G$3])*100;2)&amp;&quot;%&quot;" office:value-type="string" office:string-value="4.38%">
            <text:p>4.38%</text:p>
          </table:table-cell>
          <table:table-cell table:style-name="ce6" table:formula="of:=IF(([.I21]=1);[.J21]&amp;&quot; &quot;&amp;[.H21]&amp;&quot; &quot;&amp;[.K21]&amp;CHAR(10);&quot;&quot;)" office:value-type="string" office:string-value="19 mitar dragon 4.38%&#10;">
            <text:p>19 mitar dragon 4.38%<text:line-break/></text:p>
          </table:table-cell>
          <table:table-cell table:number-columns-repeated="1012"/>
        </table:table-row>
        <table:table-row table:style-name="ro6">
          <table:table-cell office:value-type="float" office:value="19">
            <text:p>19</text:p>
          </table:table-cell>
          <table:table-cell office:value-type="string">
            <text:p>b0210</text:p>
          </table:table-cell>
          <table:table-cell office:value-type="string">
            <text:p>smaller dragon</text:p>
          </table:table-cell>
          <table:table-cell office:value-type="string">
            <text:p>chemistry</text:p>
          </table:table-cell>
          <table:table-cell office:value-type="string">
            <text:p>a secret never to be told</text:p>
          </table:table-cell>
          <table:table-cell table:style-name="ce6" table:formula="of:=IF(([.A22]&lt;1);0;1)" office:value-type="float" office:value="1">
            <text:p>1</text:p>
          </table:table-cell>
          <table:table-cell table:formula="of:=SUBTOTAL(9;[.F22:.F22])" office:value-type="float" office:value="1">
            <text:p>1</text:p>
          </table:table-cell>
          <table:table-cell table:formula="of:=[.C22]" office:value-type="string" office:string-value="smaller dragon">
            <text:p>smaller dragon</text:p>
          </table:table-cell>
          <table:table-cell table:formula="of:=SUMPRODUCT([.H$4:.H22]=[.H22])" office:value-type="float" office:value="1">
            <text:p>1</text:p>
          </table:table-cell>
          <table:table-cell table:formula="of:=SUMPRODUCT([.H$4:.H$500]=[.H22];[.G$4:.G$500]=1)" office:value-type="float" office:value="15">
            <text:p>15</text:p>
          </table:table-cell>
          <table:table-cell table:formula="of:=ROUND(([.J22]/[.$G$3])*100;2)&amp;&quot;%&quot;" office:value-type="string" office:string-value="3.46%">
            <text:p>3.46%</text:p>
          </table:table-cell>
          <table:table-cell table:style-name="ce6" table:formula="of:=IF(([.I22]=1);[.J22]&amp;&quot; &quot;&amp;[.H22]&amp;&quot; &quot;&amp;[.K22]&amp;CHAR(10);&quot;&quot;)" office:value-type="string" office:string-value="15 smaller dragon 3.46%&#10;">
            <text:p>15 smaller dragon 3.46%<text:line-break/></text:p>
          </table:table-cell>
          <table:table-cell table:style-name="ce9" table:formula="of:=IF(ISERR(SEARCH(&quot;[split]&quot;;[.M20]));&quot;notFoundNestHere&quot;;1)" office:value-type="float" office:value="1">
            <text:p>1</text:p>
          </table:table-cell>
          <table:table-cell table:number-columns-repeated="1011"/>
        </table:table-row>
        <table:table-row table:style-name="ro8">
          <table:table-cell office:value-type="float" office:value="20">
            <text:p>20</text:p>
          </table:table-cell>
          <table:table-cell office:value-type="string">
            <text:p>b0003</text:p>
          </table:table-cell>
          <table:table-cell office:value-type="string">
            <text:p>smaller dragon</text:p>
          </table:table-cell>
          <table:table-cell office:value-type="string">
            <text:p>History</text:p>
          </table:table-cell>
          <table:table-cell office:value-type="string">
            <text:p>true love's kiss</text:p>
          </table:table-cell>
          <table:table-cell table:style-name="ce6" table:formula="of:=IF(([.A23]&lt;1);0;1)" office:value-type="float" office:value="1">
            <text:p>1</text:p>
          </table:table-cell>
          <table:table-cell table:formula="of:=SUBTOTAL(9;[.F23:.F23])" office:value-type="float" office:value="1">
            <text:p>1</text:p>
          </table:table-cell>
          <table:table-cell table:formula="of:=[.C23]" office:value-type="string" office:string-value="smaller dragon">
            <text:p>smaller dragon</text:p>
          </table:table-cell>
          <table:table-cell table:formula="of:=SUMPRODUCT([.H$4:.H23]=[.H23])" office:value-type="float" office:value="2">
            <text:p>2</text:p>
          </table:table-cell>
          <table:table-cell table:formula="of:=SUMPRODUCT([.H$4:.H$500]=[.H23];[.G$4:.G$500]=1)" office:value-type="float" office:value="15">
            <text:p>15</text:p>
          </table:table-cell>
          <table:table-cell table:formula="of:=ROUND(([.J23]/[.$G$3])*100;2)&amp;&quot;%&quot;" office:value-type="string" office:string-value="3.46%">
            <text:p>3.46%</text:p>
          </table:table-cell>
          <table:table-cell table:style-name="ce6" table:formula="of:=IF(([.I23]=1);[.J23]&amp;&quot; &quot;&amp;[.H23]&amp;&quot; &quot;&amp;[.K23]&amp;CHAR(10);&quot;&quot;)">
            <text:p/>
          </table:table-cell>
          <table:table-cell table:style-name="ce10" table:formula="of:=IF(ISERR(SEARCH(&quot;[split]&quot;;[.M20]));&quot;&quot;;RIGHT([.M20];LEN([.M20]) - FIND(CHAR(10);[.M20])))" office:value-type="string" office:string-value="9 shiny dragon 2.07%&#10;17 half dragon 3.92%&#10;10 green faery 2.3%&#10;9 half faery 2.07%&#10;143 faery 32.95%&#10;19 mitar faery 4.38%&#10;19 mitar dragon 4.38%&#10;15 smaller dragon 3.46%&#10;6 smaller faery 1.38%&#10;[split]">
            <text:p>9 shiny dragon 2.07%<text:line-break/>17 half dragon 3.92%<text:line-break/>10 green faery 2.3%<text:line-break/>9 half faery 2.07%<text:line-break/>143 faery 32.95%<text:line-break/>19 mitar faery 4.38%<text:line-break/>19 mitar dragon 4.38%<text:line-break/>15 smaller dragon 3.46%<text:line-break/>6 smaller faery 1.38%<text:line-break/>[split]</text:p>
          </table:table-cell>
          <table:table-cell table:number-columns-repeated="1011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b0002</text:p>
          </table:table-cell>
          <table:table-cell office:value-type="string">
            <text:p>dragon</text:p>
          </table:table-cell>
          <table:table-cell office:value-type="string">
            <text:p>History</text:p>
          </table:table-cell>
          <table:table-cell office:value-type="string">
            <text:p>a secret never to be told</text:p>
          </table:table-cell>
          <table:table-cell table:style-name="ce6" table:formula="of:=IF(([.A24]&lt;1);0;1)" office:value-type="float" office:value="1">
            <text:p>1</text:p>
          </table:table-cell>
          <table:table-cell table:formula="of:=SUBTOTAL(9;[.F24:.F24])" office:value-type="float" office:value="1">
            <text:p>1</text:p>
          </table:table-cell>
          <table:table-cell table:formula="of:=[.C24]" office:value-type="string" office:string-value="dragon">
            <text:p>dragon</text:p>
          </table:table-cell>
          <table:table-cell table:formula="of:=SUMPRODUCT([.H$4:.H24]=[.H24])" office:value-type="float" office:value="6">
            <text:p>6</text:p>
          </table:table-cell>
          <table:table-cell table:formula="of:=SUMPRODUCT([.H$4:.H$500]=[.H24];[.G$4:.G$500]=1)" office:value-type="float" office:value="156">
            <text:p>156</text:p>
          </table:table-cell>
          <table:table-cell table:formula="of:=ROUND(([.J24]/[.$G$3])*100;2)&amp;&quot;%&quot;" office:value-type="string" office:string-value="35.94%">
            <text:p>35.94%</text:p>
          </table:table-cell>
          <table:table-cell table:style-name="ce6" table:formula="of:=IF(([.I24]=1);[.J24]&amp;&quot; &quot;&amp;[.H24]&amp;&quot; &quot;&amp;[.K24]&amp;CHAR(10);&quot;&quot;)">
            <text:p/>
          </table:table-cell>
          <table:table-cell table:style-name="ce4" table:formula="of:=IF(ISERR(SEARCH(&quot;[split]&quot;;[.M23]));&quot;&quot;;[.M22]+1)&amp;IF(ISERR(SEARCH(&quot;next step&quot;;[.M85]));&quot;&quot;;[.M22])" office:value-type="string" office:string-value="2">
            <text:p>2</text:p>
          </table:table-cell>
          <table:table-cell table:number-columns-repeated="1011"/>
        </table:table-row>
        <table:table-row table:style-name="ro9">
          <table:table-cell office:value-type="float" office:value="22">
            <text:p>22</text:p>
          </table:table-cell>
          <table:table-cell office:value-type="string">
            <text:p>b0001</text:p>
          </table:table-cell>
          <table:table-cell office:value-type="string">
            <text:p>faery</text:p>
          </table:table-cell>
          <table:table-cell office:value-type="string">
            <text:p>Science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25]&lt;1);0;1)" office:value-type="float" office:value="1">
            <text:p>1</text:p>
          </table:table-cell>
          <table:table-cell table:formula="of:=SUBTOTAL(9;[.F25:.F25])" office:value-type="float" office:value="1">
            <text:p>1</text:p>
          </table:table-cell>
          <table:table-cell table:formula="of:=[.C25]" office:value-type="string" office:string-value="faery">
            <text:p>faery</text:p>
          </table:table-cell>
          <table:table-cell table:formula="of:=SUMPRODUCT([.H$4:.H25]=[.H25])" office:value-type="float" office:value="4">
            <text:p>4</text:p>
          </table:table-cell>
          <table:table-cell table:formula="of:=SUMPRODUCT([.H$4:.H$500]=[.H25];[.G$4:.G$500]=1)" office:value-type="float" office:value="143">
            <text:p>143</text:p>
          </table:table-cell>
          <table:table-cell table:formula="of:=ROUND(([.J25]/[.$G$3])*100;2)&amp;&quot;%&quot;" office:value-type="string" office:string-value="32.95%">
            <text:p>32.95%</text:p>
          </table:table-cell>
          <table:table-cell table:style-name="ce6" table:formula="of:=IF(([.I25]=1);[.J25]&amp;&quot; &quot;&amp;[.H25]&amp;&quot; &quot;&amp;[.K25]&amp;CHAR(10);&quot;&quot;)">
            <text:p/>
          </table:table-cell>
          <table:table-cell table:style-name="ce10" table:formula="of:=IF(ISERR(SEARCH(&quot;[split]&quot;;[.M23]));&quot;&quot;;RIGHT([.M23];LEN([.M23]) - FIND(CHAR(10);[.M23])))" office:value-type="string" office:string-value="17 half dragon 3.92%&#10;10 green faery 2.3%&#10;9 half faery 2.07%&#10;143 faery 32.95%&#10;19 mitar faery 4.38%&#10;19 mitar dragon 4.38%&#10;15 smaller dragon 3.46%&#10;6 smaller faery 1.38%&#10;[split]">
            <text:p>17 half dragon 3.92%<text:line-break/>10 green faery 2.3%<text:line-break/>9 half faery 2.07%<text:line-break/>143 faery 32.95%<text:line-break/>19 mitar faery 4.38%<text:line-break/>19 mitar dragon 4.38%<text:line-break/>15 smaller dragon 3.46%<text:line-break/>6 smaller faery 1.38%<text:line-break/>[split]</text:p>
          </table:table-cell>
          <table:table-cell table:number-columns-repeated="1011"/>
        </table:table-row>
        <table:table-row table:style-name="ro6">
          <table:table-cell office:value-type="float" office:value="23">
            <text:p>23</text:p>
          </table:table-cell>
          <table:table-cell office:value-type="string">
            <text:p>b0004</text:p>
          </table:table-cell>
          <table:table-cell office:value-type="string">
            <text:p>smaller faery</text:p>
          </table:table-cell>
          <table:table-cell office:value-type="string">
            <text:p>chemistry</text:p>
          </table:table-cell>
          <table:table-cell office:value-type="string">
            <text:p>internal family systems</text:p>
          </table:table-cell>
          <table:table-cell table:style-name="ce6" table:formula="of:=IF(([.A26]&lt;1);0;1)" office:value-type="float" office:value="1">
            <text:p>1</text:p>
          </table:table-cell>
          <table:table-cell table:formula="of:=SUBTOTAL(9;[.F26:.F26])" office:value-type="float" office:value="1">
            <text:p>1</text:p>
          </table:table-cell>
          <table:table-cell table:formula="of:=[.C26]" office:value-type="string" office:string-value="smaller faery">
            <text:p>smaller faery</text:p>
          </table:table-cell>
          <table:table-cell table:formula="of:=SUMPRODUCT([.H$4:.H26]=[.H26])" office:value-type="float" office:value="1">
            <text:p>1</text:p>
          </table:table-cell>
          <table:table-cell table:formula="of:=SUMPRODUCT([.H$4:.H$500]=[.H26];[.G$4:.G$500]=1)" office:value-type="float" office:value="6">
            <text:p>6</text:p>
          </table:table-cell>
          <table:table-cell table:formula="of:=ROUND(([.J26]/[.$G$3])*100;2)&amp;&quot;%&quot;" office:value-type="string" office:string-value="1.38%">
            <text:p>1.38%</text:p>
          </table:table-cell>
          <table:table-cell table:style-name="ce6" table:formula="of:=IF(([.I26]=1);[.J26]&amp;&quot; &quot;&amp;[.H26]&amp;&quot; &quot;&amp;[.K26]&amp;CHAR(10);&quot;&quot;)" office:value-type="string" office:string-value="6 smaller faery 1.38%&#10;">
            <text:p>6 smaller faery 1.38%<text:line-break/></text:p>
          </table:table-cell>
          <table:table-cell table:style-name="ce4" table:formula="of:=IF(ISERR(SEARCH(&quot;[split]&quot;;[.M25]));&quot;&quot;;[.M24]+1)&amp;IF(ISERR(SEARCH(&quot;next step&quot;;[.M86]));&quot;&quot;;[.M24])" office:value-type="string" office:string-value="3">
            <text:p>3</text:p>
          </table:table-cell>
          <table:table-cell table:number-columns-repeated="1011"/>
        </table:table-row>
        <table:table-row table:style-name="ro10">
          <table:table-cell office:value-type="float" office:value="24">
            <text:p>24</text:p>
          </table:table-cell>
          <table:table-cell office:value-type="string">
            <text:p>b0211</text:p>
          </table:table-cell>
          <table:table-cell office:value-type="string">
            <text:p>faery</text:p>
          </table:table-cell>
          <table:table-cell office:value-type="string">
            <text:p>Math</text:p>
          </table:table-cell>
          <table:table-cell office:value-type="string">
            <text:p>engineering of hope</text:p>
          </table:table-cell>
          <table:table-cell table:style-name="ce6" table:formula="of:=IF(([.A27]&lt;1);0;1)" office:value-type="float" office:value="1">
            <text:p>1</text:p>
          </table:table-cell>
          <table:table-cell table:formula="of:=SUBTOTAL(9;[.F27:.F27])" office:value-type="float" office:value="1">
            <text:p>1</text:p>
          </table:table-cell>
          <table:table-cell table:formula="of:=[.C27]" office:value-type="string" office:string-value="faery">
            <text:p>faery</text:p>
          </table:table-cell>
          <table:table-cell table:formula="of:=SUMPRODUCT([.H$4:.H27]=[.H27])" office:value-type="float" office:value="5">
            <text:p>5</text:p>
          </table:table-cell>
          <table:table-cell table:formula="of:=SUMPRODUCT([.H$4:.H$500]=[.H27];[.G$4:.G$500]=1)" office:value-type="float" office:value="143">
            <text:p>143</text:p>
          </table:table-cell>
          <table:table-cell table:formula="of:=ROUND(([.J27]/[.$G$3])*100;2)&amp;&quot;%&quot;" office:value-type="string" office:string-value="32.95%">
            <text:p>32.95%</text:p>
          </table:table-cell>
          <table:table-cell table:style-name="ce6" table:formula="of:=IF(([.I27]=1);[.J27]&amp;&quot; &quot;&amp;[.H27]&amp;&quot; &quot;&amp;[.K27]&amp;CHAR(10);&quot;&quot;)">
            <text:p/>
          </table:table-cell>
          <table:table-cell table:style-name="ce10" table:formula="of:=IF(ISERR(SEARCH(&quot;[split]&quot;;[.M25]));&quot;&quot;;RIGHT([.M25];LEN([.M25]) - FIND(CHAR(10);[.M25])))" office:value-type="string" office:string-value="10 green faery 2.3%&#10;9 half faery 2.07%&#10;143 faery 32.95%&#10;19 mitar faery 4.38%&#10;19 mitar dragon 4.38%&#10;15 smaller dragon 3.46%&#10;6 smaller faery 1.38%&#10;[split]">
            <text:p>10 green faery 2.3%<text:line-break/>9 half faery 2.07%<text:line-break/>143 faery 32.95%<text:line-break/>19 mitar faery 4.38%<text:line-break/>19 mitar dragon 4.38%<text:line-break/>15 smaller dragon 3.46%<text:line-break/>6 smaller faery 1.38%<text:line-break/>[split]</text:p>
          </table:table-cell>
          <table:table-cell table:number-columns-repeated="1011"/>
        </table:table-row>
        <table:table-row table:style-name="ro6">
          <table:table-cell office:value-type="float" office:value="25">
            <text:p>25</text:p>
          </table:table-cell>
          <table:table-cell office:value-type="string">
            <text:p>b0081</text:p>
          </table:table-cell>
          <table:table-cell office:value-type="string">
            <text:p>dragon</text:p>
          </table:table-cell>
          <table:table-cell office:value-type="string">
            <text:p>chemistry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28]&lt;1);0;1)" office:value-type="float" office:value="1">
            <text:p>1</text:p>
          </table:table-cell>
          <table:table-cell table:formula="of:=SUBTOTAL(9;[.F28:.F28])" office:value-type="float" office:value="1">
            <text:p>1</text:p>
          </table:table-cell>
          <table:table-cell table:formula="of:=[.C28]" office:value-type="string" office:string-value="dragon">
            <text:p>dragon</text:p>
          </table:table-cell>
          <table:table-cell table:formula="of:=SUMPRODUCT([.H$4:.H28]=[.H28])" office:value-type="float" office:value="7">
            <text:p>7</text:p>
          </table:table-cell>
          <table:table-cell table:formula="of:=SUMPRODUCT([.H$4:.H$500]=[.H28];[.G$4:.G$500]=1)" office:value-type="float" office:value="156">
            <text:p>156</text:p>
          </table:table-cell>
          <table:table-cell table:formula="of:=ROUND(([.J28]/[.$G$3])*100;2)&amp;&quot;%&quot;" office:value-type="string" office:string-value="35.94%">
            <text:p>35.94%</text:p>
          </table:table-cell>
          <table:table-cell table:style-name="ce6" table:formula="of:=IF(([.I28]=1);[.J28]&amp;&quot; &quot;&amp;[.H28]&amp;&quot; &quot;&amp;[.K28]&amp;CHAR(10);&quot;&quot;)">
            <text:p/>
          </table:table-cell>
          <table:table-cell table:style-name="ce4" table:formula="of:=IF(ISERR(SEARCH(&quot;[split]&quot;;[.M27]));&quot;&quot;;[.M26]+1)&amp;IF(ISERR(SEARCH(&quot;next step&quot;;[.M87]));&quot;&quot;;[.M26])" office:value-type="string" office:string-value="4">
            <text:p>4</text:p>
          </table:table-cell>
          <table:table-cell table:number-columns-repeated="1011"/>
        </table:table-row>
        <table:table-row table:style-name="ro11">
          <table:table-cell office:value-type="float" office:value="26">
            <text:p>26</text:p>
          </table:table-cell>
          <table:table-cell office:value-type="string">
            <text:p>b0212</text:p>
          </table:table-cell>
          <table:table-cell office:value-type="string">
            <text:p>mitar dragon</text:p>
          </table:table-cell>
          <table:table-cell office:value-type="string">
            <text:p>Science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29]&lt;1);0;1)" office:value-type="float" office:value="1">
            <text:p>1</text:p>
          </table:table-cell>
          <table:table-cell table:formula="of:=SUBTOTAL(9;[.F29:.F29])" office:value-type="float" office:value="1">
            <text:p>1</text:p>
          </table:table-cell>
          <table:table-cell table:formula="of:=[.C29]" office:value-type="string" office:string-value="mitar dragon">
            <text:p>mitar dragon</text:p>
          </table:table-cell>
          <table:table-cell table:formula="of:=SUMPRODUCT([.H$4:.H29]=[.H29])" office:value-type="float" office:value="2">
            <text:p>2</text:p>
          </table:table-cell>
          <table:table-cell table:formula="of:=SUMPRODUCT([.H$4:.H$500]=[.H29];[.G$4:.G$500]=1)" office:value-type="float" office:value="19">
            <text:p>19</text:p>
          </table:table-cell>
          <table:table-cell table:formula="of:=ROUND(([.J29]/[.$G$3])*100;2)&amp;&quot;%&quot;" office:value-type="string" office:string-value="4.38%">
            <text:p>4.38%</text:p>
          </table:table-cell>
          <table:table-cell table:style-name="ce6" table:formula="of:=IF(([.I29]=1);[.J29]&amp;&quot; &quot;&amp;[.H29]&amp;&quot; &quot;&amp;[.K29]&amp;CHAR(10);&quot;&quot;)">
            <text:p/>
          </table:table-cell>
          <table:table-cell table:style-name="ce10" table:formula="of:=IF(ISERR(SEARCH(&quot;[split]&quot;;[.M27]));&quot;&quot;;RIGHT([.M27];LEN([.M27]) - FIND(CHAR(10);[.M27])))" office:value-type="string" office:string-value="9 half faery 2.07%&#10;143 faery 32.95%&#10;19 mitar faery 4.38%&#10;19 mitar dragon 4.38%&#10;15 smaller dragon 3.46%&#10;6 smaller faery 1.38%&#10;[split]">
            <text:p>9 half faery 2.07%<text:line-break/>143 faery 32.95%<text:line-break/>19 mitar faery 4.38%<text:line-break/>19 mitar dragon 4.38%<text:line-break/>15 smaller dragon 3.46%<text:line-break/>6 smaller faery 1.38%<text:line-break/>[split]</text:p>
          </table:table-cell>
          <table:table-cell table:number-columns-repeated="1011"/>
        </table:table-row>
        <table:table-row table:style-name="ro12">
          <table:table-cell office:value-type="float" office:value="27">
            <text:p>27</text:p>
          </table:table-cell>
          <table:table-cell office:value-type="string">
            <text:p>b0213</text:p>
          </table:table-cell>
          <table:table-cell office:value-type="string">
            <text:p>green faery</text:p>
          </table:table-cell>
          <table:table-cell office:value-type="string">
            <text:p>Art</text:p>
          </table:table-cell>
          <table:table-cell office:value-type="string">
            <text:p>somatic practice</text:p>
          </table:table-cell>
          <table:table-cell table:style-name="ce6" table:formula="of:=IF(([.A30]&lt;1);0;1)" office:value-type="float" office:value="1">
            <text:p>1</text:p>
          </table:table-cell>
          <table:table-cell table:formula="of:=SUBTOTAL(9;[.F30:.F30])" office:value-type="float" office:value="1">
            <text:p>1</text:p>
          </table:table-cell>
          <table:table-cell table:formula="of:=[.C30]" office:value-type="string" office:string-value="green faery">
            <text:p>green faery</text:p>
          </table:table-cell>
          <table:table-cell table:formula="of:=SUMPRODUCT([.H$4:.H30]=[.H30])" office:value-type="float" office:value="4">
            <text:p>4</text:p>
          </table:table-cell>
          <table:table-cell table:formula="of:=SUMPRODUCT([.H$4:.H$500]=[.H30];[.G$4:.G$500]=1)" office:value-type="float" office:value="10">
            <text:p>10</text:p>
          </table:table-cell>
          <table:table-cell table:formula="of:=ROUND(([.J30]/[.$G$3])*100;2)&amp;&quot;%&quot;" office:value-type="string" office:string-value="2.3%">
            <text:p>2.3%</text:p>
          </table:table-cell>
          <table:table-cell table:style-name="ce6" table:formula="of:=IF(([.I30]=1);[.J30]&amp;&quot; &quot;&amp;[.H30]&amp;&quot; &quot;&amp;[.K30]&amp;CHAR(10);&quot;&quot;)">
            <text:p/>
          </table:table-cell>
          <table:table-cell table:style-name="ce4" table:formula="of:=IF(ISERR(SEARCH(&quot;[split]&quot;;[.M29]));&quot;&quot;;[.M28]+1)&amp;IF(ISERR(SEARCH(&quot;next step&quot;;[.M88]));&quot;&quot;;[.M28])" office:value-type="string" office:string-value="5">
            <text:p>5</text:p>
          </table:table-cell>
          <table:table-cell table:number-columns-repeated="1011"/>
        </table:table-row>
        <table:table-row table:style-name="ro13">
          <table:table-cell office:value-type="float" office:value="28">
            <text:p>28</text:p>
          </table:table-cell>
          <table:table-cell office:value-type="string">
            <text:p>b0214</text:p>
          </table:table-cell>
          <table:table-cell office:value-type="string">
            <text:p>dragon</text:p>
          </table:table-cell>
          <table:table-cell office:value-type="string">
            <text:p>History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31]&lt;1);0;1)" office:value-type="float" office:value="1">
            <text:p>1</text:p>
          </table:table-cell>
          <table:table-cell table:formula="of:=SUBTOTAL(9;[.F31:.F31])" office:value-type="float" office:value="1">
            <text:p>1</text:p>
          </table:table-cell>
          <table:table-cell table:formula="of:=[.C31]" office:value-type="string" office:string-value="dragon">
            <text:p>dragon</text:p>
          </table:table-cell>
          <table:table-cell table:formula="of:=SUMPRODUCT([.H$4:.H31]=[.H31])" office:value-type="float" office:value="8">
            <text:p>8</text:p>
          </table:table-cell>
          <table:table-cell table:formula="of:=SUMPRODUCT([.H$4:.H$500]=[.H31];[.G$4:.G$500]=1)" office:value-type="float" office:value="156">
            <text:p>156</text:p>
          </table:table-cell>
          <table:table-cell table:formula="of:=ROUND(([.J31]/[.$G$3])*100;2)&amp;&quot;%&quot;" office:value-type="string" office:string-value="35.94%">
            <text:p>35.94%</text:p>
          </table:table-cell>
          <table:table-cell table:style-name="ce6" table:formula="of:=IF(([.I31]=1);[.J31]&amp;&quot; &quot;&amp;[.H31]&amp;&quot; &quot;&amp;[.K31]&amp;CHAR(10);&quot;&quot;)">
            <text:p/>
          </table:table-cell>
          <table:table-cell table:style-name="ce10" table:formula="of:=IF(ISERR(SEARCH(&quot;[split]&quot;;[.M29]));&quot;&quot;;RIGHT([.M29];LEN([.M29]) - FIND(CHAR(10);[.M29])))" office:value-type="string" office:string-value="143 faery 32.95%&#10;19 mitar faery 4.38%&#10;19 mitar dragon 4.38%&#10;15 smaller dragon 3.46%&#10;6 smaller faery 1.38%&#10;[split]">
            <text:p>143 faery 32.95%<text:line-break/>19 mitar faery 4.38%<text:line-break/>19 mitar dragon 4.38%<text:line-break/>15 smaller dragon 3.46%<text:line-break/>6 smaller faery 1.38%<text:line-break/>[split]</text:p>
          </table:table-cell>
          <table:table-cell table:number-columns-repeated="1011"/>
        </table:table-row>
        <table:table-row table:style-name="ro6">
          <table:table-cell office:value-type="float" office:value="29">
            <text:p>29</text:p>
          </table:table-cell>
          <table:table-cell office:value-type="string">
            <text:p>b0215</text:p>
          </table:table-cell>
          <table:table-cell office:value-type="string">
            <text:p>dragon</text:p>
          </table:table-cell>
          <table:table-cell office:value-type="string">
            <text:p>Law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32]&lt;1);0;1)" office:value-type="float" office:value="1">
            <text:p>1</text:p>
          </table:table-cell>
          <table:table-cell table:formula="of:=SUBTOTAL(9;[.F32:.F32])" office:value-type="float" office:value="1">
            <text:p>1</text:p>
          </table:table-cell>
          <table:table-cell table:formula="of:=[.C32]" office:value-type="string" office:string-value="dragon">
            <text:p>dragon</text:p>
          </table:table-cell>
          <table:table-cell table:formula="of:=SUMPRODUCT([.H$4:.H32]=[.H32])" office:value-type="float" office:value="9">
            <text:p>9</text:p>
          </table:table-cell>
          <table:table-cell table:formula="of:=SUMPRODUCT([.H$4:.H$500]=[.H32];[.G$4:.G$500]=1)" office:value-type="float" office:value="156">
            <text:p>156</text:p>
          </table:table-cell>
          <table:table-cell table:formula="of:=ROUND(([.J32]/[.$G$3])*100;2)&amp;&quot;%&quot;" office:value-type="string" office:string-value="35.94%">
            <text:p>35.94%</text:p>
          </table:table-cell>
          <table:table-cell table:style-name="ce6" table:formula="of:=IF(([.I32]=1);[.J32]&amp;&quot; &quot;&amp;[.H32]&amp;&quot; &quot;&amp;[.K32]&amp;CHAR(10);&quot;&quot;)">
            <text:p/>
          </table:table-cell>
          <table:table-cell table:style-name="ce4" table:formula="of:=IF(ISERR(SEARCH(&quot;[split]&quot;;[.M31]));&quot;&quot;;[.M30]+1)&amp;IF(ISERR(SEARCH(&quot;next step&quot;;[.M89]));&quot;&quot;;[.M30])" office:value-type="string" office:string-value="6">
            <text:p>6</text:p>
          </table:table-cell>
          <table:table-cell table:number-columns-repeated="1011"/>
        </table:table-row>
        <table:table-row table:style-name="ro14">
          <table:table-cell office:value-type="float" office:value="30">
            <text:p>30</text:p>
          </table:table-cell>
          <table:table-cell office:value-type="string">
            <text:p>b0216</text:p>
          </table:table-cell>
          <table:table-cell office:value-type="string">
            <text:p>mitar dragon</text:p>
          </table:table-cell>
          <table:table-cell office:value-type="string">
            <text:p>History</text:p>
          </table:table-cell>
          <table:table-cell office:value-type="string">
            <text:p>a tear of gratitude</text:p>
          </table:table-cell>
          <table:table-cell table:style-name="ce6" table:formula="of:=IF(([.A33]&lt;1);0;1)" office:value-type="float" office:value="1">
            <text:p>1</text:p>
          </table:table-cell>
          <table:table-cell table:formula="of:=SUBTOTAL(9;[.F33:.F33])" office:value-type="float" office:value="1">
            <text:p>1</text:p>
          </table:table-cell>
          <table:table-cell table:formula="of:=[.C33]" office:value-type="string" office:string-value="mitar dragon">
            <text:p>mitar dragon</text:p>
          </table:table-cell>
          <table:table-cell table:formula="of:=SUMPRODUCT([.H$4:.H33]=[.H33])" office:value-type="float" office:value="3">
            <text:p>3</text:p>
          </table:table-cell>
          <table:table-cell table:formula="of:=SUMPRODUCT([.H$4:.H$500]=[.H33];[.G$4:.G$500]=1)" office:value-type="float" office:value="19">
            <text:p>19</text:p>
          </table:table-cell>
          <table:table-cell table:formula="of:=ROUND(([.J33]/[.$G$3])*100;2)&amp;&quot;%&quot;" office:value-type="string" office:string-value="4.38%">
            <text:p>4.38%</text:p>
          </table:table-cell>
          <table:table-cell table:style-name="ce6" table:formula="of:=IF(([.I33]=1);[.J33]&amp;&quot; &quot;&amp;[.H33]&amp;&quot; &quot;&amp;[.K33]&amp;CHAR(10);&quot;&quot;)">
            <text:p/>
          </table:table-cell>
          <table:table-cell table:style-name="ce10" table:formula="of:=IF(ISERR(SEARCH(&quot;[split]&quot;;[.M31]));&quot;&quot;;RIGHT([.M31];LEN([.M31]) - FIND(CHAR(10);[.M31])))" office:value-type="string" office:string-value="19 mitar faery 4.38%&#10;19 mitar dragon 4.38%&#10;15 smaller dragon 3.46%&#10;6 smaller faery 1.38%&#10;[split]">
            <text:p>19 mitar faery 4.38%<text:line-break/>19 mitar dragon 4.38%<text:line-break/>15 smaller dragon 3.46%<text:line-break/>6 smaller faery 1.38%<text:line-break/>[split]</text:p>
          </table:table-cell>
          <table:table-cell table:number-columns-repeated="1011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b0217</text:p>
          </table:table-cell>
          <table:table-cell office:value-type="string">
            <text:p>dragon</text:p>
          </table:table-cell>
          <table:table-cell office:value-type="string">
            <text:p>Art</text:p>
          </table:table-cell>
          <table:table-cell office:value-type="string">
            <text:p>engineering of hope</text:p>
          </table:table-cell>
          <table:table-cell table:style-name="ce6" table:formula="of:=IF(([.A34]&lt;1);0;1)" office:value-type="float" office:value="1">
            <text:p>1</text:p>
          </table:table-cell>
          <table:table-cell table:formula="of:=SUBTOTAL(9;[.F34:.F34])" office:value-type="float" office:value="1">
            <text:p>1</text:p>
          </table:table-cell>
          <table:table-cell table:formula="of:=[.C34]" office:value-type="string" office:string-value="dragon">
            <text:p>dragon</text:p>
          </table:table-cell>
          <table:table-cell table:formula="of:=SUMPRODUCT([.H$4:.H34]=[.H34])" office:value-type="float" office:value="10">
            <text:p>10</text:p>
          </table:table-cell>
          <table:table-cell table:formula="of:=SUMPRODUCT([.H$4:.H$500]=[.H34];[.G$4:.G$500]=1)" office:value-type="float" office:value="156">
            <text:p>156</text:p>
          </table:table-cell>
          <table:table-cell table:formula="of:=ROUND(([.J34]/[.$G$3])*100;2)&amp;&quot;%&quot;" office:value-type="string" office:string-value="35.94%">
            <text:p>35.94%</text:p>
          </table:table-cell>
          <table:table-cell table:style-name="ce6" table:formula="of:=IF(([.I34]=1);[.J34]&amp;&quot; &quot;&amp;[.H34]&amp;&quot; &quot;&amp;[.K34]&amp;CHAR(10);&quot;&quot;)">
            <text:p/>
          </table:table-cell>
          <table:table-cell table:style-name="ce4" table:formula="of:=IF(ISERR(SEARCH(&quot;[split]&quot;;[.M33]));&quot;&quot;;[.M32]+1)&amp;IF(ISERR(SEARCH(&quot;next step&quot;;[.M90]));&quot;&quot;;[.M32])" office:value-type="string" office:string-value="7">
            <text:p>7</text:p>
          </table:table-cell>
          <table:table-cell table:number-columns-repeated="1011"/>
        </table:table-row>
        <table:table-row table:style-name="ro15">
          <table:table-cell office:value-type="float" office:value="32">
            <text:p>32</text:p>
          </table:table-cell>
          <table:table-cell office:value-type="string">
            <text:p>b0218</text:p>
          </table:table-cell>
          <table:table-cell office:value-type="string">
            <text:p>dragon</text:p>
          </table:table-cell>
          <table:table-cell office:value-type="string">
            <text:p>magic</text:p>
          </table:table-cell>
          <table:table-cell office:value-type="string">
            <text:p>engineering of hope</text:p>
          </table:table-cell>
          <table:table-cell table:style-name="ce6" table:formula="of:=IF(([.A35]&lt;1);0;1)" office:value-type="float" office:value="1">
            <text:p>1</text:p>
          </table:table-cell>
          <table:table-cell table:formula="of:=SUBTOTAL(9;[.F35:.F35])" office:value-type="float" office:value="1">
            <text:p>1</text:p>
          </table:table-cell>
          <table:table-cell table:formula="of:=[.C35]" office:value-type="string" office:string-value="dragon">
            <text:p>dragon</text:p>
          </table:table-cell>
          <table:table-cell table:formula="of:=SUMPRODUCT([.H$4:.H35]=[.H35])" office:value-type="float" office:value="11">
            <text:p>11</text:p>
          </table:table-cell>
          <table:table-cell table:formula="of:=SUMPRODUCT([.H$4:.H$500]=[.H35];[.G$4:.G$500]=1)" office:value-type="float" office:value="156">
            <text:p>156</text:p>
          </table:table-cell>
          <table:table-cell table:formula="of:=ROUND(([.J35]/[.$G$3])*100;2)&amp;&quot;%&quot;" office:value-type="string" office:string-value="35.94%">
            <text:p>35.94%</text:p>
          </table:table-cell>
          <table:table-cell table:style-name="ce6" table:formula="of:=IF(([.I35]=1);[.J35]&amp;&quot; &quot;&amp;[.H35]&amp;&quot; &quot;&amp;[.K35]&amp;CHAR(10);&quot;&quot;)">
            <text:p/>
          </table:table-cell>
          <table:table-cell table:style-name="ce10" table:formula="of:=IF(ISERR(SEARCH(&quot;[split]&quot;;[.M33]));&quot;&quot;;RIGHT([.M33];LEN([.M33]) - FIND(CHAR(10);[.M33])))" office:value-type="string" office:string-value="19 mitar dragon 4.38%&#10;15 smaller dragon 3.46%&#10;6 smaller faery 1.38%&#10;[split]">
            <text:p>19 mitar dragon 4.38%<text:line-break/>15 smaller dragon 3.46%<text:line-break/>6 smaller faery 1.38%<text:line-break/>[split]</text:p>
          </table:table-cell>
          <table:table-cell table:number-columns-repeated="1011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b0219</text:p>
          </table:table-cell>
          <table:table-cell office:value-type="string">
            <text:p>faery</text:p>
          </table:table-cell>
          <table:table-cell office:value-type="string">
            <text:p>Math</text:p>
          </table:table-cell>
          <table:table-cell office:value-type="string">
            <text:p>a tear of gratitude</text:p>
          </table:table-cell>
          <table:table-cell table:style-name="ce6" table:formula="of:=IF(([.A36]&lt;1);0;1)" office:value-type="float" office:value="1">
            <text:p>1</text:p>
          </table:table-cell>
          <table:table-cell table:formula="of:=SUBTOTAL(9;[.F36:.F36])" office:value-type="float" office:value="1">
            <text:p>1</text:p>
          </table:table-cell>
          <table:table-cell table:formula="of:=[.C36]" office:value-type="string" office:string-value="faery">
            <text:p>faery</text:p>
          </table:table-cell>
          <table:table-cell table:formula="of:=SUMPRODUCT([.H$4:.H36]=[.H36])" office:value-type="float" office:value="6">
            <text:p>6</text:p>
          </table:table-cell>
          <table:table-cell table:formula="of:=SUMPRODUCT([.H$4:.H$500]=[.H36];[.G$4:.G$500]=1)" office:value-type="float" office:value="143">
            <text:p>143</text:p>
          </table:table-cell>
          <table:table-cell table:formula="of:=ROUND(([.J36]/[.$G$3])*100;2)&amp;&quot;%&quot;" office:value-type="string" office:string-value="32.95%">
            <text:p>32.95%</text:p>
          </table:table-cell>
          <table:table-cell table:style-name="ce6" table:formula="of:=IF(([.I36]=1);[.J36]&amp;&quot; &quot;&amp;[.H36]&amp;&quot; &quot;&amp;[.K36]&amp;CHAR(10);&quot;&quot;)">
            <text:p/>
          </table:table-cell>
          <table:table-cell table:style-name="ce4" table:formula="of:=IF(ISERR(SEARCH(&quot;[split]&quot;;[.M35]));&quot;&quot;;[.M34]+1)&amp;IF(ISERR(SEARCH(&quot;next step&quot;;[.M91]));&quot;&quot;;[.M34])" office:value-type="string" office:string-value="8">
            <text:p>8</text:p>
          </table:table-cell>
          <table:table-cell table:number-columns-repeated="1011"/>
        </table:table-row>
        <table:table-row table:style-name="ro16">
          <table:table-cell office:value-type="float" office:value="34">
            <text:p>34</text:p>
          </table:table-cell>
          <table:table-cell office:value-type="string">
            <text:p>b0009</text:p>
          </table:table-cell>
          <table:table-cell office:value-type="string">
            <text:p>mitar dragon</text:p>
          </table:table-cell>
          <table:table-cell office:value-type="string">
            <text:p>internal family systems</text:p>
          </table:table-cell>
          <table:table-cell office:value-type="string">
            <text:p>engineering of hope</text:p>
          </table:table-cell>
          <table:table-cell table:style-name="ce6" table:formula="of:=IF(([.A37]&lt;1);0;1)" office:value-type="float" office:value="1">
            <text:p>1</text:p>
          </table:table-cell>
          <table:table-cell table:formula="of:=SUBTOTAL(9;[.F37:.F37])" office:value-type="float" office:value="1">
            <text:p>1</text:p>
          </table:table-cell>
          <table:table-cell table:formula="of:=[.C37]" office:value-type="string" office:string-value="mitar dragon">
            <text:p>mitar dragon</text:p>
          </table:table-cell>
          <table:table-cell table:formula="of:=SUMPRODUCT([.H$4:.H37]=[.H37])" office:value-type="float" office:value="4">
            <text:p>4</text:p>
          </table:table-cell>
          <table:table-cell table:formula="of:=SUMPRODUCT([.H$4:.H$500]=[.H37];[.G$4:.G$500]=1)" office:value-type="float" office:value="19">
            <text:p>19</text:p>
          </table:table-cell>
          <table:table-cell table:formula="of:=ROUND(([.J37]/[.$G$3])*100;2)&amp;&quot;%&quot;" office:value-type="string" office:string-value="4.38%">
            <text:p>4.38%</text:p>
          </table:table-cell>
          <table:table-cell table:style-name="ce6" table:formula="of:=IF(([.I37]=1);[.J37]&amp;&quot; &quot;&amp;[.H37]&amp;&quot; &quot;&amp;[.K37]&amp;CHAR(10);&quot;&quot;)">
            <text:p/>
          </table:table-cell>
          <table:table-cell table:style-name="ce10" table:formula="of:=IF(ISERR(SEARCH(&quot;[split]&quot;;[.M35]));&quot;&quot;;RIGHT([.M35];LEN([.M35]) - FIND(CHAR(10);[.M35])))" office:value-type="string" office:string-value="15 smaller dragon 3.46%&#10;6 smaller faery 1.38%&#10;[split]">
            <text:p>15 smaller dragon 3.46%<text:line-break/>6 smaller faery 1.38%<text:line-break/>[split]</text:p>
          </table:table-cell>
          <table:table-cell table:number-columns-repeated="10"/>
          <table:table-cell office:value-type="string">
            <text:p>aj40</text:p>
          </table:table-cell>
          <table:table-cell table:number-columns-repeated="1000"/>
        </table:table-row>
        <table:table-row table:style-name="ro17">
          <table:table-cell office:value-type="float" office:value="35">
            <text:p>35</text:p>
          </table:table-cell>
          <table:table-cell office:value-type="string">
            <text:p>b0016</text:p>
          </table:table-cell>
          <table:table-cell office:value-type="string">
            <text:p>faery</text:p>
          </table:table-cell>
          <table:table-cell office:value-type="string">
            <text:p>Math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38]&lt;1);0;1)" office:value-type="float" office:value="1">
            <text:p>1</text:p>
          </table:table-cell>
          <table:table-cell table:formula="of:=SUBTOTAL(9;[.F38:.F38])" office:value-type="float" office:value="1">
            <text:p>1</text:p>
          </table:table-cell>
          <table:table-cell table:formula="of:=[.C38]" office:value-type="string" office:string-value="faery">
            <text:p>faery</text:p>
          </table:table-cell>
          <table:table-cell table:formula="of:=SUMPRODUCT([.H$4:.H38]=[.H38])" office:value-type="float" office:value="7">
            <text:p>7</text:p>
          </table:table-cell>
          <table:table-cell table:formula="of:=SUMPRODUCT([.H$4:.H$500]=[.H38];[.G$4:.G$500]=1)" office:value-type="float" office:value="143">
            <text:p>143</text:p>
          </table:table-cell>
          <table:table-cell table:formula="of:=ROUND(([.J38]/[.$G$3])*100;2)&amp;&quot;%&quot;" office:value-type="string" office:string-value="32.95%">
            <text:p>32.95%</text:p>
          </table:table-cell>
          <table:table-cell table:style-name="ce6" table:formula="of:=IF(([.I38]=1);[.J38]&amp;&quot; &quot;&amp;[.H38]&amp;&quot; &quot;&amp;[.K38]&amp;CHAR(10);&quot;&quot;)">
            <text:p/>
          </table:table-cell>
          <table:table-cell table:style-name="ce4" table:formula="of:=IF(ISERR(SEARCH(&quot;[split]&quot;;[.M37]));&quot;&quot;;[.M36]+1)&amp;IF(ISERR(SEARCH(&quot;next step&quot;;[.M92]));&quot;&quot;;[.M36])" office:value-type="string" office:string-value="9">
            <text:p>9</text:p>
          </table:table-cell>
          <table:table-cell table:number-columns-repeated="1011"/>
        </table:table-row>
        <table:table-row table:style-name="ro18">
          <table:table-cell office:value-type="float" office:value="36">
            <text:p>36</text:p>
          </table:table-cell>
          <table:table-cell office:value-type="string">
            <text:p>b0033</text:p>
          </table:table-cell>
          <table:table-cell office:value-type="string">
            <text:p>smaller faery</text:p>
          </table:table-cell>
          <table:table-cell office:value-type="string">
            <text:p>Law</text:p>
          </table:table-cell>
          <table:table-cell office:value-type="string">
            <text:p>a tear of gratitude</text:p>
          </table:table-cell>
          <table:table-cell table:style-name="ce6" table:formula="of:=IF(([.A39]&lt;1);0;1)" office:value-type="float" office:value="1">
            <text:p>1</text:p>
          </table:table-cell>
          <table:table-cell table:formula="of:=SUBTOTAL(9;[.F39:.F39])" office:value-type="float" office:value="1">
            <text:p>1</text:p>
          </table:table-cell>
          <table:table-cell table:formula="of:=[.C39]" office:value-type="string" office:string-value="smaller faery">
            <text:p>smaller faery</text:p>
          </table:table-cell>
          <table:table-cell table:formula="of:=SUMPRODUCT([.H$4:.H39]=[.H39])" office:value-type="float" office:value="2">
            <text:p>2</text:p>
          </table:table-cell>
          <table:table-cell table:formula="of:=SUMPRODUCT([.H$4:.H$500]=[.H39];[.G$4:.G$500]=1)" office:value-type="float" office:value="6">
            <text:p>6</text:p>
          </table:table-cell>
          <table:table-cell table:formula="of:=ROUND(([.J39]/[.$G$3])*100;2)&amp;&quot;%&quot;" office:value-type="string" office:string-value="1.38%">
            <text:p>1.38%</text:p>
          </table:table-cell>
          <table:table-cell table:style-name="ce6" table:formula="of:=IF(([.I39]=1);[.J39]&amp;&quot; &quot;&amp;[.H39]&amp;&quot; &quot;&amp;[.K39]&amp;CHAR(10);&quot;&quot;)">
            <text:p/>
          </table:table-cell>
          <table:table-cell table:style-name="ce10" table:formula="of:=IF(ISERR(SEARCH(&quot;[split]&quot;;[.M37]));&quot;&quot;;RIGHT([.M37];LEN([.M37]) - FIND(CHAR(10);[.M37])))" office:value-type="string" office:string-value="6 smaller faery 1.38%&#10;[split]">
            <text:p>6 smaller faery 1.38%<text:line-break/>[split]</text:p>
          </table:table-cell>
          <table:table-cell table:number-columns-repeated="1011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b0034</text:p>
          </table:table-cell>
          <table:table-cell office:value-type="string">
            <text:p>dragon</text:p>
          </table:table-cell>
          <table:table-cell office:value-type="string">
            <text:p>Art</text:p>
          </table:table-cell>
          <table:table-cell office:value-type="string">
            <text:p>somatic practice</text:p>
          </table:table-cell>
          <table:table-cell table:style-name="ce6" table:formula="of:=IF(([.A40]&lt;1);0;1)" office:value-type="float" office:value="1">
            <text:p>1</text:p>
          </table:table-cell>
          <table:table-cell table:formula="of:=SUBTOTAL(9;[.F40:.F40])" office:value-type="float" office:value="1">
            <text:p>1</text:p>
          </table:table-cell>
          <table:table-cell table:formula="of:=[.C40]" office:value-type="string" office:string-value="dragon">
            <text:p>dragon</text:p>
          </table:table-cell>
          <table:table-cell table:formula="of:=SUMPRODUCT([.H$4:.H40]=[.H40])" office:value-type="float" office:value="12">
            <text:p>12</text:p>
          </table:table-cell>
          <table:table-cell table:formula="of:=SUMPRODUCT([.H$4:.H$500]=[.H40];[.G$4:.G$500]=1)" office:value-type="float" office:value="156">
            <text:p>156</text:p>
          </table:table-cell>
          <table:table-cell table:formula="of:=ROUND(([.J40]/[.$G$3])*100;2)&amp;&quot;%&quot;" office:value-type="string" office:string-value="35.94%">
            <text:p>35.94%</text:p>
          </table:table-cell>
          <table:table-cell table:style-name="ce6" table:formula="of:=IF(([.I40]=1);[.J40]&amp;&quot; &quot;&amp;[.H40]&amp;&quot; &quot;&amp;[.K40]&amp;CHAR(10);&quot;&quot;)">
            <text:p/>
          </table:table-cell>
          <table:table-cell table:style-name="ce4" table:formula="of:=IF(ISERR(SEARCH(&quot;[split]&quot;;[.M39]));&quot;&quot;;[.M38]+1)&amp;IF(ISERR(SEARCH(&quot;next step&quot;;[.M93]));&quot;&quot;;[.M38])" office:value-type="string" office:string-value="10">
            <text:p>10</text:p>
          </table:table-cell>
          <table:table-cell table:number-columns-repeated="1011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b0015</text:p>
          </table:table-cell>
          <table:table-cell office:value-type="string">
            <text:p>faery</text:p>
          </table:table-cell>
          <table:table-cell office:value-type="string">
            <text:p>History</text:p>
          </table:table-cell>
          <table:table-cell office:value-type="string">
            <text:p>a tear of gratitude</text:p>
          </table:table-cell>
          <table:table-cell table:style-name="ce6" table:formula="of:=IF(([.A41]&lt;1);0;1)" office:value-type="float" office:value="1">
            <text:p>1</text:p>
          </table:table-cell>
          <table:table-cell table:formula="of:=SUBTOTAL(9;[.F41:.F41])" office:value-type="float" office:value="1">
            <text:p>1</text:p>
          </table:table-cell>
          <table:table-cell table:formula="of:=[.C41]" office:value-type="string" office:string-value="faery">
            <text:p>faery</text:p>
          </table:table-cell>
          <table:table-cell table:formula="of:=SUMPRODUCT([.H$4:.H41]=[.H41])" office:value-type="float" office:value="8">
            <text:p>8</text:p>
          </table:table-cell>
          <table:table-cell table:formula="of:=SUMPRODUCT([.H$4:.H$500]=[.H41];[.G$4:.G$500]=1)" office:value-type="float" office:value="143">
            <text:p>143</text:p>
          </table:table-cell>
          <table:table-cell table:formula="of:=ROUND(([.J41]/[.$G$3])*100;2)&amp;&quot;%&quot;" office:value-type="string" office:string-value="32.95%">
            <text:p>32.95%</text:p>
          </table:table-cell>
          <table:table-cell table:style-name="ce6" table:formula="of:=IF(([.I41]=1);[.J41]&amp;&quot; &quot;&amp;[.H41]&amp;&quot; &quot;&amp;[.K41]&amp;CHAR(10);&quot;&quot;)">
            <text:p/>
          </table:table-cell>
          <table:table-cell table:style-name="ce10" table:formula="of:=IF(ISERR(SEARCH(&quot;[split]&quot;;[.M39]));&quot;&quot;;RIGHT([.M39];LEN([.M39]) - FIND(CHAR(10);[.M39])))" office:value-type="string" office:string-value="[split]">
            <text:p>[split]</text:p>
          </table:table-cell>
          <table:table-cell table:number-columns-repeated="1011"/>
        </table:table-row>
        <table:table-row table:style-name="ro6">
          <table:table-cell office:value-type="float" office:value="39">
            <text:p>39</text:p>
          </table:table-cell>
          <table:table-cell office:value-type="string">
            <text:p>b0035</text:p>
          </table:table-cell>
          <table:table-cell office:value-type="string">
            <text:p>dragon</text:p>
          </table:table-cell>
          <table:table-cell office:value-type="string">
            <text:p>somatic practice</text:p>
          </table:table-cell>
          <table:table-cell office:value-type="string">
            <text:p>a secret never to be told</text:p>
          </table:table-cell>
          <table:table-cell table:style-name="ce6" table:formula="of:=IF(([.A42]&lt;1);0;1)" office:value-type="float" office:value="1">
            <text:p>1</text:p>
          </table:table-cell>
          <table:table-cell table:formula="of:=SUBTOTAL(9;[.F42:.F42])" office:value-type="float" office:value="1">
            <text:p>1</text:p>
          </table:table-cell>
          <table:table-cell table:formula="of:=[.C42]" office:value-type="string" office:string-value="dragon">
            <text:p>dragon</text:p>
          </table:table-cell>
          <table:table-cell table:formula="of:=SUMPRODUCT([.H$4:.H42]=[.H42])" office:value-type="float" office:value="13">
            <text:p>13</text:p>
          </table:table-cell>
          <table:table-cell table:formula="of:=SUMPRODUCT([.H$4:.H$500]=[.H42];[.G$4:.G$500]=1)" office:value-type="float" office:value="156">
            <text:p>156</text:p>
          </table:table-cell>
          <table:table-cell table:formula="of:=ROUND(([.J42]/[.$G$3])*100;2)&amp;&quot;%&quot;" office:value-type="string" office:string-value="35.94%">
            <text:p>35.94%</text:p>
          </table:table-cell>
          <table:table-cell table:style-name="ce6" table:formula="of:=IF(([.I42]=1);[.J42]&amp;&quot; &quot;&amp;[.H42]&amp;&quot; &quot;&amp;[.K42]&amp;CHAR(10);&quot;&quot;)">
            <text:p/>
          </table:table-cell>
          <table:table-cell table:style-name="ce4" table:formula="of:=IF(ISERR(SEARCH(&quot;[split]&quot;;[.M41]));&quot;&quot;;[.M40]+1)&amp;IF(ISERR(SEARCH(&quot;next step&quot;;[.M94]));&quot;&quot;;[.M40])" office:value-type="string" office:string-value="11">
            <text:p>11</text:p>
          </table:table-cell>
          <table:table-cell table:number-columns-repeated="1011"/>
        </table:table-row>
        <table:table-row table:style-name="ro6">
          <table:table-cell office:value-type="float" office:value="40">
            <text:p>40</text:p>
          </table:table-cell>
          <table:table-cell office:value-type="string">
            <text:p>b0014</text:p>
          </table:table-cell>
          <table:table-cell office:value-type="string">
            <text:p>faery</text:p>
          </table:table-cell>
          <table:table-cell office:value-type="string">
            <text:p>History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43]&lt;1);0;1)" office:value-type="float" office:value="1">
            <text:p>1</text:p>
          </table:table-cell>
          <table:table-cell table:formula="of:=SUBTOTAL(9;[.F43:.F43])" office:value-type="float" office:value="1">
            <text:p>1</text:p>
          </table:table-cell>
          <table:table-cell table:formula="of:=[.C43]" office:value-type="string" office:string-value="faery">
            <text:p>faery</text:p>
          </table:table-cell>
          <table:table-cell table:formula="of:=SUMPRODUCT([.H$4:.H43]=[.H43])" office:value-type="float" office:value="9">
            <text:p>9</text:p>
          </table:table-cell>
          <table:table-cell table:formula="of:=SUMPRODUCT([.H$4:.H$500]=[.H43];[.G$4:.G$500]=1)" office:value-type="float" office:value="143">
            <text:p>143</text:p>
          </table:table-cell>
          <table:table-cell table:formula="of:=ROUND(([.J43]/[.$G$3])*100;2)&amp;&quot;%&quot;" office:value-type="string" office:string-value="32.95%">
            <text:p>32.95%</text:p>
          </table:table-cell>
          <table:table-cell table:style-name="ce6" table:formula="of:=IF(([.I43]=1);[.J43]&amp;&quot; &quot;&amp;[.H43]&amp;&quot; &quot;&amp;[.K43]&amp;CHAR(10);&quot;&quot;)">
            <text:p/>
          </table:table-cell>
          <table:table-cell table:style-name="ce10" table:formula="of:=IF(ISERR(SEARCH(&quot;[split]&quot;;[.M41]));&quot;&quot;;RIGHT([.M41];LEN([.M41]) - FIND(CHAR(10);[.M41])))" office:value-type="float" office:value="0">
            <text:p>#VALUE!</text:p>
          </table:table-cell>
          <table:table-cell table:number-columns-repeated="1011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b0010</text:p>
          </table:table-cell>
          <table:table-cell office:value-type="string">
            <text:p>faery</text:p>
          </table:table-cell>
          <table:table-cell office:value-type="string">
            <text:p>Law</text:p>
          </table:table-cell>
          <table:table-cell office:value-type="string">
            <text:p>true love's kiss</text:p>
          </table:table-cell>
          <table:table-cell table:style-name="ce6" table:formula="of:=IF(([.A44]&lt;1);0;1)" office:value-type="float" office:value="1">
            <text:p>1</text:p>
          </table:table-cell>
          <table:table-cell table:formula="of:=SUBTOTAL(9;[.F44:.F44])" office:value-type="float" office:value="1">
            <text:p>1</text:p>
          </table:table-cell>
          <table:table-cell table:formula="of:=[.C44]" office:value-type="string" office:string-value="faery">
            <text:p>faery</text:p>
          </table:table-cell>
          <table:table-cell table:formula="of:=SUMPRODUCT([.H$4:.H44]=[.H44])" office:value-type="float" office:value="10">
            <text:p>10</text:p>
          </table:table-cell>
          <table:table-cell table:formula="of:=SUMPRODUCT([.H$4:.H$500]=[.H44];[.G$4:.G$500]=1)" office:value-type="float" office:value="143">
            <text:p>143</text:p>
          </table:table-cell>
          <table:table-cell table:formula="of:=ROUND(([.J44]/[.$G$3])*100;2)&amp;&quot;%&quot;" office:value-type="string" office:string-value="32.95%">
            <text:p>32.95%</text:p>
          </table:table-cell>
          <table:table-cell table:style-name="ce6" table:formula="of:=IF(([.I44]=1);[.J44]&amp;&quot; &quot;&amp;[.H44]&amp;&quot; &quot;&amp;[.K44]&amp;CHAR(10);&quot;&quot;)">
            <text:p/>
          </table:table-cell>
          <table:table-cell table:style-name="ce11" table:formula="of:=IF(ISERR(SEARCH(&quot;[split]&quot;;[.M43]));&quot;[&quot;&amp;[.M42]&amp;&quot;]&quot;&amp;&quot; next step&quot;;(LEFT([.M43];FIND(CHAR(10);[.M43]) -1 )))" office:value-type="string" office:string-value="[11] next step">
            <text:p>[11] next step</text:p>
          </table:table-cell>
          <table:table-cell table:number-columns-repeated="1011"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b0012</text:p>
          </table:table-cell>
          <table:table-cell office:value-type="string">
            <text:p>faery</text:p>
          </table:table-cell>
          <table:table-cell office:value-type="string">
            <text:p>internal family systems</text:p>
          </table:table-cell>
          <table:table-cell office:value-type="string">
            <text:p>dreams of future peace</text:p>
          </table:table-cell>
          <table:table-cell table:style-name="ce6" table:formula="of:=IF(([.A45]&lt;1);0;1)" office:value-type="float" office:value="1">
            <text:p>1</text:p>
          </table:table-cell>
          <table:table-cell table:formula="of:=SUBTOTAL(9;[.F45:.F45])" office:value-type="float" office:value="1">
            <text:p>1</text:p>
          </table:table-cell>
          <table:table-cell table:formula="of:=[.C45]" office:value-type="string" office:string-value="faery">
            <text:p>faery</text:p>
          </table:table-cell>
          <table:table-cell table:formula="of:=SUMPRODUCT([.H$4:.H45]=[.H45])" office:value-type="float" office:value="11">
            <text:p>11</text:p>
          </table:table-cell>
          <table:table-cell table:formula="of:=SUMPRODUCT([.H$4:.H$500]=[.H45];[.G$4:.G$500]=1)" office:value-type="float" office:value="143">
            <text:p>143</text:p>
          </table:table-cell>
          <table:table-cell table:formula="of:=ROUND(([.J45]/[.$G$3])*100;2)&amp;&quot;%&quot;" office:value-type="string" office:string-value="32.95%">
            <text:p>32.95%</text:p>
          </table:table-cell>
          <table:table-cell table:style-name="ce6" table:formula="of:=IF(([.I45]=1);[.J45]&amp;&quot; &quot;&amp;[.H45]&amp;&quot; &quot;&amp;[.K45]&amp;CHAR(10);&quot;&quot;)">
            <text:p/>
          </table:table-cell>
          <table:table-cell table:style-name="ce4" table:formula="of:=IF(ISERR(SEARCH(&quot;[split]&quot;;[.M43]));&quot;&quot;;[.M42]+1)&amp;IF(ISERR(SEARCH(&quot;next step&quot;;[.M44]));&quot;&quot;;[.M42])" office:value-type="string" office:string-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b0013</text:p>
          </table:table-cell>
          <table:table-cell office:value-type="string">
            <text:p>faery</text:p>
          </table:table-cell>
          <table:table-cell office:value-type="string">
            <text:p>chemistry</text:p>
          </table:table-cell>
          <table:table-cell office:value-type="string">
            <text:p>somatic practice</text:p>
          </table:table-cell>
          <table:table-cell table:style-name="ce6" table:formula="of:=IF(([.A46]&lt;1);0;1)" office:value-type="float" office:value="1">
            <text:p>1</text:p>
          </table:table-cell>
          <table:table-cell table:formula="of:=SUBTOTAL(9;[.F46:.F46])" office:value-type="float" office:value="1">
            <text:p>1</text:p>
          </table:table-cell>
          <table:table-cell table:formula="of:=[.C46]" office:value-type="string" office:string-value="faery">
            <text:p>faery</text:p>
          </table:table-cell>
          <table:table-cell table:formula="of:=SUMPRODUCT([.H$4:.H46]=[.H46])" office:value-type="float" office:value="12">
            <text:p>12</text:p>
          </table:table-cell>
          <table:table-cell table:formula="of:=SUMPRODUCT([.H$4:.H$500]=[.H46];[.G$4:.G$500]=1)" office:value-type="float" office:value="143">
            <text:p>143</text:p>
          </table:table-cell>
          <table:table-cell table:formula="of:=ROUND(([.J46]/[.$G$3])*100;2)&amp;&quot;%&quot;" office:value-type="string" office:string-value="32.95%">
            <text:p>32.95%</text:p>
          </table:table-cell>
          <table:table-cell table:style-name="ce6" table:formula="of:=IF(([.I46]=1);[.J46]&amp;&quot; &quot;&amp;[.H46]&amp;&quot; &quot;&amp;[.K46]&amp;CHAR(10);&quot;&quot;)">
            <text:p/>
          </table:table-cell>
          <table:table-cell table:style-name="ce10" table:formula="of:=IF(ISERR(SEARCH(&quot;[split]&quot;;[.M43]));&quot;&quot;;RIGHT([.M43];LEN([.M43]) - FIND(CHAR(10);[.M43])))">
            <text:p/>
          </table:table-cell>
          <table:table-cell table:number-columns-repeated="1011"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b0234</text:p>
          </table:table-cell>
          <table:table-cell office:value-type="string">
            <text:p>dragon</text:p>
          </table:table-cell>
          <table:table-cell office:value-type="string">
            <text:p>internal family systems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47]&lt;1);0;1)" office:value-type="float" office:value="1">
            <text:p>1</text:p>
          </table:table-cell>
          <table:table-cell table:formula="of:=SUBTOTAL(9;[.F47:.F47])" office:value-type="float" office:value="1">
            <text:p>1</text:p>
          </table:table-cell>
          <table:table-cell table:formula="of:=[.C47]" office:value-type="string" office:string-value="dragon">
            <text:p>dragon</text:p>
          </table:table-cell>
          <table:table-cell table:formula="of:=SUMPRODUCT([.H$4:.H47]=[.H47])" office:value-type="float" office:value="14">
            <text:p>14</text:p>
          </table:table-cell>
          <table:table-cell table:formula="of:=SUMPRODUCT([.H$4:.H$500]=[.H47];[.G$4:.G$500]=1)" office:value-type="float" office:value="156">
            <text:p>156</text:p>
          </table:table-cell>
          <table:table-cell table:formula="of:=ROUND(([.J47]/[.$G$3])*100;2)&amp;&quot;%&quot;" office:value-type="string" office:string-value="35.94%">
            <text:p>35.94%</text:p>
          </table:table-cell>
          <table:table-cell table:style-name="ce6" table:formula="of:=IF(([.I47]=1);[.J47]&amp;&quot; &quot;&amp;[.H47]&amp;&quot; &quot;&amp;[.K47]&amp;CHAR(10);&quot;&quot;)">
            <text:p/>
          </table:table-cell>
          <table:table-cell table:style-name="ce11" table:formula="of:=IF(ISERR(SEARCH(&quot;[split]&quot;;[.M46]));&quot;[&quot;&amp;[.M45]&amp;&quot;]&quot;&amp;&quot; next step&quot;;(LEFT([.M46];FIND(CHAR(10);[.M46]) -1 )))" office:value-type="string" office:string-value="[11] next step">
            <text:p>[11] next step</text:p>
          </table:table-cell>
          <table:table-cell table:number-columns-repeated="1011"/>
        </table:table-row>
        <table:table-row table:style-name="ro6">
          <table:table-cell office:value-type="float" office:value="45">
            <text:p>45</text:p>
          </table:table-cell>
          <table:table-cell office:value-type="string">
            <text:p>b0235</text:p>
          </table:table-cell>
          <table:table-cell office:value-type="string">
            <text:p>mitar faery</text:p>
          </table:table-cell>
          <table:table-cell office:value-type="string">
            <text:p>Art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48]&lt;1);0;1)" office:value-type="float" office:value="1">
            <text:p>1</text:p>
          </table:table-cell>
          <table:table-cell table:formula="of:=SUBTOTAL(9;[.F48:.F48])" office:value-type="float" office:value="1">
            <text:p>1</text:p>
          </table:table-cell>
          <table:table-cell table:formula="of:=[.C48]" office:value-type="string" office:string-value="mitar faery">
            <text:p>mitar faery</text:p>
          </table:table-cell>
          <table:table-cell table:formula="of:=SUMPRODUCT([.H$4:.H48]=[.H48])" office:value-type="float" office:value="2">
            <text:p>2</text:p>
          </table:table-cell>
          <table:table-cell table:formula="of:=SUMPRODUCT([.H$4:.H$500]=[.H48];[.G$4:.G$500]=1)" office:value-type="float" office:value="19">
            <text:p>19</text:p>
          </table:table-cell>
          <table:table-cell table:formula="of:=ROUND(([.J48]/[.$G$3])*100;2)&amp;&quot;%&quot;" office:value-type="string" office:string-value="4.38%">
            <text:p>4.38%</text:p>
          </table:table-cell>
          <table:table-cell table:style-name="ce6" table:formula="of:=IF(([.I48]=1);[.J48]&amp;&quot; &quot;&amp;[.H48]&amp;&quot; &quot;&amp;[.K48]&amp;CHAR(10);&quot;&quot;)">
            <text:p/>
          </table:table-cell>
          <table:table-cell table:style-name="ce4" table:formula="of:=IF(ISERR(SEARCH(&quot;[split]&quot;;[.M46]));&quot;&quot;;[.M45]+1)&amp;IF(ISERR(SEARCH(&quot;next step&quot;;[.M47]));&quot;&quot;;[.M45])" office:value-type="string" office:string-value="11">
            <text:p>11</text:p>
          </table:table-cell>
          <table:table-cell table:number-columns-repeated="1011"/>
        </table:table-row>
        <table:table-row table:style-name="ro6">
          <table:table-cell office:value-type="float" office:value="46">
            <text:p>46</text:p>
          </table:table-cell>
          <table:table-cell office:value-type="string">
            <text:p>b0236</text:p>
          </table:table-cell>
          <table:table-cell office:value-type="string">
            <text:p>faery</text:p>
          </table:table-cell>
          <table:table-cell office:value-type="string">
            <text:p>Science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49]&lt;1);0;1)" office:value-type="float" office:value="1">
            <text:p>1</text:p>
          </table:table-cell>
          <table:table-cell table:formula="of:=SUBTOTAL(9;[.F49:.F49])" office:value-type="float" office:value="1">
            <text:p>1</text:p>
          </table:table-cell>
          <table:table-cell table:formula="of:=[.C49]" office:value-type="string" office:string-value="faery">
            <text:p>faery</text:p>
          </table:table-cell>
          <table:table-cell table:formula="of:=SUMPRODUCT([.H$4:.H49]=[.H49])" office:value-type="float" office:value="13">
            <text:p>13</text:p>
          </table:table-cell>
          <table:table-cell table:formula="of:=SUMPRODUCT([.H$4:.H$500]=[.H49];[.G$4:.G$500]=1)" office:value-type="float" office:value="143">
            <text:p>143</text:p>
          </table:table-cell>
          <table:table-cell table:formula="of:=ROUND(([.J49]/[.$G$3])*100;2)&amp;&quot;%&quot;" office:value-type="string" office:string-value="32.95%">
            <text:p>32.95%</text:p>
          </table:table-cell>
          <table:table-cell table:style-name="ce6" table:formula="of:=IF(([.I49]=1);[.J49]&amp;&quot; &quot;&amp;[.H49]&amp;&quot; &quot;&amp;[.K49]&amp;CHAR(10);&quot;&quot;)">
            <text:p/>
          </table:table-cell>
          <table:table-cell table:style-name="ce10" table:formula="of:=IF(ISERR(SEARCH(&quot;[split]&quot;;[.M46]));&quot;&quot;;RIGHT([.M46];LEN([.M46]) - FIND(CHAR(10);[.M46])))">
            <text:p/>
          </table:table-cell>
          <table:table-cell table:number-columns-repeated="1011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b0237</text:p>
          </table:table-cell>
          <table:table-cell office:value-type="string">
            <text:p>mitar faery</text:p>
          </table:table-cell>
          <table:table-cell office:value-type="string">
            <text:p>chemistry</text:p>
          </table:table-cell>
          <table:table-cell office:value-type="string">
            <text:p>a secret never to be told</text:p>
          </table:table-cell>
          <table:table-cell table:style-name="ce6" table:formula="of:=IF(([.A50]&lt;1);0;1)" office:value-type="float" office:value="1">
            <text:p>1</text:p>
          </table:table-cell>
          <table:table-cell table:formula="of:=SUBTOTAL(9;[.F50:.F50])" office:value-type="float" office:value="1">
            <text:p>1</text:p>
          </table:table-cell>
          <table:table-cell table:formula="of:=[.C50]" office:value-type="string" office:string-value="mitar faery">
            <text:p>mitar faery</text:p>
          </table:table-cell>
          <table:table-cell table:formula="of:=SUMPRODUCT([.H$4:.H50]=[.H50])" office:value-type="float" office:value="3">
            <text:p>3</text:p>
          </table:table-cell>
          <table:table-cell table:formula="of:=SUMPRODUCT([.H$4:.H$500]=[.H50];[.G$4:.G$500]=1)" office:value-type="float" office:value="19">
            <text:p>19</text:p>
          </table:table-cell>
          <table:table-cell table:formula="of:=ROUND(([.J50]/[.$G$3])*100;2)&amp;&quot;%&quot;" office:value-type="string" office:string-value="4.38%">
            <text:p>4.38%</text:p>
          </table:table-cell>
          <table:table-cell table:style-name="ce6" table:formula="of:=IF(([.I50]=1);[.J50]&amp;&quot; &quot;&amp;[.H50]&amp;&quot; &quot;&amp;[.K50]&amp;CHAR(10);&quot;&quot;)">
            <text:p/>
          </table:table-cell>
          <table:table-cell table:style-name="ce11" table:formula="of:=IF(ISERR(SEARCH(&quot;[split]&quot;;[.M49]));&quot;[&quot;&amp;[.M48]&amp;&quot;]&quot;&amp;&quot; next step&quot;;(LEFT([.M49];FIND(CHAR(10);[.M49]) -1 )))" office:value-type="string" office:string-value="[11] next step">
            <text:p>[11] next step</text:p>
          </table:table-cell>
          <table:table-cell table:number-columns-repeated="1011"/>
        </table:table-row>
        <table:table-row table:style-name="ro17">
          <table:table-cell office:value-type="float" office:value="48">
            <text:p>48</text:p>
          </table:table-cell>
          <table:table-cell office:value-type="string">
            <text:p>b0238</text:p>
          </table:table-cell>
          <table:table-cell office:value-type="string">
            <text:p>faery</text:p>
          </table:table-cell>
          <table:table-cell office:value-type="string">
            <text:p>internal family systems</text:p>
          </table:table-cell>
          <table:table-cell office:value-type="string">
            <text:p>a smile of compassion</text:p>
          </table:table-cell>
          <table:table-cell table:style-name="ce6" table:formula="of:=IF(([.A51]&lt;1);0;1)" office:value-type="float" office:value="1">
            <text:p>1</text:p>
          </table:table-cell>
          <table:table-cell table:formula="of:=SUBTOTAL(9;[.F51:.F51])" office:value-type="float" office:value="1">
            <text:p>1</text:p>
          </table:table-cell>
          <table:table-cell table:formula="of:=[.C51]" office:value-type="string" office:string-value="faery">
            <text:p>faery</text:p>
          </table:table-cell>
          <table:table-cell table:formula="of:=SUMPRODUCT([.H$4:.H51]=[.H51])" office:value-type="float" office:value="14">
            <text:p>14</text:p>
          </table:table-cell>
          <table:table-cell table:formula="of:=SUMPRODUCT([.H$4:.H$500]=[.H51];[.G$4:.G$500]=1)" office:value-type="float" office:value="143">
            <text:p>143</text:p>
          </table:table-cell>
          <table:table-cell table:formula="of:=ROUND(([.J51]/[.$G$3])*100;2)&amp;&quot;%&quot;" office:value-type="string" office:string-value="32.95%">
            <text:p>32.95%</text:p>
          </table:table-cell>
          <table:table-cell table:style-name="ce6" table:formula="of:=IF(([.I51]=1);[.J51]&amp;&quot; &quot;&amp;[.H51]&amp;&quot; &quot;&amp;[.K51]&amp;CHAR(10);&quot;&quot;)">
            <text:p/>
          </table:table-cell>
          <table:table-cell table:style-name="ce4" table:formula="of:=IF(ISERR(SEARCH(&quot;[split]&quot;;[.M49]));&quot;&quot;;[.M48]+1)&amp;IF(ISERR(SEARCH(&quot;next step&quot;;[.M50]));&quot;&quot;;[.M48])" office:value-type="string" office:string-value="11">
            <text:p>11</text:p>
          </table:table-cell>
          <table:table-cell table:number-columns-repeated="1011"/>
        </table:table-row>
        <table:table-row table:style-name="ro17">
          <table:table-cell office:value-type="float" office:value="49">
            <text:p>49</text:p>
          </table:table-cell>
          <table:table-cell office:value-type="string">
            <text:p>b0239</text:p>
          </table:table-cell>
          <table:table-cell office:value-type="string">
            <text:p>mitar faery</text:p>
          </table:table-cell>
          <table:table-cell office:value-type="string">
            <text:p>Math</text:p>
          </table:table-cell>
          <table:table-cell office:value-type="string">
            <text:p>true love's kiss</text:p>
          </table:table-cell>
          <table:table-cell table:style-name="ce6" table:formula="of:=IF(([.A52]&lt;1);0;1)" office:value-type="float" office:value="1">
            <text:p>1</text:p>
          </table:table-cell>
          <table:table-cell table:formula="of:=SUBTOTAL(9;[.F52:.F52])" office:value-type="float" office:value="1">
            <text:p>1</text:p>
          </table:table-cell>
          <table:table-cell table:formula="of:=[.C52]" office:value-type="string" office:string-value="mitar faery">
            <text:p>mitar faery</text:p>
          </table:table-cell>
          <table:table-cell table:formula="of:=SUMPRODUCT([.H$4:.H52]=[.H52])" office:value-type="float" office:value="4">
            <text:p>4</text:p>
          </table:table-cell>
          <table:table-cell table:formula="of:=SUMPRODUCT([.H$4:.H$500]=[.H52];[.G$4:.G$500]=1)" office:value-type="float" office:value="19">
            <text:p>19</text:p>
          </table:table-cell>
          <table:table-cell table:formula="of:=ROUND(([.J52]/[.$G$3])*100;2)&amp;&quot;%&quot;" office:value-type="string" office:string-value="4.38%">
            <text:p>4.38%</text:p>
          </table:table-cell>
          <table:table-cell table:style-name="ce6" table:formula="of:=IF(([.I52]=1);[.J52]&amp;&quot; &quot;&amp;[.H52]&amp;&quot; &quot;&amp;[.K52]&amp;CHAR(10);&quot;&quot;)">
            <text:p/>
          </table:table-cell>
          <table:table-cell table:style-name="ce10" table:formula="of:=IF(ISERR(SEARCH(&quot;[split]&quot;;[.M49]));&quot;&quot;;RIGHT([.M49];LEN([.M49]) - FIND(CHAR(10);[.M49])))">
            <text:p/>
          </table:table-cell>
          <table:table-cell table:number-columns-repeated="1011"/>
        </table:table-row>
        <table:table-row table:style-name="ro17">
          <table:table-cell office:value-type="float" office:value="50">
            <text:p>50</text:p>
          </table:table-cell>
          <table:table-cell office:value-type="string">
            <text:p>b0240</text:p>
          </table:table-cell>
          <table:table-cell office:value-type="string">
            <text:p>faery</text:p>
          </table:table-cell>
          <table:table-cell office:value-type="string">
            <text:p>Law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53]&lt;1);0;1)" office:value-type="float" office:value="1">
            <text:p>1</text:p>
          </table:table-cell>
          <table:table-cell table:formula="of:=SUBTOTAL(9;[.F53:.F53])" office:value-type="float" office:value="1">
            <text:p>1</text:p>
          </table:table-cell>
          <table:table-cell table:formula="of:=[.C53]" office:value-type="string" office:string-value="faery">
            <text:p>faery</text:p>
          </table:table-cell>
          <table:table-cell table:formula="of:=SUMPRODUCT([.H$4:.H53]=[.H53])" office:value-type="float" office:value="15">
            <text:p>15</text:p>
          </table:table-cell>
          <table:table-cell table:formula="of:=SUMPRODUCT([.H$4:.H$500]=[.H53];[.G$4:.G$500]=1)" office:value-type="float" office:value="143">
            <text:p>143</text:p>
          </table:table-cell>
          <table:table-cell table:formula="of:=ROUND(([.J53]/[.$G$3])*100;2)&amp;&quot;%&quot;" office:value-type="string" office:string-value="32.95%">
            <text:p>32.95%</text:p>
          </table:table-cell>
          <table:table-cell table:style-name="ce6" table:formula="of:=IF(([.I53]=1);[.J53]&amp;&quot; &quot;&amp;[.H53]&amp;&quot; &quot;&amp;[.K53]&amp;CHAR(10);&quot;&quot;)">
            <text:p/>
          </table:table-cell>
          <table:table-cell table:style-name="ce11" table:formula="of:=IF(ISERR(SEARCH(&quot;[split]&quot;;[.M52]));&quot;[&quot;&amp;[.M51]&amp;&quot;]&quot;&amp;&quot; next step&quot;;(LEFT([.M52];FIND(CHAR(10);[.M52]) -1 )))" office:value-type="string" office:string-value="[11] next step">
            <text:p>[11] next step</text:p>
          </table:table-cell>
          <table:table-cell table:number-columns-repeated="1011"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b0241</text:p>
          </table:table-cell>
          <table:table-cell office:value-type="string">
            <text:p>faery</text:p>
          </table:table-cell>
          <table:table-cell office:value-type="string">
            <text:p>internal family systems</text:p>
          </table:table-cell>
          <table:table-cell office:value-type="string">
            <text:p>somatic practice</text:p>
          </table:table-cell>
          <table:table-cell table:style-name="ce6" table:formula="of:=IF(([.A54]&lt;1);0;1)" office:value-type="float" office:value="1">
            <text:p>1</text:p>
          </table:table-cell>
          <table:table-cell table:formula="of:=SUBTOTAL(9;[.F54:.F54])" office:value-type="float" office:value="1">
            <text:p>1</text:p>
          </table:table-cell>
          <table:table-cell table:formula="of:=[.C54]" office:value-type="string" office:string-value="faery">
            <text:p>faery</text:p>
          </table:table-cell>
          <table:table-cell table:formula="of:=SUMPRODUCT([.H$4:.H54]=[.H54])" office:value-type="float" office:value="16">
            <text:p>16</text:p>
          </table:table-cell>
          <table:table-cell table:formula="of:=SUMPRODUCT([.H$4:.H$500]=[.H54];[.G$4:.G$500]=1)" office:value-type="float" office:value="143">
            <text:p>143</text:p>
          </table:table-cell>
          <table:table-cell table:formula="of:=ROUND(([.J54]/[.$G$3])*100;2)&amp;&quot;%&quot;" office:value-type="string" office:string-value="32.95%">
            <text:p>32.95%</text:p>
          </table:table-cell>
          <table:table-cell table:style-name="ce6" table:formula="of:=IF(([.I54]=1);[.J54]&amp;&quot; &quot;&amp;[.H54]&amp;&quot; &quot;&amp;[.K54]&amp;CHAR(10);&quot;&quot;)">
            <text:p/>
          </table:table-cell>
          <table:table-cell table:style-name="ce4" table:formula="of:=IF(ISERR(SEARCH(&quot;[split]&quot;;[.M52]));&quot;&quot;;[.M51]+1)&amp;IF(ISERR(SEARCH(&quot;next step&quot;;[.M53]));&quot;&quot;;[.M51])" office:value-type="string" office:string-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b0242</text:p>
          </table:table-cell>
          <table:table-cell office:value-type="string">
            <text:p>faery</text:p>
          </table:table-cell>
          <table:table-cell office:value-type="string">
            <text:p>Art</text:p>
          </table:table-cell>
          <table:table-cell office:value-type="string">
            <text:p>a secret never to be told</text:p>
          </table:table-cell>
          <table:table-cell table:style-name="ce6" table:formula="of:=IF(([.A55]&lt;1);0;1)" office:value-type="float" office:value="1">
            <text:p>1</text:p>
          </table:table-cell>
          <table:table-cell table:formula="of:=SUBTOTAL(9;[.F55:.F55])" office:value-type="float" office:value="1">
            <text:p>1</text:p>
          </table:table-cell>
          <table:table-cell table:formula="of:=[.C55]" office:value-type="string" office:string-value="faery">
            <text:p>faery</text:p>
          </table:table-cell>
          <table:table-cell table:formula="of:=SUMPRODUCT([.H$4:.H55]=[.H55])" office:value-type="float" office:value="17">
            <text:p>17</text:p>
          </table:table-cell>
          <table:table-cell table:formula="of:=SUMPRODUCT([.H$4:.H$500]=[.H55];[.G$4:.G$500]=1)" office:value-type="float" office:value="143">
            <text:p>143</text:p>
          </table:table-cell>
          <table:table-cell table:formula="of:=ROUND(([.J55]/[.$G$3])*100;2)&amp;&quot;%&quot;" office:value-type="string" office:string-value="32.95%">
            <text:p>32.95%</text:p>
          </table:table-cell>
          <table:table-cell table:style-name="ce6" table:formula="of:=IF(([.I55]=1);[.J55]&amp;&quot; &quot;&amp;[.H55]&amp;&quot; &quot;&amp;[.K55]&amp;CHAR(10);&quot;&quot;)">
            <text:p/>
          </table:table-cell>
          <table:table-cell table:style-name="ce10" table:formula="of:=IF(ISERR(SEARCH(&quot;[split]&quot;;[.M52]));&quot;&quot;;RIGHT([.M52];LEN([.M52]) - FIND(CHAR(10);[.M52])))">
            <text:p/>
          </table:table-cell>
          <table:table-cell table:number-columns-repeated="1011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b0243</text:p>
          </table:table-cell>
          <table:table-cell office:value-type="string">
            <text:p>faery</text:p>
          </table:table-cell>
          <table:table-cell office:value-type="string">
            <text:p>chemistry</text:p>
          </table:table-cell>
          <table:table-cell office:value-type="string">
            <text:p>a secret never to be told</text:p>
          </table:table-cell>
          <table:table-cell table:style-name="ce6" table:formula="of:=IF(([.A56]&lt;1);0;1)" office:value-type="float" office:value="1">
            <text:p>1</text:p>
          </table:table-cell>
          <table:table-cell table:formula="of:=SUBTOTAL(9;[.F56:.F56])" office:value-type="float" office:value="1">
            <text:p>1</text:p>
          </table:table-cell>
          <table:table-cell table:formula="of:=[.C56]" office:value-type="string" office:string-value="faery">
            <text:p>faery</text:p>
          </table:table-cell>
          <table:table-cell table:formula="of:=SUMPRODUCT([.H$4:.H56]=[.H56])" office:value-type="float" office:value="18">
            <text:p>18</text:p>
          </table:table-cell>
          <table:table-cell table:formula="of:=SUMPRODUCT([.H$4:.H$500]=[.H56];[.G$4:.G$500]=1)" office:value-type="float" office:value="143">
            <text:p>143</text:p>
          </table:table-cell>
          <table:table-cell table:formula="of:=ROUND(([.J56]/[.$G$3])*100;2)&amp;&quot;%&quot;" office:value-type="string" office:string-value="32.95%">
            <text:p>32.95%</text:p>
          </table:table-cell>
          <table:table-cell table:style-name="ce6" table:formula="of:=IF(([.I56]=1);[.J56]&amp;&quot; &quot;&amp;[.H56]&amp;&quot; &quot;&amp;[.K56]&amp;CHAR(10);&quot;&quot;)">
            <text:p/>
          </table:table-cell>
          <table:table-cell table:style-name="ce11" table:formula="of:=IF(ISERR(SEARCH(&quot;[split]&quot;;[.M55]));&quot;[&quot;&amp;[.M54]&amp;&quot;]&quot;&amp;&quot; next step&quot;;(LEFT([.M55];FIND(CHAR(10);[.M55]) -1 )))" office:value-type="string" office:string-value="[11] next step">
            <text:p>[11] next step</text:p>
          </table:table-cell>
          <table:table-cell table:number-columns-repeated="1011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b0244</text:p>
          </table:table-cell>
          <table:table-cell office:value-type="string">
            <text:p>dragon</text:p>
          </table:table-cell>
          <table:table-cell office:value-type="string">
            <text:p>History</text:p>
          </table:table-cell>
          <table:table-cell office:value-type="string">
            <text:p>internal family systems</text:p>
          </table:table-cell>
          <table:table-cell table:style-name="ce6" table:formula="of:=IF(([.A57]&lt;1);0;1)" office:value-type="float" office:value="1">
            <text:p>1</text:p>
          </table:table-cell>
          <table:table-cell table:formula="of:=SUBTOTAL(9;[.F57:.F57])" office:value-type="float" office:value="1">
            <text:p>1</text:p>
          </table:table-cell>
          <table:table-cell table:formula="of:=[.C57]" office:value-type="string" office:string-value="dragon">
            <text:p>dragon</text:p>
          </table:table-cell>
          <table:table-cell table:formula="of:=SUMPRODUCT([.H$4:.H57]=[.H57])" office:value-type="float" office:value="15">
            <text:p>15</text:p>
          </table:table-cell>
          <table:table-cell table:formula="of:=SUMPRODUCT([.H$4:.H$500]=[.H57];[.G$4:.G$500]=1)" office:value-type="float" office:value="156">
            <text:p>156</text:p>
          </table:table-cell>
          <table:table-cell table:formula="of:=ROUND(([.J57]/[.$G$3])*100;2)&amp;&quot;%&quot;" office:value-type="string" office:string-value="35.94%">
            <text:p>35.94%</text:p>
          </table:table-cell>
          <table:table-cell table:style-name="ce6" table:formula="of:=IF(([.I57]=1);[.J57]&amp;&quot; &quot;&amp;[.H57]&amp;&quot; &quot;&amp;[.K57]&amp;CHAR(10);&quot;&quot;)">
            <text:p/>
          </table:table-cell>
          <table:table-cell table:style-name="ce4" table:formula="of:=IF(ISERR(SEARCH(&quot;[split]&quot;;[.M55]));&quot;&quot;;[.M54]+1)&amp;IF(ISERR(SEARCH(&quot;next step&quot;;[.M56]));&quot;&quot;;[.M54])" office:value-type="string" office:string-value="11">
            <text:p>11</text:p>
          </table:table-cell>
          <table:table-cell table:number-columns-repeated="1011"/>
        </table:table-row>
        <table:table-row table:style-name="ro6">
          <table:table-cell office:value-type="float" office:value="55">
            <text:p>55</text:p>
          </table:table-cell>
          <table:table-cell office:value-type="string">
            <text:p>b0245</text:p>
          </table:table-cell>
          <table:table-cell office:value-type="string">
            <text:p>faery</text:p>
          </table:table-cell>
          <table:table-cell office:value-type="string">
            <text:p>somatic practice</text:p>
          </table:table-cell>
          <table:table-cell office:value-type="string">
            <text:p>a smile of compassion</text:p>
          </table:table-cell>
          <table:table-cell table:style-name="ce6" table:formula="of:=IF(([.A58]&lt;1);0;1)" office:value-type="float" office:value="1">
            <text:p>1</text:p>
          </table:table-cell>
          <table:table-cell table:formula="of:=SUBTOTAL(9;[.F58:.F58])" office:value-type="float" office:value="1">
            <text:p>1</text:p>
          </table:table-cell>
          <table:table-cell table:formula="of:=[.C58]" office:value-type="string" office:string-value="faery">
            <text:p>faery</text:p>
          </table:table-cell>
          <table:table-cell table:formula="of:=SUMPRODUCT([.H$4:.H58]=[.H58])" office:value-type="float" office:value="19">
            <text:p>19</text:p>
          </table:table-cell>
          <table:table-cell table:formula="of:=SUMPRODUCT([.H$4:.H$500]=[.H58];[.G$4:.G$500]=1)" office:value-type="float" office:value="143">
            <text:p>143</text:p>
          </table:table-cell>
          <table:table-cell table:formula="of:=ROUND(([.J58]/[.$G$3])*100;2)&amp;&quot;%&quot;" office:value-type="string" office:string-value="32.95%">
            <text:p>32.95%</text:p>
          </table:table-cell>
          <table:table-cell table:style-name="ce6" table:formula="of:=IF(([.I58]=1);[.J58]&amp;&quot; &quot;&amp;[.H58]&amp;&quot; &quot;&amp;[.K58]&amp;CHAR(10);&quot;&quot;)">
            <text:p/>
          </table:table-cell>
          <table:table-cell table:style-name="ce10" table:formula="of:=IF(ISERR(SEARCH(&quot;[split]&quot;;[.M55]));&quot;&quot;;RIGHT([.M55];LEN([.M55]) - FIND(CHAR(10);[.M55])))">
            <text:p/>
          </table:table-cell>
          <table:table-cell table:number-columns-repeated="1011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b0246</text:p>
          </table:table-cell>
          <table:table-cell office:value-type="string">
            <text:p>dragon</text:p>
          </table:table-cell>
          <table:table-cell office:value-type="string">
            <text:p>History</text:p>
          </table:table-cell>
          <table:table-cell office:value-type="string">
            <text:p>internal family systems</text:p>
          </table:table-cell>
          <table:table-cell table:style-name="ce6" table:formula="of:=IF(([.A59]&lt;1);0;1)" office:value-type="float" office:value="1">
            <text:p>1</text:p>
          </table:table-cell>
          <table:table-cell table:formula="of:=SUBTOTAL(9;[.F59:.F59])" office:value-type="float" office:value="1">
            <text:p>1</text:p>
          </table:table-cell>
          <table:table-cell table:formula="of:=[.C59]" office:value-type="string" office:string-value="dragon">
            <text:p>dragon</text:p>
          </table:table-cell>
          <table:table-cell table:formula="of:=SUMPRODUCT([.H$4:.H59]=[.H59])" office:value-type="float" office:value="16">
            <text:p>16</text:p>
          </table:table-cell>
          <table:table-cell table:formula="of:=SUMPRODUCT([.H$4:.H$500]=[.H59];[.G$4:.G$500]=1)" office:value-type="float" office:value="156">
            <text:p>156</text:p>
          </table:table-cell>
          <table:table-cell table:formula="of:=ROUND(([.J59]/[.$G$3])*100;2)&amp;&quot;%&quot;" office:value-type="string" office:string-value="35.94%">
            <text:p>35.94%</text:p>
          </table:table-cell>
          <table:table-cell table:style-name="ce6" table:formula="of:=IF(([.I59]=1);[.J59]&amp;&quot; &quot;&amp;[.H59]&amp;&quot; &quot;&amp;[.K59]&amp;CHAR(10);&quot;&quot;)">
            <text:p/>
          </table:table-cell>
          <table:table-cell table:style-name="ce11" table:formula="of:=IF(ISERR(SEARCH(&quot;[split]&quot;;[.M58]));&quot;[&quot;&amp;[.M57]&amp;&quot;]&quot;&amp;&quot; next step&quot;;(LEFT([.M58];FIND(CHAR(10);[.M58]) -1 )))" office:value-type="string" office:string-value="[11] next step">
            <text:p>[11] next step</text:p>
          </table:table-cell>
          <table:table-cell table:number-columns-repeated="1011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b0247</text:p>
          </table:table-cell>
          <table:table-cell office:value-type="string">
            <text:p>mitar dragon</text:p>
          </table:table-cell>
          <table:table-cell office:value-type="string">
            <text:p>History</text:p>
          </table:table-cell>
          <table:table-cell office:value-type="string">
            <text:p>a tear of gratitude</text:p>
          </table:table-cell>
          <table:table-cell table:style-name="ce6" table:formula="of:=IF(([.A60]&lt;1);0;1)" office:value-type="float" office:value="1">
            <text:p>1</text:p>
          </table:table-cell>
          <table:table-cell table:formula="of:=SUBTOTAL(9;[.F60:.F60])" office:value-type="float" office:value="1">
            <text:p>1</text:p>
          </table:table-cell>
          <table:table-cell table:formula="of:=[.C60]" office:value-type="string" office:string-value="mitar dragon">
            <text:p>mitar dragon</text:p>
          </table:table-cell>
          <table:table-cell table:formula="of:=SUMPRODUCT([.H$4:.H60]=[.H60])" office:value-type="float" office:value="5">
            <text:p>5</text:p>
          </table:table-cell>
          <table:table-cell table:formula="of:=SUMPRODUCT([.H$4:.H$500]=[.H60];[.G$4:.G$500]=1)" office:value-type="float" office:value="19">
            <text:p>19</text:p>
          </table:table-cell>
          <table:table-cell table:formula="of:=ROUND(([.J60]/[.$G$3])*100;2)&amp;&quot;%&quot;" office:value-type="string" office:string-value="4.38%">
            <text:p>4.38%</text:p>
          </table:table-cell>
          <table:table-cell table:style-name="ce6" table:formula="of:=IF(([.I60]=1);[.J60]&amp;&quot; &quot;&amp;[.H60]&amp;&quot; &quot;&amp;[.K60]&amp;CHAR(10);&quot;&quot;)">
            <text:p/>
          </table:table-cell>
          <table:table-cell table:style-name="ce4" table:formula="of:=IF(ISERR(SEARCH(&quot;[split]&quot;;[.M58]));&quot;&quot;;[.M57]+1)&amp;IF(ISERR(SEARCH(&quot;next step&quot;;[.M59]));&quot;&quot;;[.M57])" office:value-type="string" office:string-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b0248</text:p>
          </table:table-cell>
          <table:table-cell office:value-type="string">
            <text:p>dragon</text:p>
          </table:table-cell>
          <table:table-cell office:value-type="string">
            <text:p>Science</text:p>
          </table:table-cell>
          <table:table-cell office:value-type="string">
            <text:p>somatic practice</text:p>
          </table:table-cell>
          <table:table-cell table:style-name="ce6" table:formula="of:=IF(([.A61]&lt;1);0;1)" office:value-type="float" office:value="1">
            <text:p>1</text:p>
          </table:table-cell>
          <table:table-cell table:formula="of:=SUBTOTAL(9;[.F61:.F61])" office:value-type="float" office:value="1">
            <text:p>1</text:p>
          </table:table-cell>
          <table:table-cell table:formula="of:=[.C61]" office:value-type="string" office:string-value="dragon">
            <text:p>dragon</text:p>
          </table:table-cell>
          <table:table-cell table:formula="of:=SUMPRODUCT([.H$4:.H61]=[.H61])" office:value-type="float" office:value="17">
            <text:p>17</text:p>
          </table:table-cell>
          <table:table-cell table:formula="of:=SUMPRODUCT([.H$4:.H$500]=[.H61];[.G$4:.G$500]=1)" office:value-type="float" office:value="156">
            <text:p>156</text:p>
          </table:table-cell>
          <table:table-cell table:formula="of:=ROUND(([.J61]/[.$G$3])*100;2)&amp;&quot;%&quot;" office:value-type="string" office:string-value="35.94%">
            <text:p>35.94%</text:p>
          </table:table-cell>
          <table:table-cell table:style-name="ce6" table:formula="of:=IF(([.I61]=1);[.J61]&amp;&quot; &quot;&amp;[.H61]&amp;&quot; &quot;&amp;[.K61]&amp;CHAR(10);&quot;&quot;)">
            <text:p/>
          </table:table-cell>
          <table:table-cell table:style-name="ce10" table:formula="of:=IF(ISERR(SEARCH(&quot;[split]&quot;;[.M58]));&quot;&quot;;RIGHT([.M58];LEN([.M58]) - FIND(CHAR(10);[.M58])))">
            <text:p/>
          </table:table-cell>
          <table:table-cell table:number-columns-repeated="1011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b0249</text:p>
          </table:table-cell>
          <table:table-cell office:value-type="string">
            <text:p>shiny dragon</text:p>
          </table:table-cell>
          <table:table-cell office:value-type="string">
            <text:p>Art</text:p>
          </table:table-cell>
          <table:table-cell office:value-type="string">
            <text:p>internal family systems</text:p>
          </table:table-cell>
          <table:table-cell table:style-name="ce6" table:formula="of:=IF(([.A62]&lt;1);0;1)" office:value-type="float" office:value="1">
            <text:p>1</text:p>
          </table:table-cell>
          <table:table-cell table:formula="of:=SUBTOTAL(9;[.F62:.F62])" office:value-type="float" office:value="1">
            <text:p>1</text:p>
          </table:table-cell>
          <table:table-cell table:formula="of:=[.C62]" office:value-type="string" office:string-value="shiny dragon">
            <text:p>shiny dragon</text:p>
          </table:table-cell>
          <table:table-cell table:formula="of:=SUMPRODUCT([.H$4:.H62]=[.H62])" office:value-type="float" office:value="2">
            <text:p>2</text:p>
          </table:table-cell>
          <table:table-cell table:formula="of:=SUMPRODUCT([.H$4:.H$500]=[.H62];[.G$4:.G$500]=1)" office:value-type="float" office:value="9">
            <text:p>9</text:p>
          </table:table-cell>
          <table:table-cell table:formula="of:=ROUND(([.J62]/[.$G$3])*100;2)&amp;&quot;%&quot;" office:value-type="string" office:string-value="2.07%">
            <text:p>2.07%</text:p>
          </table:table-cell>
          <table:table-cell table:style-name="ce6" table:formula="of:=IF(([.I62]=1);[.J62]&amp;&quot; &quot;&amp;[.H62]&amp;&quot; &quot;&amp;[.K62]&amp;CHAR(10);&quot;&quot;)">
            <text:p/>
          </table:table-cell>
          <table:table-cell table:style-name="ce11" table:formula="of:=IF(ISERR(SEARCH(&quot;[split]&quot;;[.M61]));&quot;[&quot;&amp;[.M60]&amp;&quot;]&quot;&amp;&quot; next step&quot;;(LEFT([.M61];FIND(CHAR(10);[.M61]) -1 )))" office:value-type="string" office:string-value="[11] next step">
            <text:p>[11] next step</text:p>
          </table:table-cell>
          <table:table-cell table:number-columns-repeated="1011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b0250</text:p>
          </table:table-cell>
          <table:table-cell office:value-type="string">
            <text:p>dragon</text:p>
          </table:table-cell>
          <table:table-cell office:value-type="string">
            <text:p>Science</text:p>
          </table:table-cell>
          <table:table-cell office:value-type="string">
            <text:p>a secret never to be told</text:p>
          </table:table-cell>
          <table:table-cell table:style-name="ce6" table:formula="of:=IF(([.A63]&lt;1);0;1)" office:value-type="float" office:value="1">
            <text:p>1</text:p>
          </table:table-cell>
          <table:table-cell table:formula="of:=SUBTOTAL(9;[.F63:.F63])" office:value-type="float" office:value="1">
            <text:p>1</text:p>
          </table:table-cell>
          <table:table-cell table:formula="of:=[.C63]" office:value-type="string" office:string-value="dragon">
            <text:p>dragon</text:p>
          </table:table-cell>
          <table:table-cell table:formula="of:=SUMPRODUCT([.H$4:.H63]=[.H63])" office:value-type="float" office:value="18">
            <text:p>18</text:p>
          </table:table-cell>
          <table:table-cell table:formula="of:=SUMPRODUCT([.H$4:.H$500]=[.H63];[.G$4:.G$500]=1)" office:value-type="float" office:value="156">
            <text:p>156</text:p>
          </table:table-cell>
          <table:table-cell table:formula="of:=ROUND(([.J63]/[.$G$3])*100;2)&amp;&quot;%&quot;" office:value-type="string" office:string-value="35.94%">
            <text:p>35.94%</text:p>
          </table:table-cell>
          <table:table-cell table:style-name="ce6" table:formula="of:=IF(([.I63]=1);[.J63]&amp;&quot; &quot;&amp;[.H63]&amp;&quot; &quot;&amp;[.K63]&amp;CHAR(10);&quot;&quot;)">
            <text:p/>
          </table:table-cell>
          <table:table-cell table:style-name="ce4" table:formula="of:=IF(ISERR(SEARCH(&quot;[split]&quot;;[.M61]));&quot;&quot;;[.M60]+1)&amp;IF(ISERR(SEARCH(&quot;next step&quot;;[.M62]));&quot;&quot;;[.M60])" office:value-type="string" office:string-value="11">
            <text:p>11</text:p>
          </table:table-cell>
          <table:table-cell table:number-columns-repeated="1011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b0251</text:p>
          </table:table-cell>
          <table:table-cell office:value-type="string">
            <text:p>dragon</text:p>
          </table:table-cell>
          <table:table-cell office:value-type="string">
            <text:p>Art</text:p>
          </table:table-cell>
          <table:table-cell office:value-type="string">
            <text:p>a secret never to be told</text:p>
          </table:table-cell>
          <table:table-cell table:style-name="ce6" table:formula="of:=IF(([.A64]&lt;1);0;1)" office:value-type="float" office:value="1">
            <text:p>1</text:p>
          </table:table-cell>
          <table:table-cell table:formula="of:=SUBTOTAL(9;[.F64:.F64])" office:value-type="float" office:value="1">
            <text:p>1</text:p>
          </table:table-cell>
          <table:table-cell table:formula="of:=[.C64]" office:value-type="string" office:string-value="dragon">
            <text:p>dragon</text:p>
          </table:table-cell>
          <table:table-cell table:formula="of:=SUMPRODUCT([.H$4:.H64]=[.H64])" office:value-type="float" office:value="19">
            <text:p>19</text:p>
          </table:table-cell>
          <table:table-cell table:formula="of:=SUMPRODUCT([.H$4:.H$500]=[.H64];[.G$4:.G$500]=1)" office:value-type="float" office:value="156">
            <text:p>156</text:p>
          </table:table-cell>
          <table:table-cell table:formula="of:=ROUND(([.J64]/[.$G$3])*100;2)&amp;&quot;%&quot;" office:value-type="string" office:string-value="35.94%">
            <text:p>35.94%</text:p>
          </table:table-cell>
          <table:table-cell table:style-name="ce6" table:formula="of:=IF(([.I64]=1);[.J64]&amp;&quot; &quot;&amp;[.H64]&amp;&quot; &quot;&amp;[.K64]&amp;CHAR(10);&quot;&quot;)">
            <text:p/>
          </table:table-cell>
          <table:table-cell table:style-name="ce12" table:formula="of:=[.M22]" office:value-type="float" office:value="1">
            <text:p>1</text:p>
          </table:table-cell>
          <table:table-cell table:number-columns-repeated="1011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b0252</text:p>
          </table:table-cell>
          <table:table-cell office:value-type="string">
            <text:p>mitar dragon</text:p>
          </table:table-cell>
          <table:table-cell office:value-type="string">
            <text:p>History</text:p>
          </table:table-cell>
          <table:table-cell office:value-type="string">
            <text:p>dreams of future peace</text:p>
          </table:table-cell>
          <table:table-cell table:style-name="ce6" table:formula="of:=IF(([.A65]&lt;1);0;1)" office:value-type="float" office:value="1">
            <text:p>1</text:p>
          </table:table-cell>
          <table:table-cell table:formula="of:=SUBTOTAL(9;[.F65:.F65])" office:value-type="float" office:value="1">
            <text:p>1</text:p>
          </table:table-cell>
          <table:table-cell table:formula="of:=[.C65]" office:value-type="string" office:string-value="mitar dragon">
            <text:p>mitar dragon</text:p>
          </table:table-cell>
          <table:table-cell table:formula="of:=SUMPRODUCT([.H$4:.H65]=[.H65])" office:value-type="float" office:value="6">
            <text:p>6</text:p>
          </table:table-cell>
          <table:table-cell table:formula="of:=SUMPRODUCT([.H$4:.H$500]=[.H65];[.G$4:.G$500]=1)" office:value-type="float" office:value="19">
            <text:p>19</text:p>
          </table:table-cell>
          <table:table-cell table:formula="of:=ROUND(([.J65]/[.$G$3])*100;2)&amp;&quot;%&quot;" office:value-type="string" office:string-value="4.38%">
            <text:p>4.38%</text:p>
          </table:table-cell>
          <table:table-cell table:style-name="ce6" table:formula="of:=IF(([.I65]=1);[.J65]&amp;&quot; &quot;&amp;[.H65]&amp;&quot; &quot;&amp;[.K65]&amp;CHAR(10);&quot;&quot;)">
            <text:p/>
          </table:table-cell>
          <table:table-cell table:style-name="ce12" table:formula="of:=[.M24]" office:value-type="string" office:string-value="2">
            <text:p>2</text:p>
          </table:table-cell>
          <table:table-cell table:number-columns-repeated="1011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b0254</text:p>
          </table:table-cell>
          <table:table-cell office:value-type="string">
            <text:p>dragon</text:p>
          </table:table-cell>
          <table:table-cell office:value-type="string">
            <text:p>magic</text:p>
          </table:table-cell>
          <table:table-cell office:value-type="string">
            <text:p>true love's kiss</text:p>
          </table:table-cell>
          <table:table-cell table:style-name="ce6" table:formula="of:=IF(([.A66]&lt;1);0;1)" office:value-type="float" office:value="1">
            <text:p>1</text:p>
          </table:table-cell>
          <table:table-cell table:formula="of:=SUBTOTAL(9;[.F66:.F66])" office:value-type="float" office:value="1">
            <text:p>1</text:p>
          </table:table-cell>
          <table:table-cell table:formula="of:=[.C66]" office:value-type="string" office:string-value="dragon">
            <text:p>dragon</text:p>
          </table:table-cell>
          <table:table-cell table:formula="of:=SUMPRODUCT([.H$4:.H66]=[.H66])" office:value-type="float" office:value="20">
            <text:p>20</text:p>
          </table:table-cell>
          <table:table-cell table:formula="of:=SUMPRODUCT([.H$4:.H$500]=[.H66];[.G$4:.G$500]=1)" office:value-type="float" office:value="156">
            <text:p>156</text:p>
          </table:table-cell>
          <table:table-cell table:formula="of:=ROUND(([.J66]/[.$G$3])*100;2)&amp;&quot;%&quot;" office:value-type="string" office:string-value="35.94%">
            <text:p>35.94%</text:p>
          </table:table-cell>
          <table:table-cell table:style-name="ce6" table:formula="of:=IF(([.I66]=1);[.J66]&amp;&quot; &quot;&amp;[.H66]&amp;&quot; &quot;&amp;[.K66]&amp;CHAR(10);&quot;&quot;)">
            <text:p/>
          </table:table-cell>
          <table:table-cell table:style-name="ce12" table:formula="of:=[.M26]" office:value-type="string" office:string-value="3">
            <text:p>3</text:p>
          </table:table-cell>
          <table:table-cell table:number-columns-repeated="1011"/>
        </table:table-row>
        <table:table-row table:style-name="ro3">
          <table:table-cell office:value-type="float" office:value="64">
            <text:p>64</text:p>
          </table:table-cell>
          <table:table-cell office:value-type="string">
            <text:p>b0253</text:p>
          </table:table-cell>
          <table:table-cell office:value-type="string">
            <text:p>dragon</text:p>
          </table:table-cell>
          <table:table-cell office:value-type="string">
            <text:p>internal family systems</text:p>
          </table:table-cell>
          <table:table-cell office:value-type="string">
            <text:p>a secret never to be told</text:p>
          </table:table-cell>
          <table:table-cell table:style-name="ce6" table:formula="of:=IF(([.A67]&lt;1);0;1)" office:value-type="float" office:value="1">
            <text:p>1</text:p>
          </table:table-cell>
          <table:table-cell table:formula="of:=SUBTOTAL(9;[.F67:.F67])" office:value-type="float" office:value="1">
            <text:p>1</text:p>
          </table:table-cell>
          <table:table-cell table:formula="of:=[.C67]" office:value-type="string" office:string-value="dragon">
            <text:p>dragon</text:p>
          </table:table-cell>
          <table:table-cell table:formula="of:=SUMPRODUCT([.H$4:.H67]=[.H67])" office:value-type="float" office:value="21">
            <text:p>21</text:p>
          </table:table-cell>
          <table:table-cell table:formula="of:=SUMPRODUCT([.H$4:.H$500]=[.H67];[.G$4:.G$500]=1)" office:value-type="float" office:value="156">
            <text:p>156</text:p>
          </table:table-cell>
          <table:table-cell table:formula="of:=ROUND(([.J67]/[.$G$3])*100;2)&amp;&quot;%&quot;" office:value-type="string" office:string-value="35.94%">
            <text:p>35.94%</text:p>
          </table:table-cell>
          <table:table-cell table:style-name="ce6" table:formula="of:=IF(([.I67]=1);[.J67]&amp;&quot; &quot;&amp;[.H67]&amp;&quot; &quot;&amp;[.K67]&amp;CHAR(10);&quot;&quot;)">
            <text:p/>
          </table:table-cell>
          <table:table-cell table:style-name="ce12" table:formula="of:=[.M28]" office:value-type="string" office:string-value="4">
            <text:p>4</text:p>
          </table:table-cell>
          <table:table-cell table:number-columns-repeated="1011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b0255</text:p>
          </table:table-cell>
          <table:table-cell office:value-type="string">
            <text:p>dragon</text:p>
          </table:table-cell>
          <table:table-cell office:value-type="string">
            <text:p>Law</text:p>
          </table:table-cell>
          <table:table-cell office:value-type="string">
            <text:p>somatic practice</text:p>
          </table:table-cell>
          <table:table-cell table:style-name="ce6" table:formula="of:=IF(([.A68]&lt;1);0;1)" office:value-type="float" office:value="1">
            <text:p>1</text:p>
          </table:table-cell>
          <table:table-cell table:formula="of:=SUBTOTAL(9;[.F68:.F68])" office:value-type="float" office:value="1">
            <text:p>1</text:p>
          </table:table-cell>
          <table:table-cell table:formula="of:=[.C68]" office:value-type="string" office:string-value="dragon">
            <text:p>dragon</text:p>
          </table:table-cell>
          <table:table-cell table:formula="of:=SUMPRODUCT([.H$4:.H68]=[.H68])" office:value-type="float" office:value="22">
            <text:p>22</text:p>
          </table:table-cell>
          <table:table-cell table:formula="of:=SUMPRODUCT([.H$4:.H$500]=[.H68];[.G$4:.G$500]=1)" office:value-type="float" office:value="156">
            <text:p>156</text:p>
          </table:table-cell>
          <table:table-cell table:formula="of:=ROUND(([.J68]/[.$G$3])*100;2)&amp;&quot;%&quot;" office:value-type="string" office:string-value="35.94%">
            <text:p>35.94%</text:p>
          </table:table-cell>
          <table:table-cell table:style-name="ce6" table:formula="of:=IF(([.I68]=1);[.J68]&amp;&quot; &quot;&amp;[.H68]&amp;&quot; &quot;&amp;[.K68]&amp;CHAR(10);&quot;&quot;)">
            <text:p/>
          </table:table-cell>
          <table:table-cell table:style-name="ce12" table:formula="of:=[.M30]" office:value-type="string" office:string-value="5">
            <text:p>5</text:p>
          </table:table-cell>
          <table:table-cell table:number-columns-repeated="1011"/>
        </table:table-row>
        <table:table-row table:style-name="ro6">
          <table:table-cell office:value-type="float" office:value="66">
            <text:p>66</text:p>
          </table:table-cell>
          <table:table-cell office:value-type="string">
            <text:p>b0256</text:p>
          </table:table-cell>
          <table:table-cell office:value-type="string">
            <text:p>faery</text:p>
          </table:table-cell>
          <table:table-cell office:value-type="string">
            <text:p>somatic practice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69]&lt;1);0;1)" office:value-type="float" office:value="1">
            <text:p>1</text:p>
          </table:table-cell>
          <table:table-cell table:formula="of:=SUBTOTAL(9;[.F69:.F69])" office:value-type="float" office:value="1">
            <text:p>1</text:p>
          </table:table-cell>
          <table:table-cell table:formula="of:=[.C69]" office:value-type="string" office:string-value="faery">
            <text:p>faery</text:p>
          </table:table-cell>
          <table:table-cell table:formula="of:=SUMPRODUCT([.H$4:.H69]=[.H69])" office:value-type="float" office:value="20">
            <text:p>20</text:p>
          </table:table-cell>
          <table:table-cell table:formula="of:=SUMPRODUCT([.H$4:.H$500]=[.H69];[.G$4:.G$500]=1)" office:value-type="float" office:value="143">
            <text:p>143</text:p>
          </table:table-cell>
          <table:table-cell table:formula="of:=ROUND(([.J69]/[.$G$3])*100;2)&amp;&quot;%&quot;" office:value-type="string" office:string-value="32.95%">
            <text:p>32.95%</text:p>
          </table:table-cell>
          <table:table-cell table:style-name="ce6" table:formula="of:=IF(([.I69]=1);[.J69]&amp;&quot; &quot;&amp;[.H69]&amp;&quot; &quot;&amp;[.K69]&amp;CHAR(10);&quot;&quot;)">
            <text:p/>
          </table:table-cell>
          <table:table-cell table:style-name="ce12" table:formula="of:=[.M32]" office:value-type="string" office:string-value="6">
            <text:p>6</text:p>
          </table:table-cell>
          <table:table-cell table:number-columns-repeated="1011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b0257</text:p>
          </table:table-cell>
          <table:table-cell office:value-type="string">
            <text:p>dragon</text:p>
          </table:table-cell>
          <table:table-cell office:value-type="string">
            <text:p>chemistry</text:p>
          </table:table-cell>
          <table:table-cell office:value-type="string">
            <text:p>engineering of hope</text:p>
          </table:table-cell>
          <table:table-cell table:style-name="ce6" table:formula="of:=IF(([.A70]&lt;1);0;1)" office:value-type="float" office:value="1">
            <text:p>1</text:p>
          </table:table-cell>
          <table:table-cell table:formula="of:=SUBTOTAL(9;[.F70:.F70])" office:value-type="float" office:value="1">
            <text:p>1</text:p>
          </table:table-cell>
          <table:table-cell table:formula="of:=[.C70]" office:value-type="string" office:string-value="dragon">
            <text:p>dragon</text:p>
          </table:table-cell>
          <table:table-cell table:formula="of:=SUMPRODUCT([.H$4:.H70]=[.H70])" office:value-type="float" office:value="23">
            <text:p>23</text:p>
          </table:table-cell>
          <table:table-cell table:formula="of:=SUMPRODUCT([.H$4:.H$500]=[.H70];[.G$4:.G$500]=1)" office:value-type="float" office:value="156">
            <text:p>156</text:p>
          </table:table-cell>
          <table:table-cell table:formula="of:=ROUND(([.J70]/[.$G$3])*100;2)&amp;&quot;%&quot;" office:value-type="string" office:string-value="35.94%">
            <text:p>35.94%</text:p>
          </table:table-cell>
          <table:table-cell table:style-name="ce6" table:formula="of:=IF(([.I70]=1);[.J70]&amp;&quot; &quot;&amp;[.H70]&amp;&quot; &quot;&amp;[.K70]&amp;CHAR(10);&quot;&quot;)">
            <text:p/>
          </table:table-cell>
          <table:table-cell table:style-name="ce12" table:formula="of:=[.M34]" office:value-type="string" office:string-value="7">
            <text:p>7</text:p>
          </table:table-cell>
          <table:table-cell table:number-columns-repeated="1011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b0258</text:p>
          </table:table-cell>
          <table:table-cell office:value-type="string">
            <text:p>dragon</text:p>
          </table:table-cell>
          <table:table-cell office:value-type="string">
            <text:p>History</text:p>
          </table:table-cell>
          <table:table-cell office:value-type="string">
            <text:p>somatic practice</text:p>
          </table:table-cell>
          <table:table-cell table:style-name="ce6" table:formula="of:=IF(([.A71]&lt;1);0;1)" office:value-type="float" office:value="1">
            <text:p>1</text:p>
          </table:table-cell>
          <table:table-cell table:formula="of:=SUBTOTAL(9;[.F71:.F71])" office:value-type="float" office:value="1">
            <text:p>1</text:p>
          </table:table-cell>
          <table:table-cell table:formula="of:=[.C71]" office:value-type="string" office:string-value="dragon">
            <text:p>dragon</text:p>
          </table:table-cell>
          <table:table-cell table:formula="of:=SUMPRODUCT([.H$4:.H71]=[.H71])" office:value-type="float" office:value="24">
            <text:p>24</text:p>
          </table:table-cell>
          <table:table-cell table:formula="of:=SUMPRODUCT([.H$4:.H$500]=[.H71];[.G$4:.G$500]=1)" office:value-type="float" office:value="156">
            <text:p>156</text:p>
          </table:table-cell>
          <table:table-cell table:formula="of:=ROUND(([.J71]/[.$G$3])*100;2)&amp;&quot;%&quot;" office:value-type="string" office:string-value="35.94%">
            <text:p>35.94%</text:p>
          </table:table-cell>
          <table:table-cell table:style-name="ce6" table:formula="of:=IF(([.I71]=1);[.J71]&amp;&quot; &quot;&amp;[.H71]&amp;&quot; &quot;&amp;[.K71]&amp;CHAR(10);&quot;&quot;)">
            <text:p/>
          </table:table-cell>
          <table:table-cell table:style-name="ce12" table:formula="of:=[.M36]" office:value-type="string" office:string-value="8">
            <text:p>8</text:p>
          </table:table-cell>
          <table:table-cell table:number-columns-repeated="1011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b0259</text:p>
          </table:table-cell>
          <table:table-cell office:value-type="string">
            <text:p>dragon</text:p>
          </table:table-cell>
          <table:table-cell office:value-type="string">
            <text:p>Science</text:p>
          </table:table-cell>
          <table:table-cell office:value-type="string">
            <text:p>a tear of gratitude</text:p>
          </table:table-cell>
          <table:table-cell table:style-name="ce6" table:formula="of:=IF(([.A72]&lt;1);0;1)" office:value-type="float" office:value="1">
            <text:p>1</text:p>
          </table:table-cell>
          <table:table-cell table:formula="of:=SUBTOTAL(9;[.F72:.F72])" office:value-type="float" office:value="1">
            <text:p>1</text:p>
          </table:table-cell>
          <table:table-cell table:formula="of:=[.C72]" office:value-type="string" office:string-value="dragon">
            <text:p>dragon</text:p>
          </table:table-cell>
          <table:table-cell table:formula="of:=SUMPRODUCT([.H$4:.H72]=[.H72])" office:value-type="float" office:value="25">
            <text:p>25</text:p>
          </table:table-cell>
          <table:table-cell table:formula="of:=SUMPRODUCT([.H$4:.H$500]=[.H72];[.G$4:.G$500]=1)" office:value-type="float" office:value="156">
            <text:p>156</text:p>
          </table:table-cell>
          <table:table-cell table:formula="of:=ROUND(([.J72]/[.$G$3])*100;2)&amp;&quot;%&quot;" office:value-type="string" office:string-value="35.94%">
            <text:p>35.94%</text:p>
          </table:table-cell>
          <table:table-cell table:style-name="ce6" table:formula="of:=IF(([.I72]=1);[.J72]&amp;&quot; &quot;&amp;[.H72]&amp;&quot; &quot;&amp;[.K72]&amp;CHAR(10);&quot;&quot;)">
            <text:p/>
          </table:table-cell>
          <table:table-cell table:style-name="ce12" table:formula="of:=[.M38]" office:value-type="string" office:string-value="9">
            <text:p>9</text:p>
          </table:table-cell>
          <table:table-cell table:number-columns-repeated="1011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b0260</text:p>
          </table:table-cell>
          <table:table-cell office:value-type="string">
            <text:p>dragon</text:p>
          </table:table-cell>
          <table:table-cell office:value-type="string">
            <text:p>chemistry</text:p>
          </table:table-cell>
          <table:table-cell office:value-type="string">
            <text:p>engineering of hope</text:p>
          </table:table-cell>
          <table:table-cell table:style-name="ce6" table:formula="of:=IF(([.A73]&lt;1);0;1)" office:value-type="float" office:value="1">
            <text:p>1</text:p>
          </table:table-cell>
          <table:table-cell table:formula="of:=SUBTOTAL(9;[.F73:.F73])" office:value-type="float" office:value="1">
            <text:p>1</text:p>
          </table:table-cell>
          <table:table-cell table:formula="of:=[.C73]" office:value-type="string" office:string-value="dragon">
            <text:p>dragon</text:p>
          </table:table-cell>
          <table:table-cell table:formula="of:=SUMPRODUCT([.H$4:.H73]=[.H73])" office:value-type="float" office:value="26">
            <text:p>26</text:p>
          </table:table-cell>
          <table:table-cell table:formula="of:=SUMPRODUCT([.H$4:.H$500]=[.H73];[.G$4:.G$500]=1)" office:value-type="float" office:value="156">
            <text:p>156</text:p>
          </table:table-cell>
          <table:table-cell table:formula="of:=ROUND(([.J73]/[.$G$3])*100;2)&amp;&quot;%&quot;" office:value-type="string" office:string-value="35.94%">
            <text:p>35.94%</text:p>
          </table:table-cell>
          <table:table-cell table:style-name="ce6" table:formula="of:=IF(([.I73]=1);[.J73]&amp;&quot; &quot;&amp;[.H73]&amp;&quot; &quot;&amp;[.K73]&amp;CHAR(10);&quot;&quot;)">
            <text:p/>
          </table:table-cell>
          <table:table-cell table:style-name="ce12" table:formula="of:=[.M40]" office:value-type="string" office:string-value="10">
            <text:p>10</text:p>
          </table:table-cell>
          <table:table-cell table:number-columns-repeated="1011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b0261</text:p>
          </table:table-cell>
          <table:table-cell office:value-type="string">
            <text:p>faery</text:p>
          </table:table-cell>
          <table:table-cell office:value-type="string">
            <text:p>Science</text:p>
          </table:table-cell>
          <table:table-cell office:value-type="string">
            <text:p>dreams of future peace</text:p>
          </table:table-cell>
          <table:table-cell table:style-name="ce6" table:formula="of:=IF(([.A74]&lt;1);0;1)" office:value-type="float" office:value="1">
            <text:p>1</text:p>
          </table:table-cell>
          <table:table-cell table:formula="of:=SUBTOTAL(9;[.F74:.F74])" office:value-type="float" office:value="1">
            <text:p>1</text:p>
          </table:table-cell>
          <table:table-cell table:formula="of:=[.C74]" office:value-type="string" office:string-value="faery">
            <text:p>faery</text:p>
          </table:table-cell>
          <table:table-cell table:formula="of:=SUMPRODUCT([.H$4:.H74]=[.H74])" office:value-type="float" office:value="21">
            <text:p>21</text:p>
          </table:table-cell>
          <table:table-cell table:formula="of:=SUMPRODUCT([.H$4:.H$500]=[.H74];[.G$4:.G$500]=1)" office:value-type="float" office:value="143">
            <text:p>143</text:p>
          </table:table-cell>
          <table:table-cell table:formula="of:=ROUND(([.J74]/[.$G$3])*100;2)&amp;&quot;%&quot;" office:value-type="string" office:string-value="32.95%">
            <text:p>32.95%</text:p>
          </table:table-cell>
          <table:table-cell table:style-name="ce6" table:formula="of:=IF(([.I74]=1);[.J74]&amp;&quot; &quot;&amp;[.H74]&amp;&quot; &quot;&amp;[.K74]&amp;CHAR(10);&quot;&quot;)">
            <text:p/>
          </table:table-cell>
          <table:table-cell table:style-name="ce12" table:formula="of:=[.M42]" office:value-type="string" office:string-value="11">
            <text:p>11</text:p>
          </table:table-cell>
          <table:table-cell table:number-columns-repeated="1011"/>
        </table:table-row>
        <table:table-row table:style-name="ro6">
          <table:table-cell office:value-type="float" office:value="72">
            <text:p>72</text:p>
          </table:table-cell>
          <table:table-cell office:value-type="string">
            <text:p>b0262</text:p>
          </table:table-cell>
          <table:table-cell office:value-type="string">
            <text:p>faery</text:p>
          </table:table-cell>
          <table:table-cell office:value-type="string">
            <text:p>somatic practice</text:p>
          </table:table-cell>
          <table:table-cell office:value-type="string">
            <text:p>engineering of hope</text:p>
          </table:table-cell>
          <table:table-cell table:style-name="ce6" table:formula="of:=IF(([.A75]&lt;1);0;1)" office:value-type="float" office:value="1">
            <text:p>1</text:p>
          </table:table-cell>
          <table:table-cell table:formula="of:=SUBTOTAL(9;[.F75:.F75])" office:value-type="float" office:value="1">
            <text:p>1</text:p>
          </table:table-cell>
          <table:table-cell table:formula="of:=[.C75]" office:value-type="string" office:string-value="faery">
            <text:p>faery</text:p>
          </table:table-cell>
          <table:table-cell table:formula="of:=SUMPRODUCT([.H$4:.H75]=[.H75])" office:value-type="float" office:value="22">
            <text:p>22</text:p>
          </table:table-cell>
          <table:table-cell table:formula="of:=SUMPRODUCT([.H$4:.H$500]=[.H75];[.G$4:.G$500]=1)" office:value-type="float" office:value="143">
            <text:p>143</text:p>
          </table:table-cell>
          <table:table-cell table:formula="of:=ROUND(([.J75]/[.$G$3])*100;2)&amp;&quot;%&quot;" office:value-type="string" office:string-value="32.95%">
            <text:p>32.95%</text:p>
          </table:table-cell>
          <table:table-cell table:style-name="ce6" table:formula="of:=IF(([.I75]=1);[.J75]&amp;&quot; &quot;&amp;[.H75]&amp;&quot; &quot;&amp;[.K75]&amp;CHAR(10);&quot;&quot;)">
            <text:p/>
          </table:table-cell>
          <table:table-cell table:style-name="ce12" table:formula="of:=[.M44]" office:value-type="string" office:string-value="[11] next step">
            <text:p>[11] next step</text:p>
          </table:table-cell>
          <table:table-cell table:number-columns-repeated="1011"/>
        </table:table-row>
        <table:table-row table:style-name="ro6">
          <table:table-cell office:value-type="float" office:value="73">
            <text:p>73</text:p>
          </table:table-cell>
          <table:table-cell office:value-type="string">
            <text:p>b0263</text:p>
          </table:table-cell>
          <table:table-cell office:value-type="string">
            <text:p>dragon</text:p>
          </table:table-cell>
          <table:table-cell office:value-type="string">
            <text:p>Math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76]&lt;1);0;1)" office:value-type="float" office:value="1">
            <text:p>1</text:p>
          </table:table-cell>
          <table:table-cell table:formula="of:=SUBTOTAL(9;[.F76:.F76])" office:value-type="float" office:value="1">
            <text:p>1</text:p>
          </table:table-cell>
          <table:table-cell table:formula="of:=[.C76]" office:value-type="string" office:string-value="dragon">
            <text:p>dragon</text:p>
          </table:table-cell>
          <table:table-cell table:formula="of:=SUMPRODUCT([.H$4:.H76]=[.H76])" office:value-type="float" office:value="27">
            <text:p>27</text:p>
          </table:table-cell>
          <table:table-cell table:formula="of:=SUMPRODUCT([.H$4:.H$500]=[.H76];[.G$4:.G$500]=1)" office:value-type="float" office:value="156">
            <text:p>156</text:p>
          </table:table-cell>
          <table:table-cell table:formula="of:=ROUND(([.J76]/[.$G$3])*100;2)&amp;&quot;%&quot;" office:value-type="string" office:string-value="35.94%">
            <text:p>35.94%</text:p>
          </table:table-cell>
          <table:table-cell table:style-name="ce6" table:formula="of:=IF(([.I76]=1);[.J76]&amp;&quot; &quot;&amp;[.H76]&amp;&quot; &quot;&amp;[.K76]&amp;CHAR(10);&quot;&quot;)">
            <text:p/>
          </table:table-cell>
          <table:table-cell table:style-name="ce12"/>
          <table:table-cell table:number-columns-repeated="1011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b0264</text:p>
          </table:table-cell>
          <table:table-cell office:value-type="string">
            <text:p>faery</text:p>
          </table:table-cell>
          <table:table-cell office:value-type="string">
            <text:p>chemistry</text:p>
          </table:table-cell>
          <table:table-cell office:value-type="string">
            <text:p>a tear of gratitude</text:p>
          </table:table-cell>
          <table:table-cell table:style-name="ce6" table:formula="of:=IF(([.A77]&lt;1);0;1)" office:value-type="float" office:value="1">
            <text:p>1</text:p>
          </table:table-cell>
          <table:table-cell table:formula="of:=SUBTOTAL(9;[.F77:.F77])" office:value-type="float" office:value="1">
            <text:p>1</text:p>
          </table:table-cell>
          <table:table-cell table:formula="of:=[.C77]" office:value-type="string" office:string-value="faery">
            <text:p>faery</text:p>
          </table:table-cell>
          <table:table-cell table:formula="of:=SUMPRODUCT([.H$4:.H77]=[.H77])" office:value-type="float" office:value="23">
            <text:p>23</text:p>
          </table:table-cell>
          <table:table-cell table:formula="of:=SUMPRODUCT([.H$4:.H$500]=[.H77];[.G$4:.G$500]=1)" office:value-type="float" office:value="143">
            <text:p>143</text:p>
          </table:table-cell>
          <table:table-cell table:formula="of:=ROUND(([.J77]/[.$G$3])*100;2)&amp;&quot;%&quot;" office:value-type="string" office:string-value="32.95%">
            <text:p>32.95%</text:p>
          </table:table-cell>
          <table:table-cell table:style-name="ce6" table:formula="of:=IF(([.I77]=1);[.J77]&amp;&quot; &quot;&amp;[.H77]&amp;&quot; &quot;&amp;[.K77]&amp;CHAR(10);&quot;&quot;)">
            <text:p/>
          </table:table-cell>
          <table:table-cell table:style-name="ce12"/>
          <table:table-cell table:number-columns-repeated="1011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b0265</text:p>
          </table:table-cell>
          <table:table-cell office:value-type="string">
            <text:p>dragon</text:p>
          </table:table-cell>
          <table:table-cell office:value-type="string">
            <text:p>chemistry</text:p>
          </table:table-cell>
          <table:table-cell office:value-type="string">
            <text:p>dreams of future peace</text:p>
          </table:table-cell>
          <table:table-cell table:style-name="ce6" table:formula="of:=IF(([.A78]&lt;1);0;1)" office:value-type="float" office:value="1">
            <text:p>1</text:p>
          </table:table-cell>
          <table:table-cell table:formula="of:=SUBTOTAL(9;[.F78:.F78])" office:value-type="float" office:value="1">
            <text:p>1</text:p>
          </table:table-cell>
          <table:table-cell table:formula="of:=[.C78]" office:value-type="string" office:string-value="dragon">
            <text:p>dragon</text:p>
          </table:table-cell>
          <table:table-cell table:formula="of:=SUMPRODUCT([.H$4:.H78]=[.H78])" office:value-type="float" office:value="28">
            <text:p>28</text:p>
          </table:table-cell>
          <table:table-cell table:formula="of:=SUMPRODUCT([.H$4:.H$500]=[.H78];[.G$4:.G$500]=1)" office:value-type="float" office:value="156">
            <text:p>156</text:p>
          </table:table-cell>
          <table:table-cell table:formula="of:=ROUND(([.J78]/[.$G$3])*100;2)&amp;&quot;%&quot;" office:value-type="string" office:string-value="35.94%">
            <text:p>35.94%</text:p>
          </table:table-cell>
          <table:table-cell table:style-name="ce6" table:formula="of:=IF(([.I78]=1);[.J78]&amp;&quot; &quot;&amp;[.H78]&amp;&quot; &quot;&amp;[.K78]&amp;CHAR(10);&quot;&quot;)">
            <text:p/>
          </table:table-cell>
          <table:table-cell table:style-name="ce12"/>
          <table:table-cell table:number-columns-repeated="1011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b0266</text:p>
          </table:table-cell>
          <table:table-cell office:value-type="string">
            <text:p>dragon</text:p>
          </table:table-cell>
          <table:table-cell office:value-type="string">
            <text:p>chemistry</text:p>
          </table:table-cell>
          <table:table-cell office:value-type="string">
            <text:p>dreams of future peace</text:p>
          </table:table-cell>
          <table:table-cell table:style-name="ce6" table:formula="of:=IF(([.A79]&lt;1);0;1)" office:value-type="float" office:value="1">
            <text:p>1</text:p>
          </table:table-cell>
          <table:table-cell table:formula="of:=SUBTOTAL(9;[.F79:.F79])" office:value-type="float" office:value="1">
            <text:p>1</text:p>
          </table:table-cell>
          <table:table-cell table:formula="of:=[.C79]" office:value-type="string" office:string-value="dragon">
            <text:p>dragon</text:p>
          </table:table-cell>
          <table:table-cell table:formula="of:=SUMPRODUCT([.H$4:.H79]=[.H79])" office:value-type="float" office:value="29">
            <text:p>29</text:p>
          </table:table-cell>
          <table:table-cell table:formula="of:=SUMPRODUCT([.H$4:.H$500]=[.H79];[.G$4:.G$500]=1)" office:value-type="float" office:value="156">
            <text:p>156</text:p>
          </table:table-cell>
          <table:table-cell table:formula="of:=ROUND(([.J79]/[.$G$3])*100;2)&amp;&quot;%&quot;" office:value-type="string" office:string-value="35.94%">
            <text:p>35.94%</text:p>
          </table:table-cell>
          <table:table-cell table:style-name="ce6" table:formula="of:=IF(([.I79]=1);[.J79]&amp;&quot; &quot;&amp;[.H79]&amp;&quot; &quot;&amp;[.K79]&amp;CHAR(10);&quot;&quot;)">
            <text:p/>
          </table:table-cell>
          <table:table-cell table:style-name="ce12"/>
          <table:table-cell table:number-columns-repeated="1011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b0267</text:p>
          </table:table-cell>
          <table:table-cell office:value-type="string">
            <text:p>faery</text:p>
          </table:table-cell>
          <table:table-cell office:value-type="string">
            <text:p>chemistry</text:p>
          </table:table-cell>
          <table:table-cell office:value-type="string">
            <text:p>internal family systems</text:p>
          </table:table-cell>
          <table:table-cell table:style-name="ce6" table:formula="of:=IF(([.A80]&lt;1);0;1)" office:value-type="float" office:value="1">
            <text:p>1</text:p>
          </table:table-cell>
          <table:table-cell table:formula="of:=SUBTOTAL(9;[.F80:.F80])" office:value-type="float" office:value="1">
            <text:p>1</text:p>
          </table:table-cell>
          <table:table-cell table:formula="of:=[.C80]" office:value-type="string" office:string-value="faery">
            <text:p>faery</text:p>
          </table:table-cell>
          <table:table-cell table:formula="of:=SUMPRODUCT([.H$4:.H80]=[.H80])" office:value-type="float" office:value="24">
            <text:p>24</text:p>
          </table:table-cell>
          <table:table-cell table:formula="of:=SUMPRODUCT([.H$4:.H$500]=[.H80];[.G$4:.G$500]=1)" office:value-type="float" office:value="143">
            <text:p>143</text:p>
          </table:table-cell>
          <table:table-cell table:formula="of:=ROUND(([.J80]/[.$G$3])*100;2)&amp;&quot;%&quot;" office:value-type="string" office:string-value="32.95%">
            <text:p>32.95%</text:p>
          </table:table-cell>
          <table:table-cell table:style-name="ce6" table:formula="of:=IF(([.I80]=1);[.J80]&amp;&quot; &quot;&amp;[.H80]&amp;&quot; &quot;&amp;[.K80]&amp;CHAR(10);&quot;&quot;)">
            <text:p/>
          </table:table-cell>
          <table:table-cell table:style-name="ce12"/>
          <table:table-cell table:number-columns-repeated="1011"/>
        </table:table-row>
        <table:table-row table:style-name="ro6">
          <table:table-cell office:value-type="float" office:value="78">
            <text:p>78</text:p>
          </table:table-cell>
          <table:table-cell office:value-type="string">
            <text:p>b0268</text:p>
          </table:table-cell>
          <table:table-cell office:value-type="string">
            <text:p>faery</text:p>
          </table:table-cell>
          <table:table-cell office:value-type="string">
            <text:p>chemistry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81]&lt;1);0;1)" office:value-type="float" office:value="1">
            <text:p>1</text:p>
          </table:table-cell>
          <table:table-cell table:formula="of:=SUBTOTAL(9;[.F81:.F81])" office:value-type="float" office:value="1">
            <text:p>1</text:p>
          </table:table-cell>
          <table:table-cell table:formula="of:=[.C81]" office:value-type="string" office:string-value="faery">
            <text:p>faery</text:p>
          </table:table-cell>
          <table:table-cell table:formula="of:=SUMPRODUCT([.H$4:.H81]=[.H81])" office:value-type="float" office:value="25">
            <text:p>25</text:p>
          </table:table-cell>
          <table:table-cell table:formula="of:=SUMPRODUCT([.H$4:.H$500]=[.H81];[.G$4:.G$500]=1)" office:value-type="float" office:value="143">
            <text:p>143</text:p>
          </table:table-cell>
          <table:table-cell table:formula="of:=ROUND(([.J81]/[.$G$3])*100;2)&amp;&quot;%&quot;" office:value-type="string" office:string-value="32.95%">
            <text:p>32.95%</text:p>
          </table:table-cell>
          <table:table-cell table:style-name="ce6" table:formula="of:=IF(([.I81]=1);[.J81]&amp;&quot; &quot;&amp;[.H81]&amp;&quot; &quot;&amp;[.K81]&amp;CHAR(10);&quot;&quot;)">
            <text:p/>
          </table:table-cell>
          <table:table-cell table:style-name="ce12"/>
          <table:table-cell table:number-columns-repeated="1011"/>
        </table:table-row>
        <table:table-row table:style-name="ro3">
          <table:table-cell office:value-type="float" office:value="79">
            <text:p>79</text:p>
          </table:table-cell>
          <table:table-cell office:value-type="string">
            <text:p>b0269</text:p>
          </table:table-cell>
          <table:table-cell office:value-type="string">
            <text:p>mitar dragon</text:p>
          </table:table-cell>
          <table:table-cell table:number-columns-repeated="2" office:value-type="string">
            <text:p>internal family systems</text:p>
          </table:table-cell>
          <table:table-cell table:style-name="ce6" table:formula="of:=IF(([.A82]&lt;1);0;1)" office:value-type="float" office:value="1">
            <text:p>1</text:p>
          </table:table-cell>
          <table:table-cell table:formula="of:=SUBTOTAL(9;[.F82:.F82])" office:value-type="float" office:value="1">
            <text:p>1</text:p>
          </table:table-cell>
          <table:table-cell table:formula="of:=[.C82]" office:value-type="string" office:string-value="mitar dragon">
            <text:p>mitar dragon</text:p>
          </table:table-cell>
          <table:table-cell table:formula="of:=SUMPRODUCT([.H$4:.H82]=[.H82])" office:value-type="float" office:value="7">
            <text:p>7</text:p>
          </table:table-cell>
          <table:table-cell table:formula="of:=SUMPRODUCT([.H$4:.H$500]=[.H82];[.G$4:.G$500]=1)" office:value-type="float" office:value="19">
            <text:p>19</text:p>
          </table:table-cell>
          <table:table-cell table:formula="of:=ROUND(([.J82]/[.$G$3])*100;2)&amp;&quot;%&quot;" office:value-type="string" office:string-value="4.38%">
            <text:p>4.38%</text:p>
          </table:table-cell>
          <table:table-cell table:style-name="ce6" table:formula="of:=IF(([.I82]=1);[.J82]&amp;&quot; &quot;&amp;[.H82]&amp;&quot; &quot;&amp;[.K82]&amp;CHAR(10);&quot;&quot;)">
            <text:p/>
          </table:table-cell>
          <table:table-cell table:style-name="ce12"/>
          <table:table-cell table:number-columns-repeated="1011"/>
        </table:table-row>
        <table:table-row table:style-name="ro3">
          <table:table-cell office:value-type="float" office:value="80">
            <text:p>80</text:p>
          </table:table-cell>
          <table:table-cell office:value-type="string">
            <text:p>b0270</text:p>
          </table:table-cell>
          <table:table-cell office:value-type="string">
            <text:p>mitar dragon</text:p>
          </table:table-cell>
          <table:table-cell office:value-type="string">
            <text:p>internal family systems</text:p>
          </table:table-cell>
          <table:table-cell office:value-type="string">
            <text:p>true love's kiss</text:p>
          </table:table-cell>
          <table:table-cell table:style-name="ce6" table:formula="of:=IF(([.A83]&lt;1);0;1)" office:value-type="float" office:value="1">
            <text:p>1</text:p>
          </table:table-cell>
          <table:table-cell table:formula="of:=SUBTOTAL(9;[.F83:.F83])" office:value-type="float" office:value="1">
            <text:p>1</text:p>
          </table:table-cell>
          <table:table-cell table:formula="of:=[.C83]" office:value-type="string" office:string-value="mitar dragon">
            <text:p>mitar dragon</text:p>
          </table:table-cell>
          <table:table-cell table:formula="of:=SUMPRODUCT([.H$4:.H83]=[.H83])" office:value-type="float" office:value="8">
            <text:p>8</text:p>
          </table:table-cell>
          <table:table-cell table:formula="of:=SUMPRODUCT([.H$4:.H$500]=[.H83];[.G$4:.G$500]=1)" office:value-type="float" office:value="19">
            <text:p>19</text:p>
          </table:table-cell>
          <table:table-cell table:formula="of:=ROUND(([.J83]/[.$G$3])*100;2)&amp;&quot;%&quot;" office:value-type="string" office:string-value="4.38%">
            <text:p>4.38%</text:p>
          </table:table-cell>
          <table:table-cell table:style-name="ce6" table:formula="of:=IF(([.I83]=1);[.J83]&amp;&quot; &quot;&amp;[.H83]&amp;&quot; &quot;&amp;[.K83]&amp;CHAR(10);&quot;&quot;)">
            <text:p/>
          </table:table-cell>
          <table:table-cell table:style-name="ce12" table:formula="of:=IF(([.M48]=[.M45]);&quot;Bigest of &quot;;2)&amp;[.M48]" office:value-type="string" office:string-value="Bigest of 11">
            <text:p>Bigest of 11</text:p>
          </table:table-cell>
          <table:table-cell table:number-columns-repeated="1011"/>
        </table:table-row>
        <table:table-row table:style-name="ro6">
          <table:table-cell office:value-type="float" office:value="81">
            <text:p>81</text:p>
          </table:table-cell>
          <table:table-cell office:value-type="string">
            <text:p>b0271</text:p>
          </table:table-cell>
          <table:table-cell office:value-type="string">
            <text:p>dragon</text:p>
          </table:table-cell>
          <table:table-cell office:value-type="string">
            <text:p>chemistry</text:p>
          </table:table-cell>
          <table:table-cell office:value-type="string">
            <text:p>a tear of gratitude</text:p>
          </table:table-cell>
          <table:table-cell table:style-name="ce6" table:formula="of:=IF(([.A84]&lt;1);0;1)" office:value-type="float" office:value="1">
            <text:p>1</text:p>
          </table:table-cell>
          <table:table-cell table:formula="of:=SUBTOTAL(9;[.F84:.F84])" office:value-type="float" office:value="1">
            <text:p>1</text:p>
          </table:table-cell>
          <table:table-cell table:formula="of:=[.C84]" office:value-type="string" office:string-value="dragon">
            <text:p>dragon</text:p>
          </table:table-cell>
          <table:table-cell table:formula="of:=SUMPRODUCT([.H$4:.H84]=[.H84])" office:value-type="float" office:value="30">
            <text:p>30</text:p>
          </table:table-cell>
          <table:table-cell table:formula="of:=SUMPRODUCT([.H$4:.H$500]=[.H84];[.G$4:.G$500]=1)" office:value-type="float" office:value="156">
            <text:p>156</text:p>
          </table:table-cell>
          <table:table-cell table:formula="of:=ROUND(([.J84]/[.$G$3])*100;2)&amp;&quot;%&quot;" office:value-type="string" office:string-value="35.94%">
            <text:p>35.94%</text:p>
          </table:table-cell>
          <table:table-cell table:style-name="ce6" table:formula="of:=IF(([.I84]=1);[.J84]&amp;&quot; &quot;&amp;[.H84]&amp;&quot; &quot;&amp;[.K84]&amp;CHAR(10);&quot;&quot;)">
            <text:p/>
          </table:table-cell>
          <table:table-cell table:style-name="ce12" table:formula="of:=IF(ISERR(SEARCH(&quot;[split]&quot;;[.M20]));&quot;notFoundNestHere&quot;;(LEFT([.M20];FIND(CHAR(10);[.M20]) -1 )))&amp;CHAR(10)" office:value-type="string" office:string-value="156 dragon 35.94%&#10;">
            <text:p>156 dragon 35.94%<text:line-break/></text:p>
          </table:table-cell>
          <table:table-cell table:number-columns-repeated="1011"/>
        </table:table-row>
        <table:table-row table:style-name="ro6">
          <table:table-cell office:value-type="float" office:value="82">
            <text:p>82</text:p>
          </table:table-cell>
          <table:table-cell office:value-type="string">
            <text:p>b0272</text:p>
          </table:table-cell>
          <table:table-cell office:value-type="string">
            <text:p>dragon</text:p>
          </table:table-cell>
          <table:table-cell office:value-type="string">
            <text:p>chemistry</text:p>
          </table:table-cell>
          <table:table-cell office:value-type="string">
            <text:p>true love's kiss</text:p>
          </table:table-cell>
          <table:table-cell table:style-name="ce6" table:formula="of:=IF(([.A85]&lt;1);0;1)" office:value-type="float" office:value="1">
            <text:p>1</text:p>
          </table:table-cell>
          <table:table-cell table:formula="of:=SUBTOTAL(9;[.F85:.F85])" office:value-type="float" office:value="1">
            <text:p>1</text:p>
          </table:table-cell>
          <table:table-cell table:formula="of:=[.C85]" office:value-type="string" office:string-value="dragon">
            <text:p>dragon</text:p>
          </table:table-cell>
          <table:table-cell table:formula="of:=SUMPRODUCT([.H$4:.H85]=[.H85])" office:value-type="float" office:value="31">
            <text:p>31</text:p>
          </table:table-cell>
          <table:table-cell table:formula="of:=SUMPRODUCT([.H$4:.H$500]=[.H85];[.G$4:.G$500]=1)" office:value-type="float" office:value="156">
            <text:p>156</text:p>
          </table:table-cell>
          <table:table-cell table:formula="of:=ROUND(([.J85]/[.$G$3])*100;2)&amp;&quot;%&quot;" office:value-type="string" office:string-value="35.94%">
            <text:p>35.94%</text:p>
          </table:table-cell>
          <table:table-cell table:style-name="ce6" table:formula="of:=IF(([.I85]=1);[.J85]&amp;&quot; &quot;&amp;[.H85]&amp;&quot; &quot;&amp;[.K85]&amp;CHAR(10);&quot;&quot;)">
            <text:p/>
          </table:table-cell>
          <table:table-cell table:style-name="ce12" table:formula="of:=IF(ISERR(SEARCH(&quot;[split]&quot;;[.M23]));&quot;[&quot;&amp;[.M22]&amp;&quot;]&quot;&amp;&quot; next step&quot;;(LEFT([.M23];FIND(CHAR(10);[.M23]) -1 )))&amp;CHAR(10)" office:value-type="string" office:string-value="9 shiny dragon 2.07%&#10;">
            <text:p>9 shiny dragon 2.07%<text:line-break/></text:p>
          </table:table-cell>
          <table:table-cell table:number-columns-repeated="1011"/>
        </table:table-row>
        <table:table-row table:style-name="ro6">
          <table:table-cell office:value-type="float" office:value="83">
            <text:p>83</text:p>
          </table:table-cell>
          <table:table-cell office:value-type="string">
            <text:p>b0273</text:p>
          </table:table-cell>
          <table:table-cell office:value-type="string">
            <text:p>dragon</text:p>
          </table:table-cell>
          <table:table-cell office:value-type="string">
            <text:p>somatic practice</text:p>
          </table:table-cell>
          <table:table-cell office:value-type="string">
            <text:p>true love's kiss</text:p>
          </table:table-cell>
          <table:table-cell table:style-name="ce6" table:formula="of:=IF(([.A86]&lt;1);0;1)" office:value-type="float" office:value="1">
            <text:p>1</text:p>
          </table:table-cell>
          <table:table-cell table:formula="of:=SUBTOTAL(9;[.F86:.F86])" office:value-type="float" office:value="1">
            <text:p>1</text:p>
          </table:table-cell>
          <table:table-cell table:formula="of:=[.C86]" office:value-type="string" office:string-value="dragon">
            <text:p>dragon</text:p>
          </table:table-cell>
          <table:table-cell table:formula="of:=SUMPRODUCT([.H$4:.H86]=[.H86])" office:value-type="float" office:value="32">
            <text:p>32</text:p>
          </table:table-cell>
          <table:table-cell table:formula="of:=SUMPRODUCT([.H$4:.H$500]=[.H86];[.G$4:.G$500]=1)" office:value-type="float" office:value="156">
            <text:p>156</text:p>
          </table:table-cell>
          <table:table-cell table:formula="of:=ROUND(([.J86]/[.$G$3])*100;2)&amp;&quot;%&quot;" office:value-type="string" office:string-value="35.94%">
            <text:p>35.94%</text:p>
          </table:table-cell>
          <table:table-cell table:style-name="ce6" table:formula="of:=IF(([.I86]=1);[.J86]&amp;&quot; &quot;&amp;[.H86]&amp;&quot; &quot;&amp;[.K86]&amp;CHAR(10);&quot;&quot;)">
            <text:p/>
          </table:table-cell>
          <table:table-cell table:style-name="ce12" table:formula="of:=IF(ISERR(SEARCH(&quot;[split]&quot;;[.M25]));&quot;[&quot;&amp;[.M24]&amp;&quot;]&quot;&amp;&quot; next step&quot;;(LEFT([.M25];FIND(CHAR(10);[.M25]) -1 )))&amp;CHAR(10)" office:value-type="string" office:string-value="17 half dragon 3.92%&#10;">
            <text:p>17 half dragon 3.92%<text:line-break/></text:p>
          </table:table-cell>
          <table:table-cell table:number-columns-repeated="1011"/>
        </table:table-row>
        <table:table-row table:style-name="ro6">
          <table:table-cell office:value-type="float" office:value="84">
            <text:p>84</text:p>
          </table:table-cell>
          <table:table-cell office:value-type="string">
            <text:p>b0274</text:p>
          </table:table-cell>
          <table:table-cell office:value-type="string">
            <text:p>faery</text:p>
          </table:table-cell>
          <table:table-cell office:value-type="string">
            <text:p>History</text:p>
          </table:table-cell>
          <table:table-cell office:value-type="string">
            <text:p>a secret never to be told</text:p>
          </table:table-cell>
          <table:table-cell table:style-name="ce6" table:formula="of:=IF(([.A87]&lt;1);0;1)" office:value-type="float" office:value="1">
            <text:p>1</text:p>
          </table:table-cell>
          <table:table-cell table:formula="of:=SUBTOTAL(9;[.F87:.F87])" office:value-type="float" office:value="1">
            <text:p>1</text:p>
          </table:table-cell>
          <table:table-cell table:formula="of:=[.C87]" office:value-type="string" office:string-value="faery">
            <text:p>faery</text:p>
          </table:table-cell>
          <table:table-cell table:formula="of:=SUMPRODUCT([.H$4:.H87]=[.H87])" office:value-type="float" office:value="26">
            <text:p>26</text:p>
          </table:table-cell>
          <table:table-cell table:formula="of:=SUMPRODUCT([.H$4:.H$500]=[.H87];[.G$4:.G$500]=1)" office:value-type="float" office:value="143">
            <text:p>143</text:p>
          </table:table-cell>
          <table:table-cell table:formula="of:=ROUND(([.J87]/[.$G$3])*100;2)&amp;&quot;%&quot;" office:value-type="string" office:string-value="32.95%">
            <text:p>32.95%</text:p>
          </table:table-cell>
          <table:table-cell table:style-name="ce6" table:formula="of:=IF(([.I87]=1);[.J87]&amp;&quot; &quot;&amp;[.H87]&amp;&quot; &quot;&amp;[.K87]&amp;CHAR(10);&quot;&quot;)">
            <text:p/>
          </table:table-cell>
          <table:table-cell table:style-name="ce12" table:formula="of:=IF(ISERR(SEARCH(&quot;[split]&quot;;[.M27]));&quot;[&quot;&amp;[.M26]&amp;&quot;]&quot;&amp;&quot; next step&quot;;(LEFT([.M27];FIND(CHAR(10);[.M27]) -1 )))&amp;CHAR(10)" office:value-type="string" office:string-value="10 green faery 2.3%&#10;">
            <text:p>10 green faery 2.3%<text:line-break/></text:p>
          </table:table-cell>
          <table:table-cell table:number-columns-repeated="1011"/>
        </table:table-row>
        <table:table-row table:style-name="ro6">
          <table:table-cell office:value-type="float" office:value="85">
            <text:p>85</text:p>
          </table:table-cell>
          <table:table-cell office:value-type="string">
            <text:p>b0275</text:p>
          </table:table-cell>
          <table:table-cell office:value-type="string">
            <text:p>dragon</text:p>
          </table:table-cell>
          <table:table-cell office:value-type="string">
            <text:p>Science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88]&lt;1);0;1)" office:value-type="float" office:value="1">
            <text:p>1</text:p>
          </table:table-cell>
          <table:table-cell table:formula="of:=SUBTOTAL(9;[.F88:.F88])" office:value-type="float" office:value="1">
            <text:p>1</text:p>
          </table:table-cell>
          <table:table-cell table:formula="of:=[.C88]" office:value-type="string" office:string-value="dragon">
            <text:p>dragon</text:p>
          </table:table-cell>
          <table:table-cell table:formula="of:=SUMPRODUCT([.H$4:.H88]=[.H88])" office:value-type="float" office:value="33">
            <text:p>33</text:p>
          </table:table-cell>
          <table:table-cell table:formula="of:=SUMPRODUCT([.H$4:.H$500]=[.H88];[.G$4:.G$500]=1)" office:value-type="float" office:value="156">
            <text:p>156</text:p>
          </table:table-cell>
          <table:table-cell table:formula="of:=ROUND(([.J88]/[.$G$3])*100;2)&amp;&quot;%&quot;" office:value-type="string" office:string-value="35.94%">
            <text:p>35.94%</text:p>
          </table:table-cell>
          <table:table-cell table:style-name="ce6" table:formula="of:=IF(([.I88]=1);[.J88]&amp;&quot; &quot;&amp;[.H88]&amp;&quot; &quot;&amp;[.K88]&amp;CHAR(10);&quot;&quot;)">
            <text:p/>
          </table:table-cell>
          <table:table-cell table:style-name="ce12" table:formula="of:=IF(ISERR(SEARCH(&quot;[split]&quot;;[.M29]));&quot;[&quot;&amp;[.M28]&amp;&quot;]&quot;&amp;&quot; next step&quot;;(LEFT([.M29];FIND(CHAR(10);[.M29]) -1 )))&amp;CHAR(10)" office:value-type="string" office:string-value="9 half faery 2.07%&#10;">
            <text:p>9 half faery 2.07%<text:line-break/></text:p>
          </table:table-cell>
          <table:table-cell table:number-columns-repeated="1011"/>
        </table:table-row>
        <table:table-row table:style-name="ro6">
          <table:table-cell office:value-type="float" office:value="86">
            <text:p>86</text:p>
          </table:table-cell>
          <table:table-cell office:value-type="string">
            <text:p>b0276</text:p>
          </table:table-cell>
          <table:table-cell office:value-type="string">
            <text:p>dragon</text:p>
          </table:table-cell>
          <table:table-cell office:value-type="string">
            <text:p>Art</text:p>
          </table:table-cell>
          <table:table-cell office:value-type="string">
            <text:p>internal family systems</text:p>
          </table:table-cell>
          <table:table-cell table:style-name="ce6" table:formula="of:=IF(([.A89]&lt;1);0;1)" office:value-type="float" office:value="1">
            <text:p>1</text:p>
          </table:table-cell>
          <table:table-cell table:formula="of:=SUBTOTAL(9;[.F89:.F89])" office:value-type="float" office:value="1">
            <text:p>1</text:p>
          </table:table-cell>
          <table:table-cell table:formula="of:=[.C89]" office:value-type="string" office:string-value="dragon">
            <text:p>dragon</text:p>
          </table:table-cell>
          <table:table-cell table:formula="of:=SUMPRODUCT([.H$4:.H89]=[.H89])" office:value-type="float" office:value="34">
            <text:p>34</text:p>
          </table:table-cell>
          <table:table-cell table:formula="of:=SUMPRODUCT([.H$4:.H$500]=[.H89];[.G$4:.G$500]=1)" office:value-type="float" office:value="156">
            <text:p>156</text:p>
          </table:table-cell>
          <table:table-cell table:formula="of:=ROUND(([.J89]/[.$G$3])*100;2)&amp;&quot;%&quot;" office:value-type="string" office:string-value="35.94%">
            <text:p>35.94%</text:p>
          </table:table-cell>
          <table:table-cell table:style-name="ce6" table:formula="of:=IF(([.I89]=1);[.J89]&amp;&quot; &quot;&amp;[.H89]&amp;&quot; &quot;&amp;[.K89]&amp;CHAR(10);&quot;&quot;)">
            <text:p/>
          </table:table-cell>
          <table:table-cell table:style-name="ce12" table:formula="of:=IF(ISERR(SEARCH(&quot;[split]&quot;;[.M31]));&quot;[&quot;&amp;[.M30]&amp;&quot;]&quot;&amp;&quot; next step&quot;;(LEFT([.M31];FIND(CHAR(10);[.M31]) -1 )))&amp;CHAR(10)" office:value-type="string" office:string-value="143 faery 32.95%&#10;">
            <text:p>143 faery 32.95%<text:line-break/></text:p>
          </table:table-cell>
          <table:table-cell table:number-columns-repeated="1011"/>
        </table:table-row>
        <table:table-row table:style-name="ro6">
          <table:table-cell office:value-type="float" office:value="87">
            <text:p>87</text:p>
          </table:table-cell>
          <table:table-cell office:value-type="string">
            <text:p>b0277</text:p>
          </table:table-cell>
          <table:table-cell office:value-type="string">
            <text:p>mitar faery</text:p>
          </table:table-cell>
          <table:table-cell office:value-type="string">
            <text:p>Science</text:p>
          </table:table-cell>
          <table:table-cell office:value-type="string">
            <text:p>a tear of gratitude</text:p>
          </table:table-cell>
          <table:table-cell table:style-name="ce6" table:formula="of:=IF(([.A90]&lt;1);0;1)" office:value-type="float" office:value="1">
            <text:p>1</text:p>
          </table:table-cell>
          <table:table-cell table:formula="of:=SUBTOTAL(9;[.F90:.F90])" office:value-type="float" office:value="1">
            <text:p>1</text:p>
          </table:table-cell>
          <table:table-cell table:formula="of:=[.C90]" office:value-type="string" office:string-value="mitar faery">
            <text:p>mitar faery</text:p>
          </table:table-cell>
          <table:table-cell table:formula="of:=SUMPRODUCT([.H$4:.H90]=[.H90])" office:value-type="float" office:value="5">
            <text:p>5</text:p>
          </table:table-cell>
          <table:table-cell table:formula="of:=SUMPRODUCT([.H$4:.H$500]=[.H90];[.G$4:.G$500]=1)" office:value-type="float" office:value="19">
            <text:p>19</text:p>
          </table:table-cell>
          <table:table-cell table:formula="of:=ROUND(([.J90]/[.$G$3])*100;2)&amp;&quot;%&quot;" office:value-type="string" office:string-value="4.38%">
            <text:p>4.38%</text:p>
          </table:table-cell>
          <table:table-cell table:style-name="ce6" table:formula="of:=IF(([.I90]=1);[.J90]&amp;&quot; &quot;&amp;[.H90]&amp;&quot; &quot;&amp;[.K90]&amp;CHAR(10);&quot;&quot;)">
            <text:p/>
          </table:table-cell>
          <table:table-cell table:style-name="ce12" table:formula="of:=IF(ISERR(SEARCH(&quot;[split]&quot;;[.M33]));&quot;[&quot;&amp;[.M32]&amp;&quot;]&quot;&amp;&quot; next step&quot;;(LEFT([.M33];FIND(CHAR(10);[.M33]) -1 )))&amp;CHAR(10)" office:value-type="string" office:string-value="19 mitar faery 4.38%&#10;">
            <text:p>19 mitar faery 4.38%<text:line-break/></text:p>
          </table:table-cell>
          <table:table-cell table:number-columns-repeated="1011"/>
        </table:table-row>
        <table:table-row table:style-name="ro6">
          <table:table-cell office:value-type="float" office:value="88">
            <text:p>88</text:p>
          </table:table-cell>
          <table:table-cell office:value-type="string">
            <text:p>b0278</text:p>
          </table:table-cell>
          <table:table-cell office:value-type="string">
            <text:p>dragon</text:p>
          </table:table-cell>
          <table:table-cell office:value-type="string">
            <text:p>chemistry</text:p>
          </table:table-cell>
          <table:table-cell office:value-type="string">
            <text:p>a secret never to be told</text:p>
          </table:table-cell>
          <table:table-cell table:style-name="ce6" table:formula="of:=IF(([.A91]&lt;1);0;1)" office:value-type="float" office:value="1">
            <text:p>1</text:p>
          </table:table-cell>
          <table:table-cell table:formula="of:=SUBTOTAL(9;[.F91:.F91])" office:value-type="float" office:value="1">
            <text:p>1</text:p>
          </table:table-cell>
          <table:table-cell table:formula="of:=[.C91]" office:value-type="string" office:string-value="dragon">
            <text:p>dragon</text:p>
          </table:table-cell>
          <table:table-cell table:formula="of:=SUMPRODUCT([.H$4:.H91]=[.H91])" office:value-type="float" office:value="35">
            <text:p>35</text:p>
          </table:table-cell>
          <table:table-cell table:formula="of:=SUMPRODUCT([.H$4:.H$500]=[.H91];[.G$4:.G$500]=1)" office:value-type="float" office:value="156">
            <text:p>156</text:p>
          </table:table-cell>
          <table:table-cell table:formula="of:=ROUND(([.J91]/[.$G$3])*100;2)&amp;&quot;%&quot;" office:value-type="string" office:string-value="35.94%">
            <text:p>35.94%</text:p>
          </table:table-cell>
          <table:table-cell table:style-name="ce6" table:formula="of:=IF(([.I91]=1);[.J91]&amp;&quot; &quot;&amp;[.H91]&amp;&quot; &quot;&amp;[.K91]&amp;CHAR(10);&quot;&quot;)">
            <text:p/>
          </table:table-cell>
          <table:table-cell table:style-name="ce12" table:formula="of:=IF(ISERR(SEARCH(&quot;[split]&quot;;[.M35]));&quot;[&quot;&amp;[.M34]&amp;&quot;]&quot;&amp;&quot; next step&quot;;(LEFT([.M35];FIND(CHAR(10);[.M35]) -1 )))&amp;CHAR(10)" office:value-type="string" office:string-value="19 mitar dragon 4.38%&#10;">
            <text:p>19 mitar dragon 4.38%<text:line-break/></text:p>
          </table:table-cell>
          <table:table-cell table:number-columns-repeated="1011"/>
        </table:table-row>
        <table:table-row table:style-name="ro3">
          <table:table-cell office:value-type="float" office:value="89">
            <text:p>89</text:p>
          </table:table-cell>
          <table:table-cell office:value-type="string">
            <text:p>b0279</text:p>
          </table:table-cell>
          <table:table-cell office:value-type="string">
            <text:p>faery</text:p>
          </table:table-cell>
          <table:table-cell office:value-type="string">
            <text:p>internal family systems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92]&lt;1);0;1)" office:value-type="float" office:value="1">
            <text:p>1</text:p>
          </table:table-cell>
          <table:table-cell table:formula="of:=SUBTOTAL(9;[.F92:.F92])" office:value-type="float" office:value="1">
            <text:p>1</text:p>
          </table:table-cell>
          <table:table-cell table:formula="of:=[.C92]" office:value-type="string" office:string-value="faery">
            <text:p>faery</text:p>
          </table:table-cell>
          <table:table-cell table:formula="of:=SUMPRODUCT([.H$4:.H92]=[.H92])" office:value-type="float" office:value="27">
            <text:p>27</text:p>
          </table:table-cell>
          <table:table-cell table:formula="of:=SUMPRODUCT([.H$4:.H$500]=[.H92];[.G$4:.G$500]=1)" office:value-type="float" office:value="143">
            <text:p>143</text:p>
          </table:table-cell>
          <table:table-cell table:formula="of:=ROUND(([.J92]/[.$G$3])*100;2)&amp;&quot;%&quot;" office:value-type="string" office:string-value="32.95%">
            <text:p>32.95%</text:p>
          </table:table-cell>
          <table:table-cell table:style-name="ce6" table:formula="of:=IF(([.I92]=1);[.J92]&amp;&quot; &quot;&amp;[.H92]&amp;&quot; &quot;&amp;[.K92]&amp;CHAR(10);&quot;&quot;)">
            <text:p/>
          </table:table-cell>
          <table:table-cell table:style-name="ce12" table:formula="of:=IF(ISERR(SEARCH(&quot;[split]&quot;;[.M37]));&quot;[&quot;&amp;[.M36]&amp;&quot;]&quot;&amp;&quot; next step&quot;;(LEFT([.M37];FIND(CHAR(10);[.M37]) -1 )))&amp;CHAR(10)" office:value-type="string" office:string-value="15 smaller dragon 3.46%&#10;">
            <text:p>15 smaller dragon 3.46%<text:line-break/></text:p>
          </table:table-cell>
          <table:table-cell table:number-columns-repeated="1011"/>
        </table:table-row>
        <table:table-row table:style-name="ro6">
          <table:table-cell office:value-type="float" office:value="90">
            <text:p>90</text:p>
          </table:table-cell>
          <table:table-cell office:value-type="string">
            <text:p>b0280</text:p>
          </table:table-cell>
          <table:table-cell office:value-type="string">
            <text:p>dragon</text:p>
          </table:table-cell>
          <table:table-cell office:value-type="string">
            <text:p>History</text:p>
          </table:table-cell>
          <table:table-cell office:value-type="string">
            <text:p>a secret never to be told</text:p>
          </table:table-cell>
          <table:table-cell table:style-name="ce6" table:formula="of:=IF(([.A93]&lt;1);0;1)" office:value-type="float" office:value="1">
            <text:p>1</text:p>
          </table:table-cell>
          <table:table-cell table:formula="of:=SUBTOTAL(9;[.F93:.F93])" office:value-type="float" office:value="1">
            <text:p>1</text:p>
          </table:table-cell>
          <table:table-cell table:formula="of:=[.C93]" office:value-type="string" office:string-value="dragon">
            <text:p>dragon</text:p>
          </table:table-cell>
          <table:table-cell table:formula="of:=SUMPRODUCT([.H$4:.H93]=[.H93])" office:value-type="float" office:value="36">
            <text:p>36</text:p>
          </table:table-cell>
          <table:table-cell table:formula="of:=SUMPRODUCT([.H$4:.H$500]=[.H93];[.G$4:.G$500]=1)" office:value-type="float" office:value="156">
            <text:p>156</text:p>
          </table:table-cell>
          <table:table-cell table:formula="of:=ROUND(([.J93]/[.$G$3])*100;2)&amp;&quot;%&quot;" office:value-type="string" office:string-value="35.94%">
            <text:p>35.94%</text:p>
          </table:table-cell>
          <table:table-cell table:style-name="ce6" table:formula="of:=IF(([.I93]=1);[.J93]&amp;&quot; &quot;&amp;[.H93]&amp;&quot; &quot;&amp;[.K93]&amp;CHAR(10);&quot;&quot;)">
            <text:p/>
          </table:table-cell>
          <table:table-cell table:style-name="ce12" table:formula="of:=IF(ISERR(SEARCH(&quot;[split]&quot;;[.M39]));&quot;[&quot;&amp;[.M38]&amp;&quot;]&quot;&amp;&quot; next step&quot;;(LEFT([.M39];FIND(CHAR(10);[.M39]) -1 )))&amp;CHAR(10)" office:value-type="string" office:string-value="6 smaller faery 1.38%&#10;">
            <text:p>6 smaller faery 1.38%<text:line-break/></text:p>
          </table:table-cell>
          <table:table-cell table:number-columns-repeated="1011"/>
        </table:table-row>
        <table:table-row table:style-name="ro6">
          <table:table-cell office:value-type="float" office:value="91">
            <text:p>91</text:p>
          </table:table-cell>
          <table:table-cell office:value-type="string">
            <text:p>b0281</text:p>
          </table:table-cell>
          <table:table-cell office:value-type="string">
            <text:p>dragon</text:p>
          </table:table-cell>
          <table:table-cell office:value-type="string">
            <text:p>somatic practice</text:p>
          </table:table-cell>
          <table:table-cell office:value-type="string">
            <text:p>dreams of future peace</text:p>
          </table:table-cell>
          <table:table-cell table:style-name="ce6" table:formula="of:=IF(([.A94]&lt;1);0;1)" office:value-type="float" office:value="1">
            <text:p>1</text:p>
          </table:table-cell>
          <table:table-cell table:formula="of:=SUBTOTAL(9;[.F94:.F94])" office:value-type="float" office:value="1">
            <text:p>1</text:p>
          </table:table-cell>
          <table:table-cell table:formula="of:=[.C94]" office:value-type="string" office:string-value="dragon">
            <text:p>dragon</text:p>
          </table:table-cell>
          <table:table-cell table:formula="of:=SUMPRODUCT([.H$4:.H94]=[.H94])" office:value-type="float" office:value="37">
            <text:p>37</text:p>
          </table:table-cell>
          <table:table-cell table:formula="of:=SUMPRODUCT([.H$4:.H$500]=[.H94];[.G$4:.G$500]=1)" office:value-type="float" office:value="156">
            <text:p>156</text:p>
          </table:table-cell>
          <table:table-cell table:formula="of:=ROUND(([.J94]/[.$G$3])*100;2)&amp;&quot;%&quot;" office:value-type="string" office:string-value="35.94%">
            <text:p>35.94%</text:p>
          </table:table-cell>
          <table:table-cell table:style-name="ce6" table:formula="of:=IF(([.I94]=1);[.J94]&amp;&quot; &quot;&amp;[.H94]&amp;&quot; &quot;&amp;[.K94]&amp;CHAR(10);&quot;&quot;)">
            <text:p/>
          </table:table-cell>
          <table:table-cell table:style-name="ce12" table:formula="of:=IF(ISERR(SEARCH(&quot;[split]&quot;;[.M41]));&quot;[&quot;&amp;[.M40]&amp;&quot;]&quot;&amp;&quot; next step&quot;;(LEFT([.M41];FIND(CHAR(10);[.M41]) -1 )))" office:value-type="float" office:value="0">
            <text:p>#VALUE!</text:p>
          </table:table-cell>
          <table:table-cell table:number-columns-repeated="1011"/>
        </table:table-row>
        <table:table-row table:style-name="ro6">
          <table:table-cell office:value-type="float" office:value="92">
            <text:p>92</text:p>
          </table:table-cell>
          <table:table-cell office:value-type="string">
            <text:p>b0282</text:p>
          </table:table-cell>
          <table:table-cell office:value-type="string">
            <text:p>dragon</text:p>
          </table:table-cell>
          <table:table-cell office:value-type="string">
            <text:p>somatic practice</text:p>
          </table:table-cell>
          <table:table-cell office:value-type="string">
            <text:p>a smile of compassion</text:p>
          </table:table-cell>
          <table:table-cell table:style-name="ce6" table:formula="of:=IF(([.A95]&lt;1);0;1)" office:value-type="float" office:value="1">
            <text:p>1</text:p>
          </table:table-cell>
          <table:table-cell table:formula="of:=SUBTOTAL(9;[.F95:.F95])" office:value-type="float" office:value="1">
            <text:p>1</text:p>
          </table:table-cell>
          <table:table-cell table:formula="of:=[.C95]" office:value-type="string" office:string-value="dragon">
            <text:p>dragon</text:p>
          </table:table-cell>
          <table:table-cell table:formula="of:=SUMPRODUCT([.H$4:.H95]=[.H95])" office:value-type="float" office:value="38">
            <text:p>38</text:p>
          </table:table-cell>
          <table:table-cell table:formula="of:=SUMPRODUCT([.H$4:.H$500]=[.H95];[.G$4:.G$500]=1)" office:value-type="float" office:value="156">
            <text:p>156</text:p>
          </table:table-cell>
          <table:table-cell table:formula="of:=ROUND(([.J95]/[.$G$3])*100;2)&amp;&quot;%&quot;" office:value-type="string" office:string-value="35.94%">
            <text:p>35.94%</text:p>
          </table:table-cell>
          <table:table-cell table:style-name="ce6" table:formula="of:=IF(([.I95]=1);[.J95]&amp;&quot; &quot;&amp;[.H95]&amp;&quot; &quot;&amp;[.K95]&amp;CHAR(10);&quot;&quot;)">
            <text:p/>
          </table:table-cell>
          <table:table-cell table:style-name="ce12" table:formula="of:=IF(ISERR(SEARCH(&quot;[split]&quot;;[.M42]));&quot;[&quot;&amp;[.M41]&amp;&quot;]&quot;&amp;&quot; next step&quot;;(LEFT([.M42];FIND(CHAR(10);[.M42]) -1 )))" office:value-type="string" office:string-value="[[split]] next step">
            <text:p>[[split]] next step</text:p>
          </table:table-cell>
          <table:table-cell table:number-columns-repeated="1011"/>
        </table:table-row>
        <table:table-row table:style-name="ro3">
          <table:table-cell office:value-type="float" office:value="93">
            <text:p>93</text:p>
          </table:table-cell>
          <table:table-cell office:value-type="string">
            <text:p>b0283</text:p>
          </table:table-cell>
          <table:table-cell office:value-type="string">
            <text:p>dragon</text:p>
          </table:table-cell>
          <table:table-cell office:value-type="string">
            <text:p>internal family systems</text:p>
          </table:table-cell>
          <table:table-cell office:value-type="string">
            <text:p>true love's kiss</text:p>
          </table:table-cell>
          <table:table-cell table:style-name="ce6" table:formula="of:=IF(([.A96]&lt;1);0;1)" office:value-type="float" office:value="1">
            <text:p>1</text:p>
          </table:table-cell>
          <table:table-cell table:formula="of:=SUBTOTAL(9;[.F96:.F96])" office:value-type="float" office:value="1">
            <text:p>1</text:p>
          </table:table-cell>
          <table:table-cell table:formula="of:=[.C96]" office:value-type="string" office:string-value="dragon">
            <text:p>dragon</text:p>
          </table:table-cell>
          <table:table-cell table:formula="of:=SUMPRODUCT([.H$4:.H96]=[.H96])" office:value-type="float" office:value="39">
            <text:p>39</text:p>
          </table:table-cell>
          <table:table-cell table:formula="of:=SUMPRODUCT([.H$4:.H$500]=[.H96];[.G$4:.G$500]=1)" office:value-type="float" office:value="156">
            <text:p>156</text:p>
          </table:table-cell>
          <table:table-cell table:formula="of:=ROUND(([.J96]/[.$G$3])*100;2)&amp;&quot;%&quot;" office:value-type="string" office:string-value="35.94%">
            <text:p>35.94%</text:p>
          </table:table-cell>
          <table:table-cell table:style-name="ce6" table:formula="of:=IF(([.I96]=1);[.J96]&amp;&quot; &quot;&amp;[.H96]&amp;&quot; &quot;&amp;[.K96]&amp;CHAR(10);&quot;&quot;)">
            <text:p/>
          </table:table-cell>
          <table:table-cell table:style-name="ce12" table:formula="of:=IF(ISERR(SEARCH(&quot;[split]&quot;;[.M43]));&quot;[&quot;&amp;[.M42]&amp;&quot;]&quot;&amp;&quot; next step&quot;;(LEFT([.M43];FIND(CHAR(10);[.M43]) -1 )))" office:value-type="string" office:string-value="[11] next step">
            <text:p>[11] next step</text:p>
          </table:table-cell>
          <table:table-cell table:number-columns-repeated="1011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b0284</text:p>
          </table:table-cell>
          <table:table-cell office:value-type="string">
            <text:p>faery</text:p>
          </table:table-cell>
          <table:table-cell office:value-type="string">
            <text:p>magic</text:p>
          </table:table-cell>
          <table:table-cell office:value-type="string">
            <text:p>a secret never to be told</text:p>
          </table:table-cell>
          <table:table-cell table:style-name="ce6" table:formula="of:=IF(([.A97]&lt;1);0;1)" office:value-type="float" office:value="1">
            <text:p>1</text:p>
          </table:table-cell>
          <table:table-cell table:formula="of:=SUBTOTAL(9;[.F97:.F97])" office:value-type="float" office:value="1">
            <text:p>1</text:p>
          </table:table-cell>
          <table:table-cell table:formula="of:=[.C97]" office:value-type="string" office:string-value="faery">
            <text:p>faery</text:p>
          </table:table-cell>
          <table:table-cell table:formula="of:=SUMPRODUCT([.H$4:.H97]=[.H97])" office:value-type="float" office:value="28">
            <text:p>28</text:p>
          </table:table-cell>
          <table:table-cell table:formula="of:=SUMPRODUCT([.H$4:.H$500]=[.H97];[.G$4:.G$500]=1)" office:value-type="float" office:value="143">
            <text:p>143</text:p>
          </table:table-cell>
          <table:table-cell table:formula="of:=ROUND(([.J97]/[.$G$3])*100;2)&amp;&quot;%&quot;" office:value-type="string" office:string-value="32.95%">
            <text:p>32.95%</text:p>
          </table:table-cell>
          <table:table-cell table:style-name="ce6" table:formula="of:=IF(([.I97]=1);[.J97]&amp;&quot; &quot;&amp;[.H97]&amp;&quot; &quot;&amp;[.K97]&amp;CHAR(10);&quot;&quot;)">
            <text:p/>
          </table:table-cell>
          <table:table-cell table:style-name="ce12" table:formula="of:=IF(ISERR(SEARCH(&quot;[split]&quot;;[.M44]));&quot;[&quot;&amp;[.M43]&amp;&quot;]&quot;&amp;&quot; next step&quot;;(LEFT([.M44];FIND(CHAR(10);[.M44]) -1 )))" office:value-type="float" office:value="0">
            <text:p>#VALUE!</text:p>
          </table:table-cell>
          <table:table-cell table:number-columns-repeated="1011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b0285</text:p>
          </table:table-cell>
          <table:table-cell office:value-type="string">
            <text:p>faery</text:p>
          </table:table-cell>
          <table:table-cell office:value-type="string">
            <text:p>Science</text:p>
          </table:table-cell>
          <table:table-cell office:value-type="string">
            <text:p>a tear of gratitude</text:p>
          </table:table-cell>
          <table:table-cell table:style-name="ce6" table:formula="of:=IF(([.A98]&lt;1);0;1)" office:value-type="float" office:value="1">
            <text:p>1</text:p>
          </table:table-cell>
          <table:table-cell table:formula="of:=SUBTOTAL(9;[.F98:.F98])" office:value-type="float" office:value="1">
            <text:p>1</text:p>
          </table:table-cell>
          <table:table-cell table:formula="of:=[.C98]" office:value-type="string" office:string-value="faery">
            <text:p>faery</text:p>
          </table:table-cell>
          <table:table-cell table:formula="of:=SUMPRODUCT([.H$4:.H98]=[.H98])" office:value-type="float" office:value="29">
            <text:p>29</text:p>
          </table:table-cell>
          <table:table-cell table:formula="of:=SUMPRODUCT([.H$4:.H$500]=[.H98];[.G$4:.G$500]=1)" office:value-type="float" office:value="143">
            <text:p>143</text:p>
          </table:table-cell>
          <table:table-cell table:formula="of:=ROUND(([.J98]/[.$G$3])*100;2)&amp;&quot;%&quot;" office:value-type="string" office:string-value="32.95%">
            <text:p>32.95%</text:p>
          </table:table-cell>
          <table:table-cell table:style-name="ce6" table:formula="of:=IF(([.I98]=1);[.J98]&amp;&quot; &quot;&amp;[.H98]&amp;&quot; &quot;&amp;[.K98]&amp;CHAR(10);&quot;&quot;)">
            <text:p/>
          </table:table-cell>
          <table:table-cell table:style-name="ce12" table:formula="of:=IF(ISERR(SEARCH(&quot;[split]&quot;;[.M45]));&quot;[&quot;&amp;[.M44]&amp;&quot;]&quot;&amp;&quot; next step&quot;;(LEFT([.M45];FIND(CHAR(10);[.M45]) -1 )))" office:value-type="string" office:string-value="[[11] next step] next step">
            <text:p>[[11] next step] next step</text:p>
          </table:table-cell>
          <table:table-cell table:number-columns-repeated="1011"/>
        </table:table-row>
        <table:table-row table:style-name="ro6">
          <table:table-cell office:value-type="float" office:value="96">
            <text:p>96</text:p>
          </table:table-cell>
          <table:table-cell office:value-type="string">
            <text:p>b0286</text:p>
          </table:table-cell>
          <table:table-cell office:value-type="string">
            <text:p>mitar faery</text:p>
          </table:table-cell>
          <table:table-cell office:value-type="string">
            <text:p>Art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99]&lt;1);0;1)" office:value-type="float" office:value="1">
            <text:p>1</text:p>
          </table:table-cell>
          <table:table-cell table:formula="of:=SUBTOTAL(9;[.F99:.F99])" office:value-type="float" office:value="1">
            <text:p>1</text:p>
          </table:table-cell>
          <table:table-cell table:formula="of:=[.C99]" office:value-type="string" office:string-value="mitar faery">
            <text:p>mitar faery</text:p>
          </table:table-cell>
          <table:table-cell table:formula="of:=SUMPRODUCT([.H$4:.H99]=[.H99])" office:value-type="float" office:value="6">
            <text:p>6</text:p>
          </table:table-cell>
          <table:table-cell table:formula="of:=SUMPRODUCT([.H$4:.H$500]=[.H99];[.G$4:.G$500]=1)" office:value-type="float" office:value="19">
            <text:p>19</text:p>
          </table:table-cell>
          <table:table-cell table:formula="of:=ROUND(([.J99]/[.$G$3])*100;2)&amp;&quot;%&quot;" office:value-type="string" office:string-value="4.38%">
            <text:p>4.38%</text:p>
          </table:table-cell>
          <table:table-cell table:style-name="ce6" table:formula="of:=IF(([.I99]=1);[.J99]&amp;&quot; &quot;&amp;[.H99]&amp;&quot; &quot;&amp;[.K99]&amp;CHAR(10);&quot;&quot;)">
            <text:p/>
          </table:table-cell>
          <table:table-cell table:style-name="ce12" table:formula="of:=IF(ISERR(SEARCH(&quot;[split]&quot;;[.M46]));&quot;[&quot;&amp;[.M45]&amp;&quot;]&quot;&amp;&quot; next step&quot;;(LEFT([.M46];FIND(CHAR(10);[.M46]) -1 )))" office:value-type="string" office:string-value="[11] next step">
            <text:p>[11] next step</text:p>
          </table:table-cell>
          <table:table-cell table:number-columns-repeated="1011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b0287</text:p>
          </table:table-cell>
          <table:table-cell office:value-type="string">
            <text:p>mitar faery</text:p>
          </table:table-cell>
          <table:table-cell office:value-type="string">
            <text:p>Science</text:p>
          </table:table-cell>
          <table:table-cell office:value-type="string">
            <text:p>a tear of gratitude</text:p>
          </table:table-cell>
          <table:table-cell table:style-name="ce6" table:formula="of:=IF(([.A100]&lt;1);0;1)" office:value-type="float" office:value="1">
            <text:p>1</text:p>
          </table:table-cell>
          <table:table-cell table:formula="of:=SUBTOTAL(9;[.F100:.F100])" office:value-type="float" office:value="1">
            <text:p>1</text:p>
          </table:table-cell>
          <table:table-cell table:formula="of:=[.C100]" office:value-type="string" office:string-value="mitar faery">
            <text:p>mitar faery</text:p>
          </table:table-cell>
          <table:table-cell table:formula="of:=SUMPRODUCT([.H$4:.H100]=[.H100])" office:value-type="float" office:value="7">
            <text:p>7</text:p>
          </table:table-cell>
          <table:table-cell table:formula="of:=SUMPRODUCT([.H$4:.H$500]=[.H100];[.G$4:.G$500]=1)" office:value-type="float" office:value="19">
            <text:p>19</text:p>
          </table:table-cell>
          <table:table-cell table:formula="of:=ROUND(([.J100]/[.$G$3])*100;2)&amp;&quot;%&quot;" office:value-type="string" office:string-value="4.38%">
            <text:p>4.38%</text:p>
          </table:table-cell>
          <table:table-cell table:style-name="ce6" table:formula="of:=IF(([.I100]=1);[.J100]&amp;&quot; &quot;&amp;[.H100]&amp;&quot; &quot;&amp;[.K100]&amp;CHAR(10);&quot;&quot;)">
            <text:p/>
          </table:table-cell>
          <table:table-cell table:style-name="ce12"/>
          <table:table-cell table:number-columns-repeated="1011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b0288</text:p>
          </table:table-cell>
          <table:table-cell office:value-type="string">
            <text:p>faery</text:p>
          </table:table-cell>
          <table:table-cell office:value-type="string">
            <text:p>Art</text:p>
          </table:table-cell>
          <table:table-cell office:value-type="string">
            <text:p>a secret never to be told</text:p>
          </table:table-cell>
          <table:table-cell table:style-name="ce6" table:formula="of:=IF(([.A101]&lt;1);0;1)" office:value-type="float" office:value="1">
            <text:p>1</text:p>
          </table:table-cell>
          <table:table-cell table:formula="of:=SUBTOTAL(9;[.F101:.F101])" office:value-type="float" office:value="1">
            <text:p>1</text:p>
          </table:table-cell>
          <table:table-cell table:formula="of:=[.C101]" office:value-type="string" office:string-value="faery">
            <text:p>faery</text:p>
          </table:table-cell>
          <table:table-cell table:formula="of:=SUMPRODUCT([.H$4:.H101]=[.H101])" office:value-type="float" office:value="30">
            <text:p>30</text:p>
          </table:table-cell>
          <table:table-cell table:formula="of:=SUMPRODUCT([.H$4:.H$500]=[.H101];[.G$4:.G$500]=1)" office:value-type="float" office:value="143">
            <text:p>143</text:p>
          </table:table-cell>
          <table:table-cell table:formula="of:=ROUND(([.J101]/[.$G$3])*100;2)&amp;&quot;%&quot;" office:value-type="string" office:string-value="32.95%">
            <text:p>32.95%</text:p>
          </table:table-cell>
          <table:table-cell table:style-name="ce6" table:formula="of:=IF(([.I101]=1);[.J101]&amp;&quot; &quot;&amp;[.H101]&amp;&quot; &quot;&amp;[.K101]&amp;CHAR(10);&quot;&quot;)">
            <text:p/>
          </table:table-cell>
          <table:table-cell table:style-name="ce12"/>
          <table:table-cell table:number-columns-repeated="1011"/>
        </table:table-row>
        <table:table-row table:style-name="ro3">
          <table:table-cell office:value-type="float" office:value="99">
            <text:p>99</text:p>
          </table:table-cell>
          <table:table-cell office:value-type="string">
            <text:p>b0289</text:p>
          </table:table-cell>
          <table:table-cell office:value-type="string">
            <text:p>dragon</text:p>
          </table:table-cell>
          <table:table-cell office:value-type="string">
            <text:p>internal family systems</text:p>
          </table:table-cell>
          <table:table-cell office:value-type="string">
            <text:p>a smile of compassion</text:p>
          </table:table-cell>
          <table:table-cell table:style-name="ce6" table:formula="of:=IF(([.A102]&lt;1);0;1)" office:value-type="float" office:value="1">
            <text:p>1</text:p>
          </table:table-cell>
          <table:table-cell table:formula="of:=SUBTOTAL(9;[.F102:.F102])" office:value-type="float" office:value="1">
            <text:p>1</text:p>
          </table:table-cell>
          <table:table-cell table:formula="of:=[.C102]" office:value-type="string" office:string-value="dragon">
            <text:p>dragon</text:p>
          </table:table-cell>
          <table:table-cell table:formula="of:=SUMPRODUCT([.H$4:.H102]=[.H102])" office:value-type="float" office:value="40">
            <text:p>40</text:p>
          </table:table-cell>
          <table:table-cell table:formula="of:=SUMPRODUCT([.H$4:.H$500]=[.H102];[.G$4:.G$500]=1)" office:value-type="float" office:value="156">
            <text:p>156</text:p>
          </table:table-cell>
          <table:table-cell table:formula="of:=ROUND(([.J102]/[.$G$3])*100;2)&amp;&quot;%&quot;" office:value-type="string" office:string-value="35.94%">
            <text:p>35.94%</text:p>
          </table:table-cell>
          <table:table-cell table:style-name="ce6" table:formula="of:=IF(([.I102]=1);[.J102]&amp;&quot; &quot;&amp;[.H102]&amp;&quot; &quot;&amp;[.K102]&amp;CHAR(10);&quot;&quot;)">
            <text:p/>
          </table:table-cell>
          <table:table-cell table:style-name="ce12"/>
          <table:table-cell table:number-columns-repeated="1011"/>
        </table:table-row>
        <table:table-row table:style-name="ro3">
          <table:table-cell office:value-type="float" office:value="100">
            <text:p>100</text:p>
          </table:table-cell>
          <table:table-cell office:value-type="string">
            <text:p>b0290</text:p>
          </table:table-cell>
          <table:table-cell office:value-type="string">
            <text:p>faery</text:p>
          </table:table-cell>
          <table:table-cell office:value-type="string">
            <text:p>internal family systems</text:p>
          </table:table-cell>
          <table:table-cell office:value-type="string">
            <text:p>somatic practice</text:p>
          </table:table-cell>
          <table:table-cell table:style-name="ce6" table:formula="of:=IF(([.A103]&lt;1);0;1)" office:value-type="float" office:value="1">
            <text:p>1</text:p>
          </table:table-cell>
          <table:table-cell table:formula="of:=SUBTOTAL(9;[.F103:.F103])" office:value-type="float" office:value="1">
            <text:p>1</text:p>
          </table:table-cell>
          <table:table-cell table:formula="of:=[.C103]" office:value-type="string" office:string-value="faery">
            <text:p>faery</text:p>
          </table:table-cell>
          <table:table-cell table:formula="of:=SUMPRODUCT([.H$4:.H103]=[.H103])" office:value-type="float" office:value="31">
            <text:p>31</text:p>
          </table:table-cell>
          <table:table-cell table:formula="of:=SUMPRODUCT([.H$4:.H$500]=[.H103];[.G$4:.G$500]=1)" office:value-type="float" office:value="143">
            <text:p>143</text:p>
          </table:table-cell>
          <table:table-cell table:formula="of:=ROUND(([.J103]/[.$G$3])*100;2)&amp;&quot;%&quot;" office:value-type="string" office:string-value="32.95%">
            <text:p>32.95%</text:p>
          </table:table-cell>
          <table:table-cell table:style-name="ce6" table:formula="of:=IF(([.I103]=1);[.J103]&amp;&quot; &quot;&amp;[.H103]&amp;&quot; &quot;&amp;[.K103]&amp;CHAR(10);&quot;&quot;)">
            <text:p/>
          </table:table-cell>
          <table:table-cell table:style-name="ce12"/>
          <table:table-cell table:number-columns-repeated="1011"/>
        </table:table-row>
        <table:table-row table:style-name="ro3">
          <table:table-cell office:value-type="float" office:value="101">
            <text:p>101</text:p>
          </table:table-cell>
          <table:table-cell office:value-type="string">
            <text:p>b0291</text:p>
          </table:table-cell>
          <table:table-cell office:value-type="string">
            <text:p>faery</text:p>
          </table:table-cell>
          <table:table-cell office:value-type="string">
            <text:p>internal family systems</text:p>
          </table:table-cell>
          <table:table-cell office:value-type="string">
            <text:p>somatic practice</text:p>
          </table:table-cell>
          <table:table-cell table:style-name="ce6" table:formula="of:=IF(([.A104]&lt;1);0;1)" office:value-type="float" office:value="1">
            <text:p>1</text:p>
          </table:table-cell>
          <table:table-cell table:formula="of:=SUBTOTAL(9;[.F104:.F104])" office:value-type="float" office:value="1">
            <text:p>1</text:p>
          </table:table-cell>
          <table:table-cell table:formula="of:=[.C104]" office:value-type="string" office:string-value="faery">
            <text:p>faery</text:p>
          </table:table-cell>
          <table:table-cell table:formula="of:=SUMPRODUCT([.H$4:.H104]=[.H104])" office:value-type="float" office:value="32">
            <text:p>32</text:p>
          </table:table-cell>
          <table:table-cell table:formula="of:=SUMPRODUCT([.H$4:.H$500]=[.H104];[.G$4:.G$500]=1)" office:value-type="float" office:value="143">
            <text:p>143</text:p>
          </table:table-cell>
          <table:table-cell table:formula="of:=ROUND(([.J104]/[.$G$3])*100;2)&amp;&quot;%&quot;" office:value-type="string" office:string-value="32.95%">
            <text:p>32.95%</text:p>
          </table:table-cell>
          <table:table-cell table:style-name="ce6" table:formula="of:=IF(([.I104]=1);[.J104]&amp;&quot; &quot;&amp;[.H104]&amp;&quot; &quot;&amp;[.K104]&amp;CHAR(10);&quot;&quot;)">
            <text:p/>
          </table:table-cell>
          <table:table-cell office:value-type="string">
            <text:p>(ak40)</text:p>
          </table:table-cell>
          <table:table-cell table:number-columns-repeated="1011"/>
        </table:table-row>
        <table:table-row table:style-name="ro6">
          <table:table-cell office:value-type="float" office:value="102">
            <text:p>102</text:p>
          </table:table-cell>
          <table:table-cell office:value-type="string">
            <text:p>b0292</text:p>
          </table:table-cell>
          <table:table-cell office:value-type="string">
            <text:p>depth faery</text:p>
          </table:table-cell>
          <table:table-cell office:value-type="string">
            <text:p>Art</text:p>
          </table:table-cell>
          <table:table-cell office:value-type="string">
            <text:p>a secret never to be told</text:p>
          </table:table-cell>
          <table:table-cell table:style-name="ce6" table:formula="of:=IF(([.A105]&lt;1);0;1)" office:value-type="float" office:value="1">
            <text:p>1</text:p>
          </table:table-cell>
          <table:table-cell table:formula="of:=SUBTOTAL(9;[.F105:.F105])" office:value-type="float" office:value="1">
            <text:p>1</text:p>
          </table:table-cell>
          <table:table-cell table:formula="of:=[.C105]" office:value-type="string" office:string-value="depth faery">
            <text:p>depth faery</text:p>
          </table:table-cell>
          <table:table-cell table:formula="of:=SUMPRODUCT([.H$4:.H105]=[.H105])" office:value-type="float" office:value="1">
            <text:p>1</text:p>
          </table:table-cell>
          <table:table-cell table:formula="of:=SUMPRODUCT([.H$4:.H$500]=[.H105];[.G$4:.G$500]=1)" office:value-type="float" office:value="4">
            <text:p>4</text:p>
          </table:table-cell>
          <table:table-cell table:formula="of:=ROUND(([.J105]/[.$G$3])*100;2)&amp;&quot;%&quot;" office:value-type="string" office:string-value="0.92%">
            <text:p>0.92%</text:p>
          </table:table-cell>
          <table:table-cell table:style-name="ce6" table:formula="of:=IF(([.I105]=1);[.J105]&amp;&quot; &quot;&amp;[.H105]&amp;&quot; &quot;&amp;[.K105]&amp;CHAR(10);&quot;&quot;)" office:value-type="string" office:string-value="4 depth faery 0.92%&#10;">
            <text:p>4 depth faery 0.92%<text:line-break/></text:p>
          </table:table-cell>
          <table:table-cell table:number-columns-repeated="1012"/>
        </table:table-row>
        <table:table-row table:style-name="ro6">
          <table:table-cell office:value-type="float" office:value="103">
            <text:p>103</text:p>
          </table:table-cell>
          <table:table-cell office:value-type="string">
            <text:p>b0293</text:p>
          </table:table-cell>
          <table:table-cell office:value-type="string">
            <text:p>#VALUE!</text:p>
          </table:table-cell>
          <table:table-cell office:value-type="string">
            <text:p>chemistry</text:p>
          </table:table-cell>
          <table:table-cell office:value-type="string">
            <text:p>a secret never to be told</text:p>
          </table:table-cell>
          <table:table-cell table:style-name="ce6" table:formula="of:=IF(([.A106]&lt;1);0;1)" office:value-type="float" office:value="1">
            <text:p>1</text:p>
          </table:table-cell>
          <table:table-cell table:formula="of:=SUBTOTAL(9;[.F106:.F106])" office:value-type="float" office:value="1">
            <text:p>1</text:p>
          </table:table-cell>
          <table:table-cell table:formula="of:=[.C106]" office:value-type="string" office:string-value="#VALUE!">
            <text:p>#VALUE!</text:p>
          </table:table-cell>
          <table:table-cell table:formula="of:=SUMPRODUCT([.H$4:.H106]=[.H106])" office:value-type="float" office:value="1">
            <text:p>1</text:p>
          </table:table-cell>
          <table:table-cell table:formula="of:=SUMPRODUCT([.H$4:.H$500]=[.H106];[.G$4:.G$500]=1)" office:value-type="float" office:value="11">
            <text:p>11</text:p>
          </table:table-cell>
          <table:table-cell table:formula="of:=ROUND(([.J106]/[.$G$3])*100;2)&amp;&quot;%&quot;" office:value-type="string" office:string-value="2.53%">
            <text:p>2.53%</text:p>
          </table:table-cell>
          <table:table-cell table:style-name="ce6" table:formula="of:=IF(([.I106]=1);[.J106]&amp;&quot; &quot;&amp;[.H106]&amp;&quot; &quot;&amp;[.K106]&amp;CHAR(10);&quot;&quot;)" office:value-type="string" office:string-value="11 #VALUE! 2.53%&#10;">
            <text:p>11 #VALUE! 2.53%<text:line-break/></text:p>
          </table:table-cell>
          <table:table-cell table:style-name="ce13" table:formula="of:=IF(ISERROR(VALUE(LEFT([.M84];FIND(&quot; &quot;;[.M84]) -1 )));&quot;&quot;;VALUE(LEFT([.M84];FIND(&quot; &quot;;[.M84]) -1 )))" office:value-type="float" office:value="156">
            <text:p>156</text:p>
          </table:table-cell>
          <table:table-cell table:number-columns-repeated="1011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b0294</text:p>
          </table:table-cell>
          <table:table-cell office:value-type="string">
            <text:p>half dragon</text:p>
          </table:table-cell>
          <table:table-cell office:value-type="string">
            <text:p>Science</text:p>
          </table:table-cell>
          <table:table-cell office:value-type="string">
            <text:p>engineering of hope</text:p>
          </table:table-cell>
          <table:table-cell table:style-name="ce6" table:formula="of:=IF(([.A107]&lt;1);0;1)" office:value-type="float" office:value="1">
            <text:p>1</text:p>
          </table:table-cell>
          <table:table-cell table:formula="of:=SUBTOTAL(9;[.F107:.F107])" office:value-type="float" office:value="1">
            <text:p>1</text:p>
          </table:table-cell>
          <table:table-cell table:formula="of:=[.C107]" office:value-type="string" office:string-value="half dragon">
            <text:p>half dragon</text:p>
          </table:table-cell>
          <table:table-cell table:formula="of:=SUMPRODUCT([.H$4:.H107]=[.H107])" office:value-type="float" office:value="3">
            <text:p>3</text:p>
          </table:table-cell>
          <table:table-cell table:formula="of:=SUMPRODUCT([.H$4:.H$500]=[.H107];[.G$4:.G$500]=1)" office:value-type="float" office:value="17">
            <text:p>17</text:p>
          </table:table-cell>
          <table:table-cell table:formula="of:=ROUND(([.J107]/[.$G$3])*100;2)&amp;&quot;%&quot;" office:value-type="string" office:string-value="3.92%">
            <text:p>3.92%</text:p>
          </table:table-cell>
          <table:table-cell table:style-name="ce6" table:formula="of:=IF(([.I107]=1);[.J107]&amp;&quot; &quot;&amp;[.H107]&amp;&quot; &quot;&amp;[.K107]&amp;CHAR(10);&quot;&quot;)">
            <text:p/>
          </table:table-cell>
          <table:table-cell table:style-name="ce13" table:formula="of:=IF(ISERROR(VALUE(LEFT([.M85];FIND(&quot; &quot;;[.M85]) -1 )));&quot;&quot;;VALUE(LEFT([.M85];FIND(&quot; &quot;;[.M85]) -1 )))" office:value-type="float" office:value="9">
            <text:p>9</text:p>
          </table:table-cell>
          <table:table-cell table:number-columns-repeated="1011"/>
        </table:table-row>
        <table:table-row table:style-name="ro1">
          <table:table-cell office:value-type="float" office:value="105">
            <text:p>105</text:p>
          </table:table-cell>
          <table:table-cell table:style-name="ce3" office:value-type="string">
            <text:p>0</text:p>
          </table:table-cell>
          <table:table-cell office:value-type="string">
            <text:p>smaller faery</text:p>
          </table:table-cell>
          <table:table-cell office:value-type="string">
            <text:p>Math</text:p>
          </table:table-cell>
          <table:table-cell office:value-type="string">
            <text:p>dreams of future peace</text:p>
          </table:table-cell>
          <table:table-cell table:style-name="ce6" table:formula="of:=IF(([.A108]&lt;1);0;1)" office:value-type="float" office:value="1">
            <text:p>1</text:p>
          </table:table-cell>
          <table:table-cell table:formula="of:=SUBTOTAL(9;[.F108:.F108])" office:value-type="float" office:value="1">
            <text:p>1</text:p>
          </table:table-cell>
          <table:table-cell table:formula="of:=[.C108]" office:value-type="string" office:string-value="smaller faery">
            <text:p>smaller faery</text:p>
          </table:table-cell>
          <table:table-cell table:formula="of:=SUMPRODUCT([.H$4:.H108]=[.H108])" office:value-type="float" office:value="3">
            <text:p>3</text:p>
          </table:table-cell>
          <table:table-cell table:formula="of:=SUMPRODUCT([.H$4:.H$500]=[.H108];[.G$4:.G$500]=1)" office:value-type="float" office:value="6">
            <text:p>6</text:p>
          </table:table-cell>
          <table:table-cell table:formula="of:=ROUND(([.J108]/[.$G$3])*100;2)&amp;&quot;%&quot;" office:value-type="string" office:string-value="1.38%">
            <text:p>1.38%</text:p>
          </table:table-cell>
          <table:table-cell table:style-name="ce6" table:formula="of:=IF(([.I108]=1);[.J108]&amp;&quot; &quot;&amp;[.H108]&amp;&quot; &quot;&amp;[.K108]&amp;CHAR(10);&quot;&quot;)">
            <text:p/>
          </table:table-cell>
          <table:table-cell table:style-name="ce13" table:formula="of:=IF(ISERROR(VALUE(LEFT([.M86];FIND(&quot; &quot;;[.M86]) -1 )));&quot;&quot;;VALUE(LEFT([.M86];FIND(&quot; &quot;;[.M86]) -1 )))" office:value-type="float" office:value="17">
            <text:p>17</text:p>
          </table:table-cell>
          <table:table-cell table:number-columns-repeated="1011"/>
        </table:table-row>
        <table:table-row table:style-name="ro3">
          <table:table-cell office:value-type="float" office:value="106">
            <text:p>106</text:p>
          </table:table-cell>
          <table:table-cell office:value-type="string">
            <text:p>b0036</text:p>
          </table:table-cell>
          <table:table-cell office:value-type="string">
            <text:p>faery</text:p>
          </table:table-cell>
          <table:table-cell table:number-columns-repeated="2" office:value-type="string">
            <text:p>internal family systems</text:p>
          </table:table-cell>
          <table:table-cell table:style-name="ce6" table:formula="of:=IF(([.A109]&lt;1);0;1)" office:value-type="float" office:value="1">
            <text:p>1</text:p>
          </table:table-cell>
          <table:table-cell table:formula="of:=SUBTOTAL(9;[.F109:.F109])" office:value-type="float" office:value="1">
            <text:p>1</text:p>
          </table:table-cell>
          <table:table-cell table:formula="of:=[.C109]" office:value-type="string" office:string-value="faery">
            <text:p>faery</text:p>
          </table:table-cell>
          <table:table-cell table:formula="of:=SUMPRODUCT([.H$4:.H109]=[.H109])" office:value-type="float" office:value="33">
            <text:p>33</text:p>
          </table:table-cell>
          <table:table-cell table:formula="of:=SUMPRODUCT([.H$4:.H$500]=[.H109];[.G$4:.G$500]=1)" office:value-type="float" office:value="143">
            <text:p>143</text:p>
          </table:table-cell>
          <table:table-cell table:formula="of:=ROUND(([.J109]/[.$G$3])*100;2)&amp;&quot;%&quot;" office:value-type="string" office:string-value="32.95%">
            <text:p>32.95%</text:p>
          </table:table-cell>
          <table:table-cell table:style-name="ce6" table:formula="of:=IF(([.I109]=1);[.J109]&amp;&quot; &quot;&amp;[.H109]&amp;&quot; &quot;&amp;[.K109]&amp;CHAR(10);&quot;&quot;)">
            <text:p/>
          </table:table-cell>
          <table:table-cell table:style-name="ce13" table:formula="of:=IF(ISERROR(VALUE(LEFT([.M87];FIND(&quot; &quot;;[.M87]) -1 )));&quot;&quot;;VALUE(LEFT([.M87];FIND(&quot; &quot;;[.M87]) -1 )))" office:value-type="float" office:value="10">
            <text:p>10</text:p>
          </table:table-cell>
          <table:table-cell table:number-columns-repeated="1011"/>
        </table:table-row>
        <table:table-row table:style-name="ro3">
          <table:table-cell office:value-type="float" office:value="107">
            <text:p>107</text:p>
          </table:table-cell>
          <table:table-cell office:value-type="string">
            <text:p>b0037</text:p>
          </table:table-cell>
          <table:table-cell office:value-type="string">
            <text:p>faery</text:p>
          </table:table-cell>
          <table:table-cell table:number-columns-repeated="2" office:value-type="string">
            <text:p>internal family systems</text:p>
          </table:table-cell>
          <table:table-cell table:style-name="ce6" table:formula="of:=IF(([.A110]&lt;1);0;1)" office:value-type="float" office:value="1">
            <text:p>1</text:p>
          </table:table-cell>
          <table:table-cell table:formula="of:=SUBTOTAL(9;[.F110:.F110])" office:value-type="float" office:value="1">
            <text:p>1</text:p>
          </table:table-cell>
          <table:table-cell table:formula="of:=[.C110]" office:value-type="string" office:string-value="faery">
            <text:p>faery</text:p>
          </table:table-cell>
          <table:table-cell table:formula="of:=SUMPRODUCT([.H$4:.H110]=[.H110])" office:value-type="float" office:value="34">
            <text:p>34</text:p>
          </table:table-cell>
          <table:table-cell table:formula="of:=SUMPRODUCT([.H$4:.H$500]=[.H110];[.G$4:.G$500]=1)" office:value-type="float" office:value="143">
            <text:p>143</text:p>
          </table:table-cell>
          <table:table-cell table:formula="of:=ROUND(([.J110]/[.$G$3])*100;2)&amp;&quot;%&quot;" office:value-type="string" office:string-value="32.95%">
            <text:p>32.95%</text:p>
          </table:table-cell>
          <table:table-cell table:style-name="ce6" table:formula="of:=IF(([.I110]=1);[.J110]&amp;&quot; &quot;&amp;[.H110]&amp;&quot; &quot;&amp;[.K110]&amp;CHAR(10);&quot;&quot;)">
            <text:p/>
          </table:table-cell>
          <table:table-cell table:style-name="ce13" table:formula="of:=IF(ISERROR(VALUE(LEFT([.M88];FIND(&quot; &quot;;[.M88]) -1 )));&quot;&quot;;VALUE(LEFT([.M88];FIND(&quot; &quot;;[.M88]) -1 )))" office:value-type="float" office:value="9">
            <text:p>9</text:p>
          </table:table-cell>
          <table:table-cell/>
          <table:table-cell table:number-columns-repeated="1010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b0038</text:p>
          </table:table-cell>
          <table:table-cell office:value-type="string">
            <text:p>half dragon</text:p>
          </table:table-cell>
          <table:table-cell office:value-type="string">
            <text:p>History</text:p>
          </table:table-cell>
          <table:table-cell office:value-type="string">
            <text:p>internal family systems</text:p>
          </table:table-cell>
          <table:table-cell table:style-name="ce6" table:formula="of:=IF(([.A111]&lt;1);0;1)" office:value-type="float" office:value="1">
            <text:p>1</text:p>
          </table:table-cell>
          <table:table-cell table:formula="of:=SUBTOTAL(9;[.F111:.F111])" office:value-type="float" office:value="1">
            <text:p>1</text:p>
          </table:table-cell>
          <table:table-cell table:formula="of:=[.C111]" office:value-type="string" office:string-value="half dragon">
            <text:p>half dragon</text:p>
          </table:table-cell>
          <table:table-cell table:formula="of:=SUMPRODUCT([.H$4:.H111]=[.H111])" office:value-type="float" office:value="4">
            <text:p>4</text:p>
          </table:table-cell>
          <table:table-cell table:formula="of:=SUMPRODUCT([.H$4:.H$500]=[.H111];[.G$4:.G$500]=1)" office:value-type="float" office:value="17">
            <text:p>17</text:p>
          </table:table-cell>
          <table:table-cell table:formula="of:=ROUND(([.J111]/[.$G$3])*100;2)&amp;&quot;%&quot;" office:value-type="string" office:string-value="3.92%">
            <text:p>3.92%</text:p>
          </table:table-cell>
          <table:table-cell table:style-name="ce6" table:formula="of:=IF(([.I111]=1);[.J111]&amp;&quot; &quot;&amp;[.H111]&amp;&quot; &quot;&amp;[.K111]&amp;CHAR(10);&quot;&quot;)">
            <text:p/>
          </table:table-cell>
          <table:table-cell table:style-name="ce13" table:formula="of:=IF(ISERROR(VALUE(LEFT([.M89];FIND(&quot; &quot;;[.M89]) -1 )));&quot;&quot;;VALUE(LEFT([.M89];FIND(&quot; &quot;;[.M89]) -1 )))" office:value-type="float" office:value="143">
            <text:p>143</text:p>
          </table:table-cell>
          <table:table-cell table:number-columns-repeated="1011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b0039</text:p>
          </table:table-cell>
          <table:table-cell office:value-type="string">
            <text:p>faery</text:p>
          </table:table-cell>
          <table:table-cell office:value-type="string">
            <text:p>chemistry</text:p>
          </table:table-cell>
          <table:table-cell office:value-type="string">
            <text:p>somatic practice</text:p>
          </table:table-cell>
          <table:table-cell table:style-name="ce6" table:formula="of:=IF(([.A112]&lt;1);0;1)" office:value-type="float" office:value="1">
            <text:p>1</text:p>
          </table:table-cell>
          <table:table-cell table:formula="of:=SUBTOTAL(9;[.F112:.F112])" office:value-type="float" office:value="1">
            <text:p>1</text:p>
          </table:table-cell>
          <table:table-cell table:formula="of:=[.C112]" office:value-type="string" office:string-value="faery">
            <text:p>faery</text:p>
          </table:table-cell>
          <table:table-cell table:formula="of:=SUMPRODUCT([.H$4:.H112]=[.H112])" office:value-type="float" office:value="35">
            <text:p>35</text:p>
          </table:table-cell>
          <table:table-cell table:formula="of:=SUMPRODUCT([.H$4:.H$500]=[.H112];[.G$4:.G$500]=1)" office:value-type="float" office:value="143">
            <text:p>143</text:p>
          </table:table-cell>
          <table:table-cell table:formula="of:=ROUND(([.J112]/[.$G$3])*100;2)&amp;&quot;%&quot;" office:value-type="string" office:string-value="32.95%">
            <text:p>32.95%</text:p>
          </table:table-cell>
          <table:table-cell table:style-name="ce6" table:formula="of:=IF(([.I112]=1);[.J112]&amp;&quot; &quot;&amp;[.H112]&amp;&quot; &quot;&amp;[.K112]&amp;CHAR(10);&quot;&quot;)">
            <text:p/>
          </table:table-cell>
          <table:table-cell table:style-name="ce13" table:formula="of:=IF(ISERROR(VALUE(LEFT([.M90];FIND(&quot; &quot;;[.M90]) -1 )));&quot;&quot;;VALUE(LEFT([.M90];FIND(&quot; &quot;;[.M90]) -1 )))" office:value-type="float" office:value="19">
            <text:p>19</text:p>
          </table:table-cell>
          <table:table-cell table:number-columns-repeated="1011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b0040</text:p>
          </table:table-cell>
          <table:table-cell office:value-type="string">
            <text:p>dragon</text:p>
          </table:table-cell>
          <table:table-cell office:value-type="string">
            <text:p>Math</text:p>
          </table:table-cell>
          <table:table-cell office:value-type="string">
            <text:p>true love's kiss</text:p>
          </table:table-cell>
          <table:table-cell table:style-name="ce6" table:formula="of:=IF(([.A113]&lt;1);0;1)" office:value-type="float" office:value="1">
            <text:p>1</text:p>
          </table:table-cell>
          <table:table-cell table:formula="of:=SUBTOTAL(9;[.F113:.F113])" office:value-type="float" office:value="1">
            <text:p>1</text:p>
          </table:table-cell>
          <table:table-cell table:formula="of:=[.C113]" office:value-type="string" office:string-value="dragon">
            <text:p>dragon</text:p>
          </table:table-cell>
          <table:table-cell table:formula="of:=SUMPRODUCT([.H$4:.H113]=[.H113])" office:value-type="float" office:value="41">
            <text:p>41</text:p>
          </table:table-cell>
          <table:table-cell table:formula="of:=SUMPRODUCT([.H$4:.H$500]=[.H113];[.G$4:.G$500]=1)" office:value-type="float" office:value="156">
            <text:p>156</text:p>
          </table:table-cell>
          <table:table-cell table:formula="of:=ROUND(([.J113]/[.$G$3])*100;2)&amp;&quot;%&quot;" office:value-type="string" office:string-value="35.94%">
            <text:p>35.94%</text:p>
          </table:table-cell>
          <table:table-cell table:style-name="ce6" table:formula="of:=IF(([.I113]=1);[.J113]&amp;&quot; &quot;&amp;[.H113]&amp;&quot; &quot;&amp;[.K113]&amp;CHAR(10);&quot;&quot;)">
            <text:p/>
          </table:table-cell>
          <table:table-cell table:style-name="ce13" table:formula="of:=IF(ISERROR(VALUE(LEFT([.M91];FIND(&quot; &quot;;[.M91]) -1 )));&quot;&quot;;VALUE(LEFT([.M91];FIND(&quot; &quot;;[.M91]) -1 )))" office:value-type="float" office:value="19">
            <text:p>19</text:p>
          </table:table-cell>
          <table:table-cell table:number-columns-repeated="1011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b0041</text:p>
          </table:table-cell>
          <table:table-cell office:value-type="string">
            <text:p>faery</text:p>
          </table:table-cell>
          <table:table-cell office:value-type="string">
            <text:p>Law</text:p>
          </table:table-cell>
          <table:table-cell office:value-type="string">
            <text:p>engineering of hope</text:p>
          </table:table-cell>
          <table:table-cell table:style-name="ce6" table:formula="of:=IF(([.A114]&lt;1);0;1)" office:value-type="float" office:value="1">
            <text:p>1</text:p>
          </table:table-cell>
          <table:table-cell table:formula="of:=SUBTOTAL(9;[.F114:.F114])" office:value-type="float" office:value="1">
            <text:p>1</text:p>
          </table:table-cell>
          <table:table-cell table:formula="of:=[.C114]" office:value-type="string" office:string-value="faery">
            <text:p>faery</text:p>
          </table:table-cell>
          <table:table-cell table:formula="of:=SUMPRODUCT([.H$4:.H114]=[.H114])" office:value-type="float" office:value="36">
            <text:p>36</text:p>
          </table:table-cell>
          <table:table-cell table:formula="of:=SUMPRODUCT([.H$4:.H$500]=[.H114];[.G$4:.G$500]=1)" office:value-type="float" office:value="143">
            <text:p>143</text:p>
          </table:table-cell>
          <table:table-cell table:formula="of:=ROUND(([.J114]/[.$G$3])*100;2)&amp;&quot;%&quot;" office:value-type="string" office:string-value="32.95%">
            <text:p>32.95%</text:p>
          </table:table-cell>
          <table:table-cell table:style-name="ce6" table:formula="of:=IF(([.I114]=1);[.J114]&amp;&quot; &quot;&amp;[.H114]&amp;&quot; &quot;&amp;[.K114]&amp;CHAR(10);&quot;&quot;)">
            <text:p/>
          </table:table-cell>
          <table:table-cell table:style-name="ce13" table:formula="of:=IF(ISERROR(VALUE(LEFT([.M92];FIND(&quot; &quot;;[.M92]) -1 )));&quot;&quot;;VALUE(LEFT([.M92];FIND(&quot; &quot;;[.M92]) -1 )))" office:value-type="float" office:value="15">
            <text:p>15</text:p>
          </table:table-cell>
          <table:table-cell table:number-columns-repeated="1011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b0042</text:p>
          </table:table-cell>
          <table:table-cell office:value-type="string">
            <text:p>faery</text:p>
          </table:table-cell>
          <table:table-cell office:value-type="string">
            <text:p>Art</text:p>
          </table:table-cell>
          <table:table-cell office:value-type="string">
            <text:p>dreams of future peace</text:p>
          </table:table-cell>
          <table:table-cell table:style-name="ce6" table:formula="of:=IF(([.A115]&lt;1);0;1)" office:value-type="float" office:value="1">
            <text:p>1</text:p>
          </table:table-cell>
          <table:table-cell table:formula="of:=SUBTOTAL(9;[.F115:.F115])" office:value-type="float" office:value="1">
            <text:p>1</text:p>
          </table:table-cell>
          <table:table-cell table:formula="of:=[.C115]" office:value-type="string" office:string-value="faery">
            <text:p>faery</text:p>
          </table:table-cell>
          <table:table-cell table:formula="of:=SUMPRODUCT([.H$4:.H115]=[.H115])" office:value-type="float" office:value="37">
            <text:p>37</text:p>
          </table:table-cell>
          <table:table-cell table:formula="of:=SUMPRODUCT([.H$4:.H$500]=[.H115];[.G$4:.G$500]=1)" office:value-type="float" office:value="143">
            <text:p>143</text:p>
          </table:table-cell>
          <table:table-cell table:formula="of:=ROUND(([.J115]/[.$G$3])*100;2)&amp;&quot;%&quot;" office:value-type="string" office:string-value="32.95%">
            <text:p>32.95%</text:p>
          </table:table-cell>
          <table:table-cell table:style-name="ce6" table:formula="of:=IF(([.I115]=1);[.J115]&amp;&quot; &quot;&amp;[.H115]&amp;&quot; &quot;&amp;[.K115]&amp;CHAR(10);&quot;&quot;)">
            <text:p/>
          </table:table-cell>
          <table:table-cell table:style-name="ce13" table:formula="of:=IF(ISERROR(VALUE(LEFT([.M93];FIND(&quot; &quot;;[.M93]) -1 )));&quot;&quot;;VALUE(LEFT([.M93];FIND(&quot; &quot;;[.M93]) -1 )))" office:value-type="float" office:value="6">
            <text:p>6</text:p>
          </table:table-cell>
          <table:table-cell table:number-columns-repeated="1011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b0043</text:p>
          </table:table-cell>
          <table:table-cell office:value-type="string">
            <text:p>half dragon</text:p>
          </table:table-cell>
          <table:table-cell office:value-type="string">
            <text:p>chemistry</text:p>
          </table:table-cell>
          <table:table-cell office:value-type="string">
            <text:p>engineering of hope</text:p>
          </table:table-cell>
          <table:table-cell table:style-name="ce6" table:formula="of:=IF(([.A116]&lt;1);0;1)" office:value-type="float" office:value="1">
            <text:p>1</text:p>
          </table:table-cell>
          <table:table-cell table:formula="of:=SUBTOTAL(9;[.F116:.F116])" office:value-type="float" office:value="1">
            <text:p>1</text:p>
          </table:table-cell>
          <table:table-cell table:formula="of:=[.C116]" office:value-type="string" office:string-value="half dragon">
            <text:p>half dragon</text:p>
          </table:table-cell>
          <table:table-cell table:formula="of:=SUMPRODUCT([.H$4:.H116]=[.H116])" office:value-type="float" office:value="5">
            <text:p>5</text:p>
          </table:table-cell>
          <table:table-cell table:formula="of:=SUMPRODUCT([.H$4:.H$500]=[.H116];[.G$4:.G$500]=1)" office:value-type="float" office:value="17">
            <text:p>17</text:p>
          </table:table-cell>
          <table:table-cell table:formula="of:=ROUND(([.J116]/[.$G$3])*100;2)&amp;&quot;%&quot;" office:value-type="string" office:string-value="3.92%">
            <text:p>3.92%</text:p>
          </table:table-cell>
          <table:table-cell table:style-name="ce6" table:formula="of:=IF(([.I116]=1);[.J116]&amp;&quot; &quot;&amp;[.H116]&amp;&quot; &quot;&amp;[.K116]&amp;CHAR(10);&quot;&quot;)">
            <text:p/>
          </table:table-cell>
          <table:table-cell table:style-name="ce13" table:formula="of:=IF(ISERROR(VALUE(LEFT([.M94];FIND(&quot; &quot;;[.M94]) -1 )));&quot;&quot;;VALUE(LEFT([.M94];FIND(&quot; &quot;;[.M94]) -1 )))">
            <text:p/>
          </table:table-cell>
          <table:table-cell table:number-columns-repeated="1011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b0045</text:p>
          </table:table-cell>
          <table:table-cell office:value-type="string">
            <text:p>faery</text:p>
          </table:table-cell>
          <table:table-cell office:value-type="string">
            <text:p>Law</text:p>
          </table:table-cell>
          <table:table-cell office:value-type="string">
            <text:p>a tear of gratitude</text:p>
          </table:table-cell>
          <table:table-cell table:style-name="ce6" table:formula="of:=IF(([.A117]&lt;1);0;1)" office:value-type="float" office:value="1">
            <text:p>1</text:p>
          </table:table-cell>
          <table:table-cell table:formula="of:=SUBTOTAL(9;[.F117:.F117])" office:value-type="float" office:value="1">
            <text:p>1</text:p>
          </table:table-cell>
          <table:table-cell table:formula="of:=[.C117]" office:value-type="string" office:string-value="faery">
            <text:p>faery</text:p>
          </table:table-cell>
          <table:table-cell table:formula="of:=SUMPRODUCT([.H$4:.H117]=[.H117])" office:value-type="float" office:value="38">
            <text:p>38</text:p>
          </table:table-cell>
          <table:table-cell table:formula="of:=SUMPRODUCT([.H$4:.H$500]=[.H117];[.G$4:.G$500]=1)" office:value-type="float" office:value="143">
            <text:p>143</text:p>
          </table:table-cell>
          <table:table-cell table:formula="of:=ROUND(([.J117]/[.$G$3])*100;2)&amp;&quot;%&quot;" office:value-type="string" office:string-value="32.95%">
            <text:p>32.95%</text:p>
          </table:table-cell>
          <table:table-cell table:style-name="ce6" table:formula="of:=IF(([.I117]=1);[.J117]&amp;&quot; &quot;&amp;[.H117]&amp;&quot; &quot;&amp;[.K117]&amp;CHAR(10);&quot;&quot;)">
            <text:p/>
          </table:table-cell>
          <table:table-cell table:style-name="ce13" table:formula="of:=IF(ISERROR(VALUE(LEFT([.M95];FIND(&quot; &quot;;[.M95]) -1 )));&quot;&quot;;VALUE(LEFT([.M95];FIND(&quot; &quot;;[.M95]) -1 )))">
            <text:p/>
          </table:table-cell>
          <table:table-cell table:number-columns-repeated="1011"/>
        </table:table-row>
        <table:table-row table:style-name="ro6">
          <table:table-cell office:value-type="float" office:value="115">
            <text:p>115</text:p>
          </table:table-cell>
          <table:table-cell office:value-type="string">
            <text:p>b0044</text:p>
          </table:table-cell>
          <table:table-cell office:value-type="string">
            <text:p>faery</text:p>
          </table:table-cell>
          <table:table-cell table:number-columns-repeated="2" office:value-type="string">
            <text:p>somatic practice</text:p>
          </table:table-cell>
          <table:table-cell table:style-name="ce6" table:formula="of:=IF(([.A118]&lt;1);0;1)" office:value-type="float" office:value="1">
            <text:p>1</text:p>
          </table:table-cell>
          <table:table-cell table:formula="of:=SUBTOTAL(9;[.F118:.F118])" office:value-type="float" office:value="1">
            <text:p>1</text:p>
          </table:table-cell>
          <table:table-cell table:formula="of:=[.C118]" office:value-type="string" office:string-value="faery">
            <text:p>faery</text:p>
          </table:table-cell>
          <table:table-cell table:formula="of:=SUMPRODUCT([.H$4:.H118]=[.H118])" office:value-type="float" office:value="39">
            <text:p>39</text:p>
          </table:table-cell>
          <table:table-cell table:formula="of:=SUMPRODUCT([.H$4:.H$500]=[.H118];[.G$4:.G$500]=1)" office:value-type="float" office:value="143">
            <text:p>143</text:p>
          </table:table-cell>
          <table:table-cell table:formula="of:=ROUND(([.J118]/[.$G$3])*100;2)&amp;&quot;%&quot;" office:value-type="string" office:string-value="32.95%">
            <text:p>32.95%</text:p>
          </table:table-cell>
          <table:table-cell table:style-name="ce6" table:formula="of:=IF(([.I118]=1);[.J118]&amp;&quot; &quot;&amp;[.H118]&amp;&quot; &quot;&amp;[.K118]&amp;CHAR(10);&quot;&quot;)">
            <text:p/>
          </table:table-cell>
          <table:table-cell table:style-name="ce13" table:formula="of:=IF(ISERROR(VALUE(LEFT([.M96];FIND(&quot; &quot;;[.M96]) -1 )));&quot;&quot;;VALUE(LEFT([.M96];FIND(&quot; &quot;;[.M96]) -1 )))">
            <text:p/>
          </table:table-cell>
          <table:table-cell table:number-columns-repeated="1011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b0046</text:p>
          </table:table-cell>
          <table:table-cell office:value-type="string">
            <text:p>faery</text:p>
          </table:table-cell>
          <table:table-cell office:value-type="string">
            <text:p>Art</text:p>
          </table:table-cell>
          <table:table-cell office:value-type="string">
            <text:p>internal family systems</text:p>
          </table:table-cell>
          <table:table-cell table:style-name="ce6" table:formula="of:=IF(([.A119]&lt;1);0;1)" office:value-type="float" office:value="1">
            <text:p>1</text:p>
          </table:table-cell>
          <table:table-cell table:formula="of:=SUBTOTAL(9;[.F119:.F119])" office:value-type="float" office:value="1">
            <text:p>1</text:p>
          </table:table-cell>
          <table:table-cell table:formula="of:=[.C119]" office:value-type="string" office:string-value="faery">
            <text:p>faery</text:p>
          </table:table-cell>
          <table:table-cell table:formula="of:=SUMPRODUCT([.H$4:.H119]=[.H119])" office:value-type="float" office:value="40">
            <text:p>40</text:p>
          </table:table-cell>
          <table:table-cell table:formula="of:=SUMPRODUCT([.H$4:.H$500]=[.H119];[.G$4:.G$500]=1)" office:value-type="float" office:value="143">
            <text:p>143</text:p>
          </table:table-cell>
          <table:table-cell table:formula="of:=ROUND(([.J119]/[.$G$3])*100;2)&amp;&quot;%&quot;" office:value-type="string" office:string-value="32.95%">
            <text:p>32.95%</text:p>
          </table:table-cell>
          <table:table-cell table:style-name="ce6" table:formula="of:=IF(([.I119]=1);[.J119]&amp;&quot; &quot;&amp;[.H119]&amp;&quot; &quot;&amp;[.K119]&amp;CHAR(10);&quot;&quot;)">
            <text:p/>
          </table:table-cell>
          <table:table-cell table:style-name="ce13" table:formula="of:=IF(ISERROR(VALUE(LEFT([.M97];FIND(&quot; &quot;;[.M97]) -1 )));&quot;&quot;;VALUE(LEFT([.M97];FIND(&quot; &quot;;[.M97]) -1 )))">
            <text:p/>
          </table:table-cell>
          <table:table-cell table:number-columns-repeated="1011"/>
        </table:table-row>
        <table:table-row table:style-name="ro6">
          <table:table-cell office:value-type="float" office:value="117">
            <text:p>117</text:p>
          </table:table-cell>
          <table:table-cell office:value-type="string">
            <text:p>b0047</text:p>
          </table:table-cell>
          <table:table-cell office:value-type="string">
            <text:p>faery</text:p>
          </table:table-cell>
          <table:table-cell office:value-type="string">
            <text:p>Math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120]&lt;1);0;1)" office:value-type="float" office:value="1">
            <text:p>1</text:p>
          </table:table-cell>
          <table:table-cell table:formula="of:=SUBTOTAL(9;[.F120:.F120])" office:value-type="float" office:value="1">
            <text:p>1</text:p>
          </table:table-cell>
          <table:table-cell table:formula="of:=[.C120]" office:value-type="string" office:string-value="faery">
            <text:p>faery</text:p>
          </table:table-cell>
          <table:table-cell table:formula="of:=SUMPRODUCT([.H$4:.H120]=[.H120])" office:value-type="float" office:value="41">
            <text:p>41</text:p>
          </table:table-cell>
          <table:table-cell table:formula="of:=SUMPRODUCT([.H$4:.H$500]=[.H120];[.G$4:.G$500]=1)" office:value-type="float" office:value="143">
            <text:p>143</text:p>
          </table:table-cell>
          <table:table-cell table:formula="of:=ROUND(([.J120]/[.$G$3])*100;2)&amp;&quot;%&quot;" office:value-type="string" office:string-value="32.95%">
            <text:p>32.95%</text:p>
          </table:table-cell>
          <table:table-cell table:style-name="ce6" table:formula="of:=IF(([.I120]=1);[.J120]&amp;&quot; &quot;&amp;[.H120]&amp;&quot; &quot;&amp;[.K120]&amp;CHAR(10);&quot;&quot;)">
            <text:p/>
          </table:table-cell>
          <table:table-cell table:style-name="ce13" table:formula="of:=IF(ISERROR(VALUE(LEFT([.M98];FIND(&quot; &quot;;[.M98]) -1 )));&quot;&quot;;VALUE(LEFT([.M98];FIND(&quot; &quot;;[.M98]) -1 )))">
            <text:p/>
          </table:table-cell>
          <table:table-cell table:number-columns-repeated="1011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b0048</text:p>
          </table:table-cell>
          <table:table-cell office:value-type="string">
            <text:p>dragon</text:p>
          </table:table-cell>
          <table:table-cell office:value-type="string">
            <text:p>chemistry</text:p>
          </table:table-cell>
          <table:table-cell office:value-type="string">
            <text:p>a smile of compassion</text:p>
          </table:table-cell>
          <table:table-cell table:style-name="ce6" table:formula="of:=IF(([.A121]&lt;1);0;1)" office:value-type="float" office:value="1">
            <text:p>1</text:p>
          </table:table-cell>
          <table:table-cell table:formula="of:=SUBTOTAL(9;[.F121:.F121])" office:value-type="float" office:value="1">
            <text:p>1</text:p>
          </table:table-cell>
          <table:table-cell table:formula="of:=[.C121]" office:value-type="string" office:string-value="dragon">
            <text:p>dragon</text:p>
          </table:table-cell>
          <table:table-cell table:formula="of:=SUMPRODUCT([.H$4:.H121]=[.H121])" office:value-type="float" office:value="42">
            <text:p>42</text:p>
          </table:table-cell>
          <table:table-cell table:formula="of:=SUMPRODUCT([.H$4:.H$500]=[.H121];[.G$4:.G$500]=1)" office:value-type="float" office:value="156">
            <text:p>156</text:p>
          </table:table-cell>
          <table:table-cell table:formula="of:=ROUND(([.J121]/[.$G$3])*100;2)&amp;&quot;%&quot;" office:value-type="string" office:string-value="35.94%">
            <text:p>35.94%</text:p>
          </table:table-cell>
          <table:table-cell table:style-name="ce6" table:formula="of:=IF(([.I121]=1);[.J121]&amp;&quot; &quot;&amp;[.H121]&amp;&quot; &quot;&amp;[.K121]&amp;CHAR(10);&quot;&quot;)">
            <text:p/>
          </table:table-cell>
          <table:table-cell table:style-name="ce13" table:formula="of:=IF(ISERROR(VALUE(LEFT([.M99];FIND(&quot; &quot;;[.M99]) -1 )));&quot;&quot;;VALUE(LEFT([.M99];FIND(&quot; &quot;;[.M99]) -1 )))">
            <text:p/>
          </table:table-cell>
          <table:table-cell table:number-columns-repeated="1011"/>
        </table:table-row>
        <table:table-row table:style-name="ro3">
          <table:table-cell office:value-type="float" office:value="119">
            <text:p>119</text:p>
          </table:table-cell>
          <table:table-cell office:value-type="string">
            <text:p>b0049</text:p>
          </table:table-cell>
          <table:table-cell office:value-type="string">
            <text:p>mitar faery</text:p>
          </table:table-cell>
          <table:table-cell office:value-type="string">
            <text:p>internal family systems</text:p>
          </table:table-cell>
          <table:table-cell office:value-type="string">
            <text:p>true love's kiss</text:p>
          </table:table-cell>
          <table:table-cell table:style-name="ce6" table:formula="of:=IF(([.A122]&lt;1);0;1)" office:value-type="float" office:value="1">
            <text:p>1</text:p>
          </table:table-cell>
          <table:table-cell table:formula="of:=SUBTOTAL(9;[.F122:.F122])" office:value-type="float" office:value="1">
            <text:p>1</text:p>
          </table:table-cell>
          <table:table-cell table:formula="of:=[.C122]" office:value-type="string" office:string-value="mitar faery">
            <text:p>mitar faery</text:p>
          </table:table-cell>
          <table:table-cell table:formula="of:=SUMPRODUCT([.H$4:.H122]=[.H122])" office:value-type="float" office:value="8">
            <text:p>8</text:p>
          </table:table-cell>
          <table:table-cell table:formula="of:=SUMPRODUCT([.H$4:.H$500]=[.H122];[.G$4:.G$500]=1)" office:value-type="float" office:value="19">
            <text:p>19</text:p>
          </table:table-cell>
          <table:table-cell table:formula="of:=ROUND(([.J122]/[.$G$3])*100;2)&amp;&quot;%&quot;" office:value-type="string" office:string-value="4.38%">
            <text:p>4.38%</text:p>
          </table:table-cell>
          <table:table-cell table:style-name="ce6" table:formula="of:=IF(([.I122]=1);[.J122]&amp;&quot; &quot;&amp;[.H122]&amp;&quot; &quot;&amp;[.K122]&amp;CHAR(10);&quot;&quot;)">
            <text:p/>
          </table:table-cell>
          <table:table-cell table:style-name="ce14" office:value-type="string">
            <text:p>A whats da biggest 1</text:p>
          </table:table-cell>
          <table:table-cell table:number-columns-repeated="1011"/>
        </table:table-row>
        <table:table-row table:style-name="ro6">
          <table:table-cell office:value-type="float" office:value="120">
            <text:p>120</text:p>
          </table:table-cell>
          <table:table-cell office:value-type="string">
            <text:p>b0050</text:p>
          </table:table-cell>
          <table:table-cell office:value-type="string">
            <text:p>half depth faery</text:p>
          </table:table-cell>
          <table:table-cell office:value-type="string">
            <text:p>Art</text:p>
          </table:table-cell>
          <table:table-cell office:value-type="string">
            <text:p>true love's kiss</text:p>
          </table:table-cell>
          <table:table-cell table:style-name="ce6" table:formula="of:=IF(([.A123]&lt;1);0;1)" office:value-type="float" office:value="1">
            <text:p>1</text:p>
          </table:table-cell>
          <table:table-cell table:formula="of:=SUBTOTAL(9;[.F123:.F123])" office:value-type="float" office:value="1">
            <text:p>1</text:p>
          </table:table-cell>
          <table:table-cell table:formula="of:=[.C123]" office:value-type="string" office:string-value="half depth faery">
            <text:p>half depth faery</text:p>
          </table:table-cell>
          <table:table-cell table:formula="of:=SUMPRODUCT([.H$4:.H123]=[.H123])" office:value-type="float" office:value="1">
            <text:p>1</text:p>
          </table:table-cell>
          <table:table-cell table:formula="of:=SUMPRODUCT([.H$4:.H$500]=[.H123];[.G$4:.G$500]=1)" office:value-type="float" office:value="8">
            <text:p>8</text:p>
          </table:table-cell>
          <table:table-cell table:formula="of:=ROUND(([.J123]/[.$G$3])*100;2)&amp;&quot;%&quot;" office:value-type="string" office:string-value="1.84%">
            <text:p>1.84%</text:p>
          </table:table-cell>
          <table:table-cell table:style-name="ce6" table:formula="of:=IF(([.I123]=1);[.J123]&amp;&quot; &quot;&amp;[.H123]&amp;&quot; &quot;&amp;[.K123]&amp;CHAR(10);&quot;&quot;)" office:value-type="string" office:string-value="8 half depth faery 1.84%&#10;">
            <text:p>8 half depth faery 1.84%<text:line-break/></text:p>
          </table:table-cell>
          <table:table-cell table:number-columns-repeated="1012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b0056</text:p>
          </table:table-cell>
          <table:table-cell office:value-type="string">
            <text:p>faery</text:p>
          </table:table-cell>
          <table:table-cell office:value-type="string">
            <text:p>Law</text:p>
          </table:table-cell>
          <table:table-cell office:value-type="string">
            <text:p>somatic practice</text:p>
          </table:table-cell>
          <table:table-cell table:style-name="ce6" table:formula="of:=IF(([.A124]&lt;1);0;1)" office:value-type="float" office:value="1">
            <text:p>1</text:p>
          </table:table-cell>
          <table:table-cell table:formula="of:=SUBTOTAL(9;[.F124:.F124])" office:value-type="float" office:value="1">
            <text:p>1</text:p>
          </table:table-cell>
          <table:table-cell table:formula="of:=[.C124]" office:value-type="string" office:string-value="faery">
            <text:p>faery</text:p>
          </table:table-cell>
          <table:table-cell table:formula="of:=SUMPRODUCT([.H$4:.H124]=[.H124])" office:value-type="float" office:value="42">
            <text:p>42</text:p>
          </table:table-cell>
          <table:table-cell table:formula="of:=SUMPRODUCT([.H$4:.H$500]=[.H124];[.G$4:.G$500]=1)" office:value-type="float" office:value="143">
            <text:p>143</text:p>
          </table:table-cell>
          <table:table-cell table:formula="of:=ROUND(([.J124]/[.$G$3])*100;2)&amp;&quot;%&quot;" office:value-type="string" office:string-value="32.95%">
            <text:p>32.95%</text:p>
          </table:table-cell>
          <table:table-cell table:style-name="ce6" table:formula="of:=IF(([.I124]=1);[.J124]&amp;&quot; &quot;&amp;[.H124]&amp;&quot; &quot;&amp;[.K124]&amp;CHAR(10);&quot;&quot;)">
            <text:p/>
          </table:table-cell>
          <table:table-cell table:style-name="ce15" table:formula="of:=MAX([.M106:.M121])" office:value-type="float" office:value="156">
            <text:p>156</text:p>
          </table:table-cell>
          <table:table-cell table:number-columns-repeated="1011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b0057</text:p>
          </table:table-cell>
          <table:table-cell office:value-type="string">
            <text:p>mitar faery</text:p>
          </table:table-cell>
          <table:table-cell office:value-type="string">
            <text:p>History</text:p>
          </table:table-cell>
          <table:table-cell office:value-type="string">
            <text:p>engineering of hope</text:p>
          </table:table-cell>
          <table:table-cell table:style-name="ce6" table:formula="of:=IF(([.A125]&lt;1);0;1)" office:value-type="float" office:value="1">
            <text:p>1</text:p>
          </table:table-cell>
          <table:table-cell table:formula="of:=SUBTOTAL(9;[.F125:.F125])" office:value-type="float" office:value="1">
            <text:p>1</text:p>
          </table:table-cell>
          <table:table-cell table:formula="of:=[.C125]" office:value-type="string" office:string-value="mitar faery">
            <text:p>mitar faery</text:p>
          </table:table-cell>
          <table:table-cell table:formula="of:=SUMPRODUCT([.H$4:.H125]=[.H125])" office:value-type="float" office:value="9">
            <text:p>9</text:p>
          </table:table-cell>
          <table:table-cell table:formula="of:=SUMPRODUCT([.H$4:.H$500]=[.H125];[.G$4:.G$500]=1)" office:value-type="float" office:value="19">
            <text:p>19</text:p>
          </table:table-cell>
          <table:table-cell table:formula="of:=ROUND(([.J125]/[.$G$3])*100;2)&amp;&quot;%&quot;" office:value-type="string" office:string-value="4.38%">
            <text:p>4.38%</text:p>
          </table:table-cell>
          <table:table-cell table:style-name="ce6" table:formula="of:=IF(([.I125]=1);[.J125]&amp;&quot; &quot;&amp;[.H125]&amp;&quot; &quot;&amp;[.K125]&amp;CHAR(10);&quot;&quot;)">
            <text:p/>
          </table:table-cell>
          <table:table-cell table:style-name="ce15" table:formula="of:=MAX([.M106:.M119])" office:value-type="float" office:value="156">
            <text:p>156</text:p>
          </table:table-cell>
          <table:table-cell table:number-columns-repeated="1011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b0058</text:p>
          </table:table-cell>
          <table:table-cell office:value-type="string">
            <text:p>faery</text:p>
          </table:table-cell>
          <table:table-cell office:value-type="string">
            <text:p>chemistry</text:p>
          </table:table-cell>
          <table:table-cell office:value-type="string">
            <text:p>a tear of gratitude</text:p>
          </table:table-cell>
          <table:table-cell table:style-name="ce6" table:formula="of:=IF(([.A126]&lt;1);0;1)" office:value-type="float" office:value="1">
            <text:p>1</text:p>
          </table:table-cell>
          <table:table-cell table:formula="of:=SUBTOTAL(9;[.F126:.F126])" office:value-type="float" office:value="1">
            <text:p>1</text:p>
          </table:table-cell>
          <table:table-cell table:formula="of:=[.C126]" office:value-type="string" office:string-value="faery">
            <text:p>faery</text:p>
          </table:table-cell>
          <table:table-cell table:formula="of:=SUMPRODUCT([.H$4:.H126]=[.H126])" office:value-type="float" office:value="43">
            <text:p>43</text:p>
          </table:table-cell>
          <table:table-cell table:formula="of:=SUMPRODUCT([.H$4:.H$500]=[.H126];[.G$4:.G$500]=1)" office:value-type="float" office:value="143">
            <text:p>143</text:p>
          </table:table-cell>
          <table:table-cell table:formula="of:=ROUND(([.J126]/[.$G$3])*100;2)&amp;&quot;%&quot;" office:value-type="string" office:string-value="32.95%">
            <text:p>32.95%</text:p>
          </table:table-cell>
          <table:table-cell table:style-name="ce6" table:formula="of:=IF(([.I126]=1);[.J126]&amp;&quot; &quot;&amp;[.H126]&amp;&quot; &quot;&amp;[.K126]&amp;CHAR(10);&quot;&quot;)">
            <text:p/>
          </table:table-cell>
          <table:table-cell table:style-name="ce15" table:formula="of:=MAX([.M106:.M119])" office:value-type="float" office:value="156">
            <text:p>156</text:p>
          </table:table-cell>
          <table:table-cell table:number-columns-repeated="1011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b0059</text:p>
          </table:table-cell>
          <table:table-cell office:value-type="string">
            <text:p>dragon</text:p>
          </table:table-cell>
          <table:table-cell office:value-type="string">
            <text:p>chemistry</text:p>
          </table:table-cell>
          <table:table-cell office:value-type="string">
            <text:p>a tear of gratitude</text:p>
          </table:table-cell>
          <table:table-cell table:style-name="ce6" table:formula="of:=IF(([.A127]&lt;1);0;1)" office:value-type="float" office:value="1">
            <text:p>1</text:p>
          </table:table-cell>
          <table:table-cell table:formula="of:=SUBTOTAL(9;[.F127:.F127])" office:value-type="float" office:value="1">
            <text:p>1</text:p>
          </table:table-cell>
          <table:table-cell table:formula="of:=[.C127]" office:value-type="string" office:string-value="dragon">
            <text:p>dragon</text:p>
          </table:table-cell>
          <table:table-cell table:formula="of:=SUMPRODUCT([.H$4:.H127]=[.H127])" office:value-type="float" office:value="43">
            <text:p>43</text:p>
          </table:table-cell>
          <table:table-cell table:formula="of:=SUMPRODUCT([.H$4:.H$500]=[.H127];[.G$4:.G$500]=1)" office:value-type="float" office:value="156">
            <text:p>156</text:p>
          </table:table-cell>
          <table:table-cell table:formula="of:=ROUND(([.J127]/[.$G$3])*100;2)&amp;&quot;%&quot;" office:value-type="string" office:string-value="35.94%">
            <text:p>35.94%</text:p>
          </table:table-cell>
          <table:table-cell table:style-name="ce6" table:formula="of:=IF(([.I127]=1);[.J127]&amp;&quot; &quot;&amp;[.H127]&amp;&quot; &quot;&amp;[.K127]&amp;CHAR(10);&quot;&quot;)">
            <text:p/>
          </table:table-cell>
          <table:table-cell table:style-name="ce15" table:formula="of:=MAX([.M106:.M119])" office:value-type="float" office:value="156">
            <text:p>156</text:p>
          </table:table-cell>
          <table:table-cell table:number-columns-repeated="1011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b0060</text:p>
          </table:table-cell>
          <table:table-cell office:value-type="string">
            <text:p>faery</text:p>
          </table:table-cell>
          <table:table-cell office:value-type="string">
            <text:p>chemistry</text:p>
          </table:table-cell>
          <table:table-cell office:value-type="string">
            <text:p>internal family systems</text:p>
          </table:table-cell>
          <table:table-cell table:style-name="ce6" table:formula="of:=IF(([.A128]&lt;1);0;1)" office:value-type="float" office:value="1">
            <text:p>1</text:p>
          </table:table-cell>
          <table:table-cell table:formula="of:=SUBTOTAL(9;[.F128:.F128])" office:value-type="float" office:value="1">
            <text:p>1</text:p>
          </table:table-cell>
          <table:table-cell table:formula="of:=[.C128]" office:value-type="string" office:string-value="faery">
            <text:p>faery</text:p>
          </table:table-cell>
          <table:table-cell table:formula="of:=SUMPRODUCT([.H$4:.H128]=[.H128])" office:value-type="float" office:value="44">
            <text:p>44</text:p>
          </table:table-cell>
          <table:table-cell table:formula="of:=SUMPRODUCT([.H$4:.H$500]=[.H128];[.G$4:.G$500]=1)" office:value-type="float" office:value="143">
            <text:p>143</text:p>
          </table:table-cell>
          <table:table-cell table:formula="of:=ROUND(([.J128]/[.$G$3])*100;2)&amp;&quot;%&quot;" office:value-type="string" office:string-value="32.95%">
            <text:p>32.95%</text:p>
          </table:table-cell>
          <table:table-cell table:style-name="ce6" table:formula="of:=IF(([.I128]=1);[.J128]&amp;&quot; &quot;&amp;[.H128]&amp;&quot; &quot;&amp;[.K128]&amp;CHAR(10);&quot;&quot;)">
            <text:p/>
          </table:table-cell>
          <table:table-cell table:style-name="ce15" table:formula="of:=MAX([.M106:.M119])" office:value-type="float" office:value="156">
            <text:p>156</text:p>
          </table:table-cell>
          <table:table-cell table:number-columns-repeated="1011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b0061</text:p>
          </table:table-cell>
          <table:table-cell office:value-type="string">
            <text:p>dragon</text:p>
          </table:table-cell>
          <table:table-cell office:value-type="string">
            <text:p>Science</text:p>
          </table:table-cell>
          <table:table-cell office:value-type="string">
            <text:p>engineering of hope</text:p>
          </table:table-cell>
          <table:table-cell table:style-name="ce6" table:formula="of:=IF(([.A129]&lt;1);0;1)" office:value-type="float" office:value="1">
            <text:p>1</text:p>
          </table:table-cell>
          <table:table-cell table:formula="of:=SUBTOTAL(9;[.F129:.F129])" office:value-type="float" office:value="1">
            <text:p>1</text:p>
          </table:table-cell>
          <table:table-cell table:formula="of:=[.C129]" office:value-type="string" office:string-value="dragon">
            <text:p>dragon</text:p>
          </table:table-cell>
          <table:table-cell table:formula="of:=SUMPRODUCT([.H$4:.H129]=[.H129])" office:value-type="float" office:value="44">
            <text:p>44</text:p>
          </table:table-cell>
          <table:table-cell table:formula="of:=SUMPRODUCT([.H$4:.H$500]=[.H129];[.G$4:.G$500]=1)" office:value-type="float" office:value="156">
            <text:p>156</text:p>
          </table:table-cell>
          <table:table-cell table:formula="of:=ROUND(([.J129]/[.$G$3])*100;2)&amp;&quot;%&quot;" office:value-type="string" office:string-value="35.94%">
            <text:p>35.94%</text:p>
          </table:table-cell>
          <table:table-cell table:style-name="ce6" table:formula="of:=IF(([.I129]=1);[.J129]&amp;&quot; &quot;&amp;[.H129]&amp;&quot; &quot;&amp;[.K129]&amp;CHAR(10);&quot;&quot;)">
            <text:p/>
          </table:table-cell>
          <table:table-cell table:style-name="ce15" table:formula="of:=MAX([.M106:.M119])" office:value-type="float" office:value="156">
            <text:p>156</text:p>
          </table:table-cell>
          <table:table-cell table:number-columns-repeated="1011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b0062</text:p>
          </table:table-cell>
          <table:table-cell office:value-type="string">
            <text:p>faery</text:p>
          </table:table-cell>
          <table:table-cell office:value-type="string">
            <text:p>Science</text:p>
          </table:table-cell>
          <table:table-cell office:value-type="string">
            <text:p>dreams of future peace</text:p>
          </table:table-cell>
          <table:table-cell table:style-name="ce6" table:formula="of:=IF(([.A130]&lt;1);0;1)" office:value-type="float" office:value="1">
            <text:p>1</text:p>
          </table:table-cell>
          <table:table-cell table:formula="of:=SUBTOTAL(9;[.F130:.F130])" office:value-type="float" office:value="1">
            <text:p>1</text:p>
          </table:table-cell>
          <table:table-cell table:formula="of:=[.C130]" office:value-type="string" office:string-value="faery">
            <text:p>faery</text:p>
          </table:table-cell>
          <table:table-cell table:formula="of:=SUMPRODUCT([.H$4:.H130]=[.H130])" office:value-type="float" office:value="45">
            <text:p>45</text:p>
          </table:table-cell>
          <table:table-cell table:formula="of:=SUMPRODUCT([.H$4:.H$500]=[.H130];[.G$4:.G$500]=1)" office:value-type="float" office:value="143">
            <text:p>143</text:p>
          </table:table-cell>
          <table:table-cell table:formula="of:=ROUND(([.J130]/[.$G$3])*100;2)&amp;&quot;%&quot;" office:value-type="string" office:string-value="32.95%">
            <text:p>32.95%</text:p>
          </table:table-cell>
          <table:table-cell table:style-name="ce6" table:formula="of:=IF(([.I130]=1);[.J130]&amp;&quot; &quot;&amp;[.H130]&amp;&quot; &quot;&amp;[.K130]&amp;CHAR(10);&quot;&quot;)">
            <text:p/>
          </table:table-cell>
          <table:table-cell table:style-name="ce15" table:formula="of:=MAX([.M106:.M119])" office:value-type="float" office:value="156">
            <text:p>156</text:p>
          </table:table-cell>
          <table:table-cell table:number-columns-repeated="1011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b0020</text:p>
          </table:table-cell>
          <table:table-cell office:value-type="string">
            <text:p>faery</text:p>
          </table:table-cell>
          <table:table-cell office:value-type="string">
            <text:p>Law</text:p>
          </table:table-cell>
          <table:table-cell office:value-type="string">
            <text:p>internal family systems</text:p>
          </table:table-cell>
          <table:table-cell table:style-name="ce6" table:formula="of:=IF(([.A131]&lt;1);0;1)" office:value-type="float" office:value="1">
            <text:p>1</text:p>
          </table:table-cell>
          <table:table-cell table:formula="of:=SUBTOTAL(9;[.F131:.F131])" office:value-type="float" office:value="1">
            <text:p>1</text:p>
          </table:table-cell>
          <table:table-cell table:formula="of:=[.C131]" office:value-type="string" office:string-value="faery">
            <text:p>faery</text:p>
          </table:table-cell>
          <table:table-cell table:formula="of:=SUMPRODUCT([.H$4:.H131]=[.H131])" office:value-type="float" office:value="46">
            <text:p>46</text:p>
          </table:table-cell>
          <table:table-cell table:formula="of:=SUMPRODUCT([.H$4:.H$500]=[.H131];[.G$4:.G$500]=1)" office:value-type="float" office:value="143">
            <text:p>143</text:p>
          </table:table-cell>
          <table:table-cell table:formula="of:=ROUND(([.J131]/[.$G$3])*100;2)&amp;&quot;%&quot;" office:value-type="string" office:string-value="32.95%">
            <text:p>32.95%</text:p>
          </table:table-cell>
          <table:table-cell table:style-name="ce6" table:formula="of:=IF(([.I131]=1);[.J131]&amp;&quot; &quot;&amp;[.H131]&amp;&quot; &quot;&amp;[.K131]&amp;CHAR(10);&quot;&quot;)">
            <text:p/>
          </table:table-cell>
          <table:table-cell table:style-name="ce15" table:formula="of:=MAX([.M106:.M119])" office:value-type="float" office:value="156">
            <text:p>156</text:p>
          </table:table-cell>
          <table:table-cell table:number-columns-repeated="1011"/>
        </table:table-row>
        <table:table-row table:style-name="ro6">
          <table:table-cell office:value-type="float" office:value="129">
            <text:p>129</text:p>
          </table:table-cell>
          <table:table-cell office:value-type="string">
            <text:p>b0018</text:p>
          </table:table-cell>
          <table:table-cell office:value-type="string">
            <text:p>half dragon</text:p>
          </table:table-cell>
          <table:table-cell office:value-type="string">
            <text:p>somatic practice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132]&lt;1);0;1)" office:value-type="float" office:value="1">
            <text:p>1</text:p>
          </table:table-cell>
          <table:table-cell table:formula="of:=SUBTOTAL(9;[.F132:.F132])" office:value-type="float" office:value="1">
            <text:p>1</text:p>
          </table:table-cell>
          <table:table-cell table:formula="of:=[.C132]" office:value-type="string" office:string-value="half dragon">
            <text:p>half dragon</text:p>
          </table:table-cell>
          <table:table-cell table:formula="of:=SUMPRODUCT([.H$4:.H132]=[.H132])" office:value-type="float" office:value="6">
            <text:p>6</text:p>
          </table:table-cell>
          <table:table-cell table:formula="of:=SUMPRODUCT([.H$4:.H$500]=[.H132];[.G$4:.G$500]=1)" office:value-type="float" office:value="17">
            <text:p>17</text:p>
          </table:table-cell>
          <table:table-cell table:formula="of:=ROUND(([.J132]/[.$G$3])*100;2)&amp;&quot;%&quot;" office:value-type="string" office:string-value="3.92%">
            <text:p>3.92%</text:p>
          </table:table-cell>
          <table:table-cell table:style-name="ce6" table:formula="of:=IF(([.I132]=1);[.J132]&amp;&quot; &quot;&amp;[.H132]&amp;&quot; &quot;&amp;[.K132]&amp;CHAR(10);&quot;&quot;)">
            <text:p/>
          </table:table-cell>
          <table:table-cell table:style-name="ce15" table:formula="of:=MAX([.M106:.M119])" office:value-type="float" office:value="156">
            <text:p>156</text:p>
          </table:table-cell>
          <table:table-cell table:number-columns-repeated="1011"/>
        </table:table-row>
        <table:table-row table:style-name="ro6">
          <table:table-cell office:value-type="float" office:value="130">
            <text:p>130</text:p>
          </table:table-cell>
          <table:table-cell office:value-type="string">
            <text:p>b0019</text:p>
          </table:table-cell>
          <table:table-cell office:value-type="string">
            <text:p>faery</text:p>
          </table:table-cell>
          <table:table-cell office:value-type="string">
            <text:p>magic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133]&lt;1);0;1)" office:value-type="float" office:value="1">
            <text:p>1</text:p>
          </table:table-cell>
          <table:table-cell table:formula="of:=SUBTOTAL(9;[.F133:.F133])" office:value-type="float" office:value="1">
            <text:p>1</text:p>
          </table:table-cell>
          <table:table-cell table:formula="of:=[.C133]" office:value-type="string" office:string-value="faery">
            <text:p>faery</text:p>
          </table:table-cell>
          <table:table-cell table:formula="of:=SUMPRODUCT([.H$4:.H133]=[.H133])" office:value-type="float" office:value="47">
            <text:p>47</text:p>
          </table:table-cell>
          <table:table-cell table:formula="of:=SUMPRODUCT([.H$4:.H$500]=[.H133];[.G$4:.G$500]=1)" office:value-type="float" office:value="143">
            <text:p>143</text:p>
          </table:table-cell>
          <table:table-cell table:formula="of:=ROUND(([.J133]/[.$G$3])*100;2)&amp;&quot;%&quot;" office:value-type="string" office:string-value="32.95%">
            <text:p>32.95%</text:p>
          </table:table-cell>
          <table:table-cell table:style-name="ce6" table:formula="of:=IF(([.I133]=1);[.J133]&amp;&quot; &quot;&amp;[.H133]&amp;&quot; &quot;&amp;[.K133]&amp;CHAR(10);&quot;&quot;)">
            <text:p/>
          </table:table-cell>
          <table:table-cell table:style-name="ce15" table:formula="of:=MAX([.M106:.M119])" office:value-type="float" office:value="156">
            <text:p>156</text:p>
          </table:table-cell>
          <table:table-cell table:number-columns-repeated="1011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b0021</text:p>
          </table:table-cell>
          <table:table-cell office:value-type="string">
            <text:p>faery</text:p>
          </table:table-cell>
          <table:table-cell office:value-type="string">
            <text:p>Art</text:p>
          </table:table-cell>
          <table:table-cell office:value-type="string">
            <text:p>true love's kiss</text:p>
          </table:table-cell>
          <table:table-cell table:style-name="ce6" table:formula="of:=IF(([.A134]&lt;1);0;1)" office:value-type="float" office:value="1">
            <text:p>1</text:p>
          </table:table-cell>
          <table:table-cell table:formula="of:=SUBTOTAL(9;[.F134:.F134])" office:value-type="float" office:value="1">
            <text:p>1</text:p>
          </table:table-cell>
          <table:table-cell table:formula="of:=[.C134]" office:value-type="string" office:string-value="faery">
            <text:p>faery</text:p>
          </table:table-cell>
          <table:table-cell table:formula="of:=SUMPRODUCT([.H$4:.H134]=[.H134])" office:value-type="float" office:value="48">
            <text:p>48</text:p>
          </table:table-cell>
          <table:table-cell table:formula="of:=SUMPRODUCT([.H$4:.H$500]=[.H134];[.G$4:.G$500]=1)" office:value-type="float" office:value="143">
            <text:p>143</text:p>
          </table:table-cell>
          <table:table-cell table:formula="of:=ROUND(([.J134]/[.$G$3])*100;2)&amp;&quot;%&quot;" office:value-type="string" office:string-value="32.95%">
            <text:p>32.95%</text:p>
          </table:table-cell>
          <table:table-cell table:style-name="ce6" table:formula="of:=IF(([.I134]=1);[.J134]&amp;&quot; &quot;&amp;[.H134]&amp;&quot; &quot;&amp;[.K134]&amp;CHAR(10);&quot;&quot;)">
            <text:p/>
          </table:table-cell>
          <table:table-cell table:style-name="ce15" table:formula="of:=MAX([.M106:.M119])" office:value-type="float" office:value="156">
            <text:p>156</text:p>
          </table:table-cell>
          <table:table-cell table:number-columns-repeated="1011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b0022</text:p>
          </table:table-cell>
          <table:table-cell office:value-type="string">
            <text:p>dragon</text:p>
          </table:table-cell>
          <table:table-cell office:value-type="string">
            <text:p>Science</text:p>
          </table:table-cell>
          <table:table-cell office:value-type="string">
            <text:p>engineering of hope</text:p>
          </table:table-cell>
          <table:table-cell table:style-name="ce6" table:formula="of:=IF(([.A135]&lt;1);0;1)" office:value-type="float" office:value="1">
            <text:p>1</text:p>
          </table:table-cell>
          <table:table-cell table:formula="of:=SUBTOTAL(9;[.F135:.F135])" office:value-type="float" office:value="1">
            <text:p>1</text:p>
          </table:table-cell>
          <table:table-cell table:formula="of:=[.C135]" office:value-type="string" office:string-value="dragon">
            <text:p>dragon</text:p>
          </table:table-cell>
          <table:table-cell table:formula="of:=SUMPRODUCT([.H$4:.H135]=[.H135])" office:value-type="float" office:value="45">
            <text:p>45</text:p>
          </table:table-cell>
          <table:table-cell table:formula="of:=SUMPRODUCT([.H$4:.H$500]=[.H135];[.G$4:.G$500]=1)" office:value-type="float" office:value="156">
            <text:p>156</text:p>
          </table:table-cell>
          <table:table-cell table:formula="of:=ROUND(([.J135]/[.$G$3])*100;2)&amp;&quot;%&quot;" office:value-type="string" office:string-value="35.94%">
            <text:p>35.94%</text:p>
          </table:table-cell>
          <table:table-cell table:style-name="ce6" table:formula="of:=IF(([.I135]=1);[.J135]&amp;&quot; &quot;&amp;[.H135]&amp;&quot; &quot;&amp;[.K135]&amp;CHAR(10);&quot;&quot;)">
            <text:p/>
          </table:table-cell>
          <table:table-cell table:style-name="ce15" table:formula="of:=MAX([.M106:.M119])" office:value-type="float" office:value="156">
            <text:p>156</text:p>
          </table:table-cell>
          <table:table-cell table:number-columns-repeated="1011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b0063</text:p>
          </table:table-cell>
          <table:table-cell office:value-type="string">
            <text:p>faery</text:p>
          </table:table-cell>
          <table:table-cell office:value-type="string">
            <text:p>Law</text:p>
          </table:table-cell>
          <table:table-cell office:value-type="string">
            <text:p>somatic practice</text:p>
          </table:table-cell>
          <table:table-cell table:style-name="ce6" table:formula="of:=IF(([.A136]&lt;1);0;1)" office:value-type="float" office:value="1">
            <text:p>1</text:p>
          </table:table-cell>
          <table:table-cell table:formula="of:=SUBTOTAL(9;[.F136:.F136])" office:value-type="float" office:value="1">
            <text:p>1</text:p>
          </table:table-cell>
          <table:table-cell table:formula="of:=[.C136]" office:value-type="string" office:string-value="faery">
            <text:p>faery</text:p>
          </table:table-cell>
          <table:table-cell table:formula="of:=SUMPRODUCT([.H$4:.H136]=[.H136])" office:value-type="float" office:value="49">
            <text:p>49</text:p>
          </table:table-cell>
          <table:table-cell table:formula="of:=SUMPRODUCT([.H$4:.H$500]=[.H136];[.G$4:.G$500]=1)" office:value-type="float" office:value="143">
            <text:p>143</text:p>
          </table:table-cell>
          <table:table-cell table:formula="of:=ROUND(([.J136]/[.$G$3])*100;2)&amp;&quot;%&quot;" office:value-type="string" office:string-value="32.95%">
            <text:p>32.95%</text:p>
          </table:table-cell>
          <table:table-cell table:style-name="ce6" table:formula="of:=IF(([.I136]=1);[.J136]&amp;&quot; &quot;&amp;[.H136]&amp;&quot; &quot;&amp;[.K136]&amp;CHAR(10);&quot;&quot;)">
            <text:p/>
          </table:table-cell>
          <table:table-cell table:style-name="ce15" table:formula="of:=MAX([.M106:.M119])" office:value-type="float" office:value="156">
            <text:p>156</text:p>
          </table:table-cell>
          <table:table-cell table:number-columns-repeated="1011"/>
        </table:table-row>
        <table:table-row table:style-name="ro6">
          <table:table-cell office:value-type="float" office:value="134">
            <text:p>134</text:p>
          </table:table-cell>
          <table:table-cell office:value-type="string">
            <text:p>b0064</text:p>
          </table:table-cell>
          <table:table-cell office:value-type="string">
            <text:p>dragon</text:p>
          </table:table-cell>
          <table:table-cell office:value-type="string">
            <text:p>somatic practice</text:p>
          </table:table-cell>
          <table:table-cell office:value-type="string">
            <text:p>true love's kiss</text:p>
          </table:table-cell>
          <table:table-cell table:style-name="ce6" table:formula="of:=IF(([.A137]&lt;1);0;1)" office:value-type="float" office:value="1">
            <text:p>1</text:p>
          </table:table-cell>
          <table:table-cell table:formula="of:=SUBTOTAL(9;[.F137:.F137])" office:value-type="float" office:value="1">
            <text:p>1</text:p>
          </table:table-cell>
          <table:table-cell table:formula="of:=[.C137]" office:value-type="string" office:string-value="dragon">
            <text:p>dragon</text:p>
          </table:table-cell>
          <table:table-cell table:formula="of:=SUMPRODUCT([.H$4:.H137]=[.H137])" office:value-type="float" office:value="46">
            <text:p>46</text:p>
          </table:table-cell>
          <table:table-cell table:formula="of:=SUMPRODUCT([.H$4:.H$500]=[.H137];[.G$4:.G$500]=1)" office:value-type="float" office:value="156">
            <text:p>156</text:p>
          </table:table-cell>
          <table:table-cell table:formula="of:=ROUND(([.J137]/[.$G$3])*100;2)&amp;&quot;%&quot;" office:value-type="string" office:string-value="35.94%">
            <text:p>35.94%</text:p>
          </table:table-cell>
          <table:table-cell table:style-name="ce6" table:formula="of:=IF(([.I137]=1);[.J137]&amp;&quot; &quot;&amp;[.H137]&amp;&quot; &quot;&amp;[.K137]&amp;CHAR(10);&quot;&quot;)">
            <text:p/>
          </table:table-cell>
          <table:table-cell table:style-name="ce15" table:formula="of:=MAX([.M106:.M119])" office:value-type="float" office:value="156">
            <text:p>156</text:p>
          </table:table-cell>
          <table:table-cell table:number-columns-repeated="1011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b0149</text:p>
          </table:table-cell>
          <table:table-cell office:value-type="string">
            <text:p>mitar faery</text:p>
          </table:table-cell>
          <table:table-cell office:value-type="string">
            <text:p>Science</text:p>
          </table:table-cell>
          <table:table-cell office:value-type="string">
            <text:p>a secret never to be told</text:p>
          </table:table-cell>
          <table:table-cell table:style-name="ce6" table:formula="of:=IF(([.A138]&lt;1);0;1)" office:value-type="float" office:value="1">
            <text:p>1</text:p>
          </table:table-cell>
          <table:table-cell table:formula="of:=SUBTOTAL(9;[.F138:.F138])" office:value-type="float" office:value="1">
            <text:p>1</text:p>
          </table:table-cell>
          <table:table-cell table:formula="of:=[.C138]" office:value-type="string" office:string-value="mitar faery">
            <text:p>mitar faery</text:p>
          </table:table-cell>
          <table:table-cell table:formula="of:=SUMPRODUCT([.H$4:.H138]=[.H138])" office:value-type="float" office:value="10">
            <text:p>10</text:p>
          </table:table-cell>
          <table:table-cell table:formula="of:=SUMPRODUCT([.H$4:.H$500]=[.H138];[.G$4:.G$500]=1)" office:value-type="float" office:value="19">
            <text:p>19</text:p>
          </table:table-cell>
          <table:table-cell table:formula="of:=ROUND(([.J138]/[.$G$3])*100;2)&amp;&quot;%&quot;" office:value-type="string" office:string-value="4.38%">
            <text:p>4.38%</text:p>
          </table:table-cell>
          <table:table-cell table:style-name="ce6" table:formula="of:=IF(([.I138]=1);[.J138]&amp;&quot; &quot;&amp;[.H138]&amp;&quot; &quot;&amp;[.K138]&amp;CHAR(10);&quot;&quot;)">
            <text:p/>
          </table:table-cell>
          <table:table-cell table:style-name="ce15" table:formula="of:=MAX([.M106:.M119])" office:value-type="float" office:value="156">
            <text:p>156</text:p>
          </table:table-cell>
          <table:table-cell table:number-columns-repeated="1011"/>
        </table:table-row>
        <table:table-row table:style-name="ro3">
          <table:table-cell office:value-type="float" office:value="136">
            <text:p>136</text:p>
          </table:table-cell>
          <table:table-cell office:value-type="string">
            <text:p>b0026</text:p>
          </table:table-cell>
          <table:table-cell office:value-type="string">
            <text:p>half shiny dragon</text:p>
          </table:table-cell>
          <table:table-cell office:value-type="string">
            <text:p>Math</text:p>
          </table:table-cell>
          <table:table-cell office:value-type="string">
            <text:p>dreams of future peace</text:p>
          </table:table-cell>
          <table:table-cell table:style-name="ce6" table:formula="of:=IF(([.A139]&lt;1);0;1)" office:value-type="float" office:value="1">
            <text:p>1</text:p>
          </table:table-cell>
          <table:table-cell table:formula="of:=SUBTOTAL(9;[.F139:.F139])" office:value-type="float" office:value="1">
            <text:p>1</text:p>
          </table:table-cell>
          <table:table-cell table:formula="of:=[.C139]" office:value-type="string" office:string-value="half shiny dragon">
            <text:p>half shiny dragon</text:p>
          </table:table-cell>
          <table:table-cell table:formula="of:=SUMPRODUCT([.H$4:.H139]=[.H139])" office:value-type="float" office:value="1">
            <text:p>1</text:p>
          </table:table-cell>
          <table:table-cell table:formula="of:=SUMPRODUCT([.H$4:.H$500]=[.H139];[.G$4:.G$500]=1)" office:value-type="float" office:value="1">
            <text:p>1</text:p>
          </table:table-cell>
          <table:table-cell table:formula="of:=ROUND(([.J139]/[.$G$3])*100;2)&amp;&quot;%&quot;" office:value-type="string" office:string-value="0.23%">
            <text:p>0.23%</text:p>
          </table:table-cell>
          <table:table-cell table:style-name="ce6" table:formula="of:=IF(([.I139]=1);[.J139]&amp;&quot; &quot;&amp;[.H139]&amp;&quot; &quot;&amp;[.K139]&amp;CHAR(10);&quot;&quot;)" office:value-type="string" office:string-value="1 half shiny dragon 0.23%&#10;">
            <text:p>1 half shiny dragon 0.23%<text:line-break/></text:p>
          </table:table-cell>
          <table:table-cell table:style-name="ce15" table:formula="of:=MAX([.M106:.M119])" office:value-type="float" office:value="156">
            <text:p>156</text:p>
          </table:table-cell>
          <table:table-cell table:number-columns-repeated="1011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b0025</text:p>
          </table:table-cell>
          <table:table-cell office:value-type="string">
            <text:p>half faery</text:p>
          </table:table-cell>
          <table:table-cell office:value-type="string">
            <text:p>Math</text:p>
          </table:table-cell>
          <table:table-cell office:value-type="string">
            <text:p>a tear of gratitude</text:p>
          </table:table-cell>
          <table:table-cell table:style-name="ce6" table:formula="of:=IF(([.A140]&lt;1);0;1)" office:value-type="float" office:value="1">
            <text:p>1</text:p>
          </table:table-cell>
          <table:table-cell table:formula="of:=SUBTOTAL(9;[.F140:.F140])" office:value-type="float" office:value="1">
            <text:p>1</text:p>
          </table:table-cell>
          <table:table-cell table:formula="of:=[.C140]" office:value-type="string" office:string-value="half faery">
            <text:p>half faery</text:p>
          </table:table-cell>
          <table:table-cell table:formula="of:=SUMPRODUCT([.H$4:.H140]=[.H140])" office:value-type="float" office:value="3">
            <text:p>3</text:p>
          </table:table-cell>
          <table:table-cell table:formula="of:=SUMPRODUCT([.H$4:.H$500]=[.H140];[.G$4:.G$500]=1)" office:value-type="float" office:value="9">
            <text:p>9</text:p>
          </table:table-cell>
          <table:table-cell table:formula="of:=ROUND(([.J140]/[.$G$3])*100;2)&amp;&quot;%&quot;" office:value-type="string" office:string-value="2.07%">
            <text:p>2.07%</text:p>
          </table:table-cell>
          <table:table-cell table:style-name="ce6" table:formula="of:=IF(([.I140]=1);[.J140]&amp;&quot; &quot;&amp;[.H140]&amp;&quot; &quot;&amp;[.K140]&amp;CHAR(10);&quot;&quot;)">
            <text:p/>
          </table:table-cell>
          <table:table-cell table:formula="of:=[.M104]" office:value-type="string" office:string-value="(ak40)">
            <text:p>(ak40)</text:p>
          </table:table-cell>
          <table:table-cell table:number-columns-repeated="1011"/>
        </table:table-row>
        <table:table-row table:style-name="ro19">
          <table:table-cell office:value-type="float" office:value="138">
            <text:p>138</text:p>
          </table:table-cell>
          <table:table-cell office:value-type="string">
            <text:p>b0065</text:p>
          </table:table-cell>
          <table:table-cell office:value-type="string">
            <text:p>faery</text:p>
          </table:table-cell>
          <table:table-cell office:value-type="string">
            <text:p>Law</text:p>
          </table:table-cell>
          <table:table-cell office:value-type="string">
            <text:p>a secret never to be told</text:p>
          </table:table-cell>
          <table:table-cell table:style-name="ce6" table:formula="of:=IF(([.A141]&lt;1);0;1)" office:value-type="float" office:value="1">
            <text:p>1</text:p>
          </table:table-cell>
          <table:table-cell table:formula="of:=SUBTOTAL(9;[.F141:.F141])" office:value-type="float" office:value="1">
            <text:p>1</text:p>
          </table:table-cell>
          <table:table-cell table:formula="of:=[.C141]" office:value-type="string" office:string-value="faery">
            <text:p>faery</text:p>
          </table:table-cell>
          <table:table-cell table:formula="of:=SUMPRODUCT([.H$4:.H141]=[.H141])" office:value-type="float" office:value="50">
            <text:p>50</text:p>
          </table:table-cell>
          <table:table-cell table:formula="of:=SUMPRODUCT([.H$4:.H$500]=[.H141];[.G$4:.G$500]=1)" office:value-type="float" office:value="143">
            <text:p>143</text:p>
          </table:table-cell>
          <table:table-cell table:formula="of:=ROUND(([.J141]/[.$G$3])*100;2)&amp;&quot;%&quot;" office:value-type="string" office:string-value="32.95%">
            <text:p>32.95%</text:p>
          </table:table-cell>
          <table:table-cell table:style-name="ce6" table:formula="of:=IF(([.I141]=1);[.J141]&amp;&quot; &quot;&amp;[.H141]&amp;&quot; &quot;&amp;[.K141]&amp;CHAR(10);&quot;&quot;)">
            <text:p/>
          </table:table-cell>
          <table:table-cell table:style-name="ce16" office:value-type="string">
            <text:p>B who's da biggest <text:s/>1</text:p>
          </table:table-cell>
          <table:table-cell table:number-columns-repeated="1011"/>
        </table:table-row>
        <table:table-row table:style-name="ro6">
          <table:table-cell office:value-type="float" office:value="139">
            <text:p>139</text:p>
          </table:table-cell>
          <table:table-cell office:value-type="string">
            <text:p>b0024</text:p>
          </table:table-cell>
          <table:table-cell office:value-type="string">
            <text:p>mitar faery</text:p>
          </table:table-cell>
          <table:table-cell office:value-type="string">
            <text:p>History</text:p>
          </table:table-cell>
          <table:table-cell office:value-type="string">
            <text:p>a tear of gratitude</text:p>
          </table:table-cell>
          <table:table-cell table:style-name="ce6" table:formula="of:=IF(([.A142]&lt;1);0;1)" office:value-type="float" office:value="1">
            <text:p>1</text:p>
          </table:table-cell>
          <table:table-cell table:formula="of:=SUBTOTAL(9;[.F142:.F142])" office:value-type="float" office:value="1">
            <text:p>1</text:p>
          </table:table-cell>
          <table:table-cell table:formula="of:=[.C142]" office:value-type="string" office:string-value="mitar faery">
            <text:p>mitar faery</text:p>
          </table:table-cell>
          <table:table-cell table:formula="of:=SUMPRODUCT([.H$4:.H142]=[.H142])" office:value-type="float" office:value="11">
            <text:p>11</text:p>
          </table:table-cell>
          <table:table-cell table:formula="of:=SUMPRODUCT([.H$4:.H$500]=[.H142];[.G$4:.G$500]=1)" office:value-type="float" office:value="19">
            <text:p>19</text:p>
          </table:table-cell>
          <table:table-cell table:formula="of:=ROUND(([.J142]/[.$G$3])*100;2)&amp;&quot;%&quot;" office:value-type="string" office:string-value="4.38%">
            <text:p>4.38%</text:p>
          </table:table-cell>
          <table:table-cell table:style-name="ce6" table:formula="of:=IF(([.I142]=1);[.J142]&amp;&quot; &quot;&amp;[.H142]&amp;&quot; &quot;&amp;[.K142]&amp;CHAR(10);&quot;&quot;)">
            <text:p/>
          </table:table-cell>
          <table:table-cell table:style-name="ce17" table:formula="of:=[.M143]&amp; [.M144]&amp; [.M145]&amp; [.M146]&amp; [.M147]&amp; [.M148]&amp; [.M149]&amp; [.M150]&amp; [.M151]&amp; [.M152]" office:value-type="string" office:string-value="156 dragon 35.94%&#10;">
            <text:p>156 dragon 35.94%<text:line-break/></text:p>
          </table:table-cell>
          <table:table-cell table:number-columns-repeated="1011"/>
        </table:table-row>
        <table:table-row table:style-name="ro3">
          <table:table-cell office:value-type="float" office:value="140">
            <text:p>140</text:p>
          </table:table-cell>
          <table:table-cell office:value-type="string">
            <text:p>b0023</text:p>
          </table:table-cell>
          <table:table-cell office:value-type="string">
            <text:p>mitar dragon</text:p>
          </table:table-cell>
          <table:table-cell office:value-type="string">
            <text:p>internal family systems</text:p>
          </table:table-cell>
          <table:table-cell office:value-type="string">
            <text:p>a smile of compassion</text:p>
          </table:table-cell>
          <table:table-cell table:style-name="ce6" table:formula="of:=IF(([.A143]&lt;1);0;1)" office:value-type="float" office:value="1">
            <text:p>1</text:p>
          </table:table-cell>
          <table:table-cell table:formula="of:=SUBTOTAL(9;[.F143:.F143])" office:value-type="float" office:value="1">
            <text:p>1</text:p>
          </table:table-cell>
          <table:table-cell table:formula="of:=[.C143]" office:value-type="string" office:string-value="mitar dragon">
            <text:p>mitar dragon</text:p>
          </table:table-cell>
          <table:table-cell table:formula="of:=SUMPRODUCT([.H$4:.H143]=[.H143])" office:value-type="float" office:value="9">
            <text:p>9</text:p>
          </table:table-cell>
          <table:table-cell table:formula="of:=SUMPRODUCT([.H$4:.H$500]=[.H143];[.G$4:.G$500]=1)" office:value-type="float" office:value="19">
            <text:p>19</text:p>
          </table:table-cell>
          <table:table-cell table:formula="of:=ROUND(([.J143]/[.$G$3])*100;2)&amp;&quot;%&quot;" office:value-type="string" office:string-value="4.38%">
            <text:p>4.38%</text:p>
          </table:table-cell>
          <table:table-cell table:style-name="ce6" table:formula="of:=IF(([.I143]=1);[.J143]&amp;&quot; &quot;&amp;[.H143]&amp;&quot; &quot;&amp;[.K143]&amp;CHAR(10);&quot;&quot;)">
            <text:p/>
          </table:table-cell>
          <table:table-cell table:style-name="ce18" table:formula="of:=IF(([.M139]=[.M106]);[.M84];&quot;&quot;)" office:value-type="string" office:string-value="156 dragon 35.94%&#10;">
            <text:p>156 dragon 35.94%<text:line-break/></text:p>
          </table:table-cell>
          <table:table-cell table:number-columns-repeated="1011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b0071</text:p>
          </table:table-cell>
          <table:table-cell office:value-type="string">
            <text:p>dragon</text:p>
          </table:table-cell>
          <table:table-cell office:value-type="string">
            <text:p>Law</text:p>
          </table:table-cell>
          <table:table-cell office:value-type="string">
            <text:p>true love's kiss</text:p>
          </table:table-cell>
          <table:table-cell table:style-name="ce6" table:formula="of:=IF(([.A144]&lt;1);0;1)" office:value-type="float" office:value="1">
            <text:p>1</text:p>
          </table:table-cell>
          <table:table-cell table:formula="of:=SUBTOTAL(9;[.F144:.F144])" office:value-type="float" office:value="1">
            <text:p>1</text:p>
          </table:table-cell>
          <table:table-cell table:formula="of:=[.C144]" office:value-type="string" office:string-value="dragon">
            <text:p>dragon</text:p>
          </table:table-cell>
          <table:table-cell table:formula="of:=SUMPRODUCT([.H$4:.H144]=[.H144])" office:value-type="float" office:value="47">
            <text:p>47</text:p>
          </table:table-cell>
          <table:table-cell table:formula="of:=SUMPRODUCT([.H$4:.H$500]=[.H144];[.G$4:.G$500]=1)" office:value-type="float" office:value="156">
            <text:p>156</text:p>
          </table:table-cell>
          <table:table-cell table:formula="of:=ROUND(([.J144]/[.$G$3])*100;2)&amp;&quot;%&quot;" office:value-type="string" office:string-value="35.94%">
            <text:p>35.94%</text:p>
          </table:table-cell>
          <table:table-cell table:style-name="ce6" table:formula="of:=IF(([.I144]=1);[.J144]&amp;&quot; &quot;&amp;[.H144]&amp;&quot; &quot;&amp;[.K144]&amp;CHAR(10);&quot;&quot;)">
            <text:p/>
          </table:table-cell>
          <table:table-cell table:style-name="ce18" table:formula="of:=IF(([.M139]=[.M107]);[.M85];&quot;&quot;)">
            <text:p/>
          </table:table-cell>
          <table:table-cell table:number-columns-repeated="1011"/>
        </table:table-row>
        <table:table-row table:style-name="ro6">
          <table:table-cell office:value-type="float" office:value="142">
            <text:p>142</text:p>
          </table:table-cell>
          <table:table-cell office:value-type="string">
            <text:p>b0066</text:p>
          </table:table-cell>
          <table:table-cell office:value-type="string">
            <text:p>mitar faery</text:p>
          </table:table-cell>
          <table:table-cell office:value-type="string">
            <text:p>Law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145]&lt;1);0;1)" office:value-type="float" office:value="1">
            <text:p>1</text:p>
          </table:table-cell>
          <table:table-cell table:formula="of:=SUBTOTAL(9;[.F145:.F145])" office:value-type="float" office:value="1">
            <text:p>1</text:p>
          </table:table-cell>
          <table:table-cell table:formula="of:=[.C145]" office:value-type="string" office:string-value="mitar faery">
            <text:p>mitar faery</text:p>
          </table:table-cell>
          <table:table-cell table:formula="of:=SUMPRODUCT([.H$4:.H145]=[.H145])" office:value-type="float" office:value="12">
            <text:p>12</text:p>
          </table:table-cell>
          <table:table-cell table:formula="of:=SUMPRODUCT([.H$4:.H$500]=[.H145];[.G$4:.G$500]=1)" office:value-type="float" office:value="19">
            <text:p>19</text:p>
          </table:table-cell>
          <table:table-cell table:formula="of:=ROUND(([.J145]/[.$G$3])*100;2)&amp;&quot;%&quot;" office:value-type="string" office:string-value="4.38%">
            <text:p>4.38%</text:p>
          </table:table-cell>
          <table:table-cell table:style-name="ce6" table:formula="of:=IF(([.I145]=1);[.J145]&amp;&quot; &quot;&amp;[.H145]&amp;&quot; &quot;&amp;[.K145]&amp;CHAR(10);&quot;&quot;)">
            <text:p/>
          </table:table-cell>
          <table:table-cell table:style-name="ce18" table:formula="of:=IF(([.M138]=[.M108]);[.M86];&quot;&quot;)">
            <text:p/>
          </table:table-cell>
          <table:table-cell table:number-columns-repeated="1011"/>
        </table:table-row>
        <table:table-row table:style-name="ro6">
          <table:table-cell office:value-type="float" office:value="143">
            <text:p>143</text:p>
          </table:table-cell>
          <table:table-cell office:value-type="string">
            <text:p>b0067</text:p>
          </table:table-cell>
          <table:table-cell office:value-type="string">
            <text:p>dragon</text:p>
          </table:table-cell>
          <table:table-cell office:value-type="string">
            <text:p>Art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146]&lt;1);0;1)" office:value-type="float" office:value="1">
            <text:p>1</text:p>
          </table:table-cell>
          <table:table-cell table:formula="of:=SUBTOTAL(9;[.F146:.F146])" office:value-type="float" office:value="1">
            <text:p>1</text:p>
          </table:table-cell>
          <table:table-cell table:formula="of:=[.C146]" office:value-type="string" office:string-value="dragon">
            <text:p>dragon</text:p>
          </table:table-cell>
          <table:table-cell table:formula="of:=SUMPRODUCT([.H$4:.H146]=[.H146])" office:value-type="float" office:value="48">
            <text:p>48</text:p>
          </table:table-cell>
          <table:table-cell table:formula="of:=SUMPRODUCT([.H$4:.H$500]=[.H146];[.G$4:.G$500]=1)" office:value-type="float" office:value="156">
            <text:p>156</text:p>
          </table:table-cell>
          <table:table-cell table:formula="of:=ROUND(([.J146]/[.$G$3])*100;2)&amp;&quot;%&quot;" office:value-type="string" office:string-value="35.94%">
            <text:p>35.94%</text:p>
          </table:table-cell>
          <table:table-cell table:style-name="ce6" table:formula="of:=IF(([.I146]=1);[.J146]&amp;&quot; &quot;&amp;[.H146]&amp;&quot; &quot;&amp;[.K146]&amp;CHAR(10);&quot;&quot;)">
            <text:p/>
          </table:table-cell>
          <table:table-cell table:style-name="ce18" table:formula="of:=IF(([.M139]=[.M109]);[.M87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b0070</text:p>
          </table:table-cell>
          <table:table-cell office:value-type="string">
            <text:p>dragon</text:p>
          </table:table-cell>
          <table:table-cell office:value-type="string">
            <text:p>Math</text:p>
          </table:table-cell>
          <table:table-cell office:value-type="string">
            <text:p>a secret never to be told</text:p>
          </table:table-cell>
          <table:table-cell table:style-name="ce6" table:formula="of:=IF(([.A147]&lt;1);0;1)" office:value-type="float" office:value="1">
            <text:p>1</text:p>
          </table:table-cell>
          <table:table-cell table:formula="of:=SUBTOTAL(9;[.F147:.F147])" office:value-type="float" office:value="1">
            <text:p>1</text:p>
          </table:table-cell>
          <table:table-cell table:formula="of:=[.C147]" office:value-type="string" office:string-value="dragon">
            <text:p>dragon</text:p>
          </table:table-cell>
          <table:table-cell table:formula="of:=SUMPRODUCT([.H$4:.H147]=[.H147])" office:value-type="float" office:value="49">
            <text:p>49</text:p>
          </table:table-cell>
          <table:table-cell table:formula="of:=SUMPRODUCT([.H$4:.H$500]=[.H147];[.G$4:.G$500]=1)" office:value-type="float" office:value="156">
            <text:p>156</text:p>
          </table:table-cell>
          <table:table-cell table:formula="of:=ROUND(([.J147]/[.$G$3])*100;2)&amp;&quot;%&quot;" office:value-type="string" office:string-value="35.94%">
            <text:p>35.94%</text:p>
          </table:table-cell>
          <table:table-cell table:style-name="ce6" table:formula="of:=IF(([.I147]=1);[.J147]&amp;&quot; &quot;&amp;[.H147]&amp;&quot; &quot;&amp;[.K147]&amp;CHAR(10);&quot;&quot;)">
            <text:p/>
          </table:table-cell>
          <table:table-cell table:style-name="ce18" table:formula="of:=IF(([.M136]=[.M110]);[.M88];&quot;&quot;)">
            <text:p/>
          </table:table-cell>
          <table:table-cell table:number-columns-repeated="1011"/>
        </table:table-row>
        <table:table-row table:style-name="ro3">
          <table:table-cell office:value-type="float" office:value="145">
            <text:p>145</text:p>
          </table:table-cell>
          <table:table-cell office:value-type="string">
            <text:p>b0027</text:p>
          </table:table-cell>
          <table:table-cell office:value-type="string">
            <text:p>dragon</text:p>
          </table:table-cell>
          <table:table-cell office:value-type="string">
            <text:p>internal family systems</text:p>
          </table:table-cell>
          <table:table-cell office:value-type="string">
            <text:p>a smile of compassion</text:p>
          </table:table-cell>
          <table:table-cell table:style-name="ce6" table:formula="of:=IF(([.A148]&lt;1);0;1)" office:value-type="float" office:value="1">
            <text:p>1</text:p>
          </table:table-cell>
          <table:table-cell table:formula="of:=SUBTOTAL(9;[.F148:.F148])" office:value-type="float" office:value="1">
            <text:p>1</text:p>
          </table:table-cell>
          <table:table-cell table:formula="of:=[.C148]" office:value-type="string" office:string-value="dragon">
            <text:p>dragon</text:p>
          </table:table-cell>
          <table:table-cell table:formula="of:=SUMPRODUCT([.H$4:.H148]=[.H148])" office:value-type="float" office:value="50">
            <text:p>50</text:p>
          </table:table-cell>
          <table:table-cell table:formula="of:=SUMPRODUCT([.H$4:.H$500]=[.H148];[.G$4:.G$500]=1)" office:value-type="float" office:value="156">
            <text:p>156</text:p>
          </table:table-cell>
          <table:table-cell table:formula="of:=ROUND(([.J148]/[.$G$3])*100;2)&amp;&quot;%&quot;" office:value-type="string" office:string-value="35.94%">
            <text:p>35.94%</text:p>
          </table:table-cell>
          <table:table-cell table:style-name="ce6" table:formula="of:=IF(([.I148]=1);[.J148]&amp;&quot; &quot;&amp;[.H148]&amp;&quot; &quot;&amp;[.K148]&amp;CHAR(10);&quot;&quot;)">
            <text:p/>
          </table:table-cell>
          <table:table-cell table:style-name="ce18" table:formula="of:=IF(([.M137]=[.M111]);[.M89];&quot;&quot;)">
            <text:p/>
          </table:table-cell>
          <table:table-cell table:number-columns-repeated="1011"/>
        </table:table-row>
        <table:table-row table:style-name="ro6">
          <table:table-cell office:value-type="float" office:value="146">
            <text:p>146</text:p>
          </table:table-cell>
          <table:table-cell office:value-type="string">
            <text:p>b0068</text:p>
          </table:table-cell>
          <table:table-cell office:value-type="string">
            <text:p>half depth faery</text:p>
          </table:table-cell>
          <table:table-cell office:value-type="string">
            <text:p>Math</text:p>
          </table:table-cell>
          <table:table-cell office:value-type="string">
            <text:p>true love's kiss</text:p>
          </table:table-cell>
          <table:table-cell table:style-name="ce6" table:formula="of:=IF(([.A149]&lt;1);0;1)" office:value-type="float" office:value="1">
            <text:p>1</text:p>
          </table:table-cell>
          <table:table-cell table:formula="of:=SUBTOTAL(9;[.F149:.F149])" office:value-type="float" office:value="1">
            <text:p>1</text:p>
          </table:table-cell>
          <table:table-cell table:formula="of:=[.C149]" office:value-type="string" office:string-value="half depth faery">
            <text:p>half depth faery</text:p>
          </table:table-cell>
          <table:table-cell table:formula="of:=SUMPRODUCT([.H$4:.H149]=[.H149])" office:value-type="float" office:value="2">
            <text:p>2</text:p>
          </table:table-cell>
          <table:table-cell table:formula="of:=SUMPRODUCT([.H$4:.H$500]=[.H149];[.G$4:.G$500]=1)" office:value-type="float" office:value="8">
            <text:p>8</text:p>
          </table:table-cell>
          <table:table-cell table:formula="of:=ROUND(([.J149]/[.$G$3])*100;2)&amp;&quot;%&quot;" office:value-type="string" office:string-value="1.84%">
            <text:p>1.84%</text:p>
          </table:table-cell>
          <table:table-cell table:style-name="ce6" table:formula="of:=IF(([.I149]=1);[.J149]&amp;&quot; &quot;&amp;[.H149]&amp;&quot; &quot;&amp;[.K149]&amp;CHAR(10);&quot;&quot;)">
            <text:p/>
          </table:table-cell>
          <table:table-cell table:style-name="ce18" table:formula="of:=IF(([.M138]=[.M112]);[.M90];&quot;&quot;)">
            <text:p/>
          </table:table-cell>
          <table:table-cell table:number-columns-repeated="1011"/>
        </table:table-row>
        <table:table-row table:style-name="ro3">
          <table:table-cell office:value-type="float" office:value="147">
            <text:p>147</text:p>
          </table:table-cell>
          <table:table-cell office:value-type="string">
            <text:p>b0069</text:p>
          </table:table-cell>
          <table:table-cell office:value-type="string">
            <text:p>faery</text:p>
          </table:table-cell>
          <table:table-cell office:value-type="string">
            <text:p>internal family systems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150]&lt;1);0;1)" office:value-type="float" office:value="1">
            <text:p>1</text:p>
          </table:table-cell>
          <table:table-cell table:formula="of:=SUBTOTAL(9;[.F150:.F150])" office:value-type="float" office:value="1">
            <text:p>1</text:p>
          </table:table-cell>
          <table:table-cell table:formula="of:=[.C150]" office:value-type="string" office:string-value="faery">
            <text:p>faery</text:p>
          </table:table-cell>
          <table:table-cell table:formula="of:=SUMPRODUCT([.H$4:.H150]=[.H150])" office:value-type="float" office:value="51">
            <text:p>51</text:p>
          </table:table-cell>
          <table:table-cell table:formula="of:=SUMPRODUCT([.H$4:.H$500]=[.H150];[.G$4:.G$500]=1)" office:value-type="float" office:value="143">
            <text:p>143</text:p>
          </table:table-cell>
          <table:table-cell table:formula="of:=ROUND(([.J150]/[.$G$3])*100;2)&amp;&quot;%&quot;" office:value-type="string" office:string-value="32.95%">
            <text:p>32.95%</text:p>
          </table:table-cell>
          <table:table-cell table:style-name="ce6" table:formula="of:=IF(([.I150]=1);[.J150]&amp;&quot; &quot;&amp;[.H150]&amp;&quot; &quot;&amp;[.K150]&amp;CHAR(10);&quot;&quot;)">
            <text:p/>
          </table:table-cell>
          <table:table-cell table:style-name="ce18" table:formula="of:=IF(([.M139]=[.M113]);[.M91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b0295</text:p>
          </table:table-cell>
          <table:table-cell office:value-type="string">
            <text:p>#VALUE!</text:p>
          </table:table-cell>
          <table:table-cell office:value-type="string">
            <text:p>History</text:p>
          </table:table-cell>
          <table:table-cell office:value-type="string">
            <text:p>a secret never to be told</text:p>
          </table:table-cell>
          <table:table-cell table:style-name="ce6" table:formula="of:=IF(([.A151]&lt;1);0;1)" office:value-type="float" office:value="1">
            <text:p>1</text:p>
          </table:table-cell>
          <table:table-cell table:formula="of:=SUBTOTAL(9;[.F151:.F151])" office:value-type="float" office:value="1">
            <text:p>1</text:p>
          </table:table-cell>
          <table:table-cell table:formula="of:=[.C151]" office:value-type="string" office:string-value="#VALUE!">
            <text:p>#VALUE!</text:p>
          </table:table-cell>
          <table:table-cell table:formula="of:=SUMPRODUCT([.H$4:.H151]=[.H151])" office:value-type="float" office:value="2">
            <text:p>2</text:p>
          </table:table-cell>
          <table:table-cell table:formula="of:=SUMPRODUCT([.H$4:.H$500]=[.H151];[.G$4:.G$500]=1)" office:value-type="float" office:value="11">
            <text:p>11</text:p>
          </table:table-cell>
          <table:table-cell table:formula="of:=ROUND(([.J151]/[.$G$3])*100;2)&amp;&quot;%&quot;" office:value-type="string" office:string-value="2.53%">
            <text:p>2.53%</text:p>
          </table:table-cell>
          <table:table-cell table:style-name="ce6" table:formula="of:=IF(([.I151]=1);[.J151]&amp;&quot; &quot;&amp;[.H151]&amp;&quot; &quot;&amp;[.K151]&amp;CHAR(10);&quot;&quot;)">
            <text:p/>
          </table:table-cell>
          <table:table-cell table:style-name="ce18" table:formula="of:=IF(([.M132]=[.M114]);[.M92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b0296</text:p>
          </table:table-cell>
          <table:table-cell office:value-type="string">
            <text:p>dragon</text:p>
          </table:table-cell>
          <table:table-cell office:value-type="string">
            <text:p>Science</text:p>
          </table:table-cell>
          <table:table-cell office:value-type="string">
            <text:p>internal family systems</text:p>
          </table:table-cell>
          <table:table-cell table:style-name="ce6" table:formula="of:=IF(([.A152]&lt;1);0;1)" office:value-type="float" office:value="1">
            <text:p>1</text:p>
          </table:table-cell>
          <table:table-cell table:formula="of:=SUBTOTAL(9;[.F152:.F152])" office:value-type="float" office:value="1">
            <text:p>1</text:p>
          </table:table-cell>
          <table:table-cell table:formula="of:=[.C152]" office:value-type="string" office:string-value="dragon">
            <text:p>dragon</text:p>
          </table:table-cell>
          <table:table-cell table:formula="of:=SUMPRODUCT([.H$4:.H152]=[.H152])" office:value-type="float" office:value="51">
            <text:p>51</text:p>
          </table:table-cell>
          <table:table-cell table:formula="of:=SUMPRODUCT([.H$4:.H$500]=[.H152];[.G$4:.G$500]=1)" office:value-type="float" office:value="156">
            <text:p>156</text:p>
          </table:table-cell>
          <table:table-cell table:formula="of:=ROUND(([.J152]/[.$G$3])*100;2)&amp;&quot;%&quot;" office:value-type="string" office:string-value="35.94%">
            <text:p>35.94%</text:p>
          </table:table-cell>
          <table:table-cell table:style-name="ce6" table:formula="of:=IF(([.I152]=1);[.J152]&amp;&quot; &quot;&amp;[.H152]&amp;&quot; &quot;&amp;[.K152]&amp;CHAR(10);&quot;&quot;)">
            <text:p/>
          </table:table-cell>
          <table:table-cell table:style-name="ce18" table:formula="of:=IF(([.M133]=[.M115]);[.M93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150">
            <text:p>150</text:p>
          </table:table-cell>
          <table:table-cell table:style-name="ce3" office:value-type="string">
            <text:p>0</text:p>
          </table:table-cell>
          <table:table-cell office:value-type="string">
            <text:p>faery</text:p>
          </table:table-cell>
          <table:table-cell office:value-type="string">
            <text:p>Science</text:p>
          </table:table-cell>
          <table:table-cell office:value-type="string">
            <text:p>a tear of gratitude</text:p>
          </table:table-cell>
          <table:table-cell table:style-name="ce6" table:formula="of:=IF(([.A153]&lt;1);0;1)" office:value-type="float" office:value="1">
            <text:p>1</text:p>
          </table:table-cell>
          <table:table-cell table:formula="of:=SUBTOTAL(9;[.F153:.F153])" office:value-type="float" office:value="1">
            <text:p>1</text:p>
          </table:table-cell>
          <table:table-cell table:formula="of:=[.C153]" office:value-type="string" office:string-value="faery">
            <text:p>faery</text:p>
          </table:table-cell>
          <table:table-cell table:formula="of:=SUMPRODUCT([.H$4:.H153]=[.H153])" office:value-type="float" office:value="52">
            <text:p>52</text:p>
          </table:table-cell>
          <table:table-cell table:formula="of:=SUMPRODUCT([.H$4:.H$500]=[.H153];[.G$4:.G$500]=1)" office:value-type="float" office:value="143">
            <text:p>143</text:p>
          </table:table-cell>
          <table:table-cell table:formula="of:=ROUND(([.J153]/[.$G$3])*100;2)&amp;&quot;%&quot;" office:value-type="string" office:string-value="32.95%">
            <text:p>32.95%</text:p>
          </table:table-cell>
          <table:table-cell table:style-name="ce6" table:formula="of:=IF(([.I153]=1);[.J153]&amp;&quot; &quot;&amp;[.H153]&amp;&quot; &quot;&amp;[.K153]&amp;CHAR(10);&quot;&quot;)">
            <text:p/>
          </table:table-cell>
          <table:table-cell table:style-name="ce18" table:formula="of:=IF(([.M134]=[.M116]);[.M94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b0051</text:p>
          </table:table-cell>
          <table:table-cell office:value-type="string">
            <text:p>faery</text:p>
          </table:table-cell>
          <table:table-cell office:value-type="string">
            <text:p>Math</text:p>
          </table:table-cell>
          <table:table-cell office:value-type="string">
            <text:p>dreams of future peace</text:p>
          </table:table-cell>
          <table:table-cell table:style-name="ce6" table:formula="of:=IF(([.A154]&lt;1);0;1)" office:value-type="float" office:value="1">
            <text:p>1</text:p>
          </table:table-cell>
          <table:table-cell table:formula="of:=SUBTOTAL(9;[.F154:.F154])" office:value-type="float" office:value="1">
            <text:p>1</text:p>
          </table:table-cell>
          <table:table-cell table:formula="of:=[.C154]" office:value-type="string" office:string-value="faery">
            <text:p>faery</text:p>
          </table:table-cell>
          <table:table-cell table:formula="of:=SUMPRODUCT([.H$4:.H154]=[.H154])" office:value-type="float" office:value="53">
            <text:p>53</text:p>
          </table:table-cell>
          <table:table-cell table:formula="of:=SUMPRODUCT([.H$4:.H$500]=[.H154];[.G$4:.G$500]=1)" office:value-type="float" office:value="143">
            <text:p>143</text:p>
          </table:table-cell>
          <table:table-cell table:formula="of:=ROUND(([.J154]/[.$G$3])*100;2)&amp;&quot;%&quot;" office:value-type="string" office:string-value="32.95%">
            <text:p>32.95%</text:p>
          </table:table-cell>
          <table:table-cell table:style-name="ce6" table:formula="of:=IF(([.I154]=1);[.J154]&amp;&quot; &quot;&amp;[.H154]&amp;&quot; &quot;&amp;[.K154]&amp;CHAR(10);&quot;&quot;)">
            <text:p/>
          </table:table-cell>
          <table:table-cell table:style-name="ce18" table:formula="of:=IF(([.M135]=[.M117]);[.M95];&quot;&quot;)">
            <text:p/>
          </table:table-cell>
          <table:table-cell table:number-columns-repeated="1011"/>
        </table:table-row>
        <table:table-row table:style-name="ro3">
          <table:table-cell office:value-type="float" office:value="152">
            <text:p>152</text:p>
          </table:table-cell>
          <table:table-cell office:value-type="string">
            <text:p>b0052</text:p>
          </table:table-cell>
          <table:table-cell office:value-type="string">
            <text:p>faery</text:p>
          </table:table-cell>
          <table:table-cell office:value-type="string">
            <text:p>internal family systems</text:p>
          </table:table-cell>
          <table:table-cell office:value-type="string">
            <text:p>true love's kiss</text:p>
          </table:table-cell>
          <table:table-cell table:style-name="ce6" table:formula="of:=IF(([.A155]&lt;1);0;1)" office:value-type="float" office:value="1">
            <text:p>1</text:p>
          </table:table-cell>
          <table:table-cell table:formula="of:=SUBTOTAL(9;[.F155:.F155])" office:value-type="float" office:value="1">
            <text:p>1</text:p>
          </table:table-cell>
          <table:table-cell table:formula="of:=[.C155]" office:value-type="string" office:string-value="faery">
            <text:p>faery</text:p>
          </table:table-cell>
          <table:table-cell table:formula="of:=SUMPRODUCT([.H$4:.H155]=[.H155])" office:value-type="float" office:value="54">
            <text:p>54</text:p>
          </table:table-cell>
          <table:table-cell table:formula="of:=SUMPRODUCT([.H$4:.H$500]=[.H155];[.G$4:.G$500]=1)" office:value-type="float" office:value="143">
            <text:p>143</text:p>
          </table:table-cell>
          <table:table-cell table:formula="of:=ROUND(([.J155]/[.$G$3])*100;2)&amp;&quot;%&quot;" office:value-type="string" office:string-value="32.95%">
            <text:p>32.95%</text:p>
          </table:table-cell>
          <table:table-cell table:style-name="ce6" table:formula="of:=IF(([.I155]=1);[.J155]&amp;&quot; &quot;&amp;[.H155]&amp;&quot; &quot;&amp;[.K155]&amp;CHAR(10);&quot;&quot;)">
            <text:p/>
          </table:table-cell>
          <table:table-cell table:style-name="ce18" table:formula="of:=IF(([.M136]=[.M118]);[.M96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b0053</text:p>
          </table:table-cell>
          <table:table-cell office:value-type="string">
            <text:p>dragon</text:p>
          </table:table-cell>
          <table:table-cell office:value-type="string">
            <text:p>History</text:p>
          </table:table-cell>
          <table:table-cell office:value-type="string">
            <text:p>somatic practice</text:p>
          </table:table-cell>
          <table:table-cell table:style-name="ce6" table:formula="of:=IF(([.A156]&lt;1);0;1)" office:value-type="float" office:value="1">
            <text:p>1</text:p>
          </table:table-cell>
          <table:table-cell table:formula="of:=SUBTOTAL(9;[.F156:.F156])" office:value-type="float" office:value="1">
            <text:p>1</text:p>
          </table:table-cell>
          <table:table-cell table:formula="of:=[.C156]" office:value-type="string" office:string-value="dragon">
            <text:p>dragon</text:p>
          </table:table-cell>
          <table:table-cell table:formula="of:=SUMPRODUCT([.H$4:.H156]=[.H156])" office:value-type="float" office:value="52">
            <text:p>52</text:p>
          </table:table-cell>
          <table:table-cell table:formula="of:=SUMPRODUCT([.H$4:.H$500]=[.H156];[.G$4:.G$500]=1)" office:value-type="float" office:value="156">
            <text:p>156</text:p>
          </table:table-cell>
          <table:table-cell table:formula="of:=ROUND(([.J156]/[.$G$3])*100;2)&amp;&quot;%&quot;" office:value-type="string" office:string-value="35.94%">
            <text:p>35.94%</text:p>
          </table:table-cell>
          <table:table-cell table:style-name="ce6" table:formula="of:=IF(([.I156]=1);[.J156]&amp;&quot; &quot;&amp;[.H156]&amp;&quot; &quot;&amp;[.K156]&amp;CHAR(10);&quot;&quot;)">
            <text:p/>
          </table:table-cell>
          <table:table-cell table:style-name="ce18" table:formula="of:=IF(([.M137]=[.M119]);[.M97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b0055</text:p>
          </table:table-cell>
          <table:table-cell office:value-type="string">
            <text:p>#VALUE!</text:p>
          </table:table-cell>
          <table:table-cell office:value-type="string">
            <text:p>chemistry</text:p>
          </table:table-cell>
          <table:table-cell office:value-type="string">
            <text:p>a tear of gratitude</text:p>
          </table:table-cell>
          <table:table-cell table:style-name="ce6" table:formula="of:=IF(([.A157]&lt;1);0;1)" office:value-type="float" office:value="1">
            <text:p>1</text:p>
          </table:table-cell>
          <table:table-cell table:formula="of:=SUBTOTAL(9;[.F157:.F157])" office:value-type="float" office:value="1">
            <text:p>1</text:p>
          </table:table-cell>
          <table:table-cell table:formula="of:=[.C157]" office:value-type="string" office:string-value="#VALUE!">
            <text:p>#VALUE!</text:p>
          </table:table-cell>
          <table:table-cell table:formula="of:=SUMPRODUCT([.H$4:.H157]=[.H157])" office:value-type="float" office:value="3">
            <text:p>3</text:p>
          </table:table-cell>
          <table:table-cell table:formula="of:=SUMPRODUCT([.H$4:.H$500]=[.H157];[.G$4:.G$500]=1)" office:value-type="float" office:value="11">
            <text:p>11</text:p>
          </table:table-cell>
          <table:table-cell table:formula="of:=ROUND(([.J157]/[.$G$3])*100;2)&amp;&quot;%&quot;" office:value-type="string" office:string-value="2.53%">
            <text:p>2.53%</text:p>
          </table:table-cell>
          <table:table-cell table:style-name="ce6" table:formula="of:=IF(([.I157]=1);[.J157]&amp;&quot; &quot;&amp;[.H157]&amp;&quot; &quot;&amp;[.K157]&amp;CHAR(10);&quot;&quot;)">
            <text:p/>
          </table:table-cell>
          <table:table-cell table:style-name="ce18" table:formula="of:=IF(([.M138]=[.M120]);[.M98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b0054</text:p>
          </table:table-cell>
          <table:table-cell office:value-type="string">
            <text:p>half dragon</text:p>
          </table:table-cell>
          <table:table-cell office:value-type="string">
            <text:p>Art</text:p>
          </table:table-cell>
          <table:table-cell office:value-type="string">
            <text:p>a smile of compassion</text:p>
          </table:table-cell>
          <table:table-cell table:style-name="ce6" table:formula="of:=IF(([.A158]&lt;1);0;1)" office:value-type="float" office:value="1">
            <text:p>1</text:p>
          </table:table-cell>
          <table:table-cell table:formula="of:=SUBTOTAL(9;[.F158:.F158])" office:value-type="float" office:value="1">
            <text:p>1</text:p>
          </table:table-cell>
          <table:table-cell table:formula="of:=[.C158]" office:value-type="string" office:string-value="half dragon">
            <text:p>half dragon</text:p>
          </table:table-cell>
          <table:table-cell table:formula="of:=SUMPRODUCT([.H$4:.H158]=[.H158])" office:value-type="float" office:value="7">
            <text:p>7</text:p>
          </table:table-cell>
          <table:table-cell table:formula="of:=SUMPRODUCT([.H$4:.H$500]=[.H158];[.G$4:.G$500]=1)" office:value-type="float" office:value="17">
            <text:p>17</text:p>
          </table:table-cell>
          <table:table-cell table:formula="of:=ROUND(([.J158]/[.$G$3])*100;2)&amp;&quot;%&quot;" office:value-type="string" office:string-value="3.92%">
            <text:p>3.92%</text:p>
          </table:table-cell>
          <table:table-cell table:style-name="ce6" table:formula="of:=IF(([.I158]=1);[.J158]&amp;&quot; &quot;&amp;[.H158]&amp;&quot; &quot;&amp;[.K158]&amp;CHAR(10);&quot;&quot;)">
            <text:p/>
          </table:table-cell>
          <table:table-cell table:style-name="ce18" table:formula="of:=IF(([.M139]=[.M121]);[.M99];&quot;&quot;)">
            <text:p/>
          </table:table-cell>
          <table:table-cell table:number-columns-repeated="1011"/>
        </table:table-row>
        <table:table-row table:style-name="ro6">
          <table:table-cell office:value-type="float" office:value="156">
            <text:p>156</text:p>
          </table:table-cell>
          <table:table-cell table:style-name="ce3" office:value-type="string">
            <text:p>0</text:p>
          </table:table-cell>
          <table:table-cell office:value-type="string">
            <text:p>faery</text:p>
          </table:table-cell>
          <table:table-cell office:value-type="string">
            <text:p>Science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159]&lt;1);0;1)" office:value-type="float" office:value="1">
            <text:p>1</text:p>
          </table:table-cell>
          <table:table-cell table:formula="of:=SUBTOTAL(9;[.F159:.F159])" office:value-type="float" office:value="1">
            <text:p>1</text:p>
          </table:table-cell>
          <table:table-cell table:formula="of:=[.C159]" office:value-type="string" office:string-value="faery">
            <text:p>faery</text:p>
          </table:table-cell>
          <table:table-cell table:formula="of:=SUMPRODUCT([.H$4:.H159]=[.H159])" office:value-type="float" office:value="55">
            <text:p>55</text:p>
          </table:table-cell>
          <table:table-cell table:formula="of:=SUMPRODUCT([.H$4:.H$500]=[.H159];[.G$4:.G$500]=1)" office:value-type="float" office:value="143">
            <text:p>143</text:p>
          </table:table-cell>
          <table:table-cell table:formula="of:=ROUND(([.J159]/[.$G$3])*100;2)&amp;&quot;%&quot;" office:value-type="string" office:string-value="32.95%">
            <text:p>32.95%</text:p>
          </table:table-cell>
          <table:table-cell table:style-name="ce6" table:formula="of:=IF(([.I159]=1);[.J159]&amp;&quot; &quot;&amp;[.H159]&amp;&quot; &quot;&amp;[.K159]&amp;CHAR(10);&quot;&quot;)">
            <text:p/>
          </table:table-cell>
          <table:table-cell table:style-name="ce19" office:value-type="string">
            <text:p>C left overs 1</text:p>
          </table:table-cell>
          <table:table-cell table:number-columns-repeated="1011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b0082</text:p>
          </table:table-cell>
          <table:table-cell office:value-type="string">
            <text:p>dragon</text:p>
          </table:table-cell>
          <table:table-cell office:value-type="string">
            <text:p>chemistry</text:p>
          </table:table-cell>
          <table:table-cell office:value-type="string">
            <text:p>dreams of future peace</text:p>
          </table:table-cell>
          <table:table-cell table:style-name="ce6" table:formula="of:=IF(([.A160]&lt;1);0;1)" office:value-type="float" office:value="1">
            <text:p>1</text:p>
          </table:table-cell>
          <table:table-cell table:formula="of:=SUBTOTAL(9;[.F160:.F160])" office:value-type="float" office:value="1">
            <text:p>1</text:p>
          </table:table-cell>
          <table:table-cell table:formula="of:=[.C160]" office:value-type="string" office:string-value="dragon">
            <text:p>dragon</text:p>
          </table:table-cell>
          <table:table-cell table:formula="of:=SUMPRODUCT([.H$4:.H160]=[.H160])" office:value-type="float" office:value="53">
            <text:p>53</text:p>
          </table:table-cell>
          <table:table-cell table:formula="of:=SUMPRODUCT([.H$4:.H$500]=[.H160];[.G$4:.G$500]=1)" office:value-type="float" office:value="156">
            <text:p>156</text:p>
          </table:table-cell>
          <table:table-cell table:formula="of:=ROUND(([.J160]/[.$G$3])*100;2)&amp;&quot;%&quot;" office:value-type="string" office:string-value="35.94%">
            <text:p>35.94%</text:p>
          </table:table-cell>
          <table:table-cell table:style-name="ce6" table:formula="of:=IF(([.I160]=1);[.J160]&amp;&quot; &quot;&amp;[.H160]&amp;&quot; &quot;&amp;[.K160]&amp;CHAR(10);&quot;&quot;)">
            <text:p/>
          </table:table-cell>
          <table:table-cell table:style-name="ce20"/>
          <table:table-cell table:number-columns-repeated="1011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b0072</text:p>
          </table:table-cell>
          <table:table-cell office:value-type="string">
            <text:p>half faery</text:p>
          </table:table-cell>
          <table:table-cell office:value-type="string">
            <text:p>chemistry</text:p>
          </table:table-cell>
          <table:table-cell office:value-type="string">
            <text:p>internal family systems</text:p>
          </table:table-cell>
          <table:table-cell table:style-name="ce6" table:formula="of:=IF(([.A161]&lt;1);0;1)" office:value-type="float" office:value="1">
            <text:p>1</text:p>
          </table:table-cell>
          <table:table-cell table:formula="of:=SUBTOTAL(9;[.F161:.F161])" office:value-type="float" office:value="1">
            <text:p>1</text:p>
          </table:table-cell>
          <table:table-cell table:formula="of:=[.C161]" office:value-type="string" office:string-value="half faery">
            <text:p>half faery</text:p>
          </table:table-cell>
          <table:table-cell table:formula="of:=SUMPRODUCT([.H$4:.H161]=[.H161])" office:value-type="float" office:value="4">
            <text:p>4</text:p>
          </table:table-cell>
          <table:table-cell table:formula="of:=SUMPRODUCT([.H$4:.H$500]=[.H161];[.G$4:.G$500]=1)" office:value-type="float" office:value="9">
            <text:p>9</text:p>
          </table:table-cell>
          <table:table-cell table:formula="of:=ROUND(([.J161]/[.$G$3])*100;2)&amp;&quot;%&quot;" office:value-type="string" office:string-value="2.07%">
            <text:p>2.07%</text:p>
          </table:table-cell>
          <table:table-cell table:style-name="ce6" table:formula="of:=IF(([.I161]=1);[.J161]&amp;&quot; &quot;&amp;[.H161]&amp;&quot; &quot;&amp;[.K161]&amp;CHAR(10);&quot;&quot;)">
            <text:p/>
          </table:table-cell>
          <table:table-cell table:style-name="ce20" table:formula="of:=IF(([.M139]=[.M106]);&quot;&quot;;[.M106])">
            <text:p/>
          </table:table-cell>
          <table:table-cell table:number-columns-repeated="1011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b0073</text:p>
          </table:table-cell>
          <table:table-cell office:value-type="string">
            <text:p>faery</text:p>
          </table:table-cell>
          <table:table-cell office:value-type="string">
            <text:p>History</text:p>
          </table:table-cell>
          <table:table-cell office:value-type="string">
            <text:p>somatic practice</text:p>
          </table:table-cell>
          <table:table-cell table:style-name="ce6" table:formula="of:=IF(([.A162]&lt;1);0;1)" office:value-type="float" office:value="1">
            <text:p>1</text:p>
          </table:table-cell>
          <table:table-cell table:formula="of:=SUBTOTAL(9;[.F162:.F162])" office:value-type="float" office:value="1">
            <text:p>1</text:p>
          </table:table-cell>
          <table:table-cell table:formula="of:=[.C162]" office:value-type="string" office:string-value="faery">
            <text:p>faery</text:p>
          </table:table-cell>
          <table:table-cell table:formula="of:=SUMPRODUCT([.H$4:.H162]=[.H162])" office:value-type="float" office:value="56">
            <text:p>56</text:p>
          </table:table-cell>
          <table:table-cell table:formula="of:=SUMPRODUCT([.H$4:.H$500]=[.H162];[.G$4:.G$500]=1)" office:value-type="float" office:value="143">
            <text:p>143</text:p>
          </table:table-cell>
          <table:table-cell table:formula="of:=ROUND(([.J162]/[.$G$3])*100;2)&amp;&quot;%&quot;" office:value-type="string" office:string-value="32.95%">
            <text:p>32.95%</text:p>
          </table:table-cell>
          <table:table-cell table:style-name="ce6" table:formula="of:=IF(([.I162]=1);[.J162]&amp;&quot; &quot;&amp;[.H162]&amp;&quot; &quot;&amp;[.K162]&amp;CHAR(10);&quot;&quot;)">
            <text:p/>
          </table:table-cell>
          <table:table-cell table:style-name="ce20" table:formula="of:=IF(([.M139]=[.M107]);&quot;&quot;;[.M107])" office:value-type="float" office:value="9">
            <text:p>9</text:p>
          </table:table-cell>
          <table:table-cell table:number-columns-repeated="1011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b0074</text:p>
          </table:table-cell>
          <table:table-cell office:value-type="string">
            <text:p>half faery</text:p>
          </table:table-cell>
          <table:table-cell office:value-type="string">
            <text:p>magic</text:p>
          </table:table-cell>
          <table:table-cell office:value-type="string">
            <text:p>engineering of hope</text:p>
          </table:table-cell>
          <table:table-cell table:style-name="ce6" table:formula="of:=IF(([.A163]&lt;1);0;1)" office:value-type="float" office:value="1">
            <text:p>1</text:p>
          </table:table-cell>
          <table:table-cell table:formula="of:=SUBTOTAL(9;[.F163:.F163])" office:value-type="float" office:value="1">
            <text:p>1</text:p>
          </table:table-cell>
          <table:table-cell table:formula="of:=[.C163]" office:value-type="string" office:string-value="half faery">
            <text:p>half faery</text:p>
          </table:table-cell>
          <table:table-cell table:formula="of:=SUMPRODUCT([.H$4:.H163]=[.H163])" office:value-type="float" office:value="5">
            <text:p>5</text:p>
          </table:table-cell>
          <table:table-cell table:formula="of:=SUMPRODUCT([.H$4:.H$500]=[.H163];[.G$4:.G$500]=1)" office:value-type="float" office:value="9">
            <text:p>9</text:p>
          </table:table-cell>
          <table:table-cell table:formula="of:=ROUND(([.J163]/[.$G$3])*100;2)&amp;&quot;%&quot;" office:value-type="string" office:string-value="2.07%">
            <text:p>2.07%</text:p>
          </table:table-cell>
          <table:table-cell table:style-name="ce6" table:formula="of:=IF(([.I163]=1);[.J163]&amp;&quot; &quot;&amp;[.H163]&amp;&quot; &quot;&amp;[.K163]&amp;CHAR(10);&quot;&quot;)">
            <text:p/>
          </table:table-cell>
          <table:table-cell table:style-name="ce20" table:formula="of:=IF(([.M138]=[.M108]);&quot;&quot;;[.M108])" office:value-type="float" office:value="17">
            <text:p>17</text:p>
          </table:table-cell>
          <table:table-cell table:number-columns-repeated="1011"/>
        </table:table-row>
        <table:table-row table:style-name="ro6">
          <table:table-cell office:value-type="float" office:value="161">
            <text:p>161</text:p>
          </table:table-cell>
          <table:table-cell office:value-type="string">
            <text:p>b0075</text:p>
          </table:table-cell>
          <table:table-cell office:value-type="string">
            <text:p>faery</text:p>
          </table:table-cell>
          <table:table-cell office:value-type="string">
            <text:p>somatic practice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164]&lt;1);0;1)" office:value-type="float" office:value="1">
            <text:p>1</text:p>
          </table:table-cell>
          <table:table-cell table:formula="of:=SUBTOTAL(9;[.F164:.F164])" office:value-type="float" office:value="1">
            <text:p>1</text:p>
          </table:table-cell>
          <table:table-cell table:formula="of:=[.C164]" office:value-type="string" office:string-value="faery">
            <text:p>faery</text:p>
          </table:table-cell>
          <table:table-cell table:formula="of:=SUMPRODUCT([.H$4:.H164]=[.H164])" office:value-type="float" office:value="57">
            <text:p>57</text:p>
          </table:table-cell>
          <table:table-cell table:formula="of:=SUMPRODUCT([.H$4:.H$500]=[.H164];[.G$4:.G$500]=1)" office:value-type="float" office:value="143">
            <text:p>143</text:p>
          </table:table-cell>
          <table:table-cell table:formula="of:=ROUND(([.J164]/[.$G$3])*100;2)&amp;&quot;%&quot;" office:value-type="string" office:string-value="32.95%">
            <text:p>32.95%</text:p>
          </table:table-cell>
          <table:table-cell table:style-name="ce6" table:formula="of:=IF(([.I164]=1);[.J164]&amp;&quot; &quot;&amp;[.H164]&amp;&quot; &quot;&amp;[.K164]&amp;CHAR(10);&quot;&quot;)">
            <text:p/>
          </table:table-cell>
          <table:table-cell table:style-name="ce20" table:formula="of:=IF(([.M139]=[.M109]);&quot;&quot;;[.M109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b0076</text:p>
          </table:table-cell>
          <table:table-cell office:value-type="string">
            <text:p>faery</text:p>
          </table:table-cell>
          <table:table-cell office:value-type="string">
            <text:p>History</text:p>
          </table:table-cell>
          <table:table-cell office:value-type="string">
            <text:p>engineering of hope</text:p>
          </table:table-cell>
          <table:table-cell table:style-name="ce6" table:formula="of:=IF(([.A165]&lt;1);0;1)" office:value-type="float" office:value="1">
            <text:p>1</text:p>
          </table:table-cell>
          <table:table-cell table:formula="of:=SUBTOTAL(9;[.F165:.F165])" office:value-type="float" office:value="1">
            <text:p>1</text:p>
          </table:table-cell>
          <table:table-cell table:formula="of:=[.C165]" office:value-type="string" office:string-value="faery">
            <text:p>faery</text:p>
          </table:table-cell>
          <table:table-cell table:formula="of:=SUMPRODUCT([.H$4:.H165]=[.H165])" office:value-type="float" office:value="58">
            <text:p>58</text:p>
          </table:table-cell>
          <table:table-cell table:formula="of:=SUMPRODUCT([.H$4:.H$500]=[.H165];[.G$4:.G$500]=1)" office:value-type="float" office:value="143">
            <text:p>143</text:p>
          </table:table-cell>
          <table:table-cell table:formula="of:=ROUND(([.J165]/[.$G$3])*100;2)&amp;&quot;%&quot;" office:value-type="string" office:string-value="32.95%">
            <text:p>32.95%</text:p>
          </table:table-cell>
          <table:table-cell table:style-name="ce6" table:formula="of:=IF(([.I165]=1);[.J165]&amp;&quot; &quot;&amp;[.H165]&amp;&quot; &quot;&amp;[.K165]&amp;CHAR(10);&quot;&quot;)">
            <text:p/>
          </table:table-cell>
          <table:table-cell table:style-name="ce20" table:formula="of:=IF(([.M136]=[.M110]);&quot;&quot;;[.M110])" office:value-type="float" office:value="9">
            <text:p>9</text:p>
          </table:table-cell>
          <table:table-cell table:number-columns-repeated="1011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b0077</text:p>
          </table:table-cell>
          <table:table-cell office:value-type="string">
            <text:p>half faery</text:p>
          </table:table-cell>
          <table:table-cell office:value-type="string">
            <text:p>Law</text:p>
          </table:table-cell>
          <table:table-cell office:value-type="string">
            <text:p>true love's kiss</text:p>
          </table:table-cell>
          <table:table-cell table:style-name="ce6" table:formula="of:=IF(([.A166]&lt;1);0;1)" office:value-type="float" office:value="1">
            <text:p>1</text:p>
          </table:table-cell>
          <table:table-cell table:formula="of:=SUBTOTAL(9;[.F166:.F166])" office:value-type="float" office:value="1">
            <text:p>1</text:p>
          </table:table-cell>
          <table:table-cell table:formula="of:=[.C166]" office:value-type="string" office:string-value="half faery">
            <text:p>half faery</text:p>
          </table:table-cell>
          <table:table-cell table:formula="of:=SUMPRODUCT([.H$4:.H166]=[.H166])" office:value-type="float" office:value="6">
            <text:p>6</text:p>
          </table:table-cell>
          <table:table-cell table:formula="of:=SUMPRODUCT([.H$4:.H$500]=[.H166];[.G$4:.G$500]=1)" office:value-type="float" office:value="9">
            <text:p>9</text:p>
          </table:table-cell>
          <table:table-cell table:formula="of:=ROUND(([.J166]/[.$G$3])*100;2)&amp;&quot;%&quot;" office:value-type="string" office:string-value="2.07%">
            <text:p>2.07%</text:p>
          </table:table-cell>
          <table:table-cell table:style-name="ce6" table:formula="of:=IF(([.I166]=1);[.J166]&amp;&quot; &quot;&amp;[.H166]&amp;&quot; &quot;&amp;[.K166]&amp;CHAR(10);&quot;&quot;)">
            <text:p/>
          </table:table-cell>
          <table:table-cell table:style-name="ce20" table:formula="of:=IF(([.M137]=[.M111]);&quot;&quot;;[.M111])" office:value-type="float" office:value="143">
            <text:p>143</text:p>
          </table:table-cell>
          <table:table-cell table:number-columns-repeated="1011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b0079</text:p>
          </table:table-cell>
          <table:table-cell office:value-type="string">
            <text:p>dragon</text:p>
          </table:table-cell>
          <table:table-cell office:value-type="string">
            <text:p>Science</text:p>
          </table:table-cell>
          <table:table-cell office:value-type="string">
            <text:p>a secret never to be told</text:p>
          </table:table-cell>
          <table:table-cell table:style-name="ce6" table:formula="of:=IF(([.A167]&lt;1);0;1)" office:value-type="float" office:value="1">
            <text:p>1</text:p>
          </table:table-cell>
          <table:table-cell table:formula="of:=SUBTOTAL(9;[.F167:.F167])" office:value-type="float" office:value="1">
            <text:p>1</text:p>
          </table:table-cell>
          <table:table-cell table:formula="of:=[.C167]" office:value-type="string" office:string-value="dragon">
            <text:p>dragon</text:p>
          </table:table-cell>
          <table:table-cell table:formula="of:=SUMPRODUCT([.H$4:.H167]=[.H167])" office:value-type="float" office:value="54">
            <text:p>54</text:p>
          </table:table-cell>
          <table:table-cell table:formula="of:=SUMPRODUCT([.H$4:.H$500]=[.H167];[.G$4:.G$500]=1)" office:value-type="float" office:value="156">
            <text:p>156</text:p>
          </table:table-cell>
          <table:table-cell table:formula="of:=ROUND(([.J167]/[.$G$3])*100;2)&amp;&quot;%&quot;" office:value-type="string" office:string-value="35.94%">
            <text:p>35.94%</text:p>
          </table:table-cell>
          <table:table-cell table:style-name="ce6" table:formula="of:=IF(([.I167]=1);[.J167]&amp;&quot; &quot;&amp;[.H167]&amp;&quot; &quot;&amp;[.K167]&amp;CHAR(10);&quot;&quot;)">
            <text:p/>
          </table:table-cell>
          <table:table-cell table:style-name="ce20" table:formula="of:=IF(([.M138]=[.M112]);&quot;&quot;;[.M112])" office:value-type="float" office:value="19">
            <text:p>19</text:p>
          </table:table-cell>
          <table:table-cell table:number-columns-repeated="1011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b0080</text:p>
          </table:table-cell>
          <table:table-cell office:value-type="string">
            <text:p>half dragon</text:p>
          </table:table-cell>
          <table:table-cell office:value-type="string">
            <text:p>Law</text:p>
          </table:table-cell>
          <table:table-cell office:value-type="string">
            <text:p>somatic practice</text:p>
          </table:table-cell>
          <table:table-cell table:style-name="ce6" table:formula="of:=IF(([.A168]&lt;1);0;1)" office:value-type="float" office:value="1">
            <text:p>1</text:p>
          </table:table-cell>
          <table:table-cell table:formula="of:=SUBTOTAL(9;[.F168:.F168])" office:value-type="float" office:value="1">
            <text:p>1</text:p>
          </table:table-cell>
          <table:table-cell table:formula="of:=[.C168]" office:value-type="string" office:string-value="half dragon">
            <text:p>half dragon</text:p>
          </table:table-cell>
          <table:table-cell table:formula="of:=SUMPRODUCT([.H$4:.H168]=[.H168])" office:value-type="float" office:value="8">
            <text:p>8</text:p>
          </table:table-cell>
          <table:table-cell table:formula="of:=SUMPRODUCT([.H$4:.H$500]=[.H168];[.G$4:.G$500]=1)" office:value-type="float" office:value="17">
            <text:p>17</text:p>
          </table:table-cell>
          <table:table-cell table:formula="of:=ROUND(([.J168]/[.$G$3])*100;2)&amp;&quot;%&quot;" office:value-type="string" office:string-value="3.92%">
            <text:p>3.92%</text:p>
          </table:table-cell>
          <table:table-cell table:style-name="ce6" table:formula="of:=IF(([.I168]=1);[.J168]&amp;&quot; &quot;&amp;[.H168]&amp;&quot; &quot;&amp;[.K168]&amp;CHAR(10);&quot;&quot;)">
            <text:p/>
          </table:table-cell>
          <table:table-cell table:style-name="ce20" table:formula="of:=IF(([.M139]=[.M113]);&quot;&quot;;[.M113])" office:value-type="float" office:value="19">
            <text:p>19</text:p>
          </table:table-cell>
          <table:table-cell table:number-columns-repeated="1011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b0084</text:p>
          </table:table-cell>
          <table:table-cell office:value-type="string">
            <text:p>half dragon</text:p>
          </table:table-cell>
          <table:table-cell office:value-type="string">
            <text:p>Art</text:p>
          </table:table-cell>
          <table:table-cell office:value-type="string">
            <text:p>a smile of compassion</text:p>
          </table:table-cell>
          <table:table-cell table:style-name="ce6" table:formula="of:=IF(([.A169]&lt;1);0;1)" office:value-type="float" office:value="1">
            <text:p>1</text:p>
          </table:table-cell>
          <table:table-cell table:formula="of:=SUBTOTAL(9;[.F169:.F169])" office:value-type="float" office:value="1">
            <text:p>1</text:p>
          </table:table-cell>
          <table:table-cell table:formula="of:=[.C169]" office:value-type="string" office:string-value="half dragon">
            <text:p>half dragon</text:p>
          </table:table-cell>
          <table:table-cell table:formula="of:=SUMPRODUCT([.H$4:.H169]=[.H169])" office:value-type="float" office:value="9">
            <text:p>9</text:p>
          </table:table-cell>
          <table:table-cell table:formula="of:=SUMPRODUCT([.H$4:.H$500]=[.H169];[.G$4:.G$500]=1)" office:value-type="float" office:value="17">
            <text:p>17</text:p>
          </table:table-cell>
          <table:table-cell table:formula="of:=ROUND(([.J169]/[.$G$3])*100;2)&amp;&quot;%&quot;" office:value-type="string" office:string-value="3.92%">
            <text:p>3.92%</text:p>
          </table:table-cell>
          <table:table-cell table:style-name="ce6" table:formula="of:=IF(([.I169]=1);[.J169]&amp;&quot; &quot;&amp;[.H169]&amp;&quot; &quot;&amp;[.K169]&amp;CHAR(10);&quot;&quot;)">
            <text:p/>
          </table:table-cell>
          <table:table-cell table:style-name="ce20" table:formula="of:=IF(([.M132]=[.M114]);&quot;&quot;;[.M114])" office:value-type="float" office:value="15">
            <text:p>15</text:p>
          </table:table-cell>
          <table:table-cell table:number-columns-repeated="1011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b0078</text:p>
          </table:table-cell>
          <table:table-cell office:value-type="string">
            <text:p>faery</text:p>
          </table:table-cell>
          <table:table-cell office:value-type="string">
            <text:p>History</text:p>
          </table:table-cell>
          <table:table-cell office:value-type="string">
            <text:p>a tear of gratitude</text:p>
          </table:table-cell>
          <table:table-cell table:style-name="ce6" table:formula="of:=IF(([.A170]&lt;1);0;1)" office:value-type="float" office:value="1">
            <text:p>1</text:p>
          </table:table-cell>
          <table:table-cell table:formula="of:=SUBTOTAL(9;[.F170:.F170])" office:value-type="float" office:value="1">
            <text:p>1</text:p>
          </table:table-cell>
          <table:table-cell table:formula="of:=[.C170]" office:value-type="string" office:string-value="faery">
            <text:p>faery</text:p>
          </table:table-cell>
          <table:table-cell table:formula="of:=SUMPRODUCT([.H$4:.H170]=[.H170])" office:value-type="float" office:value="59">
            <text:p>59</text:p>
          </table:table-cell>
          <table:table-cell table:formula="of:=SUMPRODUCT([.H$4:.H$500]=[.H170];[.G$4:.G$500]=1)" office:value-type="float" office:value="143">
            <text:p>143</text:p>
          </table:table-cell>
          <table:table-cell table:formula="of:=ROUND(([.J170]/[.$G$3])*100;2)&amp;&quot;%&quot;" office:value-type="string" office:string-value="32.95%">
            <text:p>32.95%</text:p>
          </table:table-cell>
          <table:table-cell table:style-name="ce6" table:formula="of:=IF(([.I170]=1);[.J170]&amp;&quot; &quot;&amp;[.H170]&amp;&quot; &quot;&amp;[.K170]&amp;CHAR(10);&quot;&quot;)">
            <text:p/>
          </table:table-cell>
          <table:table-cell table:style-name="ce20" table:formula="of:=IF(([.M136]=[.M116]);&quot;&quot;;[.M116])">
            <text:p/>
          </table:table-cell>
          <table:table-cell table:number-columns-repeated="1011"/>
        </table:table-row>
        <table:table-row table:style-name="ro3">
          <table:table-cell office:value-type="float" office:value="168">
            <text:p>168</text:p>
          </table:table-cell>
          <table:table-cell office:value-type="string">
            <text:p>b0083</text:p>
          </table:table-cell>
          <table:table-cell office:value-type="string">
            <text:p>smaller dragon</text:p>
          </table:table-cell>
          <table:table-cell office:value-type="string">
            <text:p>internal family systems</text:p>
          </table:table-cell>
          <table:table-cell office:value-type="string">
            <text:p>true love's kiss</text:p>
          </table:table-cell>
          <table:table-cell table:style-name="ce6" table:formula="of:=IF(([.A171]&lt;1);0;1)" office:value-type="float" office:value="1">
            <text:p>1</text:p>
          </table:table-cell>
          <table:table-cell table:formula="of:=SUBTOTAL(9;[.F171:.F171])" office:value-type="float" office:value="1">
            <text:p>1</text:p>
          </table:table-cell>
          <table:table-cell table:formula="of:=[.C171]" office:value-type="string" office:string-value="smaller dragon">
            <text:p>smaller dragon</text:p>
          </table:table-cell>
          <table:table-cell table:formula="of:=SUMPRODUCT([.H$4:.H171]=[.H171])" office:value-type="float" office:value="3">
            <text:p>3</text:p>
          </table:table-cell>
          <table:table-cell table:formula="of:=SUMPRODUCT([.H$4:.H$500]=[.H171];[.G$4:.G$500]=1)" office:value-type="float" office:value="15">
            <text:p>15</text:p>
          </table:table-cell>
          <table:table-cell table:formula="of:=ROUND(([.J171]/[.$G$3])*100;2)&amp;&quot;%&quot;" office:value-type="string" office:string-value="3.46%">
            <text:p>3.46%</text:p>
          </table:table-cell>
          <table:table-cell table:style-name="ce6" table:formula="of:=IF(([.I171]=1);[.J171]&amp;&quot; &quot;&amp;[.H171]&amp;&quot; &quot;&amp;[.K171]&amp;CHAR(10);&quot;&quot;)">
            <text:p/>
          </table:table-cell>
          <table:table-cell table:style-name="ce20" table:formula="of:=IF(([.M137]=[.M117]);&quot;&quot;;[.M117])">
            <text:p/>
          </table:table-cell>
          <table:table-cell table:number-columns-repeated="1011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b0085</text:p>
          </table:table-cell>
          <table:table-cell office:value-type="string">
            <text:p>dragon</text:p>
          </table:table-cell>
          <table:table-cell office:value-type="string">
            <text:p>Math</text:p>
          </table:table-cell>
          <table:table-cell office:value-type="string">
            <text:p>somatic practice</text:p>
          </table:table-cell>
          <table:table-cell table:style-name="ce6" table:formula="of:=IF(([.A172]&lt;1);0;1)" office:value-type="float" office:value="1">
            <text:p>1</text:p>
          </table:table-cell>
          <table:table-cell table:formula="of:=SUBTOTAL(9;[.F172:.F172])" office:value-type="float" office:value="1">
            <text:p>1</text:p>
          </table:table-cell>
          <table:table-cell table:formula="of:=[.C172]" office:value-type="string" office:string-value="dragon">
            <text:p>dragon</text:p>
          </table:table-cell>
          <table:table-cell table:formula="of:=SUMPRODUCT([.H$4:.H172]=[.H172])" office:value-type="float" office:value="55">
            <text:p>55</text:p>
          </table:table-cell>
          <table:table-cell table:formula="of:=SUMPRODUCT([.H$4:.H$500]=[.H172];[.G$4:.G$500]=1)" office:value-type="float" office:value="156">
            <text:p>156</text:p>
          </table:table-cell>
          <table:table-cell table:formula="of:=ROUND(([.J172]/[.$G$3])*100;2)&amp;&quot;%&quot;" office:value-type="string" office:string-value="35.94%">
            <text:p>35.94%</text:p>
          </table:table-cell>
          <table:table-cell table:style-name="ce6" table:formula="of:=IF(([.I172]=1);[.J172]&amp;&quot; &quot;&amp;[.H172]&amp;&quot; &quot;&amp;[.K172]&amp;CHAR(10);&quot;&quot;)">
            <text:p/>
          </table:table-cell>
          <table:table-cell table:style-name="ce20" table:formula="of:=IF(([.M138]=[.M118]);&quot;&quot;;[.M118])">
            <text:p/>
          </table:table-cell>
          <table:table-cell table:number-columns-repeated="1011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b0086</text:p>
          </table:table-cell>
          <table:table-cell office:value-type="string">
            <text:p>#VALUE!</text:p>
          </table:table-cell>
          <table:table-cell office:value-type="string">
            <text:p>Law</text:p>
          </table:table-cell>
          <table:table-cell office:value-type="string">
            <text:p>engineering of hope</text:p>
          </table:table-cell>
          <table:table-cell table:style-name="ce6" table:formula="of:=IF(([.A173]&lt;1);0;1)" office:value-type="float" office:value="1">
            <text:p>1</text:p>
          </table:table-cell>
          <table:table-cell table:formula="of:=SUBTOTAL(9;[.F173:.F173])" office:value-type="float" office:value="1">
            <text:p>1</text:p>
          </table:table-cell>
          <table:table-cell table:formula="of:=[.C173]" office:value-type="string" office:string-value="#VALUE!">
            <text:p>#VALUE!</text:p>
          </table:table-cell>
          <table:table-cell table:formula="of:=SUMPRODUCT([.H$4:.H173]=[.H173])" office:value-type="float" office:value="4">
            <text:p>4</text:p>
          </table:table-cell>
          <table:table-cell table:formula="of:=SUMPRODUCT([.H$4:.H$500]=[.H173];[.G$4:.G$500]=1)" office:value-type="float" office:value="11">
            <text:p>11</text:p>
          </table:table-cell>
          <table:table-cell table:formula="of:=ROUND(([.J173]/[.$G$3])*100;2)&amp;&quot;%&quot;" office:value-type="string" office:string-value="2.53%">
            <text:p>2.53%</text:p>
          </table:table-cell>
          <table:table-cell table:style-name="ce6" table:formula="of:=IF(([.I173]=1);[.J173]&amp;&quot; &quot;&amp;[.H173]&amp;&quot; &quot;&amp;[.K173]&amp;CHAR(10);&quot;&quot;)">
            <text:p/>
          </table:table-cell>
          <table:table-cell table:style-name="ce20" table:formula="of:=IF(([.M139]=[.M119]);&quot;&quot;;[.M119])">
            <text:p/>
          </table:table-cell>
          <table:table-cell table:number-columns-repeated="1011"/>
        </table:table-row>
        <table:table-row table:style-name="ro3">
          <table:table-cell office:value-type="float" office:value="171">
            <text:p>171</text:p>
          </table:table-cell>
          <table:table-cell office:value-type="string">
            <text:p>b0087</text:p>
          </table:table-cell>
          <table:table-cell office:value-type="string">
            <text:p>faery</text:p>
          </table:table-cell>
          <table:table-cell office:value-type="string">
            <text:p>internal family systems</text:p>
          </table:table-cell>
          <table:table-cell office:value-type="string">
            <text:p>somatic practice</text:p>
          </table:table-cell>
          <table:table-cell table:style-name="ce6" table:formula="of:=IF(([.A174]&lt;1);0;1)" office:value-type="float" office:value="1">
            <text:p>1</text:p>
          </table:table-cell>
          <table:table-cell table:formula="of:=SUBTOTAL(9;[.F174:.F174])" office:value-type="float" office:value="1">
            <text:p>1</text:p>
          </table:table-cell>
          <table:table-cell table:formula="of:=[.C174]" office:value-type="string" office:string-value="faery">
            <text:p>faery</text:p>
          </table:table-cell>
          <table:table-cell table:formula="of:=SUMPRODUCT([.H$4:.H174]=[.H174])" office:value-type="float" office:value="60">
            <text:p>60</text:p>
          </table:table-cell>
          <table:table-cell table:formula="of:=SUMPRODUCT([.H$4:.H$500]=[.H174];[.G$4:.G$500]=1)" office:value-type="float" office:value="143">
            <text:p>143</text:p>
          </table:table-cell>
          <table:table-cell table:formula="of:=ROUND(([.J174]/[.$G$3])*100;2)&amp;&quot;%&quot;" office:value-type="string" office:string-value="32.95%">
            <text:p>32.95%</text:p>
          </table:table-cell>
          <table:table-cell table:style-name="ce6" table:formula="of:=IF(([.I174]=1);[.J174]&amp;&quot; &quot;&amp;[.H174]&amp;&quot; &quot;&amp;[.K174]&amp;CHAR(10);&quot;&quot;)">
            <text:p/>
          </table:table-cell>
          <table:table-cell table:style-name="ce20" table:formula="of:=IF(([.M168]=[.M120]);&quot;&quot;;[.M120])">
            <text:p/>
          </table:table-cell>
          <table:table-cell table:number-columns-repeated="1011"/>
        </table:table-row>
        <table:table-row table:style-name="ro3">
          <table:table-cell office:value-type="float" office:value="172">
            <text:p>172</text:p>
          </table:table-cell>
          <table:table-cell table:style-name="ce3" office:value-type="string">
            <text:p>0</text:p>
          </table:table-cell>
          <table:table-cell office:value-type="string">
            <text:p>smaller dragon</text:p>
          </table:table-cell>
          <table:table-cell office:value-type="string">
            <text:p>internal family systems</text:p>
          </table:table-cell>
          <table:table-cell office:value-type="string">
            <text:p>engineering of hope</text:p>
          </table:table-cell>
          <table:table-cell table:style-name="ce6" table:formula="of:=IF(([.A175]&lt;1);0;1)" office:value-type="float" office:value="1">
            <text:p>1</text:p>
          </table:table-cell>
          <table:table-cell table:formula="of:=SUBTOTAL(9;[.F175:.F175])" office:value-type="float" office:value="1">
            <text:p>1</text:p>
          </table:table-cell>
          <table:table-cell table:formula="of:=[.C175]" office:value-type="string" office:string-value="smaller dragon">
            <text:p>smaller dragon</text:p>
          </table:table-cell>
          <table:table-cell table:formula="of:=SUMPRODUCT([.H$4:.H175]=[.H175])" office:value-type="float" office:value="4">
            <text:p>4</text:p>
          </table:table-cell>
          <table:table-cell table:formula="of:=SUMPRODUCT([.H$4:.H$500]=[.H175];[.G$4:.G$500]=1)" office:value-type="float" office:value="15">
            <text:p>15</text:p>
          </table:table-cell>
          <table:table-cell table:formula="of:=ROUND(([.J175]/[.$G$3])*100;2)&amp;&quot;%&quot;" office:value-type="string" office:string-value="3.46%">
            <text:p>3.46%</text:p>
          </table:table-cell>
          <table:table-cell table:style-name="ce6" table:formula="of:=IF(([.I175]=1);[.J175]&amp;&quot; &quot;&amp;[.H175]&amp;&quot; &quot;&amp;[.K175]&amp;CHAR(10);&quot;&quot;)">
            <text:p/>
          </table:table-cell>
          <table:table-cell table:style-name="ce20" table:formula="of:=IF(([.M169]=[.M121]);&quot;&quot;;[.M121])">
            <text:p/>
          </table:table-cell>
          <table:table-cell table:number-columns-repeated="1011"/>
        </table:table-row>
        <table:table-row table:style-name="ro6">
          <table:table-cell office:value-type="float" office:value="173">
            <text:p>173</text:p>
          </table:table-cell>
          <table:table-cell office:value-type="string">
            <text:p>b0088</text:p>
          </table:table-cell>
          <table:table-cell office:value-type="string">
            <text:p>dragon</text:p>
          </table:table-cell>
          <table:table-cell office:value-type="string">
            <text:p>History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176]&lt;1);0;1)" office:value-type="float" office:value="1">
            <text:p>1</text:p>
          </table:table-cell>
          <table:table-cell table:formula="of:=SUBTOTAL(9;[.F176:.F176])" office:value-type="float" office:value="1">
            <text:p>1</text:p>
          </table:table-cell>
          <table:table-cell table:formula="of:=[.C176]" office:value-type="string" office:string-value="dragon">
            <text:p>dragon</text:p>
          </table:table-cell>
          <table:table-cell table:formula="of:=SUMPRODUCT([.H$4:.H176]=[.H176])" office:value-type="float" office:value="56">
            <text:p>56</text:p>
          </table:table-cell>
          <table:table-cell table:formula="of:=SUMPRODUCT([.H$4:.H$500]=[.H176];[.G$4:.G$500]=1)" office:value-type="float" office:value="156">
            <text:p>156</text:p>
          </table:table-cell>
          <table:table-cell table:formula="of:=ROUND(([.J176]/[.$G$3])*100;2)&amp;&quot;%&quot;" office:value-type="string" office:string-value="35.94%">
            <text:p>35.94%</text:p>
          </table:table-cell>
          <table:table-cell table:style-name="ce6" table:formula="of:=IF(([.I176]=1);[.J176]&amp;&quot; &quot;&amp;[.H176]&amp;&quot; &quot;&amp;[.K176]&amp;CHAR(10);&quot;&quot;)">
            <text:p/>
          </table:table-cell>
          <table:table-cell table:style-name="ce20" table:formula="of:=IF(([.M170]=[.N110]);&quot;&quot;;[.N110])">
            <text:p/>
          </table:table-cell>
          <table:table-cell table:number-columns-repeated="1011"/>
        </table:table-row>
        <table:table-row table:style-name="ro19">
          <table:table-cell office:value-type="float" office:value="174">
            <text:p>174</text:p>
          </table:table-cell>
          <table:table-cell office:value-type="string">
            <text:p>b0089</text:p>
          </table:table-cell>
          <table:table-cell office:value-type="string">
            <text:p>faery</text:p>
          </table:table-cell>
          <table:table-cell office:value-type="string">
            <text:p>Science</text:p>
          </table:table-cell>
          <table:table-cell office:value-type="string">
            <text:p>a tear of gratitude</text:p>
          </table:table-cell>
          <table:table-cell table:style-name="ce6" table:formula="of:=IF(([.A177]&lt;1);0;1)" office:value-type="float" office:value="1">
            <text:p>1</text:p>
          </table:table-cell>
          <table:table-cell table:formula="of:=SUBTOTAL(9;[.F177:.F177])" office:value-type="float" office:value="1">
            <text:p>1</text:p>
          </table:table-cell>
          <table:table-cell table:formula="of:=[.C177]" office:value-type="string" office:string-value="faery">
            <text:p>faery</text:p>
          </table:table-cell>
          <table:table-cell table:formula="of:=SUMPRODUCT([.H$4:.H177]=[.H177])" office:value-type="float" office:value="61">
            <text:p>61</text:p>
          </table:table-cell>
          <table:table-cell table:formula="of:=SUMPRODUCT([.H$4:.H$500]=[.H177];[.G$4:.G$500]=1)" office:value-type="float" office:value="143">
            <text:p>143</text:p>
          </table:table-cell>
          <table:table-cell table:formula="of:=ROUND(([.J177]/[.$G$3])*100;2)&amp;&quot;%&quot;" office:value-type="string" office:string-value="32.95%">
            <text:p>32.95%</text:p>
          </table:table-cell>
          <table:table-cell table:style-name="ce6" table:formula="of:=IF(([.I177]=1);[.J177]&amp;&quot; &quot;&amp;[.H177]&amp;&quot; &quot;&amp;[.K177]&amp;CHAR(10);&quot;&quot;)">
            <text:p/>
          </table:table-cell>
          <table:table-cell table:style-name="ce14" table:formula="of:=&quot;A whats da biggest &quot;&amp;SUBSTITUTE([.M122]; &quot;A whats da biggest &quot;;&quot;&quot;)+1" office:value-type="string" office:string-value="A whats da biggest 2">
            <text:p>A whats da biggest 2</text:p>
          </table:table-cell>
          <table:table-cell table:number-columns-repeated="1011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b0090</text:p>
          </table:table-cell>
          <table:table-cell office:value-type="string">
            <text:p>smaller faery</text:p>
          </table:table-cell>
          <table:table-cell office:value-type="string">
            <text:p>Science</text:p>
          </table:table-cell>
          <table:table-cell office:value-type="string">
            <text:p>true love's kiss</text:p>
          </table:table-cell>
          <table:table-cell table:style-name="ce6" table:formula="of:=IF(([.A178]&lt;1);0;1)" office:value-type="float" office:value="1">
            <text:p>1</text:p>
          </table:table-cell>
          <table:table-cell table:formula="of:=SUBTOTAL(9;[.F178:.F178])" office:value-type="float" office:value="1">
            <text:p>1</text:p>
          </table:table-cell>
          <table:table-cell table:formula="of:=[.C178]" office:value-type="string" office:string-value="smaller faery">
            <text:p>smaller faery</text:p>
          </table:table-cell>
          <table:table-cell table:formula="of:=SUMPRODUCT([.H$4:.H178]=[.H178])" office:value-type="float" office:value="4">
            <text:p>4</text:p>
          </table:table-cell>
          <table:table-cell table:formula="of:=SUMPRODUCT([.H$4:.H$500]=[.H178];[.G$4:.G$500]=1)" office:value-type="float" office:value="6">
            <text:p>6</text:p>
          </table:table-cell>
          <table:table-cell table:formula="of:=ROUND(([.J178]/[.$G$3])*100;2)&amp;&quot;%&quot;" office:value-type="string" office:string-value="1.38%">
            <text:p>1.38%</text:p>
          </table:table-cell>
          <table:table-cell table:style-name="ce6" table:formula="of:=IF(([.I178]=1);[.J178]&amp;&quot; &quot;&amp;[.H178]&amp;&quot; &quot;&amp;[.K178]&amp;CHAR(10);&quot;&quot;)">
            <text:p/>
          </table:table-cell>
          <table:table-cell table:number-columns-repeated="1012"/>
        </table:table-row>
        <table:table-row table:style-name="ro6">
          <table:table-cell office:value-type="float" office:value="176">
            <text:p>176</text:p>
          </table:table-cell>
          <table:table-cell office:value-type="string">
            <text:p>b0091</text:p>
          </table:table-cell>
          <table:table-cell office:value-type="string">
            <text:p>smaller dragon</text:p>
          </table:table-cell>
          <table:table-cell office:value-type="string">
            <text:p>Law</text:p>
          </table:table-cell>
          <table:table-cell office:value-type="string">
            <text:p>true love's kiss</text:p>
          </table:table-cell>
          <table:table-cell table:style-name="ce6" table:formula="of:=IF(([.A179]&lt;1);0;1)" office:value-type="float" office:value="1">
            <text:p>1</text:p>
          </table:table-cell>
          <table:table-cell table:formula="of:=SUBTOTAL(9;[.F179:.F179])" office:value-type="float" office:value="1">
            <text:p>1</text:p>
          </table:table-cell>
          <table:table-cell table:formula="of:=[.C179]" office:value-type="string" office:string-value="smaller dragon">
            <text:p>smaller dragon</text:p>
          </table:table-cell>
          <table:table-cell table:formula="of:=SUMPRODUCT([.H$4:.H179]=[.H179])" office:value-type="float" office:value="5">
            <text:p>5</text:p>
          </table:table-cell>
          <table:table-cell table:formula="of:=SUMPRODUCT([.H$4:.H$500]=[.H179];[.G$4:.G$500]=1)" office:value-type="float" office:value="15">
            <text:p>15</text:p>
          </table:table-cell>
          <table:table-cell table:formula="of:=ROUND(([.J179]/[.$G$3])*100;2)&amp;&quot;%&quot;" office:value-type="string" office:string-value="3.46%">
            <text:p>3.46%</text:p>
          </table:table-cell>
          <table:table-cell table:style-name="ce6" table:formula="of:=IF(([.I179]=1);[.J179]&amp;&quot; &quot;&amp;[.H179]&amp;&quot; &quot;&amp;[.K179]&amp;CHAR(10);&quot;&quot;)">
            <text:p/>
          </table:table-cell>
          <table:table-cell table:style-name="ce15" table:formula="of:=MAX([.M161:.M176])" office:value-type="float" office:value="143">
            <text:p>143</text:p>
          </table:table-cell>
          <table:table-cell table:number-columns-repeated="1011"/>
        </table:table-row>
        <table:table-row table:style-name="ro6">
          <table:table-cell office:value-type="float" office:value="177">
            <text:p>177</text:p>
          </table:table-cell>
          <table:table-cell office:value-type="string">
            <text:p>b0096</text:p>
          </table:table-cell>
          <table:table-cell office:value-type="string">
            <text:p>smaller dragon</text:p>
          </table:table-cell>
          <table:table-cell office:value-type="string">
            <text:p>magic</text:p>
          </table:table-cell>
          <table:table-cell office:value-type="string">
            <text:p>a secret never to be told</text:p>
          </table:table-cell>
          <table:table-cell table:style-name="ce6" table:formula="of:=IF(([.A180]&lt;1);0;1)" office:value-type="float" office:value="1">
            <text:p>1</text:p>
          </table:table-cell>
          <table:table-cell table:formula="of:=SUBTOTAL(9;[.F180:.F180])" office:value-type="float" office:value="1">
            <text:p>1</text:p>
          </table:table-cell>
          <table:table-cell table:formula="of:=[.C180]" office:value-type="string" office:string-value="smaller dragon">
            <text:p>smaller dragon</text:p>
          </table:table-cell>
          <table:table-cell table:formula="of:=SUMPRODUCT([.H$4:.H180]=[.H180])" office:value-type="float" office:value="6">
            <text:p>6</text:p>
          </table:table-cell>
          <table:table-cell table:formula="of:=SUMPRODUCT([.H$4:.H$500]=[.H180];[.G$4:.G$500]=1)" office:value-type="float" office:value="15">
            <text:p>15</text:p>
          </table:table-cell>
          <table:table-cell table:formula="of:=ROUND(([.J180]/[.$G$3])*100;2)&amp;&quot;%&quot;" office:value-type="string" office:string-value="3.46%">
            <text:p>3.46%</text:p>
          </table:table-cell>
          <table:table-cell table:style-name="ce6" table:formula="of:=IF(([.I180]=1);[.J180]&amp;&quot; &quot;&amp;[.H180]&amp;&quot; &quot;&amp;[.K180]&amp;CHAR(10);&quot;&quot;)">
            <text:p/>
          </table:table-cell>
          <table:table-cell table:style-name="ce15" table:formula="of:=MAX([.M161:.M174])" office:value-type="float" office:value="143">
            <text:p>143</text:p>
          </table:table-cell>
          <table:table-cell table:number-columns-repeated="9"/>
          <table:table-cell table:formula="of:=[.M250]" office:value-type="string" office:string-value="(ak40)">
            <text:p>(ak40)</text:p>
          </table:table-cell>
          <table:table-cell table:number-columns-repeated="2"/>
          <table:table-cell table:formula="of:=[.W180]" office:value-type="string" office:string-value="(ak40)">
            <text:p>(ak40)</text:p>
          </table:table-cell>
          <table:table-cell table:number-columns-repeated="2"/>
          <table:table-cell table:formula="of:=[.Z180]" office:value-type="string" office:string-value="(ak40)">
            <text:p>(ak40)</text:p>
          </table:table-cell>
          <table:table-cell table:number-columns-repeated="2"/>
          <table:table-cell table:formula="of:=[.AC180]" office:value-type="string" office:string-value="(ak40)">
            <text:p>(ak40)</text:p>
          </table:table-cell>
          <table:table-cell table:number-columns-repeated="2"/>
          <table:table-cell table:formula="of:=[.AF180]" office:value-type="string" office:string-value="(ak40)">
            <text:p>(ak40)</text:p>
          </table:table-cell>
          <table:table-cell table:number-columns-repeated="2"/>
          <table:table-cell table:formula="of:=[.AI180]" office:value-type="string" office:string-value="(ak40)">
            <text:p>(ak40)</text:p>
          </table:table-cell>
          <table:table-cell table:number-columns-repeated="2"/>
          <table:table-cell table:formula="of:=[.AL180]" office:value-type="string" office:string-value="(ak40)">
            <text:p>(ak40)</text:p>
          </table:table-cell>
          <table:table-cell table:number-columns-repeated="983"/>
        </table:table-row>
        <table:table-row table:style-name="ro6">
          <table:table-cell office:value-type="float" office:value="178">
            <text:p>178</text:p>
          </table:table-cell>
          <table:table-cell office:value-type="string">
            <text:p>b0101</text:p>
          </table:table-cell>
          <table:table-cell office:value-type="string">
            <text:p>smaller dragon</text:p>
          </table:table-cell>
          <table:table-cell office:value-type="string">
            <text:p>chemistry</text:p>
          </table:table-cell>
          <table:table-cell office:value-type="string">
            <text:p>a smile of compassion</text:p>
          </table:table-cell>
          <table:table-cell table:style-name="ce6" table:formula="of:=IF(([.A181]&lt;1);0;1)" office:value-type="float" office:value="1">
            <text:p>1</text:p>
          </table:table-cell>
          <table:table-cell table:formula="of:=SUBTOTAL(9;[.F181:.F181])" office:value-type="float" office:value="1">
            <text:p>1</text:p>
          </table:table-cell>
          <table:table-cell table:formula="of:=[.C181]" office:value-type="string" office:string-value="smaller dragon">
            <text:p>smaller dragon</text:p>
          </table:table-cell>
          <table:table-cell table:formula="of:=SUMPRODUCT([.H$4:.H181]=[.H181])" office:value-type="float" office:value="7">
            <text:p>7</text:p>
          </table:table-cell>
          <table:table-cell table:formula="of:=SUMPRODUCT([.H$4:.H$500]=[.H181];[.G$4:.G$500]=1)" office:value-type="float" office:value="15">
            <text:p>15</text:p>
          </table:table-cell>
          <table:table-cell table:formula="of:=ROUND(([.J181]/[.$G$3])*100;2)&amp;&quot;%&quot;" office:value-type="string" office:string-value="3.46%">
            <text:p>3.46%</text:p>
          </table:table-cell>
          <table:table-cell table:style-name="ce6" table:formula="of:=IF(([.I181]=1);[.J181]&amp;&quot; &quot;&amp;[.H181]&amp;&quot; &quot;&amp;[.K181]&amp;CHAR(10);&quot;&quot;)">
            <text:p/>
          </table:table-cell>
          <table:table-cell table:style-name="ce15" table:formula="of:=MAX([.M161:.M174])" office:value-type="float" office:value="143">
            <text:p>143</text:p>
          </table:table-cell>
          <table:table-cell table:number-columns-repeated="1011"/>
        </table:table-row>
        <table:table-row table:style-name="ro6">
          <table:table-cell office:value-type="float" office:value="179">
            <text:p>179</text:p>
          </table:table-cell>
          <table:table-cell office:value-type="string">
            <text:p>b0102</text:p>
          </table:table-cell>
          <table:table-cell office:value-type="string">
            <text:p>smaller dragon</text:p>
          </table:table-cell>
          <table:table-cell office:value-type="string">
            <text:p>chemistry</text:p>
          </table:table-cell>
          <table:table-cell office:value-type="string">
            <text:p>a smile of compassion</text:p>
          </table:table-cell>
          <table:table-cell table:style-name="ce6" table:formula="of:=IF(([.A182]&lt;1);0;1)" office:value-type="float" office:value="1">
            <text:p>1</text:p>
          </table:table-cell>
          <table:table-cell table:formula="of:=SUBTOTAL(9;[.F182:.F182])" office:value-type="float" office:value="1">
            <text:p>1</text:p>
          </table:table-cell>
          <table:table-cell table:formula="of:=[.C182]" office:value-type="string" office:string-value="smaller dragon">
            <text:p>smaller dragon</text:p>
          </table:table-cell>
          <table:table-cell table:formula="of:=SUMPRODUCT([.H$4:.H182]=[.H182])" office:value-type="float" office:value="8">
            <text:p>8</text:p>
          </table:table-cell>
          <table:table-cell table:formula="of:=SUMPRODUCT([.H$4:.H$500]=[.H182];[.G$4:.G$500]=1)" office:value-type="float" office:value="15">
            <text:p>15</text:p>
          </table:table-cell>
          <table:table-cell table:formula="of:=ROUND(([.J182]/[.$G$3])*100;2)&amp;&quot;%&quot;" office:value-type="string" office:string-value="3.46%">
            <text:p>3.46%</text:p>
          </table:table-cell>
          <table:table-cell table:style-name="ce6" table:formula="of:=IF(([.I182]=1);[.J182]&amp;&quot; &quot;&amp;[.H182]&amp;&quot; &quot;&amp;[.K182]&amp;CHAR(10);&quot;&quot;)">
            <text:p/>
          </table:table-cell>
          <table:table-cell table:style-name="ce15" table:formula="of:=MAX([.M161:.M174])" office:value-type="float" office:value="143">
            <text:p>143</text:p>
          </table:table-cell>
          <table:table-cell table:number-columns-repeated="1011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b0103</text:p>
          </table:table-cell>
          <table:table-cell office:value-type="string">
            <text:p>dragon</text:p>
          </table:table-cell>
          <table:table-cell office:value-type="string">
            <text:p>Art</text:p>
          </table:table-cell>
          <table:table-cell office:value-type="string">
            <text:p>true love's kiss</text:p>
          </table:table-cell>
          <table:table-cell table:style-name="ce6" table:formula="of:=IF(([.A183]&lt;1);0;1)" office:value-type="float" office:value="1">
            <text:p>1</text:p>
          </table:table-cell>
          <table:table-cell table:formula="of:=SUBTOTAL(9;[.F183:.F183])" office:value-type="float" office:value="1">
            <text:p>1</text:p>
          </table:table-cell>
          <table:table-cell table:formula="of:=[.C183]" office:value-type="string" office:string-value="dragon">
            <text:p>dragon</text:p>
          </table:table-cell>
          <table:table-cell table:formula="of:=SUMPRODUCT([.H$4:.H183]=[.H183])" office:value-type="float" office:value="57">
            <text:p>57</text:p>
          </table:table-cell>
          <table:table-cell table:formula="of:=SUMPRODUCT([.H$4:.H$500]=[.H183];[.G$4:.G$500]=1)" office:value-type="float" office:value="156">
            <text:p>156</text:p>
          </table:table-cell>
          <table:table-cell table:formula="of:=ROUND(([.J183]/[.$G$3])*100;2)&amp;&quot;%&quot;" office:value-type="string" office:string-value="35.94%">
            <text:p>35.94%</text:p>
          </table:table-cell>
          <table:table-cell table:style-name="ce6" table:formula="of:=IF(([.I183]=1);[.J183]&amp;&quot; &quot;&amp;[.H183]&amp;&quot; &quot;&amp;[.K183]&amp;CHAR(10);&quot;&quot;)">
            <text:p/>
          </table:table-cell>
          <table:table-cell table:style-name="ce15" table:formula="of:=MAX([.M161:.M174])" office:value-type="float" office:value="143">
            <text:p>143</text:p>
          </table:table-cell>
          <table:table-cell table:number-columns-repeated="1011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b0104</text:p>
          </table:table-cell>
          <table:table-cell office:value-type="string">
            <text:p>faery</text:p>
          </table:table-cell>
          <table:table-cell office:value-type="string">
            <text:p>History</text:p>
          </table:table-cell>
          <table:table-cell office:value-type="string">
            <text:p>dreams of future peace</text:p>
          </table:table-cell>
          <table:table-cell table:style-name="ce6" table:formula="of:=IF(([.A184]&lt;1);0;1)" office:value-type="float" office:value="1">
            <text:p>1</text:p>
          </table:table-cell>
          <table:table-cell table:formula="of:=SUBTOTAL(9;[.F184:.F184])" office:value-type="float" office:value="1">
            <text:p>1</text:p>
          </table:table-cell>
          <table:table-cell table:formula="of:=[.C184]" office:value-type="string" office:string-value="faery">
            <text:p>faery</text:p>
          </table:table-cell>
          <table:table-cell table:formula="of:=SUMPRODUCT([.H$4:.H184]=[.H184])" office:value-type="float" office:value="62">
            <text:p>62</text:p>
          </table:table-cell>
          <table:table-cell table:formula="of:=SUMPRODUCT([.H$4:.H$500]=[.H184];[.G$4:.G$500]=1)" office:value-type="float" office:value="143">
            <text:p>143</text:p>
          </table:table-cell>
          <table:table-cell table:formula="of:=ROUND(([.J184]/[.$G$3])*100;2)&amp;&quot;%&quot;" office:value-type="string" office:string-value="32.95%">
            <text:p>32.95%</text:p>
          </table:table-cell>
          <table:table-cell table:style-name="ce6" table:formula="of:=IF(([.I184]=1);[.J184]&amp;&quot; &quot;&amp;[.H184]&amp;&quot; &quot;&amp;[.K184]&amp;CHAR(10);&quot;&quot;)">
            <text:p/>
          </table:table-cell>
          <table:table-cell table:style-name="ce15" table:formula="of:=MAX([.M161:.M174])" office:value-type="float" office:value="143">
            <text:p>143</text:p>
          </table:table-cell>
          <table:table-cell table:number-columns-repeated="1011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b0105</text:p>
          </table:table-cell>
          <table:table-cell office:value-type="string">
            <text:p>faery</text:p>
          </table:table-cell>
          <table:table-cell office:value-type="string">
            <text:p>History</text:p>
          </table:table-cell>
          <table:table-cell office:value-type="string">
            <text:p>dreams of future peace</text:p>
          </table:table-cell>
          <table:table-cell table:style-name="ce6" table:formula="of:=IF(([.A185]&lt;1);0;1)" office:value-type="float" office:value="1">
            <text:p>1</text:p>
          </table:table-cell>
          <table:table-cell table:formula="of:=SUBTOTAL(9;[.F185:.F185])" office:value-type="float" office:value="1">
            <text:p>1</text:p>
          </table:table-cell>
          <table:table-cell table:formula="of:=[.C185]" office:value-type="string" office:string-value="faery">
            <text:p>faery</text:p>
          </table:table-cell>
          <table:table-cell table:formula="of:=SUMPRODUCT([.H$4:.H185]=[.H185])" office:value-type="float" office:value="63">
            <text:p>63</text:p>
          </table:table-cell>
          <table:table-cell table:formula="of:=SUMPRODUCT([.H$4:.H$500]=[.H185];[.G$4:.G$500]=1)" office:value-type="float" office:value="143">
            <text:p>143</text:p>
          </table:table-cell>
          <table:table-cell table:formula="of:=ROUND(([.J185]/[.$G$3])*100;2)&amp;&quot;%&quot;" office:value-type="string" office:string-value="32.95%">
            <text:p>32.95%</text:p>
          </table:table-cell>
          <table:table-cell table:style-name="ce6" table:formula="of:=IF(([.I185]=1);[.J185]&amp;&quot; &quot;&amp;[.H185]&amp;&quot; &quot;&amp;[.K185]&amp;CHAR(10);&quot;&quot;)">
            <text:p/>
          </table:table-cell>
          <table:table-cell table:style-name="ce15" table:formula="of:=MAX([.M161:.M174])" office:value-type="float" office:value="143">
            <text:p>143</text:p>
          </table:table-cell>
          <table:table-cell table:number-columns-repeated="1011"/>
        </table:table-row>
        <table:table-row table:style-name="ro6">
          <table:table-cell office:value-type="float" office:value="183">
            <text:p>183</text:p>
          </table:table-cell>
          <table:table-cell office:value-type="string">
            <text:p>b0106</text:p>
          </table:table-cell>
          <table:table-cell office:value-type="string">
            <text:p>smaller dragon</text:p>
          </table:table-cell>
          <table:table-cell office:value-type="string">
            <text:p>Law</text:p>
          </table:table-cell>
          <table:table-cell office:value-type="string">
            <text:p>dreams of future peace</text:p>
          </table:table-cell>
          <table:table-cell table:style-name="ce6" table:formula="of:=IF(([.A186]&lt;1);0;1)" office:value-type="float" office:value="1">
            <text:p>1</text:p>
          </table:table-cell>
          <table:table-cell table:formula="of:=SUBTOTAL(9;[.F186:.F186])" office:value-type="float" office:value="1">
            <text:p>1</text:p>
          </table:table-cell>
          <table:table-cell table:formula="of:=[.C186]" office:value-type="string" office:string-value="smaller dragon">
            <text:p>smaller dragon</text:p>
          </table:table-cell>
          <table:table-cell table:formula="of:=SUMPRODUCT([.H$4:.H186]=[.H186])" office:value-type="float" office:value="9">
            <text:p>9</text:p>
          </table:table-cell>
          <table:table-cell table:formula="of:=SUMPRODUCT([.H$4:.H$500]=[.H186];[.G$4:.G$500]=1)" office:value-type="float" office:value="15">
            <text:p>15</text:p>
          </table:table-cell>
          <table:table-cell table:formula="of:=ROUND(([.J186]/[.$G$3])*100;2)&amp;&quot;%&quot;" office:value-type="string" office:string-value="3.46%">
            <text:p>3.46%</text:p>
          </table:table-cell>
          <table:table-cell table:style-name="ce6" table:formula="of:=IF(([.I186]=1);[.J186]&amp;&quot; &quot;&amp;[.H186]&amp;&quot; &quot;&amp;[.K186]&amp;CHAR(10);&quot;&quot;)">
            <text:p/>
          </table:table-cell>
          <table:table-cell table:style-name="ce15" table:formula="of:=MAX([.M161:.M174])" office:value-type="float" office:value="143">
            <text:p>143</text:p>
          </table:table-cell>
          <table:table-cell table:number-columns-repeated="1011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b0107</text:p>
          </table:table-cell>
          <table:table-cell office:value-type="string">
            <text:p>dragon</text:p>
          </table:table-cell>
          <table:table-cell office:value-type="string">
            <text:p>chemistry</text:p>
          </table:table-cell>
          <table:table-cell office:value-type="string">
            <text:p>engineering of hope</text:p>
          </table:table-cell>
          <table:table-cell table:style-name="ce6" table:formula="of:=IF(([.A187]&lt;1);0;1)" office:value-type="float" office:value="1">
            <text:p>1</text:p>
          </table:table-cell>
          <table:table-cell table:formula="of:=SUBTOTAL(9;[.F187:.F187])" office:value-type="float" office:value="1">
            <text:p>1</text:p>
          </table:table-cell>
          <table:table-cell table:formula="of:=[.C187]" office:value-type="string" office:string-value="dragon">
            <text:p>dragon</text:p>
          </table:table-cell>
          <table:table-cell table:formula="of:=SUMPRODUCT([.H$4:.H187]=[.H187])" office:value-type="float" office:value="58">
            <text:p>58</text:p>
          </table:table-cell>
          <table:table-cell table:formula="of:=SUMPRODUCT([.H$4:.H$500]=[.H187];[.G$4:.G$500]=1)" office:value-type="float" office:value="156">
            <text:p>156</text:p>
          </table:table-cell>
          <table:table-cell table:formula="of:=ROUND(([.J187]/[.$G$3])*100;2)&amp;&quot;%&quot;" office:value-type="string" office:string-value="35.94%">
            <text:p>35.94%</text:p>
          </table:table-cell>
          <table:table-cell table:style-name="ce6" table:formula="of:=IF(([.I187]=1);[.J187]&amp;&quot; &quot;&amp;[.H187]&amp;&quot; &quot;&amp;[.K187]&amp;CHAR(10);&quot;&quot;)">
            <text:p/>
          </table:table-cell>
          <table:table-cell table:style-name="ce15" table:formula="of:=MAX([.M161:.M174])" office:value-type="float" office:value="143">
            <text:p>143</text:p>
          </table:table-cell>
          <table:table-cell table:number-columns-repeated="1011"/>
        </table:table-row>
        <table:table-row table:style-name="ro3">
          <table:table-cell office:value-type="float" office:value="185">
            <text:p>185</text:p>
          </table:table-cell>
          <table:table-cell office:value-type="string">
            <text:p>b0108</text:p>
          </table:table-cell>
          <table:table-cell office:value-type="string">
            <text:p>faery</text:p>
          </table:table-cell>
          <table:table-cell office:value-type="string">
            <text:p>internal family systems</text:p>
          </table:table-cell>
          <table:table-cell office:value-type="string">
            <text:p>dreams of future peace</text:p>
          </table:table-cell>
          <table:table-cell table:style-name="ce6" table:formula="of:=IF(([.A188]&lt;1);0;1)" office:value-type="float" office:value="1">
            <text:p>1</text:p>
          </table:table-cell>
          <table:table-cell table:formula="of:=SUBTOTAL(9;[.F188:.F188])" office:value-type="float" office:value="1">
            <text:p>1</text:p>
          </table:table-cell>
          <table:table-cell table:formula="of:=[.C188]" office:value-type="string" office:string-value="faery">
            <text:p>faery</text:p>
          </table:table-cell>
          <table:table-cell table:formula="of:=SUMPRODUCT([.H$4:.H188]=[.H188])" office:value-type="float" office:value="64">
            <text:p>64</text:p>
          </table:table-cell>
          <table:table-cell table:formula="of:=SUMPRODUCT([.H$4:.H$500]=[.H188];[.G$4:.G$500]=1)" office:value-type="float" office:value="143">
            <text:p>143</text:p>
          </table:table-cell>
          <table:table-cell table:formula="of:=ROUND(([.J188]/[.$G$3])*100;2)&amp;&quot;%&quot;" office:value-type="string" office:string-value="32.95%">
            <text:p>32.95%</text:p>
          </table:table-cell>
          <table:table-cell table:style-name="ce6" table:formula="of:=IF(([.I188]=1);[.J188]&amp;&quot; &quot;&amp;[.H188]&amp;&quot; &quot;&amp;[.K188]&amp;CHAR(10);&quot;&quot;)">
            <text:p/>
          </table:table-cell>
          <table:table-cell table:style-name="ce15" table:formula="of:=MAX([.M161:.M174])" office:value-type="float" office:value="143">
            <text:p>143</text:p>
          </table:table-cell>
          <table:table-cell table:number-columns-repeated="1011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b0109</text:p>
          </table:table-cell>
          <table:table-cell office:value-type="string">
            <text:p>faery</text:p>
          </table:table-cell>
          <table:table-cell office:value-type="string">
            <text:p>Art</text:p>
          </table:table-cell>
          <table:table-cell office:value-type="string">
            <text:p>dreams of future peace</text:p>
          </table:table-cell>
          <table:table-cell table:style-name="ce6" table:formula="of:=IF(([.A189]&lt;1);0;1)" office:value-type="float" office:value="1">
            <text:p>1</text:p>
          </table:table-cell>
          <table:table-cell table:formula="of:=SUBTOTAL(9;[.F189:.F189])" office:value-type="float" office:value="1">
            <text:p>1</text:p>
          </table:table-cell>
          <table:table-cell table:formula="of:=[.C189]" office:value-type="string" office:string-value="faery">
            <text:p>faery</text:p>
          </table:table-cell>
          <table:table-cell table:formula="of:=SUMPRODUCT([.H$4:.H189]=[.H189])" office:value-type="float" office:value="65">
            <text:p>65</text:p>
          </table:table-cell>
          <table:table-cell table:formula="of:=SUMPRODUCT([.H$4:.H$500]=[.H189];[.G$4:.G$500]=1)" office:value-type="float" office:value="143">
            <text:p>143</text:p>
          </table:table-cell>
          <table:table-cell table:formula="of:=ROUND(([.J189]/[.$G$3])*100;2)&amp;&quot;%&quot;" office:value-type="string" office:string-value="32.95%">
            <text:p>32.95%</text:p>
          </table:table-cell>
          <table:table-cell table:style-name="ce6" table:formula="of:=IF(([.I189]=1);[.J189]&amp;&quot; &quot;&amp;[.H189]&amp;&quot; &quot;&amp;[.K189]&amp;CHAR(10);&quot;&quot;)">
            <text:p/>
          </table:table-cell>
          <table:table-cell table:style-name="ce15" table:formula="of:=MAX([.M161:.M174])" office:value-type="float" office:value="143">
            <text:p>143</text:p>
          </table:table-cell>
          <table:table-cell table:number-columns-repeated="1011"/>
        </table:table-row>
        <table:table-row table:style-name="ro3">
          <table:table-cell office:value-type="float" office:value="187">
            <text:p>187</text:p>
          </table:table-cell>
          <table:table-cell office:value-type="string">
            <text:p>b0110</text:p>
          </table:table-cell>
          <table:table-cell office:value-type="string">
            <text:p>dragon</text:p>
          </table:table-cell>
          <table:table-cell office:value-type="string">
            <text:p>internal family systems</text:p>
          </table:table-cell>
          <table:table-cell office:value-type="string">
            <text:p>a tear of gratitude</text:p>
          </table:table-cell>
          <table:table-cell table:style-name="ce6" table:formula="of:=IF(([.A190]&lt;1);0;1)" office:value-type="float" office:value="1">
            <text:p>1</text:p>
          </table:table-cell>
          <table:table-cell table:formula="of:=SUBTOTAL(9;[.F190:.F190])" office:value-type="float" office:value="1">
            <text:p>1</text:p>
          </table:table-cell>
          <table:table-cell table:formula="of:=[.C190]" office:value-type="string" office:string-value="dragon">
            <text:p>dragon</text:p>
          </table:table-cell>
          <table:table-cell table:formula="of:=SUMPRODUCT([.H$4:.H190]=[.H190])" office:value-type="float" office:value="59">
            <text:p>59</text:p>
          </table:table-cell>
          <table:table-cell table:formula="of:=SUMPRODUCT([.H$4:.H$500]=[.H190];[.G$4:.G$500]=1)" office:value-type="float" office:value="156">
            <text:p>156</text:p>
          </table:table-cell>
          <table:table-cell table:formula="of:=ROUND(([.J190]/[.$G$3])*100;2)&amp;&quot;%&quot;" office:value-type="string" office:string-value="35.94%">
            <text:p>35.94%</text:p>
          </table:table-cell>
          <table:table-cell table:style-name="ce6" table:formula="of:=IF(([.I190]=1);[.J190]&amp;&quot; &quot;&amp;[.H190]&amp;&quot; &quot;&amp;[.K190]&amp;CHAR(10);&quot;&quot;)">
            <text:p/>
          </table:table-cell>
          <table:table-cell table:style-name="ce15" table:formula="of:=MAX([.M161:.M174])" office:value-type="float" office:value="143">
            <text:p>143</text:p>
          </table:table-cell>
          <table:table-cell table:number-columns-repeated="1011"/>
        </table:table-row>
        <table:table-row table:style-name="ro6">
          <table:table-cell office:value-type="float" office:value="188">
            <text:p>188</text:p>
          </table:table-cell>
          <table:table-cell office:value-type="string">
            <text:p>b0111</text:p>
          </table:table-cell>
          <table:table-cell office:value-type="string">
            <text:p>faery</text:p>
          </table:table-cell>
          <table:table-cell office:value-type="string">
            <text:p>chemistry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191]&lt;1);0;1)" office:value-type="float" office:value="1">
            <text:p>1</text:p>
          </table:table-cell>
          <table:table-cell table:formula="of:=SUBTOTAL(9;[.F191:.F191])" office:value-type="float" office:value="1">
            <text:p>1</text:p>
          </table:table-cell>
          <table:table-cell table:formula="of:=[.C191]" office:value-type="string" office:string-value="faery">
            <text:p>faery</text:p>
          </table:table-cell>
          <table:table-cell table:formula="of:=SUMPRODUCT([.H$4:.H191]=[.H191])" office:value-type="float" office:value="66">
            <text:p>66</text:p>
          </table:table-cell>
          <table:table-cell table:formula="of:=SUMPRODUCT([.H$4:.H$500]=[.H191];[.G$4:.G$500]=1)" office:value-type="float" office:value="143">
            <text:p>143</text:p>
          </table:table-cell>
          <table:table-cell table:formula="of:=ROUND(([.J191]/[.$G$3])*100;2)&amp;&quot;%&quot;" office:value-type="string" office:string-value="32.95%">
            <text:p>32.95%</text:p>
          </table:table-cell>
          <table:table-cell table:style-name="ce6" table:formula="of:=IF(([.I191]=1);[.J191]&amp;&quot; &quot;&amp;[.H191]&amp;&quot; &quot;&amp;[.K191]&amp;CHAR(10);&quot;&quot;)">
            <text:p/>
          </table:table-cell>
          <table:table-cell table:style-name="ce15" table:formula="of:=MAX([.M161:.M174])" office:value-type="float" office:value="143">
            <text:p>143</text:p>
          </table:table-cell>
          <table:table-cell table:number-columns-repeated="1011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b0112</text:p>
          </table:table-cell>
          <table:table-cell office:value-type="string">
            <text:p>half dragon</text:p>
          </table:table-cell>
          <table:table-cell office:value-type="string">
            <text:p>Math</text:p>
          </table:table-cell>
          <table:table-cell office:value-type="string">
            <text:p>true love's kiss</text:p>
          </table:table-cell>
          <table:table-cell table:style-name="ce6" table:formula="of:=IF(([.A192]&lt;1);0;1)" office:value-type="float" office:value="1">
            <text:p>1</text:p>
          </table:table-cell>
          <table:table-cell table:formula="of:=SUBTOTAL(9;[.F192:.F192])" office:value-type="float" office:value="1">
            <text:p>1</text:p>
          </table:table-cell>
          <table:table-cell table:formula="of:=[.C192]" office:value-type="string" office:string-value="half dragon">
            <text:p>half dragon</text:p>
          </table:table-cell>
          <table:table-cell table:formula="of:=SUMPRODUCT([.H$4:.H192]=[.H192])" office:value-type="float" office:value="10">
            <text:p>10</text:p>
          </table:table-cell>
          <table:table-cell table:formula="of:=SUMPRODUCT([.H$4:.H$500]=[.H192];[.G$4:.G$500]=1)" office:value-type="float" office:value="17">
            <text:p>17</text:p>
          </table:table-cell>
          <table:table-cell table:formula="of:=ROUND(([.J192]/[.$G$3])*100;2)&amp;&quot;%&quot;" office:value-type="string" office:string-value="3.92%">
            <text:p>3.92%</text:p>
          </table:table-cell>
          <table:table-cell table:style-name="ce6" table:formula="of:=IF(([.I192]=1);[.J192]&amp;&quot; &quot;&amp;[.H192]&amp;&quot; &quot;&amp;[.K192]&amp;CHAR(10);&quot;&quot;)">
            <text:p/>
          </table:table-cell>
          <table:table-cell table:style-name="ce15" table:formula="of:=MAX([.M161:.M174])" office:value-type="float" office:value="143">
            <text:p>143</text:p>
          </table:table-cell>
          <table:table-cell table:number-columns-repeated="1011"/>
        </table:table-row>
        <table:table-row table:style-name="ro3">
          <table:table-cell office:value-type="float" office:value="190">
            <text:p>190</text:p>
          </table:table-cell>
          <table:table-cell office:value-type="string">
            <text:p>b0113</text:p>
          </table:table-cell>
          <table:table-cell office:value-type="string">
            <text:p>dragon</text:p>
          </table:table-cell>
          <table:table-cell office:value-type="string">
            <text:p>internal family systems</text:p>
          </table:table-cell>
          <table:table-cell office:value-type="string">
            <text:p>a secret never to be told</text:p>
          </table:table-cell>
          <table:table-cell table:style-name="ce6" table:formula="of:=IF(([.A193]&lt;1);0;1)" office:value-type="float" office:value="1">
            <text:p>1</text:p>
          </table:table-cell>
          <table:table-cell table:formula="of:=SUBTOTAL(9;[.F193:.F193])" office:value-type="float" office:value="1">
            <text:p>1</text:p>
          </table:table-cell>
          <table:table-cell table:formula="of:=[.C193]" office:value-type="string" office:string-value="dragon">
            <text:p>dragon</text:p>
          </table:table-cell>
          <table:table-cell table:formula="of:=SUMPRODUCT([.H$4:.H193]=[.H193])" office:value-type="float" office:value="60">
            <text:p>60</text:p>
          </table:table-cell>
          <table:table-cell table:formula="of:=SUMPRODUCT([.H$4:.H$500]=[.H193];[.G$4:.G$500]=1)" office:value-type="float" office:value="156">
            <text:p>156</text:p>
          </table:table-cell>
          <table:table-cell table:formula="of:=ROUND(([.J193]/[.$G$3])*100;2)&amp;&quot;%&quot;" office:value-type="string" office:string-value="35.94%">
            <text:p>35.94%</text:p>
          </table:table-cell>
          <table:table-cell table:style-name="ce6" table:formula="of:=IF(([.I193]=1);[.J193]&amp;&quot; &quot;&amp;[.H193]&amp;&quot; &quot;&amp;[.K193]&amp;CHAR(10);&quot;&quot;)">
            <text:p/>
          </table:table-cell>
          <table:table-cell table:style-name="ce15" table:formula="of:=MAX([.M161:.M174])" office:value-type="float" office:value="143">
            <text:p>143</text:p>
          </table:table-cell>
          <table:table-cell table:number-columns-repeated="1011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b0114</text:p>
          </table:table-cell>
          <table:table-cell office:value-type="string">
            <text:p>dragon</text:p>
          </table:table-cell>
          <table:table-cell office:value-type="string">
            <text:p>magic</text:p>
          </table:table-cell>
          <table:table-cell office:value-type="string">
            <text:p>a secret never to be told</text:p>
          </table:table-cell>
          <table:table-cell table:style-name="ce6" table:formula="of:=IF(([.A194]&lt;1);0;1)" office:value-type="float" office:value="1">
            <text:p>1</text:p>
          </table:table-cell>
          <table:table-cell table:formula="of:=SUBTOTAL(9;[.F194:.F194])" office:value-type="float" office:value="1">
            <text:p>1</text:p>
          </table:table-cell>
          <table:table-cell table:formula="of:=[.C194]" office:value-type="string" office:string-value="dragon">
            <text:p>dragon</text:p>
          </table:table-cell>
          <table:table-cell table:formula="of:=SUMPRODUCT([.H$4:.H194]=[.H194])" office:value-type="float" office:value="61">
            <text:p>61</text:p>
          </table:table-cell>
          <table:table-cell table:formula="of:=SUMPRODUCT([.H$4:.H$500]=[.H194];[.G$4:.G$500]=1)" office:value-type="float" office:value="156">
            <text:p>156</text:p>
          </table:table-cell>
          <table:table-cell table:formula="of:=ROUND(([.J194]/[.$G$3])*100;2)&amp;&quot;%&quot;" office:value-type="string" office:string-value="35.94%">
            <text:p>35.94%</text:p>
          </table:table-cell>
          <table:table-cell table:style-name="ce6" table:formula="of:=IF(([.I194]=1);[.J194]&amp;&quot; &quot;&amp;[.H194]&amp;&quot; &quot;&amp;[.K194]&amp;CHAR(10);&quot;&quot;)">
            <text:p/>
          </table:table-cell>
          <table:table-cell table:style-name="ce15" table:formula="of:=MAX([.M161:.M174])" office:value-type="float" office:value="143">
            <text:p>143</text:p>
          </table:table-cell>
          <table:table-cell table:number-columns-repeated="1011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b0115</text:p>
          </table:table-cell>
          <table:table-cell office:value-type="string">
            <text:p>dragon</text:p>
          </table:table-cell>
          <table:table-cell office:value-type="string">
            <text:p>Art</text:p>
          </table:table-cell>
          <table:table-cell office:value-type="string">
            <text:p>true love's kiss</text:p>
          </table:table-cell>
          <table:table-cell table:style-name="ce6" table:formula="of:=IF(([.A195]&lt;1);0;1)" office:value-type="float" office:value="1">
            <text:p>1</text:p>
          </table:table-cell>
          <table:table-cell table:formula="of:=SUBTOTAL(9;[.F195:.F195])" office:value-type="float" office:value="1">
            <text:p>1</text:p>
          </table:table-cell>
          <table:table-cell table:formula="of:=[.C195]" office:value-type="string" office:string-value="dragon">
            <text:p>dragon</text:p>
          </table:table-cell>
          <table:table-cell table:formula="of:=SUMPRODUCT([.H$4:.H195]=[.H195])" office:value-type="float" office:value="62">
            <text:p>62</text:p>
          </table:table-cell>
          <table:table-cell table:formula="of:=SUMPRODUCT([.H$4:.H$500]=[.H195];[.G$4:.G$500]=1)" office:value-type="float" office:value="156">
            <text:p>156</text:p>
          </table:table-cell>
          <table:table-cell table:formula="of:=ROUND(([.J195]/[.$G$3])*100;2)&amp;&quot;%&quot;" office:value-type="string" office:string-value="35.94%">
            <text:p>35.94%</text:p>
          </table:table-cell>
          <table:table-cell table:style-name="ce6" table:formula="of:=IF(([.I195]=1);[.J195]&amp;&quot; &quot;&amp;[.H195]&amp;&quot; &quot;&amp;[.K195]&amp;CHAR(10);&quot;&quot;)">
            <text:p/>
          </table:table-cell>
          <table:table-cell table:formula="of:=[.M140]" office:value-type="string" office:string-value="(ak40)">
            <text:p>(ak40)</text:p>
          </table:table-cell>
          <table:table-cell table:number-columns-repeated="1011"/>
        </table:table-row>
        <table:table-row table:style-name="ro19">
          <table:table-cell office:value-type="float" office:value="193">
            <text:p>193</text:p>
          </table:table-cell>
          <table:table-cell office:value-type="string">
            <text:p>b0116</text:p>
          </table:table-cell>
          <table:table-cell office:value-type="string">
            <text:p>faery</text:p>
          </table:table-cell>
          <table:table-cell office:value-type="string">
            <text:p>chemistry</text:p>
          </table:table-cell>
          <table:table-cell office:value-type="string">
            <text:p>engineering of hope</text:p>
          </table:table-cell>
          <table:table-cell table:style-name="ce6" table:formula="of:=IF(([.A196]&lt;1);0;1)" office:value-type="float" office:value="1">
            <text:p>1</text:p>
          </table:table-cell>
          <table:table-cell table:formula="of:=SUBTOTAL(9;[.F196:.F196])" office:value-type="float" office:value="1">
            <text:p>1</text:p>
          </table:table-cell>
          <table:table-cell table:formula="of:=[.C196]" office:value-type="string" office:string-value="faery">
            <text:p>faery</text:p>
          </table:table-cell>
          <table:table-cell table:formula="of:=SUMPRODUCT([.H$4:.H196]=[.H196])" office:value-type="float" office:value="67">
            <text:p>67</text:p>
          </table:table-cell>
          <table:table-cell table:formula="of:=SUMPRODUCT([.H$4:.H$500]=[.H196];[.G$4:.G$500]=1)" office:value-type="float" office:value="143">
            <text:p>143</text:p>
          </table:table-cell>
          <table:table-cell table:formula="of:=ROUND(([.J196]/[.$G$3])*100;2)&amp;&quot;%&quot;" office:value-type="string" office:string-value="32.95%">
            <text:p>32.95%</text:p>
          </table:table-cell>
          <table:table-cell table:style-name="ce6" table:formula="of:=IF(([.I196]=1);[.J196]&amp;&quot; &quot;&amp;[.H196]&amp;&quot; &quot;&amp;[.K196]&amp;CHAR(10);&quot;&quot;)">
            <text:p/>
          </table:table-cell>
          <table:table-cell table:style-name="ce16" table:formula="of:=&quot;B who's da biggest &quot;&amp;SUBSTITUTE([.M141]; &quot;B who's da biggest&quot;;&quot;&quot;)+1" office:value-type="string" office:string-value="B who's da biggest 2">
            <text:p>B who's da biggest 2</text:p>
          </table:table-cell>
          <table:table-cell table:number-columns-repeated="1011"/>
        </table:table-row>
        <table:table-row table:style-name="ro6">
          <table:table-cell office:value-type="float" office:value="194">
            <text:p>194</text:p>
          </table:table-cell>
          <table:table-cell office:value-type="string">
            <text:p>b0117</text:p>
          </table:table-cell>
          <table:table-cell office:value-type="string">
            <text:p>faery</text:p>
          </table:table-cell>
          <table:table-cell office:value-type="string">
            <text:p>Science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197]&lt;1);0;1)" office:value-type="float" office:value="1">
            <text:p>1</text:p>
          </table:table-cell>
          <table:table-cell table:formula="of:=SUBTOTAL(9;[.F197:.F197])" office:value-type="float" office:value="1">
            <text:p>1</text:p>
          </table:table-cell>
          <table:table-cell table:formula="of:=[.C197]" office:value-type="string" office:string-value="faery">
            <text:p>faery</text:p>
          </table:table-cell>
          <table:table-cell table:formula="of:=SUMPRODUCT([.H$4:.H197]=[.H197])" office:value-type="float" office:value="68">
            <text:p>68</text:p>
          </table:table-cell>
          <table:table-cell table:formula="of:=SUMPRODUCT([.H$4:.H$500]=[.H197];[.G$4:.G$500]=1)" office:value-type="float" office:value="143">
            <text:p>143</text:p>
          </table:table-cell>
          <table:table-cell table:formula="of:=ROUND(([.J197]/[.$G$3])*100;2)&amp;&quot;%&quot;" office:value-type="string" office:string-value="32.95%">
            <text:p>32.95%</text:p>
          </table:table-cell>
          <table:table-cell table:style-name="ce6" table:formula="of:=IF(([.I197]=1);[.J197]&amp;&quot; &quot;&amp;[.H197]&amp;&quot; &quot;&amp;[.K197]&amp;CHAR(10);&quot;&quot;)">
            <text:p/>
          </table:table-cell>
          <table:table-cell table:style-name="ce17" table:formula="of:=[.M198]&amp; [.M199]&amp; [.M200]&amp; [.M201]&amp; [.M202]&amp; [.M203]&amp; [.M204]&amp; [.M205]&amp; [.M206]&amp; [.M207]" office:value-type="string" office:string-value="143 faery 32.95%&#10;">
            <text:p>143 faery 32.95%<text:line-break/></text:p>
          </table:table-cell>
          <table:table-cell table:number-columns-repeated="1011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b0118</text:p>
          </table:table-cell>
          <table:table-cell office:value-type="string">
            <text:p>dragon</text:p>
          </table:table-cell>
          <table:table-cell office:value-type="string">
            <text:p>Art</text:p>
          </table:table-cell>
          <table:table-cell office:value-type="string">
            <text:p>a tear of gratitude</text:p>
          </table:table-cell>
          <table:table-cell table:style-name="ce6" table:formula="of:=IF(([.A198]&lt;1);0;1)" office:value-type="float" office:value="1">
            <text:p>1</text:p>
          </table:table-cell>
          <table:table-cell table:formula="of:=SUBTOTAL(9;[.F198:.F198])" office:value-type="float" office:value="1">
            <text:p>1</text:p>
          </table:table-cell>
          <table:table-cell table:formula="of:=[.C198]" office:value-type="string" office:string-value="dragon">
            <text:p>dragon</text:p>
          </table:table-cell>
          <table:table-cell table:formula="of:=SUMPRODUCT([.H$4:.H198]=[.H198])" office:value-type="float" office:value="63">
            <text:p>63</text:p>
          </table:table-cell>
          <table:table-cell table:formula="of:=SUMPRODUCT([.H$4:.H$500]=[.H198];[.G$4:.G$500]=1)" office:value-type="float" office:value="156">
            <text:p>156</text:p>
          </table:table-cell>
          <table:table-cell table:formula="of:=ROUND(([.J198]/[.$G$3])*100;2)&amp;&quot;%&quot;" office:value-type="string" office:string-value="35.94%">
            <text:p>35.94%</text:p>
          </table:table-cell>
          <table:table-cell table:style-name="ce6" table:formula="of:=IF(([.I198]=1);[.J198]&amp;&quot; &quot;&amp;[.H198]&amp;&quot; &quot;&amp;[.K198]&amp;CHAR(10);&quot;&quot;)">
            <text:p/>
          </table:table-cell>
          <table:table-cell table:style-name="ce18" table:formula="of:=IF(([.M179]=[.M161]);[.M84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b0141</text:p>
          </table:table-cell>
          <table:table-cell office:value-type="string">
            <text:p>smaller faery</text:p>
          </table:table-cell>
          <table:table-cell office:value-type="string">
            <text:p>Science</text:p>
          </table:table-cell>
          <table:table-cell office:value-type="string">
            <text:p>engineering of hope</text:p>
          </table:table-cell>
          <table:table-cell table:style-name="ce6" table:formula="of:=IF(([.A199]&lt;1);0;1)" office:value-type="float" office:value="1">
            <text:p>1</text:p>
          </table:table-cell>
          <table:table-cell table:formula="of:=SUBTOTAL(9;[.F199:.F199])" office:value-type="float" office:value="1">
            <text:p>1</text:p>
          </table:table-cell>
          <table:table-cell table:formula="of:=[.C199]" office:value-type="string" office:string-value="smaller faery">
            <text:p>smaller faery</text:p>
          </table:table-cell>
          <table:table-cell table:formula="of:=SUMPRODUCT([.H$4:.H199]=[.H199])" office:value-type="float" office:value="5">
            <text:p>5</text:p>
          </table:table-cell>
          <table:table-cell table:formula="of:=SUMPRODUCT([.H$4:.H$500]=[.H199];[.G$4:.G$500]=1)" office:value-type="float" office:value="6">
            <text:p>6</text:p>
          </table:table-cell>
          <table:table-cell table:formula="of:=ROUND(([.J199]/[.$G$3])*100;2)&amp;&quot;%&quot;" office:value-type="string" office:string-value="1.38%">
            <text:p>1.38%</text:p>
          </table:table-cell>
          <table:table-cell table:style-name="ce6" table:formula="of:=IF(([.I199]=1);[.J199]&amp;&quot; &quot;&amp;[.H199]&amp;&quot; &quot;&amp;[.K199]&amp;CHAR(10);&quot;&quot;)">
            <text:p/>
          </table:table-cell>
          <table:table-cell table:style-name="ce18" table:formula="of:=IF(([.M180]=[.M162]);[.M85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b0142</text:p>
          </table:table-cell>
          <table:table-cell office:value-type="string">
            <text:p>#VALUE!</text:p>
          </table:table-cell>
          <table:table-cell office:value-type="string">
            <text:p>Law</text:p>
          </table:table-cell>
          <table:table-cell office:value-type="string">
            <text:p>dreams of future peace</text:p>
          </table:table-cell>
          <table:table-cell table:style-name="ce6" table:formula="of:=IF(([.A200]&lt;1);0;1)" office:value-type="float" office:value="1">
            <text:p>1</text:p>
          </table:table-cell>
          <table:table-cell table:formula="of:=SUBTOTAL(9;[.F200:.F200])" office:value-type="float" office:value="1">
            <text:p>1</text:p>
          </table:table-cell>
          <table:table-cell table:formula="of:=[.C200]" office:value-type="string" office:string-value="#VALUE!">
            <text:p>#VALUE!</text:p>
          </table:table-cell>
          <table:table-cell table:formula="of:=SUMPRODUCT([.H$4:.H200]=[.H200])" office:value-type="float" office:value="5">
            <text:p>5</text:p>
          </table:table-cell>
          <table:table-cell table:formula="of:=SUMPRODUCT([.H$4:.H$500]=[.H200];[.G$4:.G$500]=1)" office:value-type="float" office:value="11">
            <text:p>11</text:p>
          </table:table-cell>
          <table:table-cell table:formula="of:=ROUND(([.J200]/[.$G$3])*100;2)&amp;&quot;%&quot;" office:value-type="string" office:string-value="2.53%">
            <text:p>2.53%</text:p>
          </table:table-cell>
          <table:table-cell table:style-name="ce6" table:formula="of:=IF(([.I200]=1);[.J200]&amp;&quot; &quot;&amp;[.H200]&amp;&quot; &quot;&amp;[.K200]&amp;CHAR(10);&quot;&quot;)">
            <text:p/>
          </table:table-cell>
          <table:table-cell table:style-name="ce18" table:formula="of:=IF(([.M181]=[.M163]);[.M86];&quot;&quot;)">
            <text:p/>
          </table:table-cell>
          <table:table-cell table:number-columns-repeated="1011"/>
        </table:table-row>
        <table:table-row table:style-name="ro3">
          <table:table-cell office:value-type="float" office:value="198">
            <text:p>198</text:p>
          </table:table-cell>
          <table:table-cell office:value-type="string">
            <text:p>b0143</text:p>
          </table:table-cell>
          <table:table-cell office:value-type="string">
            <text:p>faery</text:p>
          </table:table-cell>
          <table:table-cell office:value-type="string">
            <text:p>internal family systems</text:p>
          </table:table-cell>
          <table:table-cell office:value-type="string">
            <text:p>somatic practice</text:p>
          </table:table-cell>
          <table:table-cell table:style-name="ce6" table:formula="of:=IF(([.A201]&lt;1);0;1)" office:value-type="float" office:value="1">
            <text:p>1</text:p>
          </table:table-cell>
          <table:table-cell table:formula="of:=SUBTOTAL(9;[.F201:.F201])" office:value-type="float" office:value="1">
            <text:p>1</text:p>
          </table:table-cell>
          <table:table-cell table:formula="of:=[.C201]" office:value-type="string" office:string-value="faery">
            <text:p>faery</text:p>
          </table:table-cell>
          <table:table-cell table:formula="of:=SUMPRODUCT([.H$4:.H201]=[.H201])" office:value-type="float" office:value="69">
            <text:p>69</text:p>
          </table:table-cell>
          <table:table-cell table:formula="of:=SUMPRODUCT([.H$4:.H$500]=[.H201];[.G$4:.G$500]=1)" office:value-type="float" office:value="143">
            <text:p>143</text:p>
          </table:table-cell>
          <table:table-cell table:formula="of:=ROUND(([.J201]/[.$G$3])*100;2)&amp;&quot;%&quot;" office:value-type="string" office:string-value="32.95%">
            <text:p>32.95%</text:p>
          </table:table-cell>
          <table:table-cell table:style-name="ce6" table:formula="of:=IF(([.I201]=1);[.J201]&amp;&quot; &quot;&amp;[.H201]&amp;&quot; &quot;&amp;[.K201]&amp;CHAR(10);&quot;&quot;)">
            <text:p/>
          </table:table-cell>
          <table:table-cell table:style-name="ce18" table:formula="of:=IF(([.M182]=[.M164]);[.M87];&quot;&quot;)">
            <text:p/>
          </table:table-cell>
          <table:table-cell table:number-columns-repeated="1011"/>
        </table:table-row>
        <table:table-row table:style-name="ro6">
          <table:table-cell office:value-type="float" office:value="199">
            <text:p>199</text:p>
          </table:table-cell>
          <table:table-cell table:style-name="ce3" office:value-type="string">
            <text:p>0</text:p>
          </table:table-cell>
          <table:table-cell office:value-type="string">
            <text:p>smaller dragon</text:p>
          </table:table-cell>
          <table:table-cell office:value-type="string">
            <text:p>Science</text:p>
          </table:table-cell>
          <table:table-cell office:value-type="string">
            <text:p>internal family systems</text:p>
          </table:table-cell>
          <table:table-cell table:style-name="ce6" table:formula="of:=IF(([.A202]&lt;1);0;1)" office:value-type="float" office:value="1">
            <text:p>1</text:p>
          </table:table-cell>
          <table:table-cell table:formula="of:=SUBTOTAL(9;[.F202:.F202])" office:value-type="float" office:value="1">
            <text:p>1</text:p>
          </table:table-cell>
          <table:table-cell table:formula="of:=[.C202]" office:value-type="string" office:string-value="smaller dragon">
            <text:p>smaller dragon</text:p>
          </table:table-cell>
          <table:table-cell table:formula="of:=SUMPRODUCT([.H$4:.H202]=[.H202])" office:value-type="float" office:value="10">
            <text:p>10</text:p>
          </table:table-cell>
          <table:table-cell table:formula="of:=SUMPRODUCT([.H$4:.H$500]=[.H202];[.G$4:.G$500]=1)" office:value-type="float" office:value="15">
            <text:p>15</text:p>
          </table:table-cell>
          <table:table-cell table:formula="of:=ROUND(([.J202]/[.$G$3])*100;2)&amp;&quot;%&quot;" office:value-type="string" office:string-value="3.46%">
            <text:p>3.46%</text:p>
          </table:table-cell>
          <table:table-cell table:style-name="ce6" table:formula="of:=IF(([.I202]=1);[.J202]&amp;&quot; &quot;&amp;[.H202]&amp;&quot; &quot;&amp;[.K202]&amp;CHAR(10);&quot;&quot;)">
            <text:p/>
          </table:table-cell>
          <table:table-cell table:style-name="ce18" table:formula="of:=IF(([.M183]=[.M165]);[.M88];&quot;&quot;)">
            <text:p/>
          </table:table-cell>
          <table:table-cell table:number-columns-repeated="1011"/>
        </table:table-row>
        <table:table-row table:style-name="ro3">
          <table:table-cell office:value-type="float" office:value="200">
            <text:p>200</text:p>
          </table:table-cell>
          <table:table-cell office:value-type="string">
            <text:p>b0092</text:p>
          </table:table-cell>
          <table:table-cell office:value-type="string">
            <text:p>dragon</text:p>
          </table:table-cell>
          <table:table-cell office:value-type="string">
            <text:p>internal family systems</text:p>
          </table:table-cell>
          <table:table-cell office:value-type="string">
            <text:p>true love's kiss</text:p>
          </table:table-cell>
          <table:table-cell table:style-name="ce6" table:formula="of:=IF(([.A203]&lt;1);0;1)" office:value-type="float" office:value="1">
            <text:p>1</text:p>
          </table:table-cell>
          <table:table-cell table:formula="of:=SUBTOTAL(9;[.F203:.F203])" office:value-type="float" office:value="1">
            <text:p>1</text:p>
          </table:table-cell>
          <table:table-cell table:formula="of:=[.C203]" office:value-type="string" office:string-value="dragon">
            <text:p>dragon</text:p>
          </table:table-cell>
          <table:table-cell table:formula="of:=SUMPRODUCT([.H$4:.H203]=[.H203])" office:value-type="float" office:value="64">
            <text:p>64</text:p>
          </table:table-cell>
          <table:table-cell table:formula="of:=SUMPRODUCT([.H$4:.H$500]=[.H203];[.G$4:.G$500]=1)" office:value-type="float" office:value="156">
            <text:p>156</text:p>
          </table:table-cell>
          <table:table-cell table:formula="of:=ROUND(([.J203]/[.$G$3])*100;2)&amp;&quot;%&quot;" office:value-type="string" office:string-value="35.94%">
            <text:p>35.94%</text:p>
          </table:table-cell>
          <table:table-cell table:style-name="ce6" table:formula="of:=IF(([.I203]=1);[.J203]&amp;&quot; &quot;&amp;[.H203]&amp;&quot; &quot;&amp;[.K203]&amp;CHAR(10);&quot;&quot;)">
            <text:p/>
          </table:table-cell>
          <table:table-cell table:style-name="ce18" table:formula="of:=IF(([.M184]=[.M166]);[.M89];&quot;&quot;)" office:value-type="string" office:string-value="143 faery 32.95%&#10;">
            <text:p>143 faery 32.95%<text:line-break/></text:p>
          </table:table-cell>
          <table:table-cell table:number-columns-repeated="1011"/>
        </table:table-row>
        <table:table-row table:style-name="ro6">
          <table:table-cell office:value-type="float" office:value="201">
            <text:p>201</text:p>
          </table:table-cell>
          <table:table-cell office:value-type="string">
            <text:p>b0093</text:p>
          </table:table-cell>
          <table:table-cell office:value-type="string">
            <text:p>smaller dragon</text:p>
          </table:table-cell>
          <table:table-cell office:value-type="string">
            <text:p>Math</text:p>
          </table:table-cell>
          <table:table-cell office:value-type="string">
            <text:p>engineering of hope</text:p>
          </table:table-cell>
          <table:table-cell table:style-name="ce6" table:formula="of:=IF(([.A204]&lt;1);0;1)" office:value-type="float" office:value="1">
            <text:p>1</text:p>
          </table:table-cell>
          <table:table-cell table:formula="of:=SUBTOTAL(9;[.F204:.F204])" office:value-type="float" office:value="1">
            <text:p>1</text:p>
          </table:table-cell>
          <table:table-cell table:formula="of:=[.C204]" office:value-type="string" office:string-value="smaller dragon">
            <text:p>smaller dragon</text:p>
          </table:table-cell>
          <table:table-cell table:formula="of:=SUMPRODUCT([.H$4:.H204]=[.H204])" office:value-type="float" office:value="11">
            <text:p>11</text:p>
          </table:table-cell>
          <table:table-cell table:formula="of:=SUMPRODUCT([.H$4:.H$500]=[.H204];[.G$4:.G$500]=1)" office:value-type="float" office:value="15">
            <text:p>15</text:p>
          </table:table-cell>
          <table:table-cell table:formula="of:=ROUND(([.J204]/[.$G$3])*100;2)&amp;&quot;%&quot;" office:value-type="string" office:string-value="3.46%">
            <text:p>3.46%</text:p>
          </table:table-cell>
          <table:table-cell table:style-name="ce6" table:formula="of:=IF(([.I204]=1);[.J204]&amp;&quot; &quot;&amp;[.H204]&amp;&quot; &quot;&amp;[.K204]&amp;CHAR(10);&quot;&quot;)">
            <text:p/>
          </table:table-cell>
          <table:table-cell table:style-name="ce18" table:formula="of:=IF(([.M185]=[.M167]);[.M90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b0094</text:p>
          </table:table-cell>
          <table:table-cell office:value-type="string">
            <text:p>#VALUE!</text:p>
          </table:table-cell>
          <table:table-cell office:value-type="string">
            <text:p>Art</text:p>
          </table:table-cell>
          <table:table-cell office:value-type="string">
            <text:p>internal family systems</text:p>
          </table:table-cell>
          <table:table-cell table:style-name="ce6" table:formula="of:=IF(([.A205]&lt;1);0;1)" office:value-type="float" office:value="1">
            <text:p>1</text:p>
          </table:table-cell>
          <table:table-cell table:formula="of:=SUBTOTAL(9;[.F205:.F205])" office:value-type="float" office:value="1">
            <text:p>1</text:p>
          </table:table-cell>
          <table:table-cell table:formula="of:=[.C205]" office:value-type="string" office:string-value="#VALUE!">
            <text:p>#VALUE!</text:p>
          </table:table-cell>
          <table:table-cell table:formula="of:=SUMPRODUCT([.H$4:.H205]=[.H205])" office:value-type="float" office:value="6">
            <text:p>6</text:p>
          </table:table-cell>
          <table:table-cell table:formula="of:=SUMPRODUCT([.H$4:.H$500]=[.H205];[.G$4:.G$500]=1)" office:value-type="float" office:value="11">
            <text:p>11</text:p>
          </table:table-cell>
          <table:table-cell table:formula="of:=ROUND(([.J205]/[.$G$3])*100;2)&amp;&quot;%&quot;" office:value-type="string" office:string-value="2.53%">
            <text:p>2.53%</text:p>
          </table:table-cell>
          <table:table-cell table:style-name="ce6" table:formula="of:=IF(([.I205]=1);[.J205]&amp;&quot; &quot;&amp;[.H205]&amp;&quot; &quot;&amp;[.K205]&amp;CHAR(10);&quot;&quot;)">
            <text:p/>
          </table:table-cell>
          <table:table-cell table:style-name="ce18" table:formula="of:=IF(([.M186]=[.M168]);[.M91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b0095</text:p>
          </table:table-cell>
          <table:table-cell office:value-type="string">
            <text:p>faery</text:p>
          </table:table-cell>
          <table:table-cell office:value-type="string">
            <text:p>chemistry</text:p>
          </table:table-cell>
          <table:table-cell office:value-type="string">
            <text:p>a secret never to be told</text:p>
          </table:table-cell>
          <table:table-cell table:style-name="ce6" table:formula="of:=IF(([.A206]&lt;1);0;1)" office:value-type="float" office:value="1">
            <text:p>1</text:p>
          </table:table-cell>
          <table:table-cell table:formula="of:=SUBTOTAL(9;[.F206:.F206])" office:value-type="float" office:value="1">
            <text:p>1</text:p>
          </table:table-cell>
          <table:table-cell table:formula="of:=[.C206]" office:value-type="string" office:string-value="faery">
            <text:p>faery</text:p>
          </table:table-cell>
          <table:table-cell table:formula="of:=SUMPRODUCT([.H$4:.H206]=[.H206])" office:value-type="float" office:value="70">
            <text:p>70</text:p>
          </table:table-cell>
          <table:table-cell table:formula="of:=SUMPRODUCT([.H$4:.H$500]=[.H206];[.G$4:.G$500]=1)" office:value-type="float" office:value="143">
            <text:p>143</text:p>
          </table:table-cell>
          <table:table-cell table:formula="of:=ROUND(([.J206]/[.$G$3])*100;2)&amp;&quot;%&quot;" office:value-type="string" office:string-value="32.95%">
            <text:p>32.95%</text:p>
          </table:table-cell>
          <table:table-cell table:style-name="ce6" table:formula="of:=IF(([.I206]=1);[.J206]&amp;&quot; &quot;&amp;[.H206]&amp;&quot; &quot;&amp;[.K206]&amp;CHAR(10);&quot;&quot;)">
            <text:p/>
          </table:table-cell>
          <table:table-cell table:style-name="ce18" table:formula="of:=IF(([.M187]=[.M169]);[.M92];&quot;&quot;)">
            <text:p/>
          </table:table-cell>
          <table:table-cell table:number-columns-repeated="1011"/>
        </table:table-row>
        <table:table-row table:style-name="ro3">
          <table:table-cell office:value-type="float" office:value="204">
            <text:p>204</text:p>
          </table:table-cell>
          <table:table-cell table:style-name="ce3" office:value-type="string">
            <text:p>0</text:p>
          </table:table-cell>
          <table:table-cell office:value-type="string">
            <text:p>smaller dragon</text:p>
          </table:table-cell>
          <table:table-cell office:value-type="string">
            <text:p>internal family systems</text:p>
          </table:table-cell>
          <table:table-cell office:value-type="string">
            <text:p>somatic practice</text:p>
          </table:table-cell>
          <table:table-cell table:style-name="ce6" table:formula="of:=IF(([.A207]&lt;1);0;1)" office:value-type="float" office:value="1">
            <text:p>1</text:p>
          </table:table-cell>
          <table:table-cell table:formula="of:=SUBTOTAL(9;[.F207:.F207])" office:value-type="float" office:value="1">
            <text:p>1</text:p>
          </table:table-cell>
          <table:table-cell table:formula="of:=[.C207]" office:value-type="string" office:string-value="smaller dragon">
            <text:p>smaller dragon</text:p>
          </table:table-cell>
          <table:table-cell table:formula="of:=SUMPRODUCT([.H$4:.H207]=[.H207])" office:value-type="float" office:value="12">
            <text:p>12</text:p>
          </table:table-cell>
          <table:table-cell table:formula="of:=SUMPRODUCT([.H$4:.H$500]=[.H207];[.G$4:.G$500]=1)" office:value-type="float" office:value="15">
            <text:p>15</text:p>
          </table:table-cell>
          <table:table-cell table:formula="of:=ROUND(([.J207]/[.$G$3])*100;2)&amp;&quot;%&quot;" office:value-type="string" office:string-value="3.46%">
            <text:p>3.46%</text:p>
          </table:table-cell>
          <table:table-cell table:style-name="ce6" table:formula="of:=IF(([.I207]=1);[.J207]&amp;&quot; &quot;&amp;[.H207]&amp;&quot; &quot;&amp;[.K207]&amp;CHAR(10);&quot;&quot;)">
            <text:p/>
          </table:table-cell>
          <table:table-cell table:style-name="ce18" table:formula="of:=IF(([.M188]=[.M170]);[.M93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b0097</text:p>
          </table:table-cell>
          <table:table-cell office:value-type="string">
            <text:p>dragon</text:p>
          </table:table-cell>
          <table:table-cell office:value-type="string">
            <text:p>chemistry</text:p>
          </table:table-cell>
          <table:table-cell office:value-type="string">
            <text:p>true love's kiss</text:p>
          </table:table-cell>
          <table:table-cell table:style-name="ce6" table:formula="of:=IF(([.A208]&lt;1);0;1)" office:value-type="float" office:value="1">
            <text:p>1</text:p>
          </table:table-cell>
          <table:table-cell table:formula="of:=SUBTOTAL(9;[.F208:.F208])" office:value-type="float" office:value="1">
            <text:p>1</text:p>
          </table:table-cell>
          <table:table-cell table:formula="of:=[.C208]" office:value-type="string" office:string-value="dragon">
            <text:p>dragon</text:p>
          </table:table-cell>
          <table:table-cell table:formula="of:=SUMPRODUCT([.H$4:.H208]=[.H208])" office:value-type="float" office:value="65">
            <text:p>65</text:p>
          </table:table-cell>
          <table:table-cell table:formula="of:=SUMPRODUCT([.H$4:.H$500]=[.H208];[.G$4:.G$500]=1)" office:value-type="float" office:value="156">
            <text:p>156</text:p>
          </table:table-cell>
          <table:table-cell table:formula="of:=ROUND(([.J208]/[.$G$3])*100;2)&amp;&quot;%&quot;" office:value-type="string" office:string-value="35.94%">
            <text:p>35.94%</text:p>
          </table:table-cell>
          <table:table-cell table:style-name="ce6" table:formula="of:=IF(([.I208]=1);[.J208]&amp;&quot; &quot;&amp;[.H208]&amp;&quot; &quot;&amp;[.K208]&amp;CHAR(10);&quot;&quot;)">
            <text:p/>
          </table:table-cell>
          <table:table-cell table:style-name="ce18" table:formula="of:=IF(([.M189]=[.M171]);[.M94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b0098</text:p>
          </table:table-cell>
          <table:table-cell office:value-type="string">
            <text:p>faery</text:p>
          </table:table-cell>
          <table:table-cell office:value-type="string">
            <text:p>chemistry</text:p>
          </table:table-cell>
          <table:table-cell office:value-type="string">
            <text:p>internal family systems</text:p>
          </table:table-cell>
          <table:table-cell table:style-name="ce6" table:formula="of:=IF(([.A209]&lt;1);0;1)" office:value-type="float" office:value="1">
            <text:p>1</text:p>
          </table:table-cell>
          <table:table-cell table:formula="of:=SUBTOTAL(9;[.F209:.F209])" office:value-type="float" office:value="1">
            <text:p>1</text:p>
          </table:table-cell>
          <table:table-cell table:formula="of:=[.C209]" office:value-type="string" office:string-value="faery">
            <text:p>faery</text:p>
          </table:table-cell>
          <table:table-cell table:formula="of:=SUMPRODUCT([.H$4:.H209]=[.H209])" office:value-type="float" office:value="71">
            <text:p>71</text:p>
          </table:table-cell>
          <table:table-cell table:formula="of:=SUMPRODUCT([.H$4:.H$500]=[.H209];[.G$4:.G$500]=1)" office:value-type="float" office:value="143">
            <text:p>143</text:p>
          </table:table-cell>
          <table:table-cell table:formula="of:=ROUND(([.J209]/[.$G$3])*100;2)&amp;&quot;%&quot;" office:value-type="string" office:string-value="32.95%">
            <text:p>32.95%</text:p>
          </table:table-cell>
          <table:table-cell table:style-name="ce6" table:formula="of:=IF(([.I209]=1);[.J209]&amp;&quot; &quot;&amp;[.H209]&amp;&quot; &quot;&amp;[.K209]&amp;CHAR(10);&quot;&quot;)">
            <text:p/>
          </table:table-cell>
          <table:table-cell table:style-name="ce18" table:formula="of:=IF(([.M190]=[.M172]);[.M95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b0099</text:p>
          </table:table-cell>
          <table:table-cell office:value-type="string">
            <text:p>#VALUE!</text:p>
          </table:table-cell>
          <table:table-cell office:value-type="string">
            <text:p>Science</text:p>
          </table:table-cell>
          <table:table-cell office:value-type="string">
            <text:p>engineering of hope</text:p>
          </table:table-cell>
          <table:table-cell table:style-name="ce6" table:formula="of:=IF(([.A210]&lt;1);0;1)" office:value-type="float" office:value="1">
            <text:p>1</text:p>
          </table:table-cell>
          <table:table-cell table:formula="of:=SUBTOTAL(9;[.F210:.F210])" office:value-type="float" office:value="1">
            <text:p>1</text:p>
          </table:table-cell>
          <table:table-cell table:formula="of:=[.C210]" office:value-type="string" office:string-value="#VALUE!">
            <text:p>#VALUE!</text:p>
          </table:table-cell>
          <table:table-cell table:formula="of:=SUMPRODUCT([.H$4:.H210]=[.H210])" office:value-type="float" office:value="7">
            <text:p>7</text:p>
          </table:table-cell>
          <table:table-cell table:formula="of:=SUMPRODUCT([.H$4:.H$500]=[.H210];[.G$4:.G$500]=1)" office:value-type="float" office:value="11">
            <text:p>11</text:p>
          </table:table-cell>
          <table:table-cell table:formula="of:=ROUND(([.J210]/[.$G$3])*100;2)&amp;&quot;%&quot;" office:value-type="string" office:string-value="2.53%">
            <text:p>2.53%</text:p>
          </table:table-cell>
          <table:table-cell table:style-name="ce6" table:formula="of:=IF(([.I210]=1);[.J210]&amp;&quot; &quot;&amp;[.H210]&amp;&quot; &quot;&amp;[.K210]&amp;CHAR(10);&quot;&quot;)">
            <text:p/>
          </table:table-cell>
          <table:table-cell table:style-name="ce18" table:formula="of:=IF(([.M191]=[.M173]);[.M96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b0100</text:p>
          </table:table-cell>
          <table:table-cell office:value-type="string">
            <text:p>faery</text:p>
          </table:table-cell>
          <table:table-cell office:value-type="string">
            <text:p>chemistry</text:p>
          </table:table-cell>
          <table:table-cell office:value-type="string">
            <text:p>a secret never to be told</text:p>
          </table:table-cell>
          <table:table-cell table:style-name="ce6" table:formula="of:=IF(([.A211]&lt;1);0;1)" office:value-type="float" office:value="1">
            <text:p>1</text:p>
          </table:table-cell>
          <table:table-cell table:formula="of:=SUBTOTAL(9;[.F211:.F211])" office:value-type="float" office:value="1">
            <text:p>1</text:p>
          </table:table-cell>
          <table:table-cell table:formula="of:=[.C211]" office:value-type="string" office:string-value="faery">
            <text:p>faery</text:p>
          </table:table-cell>
          <table:table-cell table:formula="of:=SUMPRODUCT([.H$4:.H211]=[.H211])" office:value-type="float" office:value="72">
            <text:p>72</text:p>
          </table:table-cell>
          <table:table-cell table:formula="of:=SUMPRODUCT([.H$4:.H$500]=[.H211];[.G$4:.G$500]=1)" office:value-type="float" office:value="143">
            <text:p>143</text:p>
          </table:table-cell>
          <table:table-cell table:formula="of:=ROUND(([.J211]/[.$G$3])*100;2)&amp;&quot;%&quot;" office:value-type="string" office:string-value="32.95%">
            <text:p>32.95%</text:p>
          </table:table-cell>
          <table:table-cell table:style-name="ce6" table:formula="of:=IF(([.I211]=1);[.J211]&amp;&quot; &quot;&amp;[.H211]&amp;&quot; &quot;&amp;[.K211]&amp;CHAR(10);&quot;&quot;)">
            <text:p/>
          </table:table-cell>
          <table:table-cell table:style-name="ce18" table:formula="of:=IF(([.M192]=[.M174]);[.M97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209">
            <text:p>209</text:p>
          </table:table-cell>
          <table:table-cell table:style-name="ce3" office:value-type="string">
            <text:p>0</text:p>
          </table:table-cell>
          <table:table-cell office:value-type="string">
            <text:p>faery</text:p>
          </table:table-cell>
          <table:table-cell office:value-type="string">
            <text:p>Math</text:p>
          </table:table-cell>
          <table:table-cell office:value-type="string">
            <text:p>a smile of compassion</text:p>
          </table:table-cell>
          <table:table-cell table:style-name="ce6" table:formula="of:=IF(([.A212]&lt;1);0;1)" office:value-type="float" office:value="1">
            <text:p>1</text:p>
          </table:table-cell>
          <table:table-cell table:formula="of:=SUBTOTAL(9;[.F212:.F212])" office:value-type="float" office:value="1">
            <text:p>1</text:p>
          </table:table-cell>
          <table:table-cell table:formula="of:=[.C212]" office:value-type="string" office:string-value="faery">
            <text:p>faery</text:p>
          </table:table-cell>
          <table:table-cell table:formula="of:=SUMPRODUCT([.H$4:.H212]=[.H212])" office:value-type="float" office:value="73">
            <text:p>73</text:p>
          </table:table-cell>
          <table:table-cell table:formula="of:=SUMPRODUCT([.H$4:.H$500]=[.H212];[.G$4:.G$500]=1)" office:value-type="float" office:value="143">
            <text:p>143</text:p>
          </table:table-cell>
          <table:table-cell table:formula="of:=ROUND(([.J212]/[.$G$3])*100;2)&amp;&quot;%&quot;" office:value-type="string" office:string-value="32.95%">
            <text:p>32.95%</text:p>
          </table:table-cell>
          <table:table-cell table:style-name="ce6" table:formula="of:=IF(([.I212]=1);[.J212]&amp;&quot; &quot;&amp;[.H212]&amp;&quot; &quot;&amp;[.K212]&amp;CHAR(10);&quot;&quot;)">
            <text:p/>
          </table:table-cell>
          <table:table-cell table:style-name="ce18" table:formula="of:=IF(([.M193]=[.M175]);[.M98];&quot;&quot;)">
            <text:p/>
          </table:table-cell>
          <table:table-cell table:number-columns-repeated="1011"/>
        </table:table-row>
        <table:table-row table:style-name="ro6">
          <table:table-cell office:value-type="float" office:value="210">
            <text:p>210</text:p>
          </table:table-cell>
          <table:table-cell office:value-type="string">
            <text:p>b0119</text:p>
          </table:table-cell>
          <table:table-cell office:value-type="string">
            <text:p>dragon</text:p>
          </table:table-cell>
          <table:table-cell office:value-type="string">
            <text:p>somatic practice</text:p>
          </table:table-cell>
          <table:table-cell office:value-type="string">
            <text:p>engineering of hope</text:p>
          </table:table-cell>
          <table:table-cell table:style-name="ce6" table:formula="of:=IF(([.A213]&lt;1);0;1)" office:value-type="float" office:value="1">
            <text:p>1</text:p>
          </table:table-cell>
          <table:table-cell table:formula="of:=SUBTOTAL(9;[.F213:.F213])" office:value-type="float" office:value="1">
            <text:p>1</text:p>
          </table:table-cell>
          <table:table-cell table:formula="of:=[.C213]" office:value-type="string" office:string-value="dragon">
            <text:p>dragon</text:p>
          </table:table-cell>
          <table:table-cell table:formula="of:=SUMPRODUCT([.H$4:.H213]=[.H213])" office:value-type="float" office:value="66">
            <text:p>66</text:p>
          </table:table-cell>
          <table:table-cell table:formula="of:=SUMPRODUCT([.H$4:.H$500]=[.H213];[.G$4:.G$500]=1)" office:value-type="float" office:value="156">
            <text:p>156</text:p>
          </table:table-cell>
          <table:table-cell table:formula="of:=ROUND(([.J213]/[.$G$3])*100;2)&amp;&quot;%&quot;" office:value-type="string" office:string-value="35.94%">
            <text:p>35.94%</text:p>
          </table:table-cell>
          <table:table-cell table:style-name="ce6" table:formula="of:=IF(([.I213]=1);[.J213]&amp;&quot; &quot;&amp;[.H213]&amp;&quot; &quot;&amp;[.K213]&amp;CHAR(10);&quot;&quot;)">
            <text:p/>
          </table:table-cell>
          <table:table-cell table:style-name="ce18" table:formula="of:=IF(([.M194]=[.M176]);[.M99];&quot;&quot;)">
            <text:p/>
          </table:table-cell>
          <table:table-cell table:number-columns-repeated="1011"/>
        </table:table-row>
        <table:table-row table:style-name="ro19">
          <table:table-cell office:value-type="float" office:value="211">
            <text:p>211</text:p>
          </table:table-cell>
          <table:table-cell office:value-type="string">
            <text:p>b0120</text:p>
          </table:table-cell>
          <table:table-cell office:value-type="string">
            <text:p>faery</text:p>
          </table:table-cell>
          <table:table-cell office:value-type="string">
            <text:p>History</text:p>
          </table:table-cell>
          <table:table-cell office:value-type="string">
            <text:p>dreams of future peace</text:p>
          </table:table-cell>
          <table:table-cell table:style-name="ce6" table:formula="of:=IF(([.A214]&lt;1);0;1)" office:value-type="float" office:value="1">
            <text:p>1</text:p>
          </table:table-cell>
          <table:table-cell table:formula="of:=SUBTOTAL(9;[.F214:.F214])" office:value-type="float" office:value="1">
            <text:p>1</text:p>
          </table:table-cell>
          <table:table-cell table:formula="of:=[.C214]" office:value-type="string" office:string-value="faery">
            <text:p>faery</text:p>
          </table:table-cell>
          <table:table-cell table:formula="of:=SUMPRODUCT([.H$4:.H214]=[.H214])" office:value-type="float" office:value="74">
            <text:p>74</text:p>
          </table:table-cell>
          <table:table-cell table:formula="of:=SUMPRODUCT([.H$4:.H$500]=[.H214];[.G$4:.G$500]=1)" office:value-type="float" office:value="143">
            <text:p>143</text:p>
          </table:table-cell>
          <table:table-cell table:formula="of:=ROUND(([.J214]/[.$G$3])*100;2)&amp;&quot;%&quot;" office:value-type="string" office:string-value="32.95%">
            <text:p>32.95%</text:p>
          </table:table-cell>
          <table:table-cell table:style-name="ce6" table:formula="of:=IF(([.I214]=1);[.J214]&amp;&quot; &quot;&amp;[.H214]&amp;&quot; &quot;&amp;[.K214]&amp;CHAR(10);&quot;&quot;)">
            <text:p/>
          </table:table-cell>
          <table:table-cell table:style-name="ce19" table:formula="of:=&quot;C left overs &quot;&amp;SUBSTITUTE([.M159]; &quot;C left overs &quot;;&quot;&quot;)+1" office:value-type="string" office:string-value="C left overs 2">
            <text:p>C left overs 2</text:p>
          </table:table-cell>
          <table:table-cell table:number-columns-repeated="1011"/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b0121</text:p>
          </table:table-cell>
          <table:table-cell office:value-type="string">
            <text:p>faery</text:p>
          </table:table-cell>
          <table:table-cell office:value-type="string">
            <text:p>Art</text:p>
          </table:table-cell>
          <table:table-cell office:value-type="string">
            <text:p>dreams of future peace</text:p>
          </table:table-cell>
          <table:table-cell table:style-name="ce6" table:formula="of:=IF(([.A215]&lt;1);0;1)" office:value-type="float" office:value="1">
            <text:p>1</text:p>
          </table:table-cell>
          <table:table-cell table:formula="of:=SUBTOTAL(9;[.F215:.F215])" office:value-type="float" office:value="1">
            <text:p>1</text:p>
          </table:table-cell>
          <table:table-cell table:formula="of:=[.C215]" office:value-type="string" office:string-value="faery">
            <text:p>faery</text:p>
          </table:table-cell>
          <table:table-cell table:formula="of:=SUMPRODUCT([.H$4:.H215]=[.H215])" office:value-type="float" office:value="75">
            <text:p>75</text:p>
          </table:table-cell>
          <table:table-cell table:formula="of:=SUMPRODUCT([.H$4:.H$500]=[.H215];[.G$4:.G$500]=1)" office:value-type="float" office:value="143">
            <text:p>143</text:p>
          </table:table-cell>
          <table:table-cell table:formula="of:=ROUND(([.J215]/[.$G$3])*100;2)&amp;&quot;%&quot;" office:value-type="string" office:string-value="32.95%">
            <text:p>32.95%</text:p>
          </table:table-cell>
          <table:table-cell table:style-name="ce6" table:formula="of:=IF(([.I215]=1);[.J215]&amp;&quot; &quot;&amp;[.H215]&amp;&quot; &quot;&amp;[.K215]&amp;CHAR(10);&quot;&quot;)">
            <text:p/>
          </table:table-cell>
          <table:table-cell table:style-name="ce20" office:value-type="string">
            <text:p>left overs</text:p>
          </table:table-cell>
          <table:table-cell table:number-columns-repeated="1011"/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b0122</text:p>
          </table:table-cell>
          <table:table-cell office:value-type="string">
            <text:p>faery</text:p>
          </table:table-cell>
          <table:table-cell office:value-type="string">
            <text:p>Math</text:p>
          </table:table-cell>
          <table:table-cell office:value-type="string">
            <text:p>a tear of gratitude</text:p>
          </table:table-cell>
          <table:table-cell table:style-name="ce6" table:formula="of:=IF(([.A216]&lt;1);0;1)" office:value-type="float" office:value="1">
            <text:p>1</text:p>
          </table:table-cell>
          <table:table-cell table:formula="of:=SUBTOTAL(9;[.F216:.F216])" office:value-type="float" office:value="1">
            <text:p>1</text:p>
          </table:table-cell>
          <table:table-cell table:formula="of:=[.C216]" office:value-type="string" office:string-value="faery">
            <text:p>faery</text:p>
          </table:table-cell>
          <table:table-cell table:formula="of:=SUMPRODUCT([.H$4:.H216]=[.H216])" office:value-type="float" office:value="76">
            <text:p>76</text:p>
          </table:table-cell>
          <table:table-cell table:formula="of:=SUMPRODUCT([.H$4:.H$500]=[.H216];[.G$4:.G$500]=1)" office:value-type="float" office:value="143">
            <text:p>143</text:p>
          </table:table-cell>
          <table:table-cell table:formula="of:=ROUND(([.J216]/[.$G$3])*100;2)&amp;&quot;%&quot;" office:value-type="string" office:string-value="32.95%">
            <text:p>32.95%</text:p>
          </table:table-cell>
          <table:table-cell table:style-name="ce6" table:formula="of:=IF(([.I216]=1);[.J216]&amp;&quot; &quot;&amp;[.H216]&amp;&quot; &quot;&amp;[.K216]&amp;CHAR(10);&quot;&quot;)">
            <text:p/>
          </table:table-cell>
          <table:table-cell table:style-name="ce20" table:formula="of:=IF(([.M179]=[.M161]);&quot;&quot;;[.M161])">
            <text:p/>
          </table:table-cell>
          <table:table-cell table:number-columns-repeated="1011"/>
        </table:table-row>
        <table:table-row table:style-name="ro3">
          <table:table-cell office:value-type="float" office:value="214">
            <text:p>214</text:p>
          </table:table-cell>
          <table:table-cell office:value-type="string">
            <text:p>b0123</text:p>
          </table:table-cell>
          <table:table-cell office:value-type="string">
            <text:p>dragon</text:p>
          </table:table-cell>
          <table:table-cell table:number-columns-repeated="2" office:value-type="string">
            <text:p>internal family systems</text:p>
          </table:table-cell>
          <table:table-cell table:style-name="ce6" table:formula="of:=IF(([.A217]&lt;1);0;1)" office:value-type="float" office:value="1">
            <text:p>1</text:p>
          </table:table-cell>
          <table:table-cell table:formula="of:=SUBTOTAL(9;[.F217:.F217])" office:value-type="float" office:value="1">
            <text:p>1</text:p>
          </table:table-cell>
          <table:table-cell table:formula="of:=[.C217]" office:value-type="string" office:string-value="dragon">
            <text:p>dragon</text:p>
          </table:table-cell>
          <table:table-cell table:formula="of:=SUMPRODUCT([.H$4:.H217]=[.H217])" office:value-type="float" office:value="67">
            <text:p>67</text:p>
          </table:table-cell>
          <table:table-cell table:formula="of:=SUMPRODUCT([.H$4:.H$500]=[.H217];[.G$4:.G$500]=1)" office:value-type="float" office:value="156">
            <text:p>156</text:p>
          </table:table-cell>
          <table:table-cell table:formula="of:=ROUND(([.J217]/[.$G$3])*100;2)&amp;&quot;%&quot;" office:value-type="string" office:string-value="35.94%">
            <text:p>35.94%</text:p>
          </table:table-cell>
          <table:table-cell table:style-name="ce6" table:formula="of:=IF(([.I217]=1);[.J217]&amp;&quot; &quot;&amp;[.H217]&amp;&quot; &quot;&amp;[.K217]&amp;CHAR(10);&quot;&quot;)">
            <text:p/>
          </table:table-cell>
          <table:table-cell table:style-name="ce20" table:formula="of:=IF(([.M180]=[.M162]);&quot;&quot;;[.M162])" office:value-type="float" office:value="9">
            <text:p>9</text:p>
          </table:table-cell>
          <table:table-cell table:number-columns-repeated="1011"/>
        </table:table-row>
        <table:table-row table:style-name="ro3">
          <table:table-cell office:value-type="float" office:value="215">
            <text:p>215</text:p>
          </table:table-cell>
          <table:table-cell office:value-type="string">
            <text:p>b0124</text:p>
          </table:table-cell>
          <table:table-cell office:value-type="string">
            <text:p>faery</text:p>
          </table:table-cell>
          <table:table-cell office:value-type="string">
            <text:p>internal family systems</text:p>
          </table:table-cell>
          <table:table-cell office:value-type="string">
            <text:p>engineering of hope</text:p>
          </table:table-cell>
          <table:table-cell table:style-name="ce6" table:formula="of:=IF(([.A218]&lt;1);0;1)" office:value-type="float" office:value="1">
            <text:p>1</text:p>
          </table:table-cell>
          <table:table-cell table:formula="of:=SUBTOTAL(9;[.F218:.F218])" office:value-type="float" office:value="1">
            <text:p>1</text:p>
          </table:table-cell>
          <table:table-cell table:formula="of:=[.C218]" office:value-type="string" office:string-value="faery">
            <text:p>faery</text:p>
          </table:table-cell>
          <table:table-cell table:formula="of:=SUMPRODUCT([.H$4:.H218]=[.H218])" office:value-type="float" office:value="77">
            <text:p>77</text:p>
          </table:table-cell>
          <table:table-cell table:formula="of:=SUMPRODUCT([.H$4:.H$500]=[.H218];[.G$4:.G$500]=1)" office:value-type="float" office:value="143">
            <text:p>143</text:p>
          </table:table-cell>
          <table:table-cell table:formula="of:=ROUND(([.J218]/[.$G$3])*100;2)&amp;&quot;%&quot;" office:value-type="string" office:string-value="32.95%">
            <text:p>32.95%</text:p>
          </table:table-cell>
          <table:table-cell table:style-name="ce6" table:formula="of:=IF(([.I218]=1);[.J218]&amp;&quot; &quot;&amp;[.H218]&amp;&quot; &quot;&amp;[.K218]&amp;CHAR(10);&quot;&quot;)">
            <text:p/>
          </table:table-cell>
          <table:table-cell table:style-name="ce20" table:formula="of:=IF(([.M181]=[.M163]);&quot;&quot;;[.M163])" office:value-type="float" office:value="17">
            <text:p>17</text:p>
          </table:table-cell>
          <table:table-cell table:number-columns-repeated="1011"/>
        </table:table-row>
        <table:table-row table:style-name="ro6">
          <table:table-cell office:value-type="float" office:value="216">
            <text:p>216</text:p>
          </table:table-cell>
          <table:table-cell office:value-type="string">
            <text:p>b0125</text:p>
          </table:table-cell>
          <table:table-cell office:value-type="string">
            <text:p>green faery</text:p>
          </table:table-cell>
          <table:table-cell office:value-type="string">
            <text:p>chemistry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219]&lt;1);0;1)" office:value-type="float" office:value="1">
            <text:p>1</text:p>
          </table:table-cell>
          <table:table-cell table:formula="of:=SUBTOTAL(9;[.F219:.F219])" office:value-type="float" office:value="1">
            <text:p>1</text:p>
          </table:table-cell>
          <table:table-cell table:formula="of:=[.C219]" office:value-type="string" office:string-value="green faery">
            <text:p>green faery</text:p>
          </table:table-cell>
          <table:table-cell table:formula="of:=SUMPRODUCT([.H$4:.H219]=[.H219])" office:value-type="float" office:value="5">
            <text:p>5</text:p>
          </table:table-cell>
          <table:table-cell table:formula="of:=SUMPRODUCT([.H$4:.H$500]=[.H219];[.G$4:.G$500]=1)" office:value-type="float" office:value="10">
            <text:p>10</text:p>
          </table:table-cell>
          <table:table-cell table:formula="of:=ROUND(([.J219]/[.$G$3])*100;2)&amp;&quot;%&quot;" office:value-type="string" office:string-value="2.3%">
            <text:p>2.3%</text:p>
          </table:table-cell>
          <table:table-cell table:style-name="ce6" table:formula="of:=IF(([.I219]=1);[.J219]&amp;&quot; &quot;&amp;[.H219]&amp;&quot; &quot;&amp;[.K219]&amp;CHAR(10);&quot;&quot;)">
            <text:p/>
          </table:table-cell>
          <table:table-cell table:style-name="ce20" table:formula="of:=IF(([.M182]=[.M164]);&quot;&quot;;[.M164])" office:value-type="float" office:value="10">
            <text:p>10</text:p>
          </table:table-cell>
          <table:table-cell table:number-columns-repeated="1011"/>
        </table:table-row>
        <table:table-row table:style-name="ro3">
          <table:table-cell office:value-type="float" office:value="217">
            <text:p>217</text:p>
          </table:table-cell>
          <table:table-cell office:value-type="string">
            <text:p>b0127</text:p>
          </table:table-cell>
          <table:table-cell office:value-type="string">
            <text:p>dragon</text:p>
          </table:table-cell>
          <table:table-cell office:value-type="string">
            <text:p>internal family systems</text:p>
          </table:table-cell>
          <table:table-cell office:value-type="string">
            <text:p>engineering of hope</text:p>
          </table:table-cell>
          <table:table-cell table:style-name="ce6" table:formula="of:=IF(([.A220]&lt;1);0;1)" office:value-type="float" office:value="1">
            <text:p>1</text:p>
          </table:table-cell>
          <table:table-cell table:formula="of:=SUBTOTAL(9;[.F220:.F220])" office:value-type="float" office:value="1">
            <text:p>1</text:p>
          </table:table-cell>
          <table:table-cell table:formula="of:=[.C220]" office:value-type="string" office:string-value="dragon">
            <text:p>dragon</text:p>
          </table:table-cell>
          <table:table-cell table:formula="of:=SUMPRODUCT([.H$4:.H220]=[.H220])" office:value-type="float" office:value="68">
            <text:p>68</text:p>
          </table:table-cell>
          <table:table-cell table:formula="of:=SUMPRODUCT([.H$4:.H$500]=[.H220];[.G$4:.G$500]=1)" office:value-type="float" office:value="156">
            <text:p>156</text:p>
          </table:table-cell>
          <table:table-cell table:formula="of:=ROUND(([.J220]/[.$G$3])*100;2)&amp;&quot;%&quot;" office:value-type="string" office:string-value="35.94%">
            <text:p>35.94%</text:p>
          </table:table-cell>
          <table:table-cell table:style-name="ce6" table:formula="of:=IF(([.I220]=1);[.J220]&amp;&quot; &quot;&amp;[.H220]&amp;&quot; &quot;&amp;[.K220]&amp;CHAR(10);&quot;&quot;)">
            <text:p/>
          </table:table-cell>
          <table:table-cell table:style-name="ce20" table:formula="of:=IF(([.M183]=[.M165]);&quot;&quot;;[.M165])" office:value-type="float" office:value="9">
            <text:p>9</text:p>
          </table:table-cell>
          <table:table-cell table:number-columns-repeated="1011"/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b0128</text:p>
          </table:table-cell>
          <table:table-cell office:value-type="string">
            <text:p>green faery</text:p>
          </table:table-cell>
          <table:table-cell office:value-type="string">
            <text:p>magic</text:p>
          </table:table-cell>
          <table:table-cell office:value-type="string">
            <text:p>internal family systems</text:p>
          </table:table-cell>
          <table:table-cell table:style-name="ce6" table:formula="of:=IF(([.A221]&lt;1);0;1)" office:value-type="float" office:value="1">
            <text:p>1</text:p>
          </table:table-cell>
          <table:table-cell table:formula="of:=SUBTOTAL(9;[.F221:.F221])" office:value-type="float" office:value="1">
            <text:p>1</text:p>
          </table:table-cell>
          <table:table-cell table:formula="of:=[.C221]" office:value-type="string" office:string-value="green faery">
            <text:p>green faery</text:p>
          </table:table-cell>
          <table:table-cell table:formula="of:=SUMPRODUCT([.H$4:.H221]=[.H221])" office:value-type="float" office:value="6">
            <text:p>6</text:p>
          </table:table-cell>
          <table:table-cell table:formula="of:=SUMPRODUCT([.H$4:.H$500]=[.H221];[.G$4:.G$500]=1)" office:value-type="float" office:value="10">
            <text:p>10</text:p>
          </table:table-cell>
          <table:table-cell table:formula="of:=ROUND(([.J221]/[.$G$3])*100;2)&amp;&quot;%&quot;" office:value-type="string" office:string-value="2.3%">
            <text:p>2.3%</text:p>
          </table:table-cell>
          <table:table-cell table:style-name="ce6" table:formula="of:=IF(([.I221]=1);[.J221]&amp;&quot; &quot;&amp;[.H221]&amp;&quot; &quot;&amp;[.K221]&amp;CHAR(10);&quot;&quot;)">
            <text:p/>
          </table:table-cell>
          <table:table-cell table:style-name="ce20" table:formula="of:=IF(([.M184]=[.M166]);&quot;&quot;;[.M166])">
            <text:p/>
          </table:table-cell>
          <table:table-cell table:number-columns-repeated="1011"/>
        </table:table-row>
        <table:table-row table:style-name="ro6">
          <table:table-cell office:value-type="float" office:value="219">
            <text:p>219</text:p>
          </table:table-cell>
          <table:table-cell office:value-type="string">
            <text:p>b0129</text:p>
          </table:table-cell>
          <table:table-cell office:value-type="string">
            <text:p>smaller dragon</text:p>
          </table:table-cell>
          <table:table-cell office:value-type="string">
            <text:p>chemistry</text:p>
          </table:table-cell>
          <table:table-cell office:value-type="string">
            <text:p>somatic practice</text:p>
          </table:table-cell>
          <table:table-cell table:style-name="ce6" table:formula="of:=IF(([.A222]&lt;1);0;1)" office:value-type="float" office:value="1">
            <text:p>1</text:p>
          </table:table-cell>
          <table:table-cell table:formula="of:=SUBTOTAL(9;[.F222:.F222])" office:value-type="float" office:value="1">
            <text:p>1</text:p>
          </table:table-cell>
          <table:table-cell table:formula="of:=[.C222]" office:value-type="string" office:string-value="smaller dragon">
            <text:p>smaller dragon</text:p>
          </table:table-cell>
          <table:table-cell table:formula="of:=SUMPRODUCT([.H$4:.H222]=[.H222])" office:value-type="float" office:value="13">
            <text:p>13</text:p>
          </table:table-cell>
          <table:table-cell table:formula="of:=SUMPRODUCT([.H$4:.H$500]=[.H222];[.G$4:.G$500]=1)" office:value-type="float" office:value="15">
            <text:p>15</text:p>
          </table:table-cell>
          <table:table-cell table:formula="of:=ROUND(([.J222]/[.$G$3])*100;2)&amp;&quot;%&quot;" office:value-type="string" office:string-value="3.46%">
            <text:p>3.46%</text:p>
          </table:table-cell>
          <table:table-cell table:style-name="ce6" table:formula="of:=IF(([.I222]=1);[.J222]&amp;&quot; &quot;&amp;[.H222]&amp;&quot; &quot;&amp;[.K222]&amp;CHAR(10);&quot;&quot;)">
            <text:p/>
          </table:table-cell>
          <table:table-cell table:style-name="ce20" table:formula="of:=IF(([.M185]=[.M167]);&quot;&quot;;[.M167])" office:value-type="float" office:value="19">
            <text:p>19</text:p>
          </table:table-cell>
          <table:table-cell table:number-columns-repeated="1011"/>
        </table:table-row>
        <table:table-row table:style-name="ro3">
          <table:table-cell office:value-type="float" office:value="220">
            <text:p>220</text:p>
          </table:table-cell>
          <table:table-cell office:value-type="string">
            <text:p>b0126</text:p>
          </table:table-cell>
          <table:table-cell office:value-type="string">
            <text:p>half dragon</text:p>
          </table:table-cell>
          <table:table-cell office:value-type="string">
            <text:p>internal family systems</text:p>
          </table:table-cell>
          <table:table-cell office:value-type="string">
            <text:p>true love's kiss</text:p>
          </table:table-cell>
          <table:table-cell table:style-name="ce6" table:formula="of:=IF(([.A223]&lt;1);0;1)" office:value-type="float" office:value="1">
            <text:p>1</text:p>
          </table:table-cell>
          <table:table-cell table:formula="of:=SUBTOTAL(9;[.F223:.F223])" office:value-type="float" office:value="1">
            <text:p>1</text:p>
          </table:table-cell>
          <table:table-cell table:formula="of:=[.C223]" office:value-type="string" office:string-value="half dragon">
            <text:p>half dragon</text:p>
          </table:table-cell>
          <table:table-cell table:formula="of:=SUMPRODUCT([.H$4:.H223]=[.H223])" office:value-type="float" office:value="11">
            <text:p>11</text:p>
          </table:table-cell>
          <table:table-cell table:formula="of:=SUMPRODUCT([.H$4:.H$500]=[.H223];[.G$4:.G$500]=1)" office:value-type="float" office:value="17">
            <text:p>17</text:p>
          </table:table-cell>
          <table:table-cell table:formula="of:=ROUND(([.J223]/[.$G$3])*100;2)&amp;&quot;%&quot;" office:value-type="string" office:string-value="3.92%">
            <text:p>3.92%</text:p>
          </table:table-cell>
          <table:table-cell table:style-name="ce6" table:formula="of:=IF(([.I223]=1);[.J223]&amp;&quot; &quot;&amp;[.H223]&amp;&quot; &quot;&amp;[.K223]&amp;CHAR(10);&quot;&quot;)">
            <text:p/>
          </table:table-cell>
          <table:table-cell table:style-name="ce20" table:formula="of:=IF(([.M186]=[.M168]);&quot;&quot;;[.M168])" office:value-type="float" office:value="19">
            <text:p>19</text:p>
          </table:table-cell>
          <table:table-cell table:number-columns-repeated="1011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b0130</text:p>
          </table:table-cell>
          <table:table-cell office:value-type="string">
            <text:p>green faery</text:p>
          </table:table-cell>
          <table:table-cell office:value-type="string">
            <text:p>Science</text:p>
          </table:table-cell>
          <table:table-cell office:value-type="string">
            <text:p>dreams of future peace</text:p>
          </table:table-cell>
          <table:table-cell table:style-name="ce6" table:formula="of:=IF(([.A224]&lt;1);0;1)" office:value-type="float" office:value="1">
            <text:p>1</text:p>
          </table:table-cell>
          <table:table-cell table:formula="of:=SUBTOTAL(9;[.F224:.F224])" office:value-type="float" office:value="1">
            <text:p>1</text:p>
          </table:table-cell>
          <table:table-cell table:formula="of:=[.C224]" office:value-type="string" office:string-value="green faery">
            <text:p>green faery</text:p>
          </table:table-cell>
          <table:table-cell table:formula="of:=SUMPRODUCT([.H$4:.H224]=[.H224])" office:value-type="float" office:value="7">
            <text:p>7</text:p>
          </table:table-cell>
          <table:table-cell table:formula="of:=SUMPRODUCT([.H$4:.H$500]=[.H224];[.G$4:.G$500]=1)" office:value-type="float" office:value="10">
            <text:p>10</text:p>
          </table:table-cell>
          <table:table-cell table:formula="of:=ROUND(([.J224]/[.$G$3])*100;2)&amp;&quot;%&quot;" office:value-type="string" office:string-value="2.3%">
            <text:p>2.3%</text:p>
          </table:table-cell>
          <table:table-cell table:style-name="ce6" table:formula="of:=IF(([.I224]=1);[.J224]&amp;&quot; &quot;&amp;[.H224]&amp;&quot; &quot;&amp;[.K224]&amp;CHAR(10);&quot;&quot;)">
            <text:p/>
          </table:table-cell>
          <table:table-cell table:style-name="ce20" table:formula="of:=IF(([.M187]=[.M169]);&quot;&quot;;[.M169])" office:value-type="float" office:value="15">
            <text:p>15</text:p>
          </table:table-cell>
          <table:table-cell table:number-columns-repeated="1011"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b0131</text:p>
          </table:table-cell>
          <table:table-cell office:value-type="string">
            <text:p>half dragon</text:p>
          </table:table-cell>
          <table:table-cell office:value-type="string">
            <text:p>Law</text:p>
          </table:table-cell>
          <table:table-cell office:value-type="string">
            <text:p>internal family systems</text:p>
          </table:table-cell>
          <table:table-cell table:style-name="ce6" table:formula="of:=IF(([.A225]&lt;1);0;1)" office:value-type="float" office:value="1">
            <text:p>1</text:p>
          </table:table-cell>
          <table:table-cell table:formula="of:=SUBTOTAL(9;[.F225:.F225])" office:value-type="float" office:value="1">
            <text:p>1</text:p>
          </table:table-cell>
          <table:table-cell table:formula="of:=[.C225]" office:value-type="string" office:string-value="half dragon">
            <text:p>half dragon</text:p>
          </table:table-cell>
          <table:table-cell table:formula="of:=SUMPRODUCT([.H$4:.H225]=[.H225])" office:value-type="float" office:value="12">
            <text:p>12</text:p>
          </table:table-cell>
          <table:table-cell table:formula="of:=SUMPRODUCT([.H$4:.H$500]=[.H225];[.G$4:.G$500]=1)" office:value-type="float" office:value="17">
            <text:p>17</text:p>
          </table:table-cell>
          <table:table-cell table:formula="of:=ROUND(([.J225]/[.$G$3])*100;2)&amp;&quot;%&quot;" office:value-type="string" office:string-value="3.92%">
            <text:p>3.92%</text:p>
          </table:table-cell>
          <table:table-cell table:style-name="ce6" table:formula="of:=IF(([.I225]=1);[.J225]&amp;&quot; &quot;&amp;[.H225]&amp;&quot; &quot;&amp;[.K225]&amp;CHAR(10);&quot;&quot;)">
            <text:p/>
          </table:table-cell>
          <table:table-cell table:style-name="ce20" table:formula="of:=IF(([.M188]=[.M170]);&quot;&quot;;[.M170])">
            <text:p/>
          </table:table-cell>
          <table:table-cell table:number-columns-repeated="1011"/>
        </table:table-row>
        <table:table-row table:style-name="ro3">
          <table:table-cell office:value-type="float" office:value="223">
            <text:p>223</text:p>
          </table:table-cell>
          <table:table-cell office:value-type="string">
            <text:p>b0132</text:p>
          </table:table-cell>
          <table:table-cell office:value-type="string">
            <text:p>#VALUE!</text:p>
          </table:table-cell>
          <table:table-cell table:number-columns-repeated="2" office:value-type="string">
            <text:p>internal family systems</text:p>
          </table:table-cell>
          <table:table-cell table:style-name="ce6" table:formula="of:=IF(([.A226]&lt;1);0;1)" office:value-type="float" office:value="1">
            <text:p>1</text:p>
          </table:table-cell>
          <table:table-cell table:formula="of:=SUBTOTAL(9;[.F226:.F226])" office:value-type="float" office:value="1">
            <text:p>1</text:p>
          </table:table-cell>
          <table:table-cell table:formula="of:=[.C226]" office:value-type="string" office:string-value="#VALUE!">
            <text:p>#VALUE!</text:p>
          </table:table-cell>
          <table:table-cell table:formula="of:=SUMPRODUCT([.H$4:.H226]=[.H226])" office:value-type="float" office:value="8">
            <text:p>8</text:p>
          </table:table-cell>
          <table:table-cell table:formula="of:=SUMPRODUCT([.H$4:.H$500]=[.H226];[.G$4:.G$500]=1)" office:value-type="float" office:value="11">
            <text:p>11</text:p>
          </table:table-cell>
          <table:table-cell table:formula="of:=ROUND(([.J226]/[.$G$3])*100;2)&amp;&quot;%&quot;" office:value-type="string" office:string-value="2.53%">
            <text:p>2.53%</text:p>
          </table:table-cell>
          <table:table-cell table:style-name="ce6" table:formula="of:=IF(([.I226]=1);[.J226]&amp;&quot; &quot;&amp;[.H226]&amp;&quot; &quot;&amp;[.K226]&amp;CHAR(10);&quot;&quot;)">
            <text:p/>
          </table:table-cell>
          <table:table-cell table:style-name="ce20" table:formula="of:=IF(([.M189]=[.M171]);&quot;&quot;;[.M171])">
            <text:p/>
          </table:table-cell>
          <table:table-cell table:number-columns-repeated="1011"/>
        </table:table-row>
        <table:table-row table:style-name="ro6">
          <table:table-cell office:value-type="float" office:value="224">
            <text:p>224</text:p>
          </table:table-cell>
          <table:table-cell office:value-type="string">
            <text:p>b0133</text:p>
          </table:table-cell>
          <table:table-cell office:value-type="string">
            <text:p>half dragon</text:p>
          </table:table-cell>
          <table:table-cell office:value-type="string">
            <text:p>somatic practice</text:p>
          </table:table-cell>
          <table:table-cell office:value-type="string">
            <text:p>true love's kiss</text:p>
          </table:table-cell>
          <table:table-cell table:style-name="ce6" table:formula="of:=IF(([.A227]&lt;1);0;1)" office:value-type="float" office:value="1">
            <text:p>1</text:p>
          </table:table-cell>
          <table:table-cell table:formula="of:=SUBTOTAL(9;[.F227:.F227])" office:value-type="float" office:value="1">
            <text:p>1</text:p>
          </table:table-cell>
          <table:table-cell table:formula="of:=[.C227]" office:value-type="string" office:string-value="half dragon">
            <text:p>half dragon</text:p>
          </table:table-cell>
          <table:table-cell table:formula="of:=SUMPRODUCT([.H$4:.H227]=[.H227])" office:value-type="float" office:value="13">
            <text:p>13</text:p>
          </table:table-cell>
          <table:table-cell table:formula="of:=SUMPRODUCT([.H$4:.H$500]=[.H227];[.G$4:.G$500]=1)" office:value-type="float" office:value="17">
            <text:p>17</text:p>
          </table:table-cell>
          <table:table-cell table:formula="of:=ROUND(([.J227]/[.$G$3])*100;2)&amp;&quot;%&quot;" office:value-type="string" office:string-value="3.92%">
            <text:p>3.92%</text:p>
          </table:table-cell>
          <table:table-cell table:style-name="ce6" table:formula="of:=IF(([.I227]=1);[.J227]&amp;&quot; &quot;&amp;[.H227]&amp;&quot; &quot;&amp;[.K227]&amp;CHAR(10);&quot;&quot;)">
            <text:p/>
          </table:table-cell>
          <table:table-cell table:style-name="ce20" table:formula="of:=IF(([.M190]=[.M172]);&quot;&quot;;[.M172])">
            <text:p/>
          </table:table-cell>
          <table:table-cell table:number-columns-repeated="1011"/>
        </table:table-row>
        <table:table-row table:style-name="ro6">
          <table:table-cell office:value-type="float" office:value="225">
            <text:p>225</text:p>
          </table:table-cell>
          <table:table-cell table:style-name="ce3" office:value-type="string">
            <text:p>0</text:p>
          </table:table-cell>
          <table:table-cell office:value-type="string">
            <text:p>dragon</text:p>
          </table:table-cell>
          <table:table-cell office:value-type="string">
            <text:p>Law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228]&lt;1);0;1)" office:value-type="float" office:value="1">
            <text:p>1</text:p>
          </table:table-cell>
          <table:table-cell table:formula="of:=SUBTOTAL(9;[.F228:.F228])" office:value-type="float" office:value="1">
            <text:p>1</text:p>
          </table:table-cell>
          <table:table-cell table:formula="of:=[.C228]" office:value-type="string" office:string-value="dragon">
            <text:p>dragon</text:p>
          </table:table-cell>
          <table:table-cell table:formula="of:=SUMPRODUCT([.H$4:.H228]=[.H228])" office:value-type="float" office:value="69">
            <text:p>69</text:p>
          </table:table-cell>
          <table:table-cell table:formula="of:=SUMPRODUCT([.H$4:.H$500]=[.H228];[.G$4:.G$500]=1)" office:value-type="float" office:value="156">
            <text:p>156</text:p>
          </table:table-cell>
          <table:table-cell table:formula="of:=ROUND(([.J228]/[.$G$3])*100;2)&amp;&quot;%&quot;" office:value-type="string" office:string-value="35.94%">
            <text:p>35.94%</text:p>
          </table:table-cell>
          <table:table-cell table:style-name="ce6" table:formula="of:=IF(([.I228]=1);[.J228]&amp;&quot; &quot;&amp;[.H228]&amp;&quot; &quot;&amp;[.K228]&amp;CHAR(10);&quot;&quot;)">
            <text:p/>
          </table:table-cell>
          <table:table-cell table:style-name="ce20" table:formula="of:=IF(([.M191]=[.M173]);&quot;&quot;;[.M173])">
            <text:p/>
          </table:table-cell>
          <table:table-cell table:number-columns-repeated="1011"/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b0134</text:p>
          </table:table-cell>
          <table:table-cell office:value-type="string">
            <text:p>dragon</text:p>
          </table:table-cell>
          <table:table-cell office:value-type="string">
            <text:p>Art</text:p>
          </table:table-cell>
          <table:table-cell office:value-type="string">
            <text:p>true love's kiss</text:p>
          </table:table-cell>
          <table:table-cell table:style-name="ce6" table:formula="of:=IF(([.A229]&lt;1);0;1)" office:value-type="float" office:value="1">
            <text:p>1</text:p>
          </table:table-cell>
          <table:table-cell table:formula="of:=SUBTOTAL(9;[.F229:.F229])" office:value-type="float" office:value="1">
            <text:p>1</text:p>
          </table:table-cell>
          <table:table-cell table:formula="of:=[.C229]" office:value-type="string" office:string-value="dragon">
            <text:p>dragon</text:p>
          </table:table-cell>
          <table:table-cell table:formula="of:=SUMPRODUCT([.H$4:.H229]=[.H229])" office:value-type="float" office:value="70">
            <text:p>70</text:p>
          </table:table-cell>
          <table:table-cell table:formula="of:=SUMPRODUCT([.H$4:.H$500]=[.H229];[.G$4:.G$500]=1)" office:value-type="float" office:value="156">
            <text:p>156</text:p>
          </table:table-cell>
          <table:table-cell table:formula="of:=ROUND(([.J229]/[.$G$3])*100;2)&amp;&quot;%&quot;" office:value-type="string" office:string-value="35.94%">
            <text:p>35.94%</text:p>
          </table:table-cell>
          <table:table-cell table:style-name="ce6" table:formula="of:=IF(([.I229]=1);[.J229]&amp;&quot; &quot;&amp;[.H229]&amp;&quot; &quot;&amp;[.K229]&amp;CHAR(10);&quot;&quot;)">
            <text:p/>
          </table:table-cell>
          <table:table-cell table:style-name="ce20" table:formula="of:=IF(([.M192]=[.M174]);&quot;&quot;;[.M174])">
            <text:p/>
          </table:table-cell>
          <table:table-cell table:number-columns-repeated="1011"/>
        </table:table-row>
        <table:table-row table:style-name="ro3">
          <table:table-cell office:value-type="float" office:value="227">
            <text:p>227</text:p>
          </table:table-cell>
          <table:table-cell office:value-type="string">
            <text:p>b0135</text:p>
          </table:table-cell>
          <table:table-cell office:value-type="string">
            <text:p>twice shiny dragon</text:p>
          </table:table-cell>
          <table:table-cell office:value-type="string">
            <text:p>internal family systems</text:p>
          </table:table-cell>
          <table:table-cell office:value-type="string">
            <text:p>dreams of future peace</text:p>
          </table:table-cell>
          <table:table-cell table:style-name="ce6" table:formula="of:=IF(([.A230]&lt;1);0;1)" office:value-type="float" office:value="1">
            <text:p>1</text:p>
          </table:table-cell>
          <table:table-cell table:formula="of:=SUBTOTAL(9;[.F230:.F230])" office:value-type="float" office:value="1">
            <text:p>1</text:p>
          </table:table-cell>
          <table:table-cell table:formula="of:=[.C230]" office:value-type="string" office:string-value="twice shiny dragon">
            <text:p>twice shiny dragon</text:p>
          </table:table-cell>
          <table:table-cell table:formula="of:=SUMPRODUCT([.H$4:.H230]=[.H230])" office:value-type="float" office:value="1">
            <text:p>1</text:p>
          </table:table-cell>
          <table:table-cell table:formula="of:=SUMPRODUCT([.H$4:.H$500]=[.H230];[.G$4:.G$500]=1)" office:value-type="float" office:value="3">
            <text:p>3</text:p>
          </table:table-cell>
          <table:table-cell table:formula="of:=ROUND(([.J230]/[.$G$3])*100;2)&amp;&quot;%&quot;" office:value-type="string" office:string-value="0.69%">
            <text:p>0.69%</text:p>
          </table:table-cell>
          <table:table-cell table:style-name="ce6" table:formula="of:=IF(([.I230]=1);[.J230]&amp;&quot; &quot;&amp;[.H230]&amp;&quot; &quot;&amp;[.K230]&amp;CHAR(10);&quot;&quot;)" office:value-type="string" office:string-value="3 twice shiny dragon 0.69%&#10;">
            <text:p>3 twice shiny dragon 0.69%<text:line-break/></text:p>
          </table:table-cell>
          <table:table-cell table:style-name="ce20" table:formula="of:=IF(([.M193]=[.M175]);&quot;&quot;;[.M175])">
            <text:p/>
          </table:table-cell>
          <table:table-cell table:number-columns-repeated="1011"/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b0136</text:p>
          </table:table-cell>
          <table:table-cell office:value-type="string">
            <text:p>mitar faery</text:p>
          </table:table-cell>
          <table:table-cell office:value-type="string">
            <text:p>Science</text:p>
          </table:table-cell>
          <table:table-cell office:value-type="string">
            <text:p>a tear of gratitude</text:p>
          </table:table-cell>
          <table:table-cell table:style-name="ce6" table:formula="of:=IF(([.A231]&lt;1);0;1)" office:value-type="float" office:value="1">
            <text:p>1</text:p>
          </table:table-cell>
          <table:table-cell table:formula="of:=SUBTOTAL(9;[.F231:.F231])" office:value-type="float" office:value="1">
            <text:p>1</text:p>
          </table:table-cell>
          <table:table-cell table:formula="of:=[.C231]" office:value-type="string" office:string-value="mitar faery">
            <text:p>mitar faery</text:p>
          </table:table-cell>
          <table:table-cell table:formula="of:=SUMPRODUCT([.H$4:.H231]=[.H231])" office:value-type="float" office:value="13">
            <text:p>13</text:p>
          </table:table-cell>
          <table:table-cell table:formula="of:=SUMPRODUCT([.H$4:.H$500]=[.H231];[.G$4:.G$500]=1)" office:value-type="float" office:value="19">
            <text:p>19</text:p>
          </table:table-cell>
          <table:table-cell table:formula="of:=ROUND(([.J231]/[.$G$3])*100;2)&amp;&quot;%&quot;" office:value-type="string" office:string-value="4.38%">
            <text:p>4.38%</text:p>
          </table:table-cell>
          <table:table-cell table:style-name="ce6" table:formula="of:=IF(([.I231]=1);[.J231]&amp;&quot; &quot;&amp;[.H231]&amp;&quot; &quot;&amp;[.K231]&amp;CHAR(10);&quot;&quot;)">
            <text:p/>
          </table:table-cell>
          <table:table-cell table:style-name="ce20" table:formula="of:=IF(([.M194]=[.M176]);&quot;&quot;;[.M176])">
            <text:p/>
          </table:table-cell>
          <table:table-cell table:number-columns-repeated="1011"/>
        </table:table-row>
        <table:table-row table:style-name="ro19">
          <table:table-cell office:value-type="float" office:value="229">
            <text:p>229</text:p>
          </table:table-cell>
          <table:table-cell office:value-type="string">
            <text:p>b0137</text:p>
          </table:table-cell>
          <table:table-cell office:value-type="string">
            <text:p>dragon</text:p>
          </table:table-cell>
          <table:table-cell office:value-type="string">
            <text:p>Math</text:p>
          </table:table-cell>
          <table:table-cell office:value-type="string">
            <text:p>dreams of future peace</text:p>
          </table:table-cell>
          <table:table-cell table:style-name="ce6" table:formula="of:=IF(([.A232]&lt;1);0;1)" office:value-type="float" office:value="1">
            <text:p>1</text:p>
          </table:table-cell>
          <table:table-cell table:formula="of:=SUBTOTAL(9;[.F232:.F232])" office:value-type="float" office:value="1">
            <text:p>1</text:p>
          </table:table-cell>
          <table:table-cell table:formula="of:=[.C232]" office:value-type="string" office:string-value="dragon">
            <text:p>dragon</text:p>
          </table:table-cell>
          <table:table-cell table:formula="of:=SUMPRODUCT([.H$4:.H232]=[.H232])" office:value-type="float" office:value="71">
            <text:p>71</text:p>
          </table:table-cell>
          <table:table-cell table:formula="of:=SUMPRODUCT([.H$4:.H$500]=[.H232];[.G$4:.G$500]=1)" office:value-type="float" office:value="156">
            <text:p>156</text:p>
          </table:table-cell>
          <table:table-cell table:formula="of:=ROUND(([.J232]/[.$G$3])*100;2)&amp;&quot;%&quot;" office:value-type="string" office:string-value="35.94%">
            <text:p>35.94%</text:p>
          </table:table-cell>
          <table:table-cell table:style-name="ce6" table:formula="of:=IF(([.I232]=1);[.J232]&amp;&quot; &quot;&amp;[.H232]&amp;&quot; &quot;&amp;[.K232]&amp;CHAR(10);&quot;&quot;)">
            <text:p/>
          </table:table-cell>
          <table:table-cell table:style-name="ce14" table:formula="of:=&quot;A whats da biggest &quot;&amp;SUBSTITUTE([.M177]; &quot;A whats da biggest &quot;;&quot;&quot;)+1" office:value-type="string" office:string-value="A whats da biggest 3">
            <text:p>A whats da biggest 3</text:p>
          </table:table-cell>
          <table:table-cell table:number-columns-repeated="1011"/>
        </table:table-row>
        <table:table-row table:style-name="ro3">
          <table:table-cell office:value-type="float" office:value="230">
            <text:p>230</text:p>
          </table:table-cell>
          <table:table-cell office:value-type="string">
            <text:p>b0138</text:p>
          </table:table-cell>
          <table:table-cell office:value-type="string">
            <text:p>smaller dragon</text:p>
          </table:table-cell>
          <table:table-cell office:value-type="string">
            <text:p>internal family systems</text:p>
          </table:table-cell>
          <table:table-cell office:value-type="string">
            <text:p>a tear of gratitude</text:p>
          </table:table-cell>
          <table:table-cell table:style-name="ce6" table:formula="of:=IF(([.A233]&lt;1);0;1)" office:value-type="float" office:value="1">
            <text:p>1</text:p>
          </table:table-cell>
          <table:table-cell table:formula="of:=SUBTOTAL(9;[.F233:.F233])" office:value-type="float" office:value="1">
            <text:p>1</text:p>
          </table:table-cell>
          <table:table-cell table:formula="of:=[.C233]" office:value-type="string" office:string-value="smaller dragon">
            <text:p>smaller dragon</text:p>
          </table:table-cell>
          <table:table-cell table:formula="of:=SUMPRODUCT([.H$4:.H233]=[.H233])" office:value-type="float" office:value="14">
            <text:p>14</text:p>
          </table:table-cell>
          <table:table-cell table:formula="of:=SUMPRODUCT([.H$4:.H$500]=[.H233];[.G$4:.G$500]=1)" office:value-type="float" office:value="15">
            <text:p>15</text:p>
          </table:table-cell>
          <table:table-cell table:formula="of:=ROUND(([.J233]/[.$G$3])*100;2)&amp;&quot;%&quot;" office:value-type="string" office:string-value="3.46%">
            <text:p>3.46%</text:p>
          </table:table-cell>
          <table:table-cell table:style-name="ce6" table:formula="of:=IF(([.I233]=1);[.J233]&amp;&quot; &quot;&amp;[.H233]&amp;&quot; &quot;&amp;[.K233]&amp;CHAR(10);&quot;&quot;)">
            <text:p/>
          </table:table-cell>
          <table:table-cell table:number-columns-repeated="1012"/>
        </table:table-row>
        <table:table-row table:style-name="ro6">
          <table:table-cell office:value-type="float" office:value="231">
            <text:p>231</text:p>
          </table:table-cell>
          <table:table-cell office:value-type="string">
            <text:p>b0139</text:p>
          </table:table-cell>
          <table:table-cell office:value-type="string">
            <text:p>dragon</text:p>
          </table:table-cell>
          <table:table-cell office:value-type="string">
            <text:p>somatic practice</text:p>
          </table:table-cell>
          <table:table-cell office:value-type="string">
            <text:p>dreams of future peace</text:p>
          </table:table-cell>
          <table:table-cell table:style-name="ce6" table:formula="of:=IF(([.A234]&lt;1);0;1)" office:value-type="float" office:value="1">
            <text:p>1</text:p>
          </table:table-cell>
          <table:table-cell table:formula="of:=SUBTOTAL(9;[.F234:.F234])" office:value-type="float" office:value="1">
            <text:p>1</text:p>
          </table:table-cell>
          <table:table-cell table:formula="of:=[.C234]" office:value-type="string" office:string-value="dragon">
            <text:p>dragon</text:p>
          </table:table-cell>
          <table:table-cell table:formula="of:=SUMPRODUCT([.H$4:.H234]=[.H234])" office:value-type="float" office:value="72">
            <text:p>72</text:p>
          </table:table-cell>
          <table:table-cell table:formula="of:=SUMPRODUCT([.H$4:.H$500]=[.H234];[.G$4:.G$500]=1)" office:value-type="float" office:value="156">
            <text:p>156</text:p>
          </table:table-cell>
          <table:table-cell table:formula="of:=ROUND(([.J234]/[.$G$3])*100;2)&amp;&quot;%&quot;" office:value-type="string" office:string-value="35.94%">
            <text:p>35.94%</text:p>
          </table:table-cell>
          <table:table-cell table:style-name="ce6" table:formula="of:=IF(([.I234]=1);[.J234]&amp;&quot; &quot;&amp;[.H234]&amp;&quot; &quot;&amp;[.K234]&amp;CHAR(10);&quot;&quot;)">
            <text:p/>
          </table:table-cell>
          <table:table-cell table:style-name="ce15" table:formula="of:=MAX([.M216:.M231])" office:value-type="float" office:value="19">
            <text:p>19</text:p>
          </table:table-cell>
          <table:table-cell table:number-columns-repeated="1011"/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b0140</text:p>
          </table:table-cell>
          <table:table-cell office:value-type="string">
            <text:p>faery</text:p>
          </table:table-cell>
          <table:table-cell office:value-type="string">
            <text:p>History</text:p>
          </table:table-cell>
          <table:table-cell office:value-type="string">
            <text:p>a smile of compassion</text:p>
          </table:table-cell>
          <table:table-cell table:style-name="ce6" table:formula="of:=IF(([.A235]&lt;1);0;1)" office:value-type="float" office:value="1">
            <text:p>1</text:p>
          </table:table-cell>
          <table:table-cell table:formula="of:=SUBTOTAL(9;[.F235:.F235])" office:value-type="float" office:value="1">
            <text:p>1</text:p>
          </table:table-cell>
          <table:table-cell table:formula="of:=[.C235]" office:value-type="string" office:string-value="faery">
            <text:p>faery</text:p>
          </table:table-cell>
          <table:table-cell table:formula="of:=SUMPRODUCT([.H$4:.H235]=[.H235])" office:value-type="float" office:value="78">
            <text:p>78</text:p>
          </table:table-cell>
          <table:table-cell table:formula="of:=SUMPRODUCT([.H$4:.H$500]=[.H235];[.G$4:.G$500]=1)" office:value-type="float" office:value="143">
            <text:p>143</text:p>
          </table:table-cell>
          <table:table-cell table:formula="of:=ROUND(([.J235]/[.$G$3])*100;2)&amp;&quot;%&quot;" office:value-type="string" office:string-value="32.95%">
            <text:p>32.95%</text:p>
          </table:table-cell>
          <table:table-cell table:style-name="ce6" table:formula="of:=IF(([.I235]=1);[.J235]&amp;&quot; &quot;&amp;[.H235]&amp;&quot; &quot;&amp;[.K235]&amp;CHAR(10);&quot;&quot;)">
            <text:p/>
          </table:table-cell>
          <table:table-cell table:style-name="ce15" table:formula="of:=MAX([.M216:.M229])" office:value-type="float" office:value="19">
            <text:p>19</text:p>
          </table:table-cell>
          <table:table-cell table:number-columns-repeated="1011"/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b0144</text:p>
          </table:table-cell>
          <table:table-cell office:value-type="string">
            <text:p>half faery</text:p>
          </table:table-cell>
          <table:table-cell office:value-type="string">
            <text:p>Science</text:p>
          </table:table-cell>
          <table:table-cell office:value-type="string">
            <text:p>somatic practice</text:p>
          </table:table-cell>
          <table:table-cell table:style-name="ce6" table:formula="of:=IF(([.A236]&lt;1);0;1)" office:value-type="float" office:value="1">
            <text:p>1</text:p>
          </table:table-cell>
          <table:table-cell table:formula="of:=SUBTOTAL(9;[.F236:.F236])" office:value-type="float" office:value="1">
            <text:p>1</text:p>
          </table:table-cell>
          <table:table-cell table:formula="of:=[.C236]" office:value-type="string" office:string-value="half faery">
            <text:p>half faery</text:p>
          </table:table-cell>
          <table:table-cell table:formula="of:=SUMPRODUCT([.H$4:.H236]=[.H236])" office:value-type="float" office:value="7">
            <text:p>7</text:p>
          </table:table-cell>
          <table:table-cell table:formula="of:=SUMPRODUCT([.H$4:.H$500]=[.H236];[.G$4:.G$500]=1)" office:value-type="float" office:value="9">
            <text:p>9</text:p>
          </table:table-cell>
          <table:table-cell table:formula="of:=ROUND(([.J236]/[.$G$3])*100;2)&amp;&quot;%&quot;" office:value-type="string" office:string-value="2.07%">
            <text:p>2.07%</text:p>
          </table:table-cell>
          <table:table-cell table:style-name="ce6" table:formula="of:=IF(([.I236]=1);[.J236]&amp;&quot; &quot;&amp;[.H236]&amp;&quot; &quot;&amp;[.K236]&amp;CHAR(10);&quot;&quot;)">
            <text:p/>
          </table:table-cell>
          <table:table-cell table:style-name="ce15" table:formula="of:=MAX([.M216:.M229])" office:value-type="float" office:value="19">
            <text:p>19</text:p>
          </table:table-cell>
          <table:table-cell table:number-columns-repeated="1011"/>
        </table:table-row>
        <table:table-row table:style-name="ro3">
          <table:table-cell office:value-type="float" office:value="234">
            <text:p>234</text:p>
          </table:table-cell>
          <table:table-cell office:value-type="string">
            <text:p>b0145</text:p>
          </table:table-cell>
          <table:table-cell office:value-type="string">
            <text:p>dragon</text:p>
          </table:table-cell>
          <table:table-cell office:value-type="string">
            <text:p>internal family systems</text:p>
          </table:table-cell>
          <table:table-cell office:value-type="string">
            <text:p>dreams of future peace</text:p>
          </table:table-cell>
          <table:table-cell table:style-name="ce6" table:formula="of:=IF(([.A237]&lt;1);0;1)" office:value-type="float" office:value="1">
            <text:p>1</text:p>
          </table:table-cell>
          <table:table-cell table:formula="of:=SUBTOTAL(9;[.F237:.F237])" office:value-type="float" office:value="1">
            <text:p>1</text:p>
          </table:table-cell>
          <table:table-cell table:formula="of:=[.C237]" office:value-type="string" office:string-value="dragon">
            <text:p>dragon</text:p>
          </table:table-cell>
          <table:table-cell table:formula="of:=SUMPRODUCT([.H$4:.H237]=[.H237])" office:value-type="float" office:value="73">
            <text:p>73</text:p>
          </table:table-cell>
          <table:table-cell table:formula="of:=SUMPRODUCT([.H$4:.H$500]=[.H237];[.G$4:.G$500]=1)" office:value-type="float" office:value="156">
            <text:p>156</text:p>
          </table:table-cell>
          <table:table-cell table:formula="of:=ROUND(([.J237]/[.$G$3])*100;2)&amp;&quot;%&quot;" office:value-type="string" office:string-value="35.94%">
            <text:p>35.94%</text:p>
          </table:table-cell>
          <table:table-cell table:style-name="ce6" table:formula="of:=IF(([.I237]=1);[.J237]&amp;&quot; &quot;&amp;[.H237]&amp;&quot; &quot;&amp;[.K237]&amp;CHAR(10);&quot;&quot;)">
            <text:p/>
          </table:table-cell>
          <table:table-cell table:style-name="ce15" table:formula="of:=MAX([.M216:.M229])" office:value-type="float" office:value="19">
            <text:p>19</text:p>
          </table:table-cell>
          <table:table-cell table:number-columns-repeated="1011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b0146</text:p>
          </table:table-cell>
          <table:table-cell office:value-type="string">
            <text:p>dragon</text:p>
          </table:table-cell>
          <table:table-cell office:value-type="string">
            <text:p>Math</text:p>
          </table:table-cell>
          <table:table-cell office:value-type="string">
            <text:p>true love's kiss</text:p>
          </table:table-cell>
          <table:table-cell table:style-name="ce6" table:formula="of:=IF(([.A238]&lt;1);0;1)" office:value-type="float" office:value="1">
            <text:p>1</text:p>
          </table:table-cell>
          <table:table-cell table:formula="of:=SUBTOTAL(9;[.F238:.F238])" office:value-type="float" office:value="1">
            <text:p>1</text:p>
          </table:table-cell>
          <table:table-cell table:formula="of:=[.C238]" office:value-type="string" office:string-value="dragon">
            <text:p>dragon</text:p>
          </table:table-cell>
          <table:table-cell table:formula="of:=SUMPRODUCT([.H$4:.H238]=[.H238])" office:value-type="float" office:value="74">
            <text:p>74</text:p>
          </table:table-cell>
          <table:table-cell table:formula="of:=SUMPRODUCT([.H$4:.H$500]=[.H238];[.G$4:.G$500]=1)" office:value-type="float" office:value="156">
            <text:p>156</text:p>
          </table:table-cell>
          <table:table-cell table:formula="of:=ROUND(([.J238]/[.$G$3])*100;2)&amp;&quot;%&quot;" office:value-type="string" office:string-value="35.94%">
            <text:p>35.94%</text:p>
          </table:table-cell>
          <table:table-cell table:style-name="ce6" table:formula="of:=IF(([.I238]=1);[.J238]&amp;&quot; &quot;&amp;[.H238]&amp;&quot; &quot;&amp;[.K238]&amp;CHAR(10);&quot;&quot;)">
            <text:p/>
          </table:table-cell>
          <table:table-cell table:style-name="ce15" table:formula="of:=MAX([.M216:.M229])" office:value-type="float" office:value="19">
            <text:p>19</text:p>
          </table:table-cell>
          <table:table-cell table:number-columns-repeated="1011"/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b0148</text:p>
          </table:table-cell>
          <table:table-cell office:value-type="string">
            <text:p>#VALUE!</text:p>
          </table:table-cell>
          <table:table-cell office:value-type="string">
            <text:p>Art</text:p>
          </table:table-cell>
          <table:table-cell office:value-type="string">
            <text:p>engineering of hope</text:p>
          </table:table-cell>
          <table:table-cell table:style-name="ce6" table:formula="of:=IF(([.A239]&lt;1);0;1)" office:value-type="float" office:value="1">
            <text:p>1</text:p>
          </table:table-cell>
          <table:table-cell table:formula="of:=SUBTOTAL(9;[.F239:.F239])" office:value-type="float" office:value="1">
            <text:p>1</text:p>
          </table:table-cell>
          <table:table-cell table:formula="of:=[.C239]" office:value-type="string" office:string-value="#VALUE!">
            <text:p>#VALUE!</text:p>
          </table:table-cell>
          <table:table-cell table:formula="of:=SUMPRODUCT([.H$4:.H239]=[.H239])" office:value-type="float" office:value="9">
            <text:p>9</text:p>
          </table:table-cell>
          <table:table-cell table:formula="of:=SUMPRODUCT([.H$4:.H$500]=[.H239];[.G$4:.G$500]=1)" office:value-type="float" office:value="11">
            <text:p>11</text:p>
          </table:table-cell>
          <table:table-cell table:formula="of:=ROUND(([.J239]/[.$G$3])*100;2)&amp;&quot;%&quot;" office:value-type="string" office:string-value="2.53%">
            <text:p>2.53%</text:p>
          </table:table-cell>
          <table:table-cell table:style-name="ce6" table:formula="of:=IF(([.I239]=1);[.J239]&amp;&quot; &quot;&amp;[.H239]&amp;&quot; &quot;&amp;[.K239]&amp;CHAR(10);&quot;&quot;)">
            <text:p/>
          </table:table-cell>
          <table:table-cell table:style-name="ce15" table:formula="of:=MAX([.M216:.M229])" office:value-type="float" office:value="19">
            <text:p>19</text:p>
          </table:table-cell>
          <table:table-cell table:number-columns-repeated="1011"/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b0147</text:p>
          </table:table-cell>
          <table:table-cell office:value-type="string">
            <text:p>#VALUE!</text:p>
          </table:table-cell>
          <table:table-cell office:value-type="string">
            <text:p>Law</text:p>
          </table:table-cell>
          <table:table-cell office:value-type="string">
            <text:p>engineering of hope</text:p>
          </table:table-cell>
          <table:table-cell table:style-name="ce6" table:formula="of:=IF(([.A240]&lt;1);0;1)" office:value-type="float" office:value="1">
            <text:p>1</text:p>
          </table:table-cell>
          <table:table-cell table:formula="of:=SUBTOTAL(9;[.F240:.F240])" office:value-type="float" office:value="1">
            <text:p>1</text:p>
          </table:table-cell>
          <table:table-cell table:formula="of:=[.C240]" office:value-type="string" office:string-value="#VALUE!">
            <text:p>#VALUE!</text:p>
          </table:table-cell>
          <table:table-cell table:formula="of:=SUMPRODUCT([.H$4:.H240]=[.H240])" office:value-type="float" office:value="10">
            <text:p>10</text:p>
          </table:table-cell>
          <table:table-cell table:formula="of:=SUMPRODUCT([.H$4:.H$500]=[.H240];[.G$4:.G$500]=1)" office:value-type="float" office:value="11">
            <text:p>11</text:p>
          </table:table-cell>
          <table:table-cell table:formula="of:=ROUND(([.J240]/[.$G$3])*100;2)&amp;&quot;%&quot;" office:value-type="string" office:string-value="2.53%">
            <text:p>2.53%</text:p>
          </table:table-cell>
          <table:table-cell table:style-name="ce6" table:formula="of:=IF(([.I240]=1);[.J240]&amp;&quot; &quot;&amp;[.H240]&amp;&quot; &quot;&amp;[.K240]&amp;CHAR(10);&quot;&quot;)">
            <text:p/>
          </table:table-cell>
          <table:table-cell table:style-name="ce15" table:formula="of:=MAX([.M216:.M229])" office:value-type="float" office:value="19">
            <text:p>19</text:p>
          </table:table-cell>
          <table:table-cell table:number-columns-repeated="1011"/>
        </table:table-row>
        <table:table-row table:style-name="ro1">
          <table:table-cell office:value-type="float" office:value="238">
            <text:p>238</text:p>
          </table:table-cell>
          <table:table-cell table:style-name="ce3" office:value-type="string">
            <text:p>0</text:p>
          </table:table-cell>
          <table:table-cell office:value-type="string">
            <text:p>half dragon</text:p>
          </table:table-cell>
          <table:table-cell office:value-type="string">
            <text:p>Math</text:p>
          </table:table-cell>
          <table:table-cell office:value-type="string">
            <text:p>a secret never to be told</text:p>
          </table:table-cell>
          <table:table-cell table:style-name="ce6" table:formula="of:=IF(([.A241]&lt;1);0;1)" office:value-type="float" office:value="1">
            <text:p>1</text:p>
          </table:table-cell>
          <table:table-cell table:formula="of:=SUBTOTAL(9;[.F241:.F241])" office:value-type="float" office:value="1">
            <text:p>1</text:p>
          </table:table-cell>
          <table:table-cell table:formula="of:=[.C241]" office:value-type="string" office:string-value="half dragon">
            <text:p>half dragon</text:p>
          </table:table-cell>
          <table:table-cell table:formula="of:=SUMPRODUCT([.H$4:.H241]=[.H241])" office:value-type="float" office:value="14">
            <text:p>14</text:p>
          </table:table-cell>
          <table:table-cell table:formula="of:=SUMPRODUCT([.H$4:.H$500]=[.H241];[.G$4:.G$500]=1)" office:value-type="float" office:value="17">
            <text:p>17</text:p>
          </table:table-cell>
          <table:table-cell table:formula="of:=ROUND(([.J241]/[.$G$3])*100;2)&amp;&quot;%&quot;" office:value-type="string" office:string-value="3.92%">
            <text:p>3.92%</text:p>
          </table:table-cell>
          <table:table-cell table:style-name="ce6" table:formula="of:=IF(([.I241]=1);[.J241]&amp;&quot; &quot;&amp;[.H241]&amp;&quot; &quot;&amp;[.K241]&amp;CHAR(10);&quot;&quot;)">
            <text:p/>
          </table:table-cell>
          <table:table-cell table:style-name="ce15" table:formula="of:=MAX([.M216:.M229])" office:value-type="float" office:value="19">
            <text:p>19</text:p>
          </table:table-cell>
          <table:table-cell table:number-columns-repeated="1011"/>
        </table:table-row>
        <table:table-row table:style-name="ro1">
          <table:table-cell office:value-type="float" office:value="239">
            <text:p>239</text:p>
          </table:table-cell>
          <table:table-cell table:style-name="ce3" office:value-type="string">
            <text:p>0</text:p>
          </table:table-cell>
          <table:table-cell office:value-type="string">
            <text:p>dragon</text:p>
          </table:table-cell>
          <table:table-cell office:value-type="string">
            <text:p>Science</text:p>
          </table:table-cell>
          <table:table-cell office:value-type="string">
            <text:p>dreams of future peace</text:p>
          </table:table-cell>
          <table:table-cell table:style-name="ce6" table:formula="of:=IF(([.A242]&lt;1);0;1)" office:value-type="float" office:value="1">
            <text:p>1</text:p>
          </table:table-cell>
          <table:table-cell table:formula="of:=SUBTOTAL(9;[.F242:.F242])" office:value-type="float" office:value="1">
            <text:p>1</text:p>
          </table:table-cell>
          <table:table-cell table:formula="of:=[.C242]" office:value-type="string" office:string-value="dragon">
            <text:p>dragon</text:p>
          </table:table-cell>
          <table:table-cell table:formula="of:=SUMPRODUCT([.H$4:.H242]=[.H242])" office:value-type="float" office:value="75">
            <text:p>75</text:p>
          </table:table-cell>
          <table:table-cell table:formula="of:=SUMPRODUCT([.H$4:.H$500]=[.H242];[.G$4:.G$500]=1)" office:value-type="float" office:value="156">
            <text:p>156</text:p>
          </table:table-cell>
          <table:table-cell table:formula="of:=ROUND(([.J242]/[.$G$3])*100;2)&amp;&quot;%&quot;" office:value-type="string" office:string-value="35.94%">
            <text:p>35.94%</text:p>
          </table:table-cell>
          <table:table-cell table:style-name="ce6" table:formula="of:=IF(([.I242]=1);[.J242]&amp;&quot; &quot;&amp;[.H242]&amp;&quot; &quot;&amp;[.K242]&amp;CHAR(10);&quot;&quot;)">
            <text:p/>
          </table:table-cell>
          <table:table-cell table:style-name="ce15" table:formula="of:=MAX([.M216:.M229])" office:value-type="float" office:value="19">
            <text:p>19</text:p>
          </table:table-cell>
          <table:table-cell table:number-columns-repeated="1011"/>
        </table:table-row>
        <table:table-row table:style-name="ro6">
          <table:table-cell office:value-type="float" office:value="240">
            <text:p>240</text:p>
          </table:table-cell>
          <table:table-cell office:value-type="string">
            <text:p>b0150</text:p>
          </table:table-cell>
          <table:table-cell office:value-type="string">
            <text:p>half dragon</text:p>
          </table:table-cell>
          <table:table-cell office:value-type="string">
            <text:p>chemistry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243]&lt;1);0;1)" office:value-type="float" office:value="1">
            <text:p>1</text:p>
          </table:table-cell>
          <table:table-cell table:formula="of:=SUBTOTAL(9;[.F243:.F243])" office:value-type="float" office:value="1">
            <text:p>1</text:p>
          </table:table-cell>
          <table:table-cell table:formula="of:=[.C243]" office:value-type="string" office:string-value="half dragon">
            <text:p>half dragon</text:p>
          </table:table-cell>
          <table:table-cell table:formula="of:=SUMPRODUCT([.H$4:.H243]=[.H243])" office:value-type="float" office:value="15">
            <text:p>15</text:p>
          </table:table-cell>
          <table:table-cell table:formula="of:=SUMPRODUCT([.H$4:.H$500]=[.H243];[.G$4:.G$500]=1)" office:value-type="float" office:value="17">
            <text:p>17</text:p>
          </table:table-cell>
          <table:table-cell table:formula="of:=ROUND(([.J243]/[.$G$3])*100;2)&amp;&quot;%&quot;" office:value-type="string" office:string-value="3.92%">
            <text:p>3.92%</text:p>
          </table:table-cell>
          <table:table-cell table:style-name="ce6" table:formula="of:=IF(([.I243]=1);[.J243]&amp;&quot; &quot;&amp;[.H243]&amp;&quot; &quot;&amp;[.K243]&amp;CHAR(10);&quot;&quot;)">
            <text:p/>
          </table:table-cell>
          <table:table-cell table:style-name="ce15" table:formula="of:=MAX([.M216:.M229])" office:value-type="float" office:value="19">
            <text:p>19</text:p>
          </table:table-cell>
          <table:table-cell table:number-columns-repeated="1011"/>
        </table:table-row>
        <table:table-row table:style-name="ro6">
          <table:table-cell office:value-type="float" office:value="241">
            <text:p>241</text:p>
          </table:table-cell>
          <table:table-cell office:value-type="string">
            <text:p>b0151</text:p>
          </table:table-cell>
          <table:table-cell office:value-type="string">
            <text:p>dragon</text:p>
          </table:table-cell>
          <table:table-cell office:value-type="string">
            <text:p>Science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244]&lt;1);0;1)" office:value-type="float" office:value="1">
            <text:p>1</text:p>
          </table:table-cell>
          <table:table-cell table:formula="of:=SUBTOTAL(9;[.F244:.F244])" office:value-type="float" office:value="1">
            <text:p>1</text:p>
          </table:table-cell>
          <table:table-cell table:formula="of:=[.C244]" office:value-type="string" office:string-value="dragon">
            <text:p>dragon</text:p>
          </table:table-cell>
          <table:table-cell table:formula="of:=SUMPRODUCT([.H$4:.H244]=[.H244])" office:value-type="float" office:value="76">
            <text:p>76</text:p>
          </table:table-cell>
          <table:table-cell table:formula="of:=SUMPRODUCT([.H$4:.H$500]=[.H244];[.G$4:.G$500]=1)" office:value-type="float" office:value="156">
            <text:p>156</text:p>
          </table:table-cell>
          <table:table-cell table:formula="of:=ROUND(([.J244]/[.$G$3])*100;2)&amp;&quot;%&quot;" office:value-type="string" office:string-value="35.94%">
            <text:p>35.94%</text:p>
          </table:table-cell>
          <table:table-cell table:style-name="ce6" table:formula="of:=IF(([.I244]=1);[.J244]&amp;&quot; &quot;&amp;[.H244]&amp;&quot; &quot;&amp;[.K244]&amp;CHAR(10);&quot;&quot;)">
            <text:p/>
          </table:table-cell>
          <table:table-cell table:style-name="ce15" table:formula="of:=MAX([.M216:.M229])" office:value-type="float" office:value="19">
            <text:p>19</text:p>
          </table:table-cell>
          <table:table-cell table:number-columns-repeated="1011"/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b0152</text:p>
          </table:table-cell>
          <table:table-cell office:value-type="string">
            <text:p>faery</text:p>
          </table:table-cell>
          <table:table-cell office:value-type="string">
            <text:p>Law</text:p>
          </table:table-cell>
          <table:table-cell office:value-type="string">
            <text:p>internal family systems</text:p>
          </table:table-cell>
          <table:table-cell table:style-name="ce6" table:formula="of:=IF(([.A245]&lt;1);0;1)" office:value-type="float" office:value="1">
            <text:p>1</text:p>
          </table:table-cell>
          <table:table-cell table:formula="of:=SUBTOTAL(9;[.F245:.F245])" office:value-type="float" office:value="1">
            <text:p>1</text:p>
          </table:table-cell>
          <table:table-cell table:formula="of:=[.C245]" office:value-type="string" office:string-value="faery">
            <text:p>faery</text:p>
          </table:table-cell>
          <table:table-cell table:formula="of:=SUMPRODUCT([.H$4:.H245]=[.H245])" office:value-type="float" office:value="79">
            <text:p>79</text:p>
          </table:table-cell>
          <table:table-cell table:formula="of:=SUMPRODUCT([.H$4:.H$500]=[.H245];[.G$4:.G$500]=1)" office:value-type="float" office:value="143">
            <text:p>143</text:p>
          </table:table-cell>
          <table:table-cell table:formula="of:=ROUND(([.J245]/[.$G$3])*100;2)&amp;&quot;%&quot;" office:value-type="string" office:string-value="32.95%">
            <text:p>32.95%</text:p>
          </table:table-cell>
          <table:table-cell table:style-name="ce6" table:formula="of:=IF(([.I245]=1);[.J245]&amp;&quot; &quot;&amp;[.H245]&amp;&quot; &quot;&amp;[.K245]&amp;CHAR(10);&quot;&quot;)">
            <text:p/>
          </table:table-cell>
          <table:table-cell table:style-name="ce15" table:formula="of:=MAX([.M216:.M229])" office:value-type="float" office:value="19">
            <text:p>19</text:p>
          </table:table-cell>
          <table:table-cell table:number-columns-repeated="1011"/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b0153</text:p>
          </table:table-cell>
          <table:table-cell office:value-type="string">
            <text:p>dragon</text:p>
          </table:table-cell>
          <table:table-cell office:value-type="string">
            <text:p>Science</text:p>
          </table:table-cell>
          <table:table-cell office:value-type="string">
            <text:p>true love's kiss</text:p>
          </table:table-cell>
          <table:table-cell table:style-name="ce6" table:formula="of:=IF(([.A246]&lt;1);0;1)" office:value-type="float" office:value="1">
            <text:p>1</text:p>
          </table:table-cell>
          <table:table-cell table:formula="of:=SUBTOTAL(9;[.F246:.F246])" office:value-type="float" office:value="1">
            <text:p>1</text:p>
          </table:table-cell>
          <table:table-cell table:formula="of:=[.C246]" office:value-type="string" office:string-value="dragon">
            <text:p>dragon</text:p>
          </table:table-cell>
          <table:table-cell table:formula="of:=SUMPRODUCT([.H$4:.H246]=[.H246])" office:value-type="float" office:value="77">
            <text:p>77</text:p>
          </table:table-cell>
          <table:table-cell table:formula="of:=SUMPRODUCT([.H$4:.H$500]=[.H246];[.G$4:.G$500]=1)" office:value-type="float" office:value="156">
            <text:p>156</text:p>
          </table:table-cell>
          <table:table-cell table:formula="of:=ROUND(([.J246]/[.$G$3])*100;2)&amp;&quot;%&quot;" office:value-type="string" office:string-value="35.94%">
            <text:p>35.94%</text:p>
          </table:table-cell>
          <table:table-cell table:style-name="ce6" table:formula="of:=IF(([.I246]=1);[.J246]&amp;&quot; &quot;&amp;[.H246]&amp;&quot; &quot;&amp;[.K246]&amp;CHAR(10);&quot;&quot;)">
            <text:p/>
          </table:table-cell>
          <table:table-cell table:style-name="ce15" table:formula="of:=MAX([.M216:.M229])" office:value-type="float" office:value="19">
            <text:p>19</text:p>
          </table:table-cell>
          <table:table-cell table:number-columns-repeated="1011"/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b0154</text:p>
          </table:table-cell>
          <table:table-cell office:value-type="string">
            <text:p>faery</text:p>
          </table:table-cell>
          <table:table-cell office:value-type="string">
            <text:p>Art</text:p>
          </table:table-cell>
          <table:table-cell office:value-type="string">
            <text:p>true love's kiss</text:p>
          </table:table-cell>
          <table:table-cell table:style-name="ce6" table:formula="of:=IF(([.A247]&lt;1);0;1)" office:value-type="float" office:value="1">
            <text:p>1</text:p>
          </table:table-cell>
          <table:table-cell table:formula="of:=SUBTOTAL(9;[.F247:.F247])" office:value-type="float" office:value="1">
            <text:p>1</text:p>
          </table:table-cell>
          <table:table-cell table:formula="of:=[.C247]" office:value-type="string" office:string-value="faery">
            <text:p>faery</text:p>
          </table:table-cell>
          <table:table-cell table:formula="of:=SUMPRODUCT([.H$4:.H247]=[.H247])" office:value-type="float" office:value="80">
            <text:p>80</text:p>
          </table:table-cell>
          <table:table-cell table:formula="of:=SUMPRODUCT([.H$4:.H$500]=[.H247];[.G$4:.G$500]=1)" office:value-type="float" office:value="143">
            <text:p>143</text:p>
          </table:table-cell>
          <table:table-cell table:formula="of:=ROUND(([.J247]/[.$G$3])*100;2)&amp;&quot;%&quot;" office:value-type="string" office:string-value="32.95%">
            <text:p>32.95%</text:p>
          </table:table-cell>
          <table:table-cell table:style-name="ce6" table:formula="of:=IF(([.I247]=1);[.J247]&amp;&quot; &quot;&amp;[.H247]&amp;&quot; &quot;&amp;[.K247]&amp;CHAR(10);&quot;&quot;)">
            <text:p/>
          </table:table-cell>
          <table:table-cell table:style-name="ce15" table:formula="of:=MAX([.M216:.M229])" office:value-type="float" office:value="19">
            <text:p>19</text:p>
          </table:table-cell>
          <table:table-cell table:number-columns-repeated="1011"/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b0155</text:p>
          </table:table-cell>
          <table:table-cell office:value-type="string">
            <text:p>dragon</text:p>
          </table:table-cell>
          <table:table-cell office:value-type="string">
            <text:p>magic</text:p>
          </table:table-cell>
          <table:table-cell office:value-type="string">
            <text:p>dreams of future peace</text:p>
          </table:table-cell>
          <table:table-cell table:style-name="ce6" table:formula="of:=IF(([.A248]&lt;1);0;1)" office:value-type="float" office:value="1">
            <text:p>1</text:p>
          </table:table-cell>
          <table:table-cell table:formula="of:=SUBTOTAL(9;[.F248:.F248])" office:value-type="float" office:value="1">
            <text:p>1</text:p>
          </table:table-cell>
          <table:table-cell table:formula="of:=[.C248]" office:value-type="string" office:string-value="dragon">
            <text:p>dragon</text:p>
          </table:table-cell>
          <table:table-cell table:formula="of:=SUMPRODUCT([.H$4:.H248]=[.H248])" office:value-type="float" office:value="78">
            <text:p>78</text:p>
          </table:table-cell>
          <table:table-cell table:formula="of:=SUMPRODUCT([.H$4:.H$500]=[.H248];[.G$4:.G$500]=1)" office:value-type="float" office:value="156">
            <text:p>156</text:p>
          </table:table-cell>
          <table:table-cell table:formula="of:=ROUND(([.J248]/[.$G$3])*100;2)&amp;&quot;%&quot;" office:value-type="string" office:string-value="35.94%">
            <text:p>35.94%</text:p>
          </table:table-cell>
          <table:table-cell table:style-name="ce6" table:formula="of:=IF(([.I248]=1);[.J248]&amp;&quot; &quot;&amp;[.H248]&amp;&quot; &quot;&amp;[.K248]&amp;CHAR(10);&quot;&quot;)">
            <text:p/>
          </table:table-cell>
          <table:table-cell table:style-name="ce15" table:formula="of:=MAX([.M216:.M229])" office:value-type="float" office:value="19">
            <text:p>19</text:p>
          </table:table-cell>
          <table:table-cell table:number-columns-repeated="1011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b0156</text:p>
          </table:table-cell>
          <table:table-cell office:value-type="string">
            <text:p>dragon</text:p>
          </table:table-cell>
          <table:table-cell office:value-type="string">
            <text:p>chemistry</text:p>
          </table:table-cell>
          <table:table-cell office:value-type="string">
            <text:p>somatic practice</text:p>
          </table:table-cell>
          <table:table-cell table:style-name="ce6" table:formula="of:=IF(([.A249]&lt;1);0;1)" office:value-type="float" office:value="1">
            <text:p>1</text:p>
          </table:table-cell>
          <table:table-cell table:formula="of:=SUBTOTAL(9;[.F249:.F249])" office:value-type="float" office:value="1">
            <text:p>1</text:p>
          </table:table-cell>
          <table:table-cell table:formula="of:=[.C249]" office:value-type="string" office:string-value="dragon">
            <text:p>dragon</text:p>
          </table:table-cell>
          <table:table-cell table:formula="of:=SUMPRODUCT([.H$4:.H249]=[.H249])" office:value-type="float" office:value="79">
            <text:p>79</text:p>
          </table:table-cell>
          <table:table-cell table:formula="of:=SUMPRODUCT([.H$4:.H$500]=[.H249];[.G$4:.G$500]=1)" office:value-type="float" office:value="156">
            <text:p>156</text:p>
          </table:table-cell>
          <table:table-cell table:formula="of:=ROUND(([.J249]/[.$G$3])*100;2)&amp;&quot;%&quot;" office:value-type="string" office:string-value="35.94%">
            <text:p>35.94%</text:p>
          </table:table-cell>
          <table:table-cell table:style-name="ce6" table:formula="of:=IF(([.I249]=1);[.J249]&amp;&quot; &quot;&amp;[.H249]&amp;&quot; &quot;&amp;[.K249]&amp;CHAR(10);&quot;&quot;)">
            <text:p/>
          </table:table-cell>
          <table:table-cell table:style-name="ce15" table:formula="of:=MAX([.M216:.M229])" office:value-type="float" office:value="19">
            <text:p>19</text:p>
          </table:table-cell>
          <table:table-cell table:number-columns-repeated="1011"/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b0157</text:p>
          </table:table-cell>
          <table:table-cell office:value-type="string">
            <text:p>dragon</text:p>
          </table:table-cell>
          <table:table-cell office:value-type="string">
            <text:p>chemistry</text:p>
          </table:table-cell>
          <table:table-cell office:value-type="string">
            <text:p>internal family systems</text:p>
          </table:table-cell>
          <table:table-cell table:style-name="ce6" table:formula="of:=IF(([.A250]&lt;1);0;1)" office:value-type="float" office:value="1">
            <text:p>1</text:p>
          </table:table-cell>
          <table:table-cell table:formula="of:=SUBTOTAL(9;[.F250:.F250])" office:value-type="float" office:value="1">
            <text:p>1</text:p>
          </table:table-cell>
          <table:table-cell table:formula="of:=[.C250]" office:value-type="string" office:string-value="dragon">
            <text:p>dragon</text:p>
          </table:table-cell>
          <table:table-cell table:formula="of:=SUMPRODUCT([.H$4:.H250]=[.H250])" office:value-type="float" office:value="80">
            <text:p>80</text:p>
          </table:table-cell>
          <table:table-cell table:formula="of:=SUMPRODUCT([.H$4:.H$500]=[.H250];[.G$4:.G$500]=1)" office:value-type="float" office:value="156">
            <text:p>156</text:p>
          </table:table-cell>
          <table:table-cell table:formula="of:=ROUND(([.J250]/[.$G$3])*100;2)&amp;&quot;%&quot;" office:value-type="string" office:string-value="35.94%">
            <text:p>35.94%</text:p>
          </table:table-cell>
          <table:table-cell table:style-name="ce6" table:formula="of:=IF(([.I250]=1);[.J250]&amp;&quot; &quot;&amp;[.H250]&amp;&quot; &quot;&amp;[.K250]&amp;CHAR(10);&quot;&quot;)">
            <text:p/>
          </table:table-cell>
          <table:table-cell table:formula="of:=[.M195]" office:value-type="string" office:string-value="(ak40)">
            <text:p>(ak40)</text:p>
          </table:table-cell>
          <table:table-cell table:number-columns-repeated="1011"/>
        </table:table-row>
        <table:table-row table:style-name="ro6">
          <table:table-cell office:value-type="float" office:value="248">
            <text:p>248</text:p>
          </table:table-cell>
          <table:table-cell office:value-type="string">
            <text:p>b0158</text:p>
          </table:table-cell>
          <table:table-cell office:value-type="string">
            <text:p>shiny dragon</text:p>
          </table:table-cell>
          <table:table-cell office:value-type="string">
            <text:p>somatic practice</text:p>
          </table:table-cell>
          <table:table-cell office:value-type="string">
            <text:p>dreams of future peace</text:p>
          </table:table-cell>
          <table:table-cell table:style-name="ce6" table:formula="of:=IF(([.A251]&lt;1);0;1)" office:value-type="float" office:value="1">
            <text:p>1</text:p>
          </table:table-cell>
          <table:table-cell table:formula="of:=SUBTOTAL(9;[.F251:.F251])" office:value-type="float" office:value="1">
            <text:p>1</text:p>
          </table:table-cell>
          <table:table-cell table:formula="of:=[.C251]" office:value-type="string" office:string-value="shiny dragon">
            <text:p>shiny dragon</text:p>
          </table:table-cell>
          <table:table-cell table:formula="of:=SUMPRODUCT([.H$4:.H251]=[.H251])" office:value-type="float" office:value="3">
            <text:p>3</text:p>
          </table:table-cell>
          <table:table-cell table:formula="of:=SUMPRODUCT([.H$4:.H$500]=[.H251];[.G$4:.G$500]=1)" office:value-type="float" office:value="9">
            <text:p>9</text:p>
          </table:table-cell>
          <table:table-cell table:formula="of:=ROUND(([.J251]/[.$G$3])*100;2)&amp;&quot;%&quot;" office:value-type="string" office:string-value="2.07%">
            <text:p>2.07%</text:p>
          </table:table-cell>
          <table:table-cell table:style-name="ce6" table:formula="of:=IF(([.I251]=1);[.J251]&amp;&quot; &quot;&amp;[.H251]&amp;&quot; &quot;&amp;[.K251]&amp;CHAR(10);&quot;&quot;)">
            <text:p/>
          </table:table-cell>
          <table:table-cell table:style-name="ce16" table:formula="of:=&quot;B who's da biggest &quot;&amp;SUBSTITUTE([.M196]; &quot;B who's da biggest&quot;;&quot;&quot;)+1" office:value-type="string" office:string-value="B who's da biggest 3">
            <text:p>B who's da biggest 3</text:p>
          </table:table-cell>
          <table:table-cell table:number-columns-repeated="1011"/>
        </table:table-row>
        <table:table-row table:style-name="ro3">
          <table:table-cell office:value-type="float" office:value="249">
            <text:p>249</text:p>
          </table:table-cell>
          <table:table-cell office:value-type="string">
            <text:p>b0159</text:p>
          </table:table-cell>
          <table:table-cell office:value-type="string">
            <text:p>dragon</text:p>
          </table:table-cell>
          <table:table-cell office:value-type="string">
            <text:p>Math</text:p>
          </table:table-cell>
          <table:table-cell office:value-type="string">
            <text:p>dreams of future peace</text:p>
          </table:table-cell>
          <table:table-cell table:style-name="ce6" table:formula="of:=IF(([.A252]&lt;1);0;1)" office:value-type="float" office:value="1">
            <text:p>1</text:p>
          </table:table-cell>
          <table:table-cell table:formula="of:=SUBTOTAL(9;[.F252:.F252])" office:value-type="float" office:value="1">
            <text:p>1</text:p>
          </table:table-cell>
          <table:table-cell table:formula="of:=[.C252]" office:value-type="string" office:string-value="dragon">
            <text:p>dragon</text:p>
          </table:table-cell>
          <table:table-cell table:formula="of:=SUMPRODUCT([.H$4:.H252]=[.H252])" office:value-type="float" office:value="81">
            <text:p>81</text:p>
          </table:table-cell>
          <table:table-cell table:formula="of:=SUMPRODUCT([.H$4:.H$500]=[.H252];[.G$4:.G$500]=1)" office:value-type="float" office:value="156">
            <text:p>156</text:p>
          </table:table-cell>
          <table:table-cell table:formula="of:=ROUND(([.J252]/[.$G$3])*100;2)&amp;&quot;%&quot;" office:value-type="string" office:string-value="35.94%">
            <text:p>35.94%</text:p>
          </table:table-cell>
          <table:table-cell table:style-name="ce6" table:formula="of:=IF(([.I252]=1);[.J252]&amp;&quot; &quot;&amp;[.H252]&amp;&quot; &quot;&amp;[.K252]&amp;CHAR(10);&quot;&quot;)">
            <text:p/>
          </table:table-cell>
          <table:table-cell table:style-name="ce17" table:formula="of:=[.M253]&amp; [.M254]&amp; [.M255]&amp; [.M256]&amp; [.M257]&amp; [.M258]&amp; [.M259]&amp; [.M260]&amp; [.M261]&amp; [.M262]" office:value-type="string" office:string-value="19 mitar faery 4.38%&#10;19 mitar dragon 4.38%&#10;">
            <text:p>19 mitar faery 4.38%<text:line-break/>19 mitar dragon 4.38%<text:line-break/></text:p>
          </table:table-cell>
          <table:table-cell table:number-columns-repeated="1011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b0160</text:p>
          </table:table-cell>
          <table:table-cell office:value-type="string">
            <text:p>dragon</text:p>
          </table:table-cell>
          <table:table-cell office:value-type="string">
            <text:p>Law</text:p>
          </table:table-cell>
          <table:table-cell office:value-type="string">
            <text:p>somatic practice</text:p>
          </table:table-cell>
          <table:table-cell table:style-name="ce6" table:formula="of:=IF(([.A253]&lt;1);0;1)" office:value-type="float" office:value="1">
            <text:p>1</text:p>
          </table:table-cell>
          <table:table-cell table:formula="of:=SUBTOTAL(9;[.F253:.F253])" office:value-type="float" office:value="1">
            <text:p>1</text:p>
          </table:table-cell>
          <table:table-cell table:formula="of:=[.C253]" office:value-type="string" office:string-value="dragon">
            <text:p>dragon</text:p>
          </table:table-cell>
          <table:table-cell table:formula="of:=SUMPRODUCT([.H$4:.H253]=[.H253])" office:value-type="float" office:value="82">
            <text:p>82</text:p>
          </table:table-cell>
          <table:table-cell table:formula="of:=SUMPRODUCT([.H$4:.H$500]=[.H253];[.G$4:.G$500]=1)" office:value-type="float" office:value="156">
            <text:p>156</text:p>
          </table:table-cell>
          <table:table-cell table:formula="of:=ROUND(([.J253]/[.$G$3])*100;2)&amp;&quot;%&quot;" office:value-type="string" office:string-value="35.94%">
            <text:p>35.94%</text:p>
          </table:table-cell>
          <table:table-cell table:style-name="ce6" table:formula="of:=IF(([.I253]=1);[.J253]&amp;&quot; &quot;&amp;[.H253]&amp;&quot; &quot;&amp;[.K253]&amp;CHAR(10);&quot;&quot;)">
            <text:p/>
          </table:table-cell>
          <table:table-cell table:style-name="ce18" table:formula="of:=IF(([.M234]=[.M216]);[.M84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b0161</text:p>
          </table:table-cell>
          <table:table-cell office:value-type="string">
            <text:p>dragon</text:p>
          </table:table-cell>
          <table:table-cell office:value-type="string">
            <text:p>magic</text:p>
          </table:table-cell>
          <table:table-cell office:value-type="string">
            <text:p>a tear of gratitude</text:p>
          </table:table-cell>
          <table:table-cell table:style-name="ce6" table:formula="of:=IF(([.A254]&lt;1);0;1)" office:value-type="float" office:value="1">
            <text:p>1</text:p>
          </table:table-cell>
          <table:table-cell table:formula="of:=SUBTOTAL(9;[.F254:.F254])" office:value-type="float" office:value="1">
            <text:p>1</text:p>
          </table:table-cell>
          <table:table-cell table:formula="of:=[.C254]" office:value-type="string" office:string-value="dragon">
            <text:p>dragon</text:p>
          </table:table-cell>
          <table:table-cell table:formula="of:=SUMPRODUCT([.H$4:.H254]=[.H254])" office:value-type="float" office:value="83">
            <text:p>83</text:p>
          </table:table-cell>
          <table:table-cell table:formula="of:=SUMPRODUCT([.H$4:.H$500]=[.H254];[.G$4:.G$500]=1)" office:value-type="float" office:value="156">
            <text:p>156</text:p>
          </table:table-cell>
          <table:table-cell table:formula="of:=ROUND(([.J254]/[.$G$3])*100;2)&amp;&quot;%&quot;" office:value-type="string" office:string-value="35.94%">
            <text:p>35.94%</text:p>
          </table:table-cell>
          <table:table-cell table:style-name="ce6" table:formula="of:=IF(([.I254]=1);[.J254]&amp;&quot; &quot;&amp;[.H254]&amp;&quot; &quot;&amp;[.K254]&amp;CHAR(10);&quot;&quot;)">
            <text:p/>
          </table:table-cell>
          <table:table-cell table:style-name="ce18" table:formula="of:=IF(([.M235]=[.M217]);[.M85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b0162</text:p>
          </table:table-cell>
          <table:table-cell office:value-type="string">
            <text:p>dragon</text:p>
          </table:table-cell>
          <table:table-cell office:value-type="string">
            <text:p>Art</text:p>
          </table:table-cell>
          <table:table-cell office:value-type="string">
            <text:p>a secret never to be told</text:p>
          </table:table-cell>
          <table:table-cell table:style-name="ce6" table:formula="of:=IF(([.A255]&lt;1);0;1)" office:value-type="float" office:value="1">
            <text:p>1</text:p>
          </table:table-cell>
          <table:table-cell table:formula="of:=SUBTOTAL(9;[.F255:.F255])" office:value-type="float" office:value="1">
            <text:p>1</text:p>
          </table:table-cell>
          <table:table-cell table:formula="of:=[.C255]" office:value-type="string" office:string-value="dragon">
            <text:p>dragon</text:p>
          </table:table-cell>
          <table:table-cell table:formula="of:=SUMPRODUCT([.H$4:.H255]=[.H255])" office:value-type="float" office:value="84">
            <text:p>84</text:p>
          </table:table-cell>
          <table:table-cell table:formula="of:=SUMPRODUCT([.H$4:.H$500]=[.H255];[.G$4:.G$500]=1)" office:value-type="float" office:value="156">
            <text:p>156</text:p>
          </table:table-cell>
          <table:table-cell table:formula="of:=ROUND(([.J255]/[.$G$3])*100;2)&amp;&quot;%&quot;" office:value-type="string" office:string-value="35.94%">
            <text:p>35.94%</text:p>
          </table:table-cell>
          <table:table-cell table:style-name="ce6" table:formula="of:=IF(([.I255]=1);[.J255]&amp;&quot; &quot;&amp;[.H255]&amp;&quot; &quot;&amp;[.K255]&amp;CHAR(10);&quot;&quot;)">
            <text:p/>
          </table:table-cell>
          <table:table-cell table:style-name="ce18" table:formula="of:=IF(([.M236]=[.M218]);[.M86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b0163</text:p>
          </table:table-cell>
          <table:table-cell office:value-type="string">
            <text:p>dragon</text:p>
          </table:table-cell>
          <table:table-cell office:value-type="string">
            <text:p>Math</text:p>
          </table:table-cell>
          <table:table-cell office:value-type="string">
            <text:p>true love's kiss</text:p>
          </table:table-cell>
          <table:table-cell table:style-name="ce6" table:formula="of:=IF(([.A256]&lt;1);0;1)" office:value-type="float" office:value="1">
            <text:p>1</text:p>
          </table:table-cell>
          <table:table-cell table:formula="of:=SUBTOTAL(9;[.F256:.F256])" office:value-type="float" office:value="1">
            <text:p>1</text:p>
          </table:table-cell>
          <table:table-cell table:formula="of:=[.C256]" office:value-type="string" office:string-value="dragon">
            <text:p>dragon</text:p>
          </table:table-cell>
          <table:table-cell table:formula="of:=SUMPRODUCT([.H$4:.H256]=[.H256])" office:value-type="float" office:value="85">
            <text:p>85</text:p>
          </table:table-cell>
          <table:table-cell table:formula="of:=SUMPRODUCT([.H$4:.H$500]=[.H256];[.G$4:.G$500]=1)" office:value-type="float" office:value="156">
            <text:p>156</text:p>
          </table:table-cell>
          <table:table-cell table:formula="of:=ROUND(([.J256]/[.$G$3])*100;2)&amp;&quot;%&quot;" office:value-type="string" office:string-value="35.94%">
            <text:p>35.94%</text:p>
          </table:table-cell>
          <table:table-cell table:style-name="ce6" table:formula="of:=IF(([.I256]=1);[.J256]&amp;&quot; &quot;&amp;[.H256]&amp;&quot; &quot;&amp;[.K256]&amp;CHAR(10);&quot;&quot;)">
            <text:p/>
          </table:table-cell>
          <table:table-cell table:style-name="ce18" table:formula="of:=IF(([.M237]=[.M219]);[.M87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b0164</text:p>
          </table:table-cell>
          <table:table-cell office:value-type="string">
            <text:p>half dragon</text:p>
          </table:table-cell>
          <table:table-cell office:value-type="string">
            <text:p>magic</text:p>
          </table:table-cell>
          <table:table-cell office:value-type="string">
            <text:p>a secret never to be told</text:p>
          </table:table-cell>
          <table:table-cell table:style-name="ce6" table:formula="of:=IF(([.A257]&lt;1);0;1)" office:value-type="float" office:value="1">
            <text:p>1</text:p>
          </table:table-cell>
          <table:table-cell table:formula="of:=SUBTOTAL(9;[.F257:.F257])" office:value-type="float" office:value="1">
            <text:p>1</text:p>
          </table:table-cell>
          <table:table-cell table:formula="of:=[.C257]" office:value-type="string" office:string-value="half dragon">
            <text:p>half dragon</text:p>
          </table:table-cell>
          <table:table-cell table:formula="of:=SUMPRODUCT([.H$4:.H257]=[.H257])" office:value-type="float" office:value="16">
            <text:p>16</text:p>
          </table:table-cell>
          <table:table-cell table:formula="of:=SUMPRODUCT([.H$4:.H$500]=[.H257];[.G$4:.G$500]=1)" office:value-type="float" office:value="17">
            <text:p>17</text:p>
          </table:table-cell>
          <table:table-cell table:formula="of:=ROUND(([.J257]/[.$G$3])*100;2)&amp;&quot;%&quot;" office:value-type="string" office:string-value="3.92%">
            <text:p>3.92%</text:p>
          </table:table-cell>
          <table:table-cell table:style-name="ce6" table:formula="of:=IF(([.I257]=1);[.J257]&amp;&quot; &quot;&amp;[.H257]&amp;&quot; &quot;&amp;[.K257]&amp;CHAR(10);&quot;&quot;)">
            <text:p/>
          </table:table-cell>
          <table:table-cell table:style-name="ce18" table:formula="of:=IF(([.M238]=[.M220]);[.M88];&quot;&quot;)">
            <text:p/>
          </table:table-cell>
          <table:table-cell table:number-columns-repeated="1011"/>
        </table:table-row>
        <table:table-row table:style-name="ro3">
          <table:table-cell office:value-type="float" office:value="255">
            <text:p>255</text:p>
          </table:table-cell>
          <table:table-cell office:value-type="string">
            <text:p>b0165</text:p>
          </table:table-cell>
          <table:table-cell office:value-type="string">
            <text:p>green faery</text:p>
          </table:table-cell>
          <table:table-cell office:value-type="string">
            <text:p>internal family systems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258]&lt;1);0;1)" office:value-type="float" office:value="1">
            <text:p>1</text:p>
          </table:table-cell>
          <table:table-cell table:formula="of:=SUBTOTAL(9;[.F258:.F258])" office:value-type="float" office:value="1">
            <text:p>1</text:p>
          </table:table-cell>
          <table:table-cell table:formula="of:=[.C258]" office:value-type="string" office:string-value="green faery">
            <text:p>green faery</text:p>
          </table:table-cell>
          <table:table-cell table:formula="of:=SUMPRODUCT([.H$4:.H258]=[.H258])" office:value-type="float" office:value="8">
            <text:p>8</text:p>
          </table:table-cell>
          <table:table-cell table:formula="of:=SUMPRODUCT([.H$4:.H$500]=[.H258];[.G$4:.G$500]=1)" office:value-type="float" office:value="10">
            <text:p>10</text:p>
          </table:table-cell>
          <table:table-cell table:formula="of:=ROUND(([.J258]/[.$G$3])*100;2)&amp;&quot;%&quot;" office:value-type="string" office:string-value="2.3%">
            <text:p>2.3%</text:p>
          </table:table-cell>
          <table:table-cell table:style-name="ce6" table:formula="of:=IF(([.I258]=1);[.J258]&amp;&quot; &quot;&amp;[.H258]&amp;&quot; &quot;&amp;[.K258]&amp;CHAR(10);&quot;&quot;)">
            <text:p/>
          </table:table-cell>
          <table:table-cell table:style-name="ce18" table:formula="of:=IF(([.M239]=[.M221]);[.M89];&quot;&quot;)">
            <text:p/>
          </table:table-cell>
          <table:table-cell table:number-columns-repeated="1011"/>
        </table:table-row>
        <table:table-row table:style-name="ro6">
          <table:table-cell office:value-type="float" office:value="256">
            <text:p>256</text:p>
          </table:table-cell>
          <table:table-cell office:value-type="string">
            <text:p>b0166</text:p>
          </table:table-cell>
          <table:table-cell office:value-type="string">
            <text:p>faery</text:p>
          </table:table-cell>
          <table:table-cell office:value-type="string">
            <text:p>somatic practice</text:p>
          </table:table-cell>
          <table:table-cell office:value-type="string">
            <text:p>internal family systems</text:p>
          </table:table-cell>
          <table:table-cell table:style-name="ce6" table:formula="of:=IF(([.A259]&lt;1);0;1)" office:value-type="float" office:value="1">
            <text:p>1</text:p>
          </table:table-cell>
          <table:table-cell table:formula="of:=SUBTOTAL(9;[.F259:.F259])" office:value-type="float" office:value="1">
            <text:p>1</text:p>
          </table:table-cell>
          <table:table-cell table:formula="of:=[.C259]" office:value-type="string" office:string-value="faery">
            <text:p>faery</text:p>
          </table:table-cell>
          <table:table-cell table:formula="of:=SUMPRODUCT([.H$4:.H259]=[.H259])" office:value-type="float" office:value="81">
            <text:p>81</text:p>
          </table:table-cell>
          <table:table-cell table:formula="of:=SUMPRODUCT([.H$4:.H$500]=[.H259];[.G$4:.G$500]=1)" office:value-type="float" office:value="143">
            <text:p>143</text:p>
          </table:table-cell>
          <table:table-cell table:formula="of:=ROUND(([.J259]/[.$G$3])*100;2)&amp;&quot;%&quot;" office:value-type="string" office:string-value="32.95%">
            <text:p>32.95%</text:p>
          </table:table-cell>
          <table:table-cell table:style-name="ce6" table:formula="of:=IF(([.I259]=1);[.J259]&amp;&quot; &quot;&amp;[.H259]&amp;&quot; &quot;&amp;[.K259]&amp;CHAR(10);&quot;&quot;)">
            <text:p/>
          </table:table-cell>
          <table:table-cell table:style-name="ce18" table:formula="of:=IF(([.M240]=[.M222]);[.M90];&quot;&quot;)" office:value-type="string" office:string-value="19 mitar faery 4.38%&#10;">
            <text:p>19 mitar faery 4.38%<text:line-break/></text:p>
          </table:table-cell>
          <table:table-cell table:number-columns-repeated="1011"/>
        </table:table-row>
        <table:table-row table:style-name="ro6">
          <table:table-cell office:value-type="float" office:value="257">
            <text:p>257</text:p>
          </table:table-cell>
          <table:table-cell office:value-type="string">
            <text:p>b0167</text:p>
          </table:table-cell>
          <table:table-cell office:value-type="string">
            <text:p>faery</text:p>
          </table:table-cell>
          <table:table-cell office:value-type="string">
            <text:p>Science</text:p>
          </table:table-cell>
          <table:table-cell office:value-type="string">
            <text:p>a tear of gratitude</text:p>
          </table:table-cell>
          <table:table-cell table:style-name="ce6" table:formula="of:=IF(([.A260]&lt;1);0;1)" office:value-type="float" office:value="1">
            <text:p>1</text:p>
          </table:table-cell>
          <table:table-cell table:formula="of:=SUBTOTAL(9;[.F260:.F260])" office:value-type="float" office:value="1">
            <text:p>1</text:p>
          </table:table-cell>
          <table:table-cell table:formula="of:=[.C260]" office:value-type="string" office:string-value="faery">
            <text:p>faery</text:p>
          </table:table-cell>
          <table:table-cell table:formula="of:=SUMPRODUCT([.H$4:.H260]=[.H260])" office:value-type="float" office:value="82">
            <text:p>82</text:p>
          </table:table-cell>
          <table:table-cell table:formula="of:=SUMPRODUCT([.H$4:.H$500]=[.H260];[.G$4:.G$500]=1)" office:value-type="float" office:value="143">
            <text:p>143</text:p>
          </table:table-cell>
          <table:table-cell table:formula="of:=ROUND(([.J260]/[.$G$3])*100;2)&amp;&quot;%&quot;" office:value-type="string" office:string-value="32.95%">
            <text:p>32.95%</text:p>
          </table:table-cell>
          <table:table-cell table:style-name="ce6" table:formula="of:=IF(([.I260]=1);[.J260]&amp;&quot; &quot;&amp;[.H260]&amp;&quot; &quot;&amp;[.K260]&amp;CHAR(10);&quot;&quot;)">
            <text:p/>
          </table:table-cell>
          <table:table-cell table:style-name="ce18" table:formula="of:=IF(([.M241]=[.M223]);[.M91];&quot;&quot;)" office:value-type="string" office:string-value="19 mitar dragon 4.38%&#10;">
            <text:p>19 mitar dragon 4.38%<text:line-break/></text:p>
          </table:table-cell>
          <table:table-cell table:number-columns-repeated="1011"/>
        </table:table-row>
        <table:table-row table:style-name="ro6">
          <table:table-cell office:value-type="float" office:value="258">
            <text:p>258</text:p>
          </table:table-cell>
          <table:table-cell office:value-type="string">
            <text:p>b0168</text:p>
          </table:table-cell>
          <table:table-cell office:value-type="string">
            <text:p>smaller dragon</text:p>
          </table:table-cell>
          <table:table-cell office:value-type="string">
            <text:p>Law</text:p>
          </table:table-cell>
          <table:table-cell office:value-type="string">
            <text:p>somatic practice</text:p>
          </table:table-cell>
          <table:table-cell table:style-name="ce6" table:formula="of:=IF(([.A261]&lt;1);0;1)" office:value-type="float" office:value="1">
            <text:p>1</text:p>
          </table:table-cell>
          <table:table-cell table:formula="of:=SUBTOTAL(9;[.F261:.F261])" office:value-type="float" office:value="1">
            <text:p>1</text:p>
          </table:table-cell>
          <table:table-cell table:formula="of:=[.C261]" office:value-type="string" office:string-value="smaller dragon">
            <text:p>smaller dragon</text:p>
          </table:table-cell>
          <table:table-cell table:formula="of:=SUMPRODUCT([.H$4:.H261]=[.H261])" office:value-type="float" office:value="15">
            <text:p>15</text:p>
          </table:table-cell>
          <table:table-cell table:formula="of:=SUMPRODUCT([.H$4:.H$500]=[.H261];[.G$4:.G$500]=1)" office:value-type="float" office:value="15">
            <text:p>15</text:p>
          </table:table-cell>
          <table:table-cell table:formula="of:=ROUND(([.J261]/[.$G$3])*100;2)&amp;&quot;%&quot;" office:value-type="string" office:string-value="3.46%">
            <text:p>3.46%</text:p>
          </table:table-cell>
          <table:table-cell table:style-name="ce6" table:formula="of:=IF(([.I261]=1);[.J261]&amp;&quot; &quot;&amp;[.H261]&amp;&quot; &quot;&amp;[.K261]&amp;CHAR(10);&quot;&quot;)">
            <text:p/>
          </table:table-cell>
          <table:table-cell table:style-name="ce18" table:formula="of:=IF(([.M243]=[.M224]);[.M92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b0169</text:p>
          </table:table-cell>
          <table:table-cell office:value-type="string">
            <text:p>dragon</text:p>
          </table:table-cell>
          <table:table-cell office:value-type="string">
            <text:p>Science</text:p>
          </table:table-cell>
          <table:table-cell office:value-type="string">
            <text:p>engineering of hope</text:p>
          </table:table-cell>
          <table:table-cell table:style-name="ce6" table:formula="of:=IF(([.A262]&lt;1);0;1)" office:value-type="float" office:value="1">
            <text:p>1</text:p>
          </table:table-cell>
          <table:table-cell table:formula="of:=SUBTOTAL(9;[.F262:.F262])" office:value-type="float" office:value="1">
            <text:p>1</text:p>
          </table:table-cell>
          <table:table-cell table:formula="of:=[.C262]" office:value-type="string" office:string-value="dragon">
            <text:p>dragon</text:p>
          </table:table-cell>
          <table:table-cell table:formula="of:=SUMPRODUCT([.H$4:.H262]=[.H262])" office:value-type="float" office:value="86">
            <text:p>86</text:p>
          </table:table-cell>
          <table:table-cell table:formula="of:=SUMPRODUCT([.H$4:.H$500]=[.H262];[.G$4:.G$500]=1)" office:value-type="float" office:value="156">
            <text:p>156</text:p>
          </table:table-cell>
          <table:table-cell table:formula="of:=ROUND(([.J262]/[.$G$3])*100;2)&amp;&quot;%&quot;" office:value-type="string" office:string-value="35.94%">
            <text:p>35.94%</text:p>
          </table:table-cell>
          <table:table-cell table:style-name="ce6" table:formula="of:=IF(([.I262]=1);[.J262]&amp;&quot; &quot;&amp;[.H262]&amp;&quot; &quot;&amp;[.K262]&amp;CHAR(10);&quot;&quot;)">
            <text:p/>
          </table:table-cell>
          <table:table-cell table:style-name="ce18" table:formula="of:=IF(([.M244]=[.M225]);[.M93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b0170</text:p>
          </table:table-cell>
          <table:table-cell office:value-type="string">
            <text:p>faery</text:p>
          </table:table-cell>
          <table:table-cell office:value-type="string">
            <text:p>Science</text:p>
          </table:table-cell>
          <table:table-cell office:value-type="string">
            <text:p>a secret never to be told</text:p>
          </table:table-cell>
          <table:table-cell table:style-name="ce6" table:formula="of:=IF(([.A263]&lt;1);0;1)" office:value-type="float" office:value="1">
            <text:p>1</text:p>
          </table:table-cell>
          <table:table-cell table:formula="of:=SUBTOTAL(9;[.F263:.F263])" office:value-type="float" office:value="1">
            <text:p>1</text:p>
          </table:table-cell>
          <table:table-cell table:formula="of:=[.C263]" office:value-type="string" office:string-value="faery">
            <text:p>faery</text:p>
          </table:table-cell>
          <table:table-cell table:formula="of:=SUMPRODUCT([.H$4:.H263]=[.H263])" office:value-type="float" office:value="83">
            <text:p>83</text:p>
          </table:table-cell>
          <table:table-cell table:formula="of:=SUMPRODUCT([.H$4:.H$500]=[.H263];[.G$4:.G$500]=1)" office:value-type="float" office:value="143">
            <text:p>143</text:p>
          </table:table-cell>
          <table:table-cell table:formula="of:=ROUND(([.J263]/[.$G$3])*100;2)&amp;&quot;%&quot;" office:value-type="string" office:string-value="32.95%">
            <text:p>32.95%</text:p>
          </table:table-cell>
          <table:table-cell table:style-name="ce6" table:formula="of:=IF(([.I263]=1);[.J263]&amp;&quot; &quot;&amp;[.H263]&amp;&quot; &quot;&amp;[.K263]&amp;CHAR(10);&quot;&quot;)">
            <text:p/>
          </table:table-cell>
          <table:table-cell table:style-name="ce18" table:formula="of:=IF(([.M244]=[.M226]);[.M94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b0171</text:p>
          </table:table-cell>
          <table:table-cell office:value-type="string">
            <text:p>dragon</text:p>
          </table:table-cell>
          <table:table-cell office:value-type="string">
            <text:p>History</text:p>
          </table:table-cell>
          <table:table-cell office:value-type="string">
            <text:p>a tear of gratitude</text:p>
          </table:table-cell>
          <table:table-cell table:style-name="ce6" table:formula="of:=IF(([.A264]&lt;1);0;1)" office:value-type="float" office:value="1">
            <text:p>1</text:p>
          </table:table-cell>
          <table:table-cell table:formula="of:=SUBTOTAL(9;[.F264:.F264])" office:value-type="float" office:value="1">
            <text:p>1</text:p>
          </table:table-cell>
          <table:table-cell table:formula="of:=[.C264]" office:value-type="string" office:string-value="dragon">
            <text:p>dragon</text:p>
          </table:table-cell>
          <table:table-cell table:formula="of:=SUMPRODUCT([.H$4:.H264]=[.H264])" office:value-type="float" office:value="87">
            <text:p>87</text:p>
          </table:table-cell>
          <table:table-cell table:formula="of:=SUMPRODUCT([.H$4:.H$500]=[.H264];[.G$4:.G$500]=1)" office:value-type="float" office:value="156">
            <text:p>156</text:p>
          </table:table-cell>
          <table:table-cell table:formula="of:=ROUND(([.J264]/[.$G$3])*100;2)&amp;&quot;%&quot;" office:value-type="string" office:string-value="35.94%">
            <text:p>35.94%</text:p>
          </table:table-cell>
          <table:table-cell table:style-name="ce6" table:formula="of:=IF(([.I264]=1);[.J264]&amp;&quot; &quot;&amp;[.H264]&amp;&quot; &quot;&amp;[.K264]&amp;CHAR(10);&quot;&quot;)">
            <text:p/>
          </table:table-cell>
          <table:table-cell table:style-name="ce18" table:formula="of:=IF(([.M245]=[.M227]);[.M95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b0172</text:p>
          </table:table-cell>
          <table:table-cell office:value-type="string">
            <text:p>dragon</text:p>
          </table:table-cell>
          <table:table-cell office:value-type="string">
            <text:p>Law</text:p>
          </table:table-cell>
          <table:table-cell office:value-type="string">
            <text:p>a tear of gratitude</text:p>
          </table:table-cell>
          <table:table-cell table:style-name="ce6" table:formula="of:=IF(([.A265]&lt;1);0;1)" office:value-type="float" office:value="1">
            <text:p>1</text:p>
          </table:table-cell>
          <table:table-cell table:formula="of:=SUBTOTAL(9;[.F265:.F265])" office:value-type="float" office:value="1">
            <text:p>1</text:p>
          </table:table-cell>
          <table:table-cell table:formula="of:=[.C265]" office:value-type="string" office:string-value="dragon">
            <text:p>dragon</text:p>
          </table:table-cell>
          <table:table-cell table:formula="of:=SUMPRODUCT([.H$4:.H265]=[.H265])" office:value-type="float" office:value="88">
            <text:p>88</text:p>
          </table:table-cell>
          <table:table-cell table:formula="of:=SUMPRODUCT([.H$4:.H$500]=[.H265];[.G$4:.G$500]=1)" office:value-type="float" office:value="156">
            <text:p>156</text:p>
          </table:table-cell>
          <table:table-cell table:formula="of:=ROUND(([.J265]/[.$G$3])*100;2)&amp;&quot;%&quot;" office:value-type="string" office:string-value="35.94%">
            <text:p>35.94%</text:p>
          </table:table-cell>
          <table:table-cell table:style-name="ce6" table:formula="of:=IF(([.I265]=1);[.J265]&amp;&quot; &quot;&amp;[.H265]&amp;&quot; &quot;&amp;[.K265]&amp;CHAR(10);&quot;&quot;)">
            <text:p/>
          </table:table-cell>
          <table:table-cell table:style-name="ce18" table:formula="of:=IF(([.M246]=[.M228]);[.M96];&quot;&quot;)">
            <text:p/>
          </table:table-cell>
          <table:table-cell table:number-columns-repeated="1011"/>
        </table:table-row>
        <table:table-row table:style-name="ro3">
          <table:table-cell office:value-type="float" office:value="263">
            <text:p>263</text:p>
          </table:table-cell>
          <table:table-cell office:value-type="string">
            <text:p>b0173</text:p>
          </table:table-cell>
          <table:table-cell office:value-type="string">
            <text:p>dragon</text:p>
          </table:table-cell>
          <table:table-cell office:value-type="string">
            <text:p>internal family systems</text:p>
          </table:table-cell>
          <table:table-cell office:value-type="string">
            <text:p>dreams of future peace</text:p>
          </table:table-cell>
          <table:table-cell table:style-name="ce6" table:formula="of:=IF(([.A266]&lt;1);0;1)" office:value-type="float" office:value="1">
            <text:p>1</text:p>
          </table:table-cell>
          <table:table-cell table:formula="of:=SUBTOTAL(9;[.F266:.F266])" office:value-type="float" office:value="1">
            <text:p>1</text:p>
          </table:table-cell>
          <table:table-cell table:formula="of:=[.C266]" office:value-type="string" office:string-value="dragon">
            <text:p>dragon</text:p>
          </table:table-cell>
          <table:table-cell table:formula="of:=SUMPRODUCT([.H$4:.H266]=[.H266])" office:value-type="float" office:value="89">
            <text:p>89</text:p>
          </table:table-cell>
          <table:table-cell table:formula="of:=SUMPRODUCT([.H$4:.H$500]=[.H266];[.G$4:.G$500]=1)" office:value-type="float" office:value="156">
            <text:p>156</text:p>
          </table:table-cell>
          <table:table-cell table:formula="of:=ROUND(([.J266]/[.$G$3])*100;2)&amp;&quot;%&quot;" office:value-type="string" office:string-value="35.94%">
            <text:p>35.94%</text:p>
          </table:table-cell>
          <table:table-cell table:style-name="ce6" table:formula="of:=IF(([.I266]=1);[.J266]&amp;&quot; &quot;&amp;[.H266]&amp;&quot; &quot;&amp;[.K266]&amp;CHAR(10);&quot;&quot;)">
            <text:p/>
          </table:table-cell>
          <table:table-cell table:style-name="ce18" table:formula="of:=IF(([.M247]=[.M229]);[.M97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b0174</text:p>
          </table:table-cell>
          <table:table-cell office:value-type="string">
            <text:p>dragon</text:p>
          </table:table-cell>
          <table:table-cell office:value-type="string">
            <text:p>Law</text:p>
          </table:table-cell>
          <table:table-cell office:value-type="string">
            <text:p>true love's kiss</text:p>
          </table:table-cell>
          <table:table-cell table:style-name="ce6" table:formula="of:=IF(([.A267]&lt;1);0;1)" office:value-type="float" office:value="1">
            <text:p>1</text:p>
          </table:table-cell>
          <table:table-cell table:formula="of:=SUBTOTAL(9;[.F267:.F267])" office:value-type="float" office:value="1">
            <text:p>1</text:p>
          </table:table-cell>
          <table:table-cell table:formula="of:=[.C267]" office:value-type="string" office:string-value="dragon">
            <text:p>dragon</text:p>
          </table:table-cell>
          <table:table-cell table:formula="of:=SUMPRODUCT([.H$4:.H267]=[.H267])" office:value-type="float" office:value="90">
            <text:p>90</text:p>
          </table:table-cell>
          <table:table-cell table:formula="of:=SUMPRODUCT([.H$4:.H$500]=[.H267];[.G$4:.G$500]=1)" office:value-type="float" office:value="156">
            <text:p>156</text:p>
          </table:table-cell>
          <table:table-cell table:formula="of:=ROUND(([.J267]/[.$G$3])*100;2)&amp;&quot;%&quot;" office:value-type="string" office:string-value="35.94%">
            <text:p>35.94%</text:p>
          </table:table-cell>
          <table:table-cell table:style-name="ce6" table:formula="of:=IF(([.I267]=1);[.J267]&amp;&quot; &quot;&amp;[.H267]&amp;&quot; &quot;&amp;[.K267]&amp;CHAR(10);&quot;&quot;)">
            <text:p/>
          </table:table-cell>
          <table:table-cell table:style-name="ce18" table:formula="of:=IF(([.M248]=[.M230]);[.M98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b0175</text:p>
          </table:table-cell>
          <table:table-cell office:value-type="string">
            <text:p>dragon</text:p>
          </table:table-cell>
          <table:table-cell office:value-type="string">
            <text:p>Law</text:p>
          </table:table-cell>
          <table:table-cell office:value-type="string">
            <text:p>a tear of gratitude</text:p>
          </table:table-cell>
          <table:table-cell table:style-name="ce6" table:formula="of:=IF(([.A268]&lt;1);0;1)" office:value-type="float" office:value="1">
            <text:p>1</text:p>
          </table:table-cell>
          <table:table-cell table:formula="of:=SUBTOTAL(9;[.F268:.F268])" office:value-type="float" office:value="1">
            <text:p>1</text:p>
          </table:table-cell>
          <table:table-cell table:formula="of:=[.C268]" office:value-type="string" office:string-value="dragon">
            <text:p>dragon</text:p>
          </table:table-cell>
          <table:table-cell table:formula="of:=SUMPRODUCT([.H$4:.H268]=[.H268])" office:value-type="float" office:value="91">
            <text:p>91</text:p>
          </table:table-cell>
          <table:table-cell table:formula="of:=SUMPRODUCT([.H$4:.H$500]=[.H268];[.G$4:.G$500]=1)" office:value-type="float" office:value="156">
            <text:p>156</text:p>
          </table:table-cell>
          <table:table-cell table:formula="of:=ROUND(([.J268]/[.$G$3])*100;2)&amp;&quot;%&quot;" office:value-type="string" office:string-value="35.94%">
            <text:p>35.94%</text:p>
          </table:table-cell>
          <table:table-cell table:style-name="ce6" table:formula="of:=IF(([.I268]=1);[.J268]&amp;&quot; &quot;&amp;[.H268]&amp;&quot; &quot;&amp;[.K268]&amp;CHAR(10);&quot;&quot;)">
            <text:p/>
          </table:table-cell>
          <table:table-cell table:style-name="ce18" table:formula="of:=IF(([.M249]=[.M231]);[.M99];&quot;&quot;)">
            <text:p/>
          </table:table-cell>
          <table:table-cell table:number-columns-repeated="1011"/>
        </table:table-row>
        <table:table-row table:style-name="ro19">
          <table:table-cell office:value-type="float" office:value="266">
            <text:p>266</text:p>
          </table:table-cell>
          <table:table-cell office:value-type="string">
            <text:p>b0176</text:p>
          </table:table-cell>
          <table:table-cell office:value-type="string">
            <text:p>dragon</text:p>
          </table:table-cell>
          <table:table-cell office:value-type="string">
            <text:p>Science</text:p>
          </table:table-cell>
          <table:table-cell office:value-type="string">
            <text:p>dreams of future peace</text:p>
          </table:table-cell>
          <table:table-cell table:style-name="ce6" table:formula="of:=IF(([.A269]&lt;1);0;1)" office:value-type="float" office:value="1">
            <text:p>1</text:p>
          </table:table-cell>
          <table:table-cell table:formula="of:=SUBTOTAL(9;[.F269:.F269])" office:value-type="float" office:value="1">
            <text:p>1</text:p>
          </table:table-cell>
          <table:table-cell table:formula="of:=[.C269]" office:value-type="string" office:string-value="dragon">
            <text:p>dragon</text:p>
          </table:table-cell>
          <table:table-cell table:formula="of:=SUMPRODUCT([.H$4:.H269]=[.H269])" office:value-type="float" office:value="92">
            <text:p>92</text:p>
          </table:table-cell>
          <table:table-cell table:formula="of:=SUMPRODUCT([.H$4:.H$500]=[.H269];[.G$4:.G$500]=1)" office:value-type="float" office:value="156">
            <text:p>156</text:p>
          </table:table-cell>
          <table:table-cell table:formula="of:=ROUND(([.J269]/[.$G$3])*100;2)&amp;&quot;%&quot;" office:value-type="string" office:string-value="35.94%">
            <text:p>35.94%</text:p>
          </table:table-cell>
          <table:table-cell table:style-name="ce6" table:formula="of:=IF(([.I269]=1);[.J269]&amp;&quot; &quot;&amp;[.H269]&amp;&quot; &quot;&amp;[.K269]&amp;CHAR(10);&quot;&quot;)">
            <text:p/>
          </table:table-cell>
          <table:table-cell table:style-name="ce19" table:formula="of:=&quot;C left overs &quot;&amp;SUBSTITUTE([.M214]; &quot;C left overs &quot;;&quot;&quot;)+1" office:value-type="string" office:string-value="C left overs 3">
            <text:p>C left overs 3</text:p>
          </table:table-cell>
          <table:table-cell table:number-columns-repeated="1011"/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b0177</text:p>
          </table:table-cell>
          <table:table-cell office:value-type="string">
            <text:p>dragon</text:p>
          </table:table-cell>
          <table:table-cell office:value-type="string">
            <text:p>History</text:p>
          </table:table-cell>
          <table:table-cell office:value-type="string">
            <text:p>dreams of future peace</text:p>
          </table:table-cell>
          <table:table-cell table:style-name="ce6" table:formula="of:=IF(([.A270]&lt;1);0;1)" office:value-type="float" office:value="1">
            <text:p>1</text:p>
          </table:table-cell>
          <table:table-cell table:formula="of:=SUBTOTAL(9;[.F270:.F270])" office:value-type="float" office:value="1">
            <text:p>1</text:p>
          </table:table-cell>
          <table:table-cell table:formula="of:=[.C270]" office:value-type="string" office:string-value="dragon">
            <text:p>dragon</text:p>
          </table:table-cell>
          <table:table-cell table:formula="of:=SUMPRODUCT([.H$4:.H270]=[.H270])" office:value-type="float" office:value="93">
            <text:p>93</text:p>
          </table:table-cell>
          <table:table-cell table:formula="of:=SUMPRODUCT([.H$4:.H$500]=[.H270];[.G$4:.G$500]=1)" office:value-type="float" office:value="156">
            <text:p>156</text:p>
          </table:table-cell>
          <table:table-cell table:formula="of:=ROUND(([.J270]/[.$G$3])*100;2)&amp;&quot;%&quot;" office:value-type="string" office:string-value="35.94%">
            <text:p>35.94%</text:p>
          </table:table-cell>
          <table:table-cell table:style-name="ce6" table:formula="of:=IF(([.I270]=1);[.J270]&amp;&quot; &quot;&amp;[.H270]&amp;&quot; &quot;&amp;[.K270]&amp;CHAR(10);&quot;&quot;)">
            <text:p/>
          </table:table-cell>
          <table:table-cell table:style-name="ce20" office:value-type="string">
            <text:p>left overs</text:p>
          </table:table-cell>
          <table:table-cell table:number-columns-repeated="1011"/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b0178</text:p>
          </table:table-cell>
          <table:table-cell office:value-type="string">
            <text:p>dragon</text:p>
          </table:table-cell>
          <table:table-cell office:value-type="string">
            <text:p>History</text:p>
          </table:table-cell>
          <table:table-cell office:value-type="string">
            <text:p>dreams of future peace</text:p>
          </table:table-cell>
          <table:table-cell table:style-name="ce6" table:formula="of:=IF(([.A271]&lt;1);0;1)" office:value-type="float" office:value="1">
            <text:p>1</text:p>
          </table:table-cell>
          <table:table-cell table:formula="of:=SUBTOTAL(9;[.F271:.F271])" office:value-type="float" office:value="1">
            <text:p>1</text:p>
          </table:table-cell>
          <table:table-cell table:formula="of:=[.C271]" office:value-type="string" office:string-value="dragon">
            <text:p>dragon</text:p>
          </table:table-cell>
          <table:table-cell table:formula="of:=SUMPRODUCT([.H$4:.H271]=[.H271])" office:value-type="float" office:value="94">
            <text:p>94</text:p>
          </table:table-cell>
          <table:table-cell table:formula="of:=SUMPRODUCT([.H$4:.H$500]=[.H271];[.G$4:.G$500]=1)" office:value-type="float" office:value="156">
            <text:p>156</text:p>
          </table:table-cell>
          <table:table-cell table:formula="of:=ROUND(([.J271]/[.$G$3])*100;2)&amp;&quot;%&quot;" office:value-type="string" office:string-value="35.94%">
            <text:p>35.94%</text:p>
          </table:table-cell>
          <table:table-cell table:style-name="ce6" table:formula="of:=IF(([.I271]=1);[.J271]&amp;&quot; &quot;&amp;[.H271]&amp;&quot; &quot;&amp;[.K271]&amp;CHAR(10);&quot;&quot;)">
            <text:p/>
          </table:table-cell>
          <table:table-cell table:style-name="ce20" table:formula="of:=IF(([.M234]=[.M216]);&quot;&quot;;[.M216])">
            <text:p/>
          </table:table-cell>
          <table:table-cell table:number-columns-repeated="1011"/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b0179</text:p>
          </table:table-cell>
          <table:table-cell office:value-type="string">
            <text:p>half faery</text:p>
          </table:table-cell>
          <table:table-cell office:value-type="string">
            <text:p>Art</text:p>
          </table:table-cell>
          <table:table-cell office:value-type="string">
            <text:p>a secret never to be told</text:p>
          </table:table-cell>
          <table:table-cell table:style-name="ce6" table:formula="of:=IF(([.A272]&lt;1);0;1)" office:value-type="float" office:value="1">
            <text:p>1</text:p>
          </table:table-cell>
          <table:table-cell table:formula="of:=SUBTOTAL(9;[.F272:.F272])" office:value-type="float" office:value="1">
            <text:p>1</text:p>
          </table:table-cell>
          <table:table-cell table:formula="of:=[.C272]" office:value-type="string" office:string-value="half faery">
            <text:p>half faery</text:p>
          </table:table-cell>
          <table:table-cell table:formula="of:=SUMPRODUCT([.H$4:.H272]=[.H272])" office:value-type="float" office:value="8">
            <text:p>8</text:p>
          </table:table-cell>
          <table:table-cell table:formula="of:=SUMPRODUCT([.H$4:.H$500]=[.H272];[.G$4:.G$500]=1)" office:value-type="float" office:value="9">
            <text:p>9</text:p>
          </table:table-cell>
          <table:table-cell table:formula="of:=ROUND(([.J272]/[.$G$3])*100;2)&amp;&quot;%&quot;" office:value-type="string" office:string-value="2.07%">
            <text:p>2.07%</text:p>
          </table:table-cell>
          <table:table-cell table:style-name="ce6" table:formula="of:=IF(([.I272]=1);[.J272]&amp;&quot; &quot;&amp;[.H272]&amp;&quot; &quot;&amp;[.K272]&amp;CHAR(10);&quot;&quot;)">
            <text:p/>
          </table:table-cell>
          <table:table-cell table:style-name="ce20" table:formula="of:=IF(([.M235]=[.M217]);&quot;&quot;;[.M217])" office:value-type="float" office:value="9">
            <text:p>9</text:p>
          </table:table-cell>
          <table:table-cell table:number-columns-repeated="1011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b0180</text:p>
          </table:table-cell>
          <table:table-cell office:value-type="string">
            <text:p>faery</text:p>
          </table:table-cell>
          <table:table-cell office:value-type="string">
            <text:p>Math</text:p>
          </table:table-cell>
          <table:table-cell office:value-type="string">
            <text:p>a tear of gratitude</text:p>
          </table:table-cell>
          <table:table-cell table:style-name="ce6" table:formula="of:=IF(([.A273]&lt;1);0;1)" office:value-type="float" office:value="1">
            <text:p>1</text:p>
          </table:table-cell>
          <table:table-cell table:formula="of:=SUBTOTAL(9;[.F273:.F273])" office:value-type="float" office:value="1">
            <text:p>1</text:p>
          </table:table-cell>
          <table:table-cell table:formula="of:=[.C273]" office:value-type="string" office:string-value="faery">
            <text:p>faery</text:p>
          </table:table-cell>
          <table:table-cell table:formula="of:=SUMPRODUCT([.H$4:.H273]=[.H273])" office:value-type="float" office:value="84">
            <text:p>84</text:p>
          </table:table-cell>
          <table:table-cell table:formula="of:=SUMPRODUCT([.H$4:.H$500]=[.H273];[.G$4:.G$500]=1)" office:value-type="float" office:value="143">
            <text:p>143</text:p>
          </table:table-cell>
          <table:table-cell table:formula="of:=ROUND(([.J273]/[.$G$3])*100;2)&amp;&quot;%&quot;" office:value-type="string" office:string-value="32.95%">
            <text:p>32.95%</text:p>
          </table:table-cell>
          <table:table-cell table:style-name="ce6" table:formula="of:=IF(([.I273]=1);[.J273]&amp;&quot; &quot;&amp;[.H273]&amp;&quot; &quot;&amp;[.K273]&amp;CHAR(10);&quot;&quot;)">
            <text:p/>
          </table:table-cell>
          <table:table-cell table:style-name="ce20" table:formula="of:=IF(([.M236]=[.M218]);&quot;&quot;;[.M218])" office:value-type="float" office:value="17">
            <text:p>17</text:p>
          </table:table-cell>
          <table:table-cell table:number-columns-repeated="1011"/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b0181</text:p>
          </table:table-cell>
          <table:table-cell office:value-type="string">
            <text:p>dragon</text:p>
          </table:table-cell>
          <table:table-cell office:value-type="string">
            <text:p>Math</text:p>
          </table:table-cell>
          <table:table-cell office:value-type="string">
            <text:p>a smile of compassion</text:p>
          </table:table-cell>
          <table:table-cell table:style-name="ce6" table:formula="of:=IF(([.A274]&lt;1);0;1)" office:value-type="float" office:value="1">
            <text:p>1</text:p>
          </table:table-cell>
          <table:table-cell table:formula="of:=SUBTOTAL(9;[.F274:.F274])" office:value-type="float" office:value="1">
            <text:p>1</text:p>
          </table:table-cell>
          <table:table-cell table:formula="of:=[.C274]" office:value-type="string" office:string-value="dragon">
            <text:p>dragon</text:p>
          </table:table-cell>
          <table:table-cell table:formula="of:=SUMPRODUCT([.H$4:.H274]=[.H274])" office:value-type="float" office:value="95">
            <text:p>95</text:p>
          </table:table-cell>
          <table:table-cell table:formula="of:=SUMPRODUCT([.H$4:.H$500]=[.H274];[.G$4:.G$500]=1)" office:value-type="float" office:value="156">
            <text:p>156</text:p>
          </table:table-cell>
          <table:table-cell table:formula="of:=ROUND(([.J274]/[.$G$3])*100;2)&amp;&quot;%&quot;" office:value-type="string" office:string-value="35.94%">
            <text:p>35.94%</text:p>
          </table:table-cell>
          <table:table-cell table:style-name="ce6" table:formula="of:=IF(([.I274]=1);[.J274]&amp;&quot; &quot;&amp;[.H274]&amp;&quot; &quot;&amp;[.K274]&amp;CHAR(10);&quot;&quot;)">
            <text:p/>
          </table:table-cell>
          <table:table-cell table:style-name="ce20" table:formula="of:=IF(([.M237]=[.M219]);&quot;&quot;;[.M219])" office:value-type="float" office:value="10">
            <text:p>10</text:p>
          </table:table-cell>
          <table:table-cell table:number-columns-repeated="1011"/>
        </table:table-row>
        <table:table-row table:style-name="ro3">
          <table:table-cell office:value-type="float" office:value="272">
            <text:p>272</text:p>
          </table:table-cell>
          <table:table-cell office:value-type="string">
            <text:p>b0182</text:p>
          </table:table-cell>
          <table:table-cell office:value-type="string">
            <text:p>faery</text:p>
          </table:table-cell>
          <table:table-cell office:value-type="string">
            <text:p>internal family systems</text:p>
          </table:table-cell>
          <table:table-cell office:value-type="string">
            <text:p>true love's kiss</text:p>
          </table:table-cell>
          <table:table-cell table:style-name="ce6" table:formula="of:=IF(([.A275]&lt;1);0;1)" office:value-type="float" office:value="1">
            <text:p>1</text:p>
          </table:table-cell>
          <table:table-cell table:formula="of:=SUBTOTAL(9;[.F275:.F275])" office:value-type="float" office:value="1">
            <text:p>1</text:p>
          </table:table-cell>
          <table:table-cell table:formula="of:=[.C275]" office:value-type="string" office:string-value="faery">
            <text:p>faery</text:p>
          </table:table-cell>
          <table:table-cell table:formula="of:=SUMPRODUCT([.H$4:.H275]=[.H275])" office:value-type="float" office:value="85">
            <text:p>85</text:p>
          </table:table-cell>
          <table:table-cell table:formula="of:=SUMPRODUCT([.H$4:.H$500]=[.H275];[.G$4:.G$500]=1)" office:value-type="float" office:value="143">
            <text:p>143</text:p>
          </table:table-cell>
          <table:table-cell table:formula="of:=ROUND(([.J275]/[.$G$3])*100;2)&amp;&quot;%&quot;" office:value-type="string" office:string-value="32.95%">
            <text:p>32.95%</text:p>
          </table:table-cell>
          <table:table-cell table:style-name="ce6" table:formula="of:=IF(([.I275]=1);[.J275]&amp;&quot; &quot;&amp;[.H275]&amp;&quot; &quot;&amp;[.K275]&amp;CHAR(10);&quot;&quot;)">
            <text:p/>
          </table:table-cell>
          <table:table-cell table:style-name="ce20" table:formula="of:=IF(([.M238]=[.M220]);&quot;&quot;;[.M220])" office:value-type="float" office:value="9">
            <text:p>9</text:p>
          </table:table-cell>
          <table:table-cell table:number-columns-repeated="1011"/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b0183</text:p>
          </table:table-cell>
          <table:table-cell office:value-type="string">
            <text:p>mitar dragon</text:p>
          </table:table-cell>
          <table:table-cell office:value-type="string">
            <text:p>Science</text:p>
          </table:table-cell>
          <table:table-cell office:value-type="string">
            <text:p>dreams of future peace</text:p>
          </table:table-cell>
          <table:table-cell table:style-name="ce6" table:formula="of:=IF(([.A276]&lt;1);0;1)" office:value-type="float" office:value="1">
            <text:p>1</text:p>
          </table:table-cell>
          <table:table-cell table:formula="of:=SUBTOTAL(9;[.F276:.F276])" office:value-type="float" office:value="1">
            <text:p>1</text:p>
          </table:table-cell>
          <table:table-cell table:formula="of:=[.C276]" office:value-type="string" office:string-value="mitar dragon">
            <text:p>mitar dragon</text:p>
          </table:table-cell>
          <table:table-cell table:formula="of:=SUMPRODUCT([.H$4:.H276]=[.H276])" office:value-type="float" office:value="10">
            <text:p>10</text:p>
          </table:table-cell>
          <table:table-cell table:formula="of:=SUMPRODUCT([.H$4:.H$500]=[.H276];[.G$4:.G$500]=1)" office:value-type="float" office:value="19">
            <text:p>19</text:p>
          </table:table-cell>
          <table:table-cell table:formula="of:=ROUND(([.J276]/[.$G$3])*100;2)&amp;&quot;%&quot;" office:value-type="string" office:string-value="4.38%">
            <text:p>4.38%</text:p>
          </table:table-cell>
          <table:table-cell table:style-name="ce6" table:formula="of:=IF(([.I276]=1);[.J276]&amp;&quot; &quot;&amp;[.H276]&amp;&quot; &quot;&amp;[.K276]&amp;CHAR(10);&quot;&quot;)">
            <text:p/>
          </table:table-cell>
          <table:table-cell table:style-name="ce20" table:formula="of:=IF(([.M239]=[.M221]);&quot;&quot;;[.M221])">
            <text:p/>
          </table:table-cell>
          <table:table-cell table:number-columns-repeated="1011"/>
        </table:table-row>
        <table:table-row table:style-name="ro6">
          <table:table-cell office:value-type="float" office:value="274">
            <text:p>274</text:p>
          </table:table-cell>
          <table:table-cell office:value-type="string">
            <text:p>b0184</text:p>
          </table:table-cell>
          <table:table-cell office:value-type="string">
            <text:p>dragon</text:p>
          </table:table-cell>
          <table:table-cell office:value-type="string">
            <text:p>somatic practice</text:p>
          </table:table-cell>
          <table:table-cell office:value-type="string">
            <text:p>a tear of gratitude</text:p>
          </table:table-cell>
          <table:table-cell table:style-name="ce6" table:formula="of:=IF(([.A277]&lt;1);0;1)" office:value-type="float" office:value="1">
            <text:p>1</text:p>
          </table:table-cell>
          <table:table-cell table:formula="of:=SUBTOTAL(9;[.F277:.F277])" office:value-type="float" office:value="1">
            <text:p>1</text:p>
          </table:table-cell>
          <table:table-cell table:formula="of:=[.C277]" office:value-type="string" office:string-value="dragon">
            <text:p>dragon</text:p>
          </table:table-cell>
          <table:table-cell table:formula="of:=SUMPRODUCT([.H$4:.H277]=[.H277])" office:value-type="float" office:value="96">
            <text:p>96</text:p>
          </table:table-cell>
          <table:table-cell table:formula="of:=SUMPRODUCT([.H$4:.H$500]=[.H277];[.G$4:.G$500]=1)" office:value-type="float" office:value="156">
            <text:p>156</text:p>
          </table:table-cell>
          <table:table-cell table:formula="of:=ROUND(([.J277]/[.$G$3])*100;2)&amp;&quot;%&quot;" office:value-type="string" office:string-value="35.94%">
            <text:p>35.94%</text:p>
          </table:table-cell>
          <table:table-cell table:style-name="ce6" table:formula="of:=IF(([.I277]=1);[.J277]&amp;&quot; &quot;&amp;[.H277]&amp;&quot; &quot;&amp;[.K277]&amp;CHAR(10);&quot;&quot;)">
            <text:p/>
          </table:table-cell>
          <table:table-cell table:style-name="ce20" table:formula="of:=IF(([.M240]=[.M222]);&quot;&quot;;[.M222])">
            <text:p/>
          </table:table-cell>
          <table:table-cell table:number-columns-repeated="1011"/>
        </table:table-row>
        <table:table-row table:style-name="ro6">
          <table:table-cell office:value-type="float" office:value="275">
            <text:p>275</text:p>
          </table:table-cell>
          <table:table-cell office:value-type="string">
            <text:p>b0185</text:p>
          </table:table-cell>
          <table:table-cell office:value-type="string">
            <text:p>faery</text:p>
          </table:table-cell>
          <table:table-cell office:value-type="string">
            <text:p>somatic practice</text:p>
          </table:table-cell>
          <table:table-cell office:value-type="string">
            <text:p>internal family systems</text:p>
          </table:table-cell>
          <table:table-cell table:style-name="ce6" table:formula="of:=IF(([.A278]&lt;1);0;1)" office:value-type="float" office:value="1">
            <text:p>1</text:p>
          </table:table-cell>
          <table:table-cell table:formula="of:=SUBTOTAL(9;[.F278:.F278])" office:value-type="float" office:value="1">
            <text:p>1</text:p>
          </table:table-cell>
          <table:table-cell table:formula="of:=[.C278]" office:value-type="string" office:string-value="faery">
            <text:p>faery</text:p>
          </table:table-cell>
          <table:table-cell table:formula="of:=SUMPRODUCT([.H$4:.H278]=[.H278])" office:value-type="float" office:value="86">
            <text:p>86</text:p>
          </table:table-cell>
          <table:table-cell table:formula="of:=SUMPRODUCT([.H$4:.H$500]=[.H278];[.G$4:.G$500]=1)" office:value-type="float" office:value="143">
            <text:p>143</text:p>
          </table:table-cell>
          <table:table-cell table:formula="of:=ROUND(([.J278]/[.$G$3])*100;2)&amp;&quot;%&quot;" office:value-type="string" office:string-value="32.95%">
            <text:p>32.95%</text:p>
          </table:table-cell>
          <table:table-cell table:style-name="ce6" table:formula="of:=IF(([.I278]=1);[.J278]&amp;&quot; &quot;&amp;[.H278]&amp;&quot; &quot;&amp;[.K278]&amp;CHAR(10);&quot;&quot;)">
            <text:p/>
          </table:table-cell>
          <table:table-cell table:style-name="ce20" table:formula="of:=IF(([.M241]=[.M223]);&quot;&quot;;[.M223])">
            <text:p/>
          </table:table-cell>
          <table:table-cell table:number-columns-repeated="1011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b0186</text:p>
          </table:table-cell>
          <table:table-cell office:value-type="string">
            <text:p>smaller faery</text:p>
          </table:table-cell>
          <table:table-cell office:value-type="string">
            <text:p>Art</text:p>
          </table:table-cell>
          <table:table-cell office:value-type="string">
            <text:p>dreams of future peace</text:p>
          </table:table-cell>
          <table:table-cell table:style-name="ce6" table:formula="of:=IF(([.A279]&lt;1);0;1)" office:value-type="float" office:value="1">
            <text:p>1</text:p>
          </table:table-cell>
          <table:table-cell table:formula="of:=SUBTOTAL(9;[.F279:.F279])" office:value-type="float" office:value="1">
            <text:p>1</text:p>
          </table:table-cell>
          <table:table-cell table:formula="of:=[.C279]" office:value-type="string" office:string-value="smaller faery">
            <text:p>smaller faery</text:p>
          </table:table-cell>
          <table:table-cell table:formula="of:=SUMPRODUCT([.H$4:.H279]=[.H279])" office:value-type="float" office:value="6">
            <text:p>6</text:p>
          </table:table-cell>
          <table:table-cell table:formula="of:=SUMPRODUCT([.H$4:.H$500]=[.H279];[.G$4:.G$500]=1)" office:value-type="float" office:value="6">
            <text:p>6</text:p>
          </table:table-cell>
          <table:table-cell table:formula="of:=ROUND(([.J279]/[.$G$3])*100;2)&amp;&quot;%&quot;" office:value-type="string" office:string-value="1.38%">
            <text:p>1.38%</text:p>
          </table:table-cell>
          <table:table-cell table:style-name="ce6" table:formula="of:=IF(([.I279]=1);[.J279]&amp;&quot; &quot;&amp;[.H279]&amp;&quot; &quot;&amp;[.K279]&amp;CHAR(10);&quot;&quot;)">
            <text:p/>
          </table:table-cell>
          <table:table-cell table:style-name="ce20" table:formula="of:=IF(([.M243]=[.M224]);&quot;&quot;;[.M224])" office:value-type="float" office:value="15">
            <text:p>15</text:p>
          </table:table-cell>
          <table:table-cell table:number-columns-repeated="1011"/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b0187</text:p>
          </table:table-cell>
          <table:table-cell office:value-type="string">
            <text:p>faery</text:p>
          </table:table-cell>
          <table:table-cell office:value-type="string">
            <text:p>Law</text:p>
          </table:table-cell>
          <table:table-cell office:value-type="string">
            <text:p>dreams of future peace</text:p>
          </table:table-cell>
          <table:table-cell table:style-name="ce6" table:formula="of:=IF(([.A280]&lt;1);0;1)" office:value-type="float" office:value="1">
            <text:p>1</text:p>
          </table:table-cell>
          <table:table-cell table:formula="of:=SUBTOTAL(9;[.F280:.F280])" office:value-type="float" office:value="1">
            <text:p>1</text:p>
          </table:table-cell>
          <table:table-cell table:formula="of:=[.C280]" office:value-type="string" office:string-value="faery">
            <text:p>faery</text:p>
          </table:table-cell>
          <table:table-cell table:formula="of:=SUMPRODUCT([.H$4:.H280]=[.H280])" office:value-type="float" office:value="87">
            <text:p>87</text:p>
          </table:table-cell>
          <table:table-cell table:formula="of:=SUMPRODUCT([.H$4:.H$500]=[.H280];[.G$4:.G$500]=1)" office:value-type="float" office:value="143">
            <text:p>143</text:p>
          </table:table-cell>
          <table:table-cell table:formula="of:=ROUND(([.J280]/[.$G$3])*100;2)&amp;&quot;%&quot;" office:value-type="string" office:string-value="32.95%">
            <text:p>32.95%</text:p>
          </table:table-cell>
          <table:table-cell table:style-name="ce6" table:formula="of:=IF(([.I280]=1);[.J280]&amp;&quot; &quot;&amp;[.H280]&amp;&quot; &quot;&amp;[.K280]&amp;CHAR(10);&quot;&quot;)">
            <text:p/>
          </table:table-cell>
          <table:table-cell table:style-name="ce20" table:formula="of:=IF(([.M244]=[.M225]);&quot;&quot;;[.M225])">
            <text:p/>
          </table:table-cell>
          <table:table-cell table:number-columns-repeated="1011"/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b0188</text:p>
          </table:table-cell>
          <table:table-cell office:value-type="string">
            <text:p>dragon</text:p>
          </table:table-cell>
          <table:table-cell office:value-type="string">
            <text:p>Science</text:p>
          </table:table-cell>
          <table:table-cell office:value-type="string">
            <text:p>a secret never to be told</text:p>
          </table:table-cell>
          <table:table-cell table:style-name="ce6" table:formula="of:=IF(([.A281]&lt;1);0;1)" office:value-type="float" office:value="1">
            <text:p>1</text:p>
          </table:table-cell>
          <table:table-cell table:formula="of:=SUBTOTAL(9;[.F281:.F281])" office:value-type="float" office:value="1">
            <text:p>1</text:p>
          </table:table-cell>
          <table:table-cell table:formula="of:=[.C281]" office:value-type="string" office:string-value="dragon">
            <text:p>dragon</text:p>
          </table:table-cell>
          <table:table-cell table:formula="of:=SUMPRODUCT([.H$4:.H281]=[.H281])" office:value-type="float" office:value="97">
            <text:p>97</text:p>
          </table:table-cell>
          <table:table-cell table:formula="of:=SUMPRODUCT([.H$4:.H$500]=[.H281];[.G$4:.G$500]=1)" office:value-type="float" office:value="156">
            <text:p>156</text:p>
          </table:table-cell>
          <table:table-cell table:formula="of:=ROUND(([.J281]/[.$G$3])*100;2)&amp;&quot;%&quot;" office:value-type="string" office:string-value="35.94%">
            <text:p>35.94%</text:p>
          </table:table-cell>
          <table:table-cell table:style-name="ce6" table:formula="of:=IF(([.I281]=1);[.J281]&amp;&quot; &quot;&amp;[.H281]&amp;&quot; &quot;&amp;[.K281]&amp;CHAR(10);&quot;&quot;)">
            <text:p/>
          </table:table-cell>
          <table:table-cell table:style-name="ce20" table:formula="of:=IF(([.M244]=[.M226]);&quot;&quot;;[.M226])">
            <text:p/>
          </table:table-cell>
          <table:table-cell table:number-columns-repeated="1011"/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b0189</text:p>
          </table:table-cell>
          <table:table-cell office:value-type="string">
            <text:p>faery</text:p>
          </table:table-cell>
          <table:table-cell office:value-type="string">
            <text:p>Math</text:p>
          </table:table-cell>
          <table:table-cell office:value-type="string">
            <text:p>somatic practice</text:p>
          </table:table-cell>
          <table:table-cell table:style-name="ce6" table:formula="of:=IF(([.A282]&lt;1);0;1)" office:value-type="float" office:value="1">
            <text:p>1</text:p>
          </table:table-cell>
          <table:table-cell table:formula="of:=SUBTOTAL(9;[.F282:.F282])" office:value-type="float" office:value="1">
            <text:p>1</text:p>
          </table:table-cell>
          <table:table-cell table:formula="of:=[.C282]" office:value-type="string" office:string-value="faery">
            <text:p>faery</text:p>
          </table:table-cell>
          <table:table-cell table:formula="of:=SUMPRODUCT([.H$4:.H282]=[.H282])" office:value-type="float" office:value="88">
            <text:p>88</text:p>
          </table:table-cell>
          <table:table-cell table:formula="of:=SUMPRODUCT([.H$4:.H$500]=[.H282];[.G$4:.G$500]=1)" office:value-type="float" office:value="143">
            <text:p>143</text:p>
          </table:table-cell>
          <table:table-cell table:formula="of:=ROUND(([.J282]/[.$G$3])*100;2)&amp;&quot;%&quot;" office:value-type="string" office:string-value="32.95%">
            <text:p>32.95%</text:p>
          </table:table-cell>
          <table:table-cell table:style-name="ce6" table:formula="of:=IF(([.I282]=1);[.J282]&amp;&quot; &quot;&amp;[.H282]&amp;&quot; &quot;&amp;[.K282]&amp;CHAR(10);&quot;&quot;)">
            <text:p/>
          </table:table-cell>
          <table:table-cell table:style-name="ce20" table:formula="of:=IF(([.M245]=[.M227]);&quot;&quot;;[.M227])">
            <text:p/>
          </table:table-cell>
          <table:table-cell table:number-columns-repeated="1011"/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b0190</text:p>
          </table:table-cell>
          <table:table-cell office:value-type="string">
            <text:p>dragon</text:p>
          </table:table-cell>
          <table:table-cell office:value-type="string">
            <text:p>chemistry</text:p>
          </table:table-cell>
          <table:table-cell office:value-type="string">
            <text:p>true love's kiss</text:p>
          </table:table-cell>
          <table:table-cell table:style-name="ce6" table:formula="of:=IF(([.A283]&lt;1);0;1)" office:value-type="float" office:value="1">
            <text:p>1</text:p>
          </table:table-cell>
          <table:table-cell table:formula="of:=SUBTOTAL(9;[.F283:.F283])" office:value-type="float" office:value="1">
            <text:p>1</text:p>
          </table:table-cell>
          <table:table-cell table:formula="of:=[.C283]" office:value-type="string" office:string-value="dragon">
            <text:p>dragon</text:p>
          </table:table-cell>
          <table:table-cell table:formula="of:=SUMPRODUCT([.H$4:.H283]=[.H283])" office:value-type="float" office:value="98">
            <text:p>98</text:p>
          </table:table-cell>
          <table:table-cell table:formula="of:=SUMPRODUCT([.H$4:.H$500]=[.H283];[.G$4:.G$500]=1)" office:value-type="float" office:value="156">
            <text:p>156</text:p>
          </table:table-cell>
          <table:table-cell table:formula="of:=ROUND(([.J283]/[.$G$3])*100;2)&amp;&quot;%&quot;" office:value-type="string" office:string-value="35.94%">
            <text:p>35.94%</text:p>
          </table:table-cell>
          <table:table-cell table:style-name="ce6" table:formula="of:=IF(([.I283]=1);[.J283]&amp;&quot; &quot;&amp;[.H283]&amp;&quot; &quot;&amp;[.K283]&amp;CHAR(10);&quot;&quot;)">
            <text:p/>
          </table:table-cell>
          <table:table-cell table:style-name="ce20" table:formula="of:=IF(([.M246]=[.M228]);&quot;&quot;;[.M228])">
            <text:p/>
          </table:table-cell>
          <table:table-cell table:number-columns-repeated="1011"/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b0191</text:p>
          </table:table-cell>
          <table:table-cell office:value-type="string">
            <text:p>dragon</text:p>
          </table:table-cell>
          <table:table-cell office:value-type="string">
            <text:p>Law</text:p>
          </table:table-cell>
          <table:table-cell office:value-type="string">
            <text:p>somatic practice</text:p>
          </table:table-cell>
          <table:table-cell table:style-name="ce6" table:formula="of:=IF(([.A284]&lt;1);0;1)" office:value-type="float" office:value="1">
            <text:p>1</text:p>
          </table:table-cell>
          <table:table-cell table:formula="of:=SUBTOTAL(9;[.F284:.F284])" office:value-type="float" office:value="1">
            <text:p>1</text:p>
          </table:table-cell>
          <table:table-cell table:formula="of:=[.C284]" office:value-type="string" office:string-value="dragon">
            <text:p>dragon</text:p>
          </table:table-cell>
          <table:table-cell table:formula="of:=SUMPRODUCT([.H$4:.H284]=[.H284])" office:value-type="float" office:value="99">
            <text:p>99</text:p>
          </table:table-cell>
          <table:table-cell table:formula="of:=SUMPRODUCT([.H$4:.H$500]=[.H284];[.G$4:.G$500]=1)" office:value-type="float" office:value="156">
            <text:p>156</text:p>
          </table:table-cell>
          <table:table-cell table:formula="of:=ROUND(([.J284]/[.$G$3])*100;2)&amp;&quot;%&quot;" office:value-type="string" office:string-value="35.94%">
            <text:p>35.94%</text:p>
          </table:table-cell>
          <table:table-cell table:style-name="ce6" table:formula="of:=IF(([.I284]=1);[.J284]&amp;&quot; &quot;&amp;[.H284]&amp;&quot; &quot;&amp;[.K284]&amp;CHAR(10);&quot;&quot;)">
            <text:p/>
          </table:table-cell>
          <table:table-cell table:style-name="ce20" table:formula="of:=IF(([.M247]=[.M229]);&quot;&quot;;[.M229])">
            <text:p/>
          </table:table-cell>
          <table:table-cell table:number-columns-repeated="1011"/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b0192</text:p>
          </table:table-cell>
          <table:table-cell office:value-type="string">
            <text:p>green faery</text:p>
          </table:table-cell>
          <table:table-cell office:value-type="string">
            <text:p>magic</text:p>
          </table:table-cell>
          <table:table-cell office:value-type="string">
            <text:p>dreams of future peace</text:p>
          </table:table-cell>
          <table:table-cell table:style-name="ce6" table:formula="of:=IF(([.A285]&lt;1);0;1)" office:value-type="float" office:value="1">
            <text:p>1</text:p>
          </table:table-cell>
          <table:table-cell table:formula="of:=SUBTOTAL(9;[.F285:.F285])" office:value-type="float" office:value="1">
            <text:p>1</text:p>
          </table:table-cell>
          <table:table-cell table:formula="of:=[.C285]" office:value-type="string" office:string-value="green faery">
            <text:p>green faery</text:p>
          </table:table-cell>
          <table:table-cell table:formula="of:=SUMPRODUCT([.H$4:.H285]=[.H285])" office:value-type="float" office:value="9">
            <text:p>9</text:p>
          </table:table-cell>
          <table:table-cell table:formula="of:=SUMPRODUCT([.H$4:.H$500]=[.H285];[.G$4:.G$500]=1)" office:value-type="float" office:value="10">
            <text:p>10</text:p>
          </table:table-cell>
          <table:table-cell table:formula="of:=ROUND(([.J285]/[.$G$3])*100;2)&amp;&quot;%&quot;" office:value-type="string" office:string-value="2.3%">
            <text:p>2.3%</text:p>
          </table:table-cell>
          <table:table-cell table:style-name="ce6" table:formula="of:=IF(([.I285]=1);[.J285]&amp;&quot; &quot;&amp;[.H285]&amp;&quot; &quot;&amp;[.K285]&amp;CHAR(10);&quot;&quot;)">
            <text:p/>
          </table:table-cell>
          <table:table-cell table:style-name="ce20" table:formula="of:=IF(([.M248]=[.M230]);&quot;&quot;;[.M230])">
            <text:p/>
          </table:table-cell>
          <table:table-cell table:number-columns-repeated="1011"/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b0193</text:p>
          </table:table-cell>
          <table:table-cell office:value-type="string">
            <text:p>dragon</text:p>
          </table:table-cell>
          <table:table-cell office:value-type="string">
            <text:p>Science</text:p>
          </table:table-cell>
          <table:table-cell office:value-type="string">
            <text:p>engineering of hope</text:p>
          </table:table-cell>
          <table:table-cell table:style-name="ce6" table:formula="of:=IF(([.A286]&lt;1);0;1)" office:value-type="float" office:value="1">
            <text:p>1</text:p>
          </table:table-cell>
          <table:table-cell table:formula="of:=SUBTOTAL(9;[.F286:.F286])" office:value-type="float" office:value="1">
            <text:p>1</text:p>
          </table:table-cell>
          <table:table-cell table:formula="of:=[.C286]" office:value-type="string" office:string-value="dragon">
            <text:p>dragon</text:p>
          </table:table-cell>
          <table:table-cell table:formula="of:=SUMPRODUCT([.H$4:.H286]=[.H286])" office:value-type="float" office:value="100">
            <text:p>100</text:p>
          </table:table-cell>
          <table:table-cell table:formula="of:=SUMPRODUCT([.H$4:.H$500]=[.H286];[.G$4:.G$500]=1)" office:value-type="float" office:value="156">
            <text:p>156</text:p>
          </table:table-cell>
          <table:table-cell table:formula="of:=ROUND(([.J286]/[.$G$3])*100;2)&amp;&quot;%&quot;" office:value-type="string" office:string-value="35.94%">
            <text:p>35.94%</text:p>
          </table:table-cell>
          <table:table-cell table:style-name="ce6" table:formula="of:=IF(([.I286]=1);[.J286]&amp;&quot; &quot;&amp;[.H286]&amp;&quot; &quot;&amp;[.K286]&amp;CHAR(10);&quot;&quot;)">
            <text:p/>
          </table:table-cell>
          <table:table-cell table:style-name="ce20" table:formula="of:=IF(([.M249]=[.M231]);&quot;&quot;;[.M231])">
            <text:p/>
          </table:table-cell>
          <table:table-cell table:number-columns-repeated="1011"/>
        </table:table-row>
        <table:table-row table:style-name="ro19">
          <table:table-cell office:value-type="float" office:value="284">
            <text:p>284</text:p>
          </table:table-cell>
          <table:table-cell office:value-type="string">
            <text:p>b0194</text:p>
          </table:table-cell>
          <table:table-cell office:value-type="string">
            <text:p>dragon</text:p>
          </table:table-cell>
          <table:table-cell office:value-type="string">
            <text:p>chemistry</text:p>
          </table:table-cell>
          <table:table-cell office:value-type="string">
            <text:p>true love's kiss</text:p>
          </table:table-cell>
          <table:table-cell table:style-name="ce6" table:formula="of:=IF(([.A287]&lt;1);0;1)" office:value-type="float" office:value="1">
            <text:p>1</text:p>
          </table:table-cell>
          <table:table-cell table:formula="of:=SUBTOTAL(9;[.F287:.F287])" office:value-type="float" office:value="1">
            <text:p>1</text:p>
          </table:table-cell>
          <table:table-cell table:formula="of:=[.C287]" office:value-type="string" office:string-value="dragon">
            <text:p>dragon</text:p>
          </table:table-cell>
          <table:table-cell table:formula="of:=SUMPRODUCT([.H$4:.H287]=[.H287])" office:value-type="float" office:value="101">
            <text:p>101</text:p>
          </table:table-cell>
          <table:table-cell table:formula="of:=SUMPRODUCT([.H$4:.H$500]=[.H287];[.G$4:.G$500]=1)" office:value-type="float" office:value="156">
            <text:p>156</text:p>
          </table:table-cell>
          <table:table-cell table:formula="of:=ROUND(([.J287]/[.$G$3])*100;2)&amp;&quot;%&quot;" office:value-type="string" office:string-value="35.94%">
            <text:p>35.94%</text:p>
          </table:table-cell>
          <table:table-cell table:style-name="ce6" table:formula="of:=IF(([.I287]=1);[.J287]&amp;&quot; &quot;&amp;[.H287]&amp;&quot; &quot;&amp;[.K287]&amp;CHAR(10);&quot;&quot;)">
            <text:p/>
          </table:table-cell>
          <table:table-cell table:style-name="ce14" table:formula="of:=&quot;A whats da biggest &quot;&amp;SUBSTITUTE([.M232]; &quot;A whats da biggest &quot;;&quot;&quot;)+1" office:value-type="string" office:string-value="A whats da biggest 4">
            <text:p>A whats da biggest 4</text:p>
          </table:table-cell>
          <table:table-cell table:number-columns-repeated="1011"/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b0195</text:p>
          </table:table-cell>
          <table:table-cell office:value-type="string">
            <text:p>green faery</text:p>
          </table:table-cell>
          <table:table-cell office:value-type="string">
            <text:p>chemistry</text:p>
          </table:table-cell>
          <table:table-cell office:value-type="string">
            <text:p>a secret never to be told</text:p>
          </table:table-cell>
          <table:table-cell table:style-name="ce6" table:formula="of:=IF(([.A288]&lt;1);0;1)" office:value-type="float" office:value="1">
            <text:p>1</text:p>
          </table:table-cell>
          <table:table-cell table:formula="of:=SUBTOTAL(9;[.F288:.F288])" office:value-type="float" office:value="1">
            <text:p>1</text:p>
          </table:table-cell>
          <table:table-cell table:formula="of:=[.C288]" office:value-type="string" office:string-value="green faery">
            <text:p>green faery</text:p>
          </table:table-cell>
          <table:table-cell table:formula="of:=SUMPRODUCT([.H$4:.H288]=[.H288])" office:value-type="float" office:value="10">
            <text:p>10</text:p>
          </table:table-cell>
          <table:table-cell table:formula="of:=SUMPRODUCT([.H$4:.H$500]=[.H288];[.G$4:.G$500]=1)" office:value-type="float" office:value="10">
            <text:p>10</text:p>
          </table:table-cell>
          <table:table-cell table:formula="of:=ROUND(([.J288]/[.$G$3])*100;2)&amp;&quot;%&quot;" office:value-type="string" office:string-value="2.3%">
            <text:p>2.3%</text:p>
          </table:table-cell>
          <table:table-cell table:style-name="ce6" table:formula="of:=IF(([.I288]=1);[.J288]&amp;&quot; &quot;&amp;[.H288]&amp;&quot; &quot;&amp;[.K288]&amp;CHAR(10);&quot;&quot;)">
            <text:p/>
          </table:table-cell>
          <table:table-cell table:number-columns-repeated="1012"/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b0196</text:p>
          </table:table-cell>
          <table:table-cell office:value-type="string">
            <text:p>dragon</text:p>
          </table:table-cell>
          <table:table-cell office:value-type="string">
            <text:p>magic</text:p>
          </table:table-cell>
          <table:table-cell office:value-type="string">
            <text:p>somatic practice</text:p>
          </table:table-cell>
          <table:table-cell table:style-name="ce6" table:formula="of:=IF(([.A289]&lt;1);0;1)" office:value-type="float" office:value="1">
            <text:p>1</text:p>
          </table:table-cell>
          <table:table-cell table:formula="of:=SUBTOTAL(9;[.F289:.F289])" office:value-type="float" office:value="1">
            <text:p>1</text:p>
          </table:table-cell>
          <table:table-cell table:formula="of:=[.C289]" office:value-type="string" office:string-value="dragon">
            <text:p>dragon</text:p>
          </table:table-cell>
          <table:table-cell table:formula="of:=SUMPRODUCT([.H$4:.H289]=[.H289])" office:value-type="float" office:value="102">
            <text:p>102</text:p>
          </table:table-cell>
          <table:table-cell table:formula="of:=SUMPRODUCT([.H$4:.H$500]=[.H289];[.G$4:.G$500]=1)" office:value-type="float" office:value="156">
            <text:p>156</text:p>
          </table:table-cell>
          <table:table-cell table:formula="of:=ROUND(([.J289]/[.$G$3])*100;2)&amp;&quot;%&quot;" office:value-type="string" office:string-value="35.94%">
            <text:p>35.94%</text:p>
          </table:table-cell>
          <table:table-cell table:style-name="ce6" table:formula="of:=IF(([.I289]=1);[.J289]&amp;&quot; &quot;&amp;[.H289]&amp;&quot; &quot;&amp;[.K289]&amp;CHAR(10);&quot;&quot;)">
            <text:p/>
          </table:table-cell>
          <table:table-cell table:style-name="ce15" table:formula="of:=MAX([.M271:.M286])" office:value-type="float" office:value="17">
            <text:p>17</text:p>
          </table:table-cell>
          <table:table-cell table:number-columns-repeated="1011"/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b0197</text:p>
          </table:table-cell>
          <table:table-cell office:value-type="string">
            <text:p>faery</text:p>
          </table:table-cell>
          <table:table-cell office:value-type="string">
            <text:p>magic</text:p>
          </table:table-cell>
          <table:table-cell office:value-type="string">
            <text:p>a tear of gratitude</text:p>
          </table:table-cell>
          <table:table-cell table:style-name="ce6" table:formula="of:=IF(([.A290]&lt;1);0;1)" office:value-type="float" office:value="1">
            <text:p>1</text:p>
          </table:table-cell>
          <table:table-cell table:formula="of:=SUBTOTAL(9;[.F290:.F290])" office:value-type="float" office:value="1">
            <text:p>1</text:p>
          </table:table-cell>
          <table:table-cell table:formula="of:=[.C290]" office:value-type="string" office:string-value="faery">
            <text:p>faery</text:p>
          </table:table-cell>
          <table:table-cell table:formula="of:=SUMPRODUCT([.H$4:.H290]=[.H290])" office:value-type="float" office:value="89">
            <text:p>89</text:p>
          </table:table-cell>
          <table:table-cell table:formula="of:=SUMPRODUCT([.H$4:.H$500]=[.H290];[.G$4:.G$500]=1)" office:value-type="float" office:value="143">
            <text:p>143</text:p>
          </table:table-cell>
          <table:table-cell table:formula="of:=ROUND(([.J290]/[.$G$3])*100;2)&amp;&quot;%&quot;" office:value-type="string" office:string-value="32.95%">
            <text:p>32.95%</text:p>
          </table:table-cell>
          <table:table-cell table:style-name="ce6" table:formula="of:=IF(([.I290]=1);[.J290]&amp;&quot; &quot;&amp;[.H290]&amp;&quot; &quot;&amp;[.K290]&amp;CHAR(10);&quot;&quot;)">
            <text:p/>
          </table:table-cell>
          <table:table-cell table:style-name="ce15" table:formula="of:=MAX([.M271:.M284])" office:value-type="float" office:value="17">
            <text:p>17</text:p>
          </table:table-cell>
          <table:table-cell table:number-columns-repeated="1011"/>
        </table:table-row>
        <table:table-row table:style-name="ro3">
          <table:table-cell office:value-type="float" office:value="288">
            <text:p>288</text:p>
          </table:table-cell>
          <table:table-cell office:value-type="string">
            <text:p>b0198</text:p>
          </table:table-cell>
          <table:table-cell office:value-type="string">
            <text:p>faery</text:p>
          </table:table-cell>
          <table:table-cell office:value-type="string">
            <text:p>internal family systems</text:p>
          </table:table-cell>
          <table:table-cell office:value-type="string">
            <text:p>true love's kiss</text:p>
          </table:table-cell>
          <table:table-cell table:style-name="ce6" table:formula="of:=IF(([.A291]&lt;1);0;1)" office:value-type="float" office:value="1">
            <text:p>1</text:p>
          </table:table-cell>
          <table:table-cell table:formula="of:=SUBTOTAL(9;[.F291:.F291])" office:value-type="float" office:value="1">
            <text:p>1</text:p>
          </table:table-cell>
          <table:table-cell table:formula="of:=[.C291]" office:value-type="string" office:string-value="faery">
            <text:p>faery</text:p>
          </table:table-cell>
          <table:table-cell table:formula="of:=SUMPRODUCT([.H$4:.H291]=[.H291])" office:value-type="float" office:value="90">
            <text:p>90</text:p>
          </table:table-cell>
          <table:table-cell table:formula="of:=SUMPRODUCT([.H$4:.H$500]=[.H291];[.G$4:.G$500]=1)" office:value-type="float" office:value="143">
            <text:p>143</text:p>
          </table:table-cell>
          <table:table-cell table:formula="of:=ROUND(([.J291]/[.$G$3])*100;2)&amp;&quot;%&quot;" office:value-type="string" office:string-value="32.95%">
            <text:p>32.95%</text:p>
          </table:table-cell>
          <table:table-cell table:style-name="ce6" table:formula="of:=IF(([.I291]=1);[.J291]&amp;&quot; &quot;&amp;[.H291]&amp;&quot; &quot;&amp;[.K291]&amp;CHAR(10);&quot;&quot;)">
            <text:p/>
          </table:table-cell>
          <table:table-cell table:style-name="ce15" table:formula="of:=MAX([.M271:.M284])" office:value-type="float" office:value="17">
            <text:p>17</text:p>
          </table:table-cell>
          <table:table-cell table:number-columns-repeated="1011"/>
        </table:table-row>
        <table:table-row table:style-name="ro6">
          <table:table-cell office:value-type="float" office:value="289">
            <text:p>289</text:p>
          </table:table-cell>
          <table:table-cell office:value-type="string">
            <text:p>b0199</text:p>
          </table:table-cell>
          <table:table-cell office:value-type="string">
            <text:p>faery</text:p>
          </table:table-cell>
          <table:table-cell office:value-type="string">
            <text:p>Law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292]&lt;1);0;1)" office:value-type="float" office:value="1">
            <text:p>1</text:p>
          </table:table-cell>
          <table:table-cell table:formula="of:=SUBTOTAL(9;[.F292:.F292])" office:value-type="float" office:value="1">
            <text:p>1</text:p>
          </table:table-cell>
          <table:table-cell table:formula="of:=[.C292]" office:value-type="string" office:string-value="faery">
            <text:p>faery</text:p>
          </table:table-cell>
          <table:table-cell table:formula="of:=SUMPRODUCT([.H$4:.H292]=[.H292])" office:value-type="float" office:value="91">
            <text:p>91</text:p>
          </table:table-cell>
          <table:table-cell table:formula="of:=SUMPRODUCT([.H$4:.H$500]=[.H292];[.G$4:.G$500]=1)" office:value-type="float" office:value="143">
            <text:p>143</text:p>
          </table:table-cell>
          <table:table-cell table:formula="of:=ROUND(([.J292]/[.$G$3])*100;2)&amp;&quot;%&quot;" office:value-type="string" office:string-value="32.95%">
            <text:p>32.95%</text:p>
          </table:table-cell>
          <table:table-cell table:style-name="ce6" table:formula="of:=IF(([.I292]=1);[.J292]&amp;&quot; &quot;&amp;[.H292]&amp;&quot; &quot;&amp;[.K292]&amp;CHAR(10);&quot;&quot;)">
            <text:p/>
          </table:table-cell>
          <table:table-cell table:style-name="ce15" table:formula="of:=MAX([.M271:.M284])" office:value-type="float" office:value="17">
            <text:p>17</text:p>
          </table:table-cell>
          <table:table-cell table:number-columns-repeated="1011"/>
        </table:table-row>
        <table:table-row table:style-name="ro3">
          <table:table-cell office:value-type="float" office:value="290">
            <text:p>290</text:p>
          </table:table-cell>
          <table:table-cell office:value-type="string">
            <text:p>b0200</text:p>
          </table:table-cell>
          <table:table-cell office:value-type="string">
            <text:p>half faery</text:p>
          </table:table-cell>
          <table:table-cell office:value-type="string">
            <text:p>internal family systems</text:p>
          </table:table-cell>
          <table:table-cell office:value-type="string">
            <text:p>somatic practice</text:p>
          </table:table-cell>
          <table:table-cell table:style-name="ce6" table:formula="of:=IF(([.A293]&lt;1);0;1)" office:value-type="float" office:value="1">
            <text:p>1</text:p>
          </table:table-cell>
          <table:table-cell table:formula="of:=SUBTOTAL(9;[.F293:.F293])" office:value-type="float" office:value="1">
            <text:p>1</text:p>
          </table:table-cell>
          <table:table-cell table:formula="of:=[.C293]" office:value-type="string" office:string-value="half faery">
            <text:p>half faery</text:p>
          </table:table-cell>
          <table:table-cell table:formula="of:=SUMPRODUCT([.H$4:.H293]=[.H293])" office:value-type="float" office:value="9">
            <text:p>9</text:p>
          </table:table-cell>
          <table:table-cell table:formula="of:=SUMPRODUCT([.H$4:.H$500]=[.H293];[.G$4:.G$500]=1)" office:value-type="float" office:value="9">
            <text:p>9</text:p>
          </table:table-cell>
          <table:table-cell table:formula="of:=ROUND(([.J293]/[.$G$3])*100;2)&amp;&quot;%&quot;" office:value-type="string" office:string-value="2.07%">
            <text:p>2.07%</text:p>
          </table:table-cell>
          <table:table-cell table:style-name="ce6" table:formula="of:=IF(([.I293]=1);[.J293]&amp;&quot; &quot;&amp;[.H293]&amp;&quot; &quot;&amp;[.K293]&amp;CHAR(10);&quot;&quot;)">
            <text:p/>
          </table:table-cell>
          <table:table-cell table:style-name="ce15" table:formula="of:=MAX([.M271:.M284])" office:value-type="float" office:value="17">
            <text:p>17</text:p>
          </table:table-cell>
          <table:table-cell table:number-columns-repeated="1011"/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b0201</text:p>
          </table:table-cell>
          <table:table-cell office:value-type="string">
            <text:p>faery</text:p>
          </table:table-cell>
          <table:table-cell office:value-type="string">
            <text:p>Law</text:p>
          </table:table-cell>
          <table:table-cell office:value-type="string">
            <text:p>a smile of compassion</text:p>
          </table:table-cell>
          <table:table-cell table:style-name="ce6" table:formula="of:=IF(([.A294]&lt;1);0;1)" office:value-type="float" office:value="1">
            <text:p>1</text:p>
          </table:table-cell>
          <table:table-cell table:formula="of:=SUBTOTAL(9;[.F294:.F294])" office:value-type="float" office:value="1">
            <text:p>1</text:p>
          </table:table-cell>
          <table:table-cell table:formula="of:=[.C294]" office:value-type="string" office:string-value="faery">
            <text:p>faery</text:p>
          </table:table-cell>
          <table:table-cell table:formula="of:=SUMPRODUCT([.H$4:.H294]=[.H294])" office:value-type="float" office:value="92">
            <text:p>92</text:p>
          </table:table-cell>
          <table:table-cell table:formula="of:=SUMPRODUCT([.H$4:.H$500]=[.H294];[.G$4:.G$500]=1)" office:value-type="float" office:value="143">
            <text:p>143</text:p>
          </table:table-cell>
          <table:table-cell table:formula="of:=ROUND(([.J294]/[.$G$3])*100;2)&amp;&quot;%&quot;" office:value-type="string" office:string-value="32.95%">
            <text:p>32.95%</text:p>
          </table:table-cell>
          <table:table-cell table:style-name="ce6" table:formula="of:=IF(([.I294]=1);[.J294]&amp;&quot; &quot;&amp;[.H294]&amp;&quot; &quot;&amp;[.K294]&amp;CHAR(10);&quot;&quot;)">
            <text:p/>
          </table:table-cell>
          <table:table-cell table:style-name="ce15" table:formula="of:=MAX([.M271:.M284])" office:value-type="float" office:value="17">
            <text:p>17</text:p>
          </table:table-cell>
          <table:table-cell table:number-columns-repeated="1011"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b0202</text:p>
          </table:table-cell>
          <table:table-cell office:value-type="string">
            <text:p>#VALUE!</text:p>
          </table:table-cell>
          <table:table-cell office:value-type="string">
            <text:p>chemistry</text:p>
          </table:table-cell>
          <table:table-cell office:value-type="string">
            <text:p>somatic practice</text:p>
          </table:table-cell>
          <table:table-cell table:style-name="ce6" table:formula="of:=IF(([.A295]&lt;1);0;1)" office:value-type="float" office:value="1">
            <text:p>1</text:p>
          </table:table-cell>
          <table:table-cell table:formula="of:=SUBTOTAL(9;[.F295:.F295])" office:value-type="float" office:value="1">
            <text:p>1</text:p>
          </table:table-cell>
          <table:table-cell table:formula="of:=[.C295]" office:value-type="string" office:string-value="#VALUE!">
            <text:p>#VALUE!</text:p>
          </table:table-cell>
          <table:table-cell table:formula="of:=SUMPRODUCT([.H$4:.H295]=[.H295])" office:value-type="float" office:value="11">
            <text:p>11</text:p>
          </table:table-cell>
          <table:table-cell table:formula="of:=SUMPRODUCT([.H$4:.H$500]=[.H295];[.G$4:.G$500]=1)" office:value-type="float" office:value="11">
            <text:p>11</text:p>
          </table:table-cell>
          <table:table-cell table:formula="of:=ROUND(([.J295]/[.$G$3])*100;2)&amp;&quot;%&quot;" office:value-type="string" office:string-value="2.53%">
            <text:p>2.53%</text:p>
          </table:table-cell>
          <table:table-cell table:style-name="ce6" table:formula="of:=IF(([.I295]=1);[.J295]&amp;&quot; &quot;&amp;[.H295]&amp;&quot; &quot;&amp;[.K295]&amp;CHAR(10);&quot;&quot;)">
            <text:p/>
          </table:table-cell>
          <table:table-cell table:style-name="ce15" table:formula="of:=MAX([.M271:.M284])" office:value-type="float" office:value="17">
            <text:p>17</text:p>
          </table:table-cell>
          <table:table-cell table:number-columns-repeated="1011"/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b0203</text:p>
          </table:table-cell>
          <table:table-cell office:value-type="string">
            <text:p>dragon</text:p>
          </table:table-cell>
          <table:table-cell office:value-type="string">
            <text:p>History</text:p>
          </table:table-cell>
          <table:table-cell office:value-type="string">
            <text:p>internal family systems</text:p>
          </table:table-cell>
          <table:table-cell table:style-name="ce6" table:formula="of:=IF(([.A296]&lt;1);0;1)" office:value-type="float" office:value="1">
            <text:p>1</text:p>
          </table:table-cell>
          <table:table-cell table:formula="of:=SUBTOTAL(9;[.F296:.F296])" office:value-type="float" office:value="1">
            <text:p>1</text:p>
          </table:table-cell>
          <table:table-cell table:formula="of:=[.C296]" office:value-type="string" office:string-value="dragon">
            <text:p>dragon</text:p>
          </table:table-cell>
          <table:table-cell table:formula="of:=SUMPRODUCT([.H$4:.H296]=[.H296])" office:value-type="float" office:value="103">
            <text:p>103</text:p>
          </table:table-cell>
          <table:table-cell table:formula="of:=SUMPRODUCT([.H$4:.H$500]=[.H296];[.G$4:.G$500]=1)" office:value-type="float" office:value="156">
            <text:p>156</text:p>
          </table:table-cell>
          <table:table-cell table:formula="of:=ROUND(([.J296]/[.$G$3])*100;2)&amp;&quot;%&quot;" office:value-type="string" office:string-value="35.94%">
            <text:p>35.94%</text:p>
          </table:table-cell>
          <table:table-cell table:style-name="ce6" table:formula="of:=IF(([.I296]=1);[.J296]&amp;&quot; &quot;&amp;[.H296]&amp;&quot; &quot;&amp;[.K296]&amp;CHAR(10);&quot;&quot;)">
            <text:p/>
          </table:table-cell>
          <table:table-cell table:style-name="ce15" table:formula="of:=MAX([.M271:.M284])" office:value-type="float" office:value="17">
            <text:p>17</text:p>
          </table:table-cell>
          <table:table-cell table:number-columns-repeated="1011"/>
        </table:table-row>
        <table:table-row table:style-name="ro1">
          <table:table-cell office:value-type="float" office:value="294">
            <text:p>294</text:p>
          </table:table-cell>
          <table:table-cell table:style-name="ce3" office:value-type="string">
            <text:p>0</text:p>
          </table:table-cell>
          <table:table-cell office:value-type="string">
            <text:p>dragon</text:p>
          </table:table-cell>
          <table:table-cell office:value-type="string">
            <text:p>Science</text:p>
          </table:table-cell>
          <table:table-cell office:value-type="string">
            <text:p>somatic practice</text:p>
          </table:table-cell>
          <table:table-cell table:style-name="ce6" table:formula="of:=IF(([.A297]&lt;1);0;1)" office:value-type="float" office:value="1">
            <text:p>1</text:p>
          </table:table-cell>
          <table:table-cell table:formula="of:=SUBTOTAL(9;[.F297:.F297])" office:value-type="float" office:value="1">
            <text:p>1</text:p>
          </table:table-cell>
          <table:table-cell table:formula="of:=[.C297]" office:value-type="string" office:string-value="dragon">
            <text:p>dragon</text:p>
          </table:table-cell>
          <table:table-cell table:formula="of:=SUMPRODUCT([.H$4:.H297]=[.H297])" office:value-type="float" office:value="104">
            <text:p>104</text:p>
          </table:table-cell>
          <table:table-cell table:formula="of:=SUMPRODUCT([.H$4:.H$500]=[.H297];[.G$4:.G$500]=1)" office:value-type="float" office:value="156">
            <text:p>156</text:p>
          </table:table-cell>
          <table:table-cell table:formula="of:=ROUND(([.J297]/[.$G$3])*100;2)&amp;&quot;%&quot;" office:value-type="string" office:string-value="35.94%">
            <text:p>35.94%</text:p>
          </table:table-cell>
          <table:table-cell table:style-name="ce6" table:formula="of:=IF(([.I297]=1);[.J297]&amp;&quot; &quot;&amp;[.H297]&amp;&quot; &quot;&amp;[.K297]&amp;CHAR(10);&quot;&quot;)">
            <text:p/>
          </table:table-cell>
          <table:table-cell table:style-name="ce15" table:formula="of:=MAX([.M271:.M284])" office:value-type="float" office:value="17">
            <text:p>17</text:p>
          </table:table-cell>
          <table:table-cell table:number-columns-repeated="1011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b0220</text:p>
          </table:table-cell>
          <table:table-cell office:value-type="string">
            <text:p>shiny dragon</text:p>
          </table:table-cell>
          <table:table-cell office:value-type="string">
            <text:p>magic</text:p>
          </table:table-cell>
          <table:table-cell office:value-type="string">
            <text:p>engineering of hope</text:p>
          </table:table-cell>
          <table:table-cell table:style-name="ce6" table:formula="of:=IF(([.A298]&lt;1);0;1)" office:value-type="float" office:value="1">
            <text:p>1</text:p>
          </table:table-cell>
          <table:table-cell table:formula="of:=SUBTOTAL(9;[.F298:.F298])" office:value-type="float" office:value="1">
            <text:p>1</text:p>
          </table:table-cell>
          <table:table-cell table:formula="of:=[.C298]" office:value-type="string" office:string-value="shiny dragon">
            <text:p>shiny dragon</text:p>
          </table:table-cell>
          <table:table-cell table:formula="of:=SUMPRODUCT([.H$4:.H298]=[.H298])" office:value-type="float" office:value="4">
            <text:p>4</text:p>
          </table:table-cell>
          <table:table-cell table:formula="of:=SUMPRODUCT([.H$4:.H$500]=[.H298];[.G$4:.G$500]=1)" office:value-type="float" office:value="9">
            <text:p>9</text:p>
          </table:table-cell>
          <table:table-cell table:formula="of:=ROUND(([.J298]/[.$G$3])*100;2)&amp;&quot;%&quot;" office:value-type="string" office:string-value="2.07%">
            <text:p>2.07%</text:p>
          </table:table-cell>
          <table:table-cell table:style-name="ce6" table:formula="of:=IF(([.I298]=1);[.J298]&amp;&quot; &quot;&amp;[.H298]&amp;&quot; &quot;&amp;[.K298]&amp;CHAR(10);&quot;&quot;)">
            <text:p/>
          </table:table-cell>
          <table:table-cell table:style-name="ce15" table:formula="of:=MAX([.M271:.M284])" office:value-type="float" office:value="17">
            <text:p>17</text:p>
          </table:table-cell>
          <table:table-cell table:number-columns-repeated="1011"/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b0221</text:p>
          </table:table-cell>
          <table:table-cell office:value-type="string">
            <text:p>half dragon</text:p>
          </table:table-cell>
          <table:table-cell office:value-type="string">
            <text:p>chemistry</text:p>
          </table:table-cell>
          <table:table-cell office:value-type="string">
            <text:p>true love's kiss</text:p>
          </table:table-cell>
          <table:table-cell table:style-name="ce6" table:formula="of:=IF(([.A299]&lt;1);0;1)" office:value-type="float" office:value="1">
            <text:p>1</text:p>
          </table:table-cell>
          <table:table-cell table:formula="of:=SUBTOTAL(9;[.F299:.F299])" office:value-type="float" office:value="1">
            <text:p>1</text:p>
          </table:table-cell>
          <table:table-cell table:formula="of:=[.C299]" office:value-type="string" office:string-value="half dragon">
            <text:p>half dragon</text:p>
          </table:table-cell>
          <table:table-cell table:formula="of:=SUMPRODUCT([.H$4:.H299]=[.H299])" office:value-type="float" office:value="17">
            <text:p>17</text:p>
          </table:table-cell>
          <table:table-cell table:formula="of:=SUMPRODUCT([.H$4:.H$500]=[.H299];[.G$4:.G$500]=1)" office:value-type="float" office:value="17">
            <text:p>17</text:p>
          </table:table-cell>
          <table:table-cell table:formula="of:=ROUND(([.J299]/[.$G$3])*100;2)&amp;&quot;%&quot;" office:value-type="string" office:string-value="3.92%">
            <text:p>3.92%</text:p>
          </table:table-cell>
          <table:table-cell table:style-name="ce6" table:formula="of:=IF(([.I299]=1);[.J299]&amp;&quot; &quot;&amp;[.H299]&amp;&quot; &quot;&amp;[.K299]&amp;CHAR(10);&quot;&quot;)">
            <text:p/>
          </table:table-cell>
          <table:table-cell table:style-name="ce15" table:formula="of:=MAX([.M271:.M284])" office:value-type="float" office:value="17">
            <text:p>17</text:p>
          </table:table-cell>
          <table:table-cell table:number-columns-repeated="1011"/>
        </table:table-row>
        <table:table-row table:style-name="ro6">
          <table:table-cell office:value-type="float" office:value="297">
            <text:p>297</text:p>
          </table:table-cell>
          <table:table-cell office:value-type="string">
            <text:p>b0222</text:p>
          </table:table-cell>
          <table:table-cell office:value-type="string">
            <text:p>half depth faery</text:p>
          </table:table-cell>
          <table:table-cell office:value-type="string">
            <text:p>Math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300]&lt;1);0;1)" office:value-type="float" office:value="1">
            <text:p>1</text:p>
          </table:table-cell>
          <table:table-cell table:formula="of:=SUBTOTAL(9;[.F300:.F300])" office:value-type="float" office:value="1">
            <text:p>1</text:p>
          </table:table-cell>
          <table:table-cell table:formula="of:=[.C300]" office:value-type="string" office:string-value="half depth faery">
            <text:p>half depth faery</text:p>
          </table:table-cell>
          <table:table-cell table:formula="of:=SUMPRODUCT([.H$4:.H300]=[.H300])" office:value-type="float" office:value="3">
            <text:p>3</text:p>
          </table:table-cell>
          <table:table-cell table:formula="of:=SUMPRODUCT([.H$4:.H$500]=[.H300];[.G$4:.G$500]=1)" office:value-type="float" office:value="8">
            <text:p>8</text:p>
          </table:table-cell>
          <table:table-cell table:formula="of:=ROUND(([.J300]/[.$G$3])*100;2)&amp;&quot;%&quot;" office:value-type="string" office:string-value="1.84%">
            <text:p>1.84%</text:p>
          </table:table-cell>
          <table:table-cell table:style-name="ce6" table:formula="of:=IF(([.I300]=1);[.J300]&amp;&quot; &quot;&amp;[.H300]&amp;&quot; &quot;&amp;[.K300]&amp;CHAR(10);&quot;&quot;)">
            <text:p/>
          </table:table-cell>
          <table:table-cell table:style-name="ce15" table:formula="of:=MAX([.M271:.M284])" office:value-type="float" office:value="17">
            <text:p>17</text:p>
          </table:table-cell>
          <table:table-cell table:number-columns-repeated="1011"/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b0223</text:p>
          </table:table-cell>
          <table:table-cell office:value-type="string">
            <text:p>dragon</text:p>
          </table:table-cell>
          <table:table-cell office:value-type="string">
            <text:p>History</text:p>
          </table:table-cell>
          <table:table-cell office:value-type="string">
            <text:p>engineering of hope</text:p>
          </table:table-cell>
          <table:table-cell table:style-name="ce6" table:formula="of:=IF(([.A301]&lt;1);0;1)" office:value-type="float" office:value="1">
            <text:p>1</text:p>
          </table:table-cell>
          <table:table-cell table:formula="of:=SUBTOTAL(9;[.F301:.F301])" office:value-type="float" office:value="1">
            <text:p>1</text:p>
          </table:table-cell>
          <table:table-cell table:formula="of:=[.C301]" office:value-type="string" office:string-value="dragon">
            <text:p>dragon</text:p>
          </table:table-cell>
          <table:table-cell table:formula="of:=SUMPRODUCT([.H$4:.H301]=[.H301])" office:value-type="float" office:value="105">
            <text:p>105</text:p>
          </table:table-cell>
          <table:table-cell table:formula="of:=SUMPRODUCT([.H$4:.H$500]=[.H301];[.G$4:.G$500]=1)" office:value-type="float" office:value="156">
            <text:p>156</text:p>
          </table:table-cell>
          <table:table-cell table:formula="of:=ROUND(([.J301]/[.$G$3])*100;2)&amp;&quot;%&quot;" office:value-type="string" office:string-value="35.94%">
            <text:p>35.94%</text:p>
          </table:table-cell>
          <table:table-cell table:style-name="ce6" table:formula="of:=IF(([.I301]=1);[.J301]&amp;&quot; &quot;&amp;[.H301]&amp;&quot; &quot;&amp;[.K301]&amp;CHAR(10);&quot;&quot;)">
            <text:p/>
          </table:table-cell>
          <table:table-cell table:style-name="ce15" table:formula="of:=MAX([.M271:.M284])" office:value-type="float" office:value="17">
            <text:p>17</text:p>
          </table:table-cell>
          <table:table-cell table:number-columns-repeated="1011"/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b0224</text:p>
          </table:table-cell>
          <table:table-cell office:value-type="string">
            <text:p>dragon</text:p>
          </table:table-cell>
          <table:table-cell office:value-type="string">
            <text:p>History</text:p>
          </table:table-cell>
          <table:table-cell office:value-type="string">
            <text:p>true love's kiss</text:p>
          </table:table-cell>
          <table:table-cell table:style-name="ce6" table:formula="of:=IF(([.A302]&lt;1);0;1)" office:value-type="float" office:value="1">
            <text:p>1</text:p>
          </table:table-cell>
          <table:table-cell table:formula="of:=SUBTOTAL(9;[.F302:.F302])" office:value-type="float" office:value="1">
            <text:p>1</text:p>
          </table:table-cell>
          <table:table-cell table:formula="of:=[.C302]" office:value-type="string" office:string-value="dragon">
            <text:p>dragon</text:p>
          </table:table-cell>
          <table:table-cell table:formula="of:=SUMPRODUCT([.H$4:.H302]=[.H302])" office:value-type="float" office:value="106">
            <text:p>106</text:p>
          </table:table-cell>
          <table:table-cell table:formula="of:=SUMPRODUCT([.H$4:.H$500]=[.H302];[.G$4:.G$500]=1)" office:value-type="float" office:value="156">
            <text:p>156</text:p>
          </table:table-cell>
          <table:table-cell table:formula="of:=ROUND(([.J302]/[.$G$3])*100;2)&amp;&quot;%&quot;" office:value-type="string" office:string-value="35.94%">
            <text:p>35.94%</text:p>
          </table:table-cell>
          <table:table-cell table:style-name="ce6" table:formula="of:=IF(([.I302]=1);[.J302]&amp;&quot; &quot;&amp;[.H302]&amp;&quot; &quot;&amp;[.K302]&amp;CHAR(10);&quot;&quot;)">
            <text:p/>
          </table:table-cell>
          <table:table-cell table:style-name="ce15" table:formula="of:=MAX([.M271:.M284])" office:value-type="float" office:value="17">
            <text:p>17</text:p>
          </table:table-cell>
          <table:table-cell table:number-columns-repeated="1011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b0225</text:p>
          </table:table-cell>
          <table:table-cell office:value-type="string">
            <text:p>faery</text:p>
          </table:table-cell>
          <table:table-cell office:value-type="string">
            <text:p>chemistry</text:p>
          </table:table-cell>
          <table:table-cell office:value-type="string">
            <text:p>a smile of compassion</text:p>
          </table:table-cell>
          <table:table-cell table:style-name="ce6" table:formula="of:=IF(([.A303]&lt;1);0;1)" office:value-type="float" office:value="1">
            <text:p>1</text:p>
          </table:table-cell>
          <table:table-cell table:formula="of:=SUBTOTAL(9;[.F303:.F303])" office:value-type="float" office:value="1">
            <text:p>1</text:p>
          </table:table-cell>
          <table:table-cell table:formula="of:=[.C303]" office:value-type="string" office:string-value="faery">
            <text:p>faery</text:p>
          </table:table-cell>
          <table:table-cell table:formula="of:=SUMPRODUCT([.H$4:.H303]=[.H303])" office:value-type="float" office:value="93">
            <text:p>93</text:p>
          </table:table-cell>
          <table:table-cell table:formula="of:=SUMPRODUCT([.H$4:.H$500]=[.H303];[.G$4:.G$500]=1)" office:value-type="float" office:value="143">
            <text:p>143</text:p>
          </table:table-cell>
          <table:table-cell table:formula="of:=ROUND(([.J303]/[.$G$3])*100;2)&amp;&quot;%&quot;" office:value-type="string" office:string-value="32.95%">
            <text:p>32.95%</text:p>
          </table:table-cell>
          <table:table-cell table:style-name="ce6" table:formula="of:=IF(([.I303]=1);[.J303]&amp;&quot; &quot;&amp;[.H303]&amp;&quot; &quot;&amp;[.K303]&amp;CHAR(10);&quot;&quot;)">
            <text:p/>
          </table:table-cell>
          <table:table-cell table:style-name="ce15" table:formula="of:=MAX([.M271:.M284])" office:value-type="float" office:value="17">
            <text:p>17</text:p>
          </table:table-cell>
          <table:table-cell table:number-columns-repeated="1011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b0226</text:p>
          </table:table-cell>
          <table:table-cell office:value-type="string">
            <text:p>dragon</text:p>
          </table:table-cell>
          <table:table-cell office:value-type="string">
            <text:p>Science</text:p>
          </table:table-cell>
          <table:table-cell office:value-type="string">
            <text:p>somatic practice</text:p>
          </table:table-cell>
          <table:table-cell table:style-name="ce6" table:formula="of:=IF(([.A304]&lt;1);0;1)" office:value-type="float" office:value="1">
            <text:p>1</text:p>
          </table:table-cell>
          <table:table-cell table:formula="of:=SUBTOTAL(9;[.F304:.F304])" office:value-type="float" office:value="1">
            <text:p>1</text:p>
          </table:table-cell>
          <table:table-cell table:formula="of:=[.C304]" office:value-type="string" office:string-value="dragon">
            <text:p>dragon</text:p>
          </table:table-cell>
          <table:table-cell table:formula="of:=SUMPRODUCT([.H$4:.H304]=[.H304])" office:value-type="float" office:value="107">
            <text:p>107</text:p>
          </table:table-cell>
          <table:table-cell table:formula="of:=SUMPRODUCT([.H$4:.H$500]=[.H304];[.G$4:.G$500]=1)" office:value-type="float" office:value="156">
            <text:p>156</text:p>
          </table:table-cell>
          <table:table-cell table:formula="of:=ROUND(([.J304]/[.$G$3])*100;2)&amp;&quot;%&quot;" office:value-type="string" office:string-value="35.94%">
            <text:p>35.94%</text:p>
          </table:table-cell>
          <table:table-cell table:style-name="ce6" table:formula="of:=IF(([.I304]=1);[.J304]&amp;&quot; &quot;&amp;[.H304]&amp;&quot; &quot;&amp;[.K304]&amp;CHAR(10);&quot;&quot;)">
            <text:p/>
          </table:table-cell>
          <table:table-cell table:style-name="ce15" table:formula="of:=MAX([.M271:.M284])" office:value-type="float" office:value="17">
            <text:p>17</text:p>
          </table:table-cell>
          <table:table-cell table:number-columns-repeated="1011"/>
        </table:table-row>
        <table:table-row table:style-name="ro19">
          <table:table-cell office:value-type="float" office:value="302">
            <text:p>302</text:p>
          </table:table-cell>
          <table:table-cell office:value-type="string">
            <text:p>b0227</text:p>
          </table:table-cell>
          <table:table-cell office:value-type="string">
            <text:p>dragon</text:p>
          </table:table-cell>
          <table:table-cell office:value-type="string">
            <text:p>Math</text:p>
          </table:table-cell>
          <table:table-cell office:value-type="string">
            <text:p>engineering of hope</text:p>
          </table:table-cell>
          <table:table-cell table:style-name="ce6" table:formula="of:=IF(([.A305]&lt;1);0;1)" office:value-type="float" office:value="1">
            <text:p>1</text:p>
          </table:table-cell>
          <table:table-cell table:formula="of:=SUBTOTAL(9;[.F305:.F305])" office:value-type="float" office:value="1">
            <text:p>1</text:p>
          </table:table-cell>
          <table:table-cell table:formula="of:=[.C305]" office:value-type="string" office:string-value="dragon">
            <text:p>dragon</text:p>
          </table:table-cell>
          <table:table-cell table:formula="of:=SUMPRODUCT([.H$4:.H305]=[.H305])" office:value-type="float" office:value="108">
            <text:p>108</text:p>
          </table:table-cell>
          <table:table-cell table:formula="of:=SUMPRODUCT([.H$4:.H$500]=[.H305];[.G$4:.G$500]=1)" office:value-type="float" office:value="156">
            <text:p>156</text:p>
          </table:table-cell>
          <table:table-cell table:formula="of:=ROUND(([.J305]/[.$G$3])*100;2)&amp;&quot;%&quot;" office:value-type="string" office:string-value="35.94%">
            <text:p>35.94%</text:p>
          </table:table-cell>
          <table:table-cell table:style-name="ce6" table:formula="of:=IF(([.I305]=1);[.J305]&amp;&quot; &quot;&amp;[.H305]&amp;&quot; &quot;&amp;[.K305]&amp;CHAR(10);&quot;&quot;)">
            <text:p/>
          </table:table-cell>
          <table:table-cell table:style-name="ce16" table:formula="of:=&quot;B who's da biggest &quot;&amp;SUBSTITUTE([.M251]; &quot;B who's da biggest&quot;;&quot;&quot;)+1" office:value-type="string" office:string-value="B who's da biggest 4">
            <text:p>B who's da biggest 4</text:p>
          </table:table-cell>
          <table:table-cell table:number-columns-repeated="1011"/>
        </table:table-row>
        <table:table-row table:style-name="ro6">
          <table:table-cell office:value-type="float" office:value="303">
            <text:p>303</text:p>
          </table:table-cell>
          <table:table-cell office:value-type="string">
            <text:p>b0228</text:p>
          </table:table-cell>
          <table:table-cell office:value-type="string">
            <text:p>faery</text:p>
          </table:table-cell>
          <table:table-cell office:value-type="string">
            <text:p>magic</text:p>
          </table:table-cell>
          <table:table-cell office:value-type="string">
            <text:p>somatic practice</text:p>
          </table:table-cell>
          <table:table-cell table:style-name="ce6" table:formula="of:=IF(([.A306]&lt;1);0;1)" office:value-type="float" office:value="1">
            <text:p>1</text:p>
          </table:table-cell>
          <table:table-cell table:formula="of:=SUBTOTAL(9;[.F306:.F306])" office:value-type="float" office:value="1">
            <text:p>1</text:p>
          </table:table-cell>
          <table:table-cell table:formula="of:=[.C306]" office:value-type="string" office:string-value="faery">
            <text:p>faery</text:p>
          </table:table-cell>
          <table:table-cell table:formula="of:=SUMPRODUCT([.H$4:.H306]=[.H306])" office:value-type="float" office:value="94">
            <text:p>94</text:p>
          </table:table-cell>
          <table:table-cell table:formula="of:=SUMPRODUCT([.H$4:.H$500]=[.H306];[.G$4:.G$500]=1)" office:value-type="float" office:value="143">
            <text:p>143</text:p>
          </table:table-cell>
          <table:table-cell table:formula="of:=ROUND(([.J306]/[.$G$3])*100;2)&amp;&quot;%&quot;" office:value-type="string" office:string-value="32.95%">
            <text:p>32.95%</text:p>
          </table:table-cell>
          <table:table-cell table:style-name="ce6" table:formula="of:=IF(([.I306]=1);[.J306]&amp;&quot; &quot;&amp;[.H306]&amp;&quot; &quot;&amp;[.K306]&amp;CHAR(10);&quot;&quot;)">
            <text:p/>
          </table:table-cell>
          <table:table-cell table:style-name="ce17" table:formula="of:=[.M307]&amp; [.M308]&amp; [.M309]&amp; [.M310]&amp; [.M311]&amp; [.M312]&amp; [.M313]&amp; [.M314]&amp; [.M315]&amp; [.M316]" office:value-type="string" office:string-value="17 half dragon 3.92%&#10;">
            <text:p>17 half dragon 3.92%<text:line-break/></text:p>
          </table:table-cell>
          <table:table-cell table:number-columns-repeated="1011"/>
        </table:table-row>
        <table:table-row table:style-name="ro6">
          <table:table-cell office:value-type="float" office:value="304">
            <text:p>304</text:p>
          </table:table-cell>
          <table:table-cell office:value-type="string">
            <text:p>b0229</text:p>
          </table:table-cell>
          <table:table-cell office:value-type="string">
            <text:p>faery</text:p>
          </table:table-cell>
          <table:table-cell office:value-type="string">
            <text:p>Math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307]&lt;1);0;1)" office:value-type="float" office:value="1">
            <text:p>1</text:p>
          </table:table-cell>
          <table:table-cell table:formula="of:=SUBTOTAL(9;[.F307:.F307])" office:value-type="float" office:value="1">
            <text:p>1</text:p>
          </table:table-cell>
          <table:table-cell table:formula="of:=[.C307]" office:value-type="string" office:string-value="faery">
            <text:p>faery</text:p>
          </table:table-cell>
          <table:table-cell table:formula="of:=SUMPRODUCT([.H$4:.H307]=[.H307])" office:value-type="float" office:value="95">
            <text:p>95</text:p>
          </table:table-cell>
          <table:table-cell table:formula="of:=SUMPRODUCT([.H$4:.H$500]=[.H307];[.G$4:.G$500]=1)" office:value-type="float" office:value="143">
            <text:p>143</text:p>
          </table:table-cell>
          <table:table-cell table:formula="of:=ROUND(([.J307]/[.$G$3])*100;2)&amp;&quot;%&quot;" office:value-type="string" office:string-value="32.95%">
            <text:p>32.95%</text:p>
          </table:table-cell>
          <table:table-cell table:style-name="ce6" table:formula="of:=IF(([.I307]=1);[.J307]&amp;&quot; &quot;&amp;[.H307]&amp;&quot; &quot;&amp;[.K307]&amp;CHAR(10);&quot;&quot;)">
            <text:p/>
          </table:table-cell>
          <table:table-cell table:style-name="ce18" table:formula="of:=IF(([.M289]=[.M271]);[.M84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b0230</text:p>
          </table:table-cell>
          <table:table-cell office:value-type="string">
            <text:p>faery</text:p>
          </table:table-cell>
          <table:table-cell office:value-type="string">
            <text:p>Math</text:p>
          </table:table-cell>
          <table:table-cell office:value-type="string">
            <text:p>engineering of hope</text:p>
          </table:table-cell>
          <table:table-cell table:style-name="ce6" table:formula="of:=IF(([.A308]&lt;1);0;1)" office:value-type="float" office:value="1">
            <text:p>1</text:p>
          </table:table-cell>
          <table:table-cell table:formula="of:=SUBTOTAL(9;[.F308:.F308])" office:value-type="float" office:value="1">
            <text:p>1</text:p>
          </table:table-cell>
          <table:table-cell table:formula="of:=[.C308]" office:value-type="string" office:string-value="faery">
            <text:p>faery</text:p>
          </table:table-cell>
          <table:table-cell table:formula="of:=SUMPRODUCT([.H$4:.H308]=[.H308])" office:value-type="float" office:value="96">
            <text:p>96</text:p>
          </table:table-cell>
          <table:table-cell table:formula="of:=SUMPRODUCT([.H$4:.H$500]=[.H308];[.G$4:.G$500]=1)" office:value-type="float" office:value="143">
            <text:p>143</text:p>
          </table:table-cell>
          <table:table-cell table:formula="of:=ROUND(([.J308]/[.$G$3])*100;2)&amp;&quot;%&quot;" office:value-type="string" office:string-value="32.95%">
            <text:p>32.95%</text:p>
          </table:table-cell>
          <table:table-cell table:style-name="ce6" table:formula="of:=IF(([.I308]=1);[.J308]&amp;&quot; &quot;&amp;[.H308]&amp;&quot; &quot;&amp;[.K308]&amp;CHAR(10);&quot;&quot;)">
            <text:p/>
          </table:table-cell>
          <table:table-cell table:style-name="ce18" table:formula="of:=IF(([.M290]=[.M272]);[.M85];&quot;&quot;)">
            <text:p/>
          </table:table-cell>
          <table:table-cell table:number-columns-repeated="1011"/>
        </table:table-row>
        <table:table-row table:style-name="ro6">
          <table:table-cell office:value-type="float" office:value="306">
            <text:p>306</text:p>
          </table:table-cell>
          <table:table-cell office:value-type="string">
            <text:p>b0231</text:p>
          </table:table-cell>
          <table:table-cell office:value-type="string">
            <text:p>faery</text:p>
          </table:table-cell>
          <table:table-cell office:value-type="string">
            <text:p>Math</text:p>
          </table:table-cell>
          <table:table-cell office:value-type="string">
            <text:p>dreams of future peace</text:p>
          </table:table-cell>
          <table:table-cell table:style-name="ce6" table:formula="of:=IF(([.A309]&lt;1);0;1)" office:value-type="float" office:value="1">
            <text:p>1</text:p>
          </table:table-cell>
          <table:table-cell table:formula="of:=SUBTOTAL(9;[.F309:.F309])" office:value-type="float" office:value="1">
            <text:p>1</text:p>
          </table:table-cell>
          <table:table-cell table:formula="of:=[.C309]" office:value-type="string" office:string-value="faery">
            <text:p>faery</text:p>
          </table:table-cell>
          <table:table-cell table:formula="of:=SUMPRODUCT([.H$4:.H309]=[.H309])" office:value-type="float" office:value="97">
            <text:p>97</text:p>
          </table:table-cell>
          <table:table-cell table:formula="of:=SUMPRODUCT([.H$4:.H$500]=[.H309];[.G$4:.G$500]=1)" office:value-type="float" office:value="143">
            <text:p>143</text:p>
          </table:table-cell>
          <table:table-cell table:formula="of:=ROUND(([.J309]/[.$G$3])*100;2)&amp;&quot;%&quot;" office:value-type="string" office:string-value="32.95%">
            <text:p>32.95%</text:p>
          </table:table-cell>
          <table:table-cell table:style-name="ce6" table:formula="of:=IF(([.I309]=1);[.J309]&amp;&quot; &quot;&amp;[.H309]&amp;&quot; &quot;&amp;[.K309]&amp;CHAR(10);&quot;&quot;)">
            <text:p/>
          </table:table-cell>
          <table:table-cell table:style-name="ce18" table:formula="of:=IF(([.M291]=[.M273]);[.M86];&quot;&quot;)" office:value-type="string" office:string-value="17 half dragon 3.92%&#10;">
            <text:p>17 half dragon 3.92%<text:line-break/></text:p>
          </table:table-cell>
          <table:table-cell table:number-columns-repeated="1011"/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b0232</text:p>
          </table:table-cell>
          <table:table-cell office:value-type="string">
            <text:p>faery</text:p>
          </table:table-cell>
          <table:table-cell office:value-type="string">
            <text:p>chemistry</text:p>
          </table:table-cell>
          <table:table-cell office:value-type="string">
            <text:p>dreams of future peace</text:p>
          </table:table-cell>
          <table:table-cell table:style-name="ce6" table:formula="of:=IF(([.A310]&lt;1);0;1)" office:value-type="float" office:value="1">
            <text:p>1</text:p>
          </table:table-cell>
          <table:table-cell table:formula="of:=SUBTOTAL(9;[.F310:.F310])" office:value-type="float" office:value="1">
            <text:p>1</text:p>
          </table:table-cell>
          <table:table-cell table:formula="of:=[.C310]" office:value-type="string" office:string-value="faery">
            <text:p>faery</text:p>
          </table:table-cell>
          <table:table-cell table:formula="of:=SUMPRODUCT([.H$4:.H310]=[.H310])" office:value-type="float" office:value="98">
            <text:p>98</text:p>
          </table:table-cell>
          <table:table-cell table:formula="of:=SUMPRODUCT([.H$4:.H$500]=[.H310];[.G$4:.G$500]=1)" office:value-type="float" office:value="143">
            <text:p>143</text:p>
          </table:table-cell>
          <table:table-cell table:formula="of:=ROUND(([.J310]/[.$G$3])*100;2)&amp;&quot;%&quot;" office:value-type="string" office:string-value="32.95%">
            <text:p>32.95%</text:p>
          </table:table-cell>
          <table:table-cell table:style-name="ce6" table:formula="of:=IF(([.I310]=1);[.J310]&amp;&quot; &quot;&amp;[.H310]&amp;&quot; &quot;&amp;[.K310]&amp;CHAR(10);&quot;&quot;)">
            <text:p/>
          </table:table-cell>
          <table:table-cell table:style-name="ce18" table:formula="of:=IF(([.M292]=[.M274]);[.M87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b0233</text:p>
          </table:table-cell>
          <table:table-cell office:value-type="string">
            <text:p>faery</text:p>
          </table:table-cell>
          <table:table-cell office:value-type="string">
            <text:p>Law</text:p>
          </table:table-cell>
          <table:table-cell office:value-type="string">
            <text:p>dreams of future peace</text:p>
          </table:table-cell>
          <table:table-cell table:style-name="ce6" table:formula="of:=IF(([.A311]&lt;1);0;1)" office:value-type="float" office:value="1">
            <text:p>1</text:p>
          </table:table-cell>
          <table:table-cell table:formula="of:=SUBTOTAL(9;[.F311:.F311])" office:value-type="float" office:value="1">
            <text:p>1</text:p>
          </table:table-cell>
          <table:table-cell table:formula="of:=[.C311]" office:value-type="string" office:string-value="faery">
            <text:p>faery</text:p>
          </table:table-cell>
          <table:table-cell table:formula="of:=SUMPRODUCT([.H$4:.H311]=[.H311])" office:value-type="float" office:value="99">
            <text:p>99</text:p>
          </table:table-cell>
          <table:table-cell table:formula="of:=SUMPRODUCT([.H$4:.H$500]=[.H311];[.G$4:.G$500]=1)" office:value-type="float" office:value="143">
            <text:p>143</text:p>
          </table:table-cell>
          <table:table-cell table:formula="of:=ROUND(([.J311]/[.$G$3])*100;2)&amp;&quot;%&quot;" office:value-type="string" office:string-value="32.95%">
            <text:p>32.95%</text:p>
          </table:table-cell>
          <table:table-cell table:style-name="ce6" table:formula="of:=IF(([.I311]=1);[.J311]&amp;&quot; &quot;&amp;[.H311]&amp;&quot; &quot;&amp;[.K311]&amp;CHAR(10);&quot;&quot;)">
            <text:p/>
          </table:table-cell>
          <table:table-cell table:style-name="ce18" table:formula="of:=IF(([.M293]=[.M275]);[.M88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c0001</text:p>
          </table:table-cell>
          <table:table-cell office:value-type="string">
            <text:p>mitar dragon</text:p>
          </table:table-cell>
          <table:table-cell office:value-type="string">
            <text:p>History</text:p>
          </table:table-cell>
          <table:table-cell office:value-type="string">
            <text:p>true love's kiss</text:p>
          </table:table-cell>
          <table:table-cell table:style-name="ce6" table:formula="of:=IF(([.A312]&lt;1);0;1)" office:value-type="float" office:value="1">
            <text:p>1</text:p>
          </table:table-cell>
          <table:table-cell table:formula="of:=SUBTOTAL(9;[.F312:.F312])" office:value-type="float" office:value="1">
            <text:p>1</text:p>
          </table:table-cell>
          <table:table-cell table:formula="of:=[.C312]" office:value-type="string" office:string-value="mitar dragon">
            <text:p>mitar dragon</text:p>
          </table:table-cell>
          <table:table-cell table:formula="of:=SUMPRODUCT([.H$4:.H312]=[.H312])" office:value-type="float" office:value="11">
            <text:p>11</text:p>
          </table:table-cell>
          <table:table-cell table:formula="of:=SUMPRODUCT([.H$4:.H$500]=[.H312];[.G$4:.G$500]=1)" office:value-type="float" office:value="19">
            <text:p>19</text:p>
          </table:table-cell>
          <table:table-cell table:formula="of:=ROUND(([.J312]/[.$G$3])*100;2)&amp;&quot;%&quot;" office:value-type="string" office:string-value="4.38%">
            <text:p>4.38%</text:p>
          </table:table-cell>
          <table:table-cell table:style-name="ce6" table:formula="of:=IF(([.I312]=1);[.J312]&amp;&quot; &quot;&amp;[.H312]&amp;&quot; &quot;&amp;[.K312]&amp;CHAR(10);&quot;&quot;)">
            <text:p/>
          </table:table-cell>
          <table:table-cell table:style-name="ce18" table:formula="of:=IF(([.M294]=[.M276]);[.M89];&quot;&quot;)">
            <text:p/>
          </table:table-cell>
          <table:table-cell table:number-columns-repeated="1011"/>
        </table:table-row>
        <table:table-row table:style-name="ro6">
          <table:table-cell office:value-type="float" office:value="310">
            <text:p>310</text:p>
          </table:table-cell>
          <table:table-cell office:value-type="string">
            <text:p>c0002</text:p>
          </table:table-cell>
          <table:table-cell office:value-type="string">
            <text:p>dragon</text:p>
          </table:table-cell>
          <table:table-cell office:value-type="string">
            <text:p>somatic practice</text:p>
          </table:table-cell>
          <table:table-cell office:value-type="string">
            <text:p>dreams of future peace</text:p>
          </table:table-cell>
          <table:table-cell table:style-name="ce6" table:formula="of:=IF(([.A313]&lt;1);0;1)" office:value-type="float" office:value="1">
            <text:p>1</text:p>
          </table:table-cell>
          <table:table-cell table:formula="of:=SUBTOTAL(9;[.F313:.F313])" office:value-type="float" office:value="1">
            <text:p>1</text:p>
          </table:table-cell>
          <table:table-cell table:formula="of:=[.C313]" office:value-type="string" office:string-value="dragon">
            <text:p>dragon</text:p>
          </table:table-cell>
          <table:table-cell table:formula="of:=SUMPRODUCT([.H$4:.H313]=[.H313])" office:value-type="float" office:value="109">
            <text:p>109</text:p>
          </table:table-cell>
          <table:table-cell table:formula="of:=SUMPRODUCT([.H$4:.H$500]=[.H313];[.G$4:.G$500]=1)" office:value-type="float" office:value="156">
            <text:p>156</text:p>
          </table:table-cell>
          <table:table-cell table:formula="of:=ROUND(([.J313]/[.$G$3])*100;2)&amp;&quot;%&quot;" office:value-type="string" office:string-value="35.94%">
            <text:p>35.94%</text:p>
          </table:table-cell>
          <table:table-cell table:style-name="ce6" table:formula="of:=IF(([.I313]=1);[.J313]&amp;&quot; &quot;&amp;[.H313]&amp;&quot; &quot;&amp;[.K313]&amp;CHAR(10);&quot;&quot;)">
            <text:p/>
          </table:table-cell>
          <table:table-cell table:style-name="ce18" table:formula="of:=IF(([.M295]=[.M277]);[.M90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c0003</text:p>
          </table:table-cell>
          <table:table-cell office:value-type="string">
            <text:p>dragon</text:p>
          </table:table-cell>
          <table:table-cell office:value-type="string">
            <text:p>Art</text:p>
          </table:table-cell>
          <table:table-cell office:value-type="string">
            <text:p>a tear of gratitude</text:p>
          </table:table-cell>
          <table:table-cell table:style-name="ce6" table:formula="of:=IF(([.A314]&lt;1);0;1)" office:value-type="float" office:value="1">
            <text:p>1</text:p>
          </table:table-cell>
          <table:table-cell table:formula="of:=SUBTOTAL(9;[.F314:.F314])" office:value-type="float" office:value="1">
            <text:p>1</text:p>
          </table:table-cell>
          <table:table-cell table:formula="of:=[.C314]" office:value-type="string" office:string-value="dragon">
            <text:p>dragon</text:p>
          </table:table-cell>
          <table:table-cell table:formula="of:=SUMPRODUCT([.H$4:.H314]=[.H314])" office:value-type="float" office:value="110">
            <text:p>110</text:p>
          </table:table-cell>
          <table:table-cell table:formula="of:=SUMPRODUCT([.H$4:.H$500]=[.H314];[.G$4:.G$500]=1)" office:value-type="float" office:value="156">
            <text:p>156</text:p>
          </table:table-cell>
          <table:table-cell table:formula="of:=ROUND(([.J314]/[.$G$3])*100;2)&amp;&quot;%&quot;" office:value-type="string" office:string-value="35.94%">
            <text:p>35.94%</text:p>
          </table:table-cell>
          <table:table-cell table:style-name="ce6" table:formula="of:=IF(([.I314]=1);[.J314]&amp;&quot; &quot;&amp;[.H314]&amp;&quot; &quot;&amp;[.K314]&amp;CHAR(10);&quot;&quot;)">
            <text:p/>
          </table:table-cell>
          <table:table-cell table:style-name="ce18" table:formula="of:=IF(([.M296]=[.M278]);[.M91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c0004</text:p>
          </table:table-cell>
          <table:table-cell office:value-type="string">
            <text:p>dragon</text:p>
          </table:table-cell>
          <table:table-cell office:value-type="string">
            <text:p>Law</text:p>
          </table:table-cell>
          <table:table-cell office:value-type="string">
            <text:p>internal family systems</text:p>
          </table:table-cell>
          <table:table-cell table:style-name="ce6" table:formula="of:=IF(([.A315]&lt;1);0;1)" office:value-type="float" office:value="1">
            <text:p>1</text:p>
          </table:table-cell>
          <table:table-cell table:formula="of:=SUBTOTAL(9;[.F315:.F315])" office:value-type="float" office:value="1">
            <text:p>1</text:p>
          </table:table-cell>
          <table:table-cell table:formula="of:=[.C315]" office:value-type="string" office:string-value="dragon">
            <text:p>dragon</text:p>
          </table:table-cell>
          <table:table-cell table:formula="of:=SUMPRODUCT([.H$4:.H315]=[.H315])" office:value-type="float" office:value="111">
            <text:p>111</text:p>
          </table:table-cell>
          <table:table-cell table:formula="of:=SUMPRODUCT([.H$4:.H$500]=[.H315];[.G$4:.G$500]=1)" office:value-type="float" office:value="156">
            <text:p>156</text:p>
          </table:table-cell>
          <table:table-cell table:formula="of:=ROUND(([.J315]/[.$G$3])*100;2)&amp;&quot;%&quot;" office:value-type="string" office:string-value="35.94%">
            <text:p>35.94%</text:p>
          </table:table-cell>
          <table:table-cell table:style-name="ce6" table:formula="of:=IF(([.I315]=1);[.J315]&amp;&quot; &quot;&amp;[.H315]&amp;&quot; &quot;&amp;[.K315]&amp;CHAR(10);&quot;&quot;)">
            <text:p/>
          </table:table-cell>
          <table:table-cell table:style-name="ce18" table:formula="of:=IF(([.M297]=[.M279]);[.M92];&quot;&quot;)">
            <text:p/>
          </table:table-cell>
          <table:table-cell table:number-columns-repeated="1011"/>
        </table:table-row>
        <table:table-row table:style-name="ro3">
          <table:table-cell office:value-type="float" office:value="313">
            <text:p>313</text:p>
          </table:table-cell>
          <table:table-cell office:value-type="string">
            <text:p>c0005</text:p>
          </table:table-cell>
          <table:table-cell office:value-type="string">
            <text:p>faery</text:p>
          </table:table-cell>
          <table:table-cell office:value-type="string">
            <text:p>internal family systems</text:p>
          </table:table-cell>
          <table:table-cell office:value-type="string">
            <text:p>a secret never to be told</text:p>
          </table:table-cell>
          <table:table-cell table:style-name="ce6" table:formula="of:=IF(([.A316]&lt;1);0;1)" office:value-type="float" office:value="1">
            <text:p>1</text:p>
          </table:table-cell>
          <table:table-cell table:formula="of:=SUBTOTAL(9;[.F316:.F316])" office:value-type="float" office:value="1">
            <text:p>1</text:p>
          </table:table-cell>
          <table:table-cell table:formula="of:=[.C316]" office:value-type="string" office:string-value="faery">
            <text:p>faery</text:p>
          </table:table-cell>
          <table:table-cell table:formula="of:=SUMPRODUCT([.H$4:.H316]=[.H316])" office:value-type="float" office:value="100">
            <text:p>100</text:p>
          </table:table-cell>
          <table:table-cell table:formula="of:=SUMPRODUCT([.H$4:.H$500]=[.H316];[.G$4:.G$500]=1)" office:value-type="float" office:value="143">
            <text:p>143</text:p>
          </table:table-cell>
          <table:table-cell table:formula="of:=ROUND(([.J316]/[.$G$3])*100;2)&amp;&quot;%&quot;" office:value-type="string" office:string-value="32.95%">
            <text:p>32.95%</text:p>
          </table:table-cell>
          <table:table-cell table:style-name="ce6" table:formula="of:=IF(([.I316]=1);[.J316]&amp;&quot; &quot;&amp;[.H316]&amp;&quot; &quot;&amp;[.K316]&amp;CHAR(10);&quot;&quot;)">
            <text:p/>
          </table:table-cell>
          <table:table-cell table:style-name="ce18" table:formula="of:=IF(([.M298]=[.M280]);[.M93];&quot;&quot;)">
            <text:p/>
          </table:table-cell>
          <table:table-cell table:number-columns-repeated="1011"/>
        </table:table-row>
        <table:table-row table:style-name="ro6">
          <table:table-cell office:value-type="float" office:value="314">
            <text:p>314</text:p>
          </table:table-cell>
          <table:table-cell office:value-type="string">
            <text:p>c0006</text:p>
          </table:table-cell>
          <table:table-cell office:value-type="string">
            <text:p>twice shiny dragon</text:p>
          </table:table-cell>
          <table:table-cell office:value-type="string">
            <text:p>chemistry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317]&lt;1);0;1)" office:value-type="float" office:value="1">
            <text:p>1</text:p>
          </table:table-cell>
          <table:table-cell table:formula="of:=SUBTOTAL(9;[.F317:.F317])" office:value-type="float" office:value="1">
            <text:p>1</text:p>
          </table:table-cell>
          <table:table-cell table:formula="of:=[.C317]" office:value-type="string" office:string-value="twice shiny dragon">
            <text:p>twice shiny dragon</text:p>
          </table:table-cell>
          <table:table-cell table:formula="of:=SUMPRODUCT([.H$4:.H317]=[.H317])" office:value-type="float" office:value="2">
            <text:p>2</text:p>
          </table:table-cell>
          <table:table-cell table:formula="of:=SUMPRODUCT([.H$4:.H$500]=[.H317];[.G$4:.G$500]=1)" office:value-type="float" office:value="3">
            <text:p>3</text:p>
          </table:table-cell>
          <table:table-cell table:formula="of:=ROUND(([.J317]/[.$G$3])*100;2)&amp;&quot;%&quot;" office:value-type="string" office:string-value="0.69%">
            <text:p>0.69%</text:p>
          </table:table-cell>
          <table:table-cell table:style-name="ce6" table:formula="of:=IF(([.I317]=1);[.J317]&amp;&quot; &quot;&amp;[.H317]&amp;&quot; &quot;&amp;[.K317]&amp;CHAR(10);&quot;&quot;)">
            <text:p/>
          </table:table-cell>
          <table:table-cell table:style-name="ce18" table:formula="of:=IF(([.M299]=[.M281]);[.M94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c0007</text:p>
          </table:table-cell>
          <table:table-cell office:value-type="string">
            <text:p>mitar faery</text:p>
          </table:table-cell>
          <table:table-cell office:value-type="string">
            <text:p>magic</text:p>
          </table:table-cell>
          <table:table-cell office:value-type="string">
            <text:p>a tear of gratitude</text:p>
          </table:table-cell>
          <table:table-cell table:style-name="ce6" table:formula="of:=IF(([.A318]&lt;1);0;1)" office:value-type="float" office:value="1">
            <text:p>1</text:p>
          </table:table-cell>
          <table:table-cell table:formula="of:=SUBTOTAL(9;[.F318:.F318])" office:value-type="float" office:value="1">
            <text:p>1</text:p>
          </table:table-cell>
          <table:table-cell table:formula="of:=[.C318]" office:value-type="string" office:string-value="mitar faery">
            <text:p>mitar faery</text:p>
          </table:table-cell>
          <table:table-cell table:formula="of:=SUMPRODUCT([.H$4:.H318]=[.H318])" office:value-type="float" office:value="14">
            <text:p>14</text:p>
          </table:table-cell>
          <table:table-cell table:formula="of:=SUMPRODUCT([.H$4:.H$500]=[.H318];[.G$4:.G$500]=1)" office:value-type="float" office:value="19">
            <text:p>19</text:p>
          </table:table-cell>
          <table:table-cell table:formula="of:=ROUND(([.J318]/[.$G$3])*100;2)&amp;&quot;%&quot;" office:value-type="string" office:string-value="4.38%">
            <text:p>4.38%</text:p>
          </table:table-cell>
          <table:table-cell table:style-name="ce6" table:formula="of:=IF(([.I318]=1);[.J318]&amp;&quot; &quot;&amp;[.H318]&amp;&quot; &quot;&amp;[.K318]&amp;CHAR(10);&quot;&quot;)">
            <text:p/>
          </table:table-cell>
          <table:table-cell table:style-name="ce18" table:formula="of:=IF(([.M300]=[.M282]);[.M95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c0008</text:p>
          </table:table-cell>
          <table:table-cell office:value-type="string">
            <text:p>dragon</text:p>
          </table:table-cell>
          <table:table-cell office:value-type="string">
            <text:p>Art</text:p>
          </table:table-cell>
          <table:table-cell office:value-type="string">
            <text:p>a secret never to be told</text:p>
          </table:table-cell>
          <table:table-cell table:style-name="ce6" table:formula="of:=IF(([.A319]&lt;1);0;1)" office:value-type="float" office:value="1">
            <text:p>1</text:p>
          </table:table-cell>
          <table:table-cell table:formula="of:=SUBTOTAL(9;[.F319:.F319])" office:value-type="float" office:value="1">
            <text:p>1</text:p>
          </table:table-cell>
          <table:table-cell table:formula="of:=[.C319]" office:value-type="string" office:string-value="dragon">
            <text:p>dragon</text:p>
          </table:table-cell>
          <table:table-cell table:formula="of:=SUMPRODUCT([.H$4:.H319]=[.H319])" office:value-type="float" office:value="112">
            <text:p>112</text:p>
          </table:table-cell>
          <table:table-cell table:formula="of:=SUMPRODUCT([.H$4:.H$500]=[.H319];[.G$4:.G$500]=1)" office:value-type="float" office:value="156">
            <text:p>156</text:p>
          </table:table-cell>
          <table:table-cell table:formula="of:=ROUND(([.J319]/[.$G$3])*100;2)&amp;&quot;%&quot;" office:value-type="string" office:string-value="35.94%">
            <text:p>35.94%</text:p>
          </table:table-cell>
          <table:table-cell table:style-name="ce6" table:formula="of:=IF(([.I319]=1);[.J319]&amp;&quot; &quot;&amp;[.H319]&amp;&quot; &quot;&amp;[.K319]&amp;CHAR(10);&quot;&quot;)">
            <text:p/>
          </table:table-cell>
          <table:table-cell table:style-name="ce18" table:formula="of:=IF(([.M301]=[.M283]);[.M96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c0009</text:p>
          </table:table-cell>
          <table:table-cell office:value-type="string">
            <text:p>dragon</text:p>
          </table:table-cell>
          <table:table-cell office:value-type="string">
            <text:p>Art</text:p>
          </table:table-cell>
          <table:table-cell office:value-type="string">
            <text:p>a secret never to be told</text:p>
          </table:table-cell>
          <table:table-cell table:style-name="ce6" table:formula="of:=IF(([.A320]&lt;1);0;1)" office:value-type="float" office:value="1">
            <text:p>1</text:p>
          </table:table-cell>
          <table:table-cell table:formula="of:=SUBTOTAL(9;[.F320:.F320])" office:value-type="float" office:value="1">
            <text:p>1</text:p>
          </table:table-cell>
          <table:table-cell table:formula="of:=[.C320]" office:value-type="string" office:string-value="dragon">
            <text:p>dragon</text:p>
          </table:table-cell>
          <table:table-cell table:formula="of:=SUMPRODUCT([.H$4:.H320]=[.H320])" office:value-type="float" office:value="113">
            <text:p>113</text:p>
          </table:table-cell>
          <table:table-cell table:formula="of:=SUMPRODUCT([.H$4:.H$500]=[.H320];[.G$4:.G$500]=1)" office:value-type="float" office:value="156">
            <text:p>156</text:p>
          </table:table-cell>
          <table:table-cell table:formula="of:=ROUND(([.J320]/[.$G$3])*100;2)&amp;&quot;%&quot;" office:value-type="string" office:string-value="35.94%">
            <text:p>35.94%</text:p>
          </table:table-cell>
          <table:table-cell table:style-name="ce6" table:formula="of:=IF(([.I320]=1);[.J320]&amp;&quot; &quot;&amp;[.H320]&amp;&quot; &quot;&amp;[.K320]&amp;CHAR(10);&quot;&quot;)">
            <text:p/>
          </table:table-cell>
          <table:table-cell table:style-name="ce18" table:formula="of:=IF(([.M302]=[.M284]);[.M97];&quot;&quot;)">
            <text:p/>
          </table:table-cell>
          <table:table-cell table:number-columns-repeated="1011"/>
        </table:table-row>
        <table:table-row table:style-name="ro3">
          <table:table-cell office:value-type="float" office:value="318">
            <text:p>318</text:p>
          </table:table-cell>
          <table:table-cell office:value-type="string">
            <text:p>c0010</text:p>
          </table:table-cell>
          <table:table-cell office:value-type="string">
            <text:p>dragon</text:p>
          </table:table-cell>
          <table:table-cell office:value-type="string">
            <text:p>internal family systems</text:p>
          </table:table-cell>
          <table:table-cell office:value-type="string">
            <text:p>a tear of gratitude</text:p>
          </table:table-cell>
          <table:table-cell table:style-name="ce6" table:formula="of:=IF(([.A321]&lt;1);0;1)" office:value-type="float" office:value="1">
            <text:p>1</text:p>
          </table:table-cell>
          <table:table-cell table:formula="of:=SUBTOTAL(9;[.F321:.F321])" office:value-type="float" office:value="1">
            <text:p>1</text:p>
          </table:table-cell>
          <table:table-cell table:formula="of:=[.C321]" office:value-type="string" office:string-value="dragon">
            <text:p>dragon</text:p>
          </table:table-cell>
          <table:table-cell table:formula="of:=SUMPRODUCT([.H$4:.H321]=[.H321])" office:value-type="float" office:value="114">
            <text:p>114</text:p>
          </table:table-cell>
          <table:table-cell table:formula="of:=SUMPRODUCT([.H$4:.H$500]=[.H321];[.G$4:.G$500]=1)" office:value-type="float" office:value="156">
            <text:p>156</text:p>
          </table:table-cell>
          <table:table-cell table:formula="of:=ROUND(([.J321]/[.$G$3])*100;2)&amp;&quot;%&quot;" office:value-type="string" office:string-value="35.94%">
            <text:p>35.94%</text:p>
          </table:table-cell>
          <table:table-cell table:style-name="ce6" table:formula="of:=IF(([.I321]=1);[.J321]&amp;&quot; &quot;&amp;[.H321]&amp;&quot; &quot;&amp;[.K321]&amp;CHAR(10);&quot;&quot;)">
            <text:p/>
          </table:table-cell>
          <table:table-cell table:style-name="ce18" table:formula="of:=IF(([.M303]=[.M285]);[.M98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c0011</text:p>
          </table:table-cell>
          <table:table-cell office:value-type="string">
            <text:p>dragon</text:p>
          </table:table-cell>
          <table:table-cell office:value-type="string">
            <text:p>chemistry</text:p>
          </table:table-cell>
          <table:table-cell office:value-type="string">
            <text:p>dreams of future peace</text:p>
          </table:table-cell>
          <table:table-cell table:style-name="ce6" table:formula="of:=IF(([.A322]&lt;1);0;1)" office:value-type="float" office:value="1">
            <text:p>1</text:p>
          </table:table-cell>
          <table:table-cell table:formula="of:=SUBTOTAL(9;[.F322:.F322])" office:value-type="float" office:value="1">
            <text:p>1</text:p>
          </table:table-cell>
          <table:table-cell table:formula="of:=[.C322]" office:value-type="string" office:string-value="dragon">
            <text:p>dragon</text:p>
          </table:table-cell>
          <table:table-cell table:formula="of:=SUMPRODUCT([.H$4:.H322]=[.H322])" office:value-type="float" office:value="115">
            <text:p>115</text:p>
          </table:table-cell>
          <table:table-cell table:formula="of:=SUMPRODUCT([.H$4:.H$500]=[.H322];[.G$4:.G$500]=1)" office:value-type="float" office:value="156">
            <text:p>156</text:p>
          </table:table-cell>
          <table:table-cell table:formula="of:=ROUND(([.J322]/[.$G$3])*100;2)&amp;&quot;%&quot;" office:value-type="string" office:string-value="35.94%">
            <text:p>35.94%</text:p>
          </table:table-cell>
          <table:table-cell table:style-name="ce6" table:formula="of:=IF(([.I322]=1);[.J322]&amp;&quot; &quot;&amp;[.H322]&amp;&quot; &quot;&amp;[.K322]&amp;CHAR(10);&quot;&quot;)">
            <text:p/>
          </table:table-cell>
          <table:table-cell table:style-name="ce18" table:formula="of:=IF(([.M304]=[.M286]);[.M99];&quot;&quot;)">
            <text:p/>
          </table:table-cell>
          <table:table-cell table:number-columns-repeated="1011"/>
        </table:table-row>
        <table:table-row table:style-name="ro19">
          <table:table-cell office:value-type="float" office:value="320">
            <text:p>320</text:p>
          </table:table-cell>
          <table:table-cell office:value-type="string">
            <text:p>c0012</text:p>
          </table:table-cell>
          <table:table-cell office:value-type="string">
            <text:p>dragon</text:p>
          </table:table-cell>
          <table:table-cell office:value-type="string">
            <text:p>Math</text:p>
          </table:table-cell>
          <table:table-cell office:value-type="string">
            <text:p>dreams of future peace</text:p>
          </table:table-cell>
          <table:table-cell table:style-name="ce6" table:formula="of:=IF(([.A323]&lt;1);0;1)" office:value-type="float" office:value="1">
            <text:p>1</text:p>
          </table:table-cell>
          <table:table-cell table:formula="of:=SUBTOTAL(9;[.F323:.F323])" office:value-type="float" office:value="1">
            <text:p>1</text:p>
          </table:table-cell>
          <table:table-cell table:formula="of:=[.C323]" office:value-type="string" office:string-value="dragon">
            <text:p>dragon</text:p>
          </table:table-cell>
          <table:table-cell table:formula="of:=SUMPRODUCT([.H$4:.H323]=[.H323])" office:value-type="float" office:value="116">
            <text:p>116</text:p>
          </table:table-cell>
          <table:table-cell table:formula="of:=SUMPRODUCT([.H$4:.H$500]=[.H323];[.G$4:.G$500]=1)" office:value-type="float" office:value="156">
            <text:p>156</text:p>
          </table:table-cell>
          <table:table-cell table:formula="of:=ROUND(([.J323]/[.$G$3])*100;2)&amp;&quot;%&quot;" office:value-type="string" office:string-value="35.94%">
            <text:p>35.94%</text:p>
          </table:table-cell>
          <table:table-cell table:style-name="ce6" table:formula="of:=IF(([.I323]=1);[.J323]&amp;&quot; &quot;&amp;[.H323]&amp;&quot; &quot;&amp;[.K323]&amp;CHAR(10);&quot;&quot;)">
            <text:p/>
          </table:table-cell>
          <table:table-cell table:style-name="ce19" table:formula="of:=&quot;C left overs &quot;&amp;SUBSTITUTE([.M269]; &quot;C left overs &quot;;&quot;&quot;)+1" office:value-type="string" office:string-value="C left overs 4">
            <text:p>C left overs 4</text:p>
          </table:table-cell>
          <table:table-cell table:number-columns-repeated="1011"/>
        </table:table-row>
        <table:table-row table:style-name="ro6">
          <table:table-cell office:value-type="float" office:value="321">
            <text:p>321</text:p>
          </table:table-cell>
          <table:table-cell office:value-type="string">
            <text:p>c0013</text:p>
          </table:table-cell>
          <table:table-cell office:value-type="string">
            <text:p>dragon</text:p>
          </table:table-cell>
          <table:table-cell office:value-type="string">
            <text:p>somatic practice</text:p>
          </table:table-cell>
          <table:table-cell office:value-type="string">
            <text:p>dreams of future peace</text:p>
          </table:table-cell>
          <table:table-cell table:style-name="ce6" table:formula="of:=IF(([.A324]&lt;1);0;1)" office:value-type="float" office:value="1">
            <text:p>1</text:p>
          </table:table-cell>
          <table:table-cell table:formula="of:=SUBTOTAL(9;[.F324:.F324])" office:value-type="float" office:value="1">
            <text:p>1</text:p>
          </table:table-cell>
          <table:table-cell table:formula="of:=[.C324]" office:value-type="string" office:string-value="dragon">
            <text:p>dragon</text:p>
          </table:table-cell>
          <table:table-cell table:formula="of:=SUMPRODUCT([.H$4:.H324]=[.H324])" office:value-type="float" office:value="117">
            <text:p>117</text:p>
          </table:table-cell>
          <table:table-cell table:formula="of:=SUMPRODUCT([.H$4:.H$500]=[.H324];[.G$4:.G$500]=1)" office:value-type="float" office:value="156">
            <text:p>156</text:p>
          </table:table-cell>
          <table:table-cell table:formula="of:=ROUND(([.J324]/[.$G$3])*100;2)&amp;&quot;%&quot;" office:value-type="string" office:string-value="35.94%">
            <text:p>35.94%</text:p>
          </table:table-cell>
          <table:table-cell table:style-name="ce6" table:formula="of:=IF(([.I324]=1);[.J324]&amp;&quot; &quot;&amp;[.H324]&amp;&quot; &quot;&amp;[.K324]&amp;CHAR(10);&quot;&quot;)">
            <text:p/>
          </table:table-cell>
          <table:table-cell table:style-name="ce20" office:value-type="string">
            <text:p>left overs</text:p>
          </table:table-cell>
          <table:table-cell table:number-columns-repeated="1011"/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c0014</text:p>
          </table:table-cell>
          <table:table-cell office:value-type="string">
            <text:p>mitar dragon</text:p>
          </table:table-cell>
          <table:table-cell office:value-type="string">
            <text:p>magic</text:p>
          </table:table-cell>
          <table:table-cell office:value-type="string">
            <text:p>a tear of gratitude</text:p>
          </table:table-cell>
          <table:table-cell table:style-name="ce6" table:formula="of:=IF(([.A325]&lt;1);0;1)" office:value-type="float" office:value="1">
            <text:p>1</text:p>
          </table:table-cell>
          <table:table-cell table:formula="of:=SUBTOTAL(9;[.F325:.F325])" office:value-type="float" office:value="1">
            <text:p>1</text:p>
          </table:table-cell>
          <table:table-cell table:formula="of:=[.C325]" office:value-type="string" office:string-value="mitar dragon">
            <text:p>mitar dragon</text:p>
          </table:table-cell>
          <table:table-cell table:formula="of:=SUMPRODUCT([.H$4:.H325]=[.H325])" office:value-type="float" office:value="12">
            <text:p>12</text:p>
          </table:table-cell>
          <table:table-cell table:formula="of:=SUMPRODUCT([.H$4:.H$500]=[.H325];[.G$4:.G$500]=1)" office:value-type="float" office:value="19">
            <text:p>19</text:p>
          </table:table-cell>
          <table:table-cell table:formula="of:=ROUND(([.J325]/[.$G$3])*100;2)&amp;&quot;%&quot;" office:value-type="string" office:string-value="4.38%">
            <text:p>4.38%</text:p>
          </table:table-cell>
          <table:table-cell table:style-name="ce6" table:formula="of:=IF(([.I325]=1);[.J325]&amp;&quot; &quot;&amp;[.H325]&amp;&quot; &quot;&amp;[.K325]&amp;CHAR(10);&quot;&quot;)">
            <text:p/>
          </table:table-cell>
          <table:table-cell table:style-name="ce20" table:formula="of:=IF(([.M289]=[.M271]);&quot;&quot;;[.M271])">
            <text:p/>
          </table:table-cell>
          <table:table-cell table:number-columns-repeated="1011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c0015</text:p>
          </table:table-cell>
          <table:table-cell office:value-type="string">
            <text:p>dragon</text:p>
          </table:table-cell>
          <table:table-cell office:value-type="string">
            <text:p>Math</text:p>
          </table:table-cell>
          <table:table-cell office:value-type="string">
            <text:p>dreams of future peace</text:p>
          </table:table-cell>
          <table:table-cell table:style-name="ce6" table:formula="of:=IF(([.A326]&lt;1);0;1)" office:value-type="float" office:value="1">
            <text:p>1</text:p>
          </table:table-cell>
          <table:table-cell table:formula="of:=SUBTOTAL(9;[.F326:.F326])" office:value-type="float" office:value="1">
            <text:p>1</text:p>
          </table:table-cell>
          <table:table-cell table:formula="of:=[.C326]" office:value-type="string" office:string-value="dragon">
            <text:p>dragon</text:p>
          </table:table-cell>
          <table:table-cell table:formula="of:=SUMPRODUCT([.H$4:.H326]=[.H326])" office:value-type="float" office:value="118">
            <text:p>118</text:p>
          </table:table-cell>
          <table:table-cell table:formula="of:=SUMPRODUCT([.H$4:.H$500]=[.H326];[.G$4:.G$500]=1)" office:value-type="float" office:value="156">
            <text:p>156</text:p>
          </table:table-cell>
          <table:table-cell table:formula="of:=ROUND(([.J326]/[.$G$3])*100;2)&amp;&quot;%&quot;" office:value-type="string" office:string-value="35.94%">
            <text:p>35.94%</text:p>
          </table:table-cell>
          <table:table-cell table:style-name="ce6" table:formula="of:=IF(([.I326]=1);[.J326]&amp;&quot; &quot;&amp;[.H326]&amp;&quot; &quot;&amp;[.K326]&amp;CHAR(10);&quot;&quot;)">
            <text:p/>
          </table:table-cell>
          <table:table-cell table:style-name="ce20" table:formula="of:=IF(([.M290]=[.M272]);&quot;&quot;;[.M272])" office:value-type="float" office:value="9">
            <text:p>9</text:p>
          </table:table-cell>
          <table:table-cell table:number-columns-repeated="1011"/>
        </table:table-row>
        <table:table-row table:style-name="ro6">
          <table:table-cell office:value-type="float" office:value="324">
            <text:p>324</text:p>
          </table:table-cell>
          <table:table-cell office:value-type="string">
            <text:p>c0016</text:p>
          </table:table-cell>
          <table:table-cell office:value-type="string">
            <text:p>mitar faery</text:p>
          </table:table-cell>
          <table:table-cell office:value-type="string">
            <text:p>History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327]&lt;1);0;1)" office:value-type="float" office:value="1">
            <text:p>1</text:p>
          </table:table-cell>
          <table:table-cell table:formula="of:=SUBTOTAL(9;[.F327:.F327])" office:value-type="float" office:value="1">
            <text:p>1</text:p>
          </table:table-cell>
          <table:table-cell table:formula="of:=[.C327]" office:value-type="string" office:string-value="mitar faery">
            <text:p>mitar faery</text:p>
          </table:table-cell>
          <table:table-cell table:formula="of:=SUMPRODUCT([.H$4:.H327]=[.H327])" office:value-type="float" office:value="15">
            <text:p>15</text:p>
          </table:table-cell>
          <table:table-cell table:formula="of:=SUMPRODUCT([.H$4:.H$500]=[.H327];[.G$4:.G$500]=1)" office:value-type="float" office:value="19">
            <text:p>19</text:p>
          </table:table-cell>
          <table:table-cell table:formula="of:=ROUND(([.J327]/[.$G$3])*100;2)&amp;&quot;%&quot;" office:value-type="string" office:string-value="4.38%">
            <text:p>4.38%</text:p>
          </table:table-cell>
          <table:table-cell table:style-name="ce6" table:formula="of:=IF(([.I327]=1);[.J327]&amp;&quot; &quot;&amp;[.H327]&amp;&quot; &quot;&amp;[.K327]&amp;CHAR(10);&quot;&quot;)">
            <text:p/>
          </table:table-cell>
          <table:table-cell table:style-name="ce20" table:formula="of:=IF(([.M291]=[.M273]);&quot;&quot;;[.M273])">
            <text:p/>
          </table:table-cell>
          <table:table-cell table:number-columns-repeated="1011"/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c0017</text:p>
          </table:table-cell>
          <table:table-cell office:value-type="string">
            <text:p>dragon</text:p>
          </table:table-cell>
          <table:table-cell office:value-type="string">
            <text:p>chemistry</text:p>
          </table:table-cell>
          <table:table-cell office:value-type="string">
            <text:p>true love's kiss</text:p>
          </table:table-cell>
          <table:table-cell table:style-name="ce6" table:formula="of:=IF(([.A328]&lt;1);0;1)" office:value-type="float" office:value="1">
            <text:p>1</text:p>
          </table:table-cell>
          <table:table-cell table:formula="of:=SUBTOTAL(9;[.F328:.F328])" office:value-type="float" office:value="1">
            <text:p>1</text:p>
          </table:table-cell>
          <table:table-cell table:formula="of:=[.C328]" office:value-type="string" office:string-value="dragon">
            <text:p>dragon</text:p>
          </table:table-cell>
          <table:table-cell table:formula="of:=SUMPRODUCT([.H$4:.H328]=[.H328])" office:value-type="float" office:value="119">
            <text:p>119</text:p>
          </table:table-cell>
          <table:table-cell table:formula="of:=SUMPRODUCT([.H$4:.H$500]=[.H328];[.G$4:.G$500]=1)" office:value-type="float" office:value="156">
            <text:p>156</text:p>
          </table:table-cell>
          <table:table-cell table:formula="of:=ROUND(([.J328]/[.$G$3])*100;2)&amp;&quot;%&quot;" office:value-type="string" office:string-value="35.94%">
            <text:p>35.94%</text:p>
          </table:table-cell>
          <table:table-cell table:style-name="ce6" table:formula="of:=IF(([.I328]=1);[.J328]&amp;&quot; &quot;&amp;[.H328]&amp;&quot; &quot;&amp;[.K328]&amp;CHAR(10);&quot;&quot;)">
            <text:p/>
          </table:table-cell>
          <table:table-cell table:style-name="ce20" table:formula="of:=IF(([.M292]=[.M274]);&quot;&quot;;[.M274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c0018</text:p>
          </table:table-cell>
          <table:table-cell office:value-type="string">
            <text:p>faery</text:p>
          </table:table-cell>
          <table:table-cell office:value-type="string">
            <text:p>Math</text:p>
          </table:table-cell>
          <table:table-cell office:value-type="string">
            <text:p>engineering of hope</text:p>
          </table:table-cell>
          <table:table-cell table:style-name="ce6" table:formula="of:=IF(([.A329]&lt;1);0;1)" office:value-type="float" office:value="1">
            <text:p>1</text:p>
          </table:table-cell>
          <table:table-cell table:formula="of:=SUBTOTAL(9;[.F329:.F329])" office:value-type="float" office:value="1">
            <text:p>1</text:p>
          </table:table-cell>
          <table:table-cell table:formula="of:=[.C329]" office:value-type="string" office:string-value="faery">
            <text:p>faery</text:p>
          </table:table-cell>
          <table:table-cell table:formula="of:=SUMPRODUCT([.H$4:.H329]=[.H329])" office:value-type="float" office:value="101">
            <text:p>101</text:p>
          </table:table-cell>
          <table:table-cell table:formula="of:=SUMPRODUCT([.H$4:.H$500]=[.H329];[.G$4:.G$500]=1)" office:value-type="float" office:value="143">
            <text:p>143</text:p>
          </table:table-cell>
          <table:table-cell table:formula="of:=ROUND(([.J329]/[.$G$3])*100;2)&amp;&quot;%&quot;" office:value-type="string" office:string-value="32.95%">
            <text:p>32.95%</text:p>
          </table:table-cell>
          <table:table-cell table:style-name="ce6" table:formula="of:=IF(([.I329]=1);[.J329]&amp;&quot; &quot;&amp;[.H329]&amp;&quot; &quot;&amp;[.K329]&amp;CHAR(10);&quot;&quot;)">
            <text:p/>
          </table:table-cell>
          <table:table-cell table:style-name="ce20" table:formula="of:=IF(([.M293]=[.M275]);&quot;&quot;;[.M275])" office:value-type="float" office:value="9">
            <text:p>9</text:p>
          </table:table-cell>
          <table:table-cell table:number-columns-repeated="1011"/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c0019</text:p>
          </table:table-cell>
          <table:table-cell office:value-type="string">
            <text:p>mitar faery</text:p>
          </table:table-cell>
          <table:table-cell office:value-type="string">
            <text:p>chemistry</text:p>
          </table:table-cell>
          <table:table-cell office:value-type="string">
            <text:p>somatic practice</text:p>
          </table:table-cell>
          <table:table-cell table:style-name="ce6" table:formula="of:=IF(([.A330]&lt;1);0;1)" office:value-type="float" office:value="1">
            <text:p>1</text:p>
          </table:table-cell>
          <table:table-cell table:formula="of:=SUBTOTAL(9;[.F330:.F330])" office:value-type="float" office:value="1">
            <text:p>1</text:p>
          </table:table-cell>
          <table:table-cell table:formula="of:=[.C330]" office:value-type="string" office:string-value="mitar faery">
            <text:p>mitar faery</text:p>
          </table:table-cell>
          <table:table-cell table:formula="of:=SUMPRODUCT([.H$4:.H330]=[.H330])" office:value-type="float" office:value="16">
            <text:p>16</text:p>
          </table:table-cell>
          <table:table-cell table:formula="of:=SUMPRODUCT([.H$4:.H$500]=[.H330];[.G$4:.G$500]=1)" office:value-type="float" office:value="19">
            <text:p>19</text:p>
          </table:table-cell>
          <table:table-cell table:formula="of:=ROUND(([.J330]/[.$G$3])*100;2)&amp;&quot;%&quot;" office:value-type="string" office:string-value="4.38%">
            <text:p>4.38%</text:p>
          </table:table-cell>
          <table:table-cell table:style-name="ce6" table:formula="of:=IF(([.I330]=1);[.J330]&amp;&quot; &quot;&amp;[.H330]&amp;&quot; &quot;&amp;[.K330]&amp;CHAR(10);&quot;&quot;)">
            <text:p/>
          </table:table-cell>
          <table:table-cell table:style-name="ce20" table:formula="of:=IF(([.M294]=[.M276]);&quot;&quot;;[.M276])">
            <text:p/>
          </table:table-cell>
          <table:table-cell table:number-columns-repeated="1011"/>
        </table:table-row>
        <table:table-row table:style-name="ro3">
          <table:table-cell office:value-type="float" office:value="328">
            <text:p>328</text:p>
          </table:table-cell>
          <table:table-cell office:value-type="string">
            <text:p>c0020</text:p>
          </table:table-cell>
          <table:table-cell office:value-type="string">
            <text:p>faery</text:p>
          </table:table-cell>
          <table:table-cell office:value-type="string">
            <text:p>internal family systems</text:p>
          </table:table-cell>
          <table:table-cell office:value-type="string">
            <text:p>a smile of compassion</text:p>
          </table:table-cell>
          <table:table-cell table:style-name="ce6" table:formula="of:=IF(([.A331]&lt;1);0;1)" office:value-type="float" office:value="1">
            <text:p>1</text:p>
          </table:table-cell>
          <table:table-cell table:formula="of:=SUBTOTAL(9;[.F331:.F331])" office:value-type="float" office:value="1">
            <text:p>1</text:p>
          </table:table-cell>
          <table:table-cell table:formula="of:=[.C331]" office:value-type="string" office:string-value="faery">
            <text:p>faery</text:p>
          </table:table-cell>
          <table:table-cell table:formula="of:=SUMPRODUCT([.H$4:.H331]=[.H331])" office:value-type="float" office:value="102">
            <text:p>102</text:p>
          </table:table-cell>
          <table:table-cell table:formula="of:=SUMPRODUCT([.H$4:.H$500]=[.H331];[.G$4:.G$500]=1)" office:value-type="float" office:value="143">
            <text:p>143</text:p>
          </table:table-cell>
          <table:table-cell table:formula="of:=ROUND(([.J331]/[.$G$3])*100;2)&amp;&quot;%&quot;" office:value-type="string" office:string-value="32.95%">
            <text:p>32.95%</text:p>
          </table:table-cell>
          <table:table-cell table:style-name="ce6" table:formula="of:=IF(([.I331]=1);[.J331]&amp;&quot; &quot;&amp;[.H331]&amp;&quot; &quot;&amp;[.K331]&amp;CHAR(10);&quot;&quot;)">
            <text:p/>
          </table:table-cell>
          <table:table-cell table:style-name="ce20" table:formula="of:=IF(([.M295]=[.M277]);&quot;&quot;;[.M277])">
            <text:p/>
          </table:table-cell>
          <table:table-cell table:number-columns-repeated="1011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c0021</text:p>
          </table:table-cell>
          <table:table-cell office:value-type="string">
            <text:p>faery</text:p>
          </table:table-cell>
          <table:table-cell office:value-type="string">
            <text:p>Science</text:p>
          </table:table-cell>
          <table:table-cell office:value-type="string">
            <text:p>internal family systems</text:p>
          </table:table-cell>
          <table:table-cell table:style-name="ce6" table:formula="of:=IF(([.A332]&lt;1);0;1)" office:value-type="float" office:value="1">
            <text:p>1</text:p>
          </table:table-cell>
          <table:table-cell table:formula="of:=SUBTOTAL(9;[.F332:.F332])" office:value-type="float" office:value="1">
            <text:p>1</text:p>
          </table:table-cell>
          <table:table-cell table:formula="of:=[.C332]" office:value-type="string" office:string-value="faery">
            <text:p>faery</text:p>
          </table:table-cell>
          <table:table-cell table:formula="of:=SUMPRODUCT([.H$4:.H332]=[.H332])" office:value-type="float" office:value="103">
            <text:p>103</text:p>
          </table:table-cell>
          <table:table-cell table:formula="of:=SUMPRODUCT([.H$4:.H$500]=[.H332];[.G$4:.G$500]=1)" office:value-type="float" office:value="143">
            <text:p>143</text:p>
          </table:table-cell>
          <table:table-cell table:formula="of:=ROUND(([.J332]/[.$G$3])*100;2)&amp;&quot;%&quot;" office:value-type="string" office:string-value="32.95%">
            <text:p>32.95%</text:p>
          </table:table-cell>
          <table:table-cell table:style-name="ce6" table:formula="of:=IF(([.I332]=1);[.J332]&amp;&quot; &quot;&amp;[.H332]&amp;&quot; &quot;&amp;[.K332]&amp;CHAR(10);&quot;&quot;)">
            <text:p/>
          </table:table-cell>
          <table:table-cell table:style-name="ce20" table:formula="of:=IF(([.M296]=[.M278]);&quot;&quot;;[.M278])">
            <text:p/>
          </table:table-cell>
          <table:table-cell table:number-columns-repeated="1011"/>
        </table:table-row>
        <table:table-row table:style-name="ro6">
          <table:table-cell office:value-type="float" office:value="330">
            <text:p>330</text:p>
          </table:table-cell>
          <table:table-cell office:value-type="string">
            <text:p>c0022</text:p>
          </table:table-cell>
          <table:table-cell office:value-type="string">
            <text:p>half depth faery</text:p>
          </table:table-cell>
          <table:table-cell office:value-type="string">
            <text:p>Math</text:p>
          </table:table-cell>
          <table:table-cell office:value-type="string">
            <text:p>dreams of future peace</text:p>
          </table:table-cell>
          <table:table-cell table:style-name="ce6" table:formula="of:=IF(([.A333]&lt;1);0;1)" office:value-type="float" office:value="1">
            <text:p>1</text:p>
          </table:table-cell>
          <table:table-cell table:formula="of:=SUBTOTAL(9;[.F333:.F333])" office:value-type="float" office:value="1">
            <text:p>1</text:p>
          </table:table-cell>
          <table:table-cell table:formula="of:=[.C333]" office:value-type="string" office:string-value="half depth faery">
            <text:p>half depth faery</text:p>
          </table:table-cell>
          <table:table-cell table:formula="of:=SUMPRODUCT([.H$4:.H333]=[.H333])" office:value-type="float" office:value="4">
            <text:p>4</text:p>
          </table:table-cell>
          <table:table-cell table:formula="of:=SUMPRODUCT([.H$4:.H$500]=[.H333];[.G$4:.G$500]=1)" office:value-type="float" office:value="8">
            <text:p>8</text:p>
          </table:table-cell>
          <table:table-cell table:formula="of:=ROUND(([.J333]/[.$G$3])*100;2)&amp;&quot;%&quot;" office:value-type="string" office:string-value="1.84%">
            <text:p>1.84%</text:p>
          </table:table-cell>
          <table:table-cell table:style-name="ce6" table:formula="of:=IF(([.I333]=1);[.J333]&amp;&quot; &quot;&amp;[.H333]&amp;&quot; &quot;&amp;[.K333]&amp;CHAR(10);&quot;&quot;)">
            <text:p/>
          </table:table-cell>
          <table:table-cell table:style-name="ce20" table:formula="of:=IF(([.M297]=[.M279]);&quot;&quot;;[.M279])" office:value-type="float" office:value="15">
            <text:p>15</text:p>
          </table:table-cell>
          <table:table-cell table:number-columns-repeated="1011"/>
        </table:table-row>
        <table:table-row table:style-name="ro3">
          <table:table-cell office:value-type="float" office:value="331">
            <text:p>331</text:p>
          </table:table-cell>
          <table:table-cell office:value-type="string">
            <text:p>c0023</text:p>
          </table:table-cell>
          <table:table-cell office:value-type="string">
            <text:p>faery</text:p>
          </table:table-cell>
          <table:table-cell table:number-columns-repeated="2" office:value-type="string">
            <text:p>internal family systems</text:p>
          </table:table-cell>
          <table:table-cell table:style-name="ce6" table:formula="of:=IF(([.A334]&lt;1);0;1)" office:value-type="float" office:value="1">
            <text:p>1</text:p>
          </table:table-cell>
          <table:table-cell table:formula="of:=SUBTOTAL(9;[.F334:.F334])" office:value-type="float" office:value="1">
            <text:p>1</text:p>
          </table:table-cell>
          <table:table-cell table:formula="of:=[.C334]" office:value-type="string" office:string-value="faery">
            <text:p>faery</text:p>
          </table:table-cell>
          <table:table-cell table:formula="of:=SUMPRODUCT([.H$4:.H334]=[.H334])" office:value-type="float" office:value="104">
            <text:p>104</text:p>
          </table:table-cell>
          <table:table-cell table:formula="of:=SUMPRODUCT([.H$4:.H$500]=[.H334];[.G$4:.G$500]=1)" office:value-type="float" office:value="143">
            <text:p>143</text:p>
          </table:table-cell>
          <table:table-cell table:formula="of:=ROUND(([.J334]/[.$G$3])*100;2)&amp;&quot;%&quot;" office:value-type="string" office:string-value="32.95%">
            <text:p>32.95%</text:p>
          </table:table-cell>
          <table:table-cell table:style-name="ce6" table:formula="of:=IF(([.I334]=1);[.J334]&amp;&quot; &quot;&amp;[.H334]&amp;&quot; &quot;&amp;[.K334]&amp;CHAR(10);&quot;&quot;)">
            <text:p/>
          </table:table-cell>
          <table:table-cell table:style-name="ce20" table:formula="of:=IF(([.M298]=[.M280]);&quot;&quot;;[.M280])">
            <text:p/>
          </table:table-cell>
          <table:table-cell table:number-columns-repeated="1011"/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c0024</text:p>
          </table:table-cell>
          <table:table-cell office:value-type="string">
            <text:p>faery</text:p>
          </table:table-cell>
          <table:table-cell office:value-type="string">
            <text:p>Art</text:p>
          </table:table-cell>
          <table:table-cell office:value-type="string">
            <text:p>a tear of gratitude</text:p>
          </table:table-cell>
          <table:table-cell table:style-name="ce6" table:formula="of:=IF(([.A335]&lt;1);0;1)" office:value-type="float" office:value="1">
            <text:p>1</text:p>
          </table:table-cell>
          <table:table-cell table:formula="of:=SUBTOTAL(9;[.F335:.F335])" office:value-type="float" office:value="1">
            <text:p>1</text:p>
          </table:table-cell>
          <table:table-cell table:formula="of:=[.C335]" office:value-type="string" office:string-value="faery">
            <text:p>faery</text:p>
          </table:table-cell>
          <table:table-cell table:formula="of:=SUMPRODUCT([.H$4:.H335]=[.H335])" office:value-type="float" office:value="105">
            <text:p>105</text:p>
          </table:table-cell>
          <table:table-cell table:formula="of:=SUMPRODUCT([.H$4:.H$500]=[.H335];[.G$4:.G$500]=1)" office:value-type="float" office:value="143">
            <text:p>143</text:p>
          </table:table-cell>
          <table:table-cell table:formula="of:=ROUND(([.J335]/[.$G$3])*100;2)&amp;&quot;%&quot;" office:value-type="string" office:string-value="32.95%">
            <text:p>32.95%</text:p>
          </table:table-cell>
          <table:table-cell table:style-name="ce6" table:formula="of:=IF(([.I335]=1);[.J335]&amp;&quot; &quot;&amp;[.H335]&amp;&quot; &quot;&amp;[.K335]&amp;CHAR(10);&quot;&quot;)">
            <text:p/>
          </table:table-cell>
          <table:table-cell table:style-name="ce20" table:formula="of:=IF(([.M299]=[.M281]);&quot;&quot;;[.M281])">
            <text:p/>
          </table:table-cell>
          <table:table-cell table:number-columns-repeated="1011"/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c0025</text:p>
          </table:table-cell>
          <table:table-cell office:value-type="string">
            <text:p>dragon</text:p>
          </table:table-cell>
          <table:table-cell office:value-type="string">
            <text:p>Art</text:p>
          </table:table-cell>
          <table:table-cell office:value-type="string">
            <text:p>internal family systems</text:p>
          </table:table-cell>
          <table:table-cell table:style-name="ce6" table:formula="of:=IF(([.A336]&lt;1);0;1)" office:value-type="float" office:value="1">
            <text:p>1</text:p>
          </table:table-cell>
          <table:table-cell table:formula="of:=SUBTOTAL(9;[.F336:.F336])" office:value-type="float" office:value="1">
            <text:p>1</text:p>
          </table:table-cell>
          <table:table-cell table:formula="of:=[.C336]" office:value-type="string" office:string-value="dragon">
            <text:p>dragon</text:p>
          </table:table-cell>
          <table:table-cell table:formula="of:=SUMPRODUCT([.H$4:.H336]=[.H336])" office:value-type="float" office:value="120">
            <text:p>120</text:p>
          </table:table-cell>
          <table:table-cell table:formula="of:=SUMPRODUCT([.H$4:.H$500]=[.H336];[.G$4:.G$500]=1)" office:value-type="float" office:value="156">
            <text:p>156</text:p>
          </table:table-cell>
          <table:table-cell table:formula="of:=ROUND(([.J336]/[.$G$3])*100;2)&amp;&quot;%&quot;" office:value-type="string" office:string-value="35.94%">
            <text:p>35.94%</text:p>
          </table:table-cell>
          <table:table-cell table:style-name="ce6" table:formula="of:=IF(([.I336]=1);[.J336]&amp;&quot; &quot;&amp;[.H336]&amp;&quot; &quot;&amp;[.K336]&amp;CHAR(10);&quot;&quot;)">
            <text:p/>
          </table:table-cell>
          <table:table-cell table:style-name="ce20" table:formula="of:=IF(([.M300]=[.M282]);&quot;&quot;;[.M282])">
            <text:p/>
          </table:table-cell>
          <table:table-cell table:number-columns-repeated="1011"/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c0026</text:p>
          </table:table-cell>
          <table:table-cell office:value-type="string">
            <text:p>shiny dragon</text:p>
          </table:table-cell>
          <table:table-cell office:value-type="string">
            <text:p>Law</text:p>
          </table:table-cell>
          <table:table-cell office:value-type="string">
            <text:p>dreams of future peace</text:p>
          </table:table-cell>
          <table:table-cell table:style-name="ce6" table:formula="of:=IF(([.A337]&lt;1);0;1)" office:value-type="float" office:value="1">
            <text:p>1</text:p>
          </table:table-cell>
          <table:table-cell table:formula="of:=SUBTOTAL(9;[.F337:.F337])" office:value-type="float" office:value="1">
            <text:p>1</text:p>
          </table:table-cell>
          <table:table-cell table:formula="of:=[.C337]" office:value-type="string" office:string-value="shiny dragon">
            <text:p>shiny dragon</text:p>
          </table:table-cell>
          <table:table-cell table:formula="of:=SUMPRODUCT([.H$4:.H337]=[.H337])" office:value-type="float" office:value="5">
            <text:p>5</text:p>
          </table:table-cell>
          <table:table-cell table:formula="of:=SUMPRODUCT([.H$4:.H$500]=[.H337];[.G$4:.G$500]=1)" office:value-type="float" office:value="9">
            <text:p>9</text:p>
          </table:table-cell>
          <table:table-cell table:formula="of:=ROUND(([.J337]/[.$G$3])*100;2)&amp;&quot;%&quot;" office:value-type="string" office:string-value="2.07%">
            <text:p>2.07%</text:p>
          </table:table-cell>
          <table:table-cell table:style-name="ce6" table:formula="of:=IF(([.I337]=1);[.J337]&amp;&quot; &quot;&amp;[.H337]&amp;&quot; &quot;&amp;[.K337]&amp;CHAR(10);&quot;&quot;)">
            <text:p/>
          </table:table-cell>
          <table:table-cell table:style-name="ce20" table:formula="of:=IF(([.M301]=[.M283]);&quot;&quot;;[.M283])">
            <text:p/>
          </table:table-cell>
          <table:table-cell table:number-columns-repeated="1011"/>
        </table:table-row>
        <table:table-row table:style-name="ro6">
          <table:table-cell office:value-type="float" office:value="335">
            <text:p>335</text:p>
          </table:table-cell>
          <table:table-cell office:value-type="string">
            <text:p>c0027</text:p>
          </table:table-cell>
          <table:table-cell office:value-type="string">
            <text:p>twice shiny dragon</text:p>
          </table:table-cell>
          <table:table-cell office:value-type="string">
            <text:p>somatic practice</text:p>
          </table:table-cell>
          <table:table-cell office:value-type="string">
            <text:p>a tear of gratitude</text:p>
          </table:table-cell>
          <table:table-cell table:style-name="ce6" table:formula="of:=IF(([.A338]&lt;1);0;1)" office:value-type="float" office:value="1">
            <text:p>1</text:p>
          </table:table-cell>
          <table:table-cell table:formula="of:=SUBTOTAL(9;[.F338:.F338])" office:value-type="float" office:value="1">
            <text:p>1</text:p>
          </table:table-cell>
          <table:table-cell table:formula="of:=[.C338]" office:value-type="string" office:string-value="twice shiny dragon">
            <text:p>twice shiny dragon</text:p>
          </table:table-cell>
          <table:table-cell table:formula="of:=SUMPRODUCT([.H$4:.H338]=[.H338])" office:value-type="float" office:value="3">
            <text:p>3</text:p>
          </table:table-cell>
          <table:table-cell table:formula="of:=SUMPRODUCT([.H$4:.H$500]=[.H338];[.G$4:.G$500]=1)" office:value-type="float" office:value="3">
            <text:p>3</text:p>
          </table:table-cell>
          <table:table-cell table:formula="of:=ROUND(([.J338]/[.$G$3])*100;2)&amp;&quot;%&quot;" office:value-type="string" office:string-value="0.69%">
            <text:p>0.69%</text:p>
          </table:table-cell>
          <table:table-cell table:style-name="ce6" table:formula="of:=IF(([.I338]=1);[.J338]&amp;&quot; &quot;&amp;[.H338]&amp;&quot; &quot;&amp;[.K338]&amp;CHAR(10);&quot;&quot;)">
            <text:p/>
          </table:table-cell>
          <table:table-cell table:style-name="ce20" table:formula="of:=IF(([.M302]=[.M284]);&quot;&quot;;[.M284])">
            <text:p/>
          </table:table-cell>
          <table:table-cell table:number-columns-repeated="1011"/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c0028</text:p>
          </table:table-cell>
          <table:table-cell office:value-type="string">
            <text:p>dragon</text:p>
          </table:table-cell>
          <table:table-cell office:value-type="string">
            <text:p>Science</text:p>
          </table:table-cell>
          <table:table-cell office:value-type="string">
            <text:p>internal family systems</text:p>
          </table:table-cell>
          <table:table-cell table:style-name="ce6" table:formula="of:=IF(([.A339]&lt;1);0;1)" office:value-type="float" office:value="1">
            <text:p>1</text:p>
          </table:table-cell>
          <table:table-cell table:formula="of:=SUBTOTAL(9;[.F339:.F339])" office:value-type="float" office:value="1">
            <text:p>1</text:p>
          </table:table-cell>
          <table:table-cell table:formula="of:=[.C339]" office:value-type="string" office:string-value="dragon">
            <text:p>dragon</text:p>
          </table:table-cell>
          <table:table-cell table:formula="of:=SUMPRODUCT([.H$4:.H339]=[.H339])" office:value-type="float" office:value="121">
            <text:p>121</text:p>
          </table:table-cell>
          <table:table-cell table:formula="of:=SUMPRODUCT([.H$4:.H$500]=[.H339];[.G$4:.G$500]=1)" office:value-type="float" office:value="156">
            <text:p>156</text:p>
          </table:table-cell>
          <table:table-cell table:formula="of:=ROUND(([.J339]/[.$G$3])*100;2)&amp;&quot;%&quot;" office:value-type="string" office:string-value="35.94%">
            <text:p>35.94%</text:p>
          </table:table-cell>
          <table:table-cell table:style-name="ce6" table:formula="of:=IF(([.I339]=1);[.J339]&amp;&quot; &quot;&amp;[.H339]&amp;&quot; &quot;&amp;[.K339]&amp;CHAR(10);&quot;&quot;)">
            <text:p/>
          </table:table-cell>
          <table:table-cell table:style-name="ce20" table:formula="of:=IF(([.M303]=[.M285]);&quot;&quot;;[.M285])">
            <text:p/>
          </table:table-cell>
          <table:table-cell table:number-columns-repeated="1011"/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c0029</text:p>
          </table:table-cell>
          <table:table-cell office:value-type="string">
            <text:p>dragon</text:p>
          </table:table-cell>
          <table:table-cell office:value-type="string">
            <text:p>Law</text:p>
          </table:table-cell>
          <table:table-cell office:value-type="string">
            <text:p>a smile of compassion</text:p>
          </table:table-cell>
          <table:table-cell table:style-name="ce6" table:formula="of:=IF(([.A340]&lt;1);0;1)" office:value-type="float" office:value="1">
            <text:p>1</text:p>
          </table:table-cell>
          <table:table-cell table:formula="of:=SUBTOTAL(9;[.F340:.F340])" office:value-type="float" office:value="1">
            <text:p>1</text:p>
          </table:table-cell>
          <table:table-cell table:formula="of:=[.C340]" office:value-type="string" office:string-value="dragon">
            <text:p>dragon</text:p>
          </table:table-cell>
          <table:table-cell table:formula="of:=SUMPRODUCT([.H$4:.H340]=[.H340])" office:value-type="float" office:value="122">
            <text:p>122</text:p>
          </table:table-cell>
          <table:table-cell table:formula="of:=SUMPRODUCT([.H$4:.H$500]=[.H340];[.G$4:.G$500]=1)" office:value-type="float" office:value="156">
            <text:p>156</text:p>
          </table:table-cell>
          <table:table-cell table:formula="of:=ROUND(([.J340]/[.$G$3])*100;2)&amp;&quot;%&quot;" office:value-type="string" office:string-value="35.94%">
            <text:p>35.94%</text:p>
          </table:table-cell>
          <table:table-cell table:style-name="ce6" table:formula="of:=IF(([.I340]=1);[.J340]&amp;&quot; &quot;&amp;[.H340]&amp;&quot; &quot;&amp;[.K340]&amp;CHAR(10);&quot;&quot;)">
            <text:p/>
          </table:table-cell>
          <table:table-cell table:style-name="ce20" table:formula="of:=IF(([.M304]=[.M286]);&quot;&quot;;[.M286])">
            <text:p/>
          </table:table-cell>
          <table:table-cell table:number-columns-repeated="1011"/>
        </table:table-row>
        <table:table-row table:style-name="ro3">
          <table:table-cell office:value-type="float" office:value="338">
            <text:p>338</text:p>
          </table:table-cell>
          <table:table-cell office:value-type="string">
            <text:p>c0030</text:p>
          </table:table-cell>
          <table:table-cell office:value-type="string">
            <text:p>faery</text:p>
          </table:table-cell>
          <table:table-cell office:value-type="string">
            <text:p>internal family systems</text:p>
          </table:table-cell>
          <table:table-cell office:value-type="string">
            <text:p>engineering of hope</text:p>
          </table:table-cell>
          <table:table-cell table:style-name="ce6" table:formula="of:=IF(([.A341]&lt;1);0;1)" office:value-type="float" office:value="1">
            <text:p>1</text:p>
          </table:table-cell>
          <table:table-cell table:formula="of:=SUBTOTAL(9;[.F341:.F341])" office:value-type="float" office:value="1">
            <text:p>1</text:p>
          </table:table-cell>
          <table:table-cell table:formula="of:=[.C341]" office:value-type="string" office:string-value="faery">
            <text:p>faery</text:p>
          </table:table-cell>
          <table:table-cell table:formula="of:=SUMPRODUCT([.H$4:.H341]=[.H341])" office:value-type="float" office:value="106">
            <text:p>106</text:p>
          </table:table-cell>
          <table:table-cell table:formula="of:=SUMPRODUCT([.H$4:.H$500]=[.H341];[.G$4:.G$500]=1)" office:value-type="float" office:value="143">
            <text:p>143</text:p>
          </table:table-cell>
          <table:table-cell table:formula="of:=ROUND(([.J341]/[.$G$3])*100;2)&amp;&quot;%&quot;" office:value-type="string" office:string-value="32.95%">
            <text:p>32.95%</text:p>
          </table:table-cell>
          <table:table-cell table:style-name="ce6" table:formula="of:=IF(([.I341]=1);[.J341]&amp;&quot; &quot;&amp;[.H341]&amp;&quot; &quot;&amp;[.K341]&amp;CHAR(10);&quot;&quot;)">
            <text:p/>
          </table:table-cell>
          <table:table-cell table:style-name="ce14" table:formula="of:=&quot;A whats da biggest &quot;&amp;SUBSTITUTE([.M287]; &quot;A whats da biggest &quot;;&quot;&quot;)+1" office:value-type="string" office:string-value="A whats da biggest 5">
            <text:p>A whats da biggest 5</text:p>
          </table:table-cell>
          <table:table-cell table:number-columns-repeated="1011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c0032</text:p>
          </table:table-cell>
          <table:table-cell office:value-type="string">
            <text:p>faery</text:p>
          </table:table-cell>
          <table:table-cell office:value-type="string">
            <text:p>chemistry</text:p>
          </table:table-cell>
          <table:table-cell office:value-type="string">
            <text:p>a tear of gratitude</text:p>
          </table:table-cell>
          <table:table-cell table:style-name="ce6" table:formula="of:=IF(([.A342]&lt;1);0;1)" office:value-type="float" office:value="1">
            <text:p>1</text:p>
          </table:table-cell>
          <table:table-cell table:formula="of:=SUBTOTAL(9;[.F342:.F342])" office:value-type="float" office:value="1">
            <text:p>1</text:p>
          </table:table-cell>
          <table:table-cell table:formula="of:=[.C342]" office:value-type="string" office:string-value="faery">
            <text:p>faery</text:p>
          </table:table-cell>
          <table:table-cell table:formula="of:=SUMPRODUCT([.H$4:.H342]=[.H342])" office:value-type="float" office:value="107">
            <text:p>107</text:p>
          </table:table-cell>
          <table:table-cell table:formula="of:=SUMPRODUCT([.H$4:.H$500]=[.H342];[.G$4:.G$500]=1)" office:value-type="float" office:value="143">
            <text:p>143</text:p>
          </table:table-cell>
          <table:table-cell table:formula="of:=ROUND(([.J342]/[.$G$3])*100;2)&amp;&quot;%&quot;" office:value-type="string" office:string-value="32.95%">
            <text:p>32.95%</text:p>
          </table:table-cell>
          <table:table-cell table:style-name="ce6" table:formula="of:=IF(([.I342]=1);[.J342]&amp;&quot; &quot;&amp;[.H342]&amp;&quot; &quot;&amp;[.K342]&amp;CHAR(10);&quot;&quot;)">
            <text:p/>
          </table:table-cell>
          <table:table-cell table:number-columns-repeated="1012"/>
        </table:table-row>
        <table:table-row table:style-name="ro6">
          <table:table-cell office:value-type="float" office:value="340">
            <text:p>340</text:p>
          </table:table-cell>
          <table:table-cell office:value-type="string">
            <text:p>c0031</text:p>
          </table:table-cell>
          <table:table-cell office:value-type="string">
            <text:p>faery</text:p>
          </table:table-cell>
          <table:table-cell office:value-type="string">
            <text:p>somatic practice</text:p>
          </table:table-cell>
          <table:table-cell office:value-type="string">
            <text:p>engineering of hope</text:p>
          </table:table-cell>
          <table:table-cell table:style-name="ce6" table:formula="of:=IF(([.A343]&lt;1);0;1)" office:value-type="float" office:value="1">
            <text:p>1</text:p>
          </table:table-cell>
          <table:table-cell table:formula="of:=SUBTOTAL(9;[.F343:.F343])" office:value-type="float" office:value="1">
            <text:p>1</text:p>
          </table:table-cell>
          <table:table-cell table:formula="of:=[.C343]" office:value-type="string" office:string-value="faery">
            <text:p>faery</text:p>
          </table:table-cell>
          <table:table-cell table:formula="of:=SUMPRODUCT([.H$4:.H343]=[.H343])" office:value-type="float" office:value="108">
            <text:p>108</text:p>
          </table:table-cell>
          <table:table-cell table:formula="of:=SUMPRODUCT([.H$4:.H$500]=[.H343];[.G$4:.G$500]=1)" office:value-type="float" office:value="143">
            <text:p>143</text:p>
          </table:table-cell>
          <table:table-cell table:formula="of:=ROUND(([.J343]/[.$G$3])*100;2)&amp;&quot;%&quot;" office:value-type="string" office:string-value="32.95%">
            <text:p>32.95%</text:p>
          </table:table-cell>
          <table:table-cell table:style-name="ce6" table:formula="of:=IF(([.I343]=1);[.J343]&amp;&quot; &quot;&amp;[.H343]&amp;&quot; &quot;&amp;[.K343]&amp;CHAR(10);&quot;&quot;)">
            <text:p/>
          </table:table-cell>
          <table:table-cell table:style-name="ce15" table:formula="of:=MAX([.M325:.M340])" office:value-type="float" office:value="15">
            <text:p>15</text:p>
          </table:table-cell>
          <table:table-cell table:number-columns-repeated="1011"/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c0033</text:p>
          </table:table-cell>
          <table:table-cell office:value-type="string">
            <text:p>faery</text:p>
          </table:table-cell>
          <table:table-cell office:value-type="string">
            <text:p>Science</text:p>
          </table:table-cell>
          <table:table-cell office:value-type="string">
            <text:p>true love's kiss</text:p>
          </table:table-cell>
          <table:table-cell table:style-name="ce6" table:formula="of:=IF(([.A344]&lt;1);0;1)" office:value-type="float" office:value="1">
            <text:p>1</text:p>
          </table:table-cell>
          <table:table-cell table:formula="of:=SUBTOTAL(9;[.F344:.F344])" office:value-type="float" office:value="1">
            <text:p>1</text:p>
          </table:table-cell>
          <table:table-cell table:formula="of:=[.C344]" office:value-type="string" office:string-value="faery">
            <text:p>faery</text:p>
          </table:table-cell>
          <table:table-cell table:formula="of:=SUMPRODUCT([.H$4:.H344]=[.H344])" office:value-type="float" office:value="109">
            <text:p>109</text:p>
          </table:table-cell>
          <table:table-cell table:formula="of:=SUMPRODUCT([.H$4:.H$500]=[.H344];[.G$4:.G$500]=1)" office:value-type="float" office:value="143">
            <text:p>143</text:p>
          </table:table-cell>
          <table:table-cell table:formula="of:=ROUND(([.J344]/[.$G$3])*100;2)&amp;&quot;%&quot;" office:value-type="string" office:string-value="32.95%">
            <text:p>32.95%</text:p>
          </table:table-cell>
          <table:table-cell table:style-name="ce6" table:formula="of:=IF(([.I344]=1);[.J344]&amp;&quot; &quot;&amp;[.H344]&amp;&quot; &quot;&amp;[.K344]&amp;CHAR(10);&quot;&quot;)">
            <text:p/>
          </table:table-cell>
          <table:table-cell table:style-name="ce15" table:formula="of:=MAX([.M325:.M338])" office:value-type="float" office:value="15">
            <text:p>15</text:p>
          </table:table-cell>
          <table:table-cell table:number-columns-repeated="1011"/>
        </table:table-row>
        <table:table-row table:style-name="ro6">
          <table:table-cell office:value-type="float" office:value="342">
            <text:p>342</text:p>
          </table:table-cell>
          <table:table-cell office:value-type="string">
            <text:p>c0034</text:p>
          </table:table-cell>
          <table:table-cell office:value-type="string">
            <text:p>faery</text:p>
          </table:table-cell>
          <table:table-cell office:value-type="string">
            <text:p>Art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345]&lt;1);0;1)" office:value-type="float" office:value="1">
            <text:p>1</text:p>
          </table:table-cell>
          <table:table-cell table:formula="of:=SUBTOTAL(9;[.F345:.F345])" office:value-type="float" office:value="1">
            <text:p>1</text:p>
          </table:table-cell>
          <table:table-cell table:formula="of:=[.C345]" office:value-type="string" office:string-value="faery">
            <text:p>faery</text:p>
          </table:table-cell>
          <table:table-cell table:formula="of:=SUMPRODUCT([.H$4:.H345]=[.H345])" office:value-type="float" office:value="110">
            <text:p>110</text:p>
          </table:table-cell>
          <table:table-cell table:formula="of:=SUMPRODUCT([.H$4:.H$500]=[.H345];[.G$4:.G$500]=1)" office:value-type="float" office:value="143">
            <text:p>143</text:p>
          </table:table-cell>
          <table:table-cell table:formula="of:=ROUND(([.J345]/[.$G$3])*100;2)&amp;&quot;%&quot;" office:value-type="string" office:string-value="32.95%">
            <text:p>32.95%</text:p>
          </table:table-cell>
          <table:table-cell table:style-name="ce6" table:formula="of:=IF(([.I345]=1);[.J345]&amp;&quot; &quot;&amp;[.H345]&amp;&quot; &quot;&amp;[.K345]&amp;CHAR(10);&quot;&quot;)">
            <text:p/>
          </table:table-cell>
          <table:table-cell table:style-name="ce15" table:formula="of:=MAX([.M325:.M338])" office:value-type="float" office:value="15">
            <text:p>15</text:p>
          </table:table-cell>
          <table:table-cell table:number-columns-repeated="1011"/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c0035</text:p>
          </table:table-cell>
          <table:table-cell office:value-type="string">
            <text:p>dragon</text:p>
          </table:table-cell>
          <table:table-cell office:value-type="string">
            <text:p>History</text:p>
          </table:table-cell>
          <table:table-cell office:value-type="string">
            <text:p>a tear of gratitude</text:p>
          </table:table-cell>
          <table:table-cell table:style-name="ce6" table:formula="of:=IF(([.A346]&lt;1);0;1)" office:value-type="float" office:value="1">
            <text:p>1</text:p>
          </table:table-cell>
          <table:table-cell table:formula="of:=SUBTOTAL(9;[.F346:.F346])" office:value-type="float" office:value="1">
            <text:p>1</text:p>
          </table:table-cell>
          <table:table-cell table:formula="of:=[.C346]" office:value-type="string" office:string-value="dragon">
            <text:p>dragon</text:p>
          </table:table-cell>
          <table:table-cell table:formula="of:=SUMPRODUCT([.H$4:.H346]=[.H346])" office:value-type="float" office:value="123">
            <text:p>123</text:p>
          </table:table-cell>
          <table:table-cell table:formula="of:=SUMPRODUCT([.H$4:.H$500]=[.H346];[.G$4:.G$500]=1)" office:value-type="float" office:value="156">
            <text:p>156</text:p>
          </table:table-cell>
          <table:table-cell table:formula="of:=ROUND(([.J346]/[.$G$3])*100;2)&amp;&quot;%&quot;" office:value-type="string" office:string-value="35.94%">
            <text:p>35.94%</text:p>
          </table:table-cell>
          <table:table-cell table:style-name="ce6" table:formula="of:=IF(([.I346]=1);[.J346]&amp;&quot; &quot;&amp;[.H346]&amp;&quot; &quot;&amp;[.K346]&amp;CHAR(10);&quot;&quot;)">
            <text:p/>
          </table:table-cell>
          <table:table-cell table:style-name="ce15" table:formula="of:=MAX([.M325:.M338])" office:value-type="float" office:value="15">
            <text:p>15</text:p>
          </table:table-cell>
          <table:table-cell table:number-columns-repeated="1011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c0036</text:p>
          </table:table-cell>
          <table:table-cell office:value-type="string">
            <text:p>dragon</text:p>
          </table:table-cell>
          <table:table-cell office:value-type="string">
            <text:p>History</text:p>
          </table:table-cell>
          <table:table-cell office:value-type="string">
            <text:p>engineering of hope</text:p>
          </table:table-cell>
          <table:table-cell table:style-name="ce6" table:formula="of:=IF(([.A347]&lt;1);0;1)" office:value-type="float" office:value="1">
            <text:p>1</text:p>
          </table:table-cell>
          <table:table-cell table:formula="of:=SUBTOTAL(9;[.F347:.F347])" office:value-type="float" office:value="1">
            <text:p>1</text:p>
          </table:table-cell>
          <table:table-cell table:formula="of:=[.C347]" office:value-type="string" office:string-value="dragon">
            <text:p>dragon</text:p>
          </table:table-cell>
          <table:table-cell table:formula="of:=SUMPRODUCT([.H$4:.H347]=[.H347])" office:value-type="float" office:value="124">
            <text:p>124</text:p>
          </table:table-cell>
          <table:table-cell table:formula="of:=SUMPRODUCT([.H$4:.H$500]=[.H347];[.G$4:.G$500]=1)" office:value-type="float" office:value="156">
            <text:p>156</text:p>
          </table:table-cell>
          <table:table-cell table:formula="of:=ROUND(([.J347]/[.$G$3])*100;2)&amp;&quot;%&quot;" office:value-type="string" office:string-value="35.94%">
            <text:p>35.94%</text:p>
          </table:table-cell>
          <table:table-cell table:style-name="ce6" table:formula="of:=IF(([.I347]=1);[.J347]&amp;&quot; &quot;&amp;[.H347]&amp;&quot; &quot;&amp;[.K347]&amp;CHAR(10);&quot;&quot;)">
            <text:p/>
          </table:table-cell>
          <table:table-cell table:style-name="ce15" table:formula="of:=MAX([.M325:.M338])" office:value-type="float" office:value="15">
            <text:p>15</text:p>
          </table:table-cell>
          <table:table-cell table:number-columns-repeated="1011"/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c0037</text:p>
          </table:table-cell>
          <table:table-cell office:value-type="string">
            <text:p>faery</text:p>
          </table:table-cell>
          <table:table-cell office:value-type="string">
            <text:p>magic</text:p>
          </table:table-cell>
          <table:table-cell office:value-type="string">
            <text:p>internal family systems</text:p>
          </table:table-cell>
          <table:table-cell table:style-name="ce6" table:formula="of:=IF(([.A348]&lt;1);0;1)" office:value-type="float" office:value="1">
            <text:p>1</text:p>
          </table:table-cell>
          <table:table-cell table:formula="of:=SUBTOTAL(9;[.F348:.F348])" office:value-type="float" office:value="1">
            <text:p>1</text:p>
          </table:table-cell>
          <table:table-cell table:formula="of:=[.C348]" office:value-type="string" office:string-value="faery">
            <text:p>faery</text:p>
          </table:table-cell>
          <table:table-cell table:formula="of:=SUMPRODUCT([.H$4:.H348]=[.H348])" office:value-type="float" office:value="111">
            <text:p>111</text:p>
          </table:table-cell>
          <table:table-cell table:formula="of:=SUMPRODUCT([.H$4:.H$500]=[.H348];[.G$4:.G$500]=1)" office:value-type="float" office:value="143">
            <text:p>143</text:p>
          </table:table-cell>
          <table:table-cell table:formula="of:=ROUND(([.J348]/[.$G$3])*100;2)&amp;&quot;%&quot;" office:value-type="string" office:string-value="32.95%">
            <text:p>32.95%</text:p>
          </table:table-cell>
          <table:table-cell table:style-name="ce6" table:formula="of:=IF(([.I348]=1);[.J348]&amp;&quot; &quot;&amp;[.H348]&amp;&quot; &quot;&amp;[.K348]&amp;CHAR(10);&quot;&quot;)">
            <text:p/>
          </table:table-cell>
          <table:table-cell table:style-name="ce15" table:formula="of:=MAX([.M325:.M338])" office:value-type="float" office:value="15">
            <text:p>15</text:p>
          </table:table-cell>
          <table:table-cell table:number-columns-repeated="1011"/>
        </table:table-row>
        <table:table-row table:style-name="ro6">
          <table:table-cell office:value-type="float" office:value="346">
            <text:p>346</text:p>
          </table:table-cell>
          <table:table-cell office:value-type="string">
            <text:p>c0038</text:p>
          </table:table-cell>
          <table:table-cell office:value-type="string">
            <text:p>dragon</text:p>
          </table:table-cell>
          <table:table-cell office:value-type="string">
            <text:p>Science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349]&lt;1);0;1)" office:value-type="float" office:value="1">
            <text:p>1</text:p>
          </table:table-cell>
          <table:table-cell table:formula="of:=SUBTOTAL(9;[.F349:.F349])" office:value-type="float" office:value="1">
            <text:p>1</text:p>
          </table:table-cell>
          <table:table-cell table:formula="of:=[.C349]" office:value-type="string" office:string-value="dragon">
            <text:p>dragon</text:p>
          </table:table-cell>
          <table:table-cell table:formula="of:=SUMPRODUCT([.H$4:.H349]=[.H349])" office:value-type="float" office:value="125">
            <text:p>125</text:p>
          </table:table-cell>
          <table:table-cell table:formula="of:=SUMPRODUCT([.H$4:.H$500]=[.H349];[.G$4:.G$500]=1)" office:value-type="float" office:value="156">
            <text:p>156</text:p>
          </table:table-cell>
          <table:table-cell table:formula="of:=ROUND(([.J349]/[.$G$3])*100;2)&amp;&quot;%&quot;" office:value-type="string" office:string-value="35.94%">
            <text:p>35.94%</text:p>
          </table:table-cell>
          <table:table-cell table:style-name="ce6" table:formula="of:=IF(([.I349]=1);[.J349]&amp;&quot; &quot;&amp;[.H349]&amp;&quot; &quot;&amp;[.K349]&amp;CHAR(10);&quot;&quot;)">
            <text:p/>
          </table:table-cell>
          <table:table-cell table:style-name="ce15" table:formula="of:=MAX([.M325:.M338])" office:value-type="float" office:value="15">
            <text:p>15</text:p>
          </table:table-cell>
          <table:table-cell table:number-columns-repeated="1011"/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c0039</text:p>
          </table:table-cell>
          <table:table-cell office:value-type="string">
            <text:p>dragon</text:p>
          </table:table-cell>
          <table:table-cell office:value-type="string">
            <text:p>Science</text:p>
          </table:table-cell>
          <table:table-cell office:value-type="string">
            <text:p>somatic practice</text:p>
          </table:table-cell>
          <table:table-cell table:style-name="ce6" table:formula="of:=IF(([.A350]&lt;1);0;1)" office:value-type="float" office:value="1">
            <text:p>1</text:p>
          </table:table-cell>
          <table:table-cell table:formula="of:=SUBTOTAL(9;[.F350:.F350])" office:value-type="float" office:value="1">
            <text:p>1</text:p>
          </table:table-cell>
          <table:table-cell table:formula="of:=[.C350]" office:value-type="string" office:string-value="dragon">
            <text:p>dragon</text:p>
          </table:table-cell>
          <table:table-cell table:formula="of:=SUMPRODUCT([.H$4:.H350]=[.H350])" office:value-type="float" office:value="126">
            <text:p>126</text:p>
          </table:table-cell>
          <table:table-cell table:formula="of:=SUMPRODUCT([.H$4:.H$500]=[.H350];[.G$4:.G$500]=1)" office:value-type="float" office:value="156">
            <text:p>156</text:p>
          </table:table-cell>
          <table:table-cell table:formula="of:=ROUND(([.J350]/[.$G$3])*100;2)&amp;&quot;%&quot;" office:value-type="string" office:string-value="35.94%">
            <text:p>35.94%</text:p>
          </table:table-cell>
          <table:table-cell table:style-name="ce6" table:formula="of:=IF(([.I350]=1);[.J350]&amp;&quot; &quot;&amp;[.H350]&amp;&quot; &quot;&amp;[.K350]&amp;CHAR(10);&quot;&quot;)">
            <text:p/>
          </table:table-cell>
          <table:table-cell table:style-name="ce15" table:formula="of:=MAX([.M325:.M338])" office:value-type="float" office:value="15">
            <text:p>15</text:p>
          </table:table-cell>
          <table:table-cell table:number-columns-repeated="1011"/>
        </table:table-row>
        <table:table-row table:style-name="ro6">
          <table:table-cell office:value-type="float" office:value="348">
            <text:p>348</text:p>
          </table:table-cell>
          <table:table-cell office:value-type="string">
            <text:p>c0040</text:p>
          </table:table-cell>
          <table:table-cell office:value-type="string">
            <text:p>mitar faery</text:p>
          </table:table-cell>
          <table:table-cell office:value-type="string">
            <text:p>Art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351]&lt;1);0;1)" office:value-type="float" office:value="1">
            <text:p>1</text:p>
          </table:table-cell>
          <table:table-cell table:formula="of:=SUBTOTAL(9;[.F351:.F351])" office:value-type="float" office:value="1">
            <text:p>1</text:p>
          </table:table-cell>
          <table:table-cell table:formula="of:=[.C351]" office:value-type="string" office:string-value="mitar faery">
            <text:p>mitar faery</text:p>
          </table:table-cell>
          <table:table-cell table:formula="of:=SUMPRODUCT([.H$4:.H351]=[.H351])" office:value-type="float" office:value="17">
            <text:p>17</text:p>
          </table:table-cell>
          <table:table-cell table:formula="of:=SUMPRODUCT([.H$4:.H$500]=[.H351];[.G$4:.G$500]=1)" office:value-type="float" office:value="19">
            <text:p>19</text:p>
          </table:table-cell>
          <table:table-cell table:formula="of:=ROUND(([.J351]/[.$G$3])*100;2)&amp;&quot;%&quot;" office:value-type="string" office:string-value="4.38%">
            <text:p>4.38%</text:p>
          </table:table-cell>
          <table:table-cell table:style-name="ce6" table:formula="of:=IF(([.I351]=1);[.J351]&amp;&quot; &quot;&amp;[.H351]&amp;&quot; &quot;&amp;[.K351]&amp;CHAR(10);&quot;&quot;)">
            <text:p/>
          </table:table-cell>
          <table:table-cell table:style-name="ce15" table:formula="of:=MAX([.M325:.M338])" office:value-type="float" office:value="15">
            <text:p>15</text:p>
          </table:table-cell>
          <table:table-cell table:number-columns-repeated="1011"/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c0041</text:p>
          </table:table-cell>
          <table:table-cell office:value-type="string">
            <text:p>depth faery</text:p>
          </table:table-cell>
          <table:table-cell office:value-type="string">
            <text:p>magic</text:p>
          </table:table-cell>
          <table:table-cell office:value-type="string">
            <text:p>a tear of gratitude</text:p>
          </table:table-cell>
          <table:table-cell table:style-name="ce6" table:formula="of:=IF(([.A352]&lt;1);0;1)" office:value-type="float" office:value="1">
            <text:p>1</text:p>
          </table:table-cell>
          <table:table-cell table:formula="of:=SUBTOTAL(9;[.F352:.F352])" office:value-type="float" office:value="1">
            <text:p>1</text:p>
          </table:table-cell>
          <table:table-cell table:formula="of:=[.C352]" office:value-type="string" office:string-value="depth faery">
            <text:p>depth faery</text:p>
          </table:table-cell>
          <table:table-cell table:formula="of:=SUMPRODUCT([.H$4:.H352]=[.H352])" office:value-type="float" office:value="2">
            <text:p>2</text:p>
          </table:table-cell>
          <table:table-cell table:formula="of:=SUMPRODUCT([.H$4:.H$500]=[.H352];[.G$4:.G$500]=1)" office:value-type="float" office:value="4">
            <text:p>4</text:p>
          </table:table-cell>
          <table:table-cell table:formula="of:=ROUND(([.J352]/[.$G$3])*100;2)&amp;&quot;%&quot;" office:value-type="string" office:string-value="0.92%">
            <text:p>0.92%</text:p>
          </table:table-cell>
          <table:table-cell table:style-name="ce6" table:formula="of:=IF(([.I352]=1);[.J352]&amp;&quot; &quot;&amp;[.H352]&amp;&quot; &quot;&amp;[.K352]&amp;CHAR(10);&quot;&quot;)">
            <text:p/>
          </table:table-cell>
          <table:table-cell table:style-name="ce15" table:formula="of:=MAX([.M325:.M338])" office:value-type="float" office:value="15">
            <text:p>15</text:p>
          </table:table-cell>
          <table:table-cell table:number-columns-repeated="1011"/>
        </table:table-row>
        <table:table-row table:style-name="ro6">
          <table:table-cell office:value-type="float" office:value="350">
            <text:p>350</text:p>
          </table:table-cell>
          <table:table-cell office:value-type="string">
            <text:p>c0042</text:p>
          </table:table-cell>
          <table:table-cell office:value-type="string">
            <text:p>mitar dragon</text:p>
          </table:table-cell>
          <table:table-cell office:value-type="string">
            <text:p>Law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353]&lt;1);0;1)" office:value-type="float" office:value="1">
            <text:p>1</text:p>
          </table:table-cell>
          <table:table-cell table:formula="of:=SUBTOTAL(9;[.F353:.F353])" office:value-type="float" office:value="1">
            <text:p>1</text:p>
          </table:table-cell>
          <table:table-cell table:formula="of:=[.C353]" office:value-type="string" office:string-value="mitar dragon">
            <text:p>mitar dragon</text:p>
          </table:table-cell>
          <table:table-cell table:formula="of:=SUMPRODUCT([.H$4:.H353]=[.H353])" office:value-type="float" office:value="13">
            <text:p>13</text:p>
          </table:table-cell>
          <table:table-cell table:formula="of:=SUMPRODUCT([.H$4:.H$500]=[.H353];[.G$4:.G$500]=1)" office:value-type="float" office:value="19">
            <text:p>19</text:p>
          </table:table-cell>
          <table:table-cell table:formula="of:=ROUND(([.J353]/[.$G$3])*100;2)&amp;&quot;%&quot;" office:value-type="string" office:string-value="4.38%">
            <text:p>4.38%</text:p>
          </table:table-cell>
          <table:table-cell table:style-name="ce6" table:formula="of:=IF(([.I353]=1);[.J353]&amp;&quot; &quot;&amp;[.H353]&amp;&quot; &quot;&amp;[.K353]&amp;CHAR(10);&quot;&quot;)">
            <text:p/>
          </table:table-cell>
          <table:table-cell table:style-name="ce15" table:formula="of:=MAX([.M325:.M338])" office:value-type="float" office:value="15">
            <text:p>15</text:p>
          </table:table-cell>
          <table:table-cell table:number-columns-repeated="1011"/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c0043</text:p>
          </table:table-cell>
          <table:table-cell office:value-type="string">
            <text:p>faery</text:p>
          </table:table-cell>
          <table:table-cell office:value-type="string">
            <text:p>magic</text:p>
          </table:table-cell>
          <table:table-cell office:value-type="string">
            <text:p>dreams of future peace</text:p>
          </table:table-cell>
          <table:table-cell table:style-name="ce6" table:formula="of:=IF(([.A354]&lt;1);0;1)" office:value-type="float" office:value="1">
            <text:p>1</text:p>
          </table:table-cell>
          <table:table-cell table:formula="of:=SUBTOTAL(9;[.F354:.F354])" office:value-type="float" office:value="1">
            <text:p>1</text:p>
          </table:table-cell>
          <table:table-cell table:formula="of:=[.C354]" office:value-type="string" office:string-value="faery">
            <text:p>faery</text:p>
          </table:table-cell>
          <table:table-cell table:formula="of:=SUMPRODUCT([.H$4:.H354]=[.H354])" office:value-type="float" office:value="112">
            <text:p>112</text:p>
          </table:table-cell>
          <table:table-cell table:formula="of:=SUMPRODUCT([.H$4:.H$500]=[.H354];[.G$4:.G$500]=1)" office:value-type="float" office:value="143">
            <text:p>143</text:p>
          </table:table-cell>
          <table:table-cell table:formula="of:=ROUND(([.J354]/[.$G$3])*100;2)&amp;&quot;%&quot;" office:value-type="string" office:string-value="32.95%">
            <text:p>32.95%</text:p>
          </table:table-cell>
          <table:table-cell table:style-name="ce6" table:formula="of:=IF(([.I354]=1);[.J354]&amp;&quot; &quot;&amp;[.H354]&amp;&quot; &quot;&amp;[.K354]&amp;CHAR(10);&quot;&quot;)">
            <text:p/>
          </table:table-cell>
          <table:table-cell table:style-name="ce15" table:formula="of:=MAX([.M325:.M338])" office:value-type="float" office:value="15">
            <text:p>15</text:p>
          </table:table-cell>
          <table:table-cell table:number-columns-repeated="1011"/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c0044</text:p>
          </table:table-cell>
          <table:table-cell office:value-type="string">
            <text:p>faery</text:p>
          </table:table-cell>
          <table:table-cell office:value-type="string">
            <text:p>chemistry</text:p>
          </table:table-cell>
          <table:table-cell office:value-type="string">
            <text:p>engineering of hope</text:p>
          </table:table-cell>
          <table:table-cell table:style-name="ce6" table:formula="of:=IF(([.A355]&lt;1);0;1)" office:value-type="float" office:value="1">
            <text:p>1</text:p>
          </table:table-cell>
          <table:table-cell table:formula="of:=SUBTOTAL(9;[.F355:.F355])" office:value-type="float" office:value="1">
            <text:p>1</text:p>
          </table:table-cell>
          <table:table-cell table:formula="of:=[.C355]" office:value-type="string" office:string-value="faery">
            <text:p>faery</text:p>
          </table:table-cell>
          <table:table-cell table:formula="of:=SUMPRODUCT([.H$4:.H355]=[.H355])" office:value-type="float" office:value="113">
            <text:p>113</text:p>
          </table:table-cell>
          <table:table-cell table:formula="of:=SUMPRODUCT([.H$4:.H$500]=[.H355];[.G$4:.G$500]=1)" office:value-type="float" office:value="143">
            <text:p>143</text:p>
          </table:table-cell>
          <table:table-cell table:formula="of:=ROUND(([.J355]/[.$G$3])*100;2)&amp;&quot;%&quot;" office:value-type="string" office:string-value="32.95%">
            <text:p>32.95%</text:p>
          </table:table-cell>
          <table:table-cell table:style-name="ce6" table:formula="of:=IF(([.I355]=1);[.J355]&amp;&quot; &quot;&amp;[.H355]&amp;&quot; &quot;&amp;[.K355]&amp;CHAR(10);&quot;&quot;)">
            <text:p/>
          </table:table-cell>
          <table:table-cell table:style-name="ce15" table:formula="of:=MAX([.M325:.M338])" office:value-type="float" office:value="15">
            <text:p>15</text:p>
          </table:table-cell>
          <table:table-cell table:number-columns-repeated="1011"/>
        </table:table-row>
        <table:table-row table:style-name="ro6">
          <table:table-cell office:value-type="float" office:value="353">
            <text:p>353</text:p>
          </table:table-cell>
          <table:table-cell office:value-type="string">
            <text:p>c0045</text:p>
          </table:table-cell>
          <table:table-cell office:value-type="string">
            <text:p>half depth faery</text:p>
          </table:table-cell>
          <table:table-cell office:value-type="string">
            <text:p>somatic practice</text:p>
          </table:table-cell>
          <table:table-cell office:value-type="string">
            <text:p>a secret never to be told</text:p>
          </table:table-cell>
          <table:table-cell table:style-name="ce6" table:formula="of:=IF(([.A356]&lt;1);0;1)" office:value-type="float" office:value="1">
            <text:p>1</text:p>
          </table:table-cell>
          <table:table-cell table:formula="of:=SUBTOTAL(9;[.F356:.F356])" office:value-type="float" office:value="1">
            <text:p>1</text:p>
          </table:table-cell>
          <table:table-cell table:formula="of:=[.C356]" office:value-type="string" office:string-value="half depth faery">
            <text:p>half depth faery</text:p>
          </table:table-cell>
          <table:table-cell table:formula="of:=SUMPRODUCT([.H$4:.H356]=[.H356])" office:value-type="float" office:value="5">
            <text:p>5</text:p>
          </table:table-cell>
          <table:table-cell table:formula="of:=SUMPRODUCT([.H$4:.H$500]=[.H356];[.G$4:.G$500]=1)" office:value-type="float" office:value="8">
            <text:p>8</text:p>
          </table:table-cell>
          <table:table-cell table:formula="of:=ROUND(([.J356]/[.$G$3])*100;2)&amp;&quot;%&quot;" office:value-type="string" office:string-value="1.84%">
            <text:p>1.84%</text:p>
          </table:table-cell>
          <table:table-cell table:style-name="ce6" table:formula="of:=IF(([.I356]=1);[.J356]&amp;&quot; &quot;&amp;[.H356]&amp;&quot; &quot;&amp;[.K356]&amp;CHAR(10);&quot;&quot;)">
            <text:p/>
          </table:table-cell>
          <table:table-cell table:style-name="ce15" table:formula="of:=MAX([.M325:.M338])" office:value-type="float" office:value="15">
            <text:p>15</text:p>
          </table:table-cell>
          <table:table-cell table:number-columns-repeated="1011"/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c0046</text:p>
          </table:table-cell>
          <table:table-cell office:value-type="string">
            <text:p>faery</text:p>
          </table:table-cell>
          <table:table-cell office:value-type="string">
            <text:p>Math</text:p>
          </table:table-cell>
          <table:table-cell office:value-type="string">
            <text:p>a tear of gratitude</text:p>
          </table:table-cell>
          <table:table-cell table:style-name="ce6" table:formula="of:=IF(([.A357]&lt;1);0;1)" office:value-type="float" office:value="1">
            <text:p>1</text:p>
          </table:table-cell>
          <table:table-cell table:formula="of:=SUBTOTAL(9;[.F357:.F357])" office:value-type="float" office:value="1">
            <text:p>1</text:p>
          </table:table-cell>
          <table:table-cell table:formula="of:=[.C357]" office:value-type="string" office:string-value="faery">
            <text:p>faery</text:p>
          </table:table-cell>
          <table:table-cell table:formula="of:=SUMPRODUCT([.H$4:.H357]=[.H357])" office:value-type="float" office:value="114">
            <text:p>114</text:p>
          </table:table-cell>
          <table:table-cell table:formula="of:=SUMPRODUCT([.H$4:.H$500]=[.H357];[.G$4:.G$500]=1)" office:value-type="float" office:value="143">
            <text:p>143</text:p>
          </table:table-cell>
          <table:table-cell table:formula="of:=ROUND(([.J357]/[.$G$3])*100;2)&amp;&quot;%&quot;" office:value-type="string" office:string-value="32.95%">
            <text:p>32.95%</text:p>
          </table:table-cell>
          <table:table-cell table:style-name="ce6" table:formula="of:=IF(([.I357]=1);[.J357]&amp;&quot; &quot;&amp;[.H357]&amp;&quot; &quot;&amp;[.K357]&amp;CHAR(10);&quot;&quot;)">
            <text:p/>
          </table:table-cell>
          <table:table-cell table:style-name="ce15" table:formula="of:=MAX([.M325:.M338])" office:value-type="float" office:value="15">
            <text:p>15</text:p>
          </table:table-cell>
          <table:table-cell table:number-columns-repeated="1011"/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c0047</text:p>
          </table:table-cell>
          <table:table-cell office:value-type="string">
            <text:p>dragon</text:p>
          </table:table-cell>
          <table:table-cell office:value-type="string">
            <text:p>Art</text:p>
          </table:table-cell>
          <table:table-cell office:value-type="string">
            <text:p>a secret never to be told</text:p>
          </table:table-cell>
          <table:table-cell table:style-name="ce6" table:formula="of:=IF(([.A358]&lt;1);0;1)" office:value-type="float" office:value="1">
            <text:p>1</text:p>
          </table:table-cell>
          <table:table-cell table:formula="of:=SUBTOTAL(9;[.F358:.F358])" office:value-type="float" office:value="1">
            <text:p>1</text:p>
          </table:table-cell>
          <table:table-cell table:formula="of:=[.C358]" office:value-type="string" office:string-value="dragon">
            <text:p>dragon</text:p>
          </table:table-cell>
          <table:table-cell table:formula="of:=SUMPRODUCT([.H$4:.H358]=[.H358])" office:value-type="float" office:value="127">
            <text:p>127</text:p>
          </table:table-cell>
          <table:table-cell table:formula="of:=SUMPRODUCT([.H$4:.H$500]=[.H358];[.G$4:.G$500]=1)" office:value-type="float" office:value="156">
            <text:p>156</text:p>
          </table:table-cell>
          <table:table-cell table:formula="of:=ROUND(([.J358]/[.$G$3])*100;2)&amp;&quot;%&quot;" office:value-type="string" office:string-value="35.94%">
            <text:p>35.94%</text:p>
          </table:table-cell>
          <table:table-cell table:style-name="ce6" table:formula="of:=IF(([.I358]=1);[.J358]&amp;&quot; &quot;&amp;[.H358]&amp;&quot; &quot;&amp;[.K358]&amp;CHAR(10);&quot;&quot;)">
            <text:p/>
          </table:table-cell>
          <table:table-cell table:style-name="ce15" table:formula="of:=MAX([.M325:.M338])" office:value-type="float" office:value="15">
            <text:p>15</text:p>
          </table:table-cell>
          <table:table-cell table:number-columns-repeated="1011"/>
        </table:table-row>
        <table:table-row table:style-name="ro19">
          <table:table-cell office:value-type="float" office:value="356">
            <text:p>356</text:p>
          </table:table-cell>
          <table:table-cell office:value-type="string">
            <text:p>c0048</text:p>
          </table:table-cell>
          <table:table-cell office:value-type="string">
            <text:p>dragon</text:p>
          </table:table-cell>
          <table:table-cell office:value-type="string">
            <text:p>Math</text:p>
          </table:table-cell>
          <table:table-cell office:value-type="string">
            <text:p>a smile of compassion</text:p>
          </table:table-cell>
          <table:table-cell table:style-name="ce6" table:formula="of:=IF(([.A359]&lt;1);0;1)" office:value-type="float" office:value="1">
            <text:p>1</text:p>
          </table:table-cell>
          <table:table-cell table:formula="of:=SUBTOTAL(9;[.F359:.F359])" office:value-type="float" office:value="1">
            <text:p>1</text:p>
          </table:table-cell>
          <table:table-cell table:formula="of:=[.C359]" office:value-type="string" office:string-value="dragon">
            <text:p>dragon</text:p>
          </table:table-cell>
          <table:table-cell table:formula="of:=SUMPRODUCT([.H$4:.H359]=[.H359])" office:value-type="float" office:value="128">
            <text:p>128</text:p>
          </table:table-cell>
          <table:table-cell table:formula="of:=SUMPRODUCT([.H$4:.H$500]=[.H359];[.G$4:.G$500]=1)" office:value-type="float" office:value="156">
            <text:p>156</text:p>
          </table:table-cell>
          <table:table-cell table:formula="of:=ROUND(([.J359]/[.$G$3])*100;2)&amp;&quot;%&quot;" office:value-type="string" office:string-value="35.94%">
            <text:p>35.94%</text:p>
          </table:table-cell>
          <table:table-cell table:style-name="ce6" table:formula="of:=IF(([.I359]=1);[.J359]&amp;&quot; &quot;&amp;[.H359]&amp;&quot; &quot;&amp;[.K359]&amp;CHAR(10);&quot;&quot;)">
            <text:p/>
          </table:table-cell>
          <table:table-cell table:style-name="ce16" table:formula="of:=&quot;B who's da biggest &quot;&amp;SUBSTITUTE([.M305]; &quot;B who's da biggest&quot;;&quot;&quot;)+1" office:value-type="string" office:string-value="B who's da biggest 5">
            <text:p>B who's da biggest 5</text:p>
          </table:table-cell>
          <table:table-cell table:number-columns-repeated="1011"/>
        </table:table-row>
        <table:table-row table:style-name="ro3">
          <table:table-cell office:value-type="float" office:value="357">
            <text:p>357</text:p>
          </table:table-cell>
          <table:table-cell office:value-type="string">
            <text:p>c0049</text:p>
          </table:table-cell>
          <table:table-cell office:value-type="string">
            <text:p>faery</text:p>
          </table:table-cell>
          <table:table-cell office:value-type="string">
            <text:p>internal family systems</text:p>
          </table:table-cell>
          <table:table-cell office:value-type="string">
            <text:p>true love's kiss</text:p>
          </table:table-cell>
          <table:table-cell table:style-name="ce6" table:formula="of:=IF(([.A360]&lt;1);0;1)" office:value-type="float" office:value="1">
            <text:p>1</text:p>
          </table:table-cell>
          <table:table-cell table:formula="of:=SUBTOTAL(9;[.F360:.F360])" office:value-type="float" office:value="1">
            <text:p>1</text:p>
          </table:table-cell>
          <table:table-cell table:formula="of:=[.C360]" office:value-type="string" office:string-value="faery">
            <text:p>faery</text:p>
          </table:table-cell>
          <table:table-cell table:formula="of:=SUMPRODUCT([.H$4:.H360]=[.H360])" office:value-type="float" office:value="115">
            <text:p>115</text:p>
          </table:table-cell>
          <table:table-cell table:formula="of:=SUMPRODUCT([.H$4:.H$500]=[.H360];[.G$4:.G$500]=1)" office:value-type="float" office:value="143">
            <text:p>143</text:p>
          </table:table-cell>
          <table:table-cell table:formula="of:=ROUND(([.J360]/[.$G$3])*100;2)&amp;&quot;%&quot;" office:value-type="string" office:string-value="32.95%">
            <text:p>32.95%</text:p>
          </table:table-cell>
          <table:table-cell table:style-name="ce6" table:formula="of:=IF(([.I360]=1);[.J360]&amp;&quot; &quot;&amp;[.H360]&amp;&quot; &quot;&amp;[.K360]&amp;CHAR(10);&quot;&quot;)">
            <text:p/>
          </table:table-cell>
          <table:table-cell table:style-name="ce17" table:formula="of:=[.M361]&amp; [.M362]&amp; [.M363]&amp; [.M364]&amp; [.M365]&amp; [.M366]&amp; [.M367]&amp; [.M368]&amp; [.M369]&amp; [.M370]" office:value-type="string" office:string-value="15 smaller dragon 3.46%&#10;">
            <text:p>15 smaller dragon 3.46%<text:line-break/></text:p>
          </table:table-cell>
          <table:table-cell table:number-columns-repeated="1011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C0050</text:p>
          </table:table-cell>
          <table:table-cell office:value-type="string">
            <text:p>faery</text:p>
          </table:table-cell>
          <table:table-cell office:value-type="string">
            <text:p>magic</text:p>
          </table:table-cell>
          <table:table-cell office:value-type="string">
            <text:p>a tear of gratitude</text:p>
          </table:table-cell>
          <table:table-cell table:style-name="ce6" table:formula="of:=IF(([.A361]&lt;1);0;1)" office:value-type="float" office:value="1">
            <text:p>1</text:p>
          </table:table-cell>
          <table:table-cell table:formula="of:=SUBTOTAL(9;[.F361:.F361])" office:value-type="float" office:value="1">
            <text:p>1</text:p>
          </table:table-cell>
          <table:table-cell table:formula="of:=[.C361]" office:value-type="string" office:string-value="faery">
            <text:p>faery</text:p>
          </table:table-cell>
          <table:table-cell table:formula="of:=SUMPRODUCT([.H$4:.H361]=[.H361])" office:value-type="float" office:value="116">
            <text:p>116</text:p>
          </table:table-cell>
          <table:table-cell table:formula="of:=SUMPRODUCT([.H$4:.H$500]=[.H361];[.G$4:.G$500]=1)" office:value-type="float" office:value="143">
            <text:p>143</text:p>
          </table:table-cell>
          <table:table-cell table:formula="of:=ROUND(([.J361]/[.$G$3])*100;2)&amp;&quot;%&quot;" office:value-type="string" office:string-value="32.95%">
            <text:p>32.95%</text:p>
          </table:table-cell>
          <table:table-cell table:style-name="ce6" table:formula="of:=IF(([.I361]=1);[.J361]&amp;&quot; &quot;&amp;[.H361]&amp;&quot; &quot;&amp;[.K361]&amp;CHAR(10);&quot;&quot;)">
            <text:p/>
          </table:table-cell>
          <table:table-cell table:style-name="ce18" table:formula="of:=IF(([.M343]=[.M325]);[.M84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c0051</text:p>
          </table:table-cell>
          <table:table-cell office:value-type="string">
            <text:p>faery</text:p>
          </table:table-cell>
          <table:table-cell office:value-type="string">
            <text:p>chemistry</text:p>
          </table:table-cell>
          <table:table-cell office:value-type="string">
            <text:p>a smile of compassion</text:p>
          </table:table-cell>
          <table:table-cell table:style-name="ce6" table:formula="of:=IF(([.A362]&lt;1);0;1)" office:value-type="float" office:value="1">
            <text:p>1</text:p>
          </table:table-cell>
          <table:table-cell table:formula="of:=SUBTOTAL(9;[.F362:.F362])" office:value-type="float" office:value="1">
            <text:p>1</text:p>
          </table:table-cell>
          <table:table-cell table:formula="of:=[.C362]" office:value-type="string" office:string-value="faery">
            <text:p>faery</text:p>
          </table:table-cell>
          <table:table-cell table:formula="of:=SUMPRODUCT([.H$4:.H362]=[.H362])" office:value-type="float" office:value="117">
            <text:p>117</text:p>
          </table:table-cell>
          <table:table-cell table:formula="of:=SUMPRODUCT([.H$4:.H$500]=[.H362];[.G$4:.G$500]=1)" office:value-type="float" office:value="143">
            <text:p>143</text:p>
          </table:table-cell>
          <table:table-cell table:formula="of:=ROUND(([.J362]/[.$G$3])*100;2)&amp;&quot;%&quot;" office:value-type="string" office:string-value="32.95%">
            <text:p>32.95%</text:p>
          </table:table-cell>
          <table:table-cell table:style-name="ce6" table:formula="of:=IF(([.I362]=1);[.J362]&amp;&quot; &quot;&amp;[.H362]&amp;&quot; &quot;&amp;[.K362]&amp;CHAR(10);&quot;&quot;)">
            <text:p/>
          </table:table-cell>
          <table:table-cell table:style-name="ce18" table:formula="of:=IF(([.M344]=[.M326]);[.M85];&quot;&quot;)">
            <text:p/>
          </table:table-cell>
          <table:table-cell table:number-columns-repeated="1011"/>
        </table:table-row>
        <table:table-row table:style-name="ro3">
          <table:table-cell office:value-type="float" office:value="360">
            <text:p>360</text:p>
          </table:table-cell>
          <table:table-cell office:value-type="string">
            <text:p>c0052</text:p>
          </table:table-cell>
          <table:table-cell office:value-type="string">
            <text:p>faery</text:p>
          </table:table-cell>
          <table:table-cell office:value-type="string">
            <text:p>internal family systems</text:p>
          </table:table-cell>
          <table:table-cell office:value-type="string">
            <text:p>a tear of gratitude</text:p>
          </table:table-cell>
          <table:table-cell table:style-name="ce6" table:formula="of:=IF(([.A363]&lt;1);0;1)" office:value-type="float" office:value="1">
            <text:p>1</text:p>
          </table:table-cell>
          <table:table-cell table:formula="of:=SUBTOTAL(9;[.F363:.F363])" office:value-type="float" office:value="1">
            <text:p>1</text:p>
          </table:table-cell>
          <table:table-cell table:formula="of:=[.C363]" office:value-type="string" office:string-value="faery">
            <text:p>faery</text:p>
          </table:table-cell>
          <table:table-cell table:formula="of:=SUMPRODUCT([.H$4:.H363]=[.H363])" office:value-type="float" office:value="118">
            <text:p>118</text:p>
          </table:table-cell>
          <table:table-cell table:formula="of:=SUMPRODUCT([.H$4:.H$500]=[.H363];[.G$4:.G$500]=1)" office:value-type="float" office:value="143">
            <text:p>143</text:p>
          </table:table-cell>
          <table:table-cell table:formula="of:=ROUND(([.J363]/[.$G$3])*100;2)&amp;&quot;%&quot;" office:value-type="string" office:string-value="32.95%">
            <text:p>32.95%</text:p>
          </table:table-cell>
          <table:table-cell table:style-name="ce6" table:formula="of:=IF(([.I363]=1);[.J363]&amp;&quot; &quot;&amp;[.H363]&amp;&quot; &quot;&amp;[.K363]&amp;CHAR(10);&quot;&quot;)">
            <text:p/>
          </table:table-cell>
          <table:table-cell table:style-name="ce18" table:formula="of:=IF(([.M345]=[.M327]);[.M86];&quot;&quot;)">
            <text:p/>
          </table:table-cell>
          <table:table-cell table:number-columns-repeated="1011"/>
        </table:table-row>
        <table:table-row table:style-name="ro6">
          <table:table-cell office:value-type="float" office:value="361">
            <text:p>361</text:p>
          </table:table-cell>
          <table:table-cell office:value-type="string">
            <text:p>c0053</text:p>
          </table:table-cell>
          <table:table-cell office:value-type="string">
            <text:p>faery</text:p>
          </table:table-cell>
          <table:table-cell office:value-type="string">
            <text:p>Art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364]&lt;1);0;1)" office:value-type="float" office:value="1">
            <text:p>1</text:p>
          </table:table-cell>
          <table:table-cell table:formula="of:=SUBTOTAL(9;[.F364:.F364])" office:value-type="float" office:value="1">
            <text:p>1</text:p>
          </table:table-cell>
          <table:table-cell table:formula="of:=[.C364]" office:value-type="string" office:string-value="faery">
            <text:p>faery</text:p>
          </table:table-cell>
          <table:table-cell table:formula="of:=SUMPRODUCT([.H$4:.H364]=[.H364])" office:value-type="float" office:value="119">
            <text:p>119</text:p>
          </table:table-cell>
          <table:table-cell table:formula="of:=SUMPRODUCT([.H$4:.H$500]=[.H364];[.G$4:.G$500]=1)" office:value-type="float" office:value="143">
            <text:p>143</text:p>
          </table:table-cell>
          <table:table-cell table:formula="of:=ROUND(([.J364]/[.$G$3])*100;2)&amp;&quot;%&quot;" office:value-type="string" office:string-value="32.95%">
            <text:p>32.95%</text:p>
          </table:table-cell>
          <table:table-cell table:style-name="ce6" table:formula="of:=IF(([.I364]=1);[.J364]&amp;&quot; &quot;&amp;[.H364]&amp;&quot; &quot;&amp;[.K364]&amp;CHAR(10);&quot;&quot;)">
            <text:p/>
          </table:table-cell>
          <table:table-cell table:style-name="ce18" table:formula="of:=IF(([.M346]=[.M328]);[.M87];&quot;&quot;)">
            <text:p/>
          </table:table-cell>
          <table:table-cell table:number-columns-repeated="1011"/>
        </table:table-row>
        <table:table-row table:style-name="ro3">
          <table:table-cell office:value-type="float" office:value="362">
            <text:p>362</text:p>
          </table:table-cell>
          <table:table-cell office:value-type="string">
            <text:p>c0054</text:p>
          </table:table-cell>
          <table:table-cell office:value-type="string">
            <text:p>shiny dragon</text:p>
          </table:table-cell>
          <table:table-cell office:value-type="string">
            <text:p>internal family systems</text:p>
          </table:table-cell>
          <table:table-cell office:value-type="string">
            <text:p>a tear of gratitude</text:p>
          </table:table-cell>
          <table:table-cell table:style-name="ce6" table:formula="of:=IF(([.A365]&lt;1);0;1)" office:value-type="float" office:value="1">
            <text:p>1</text:p>
          </table:table-cell>
          <table:table-cell table:formula="of:=SUBTOTAL(9;[.F365:.F365])" office:value-type="float" office:value="1">
            <text:p>1</text:p>
          </table:table-cell>
          <table:table-cell table:formula="of:=[.C365]" office:value-type="string" office:string-value="shiny dragon">
            <text:p>shiny dragon</text:p>
          </table:table-cell>
          <table:table-cell table:formula="of:=SUMPRODUCT([.H$4:.H365]=[.H365])" office:value-type="float" office:value="6">
            <text:p>6</text:p>
          </table:table-cell>
          <table:table-cell table:formula="of:=SUMPRODUCT([.H$4:.H$500]=[.H365];[.G$4:.G$500]=1)" office:value-type="float" office:value="9">
            <text:p>9</text:p>
          </table:table-cell>
          <table:table-cell table:formula="of:=ROUND(([.J365]/[.$G$3])*100;2)&amp;&quot;%&quot;" office:value-type="string" office:string-value="2.07%">
            <text:p>2.07%</text:p>
          </table:table-cell>
          <table:table-cell table:style-name="ce6" table:formula="of:=IF(([.I365]=1);[.J365]&amp;&quot; &quot;&amp;[.H365]&amp;&quot; &quot;&amp;[.K365]&amp;CHAR(10);&quot;&quot;)">
            <text:p/>
          </table:table-cell>
          <table:table-cell table:style-name="ce18" table:formula="of:=IF(([.M347]=[.M329]);[.M88];&quot;&quot;)">
            <text:p/>
          </table:table-cell>
          <table:table-cell table:number-columns-repeated="1011"/>
        </table:table-row>
        <table:table-row table:style-name="ro6">
          <table:table-cell office:value-type="float" office:value="363">
            <text:p>363</text:p>
          </table:table-cell>
          <table:table-cell office:value-type="string">
            <text:p>c0055</text:p>
          </table:table-cell>
          <table:table-cell office:value-type="string">
            <text:p>dragon</text:p>
          </table:table-cell>
          <table:table-cell office:value-type="string">
            <text:p>Law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366]&lt;1);0;1)" office:value-type="float" office:value="1">
            <text:p>1</text:p>
          </table:table-cell>
          <table:table-cell table:formula="of:=SUBTOTAL(9;[.F366:.F366])" office:value-type="float" office:value="1">
            <text:p>1</text:p>
          </table:table-cell>
          <table:table-cell table:formula="of:=[.C366]" office:value-type="string" office:string-value="dragon">
            <text:p>dragon</text:p>
          </table:table-cell>
          <table:table-cell table:formula="of:=SUMPRODUCT([.H$4:.H366]=[.H366])" office:value-type="float" office:value="129">
            <text:p>129</text:p>
          </table:table-cell>
          <table:table-cell table:formula="of:=SUMPRODUCT([.H$4:.H$500]=[.H366];[.G$4:.G$500]=1)" office:value-type="float" office:value="156">
            <text:p>156</text:p>
          </table:table-cell>
          <table:table-cell table:formula="of:=ROUND(([.J366]/[.$G$3])*100;2)&amp;&quot;%&quot;" office:value-type="string" office:string-value="35.94%">
            <text:p>35.94%</text:p>
          </table:table-cell>
          <table:table-cell table:style-name="ce6" table:formula="of:=IF(([.I366]=1);[.J366]&amp;&quot; &quot;&amp;[.H366]&amp;&quot; &quot;&amp;[.K366]&amp;CHAR(10);&quot;&quot;)">
            <text:p/>
          </table:table-cell>
          <table:table-cell table:style-name="ce18" table:formula="of:=IF(([.M348]=[.M330]);[.M89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c0056</text:p>
          </table:table-cell>
          <table:table-cell office:value-type="string">
            <text:p>dragon</text:p>
          </table:table-cell>
          <table:table-cell office:value-type="string">
            <text:p>Law</text:p>
          </table:table-cell>
          <table:table-cell office:value-type="string">
            <text:p>a tear of gratitude</text:p>
          </table:table-cell>
          <table:table-cell table:style-name="ce6" table:formula="of:=IF(([.A367]&lt;1);0;1)" office:value-type="float" office:value="1">
            <text:p>1</text:p>
          </table:table-cell>
          <table:table-cell table:formula="of:=SUBTOTAL(9;[.F367:.F367])" office:value-type="float" office:value="1">
            <text:p>1</text:p>
          </table:table-cell>
          <table:table-cell table:formula="of:=[.C367]" office:value-type="string" office:string-value="dragon">
            <text:p>dragon</text:p>
          </table:table-cell>
          <table:table-cell table:formula="of:=SUMPRODUCT([.H$4:.H367]=[.H367])" office:value-type="float" office:value="130">
            <text:p>130</text:p>
          </table:table-cell>
          <table:table-cell table:formula="of:=SUMPRODUCT([.H$4:.H$500]=[.H367];[.G$4:.G$500]=1)" office:value-type="float" office:value="156">
            <text:p>156</text:p>
          </table:table-cell>
          <table:table-cell table:formula="of:=ROUND(([.J367]/[.$G$3])*100;2)&amp;&quot;%&quot;" office:value-type="string" office:string-value="35.94%">
            <text:p>35.94%</text:p>
          </table:table-cell>
          <table:table-cell table:style-name="ce6" table:formula="of:=IF(([.I367]=1);[.J367]&amp;&quot; &quot;&amp;[.H367]&amp;&quot; &quot;&amp;[.K367]&amp;CHAR(10);&quot;&quot;)">
            <text:p/>
          </table:table-cell>
          <table:table-cell table:style-name="ce18" table:formula="of:=IF(([.M349]=[.M331]);[.M90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c0057</text:p>
          </table:table-cell>
          <table:table-cell office:value-type="string">
            <text:p>dragon</text:p>
          </table:table-cell>
          <table:table-cell office:value-type="string">
            <text:p>Law</text:p>
          </table:table-cell>
          <table:table-cell office:value-type="string">
            <text:p>a secret never to be told</text:p>
          </table:table-cell>
          <table:table-cell table:style-name="ce6" table:formula="of:=IF(([.A368]&lt;1);0;1)" office:value-type="float" office:value="1">
            <text:p>1</text:p>
          </table:table-cell>
          <table:table-cell table:formula="of:=SUBTOTAL(9;[.F368:.F368])" office:value-type="float" office:value="1">
            <text:p>1</text:p>
          </table:table-cell>
          <table:table-cell table:formula="of:=[.C368]" office:value-type="string" office:string-value="dragon">
            <text:p>dragon</text:p>
          </table:table-cell>
          <table:table-cell table:formula="of:=SUMPRODUCT([.H$4:.H368]=[.H368])" office:value-type="float" office:value="131">
            <text:p>131</text:p>
          </table:table-cell>
          <table:table-cell table:formula="of:=SUMPRODUCT([.H$4:.H$500]=[.H368];[.G$4:.G$500]=1)" office:value-type="float" office:value="156">
            <text:p>156</text:p>
          </table:table-cell>
          <table:table-cell table:formula="of:=ROUND(([.J368]/[.$G$3])*100;2)&amp;&quot;%&quot;" office:value-type="string" office:string-value="35.94%">
            <text:p>35.94%</text:p>
          </table:table-cell>
          <table:table-cell table:style-name="ce6" table:formula="of:=IF(([.I368]=1);[.J368]&amp;&quot; &quot;&amp;[.H368]&amp;&quot; &quot;&amp;[.K368]&amp;CHAR(10);&quot;&quot;)">
            <text:p/>
          </table:table-cell>
          <table:table-cell table:style-name="ce18" table:formula="of:=IF(([.M350]=[.M332]);[.M91];&quot;&quot;)">
            <text:p/>
          </table:table-cell>
          <table:table-cell table:number-columns-repeated="1011"/>
        </table:table-row>
        <table:table-row table:style-name="ro6">
          <table:table-cell office:value-type="float" office:value="366">
            <text:p>366</text:p>
          </table:table-cell>
          <table:table-cell office:value-type="string">
            <text:p>c0058</text:p>
          </table:table-cell>
          <table:table-cell office:value-type="string">
            <text:p>dragon</text:p>
          </table:table-cell>
          <table:table-cell office:value-type="string">
            <text:p>somatic practice</text:p>
          </table:table-cell>
          <table:table-cell office:value-type="string">
            <text:p>internal family systems</text:p>
          </table:table-cell>
          <table:table-cell table:style-name="ce6" table:formula="of:=IF(([.A369]&lt;1);0;1)" office:value-type="float" office:value="1">
            <text:p>1</text:p>
          </table:table-cell>
          <table:table-cell table:formula="of:=SUBTOTAL(9;[.F369:.F369])" office:value-type="float" office:value="1">
            <text:p>1</text:p>
          </table:table-cell>
          <table:table-cell table:formula="of:=[.C369]" office:value-type="string" office:string-value="dragon">
            <text:p>dragon</text:p>
          </table:table-cell>
          <table:table-cell table:formula="of:=SUMPRODUCT([.H$4:.H369]=[.H369])" office:value-type="float" office:value="132">
            <text:p>132</text:p>
          </table:table-cell>
          <table:table-cell table:formula="of:=SUMPRODUCT([.H$4:.H$500]=[.H369];[.G$4:.G$500]=1)" office:value-type="float" office:value="156">
            <text:p>156</text:p>
          </table:table-cell>
          <table:table-cell table:formula="of:=ROUND(([.J369]/[.$G$3])*100;2)&amp;&quot;%&quot;" office:value-type="string" office:string-value="35.94%">
            <text:p>35.94%</text:p>
          </table:table-cell>
          <table:table-cell table:style-name="ce6" table:formula="of:=IF(([.I369]=1);[.J369]&amp;&quot; &quot;&amp;[.H369]&amp;&quot; &quot;&amp;[.K369]&amp;CHAR(10);&quot;&quot;)">
            <text:p/>
          </table:table-cell>
          <table:table-cell table:style-name="ce18" table:formula="of:=IF(([.M351]=[.M333]);[.M92];&quot;&quot;)" office:value-type="string" office:string-value="15 smaller dragon 3.46%&#10;">
            <text:p>15 smaller dragon 3.46%<text:line-break/></text:p>
          </table:table-cell>
          <table:table-cell table:number-columns-repeated="1011"/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c0059</text:p>
          </table:table-cell>
          <table:table-cell office:value-type="string">
            <text:p>mitar faery</text:p>
          </table:table-cell>
          <table:table-cell office:value-type="string">
            <text:p>History</text:p>
          </table:table-cell>
          <table:table-cell office:value-type="string">
            <text:p>a secret never to be told</text:p>
          </table:table-cell>
          <table:table-cell table:style-name="ce6" table:formula="of:=IF(([.A370]&lt;1);0;1)" office:value-type="float" office:value="1">
            <text:p>1</text:p>
          </table:table-cell>
          <table:table-cell table:formula="of:=SUBTOTAL(9;[.F370:.F370])" office:value-type="float" office:value="1">
            <text:p>1</text:p>
          </table:table-cell>
          <table:table-cell table:formula="of:=[.C370]" office:value-type="string" office:string-value="mitar faery">
            <text:p>mitar faery</text:p>
          </table:table-cell>
          <table:table-cell table:formula="of:=SUMPRODUCT([.H$4:.H370]=[.H370])" office:value-type="float" office:value="18">
            <text:p>18</text:p>
          </table:table-cell>
          <table:table-cell table:formula="of:=SUMPRODUCT([.H$4:.H$500]=[.H370];[.G$4:.G$500]=1)" office:value-type="float" office:value="19">
            <text:p>19</text:p>
          </table:table-cell>
          <table:table-cell table:formula="of:=ROUND(([.J370]/[.$G$3])*100;2)&amp;&quot;%&quot;" office:value-type="string" office:string-value="4.38%">
            <text:p>4.38%</text:p>
          </table:table-cell>
          <table:table-cell table:style-name="ce6" table:formula="of:=IF(([.I370]=1);[.J370]&amp;&quot; &quot;&amp;[.H370]&amp;&quot; &quot;&amp;[.K370]&amp;CHAR(10);&quot;&quot;)">
            <text:p/>
          </table:table-cell>
          <table:table-cell table:style-name="ce18" table:formula="of:=IF(([.M352]=[.M334]);[.M93];&quot;&quot;)">
            <text:p/>
          </table:table-cell>
          <table:table-cell table:number-columns-repeated="1011"/>
        </table:table-row>
        <table:table-row table:style-name="ro6">
          <table:table-cell office:value-type="float" office:value="368">
            <text:p>368</text:p>
          </table:table-cell>
          <table:table-cell office:value-type="string">
            <text:p>c0060</text:p>
          </table:table-cell>
          <table:table-cell office:value-type="string">
            <text:p>faery</text:p>
          </table:table-cell>
          <table:table-cell office:value-type="string">
            <text:p>somatic practice</text:p>
          </table:table-cell>
          <table:table-cell office:value-type="string">
            <text:p>a secret never to be told</text:p>
          </table:table-cell>
          <table:table-cell table:style-name="ce6" table:formula="of:=IF(([.A371]&lt;1);0;1)" office:value-type="float" office:value="1">
            <text:p>1</text:p>
          </table:table-cell>
          <table:table-cell table:formula="of:=SUBTOTAL(9;[.F371:.F371])" office:value-type="float" office:value="1">
            <text:p>1</text:p>
          </table:table-cell>
          <table:table-cell table:formula="of:=[.C371]" office:value-type="string" office:string-value="faery">
            <text:p>faery</text:p>
          </table:table-cell>
          <table:table-cell table:formula="of:=SUMPRODUCT([.H$4:.H371]=[.H371])" office:value-type="float" office:value="120">
            <text:p>120</text:p>
          </table:table-cell>
          <table:table-cell table:formula="of:=SUMPRODUCT([.H$4:.H$500]=[.H371];[.G$4:.G$500]=1)" office:value-type="float" office:value="143">
            <text:p>143</text:p>
          </table:table-cell>
          <table:table-cell table:formula="of:=ROUND(([.J371]/[.$G$3])*100;2)&amp;&quot;%&quot;" office:value-type="string" office:string-value="32.95%">
            <text:p>32.95%</text:p>
          </table:table-cell>
          <table:table-cell table:style-name="ce6" table:formula="of:=IF(([.I371]=1);[.J371]&amp;&quot; &quot;&amp;[.H371]&amp;&quot; &quot;&amp;[.K371]&amp;CHAR(10);&quot;&quot;)">
            <text:p/>
          </table:table-cell>
          <table:table-cell table:style-name="ce18" table:formula="of:=IF(([.M353]=[.M335]);[.M94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c0061</text:p>
          </table:table-cell>
          <table:table-cell office:value-type="string">
            <text:p>faery</text:p>
          </table:table-cell>
          <table:table-cell office:value-type="string">
            <text:p>Math</text:p>
          </table:table-cell>
          <table:table-cell office:value-type="string">
            <text:p>somatic practice</text:p>
          </table:table-cell>
          <table:table-cell table:style-name="ce6" table:formula="of:=IF(([.A372]&lt;1);0;1)" office:value-type="float" office:value="1">
            <text:p>1</text:p>
          </table:table-cell>
          <table:table-cell table:formula="of:=SUBTOTAL(9;[.F372:.F372])" office:value-type="float" office:value="1">
            <text:p>1</text:p>
          </table:table-cell>
          <table:table-cell table:formula="of:=[.C372]" office:value-type="string" office:string-value="faery">
            <text:p>faery</text:p>
          </table:table-cell>
          <table:table-cell table:formula="of:=SUMPRODUCT([.H$4:.H372]=[.H372])" office:value-type="float" office:value="121">
            <text:p>121</text:p>
          </table:table-cell>
          <table:table-cell table:formula="of:=SUMPRODUCT([.H$4:.H$500]=[.H372];[.G$4:.G$500]=1)" office:value-type="float" office:value="143">
            <text:p>143</text:p>
          </table:table-cell>
          <table:table-cell table:formula="of:=ROUND(([.J372]/[.$G$3])*100;2)&amp;&quot;%&quot;" office:value-type="string" office:string-value="32.95%">
            <text:p>32.95%</text:p>
          </table:table-cell>
          <table:table-cell table:style-name="ce6" table:formula="of:=IF(([.I372]=1);[.J372]&amp;&quot; &quot;&amp;[.H372]&amp;&quot; &quot;&amp;[.K372]&amp;CHAR(10);&quot;&quot;)">
            <text:p/>
          </table:table-cell>
          <table:table-cell table:style-name="ce18" table:formula="of:=IF(([.M354]=[.M336]);[.M95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c0062</text:p>
          </table:table-cell>
          <table:table-cell office:value-type="string">
            <text:p>dragon</text:p>
          </table:table-cell>
          <table:table-cell office:value-type="string">
            <text:p>magic</text:p>
          </table:table-cell>
          <table:table-cell office:value-type="string">
            <text:p>true love's kiss</text:p>
          </table:table-cell>
          <table:table-cell table:style-name="ce6" table:formula="of:=IF(([.A373]&lt;1);0;1)" office:value-type="float" office:value="1">
            <text:p>1</text:p>
          </table:table-cell>
          <table:table-cell table:formula="of:=SUBTOTAL(9;[.F373:.F373])" office:value-type="float" office:value="1">
            <text:p>1</text:p>
          </table:table-cell>
          <table:table-cell table:formula="of:=[.C373]" office:value-type="string" office:string-value="dragon">
            <text:p>dragon</text:p>
          </table:table-cell>
          <table:table-cell table:formula="of:=SUMPRODUCT([.H$4:.H373]=[.H373])" office:value-type="float" office:value="133">
            <text:p>133</text:p>
          </table:table-cell>
          <table:table-cell table:formula="of:=SUMPRODUCT([.H$4:.H$500]=[.H373];[.G$4:.G$500]=1)" office:value-type="float" office:value="156">
            <text:p>156</text:p>
          </table:table-cell>
          <table:table-cell table:formula="of:=ROUND(([.J373]/[.$G$3])*100;2)&amp;&quot;%&quot;" office:value-type="string" office:string-value="35.94%">
            <text:p>35.94%</text:p>
          </table:table-cell>
          <table:table-cell table:style-name="ce6" table:formula="of:=IF(([.I373]=1);[.J373]&amp;&quot; &quot;&amp;[.H373]&amp;&quot; &quot;&amp;[.K373]&amp;CHAR(10);&quot;&quot;)">
            <text:p/>
          </table:table-cell>
          <table:table-cell table:style-name="ce18" table:formula="of:=IF(([.M355]=[.M337]);[.M96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c0063</text:p>
          </table:table-cell>
          <table:table-cell office:value-type="string">
            <text:p>dragon</text:p>
          </table:table-cell>
          <table:table-cell office:value-type="string">
            <text:p>Math</text:p>
          </table:table-cell>
          <table:table-cell office:value-type="string">
            <text:p>a secret never to be told</text:p>
          </table:table-cell>
          <table:table-cell table:style-name="ce6" table:formula="of:=IF(([.A374]&lt;1);0;1)" office:value-type="float" office:value="1">
            <text:p>1</text:p>
          </table:table-cell>
          <table:table-cell table:formula="of:=SUBTOTAL(9;[.F374:.F374])" office:value-type="float" office:value="1">
            <text:p>1</text:p>
          </table:table-cell>
          <table:table-cell table:formula="of:=[.C374]" office:value-type="string" office:string-value="dragon">
            <text:p>dragon</text:p>
          </table:table-cell>
          <table:table-cell table:formula="of:=SUMPRODUCT([.H$4:.H374]=[.H374])" office:value-type="float" office:value="134">
            <text:p>134</text:p>
          </table:table-cell>
          <table:table-cell table:formula="of:=SUMPRODUCT([.H$4:.H$500]=[.H374];[.G$4:.G$500]=1)" office:value-type="float" office:value="156">
            <text:p>156</text:p>
          </table:table-cell>
          <table:table-cell table:formula="of:=ROUND(([.J374]/[.$G$3])*100;2)&amp;&quot;%&quot;" office:value-type="string" office:string-value="35.94%">
            <text:p>35.94%</text:p>
          </table:table-cell>
          <table:table-cell table:style-name="ce6" table:formula="of:=IF(([.I374]=1);[.J374]&amp;&quot; &quot;&amp;[.H374]&amp;&quot; &quot;&amp;[.K374]&amp;CHAR(10);&quot;&quot;)">
            <text:p/>
          </table:table-cell>
          <table:table-cell table:style-name="ce18" table:formula="of:=IF(([.M356]=[.M338]);[.M97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c0064</text:p>
          </table:table-cell>
          <table:table-cell office:value-type="string">
            <text:p>dragon</text:p>
          </table:table-cell>
          <table:table-cell office:value-type="string">
            <text:p>magic</text:p>
          </table:table-cell>
          <table:table-cell office:value-type="string">
            <text:p>somatic practice</text:p>
          </table:table-cell>
          <table:table-cell table:style-name="ce6" table:formula="of:=IF(([.A375]&lt;1);0;1)" office:value-type="float" office:value="1">
            <text:p>1</text:p>
          </table:table-cell>
          <table:table-cell table:formula="of:=SUBTOTAL(9;[.F375:.F375])" office:value-type="float" office:value="1">
            <text:p>1</text:p>
          </table:table-cell>
          <table:table-cell table:formula="of:=[.C375]" office:value-type="string" office:string-value="dragon">
            <text:p>dragon</text:p>
          </table:table-cell>
          <table:table-cell table:formula="of:=SUMPRODUCT([.H$4:.H375]=[.H375])" office:value-type="float" office:value="135">
            <text:p>135</text:p>
          </table:table-cell>
          <table:table-cell table:formula="of:=SUMPRODUCT([.H$4:.H$500]=[.H375];[.G$4:.G$500]=1)" office:value-type="float" office:value="156">
            <text:p>156</text:p>
          </table:table-cell>
          <table:table-cell table:formula="of:=ROUND(([.J375]/[.$G$3])*100;2)&amp;&quot;%&quot;" office:value-type="string" office:string-value="35.94%">
            <text:p>35.94%</text:p>
          </table:table-cell>
          <table:table-cell table:style-name="ce6" table:formula="of:=IF(([.I375]=1);[.J375]&amp;&quot; &quot;&amp;[.H375]&amp;&quot; &quot;&amp;[.K375]&amp;CHAR(10);&quot;&quot;)">
            <text:p/>
          </table:table-cell>
          <table:table-cell table:style-name="ce18" table:formula="of:=IF(([.M357]=[.M339]);[.M98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c0065</text:p>
          </table:table-cell>
          <table:table-cell office:value-type="string">
            <text:p>faery</text:p>
          </table:table-cell>
          <table:table-cell office:value-type="string">
            <text:p>Law</text:p>
          </table:table-cell>
          <table:table-cell office:value-type="string">
            <text:p>engineering of hope</text:p>
          </table:table-cell>
          <table:table-cell table:style-name="ce6" table:formula="of:=IF(([.A376]&lt;1);0;1)" office:value-type="float" office:value="1">
            <text:p>1</text:p>
          </table:table-cell>
          <table:table-cell table:formula="of:=SUBTOTAL(9;[.F376:.F376])" office:value-type="float" office:value="1">
            <text:p>1</text:p>
          </table:table-cell>
          <table:table-cell table:formula="of:=[.C376]" office:value-type="string" office:string-value="faery">
            <text:p>faery</text:p>
          </table:table-cell>
          <table:table-cell table:formula="of:=SUMPRODUCT([.H$4:.H376]=[.H376])" office:value-type="float" office:value="122">
            <text:p>122</text:p>
          </table:table-cell>
          <table:table-cell table:formula="of:=SUMPRODUCT([.H$4:.H$500]=[.H376];[.G$4:.G$500]=1)" office:value-type="float" office:value="143">
            <text:p>143</text:p>
          </table:table-cell>
          <table:table-cell table:formula="of:=ROUND(([.J376]/[.$G$3])*100;2)&amp;&quot;%&quot;" office:value-type="string" office:string-value="32.95%">
            <text:p>32.95%</text:p>
          </table:table-cell>
          <table:table-cell table:style-name="ce6" table:formula="of:=IF(([.I376]=1);[.J376]&amp;&quot; &quot;&amp;[.H376]&amp;&quot; &quot;&amp;[.K376]&amp;CHAR(10);&quot;&quot;)">
            <text:p/>
          </table:table-cell>
          <table:table-cell table:style-name="ce18" table:formula="of:=IF(([.M358]=[.M340]);[.M99];&quot;&quot;)">
            <text:p/>
          </table:table-cell>
          <table:table-cell table:number-columns-repeated="1011"/>
        </table:table-row>
        <table:table-row table:style-name="ro19">
          <table:table-cell office:value-type="float" office:value="374">
            <text:p>374</text:p>
          </table:table-cell>
          <table:table-cell office:value-type="string">
            <text:p>c0066</text:p>
          </table:table-cell>
          <table:table-cell office:value-type="string">
            <text:p>dragon</text:p>
          </table:table-cell>
          <table:table-cell office:value-type="string">
            <text:p>History</text:p>
          </table:table-cell>
          <table:table-cell office:value-type="string">
            <text:p>a tear of gratitude</text:p>
          </table:table-cell>
          <table:table-cell table:style-name="ce6" table:formula="of:=IF(([.A377]&lt;1);0;1)" office:value-type="float" office:value="1">
            <text:p>1</text:p>
          </table:table-cell>
          <table:table-cell table:formula="of:=SUBTOTAL(9;[.F377:.F377])" office:value-type="float" office:value="1">
            <text:p>1</text:p>
          </table:table-cell>
          <table:table-cell table:formula="of:=[.C377]" office:value-type="string" office:string-value="dragon">
            <text:p>dragon</text:p>
          </table:table-cell>
          <table:table-cell table:formula="of:=SUMPRODUCT([.H$4:.H377]=[.H377])" office:value-type="float" office:value="136">
            <text:p>136</text:p>
          </table:table-cell>
          <table:table-cell table:formula="of:=SUMPRODUCT([.H$4:.H$500]=[.H377];[.G$4:.G$500]=1)" office:value-type="float" office:value="156">
            <text:p>156</text:p>
          </table:table-cell>
          <table:table-cell table:formula="of:=ROUND(([.J377]/[.$G$3])*100;2)&amp;&quot;%&quot;" office:value-type="string" office:string-value="35.94%">
            <text:p>35.94%</text:p>
          </table:table-cell>
          <table:table-cell table:style-name="ce6" table:formula="of:=IF(([.I377]=1);[.J377]&amp;&quot; &quot;&amp;[.H377]&amp;&quot; &quot;&amp;[.K377]&amp;CHAR(10);&quot;&quot;)">
            <text:p/>
          </table:table-cell>
          <table:table-cell table:style-name="ce19" table:formula="of:=&quot;C left overs &quot;&amp;SUBSTITUTE([.M323]; &quot;C left overs &quot;;&quot;&quot;)+1" office:value-type="string" office:string-value="C left overs 5">
            <text:p>C left overs 5</text:p>
          </table:table-cell>
          <table:table-cell table:number-columns-repeated="1011"/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c0067</text:p>
          </table:table-cell>
          <table:table-cell office:value-type="string">
            <text:p>faery</text:p>
          </table:table-cell>
          <table:table-cell office:value-type="string">
            <text:p>Art</text:p>
          </table:table-cell>
          <table:table-cell office:value-type="string">
            <text:p>somatic practice</text:p>
          </table:table-cell>
          <table:table-cell table:style-name="ce6" table:formula="of:=IF(([.A378]&lt;1);0;1)" office:value-type="float" office:value="1">
            <text:p>1</text:p>
          </table:table-cell>
          <table:table-cell table:formula="of:=SUBTOTAL(9;[.F378:.F378])" office:value-type="float" office:value="1">
            <text:p>1</text:p>
          </table:table-cell>
          <table:table-cell table:formula="of:=[.C378]" office:value-type="string" office:string-value="faery">
            <text:p>faery</text:p>
          </table:table-cell>
          <table:table-cell table:formula="of:=SUMPRODUCT([.H$4:.H378]=[.H378])" office:value-type="float" office:value="123">
            <text:p>123</text:p>
          </table:table-cell>
          <table:table-cell table:formula="of:=SUMPRODUCT([.H$4:.H$500]=[.H378];[.G$4:.G$500]=1)" office:value-type="float" office:value="143">
            <text:p>143</text:p>
          </table:table-cell>
          <table:table-cell table:formula="of:=ROUND(([.J378]/[.$G$3])*100;2)&amp;&quot;%&quot;" office:value-type="string" office:string-value="32.95%">
            <text:p>32.95%</text:p>
          </table:table-cell>
          <table:table-cell table:style-name="ce6" table:formula="of:=IF(([.I378]=1);[.J378]&amp;&quot; &quot;&amp;[.H378]&amp;&quot; &quot;&amp;[.K378]&amp;CHAR(10);&quot;&quot;)">
            <text:p/>
          </table:table-cell>
          <table:table-cell table:style-name="ce20" office:value-type="string">
            <text:p>left overs</text:p>
          </table:table-cell>
          <table:table-cell table:number-columns-repeated="1011"/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c0068</text:p>
          </table:table-cell>
          <table:table-cell office:value-type="string">
            <text:p>shiny dragon</text:p>
          </table:table-cell>
          <table:table-cell office:value-type="string">
            <text:p>magic</text:p>
          </table:table-cell>
          <table:table-cell office:value-type="string">
            <text:p>somatic practice</text:p>
          </table:table-cell>
          <table:table-cell table:style-name="ce6" table:formula="of:=IF(([.A379]&lt;1);0;1)" office:value-type="float" office:value="1">
            <text:p>1</text:p>
          </table:table-cell>
          <table:table-cell table:formula="of:=SUBTOTAL(9;[.F379:.F379])" office:value-type="float" office:value="1">
            <text:p>1</text:p>
          </table:table-cell>
          <table:table-cell table:formula="of:=[.C379]" office:value-type="string" office:string-value="shiny dragon">
            <text:p>shiny dragon</text:p>
          </table:table-cell>
          <table:table-cell table:formula="of:=SUMPRODUCT([.H$4:.H379]=[.H379])" office:value-type="float" office:value="7">
            <text:p>7</text:p>
          </table:table-cell>
          <table:table-cell table:formula="of:=SUMPRODUCT([.H$4:.H$500]=[.H379];[.G$4:.G$500]=1)" office:value-type="float" office:value="9">
            <text:p>9</text:p>
          </table:table-cell>
          <table:table-cell table:formula="of:=ROUND(([.J379]/[.$G$3])*100;2)&amp;&quot;%&quot;" office:value-type="string" office:string-value="2.07%">
            <text:p>2.07%</text:p>
          </table:table-cell>
          <table:table-cell table:style-name="ce6" table:formula="of:=IF(([.I379]=1);[.J379]&amp;&quot; &quot;&amp;[.H379]&amp;&quot; &quot;&amp;[.K379]&amp;CHAR(10);&quot;&quot;)">
            <text:p/>
          </table:table-cell>
          <table:table-cell table:style-name="ce20" table:formula="of:=IF(([.M343]=[.M325]);&quot;&quot;;[.M325])">
            <text:p/>
          </table:table-cell>
          <table:table-cell table:number-columns-repeated="1011"/>
        </table:table-row>
        <table:table-row table:style-name="ro3">
          <table:table-cell office:value-type="float" office:value="377">
            <text:p>377</text:p>
          </table:table-cell>
          <table:table-cell office:value-type="string">
            <text:p>c0069</text:p>
          </table:table-cell>
          <table:table-cell office:value-type="string">
            <text:p>dragon</text:p>
          </table:table-cell>
          <table:table-cell office:value-type="string">
            <text:p>internal family systems</text:p>
          </table:table-cell>
          <table:table-cell office:value-type="string">
            <text:p>true love's kiss</text:p>
          </table:table-cell>
          <table:table-cell table:style-name="ce6" table:formula="of:=IF(([.A380]&lt;1);0;1)" office:value-type="float" office:value="1">
            <text:p>1</text:p>
          </table:table-cell>
          <table:table-cell table:formula="of:=SUBTOTAL(9;[.F380:.F380])" office:value-type="float" office:value="1">
            <text:p>1</text:p>
          </table:table-cell>
          <table:table-cell table:formula="of:=[.C380]" office:value-type="string" office:string-value="dragon">
            <text:p>dragon</text:p>
          </table:table-cell>
          <table:table-cell table:formula="of:=SUMPRODUCT([.H$4:.H380]=[.H380])" office:value-type="float" office:value="137">
            <text:p>137</text:p>
          </table:table-cell>
          <table:table-cell table:formula="of:=SUMPRODUCT([.H$4:.H$500]=[.H380];[.G$4:.G$500]=1)" office:value-type="float" office:value="156">
            <text:p>156</text:p>
          </table:table-cell>
          <table:table-cell table:formula="of:=ROUND(([.J380]/[.$G$3])*100;2)&amp;&quot;%&quot;" office:value-type="string" office:string-value="35.94%">
            <text:p>35.94%</text:p>
          </table:table-cell>
          <table:table-cell table:style-name="ce6" table:formula="of:=IF(([.I380]=1);[.J380]&amp;&quot; &quot;&amp;[.H380]&amp;&quot; &quot;&amp;[.K380]&amp;CHAR(10);&quot;&quot;)">
            <text:p/>
          </table:table-cell>
          <table:table-cell table:style-name="ce20" table:formula="of:=IF(([.M344]=[.M326]);&quot;&quot;;[.M326])" office:value-type="float" office:value="9">
            <text:p>9</text:p>
          </table:table-cell>
          <table:table-cell table:number-columns-repeated="1011"/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c0070</text:p>
          </table:table-cell>
          <table:table-cell office:value-type="string">
            <text:p>dragon</text:p>
          </table:table-cell>
          <table:table-cell office:value-type="string">
            <text:p>Math</text:p>
          </table:table-cell>
          <table:table-cell office:value-type="string">
            <text:p>dreams of future peace</text:p>
          </table:table-cell>
          <table:table-cell table:style-name="ce6" table:formula="of:=IF(([.A381]&lt;1);0;1)" office:value-type="float" office:value="1">
            <text:p>1</text:p>
          </table:table-cell>
          <table:table-cell table:formula="of:=SUBTOTAL(9;[.F381:.F381])" office:value-type="float" office:value="1">
            <text:p>1</text:p>
          </table:table-cell>
          <table:table-cell table:formula="of:=[.C381]" office:value-type="string" office:string-value="dragon">
            <text:p>dragon</text:p>
          </table:table-cell>
          <table:table-cell table:formula="of:=SUMPRODUCT([.H$4:.H381]=[.H381])" office:value-type="float" office:value="138">
            <text:p>138</text:p>
          </table:table-cell>
          <table:table-cell table:formula="of:=SUMPRODUCT([.H$4:.H$500]=[.H381];[.G$4:.G$500]=1)" office:value-type="float" office:value="156">
            <text:p>156</text:p>
          </table:table-cell>
          <table:table-cell table:formula="of:=ROUND(([.J381]/[.$G$3])*100;2)&amp;&quot;%&quot;" office:value-type="string" office:string-value="35.94%">
            <text:p>35.94%</text:p>
          </table:table-cell>
          <table:table-cell table:style-name="ce6" table:formula="of:=IF(([.I381]=1);[.J381]&amp;&quot; &quot;&amp;[.H381]&amp;&quot; &quot;&amp;[.K381]&amp;CHAR(10);&quot;&quot;)">
            <text:p/>
          </table:table-cell>
          <table:table-cell table:style-name="ce20" table:formula="of:=IF(([.M345]=[.M327]);&quot;&quot;;[.M327])">
            <text:p/>
          </table:table-cell>
          <table:table-cell table:number-columns-repeated="1011"/>
        </table:table-row>
        <table:table-row table:style-name="ro3">
          <table:table-cell office:value-type="float" office:value="379">
            <text:p>379</text:p>
          </table:table-cell>
          <table:table-cell office:value-type="string">
            <text:p>c0071</text:p>
          </table:table-cell>
          <table:table-cell office:value-type="string">
            <text:p>dragon</text:p>
          </table:table-cell>
          <table:table-cell office:value-type="string">
            <text:p>internal family systems</text:p>
          </table:table-cell>
          <table:table-cell office:value-type="string">
            <text:p>a secret never to be told</text:p>
          </table:table-cell>
          <table:table-cell table:style-name="ce6" table:formula="of:=IF(([.A382]&lt;1);0;1)" office:value-type="float" office:value="1">
            <text:p>1</text:p>
          </table:table-cell>
          <table:table-cell table:formula="of:=SUBTOTAL(9;[.F382:.F382])" office:value-type="float" office:value="1">
            <text:p>1</text:p>
          </table:table-cell>
          <table:table-cell table:formula="of:=[.C382]" office:value-type="string" office:string-value="dragon">
            <text:p>dragon</text:p>
          </table:table-cell>
          <table:table-cell table:formula="of:=SUMPRODUCT([.H$4:.H382]=[.H382])" office:value-type="float" office:value="139">
            <text:p>139</text:p>
          </table:table-cell>
          <table:table-cell table:formula="of:=SUMPRODUCT([.H$4:.H$500]=[.H382];[.G$4:.G$500]=1)" office:value-type="float" office:value="156">
            <text:p>156</text:p>
          </table:table-cell>
          <table:table-cell table:formula="of:=ROUND(([.J382]/[.$G$3])*100;2)&amp;&quot;%&quot;" office:value-type="string" office:string-value="35.94%">
            <text:p>35.94%</text:p>
          </table:table-cell>
          <table:table-cell table:style-name="ce6" table:formula="of:=IF(([.I382]=1);[.J382]&amp;&quot; &quot;&amp;[.H382]&amp;&quot; &quot;&amp;[.K382]&amp;CHAR(10);&quot;&quot;)">
            <text:p/>
          </table:table-cell>
          <table:table-cell table:style-name="ce20" table:formula="of:=IF(([.M346]=[.M328]);&quot;&quot;;[.M328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c0072</text:p>
          </table:table-cell>
          <table:table-cell office:value-type="string">
            <text:p>faery</text:p>
          </table:table-cell>
          <table:table-cell office:value-type="string">
            <text:p>History</text:p>
          </table:table-cell>
          <table:table-cell office:value-type="string">
            <text:p>internal family systems</text:p>
          </table:table-cell>
          <table:table-cell table:style-name="ce6" table:formula="of:=IF(([.A383]&lt;1);0;1)" office:value-type="float" office:value="1">
            <text:p>1</text:p>
          </table:table-cell>
          <table:table-cell table:formula="of:=SUBTOTAL(9;[.F383:.F383])" office:value-type="float" office:value="1">
            <text:p>1</text:p>
          </table:table-cell>
          <table:table-cell table:formula="of:=[.C383]" office:value-type="string" office:string-value="faery">
            <text:p>faery</text:p>
          </table:table-cell>
          <table:table-cell table:formula="of:=SUMPRODUCT([.H$4:.H383]=[.H383])" office:value-type="float" office:value="124">
            <text:p>124</text:p>
          </table:table-cell>
          <table:table-cell table:formula="of:=SUMPRODUCT([.H$4:.H$500]=[.H383];[.G$4:.G$500]=1)" office:value-type="float" office:value="143">
            <text:p>143</text:p>
          </table:table-cell>
          <table:table-cell table:formula="of:=ROUND(([.J383]/[.$G$3])*100;2)&amp;&quot;%&quot;" office:value-type="string" office:string-value="32.95%">
            <text:p>32.95%</text:p>
          </table:table-cell>
          <table:table-cell table:style-name="ce6" table:formula="of:=IF(([.I383]=1);[.J383]&amp;&quot; &quot;&amp;[.H383]&amp;&quot; &quot;&amp;[.K383]&amp;CHAR(10);&quot;&quot;)">
            <text:p/>
          </table:table-cell>
          <table:table-cell table:style-name="ce20" table:formula="of:=IF(([.M347]=[.M329]);&quot;&quot;;[.M329])" office:value-type="float" office:value="9">
            <text:p>9</text:p>
          </table:table-cell>
          <table:table-cell table:number-columns-repeated="1011"/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c0073</text:p>
          </table:table-cell>
          <table:table-cell office:value-type="string">
            <text:p>mitar dragon</text:p>
          </table:table-cell>
          <table:table-cell office:value-type="string">
            <text:p>History</text:p>
          </table:table-cell>
          <table:table-cell office:value-type="string">
            <text:p>a secret never to be told</text:p>
          </table:table-cell>
          <table:table-cell table:style-name="ce6" table:formula="of:=IF(([.A384]&lt;1);0;1)" office:value-type="float" office:value="1">
            <text:p>1</text:p>
          </table:table-cell>
          <table:table-cell table:formula="of:=SUBTOTAL(9;[.F384:.F384])" office:value-type="float" office:value="1">
            <text:p>1</text:p>
          </table:table-cell>
          <table:table-cell table:formula="of:=[.C384]" office:value-type="string" office:string-value="mitar dragon">
            <text:p>mitar dragon</text:p>
          </table:table-cell>
          <table:table-cell table:formula="of:=SUMPRODUCT([.H$4:.H384]=[.H384])" office:value-type="float" office:value="14">
            <text:p>14</text:p>
          </table:table-cell>
          <table:table-cell table:formula="of:=SUMPRODUCT([.H$4:.H$500]=[.H384];[.G$4:.G$500]=1)" office:value-type="float" office:value="19">
            <text:p>19</text:p>
          </table:table-cell>
          <table:table-cell table:formula="of:=ROUND(([.J384]/[.$G$3])*100;2)&amp;&quot;%&quot;" office:value-type="string" office:string-value="4.38%">
            <text:p>4.38%</text:p>
          </table:table-cell>
          <table:table-cell table:style-name="ce6" table:formula="of:=IF(([.I384]=1);[.J384]&amp;&quot; &quot;&amp;[.H384]&amp;&quot; &quot;&amp;[.K384]&amp;CHAR(10);&quot;&quot;)">
            <text:p/>
          </table:table-cell>
          <table:table-cell table:style-name="ce20" table:formula="of:=IF(([.M348]=[.M330]);&quot;&quot;;[.M330])">
            <text:p/>
          </table:table-cell>
          <table:table-cell table:number-columns-repeated="1011"/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c0074</text:p>
          </table:table-cell>
          <table:table-cell office:value-type="string">
            <text:p>faery</text:p>
          </table:table-cell>
          <table:table-cell office:value-type="string">
            <text:p>History</text:p>
          </table:table-cell>
          <table:table-cell office:value-type="string">
            <text:p>somatic practice</text:p>
          </table:table-cell>
          <table:table-cell table:style-name="ce6" table:formula="of:=IF(([.A385]&lt;1);0;1)" office:value-type="float" office:value="1">
            <text:p>1</text:p>
          </table:table-cell>
          <table:table-cell table:formula="of:=SUBTOTAL(9;[.F385:.F385])" office:value-type="float" office:value="1">
            <text:p>1</text:p>
          </table:table-cell>
          <table:table-cell table:formula="of:=[.C385]" office:value-type="string" office:string-value="faery">
            <text:p>faery</text:p>
          </table:table-cell>
          <table:table-cell table:formula="of:=SUMPRODUCT([.H$4:.H385]=[.H385])" office:value-type="float" office:value="125">
            <text:p>125</text:p>
          </table:table-cell>
          <table:table-cell table:formula="of:=SUMPRODUCT([.H$4:.H$500]=[.H385];[.G$4:.G$500]=1)" office:value-type="float" office:value="143">
            <text:p>143</text:p>
          </table:table-cell>
          <table:table-cell table:formula="of:=ROUND(([.J385]/[.$G$3])*100;2)&amp;&quot;%&quot;" office:value-type="string" office:string-value="32.95%">
            <text:p>32.95%</text:p>
          </table:table-cell>
          <table:table-cell table:style-name="ce6" table:formula="of:=IF(([.I385]=1);[.J385]&amp;&quot; &quot;&amp;[.H385]&amp;&quot; &quot;&amp;[.K385]&amp;CHAR(10);&quot;&quot;)">
            <text:p/>
          </table:table-cell>
          <table:table-cell table:style-name="ce20" table:formula="of:=IF(([.M349]=[.M331]);&quot;&quot;;[.M331])">
            <text:p/>
          </table:table-cell>
          <table:table-cell table:number-columns-repeated="1011"/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c0075</text:p>
          </table:table-cell>
          <table:table-cell office:value-type="string">
            <text:p>dragon</text:p>
          </table:table-cell>
          <table:table-cell office:value-type="string">
            <text:p>History</text:p>
          </table:table-cell>
          <table:table-cell office:value-type="string">
            <text:p>true love's kiss</text:p>
          </table:table-cell>
          <table:table-cell table:style-name="ce6" table:formula="of:=IF(([.A386]&lt;1);0;1)" office:value-type="float" office:value="1">
            <text:p>1</text:p>
          </table:table-cell>
          <table:table-cell table:formula="of:=SUBTOTAL(9;[.F386:.F386])" office:value-type="float" office:value="1">
            <text:p>1</text:p>
          </table:table-cell>
          <table:table-cell table:formula="of:=[.C386]" office:value-type="string" office:string-value="dragon">
            <text:p>dragon</text:p>
          </table:table-cell>
          <table:table-cell table:formula="of:=SUMPRODUCT([.H$4:.H386]=[.H386])" office:value-type="float" office:value="140">
            <text:p>140</text:p>
          </table:table-cell>
          <table:table-cell table:formula="of:=SUMPRODUCT([.H$4:.H$500]=[.H386];[.G$4:.G$500]=1)" office:value-type="float" office:value="156">
            <text:p>156</text:p>
          </table:table-cell>
          <table:table-cell table:formula="of:=ROUND(([.J386]/[.$G$3])*100;2)&amp;&quot;%&quot;" office:value-type="string" office:string-value="35.94%">
            <text:p>35.94%</text:p>
          </table:table-cell>
          <table:table-cell table:style-name="ce6" table:formula="of:=IF(([.I386]=1);[.J386]&amp;&quot; &quot;&amp;[.H386]&amp;&quot; &quot;&amp;[.K386]&amp;CHAR(10);&quot;&quot;)">
            <text:p/>
          </table:table-cell>
          <table:table-cell table:style-name="ce20" table:formula="of:=IF(([.M350]=[.M332]);&quot;&quot;;[.M332])">
            <text:p/>
          </table:table-cell>
          <table:table-cell table:number-columns-repeated="1011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c0076</text:p>
          </table:table-cell>
          <table:table-cell office:value-type="string">
            <text:p>dragon</text:p>
          </table:table-cell>
          <table:table-cell office:value-type="string">
            <text:p>Science</text:p>
          </table:table-cell>
          <table:table-cell office:value-type="string">
            <text:p>internal family systems</text:p>
          </table:table-cell>
          <table:table-cell table:style-name="ce6" table:formula="of:=IF(([.A387]&lt;1);0;1)" office:value-type="float" office:value="1">
            <text:p>1</text:p>
          </table:table-cell>
          <table:table-cell table:formula="of:=SUBTOTAL(9;[.F387:.F387])" office:value-type="float" office:value="1">
            <text:p>1</text:p>
          </table:table-cell>
          <table:table-cell table:formula="of:=[.C387]" office:value-type="string" office:string-value="dragon">
            <text:p>dragon</text:p>
          </table:table-cell>
          <table:table-cell table:formula="of:=SUMPRODUCT([.H$4:.H387]=[.H387])" office:value-type="float" office:value="141">
            <text:p>141</text:p>
          </table:table-cell>
          <table:table-cell table:formula="of:=SUMPRODUCT([.H$4:.H$500]=[.H387];[.G$4:.G$500]=1)" office:value-type="float" office:value="156">
            <text:p>156</text:p>
          </table:table-cell>
          <table:table-cell table:formula="of:=ROUND(([.J387]/[.$G$3])*100;2)&amp;&quot;%&quot;" office:value-type="string" office:string-value="35.94%">
            <text:p>35.94%</text:p>
          </table:table-cell>
          <table:table-cell table:style-name="ce6" table:formula="of:=IF(([.I387]=1);[.J387]&amp;&quot; &quot;&amp;[.H387]&amp;&quot; &quot;&amp;[.K387]&amp;CHAR(10);&quot;&quot;)">
            <text:p/>
          </table:table-cell>
          <table:table-cell table:style-name="ce20" table:formula="of:=IF(([.M352]=[.M333]);&quot;&quot;;[.M333])">
            <text:p/>
          </table:table-cell>
          <table:table-cell table:number-columns-repeated="1011"/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c0077</text:p>
          </table:table-cell>
          <table:table-cell office:value-type="string">
            <text:p>faery</text:p>
          </table:table-cell>
          <table:table-cell office:value-type="string">
            <text:p>History</text:p>
          </table:table-cell>
          <table:table-cell office:value-type="string">
            <text:p>internal family systems</text:p>
          </table:table-cell>
          <table:table-cell table:style-name="ce6" table:formula="of:=IF(([.A388]&lt;1);0;1)" office:value-type="float" office:value="1">
            <text:p>1</text:p>
          </table:table-cell>
          <table:table-cell table:formula="of:=SUBTOTAL(9;[.F388:.F388])" office:value-type="float" office:value="1">
            <text:p>1</text:p>
          </table:table-cell>
          <table:table-cell table:formula="of:=[.C388]" office:value-type="string" office:string-value="faery">
            <text:p>faery</text:p>
          </table:table-cell>
          <table:table-cell table:formula="of:=SUMPRODUCT([.H$4:.H388]=[.H388])" office:value-type="float" office:value="126">
            <text:p>126</text:p>
          </table:table-cell>
          <table:table-cell table:formula="of:=SUMPRODUCT([.H$4:.H$500]=[.H388];[.G$4:.G$500]=1)" office:value-type="float" office:value="143">
            <text:p>143</text:p>
          </table:table-cell>
          <table:table-cell table:formula="of:=ROUND(([.J388]/[.$G$3])*100;2)&amp;&quot;%&quot;" office:value-type="string" office:string-value="32.95%">
            <text:p>32.95%</text:p>
          </table:table-cell>
          <table:table-cell table:style-name="ce6" table:formula="of:=IF(([.I388]=1);[.J388]&amp;&quot; &quot;&amp;[.H388]&amp;&quot; &quot;&amp;[.K388]&amp;CHAR(10);&quot;&quot;)">
            <text:p/>
          </table:table-cell>
          <table:table-cell table:style-name="ce20" table:formula="of:=IF(([.M353]=[.M334]);&quot;&quot;;[.M334])">
            <text:p/>
          </table:table-cell>
          <table:table-cell table:number-columns-repeated="1011"/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c0078</text:p>
          </table:table-cell>
          <table:table-cell office:value-type="string">
            <text:p>dragon</text:p>
          </table:table-cell>
          <table:table-cell office:value-type="string">
            <text:p>Art</text:p>
          </table:table-cell>
          <table:table-cell office:value-type="string">
            <text:p>somatic practice</text:p>
          </table:table-cell>
          <table:table-cell table:style-name="ce6" table:formula="of:=IF(([.A389]&lt;1);0;1)" office:value-type="float" office:value="1">
            <text:p>1</text:p>
          </table:table-cell>
          <table:table-cell table:formula="of:=SUBTOTAL(9;[.F389:.F389])" office:value-type="float" office:value="1">
            <text:p>1</text:p>
          </table:table-cell>
          <table:table-cell table:formula="of:=[.C389]" office:value-type="string" office:string-value="dragon">
            <text:p>dragon</text:p>
          </table:table-cell>
          <table:table-cell table:formula="of:=SUMPRODUCT([.H$4:.H389]=[.H389])" office:value-type="float" office:value="142">
            <text:p>142</text:p>
          </table:table-cell>
          <table:table-cell table:formula="of:=SUMPRODUCT([.H$4:.H$500]=[.H389];[.G$4:.G$500]=1)" office:value-type="float" office:value="156">
            <text:p>156</text:p>
          </table:table-cell>
          <table:table-cell table:formula="of:=ROUND(([.J389]/[.$G$3])*100;2)&amp;&quot;%&quot;" office:value-type="string" office:string-value="35.94%">
            <text:p>35.94%</text:p>
          </table:table-cell>
          <table:table-cell table:style-name="ce6" table:formula="of:=IF(([.I389]=1);[.J389]&amp;&quot; &quot;&amp;[.H389]&amp;&quot; &quot;&amp;[.K389]&amp;CHAR(10);&quot;&quot;)">
            <text:p/>
          </table:table-cell>
          <table:table-cell table:style-name="ce20" table:formula="of:=IF(([.M353]=[.M335]);&quot;&quot;;[.M335])">
            <text:p/>
          </table:table-cell>
          <table:table-cell table:number-columns-repeated="1011"/>
        </table:table-row>
        <table:table-row table:style-name="ro6">
          <table:table-cell office:value-type="float" office:value="387">
            <text:p>387</text:p>
          </table:table-cell>
          <table:table-cell office:value-type="string">
            <text:p>c0079</text:p>
          </table:table-cell>
          <table:table-cell office:value-type="string">
            <text:p>shiny dragon</text:p>
          </table:table-cell>
          <table:table-cell office:value-type="string">
            <text:p>somatic practice</text:p>
          </table:table-cell>
          <table:table-cell office:value-type="string">
            <text:p>a tear of gratitude</text:p>
          </table:table-cell>
          <table:table-cell table:style-name="ce6" table:formula="of:=IF(([.A390]&lt;1);0;1)" office:value-type="float" office:value="1">
            <text:p>1</text:p>
          </table:table-cell>
          <table:table-cell table:formula="of:=SUBTOTAL(9;[.F390:.F390])" office:value-type="float" office:value="1">
            <text:p>1</text:p>
          </table:table-cell>
          <table:table-cell table:formula="of:=[.C390]" office:value-type="string" office:string-value="shiny dragon">
            <text:p>shiny dragon</text:p>
          </table:table-cell>
          <table:table-cell table:formula="of:=SUMPRODUCT([.H$4:.H390]=[.H390])" office:value-type="float" office:value="8">
            <text:p>8</text:p>
          </table:table-cell>
          <table:table-cell table:formula="of:=SUMPRODUCT([.H$4:.H$500]=[.H390];[.G$4:.G$500]=1)" office:value-type="float" office:value="9">
            <text:p>9</text:p>
          </table:table-cell>
          <table:table-cell table:formula="of:=ROUND(([.J390]/[.$G$3])*100;2)&amp;&quot;%&quot;" office:value-type="string" office:string-value="2.07%">
            <text:p>2.07%</text:p>
          </table:table-cell>
          <table:table-cell table:style-name="ce6" table:formula="of:=IF(([.I390]=1);[.J390]&amp;&quot; &quot;&amp;[.H390]&amp;&quot; &quot;&amp;[.K390]&amp;CHAR(10);&quot;&quot;)">
            <text:p/>
          </table:table-cell>
          <table:table-cell table:style-name="ce20" table:formula="of:=IF(([.M354]=[.M336]);&quot;&quot;;[.M336])">
            <text:p/>
          </table:table-cell>
          <table:table-cell table:number-columns-repeated="1011"/>
        </table:table-row>
        <table:table-row table:style-name="ro6">
          <table:table-cell office:value-type="float" office:value="388">
            <text:p>388</text:p>
          </table:table-cell>
          <table:table-cell office:value-type="string">
            <text:p>c0080</text:p>
          </table:table-cell>
          <table:table-cell office:value-type="string">
            <text:p>dragon</text:p>
          </table:table-cell>
          <table:table-cell office:value-type="string">
            <text:p>Science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391]&lt;1);0;1)" office:value-type="float" office:value="1">
            <text:p>1</text:p>
          </table:table-cell>
          <table:table-cell table:formula="of:=SUBTOTAL(9;[.F391:.F391])" office:value-type="float" office:value="1">
            <text:p>1</text:p>
          </table:table-cell>
          <table:table-cell table:formula="of:=[.C391]" office:value-type="string" office:string-value="dragon">
            <text:p>dragon</text:p>
          </table:table-cell>
          <table:table-cell table:formula="of:=SUMPRODUCT([.H$4:.H391]=[.H391])" office:value-type="float" office:value="143">
            <text:p>143</text:p>
          </table:table-cell>
          <table:table-cell table:formula="of:=SUMPRODUCT([.H$4:.H$500]=[.H391];[.G$4:.G$500]=1)" office:value-type="float" office:value="156">
            <text:p>156</text:p>
          </table:table-cell>
          <table:table-cell table:formula="of:=ROUND(([.J391]/[.$G$3])*100;2)&amp;&quot;%&quot;" office:value-type="string" office:string-value="35.94%">
            <text:p>35.94%</text:p>
          </table:table-cell>
          <table:table-cell table:style-name="ce6" table:formula="of:=IF(([.I391]=1);[.J391]&amp;&quot; &quot;&amp;[.H391]&amp;&quot; &quot;&amp;[.K391]&amp;CHAR(10);&quot;&quot;)">
            <text:p/>
          </table:table-cell>
          <table:table-cell table:style-name="ce20" table:formula="of:=IF(([.M355]=[.M337]);&quot;&quot;;[.M337])">
            <text:p/>
          </table:table-cell>
          <table:table-cell table:number-columns-repeated="1011"/>
        </table:table-row>
        <table:table-row table:style-name="ro6">
          <table:table-cell office:value-type="float" office:value="389">
            <text:p>389</text:p>
          </table:table-cell>
          <table:table-cell office:value-type="string">
            <text:p>c0081</text:p>
          </table:table-cell>
          <table:table-cell office:value-type="string">
            <text:p>mitar dragon</text:p>
          </table:table-cell>
          <table:table-cell office:value-type="string">
            <text:p>somatic practice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392]&lt;1);0;1)" office:value-type="float" office:value="1">
            <text:p>1</text:p>
          </table:table-cell>
          <table:table-cell table:formula="of:=SUBTOTAL(9;[.F392:.F392])" office:value-type="float" office:value="1">
            <text:p>1</text:p>
          </table:table-cell>
          <table:table-cell table:formula="of:=[.C392]" office:value-type="string" office:string-value="mitar dragon">
            <text:p>mitar dragon</text:p>
          </table:table-cell>
          <table:table-cell table:formula="of:=SUMPRODUCT([.H$4:.H392]=[.H392])" office:value-type="float" office:value="15">
            <text:p>15</text:p>
          </table:table-cell>
          <table:table-cell table:formula="of:=SUMPRODUCT([.H$4:.H$500]=[.H392];[.G$4:.G$500]=1)" office:value-type="float" office:value="19">
            <text:p>19</text:p>
          </table:table-cell>
          <table:table-cell table:formula="of:=ROUND(([.J392]/[.$G$3])*100;2)&amp;&quot;%&quot;" office:value-type="string" office:string-value="4.38%">
            <text:p>4.38%</text:p>
          </table:table-cell>
          <table:table-cell table:style-name="ce6" table:formula="of:=IF(([.I392]=1);[.J392]&amp;&quot; &quot;&amp;[.H392]&amp;&quot; &quot;&amp;[.K392]&amp;CHAR(10);&quot;&quot;)">
            <text:p/>
          </table:table-cell>
          <table:table-cell table:style-name="ce20" table:formula="of:=IF(([.M356]=[.M338]);&quot;&quot;;[.M338])">
            <text:p/>
          </table:table-cell>
          <table:table-cell table:number-columns-repeated="1011"/>
        </table:table-row>
        <table:table-row table:style-name="ro3">
          <table:table-cell office:value-type="float" office:value="390">
            <text:p>390</text:p>
          </table:table-cell>
          <table:table-cell office:value-type="string">
            <text:p>c0082</text:p>
          </table:table-cell>
          <table:table-cell office:value-type="string">
            <text:p>dragon</text:p>
          </table:table-cell>
          <table:table-cell office:value-type="string">
            <text:p>internal family systems</text:p>
          </table:table-cell>
          <table:table-cell office:value-type="string">
            <text:p>engineering of hope</text:p>
          </table:table-cell>
          <table:table-cell table:style-name="ce6" table:formula="of:=IF(([.A393]&lt;1);0;1)" office:value-type="float" office:value="1">
            <text:p>1</text:p>
          </table:table-cell>
          <table:table-cell table:formula="of:=SUBTOTAL(9;[.F393:.F393])" office:value-type="float" office:value="1">
            <text:p>1</text:p>
          </table:table-cell>
          <table:table-cell table:formula="of:=[.C393]" office:value-type="string" office:string-value="dragon">
            <text:p>dragon</text:p>
          </table:table-cell>
          <table:table-cell table:formula="of:=SUMPRODUCT([.H$4:.H393]=[.H393])" office:value-type="float" office:value="144">
            <text:p>144</text:p>
          </table:table-cell>
          <table:table-cell table:formula="of:=SUMPRODUCT([.H$4:.H$500]=[.H393];[.G$4:.G$500]=1)" office:value-type="float" office:value="156">
            <text:p>156</text:p>
          </table:table-cell>
          <table:table-cell table:formula="of:=ROUND(([.J393]/[.$G$3])*100;2)&amp;&quot;%&quot;" office:value-type="string" office:string-value="35.94%">
            <text:p>35.94%</text:p>
          </table:table-cell>
          <table:table-cell table:style-name="ce6" table:formula="of:=IF(([.I393]=1);[.J393]&amp;&quot; &quot;&amp;[.H393]&amp;&quot; &quot;&amp;[.K393]&amp;CHAR(10);&quot;&quot;)">
            <text:p/>
          </table:table-cell>
          <table:table-cell table:style-name="ce20" table:formula="of:=IF(([.M357]=[.M339]);&quot;&quot;;[.M339])">
            <text:p/>
          </table:table-cell>
          <table:table-cell table:number-columns-repeated="1011"/>
        </table:table-row>
        <table:table-row table:style-name="ro3">
          <table:table-cell office:value-type="float" office:value="391">
            <text:p>391</text:p>
          </table:table-cell>
          <table:table-cell office:value-type="string">
            <text:p>c0083</text:p>
          </table:table-cell>
          <table:table-cell office:value-type="string">
            <text:p>dragon</text:p>
          </table:table-cell>
          <table:table-cell office:value-type="string">
            <text:p>internal family systems</text:p>
          </table:table-cell>
          <table:table-cell office:value-type="string">
            <text:p>engineering of hope</text:p>
          </table:table-cell>
          <table:table-cell table:style-name="ce6" table:formula="of:=IF(([.A394]&lt;1);0;1)" office:value-type="float" office:value="1">
            <text:p>1</text:p>
          </table:table-cell>
          <table:table-cell table:formula="of:=SUBTOTAL(9;[.F394:.F394])" office:value-type="float" office:value="1">
            <text:p>1</text:p>
          </table:table-cell>
          <table:table-cell table:formula="of:=[.C394]" office:value-type="string" office:string-value="dragon">
            <text:p>dragon</text:p>
          </table:table-cell>
          <table:table-cell table:formula="of:=SUMPRODUCT([.H$4:.H394]=[.H394])" office:value-type="float" office:value="145">
            <text:p>145</text:p>
          </table:table-cell>
          <table:table-cell table:formula="of:=SUMPRODUCT([.H$4:.H$500]=[.H394];[.G$4:.G$500]=1)" office:value-type="float" office:value="156">
            <text:p>156</text:p>
          </table:table-cell>
          <table:table-cell table:formula="of:=ROUND(([.J394]/[.$G$3])*100;2)&amp;&quot;%&quot;" office:value-type="string" office:string-value="35.94%">
            <text:p>35.94%</text:p>
          </table:table-cell>
          <table:table-cell table:style-name="ce6" table:formula="of:=IF(([.I394]=1);[.J394]&amp;&quot; &quot;&amp;[.H394]&amp;&quot; &quot;&amp;[.K394]&amp;CHAR(10);&quot;&quot;)">
            <text:p/>
          </table:table-cell>
          <table:table-cell table:style-name="ce20" table:formula="of:=IF(([.M358]=[.M340]);&quot;&quot;;[.M340])">
            <text:p/>
          </table:table-cell>
          <table:table-cell table:number-columns-repeated="1011"/>
        </table:table-row>
        <table:table-row table:style-name="ro19">
          <table:table-cell office:value-type="float" office:value="392">
            <text:p>392</text:p>
          </table:table-cell>
          <table:table-cell office:value-type="string">
            <text:p>c0084</text:p>
          </table:table-cell>
          <table:table-cell office:value-type="string">
            <text:p>faery</text:p>
          </table:table-cell>
          <table:table-cell office:value-type="string">
            <text:p>Math</text:p>
          </table:table-cell>
          <table:table-cell office:value-type="string">
            <text:p>somatic practice</text:p>
          </table:table-cell>
          <table:table-cell table:style-name="ce6" table:formula="of:=IF(([.A395]&lt;1);0;1)" office:value-type="float" office:value="1">
            <text:p>1</text:p>
          </table:table-cell>
          <table:table-cell table:formula="of:=SUBTOTAL(9;[.F395:.F395])" office:value-type="float" office:value="1">
            <text:p>1</text:p>
          </table:table-cell>
          <table:table-cell table:formula="of:=[.C395]" office:value-type="string" office:string-value="faery">
            <text:p>faery</text:p>
          </table:table-cell>
          <table:table-cell table:formula="of:=SUMPRODUCT([.H$4:.H395]=[.H395])" office:value-type="float" office:value="127">
            <text:p>127</text:p>
          </table:table-cell>
          <table:table-cell table:formula="of:=SUMPRODUCT([.H$4:.H$500]=[.H395];[.G$4:.G$500]=1)" office:value-type="float" office:value="143">
            <text:p>143</text:p>
          </table:table-cell>
          <table:table-cell table:formula="of:=ROUND(([.J395]/[.$G$3])*100;2)&amp;&quot;%&quot;" office:value-type="string" office:string-value="32.95%">
            <text:p>32.95%</text:p>
          </table:table-cell>
          <table:table-cell table:style-name="ce6" table:formula="of:=IF(([.I395]=1);[.J395]&amp;&quot; &quot;&amp;[.H395]&amp;&quot; &quot;&amp;[.K395]&amp;CHAR(10);&quot;&quot;)">
            <text:p/>
          </table:table-cell>
          <table:table-cell table:style-name="ce14" table:formula="of:=&quot;A whats da biggest &quot;&amp;SUBSTITUTE([.M341]; &quot;A whats da biggest &quot;;&quot;&quot;)+1" office:value-type="string" office:string-value="A whats da biggest 6">
            <text:p>A whats da biggest 6</text:p>
          </table:table-cell>
          <table:table-cell table:number-columns-repeated="1011"/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c0085</text:p>
          </table:table-cell>
          <table:table-cell office:value-type="string">
            <text:p>faery</text:p>
          </table:table-cell>
          <table:table-cell office:value-type="string">
            <text:p>Art</text:p>
          </table:table-cell>
          <table:table-cell office:value-type="string">
            <text:p>a tear of gratitude</text:p>
          </table:table-cell>
          <table:table-cell table:style-name="ce6" table:formula="of:=IF(([.A396]&lt;1);0;1)" office:value-type="float" office:value="1">
            <text:p>1</text:p>
          </table:table-cell>
          <table:table-cell table:formula="of:=SUBTOTAL(9;[.F396:.F396])" office:value-type="float" office:value="1">
            <text:p>1</text:p>
          </table:table-cell>
          <table:table-cell table:formula="of:=[.C396]" office:value-type="string" office:string-value="faery">
            <text:p>faery</text:p>
          </table:table-cell>
          <table:table-cell table:formula="of:=SUMPRODUCT([.H$4:.H396]=[.H396])" office:value-type="float" office:value="128">
            <text:p>128</text:p>
          </table:table-cell>
          <table:table-cell table:formula="of:=SUMPRODUCT([.H$4:.H$500]=[.H396];[.G$4:.G$500]=1)" office:value-type="float" office:value="143">
            <text:p>143</text:p>
          </table:table-cell>
          <table:table-cell table:formula="of:=ROUND(([.J396]/[.$G$3])*100;2)&amp;&quot;%&quot;" office:value-type="string" office:string-value="32.95%">
            <text:p>32.95%</text:p>
          </table:table-cell>
          <table:table-cell table:style-name="ce6" table:formula="of:=IF(([.I396]=1);[.J396]&amp;&quot; &quot;&amp;[.H396]&amp;&quot; &quot;&amp;[.K396]&amp;CHAR(10);&quot;&quot;)">
            <text:p/>
          </table:table-cell>
          <table:table-cell table:number-columns-repeated="1012"/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c0086</text:p>
          </table:table-cell>
          <table:table-cell office:value-type="string">
            <text:p>faery</text:p>
          </table:table-cell>
          <table:table-cell office:value-type="string">
            <text:p>Math</text:p>
          </table:table-cell>
          <table:table-cell office:value-type="string">
            <text:p>engineering of hope</text:p>
          </table:table-cell>
          <table:table-cell table:style-name="ce6" table:formula="of:=IF(([.A397]&lt;1);0;1)" office:value-type="float" office:value="1">
            <text:p>1</text:p>
          </table:table-cell>
          <table:table-cell table:formula="of:=SUBTOTAL(9;[.F397:.F397])" office:value-type="float" office:value="1">
            <text:p>1</text:p>
          </table:table-cell>
          <table:table-cell table:formula="of:=[.C397]" office:value-type="string" office:string-value="faery">
            <text:p>faery</text:p>
          </table:table-cell>
          <table:table-cell table:formula="of:=SUMPRODUCT([.H$4:.H397]=[.H397])" office:value-type="float" office:value="129">
            <text:p>129</text:p>
          </table:table-cell>
          <table:table-cell table:formula="of:=SUMPRODUCT([.H$4:.H$500]=[.H397];[.G$4:.G$500]=1)" office:value-type="float" office:value="143">
            <text:p>143</text:p>
          </table:table-cell>
          <table:table-cell table:formula="of:=ROUND(([.J397]/[.$G$3])*100;2)&amp;&quot;%&quot;" office:value-type="string" office:string-value="32.95%">
            <text:p>32.95%</text:p>
          </table:table-cell>
          <table:table-cell table:style-name="ce6" table:formula="of:=IF(([.I397]=1);[.J397]&amp;&quot; &quot;&amp;[.H397]&amp;&quot; &quot;&amp;[.K397]&amp;CHAR(10);&quot;&quot;)">
            <text:p/>
          </table:table-cell>
          <table:table-cell table:style-name="ce15" table:formula="of:=MAX([.M379:.M394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c0087</text:p>
          </table:table-cell>
          <table:table-cell office:value-type="string">
            <text:p>mitar dragon</text:p>
          </table:table-cell>
          <table:table-cell office:value-type="string">
            <text:p>Science</text:p>
          </table:table-cell>
          <table:table-cell office:value-type="string">
            <text:p>dreams of future peace</text:p>
          </table:table-cell>
          <table:table-cell table:style-name="ce6" table:formula="of:=IF(([.A398]&lt;1);0;1)" office:value-type="float" office:value="1">
            <text:p>1</text:p>
          </table:table-cell>
          <table:table-cell table:formula="of:=SUBTOTAL(9;[.F398:.F398])" office:value-type="float" office:value="1">
            <text:p>1</text:p>
          </table:table-cell>
          <table:table-cell table:formula="of:=[.C398]" office:value-type="string" office:string-value="mitar dragon">
            <text:p>mitar dragon</text:p>
          </table:table-cell>
          <table:table-cell table:formula="of:=SUMPRODUCT([.H$4:.H398]=[.H398])" office:value-type="float" office:value="16">
            <text:p>16</text:p>
          </table:table-cell>
          <table:table-cell table:formula="of:=SUMPRODUCT([.H$4:.H$500]=[.H398];[.G$4:.G$500]=1)" office:value-type="float" office:value="19">
            <text:p>19</text:p>
          </table:table-cell>
          <table:table-cell table:formula="of:=ROUND(([.J398]/[.$G$3])*100;2)&amp;&quot;%&quot;" office:value-type="string" office:string-value="4.38%">
            <text:p>4.38%</text:p>
          </table:table-cell>
          <table:table-cell table:style-name="ce6" table:formula="of:=IF(([.I398]=1);[.J398]&amp;&quot; &quot;&amp;[.H398]&amp;&quot; &quot;&amp;[.K398]&amp;CHAR(10);&quot;&quot;)">
            <text:p/>
          </table:table-cell>
          <table:table-cell table:style-name="ce15" table:formula="of:=MAX([.M379:.M392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c0088</text:p>
          </table:table-cell>
          <table:table-cell office:value-type="string">
            <text:p>dragon</text:p>
          </table:table-cell>
          <table:table-cell office:value-type="string">
            <text:p>Law</text:p>
          </table:table-cell>
          <table:table-cell office:value-type="string">
            <text:p>engineering of hope</text:p>
          </table:table-cell>
          <table:table-cell table:style-name="ce6" table:formula="of:=IF(([.A399]&lt;1);0;1)" office:value-type="float" office:value="1">
            <text:p>1</text:p>
          </table:table-cell>
          <table:table-cell table:formula="of:=SUBTOTAL(9;[.F399:.F399])" office:value-type="float" office:value="1">
            <text:p>1</text:p>
          </table:table-cell>
          <table:table-cell table:formula="of:=[.C399]" office:value-type="string" office:string-value="dragon">
            <text:p>dragon</text:p>
          </table:table-cell>
          <table:table-cell table:formula="of:=SUMPRODUCT([.H$4:.H399]=[.H399])" office:value-type="float" office:value="146">
            <text:p>146</text:p>
          </table:table-cell>
          <table:table-cell table:formula="of:=SUMPRODUCT([.H$4:.H$500]=[.H399];[.G$4:.G$500]=1)" office:value-type="float" office:value="156">
            <text:p>156</text:p>
          </table:table-cell>
          <table:table-cell table:formula="of:=ROUND(([.J399]/[.$G$3])*100;2)&amp;&quot;%&quot;" office:value-type="string" office:string-value="35.94%">
            <text:p>35.94%</text:p>
          </table:table-cell>
          <table:table-cell table:style-name="ce6" table:formula="of:=IF(([.I399]=1);[.J399]&amp;&quot; &quot;&amp;[.H399]&amp;&quot; &quot;&amp;[.K399]&amp;CHAR(10);&quot;&quot;)">
            <text:p/>
          </table:table-cell>
          <table:table-cell table:style-name="ce15" table:formula="of:=MAX([.M379:.M392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c0089</text:p>
          </table:table-cell>
          <table:table-cell office:value-type="string">
            <text:p>mitar dragon</text:p>
          </table:table-cell>
          <table:table-cell office:value-type="string">
            <text:p>Art</text:p>
          </table:table-cell>
          <table:table-cell office:value-type="string">
            <text:p>a secret never to be told</text:p>
          </table:table-cell>
          <table:table-cell table:style-name="ce6" table:formula="of:=IF(([.A400]&lt;1);0;1)" office:value-type="float" office:value="1">
            <text:p>1</text:p>
          </table:table-cell>
          <table:table-cell table:formula="of:=SUBTOTAL(9;[.F400:.F400])" office:value-type="float" office:value="1">
            <text:p>1</text:p>
          </table:table-cell>
          <table:table-cell table:formula="of:=[.C400]" office:value-type="string" office:string-value="mitar dragon">
            <text:p>mitar dragon</text:p>
          </table:table-cell>
          <table:table-cell table:formula="of:=SUMPRODUCT([.H$4:.H400]=[.H400])" office:value-type="float" office:value="17">
            <text:p>17</text:p>
          </table:table-cell>
          <table:table-cell table:formula="of:=SUMPRODUCT([.H$4:.H$500]=[.H400];[.G$4:.G$500]=1)" office:value-type="float" office:value="19">
            <text:p>19</text:p>
          </table:table-cell>
          <table:table-cell table:formula="of:=ROUND(([.J400]/[.$G$3])*100;2)&amp;&quot;%&quot;" office:value-type="string" office:string-value="4.38%">
            <text:p>4.38%</text:p>
          </table:table-cell>
          <table:table-cell table:style-name="ce6" table:formula="of:=IF(([.I400]=1);[.J400]&amp;&quot; &quot;&amp;[.H400]&amp;&quot; &quot;&amp;[.K400]&amp;CHAR(10);&quot;&quot;)">
            <text:p/>
          </table:table-cell>
          <table:table-cell table:style-name="ce15" table:formula="of:=MAX([.M379:.M392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float" office:value="398">
            <text:p>398</text:p>
          </table:table-cell>
          <table:table-cell office:value-type="string">
            <text:p>c0090</text:p>
          </table:table-cell>
          <table:table-cell office:value-type="string">
            <text:p>dragon</text:p>
          </table:table-cell>
          <table:table-cell office:value-type="string">
            <text:p>Math</text:p>
          </table:table-cell>
          <table:table-cell office:value-type="string">
            <text:p>internal family systems</text:p>
          </table:table-cell>
          <table:table-cell table:style-name="ce6" table:formula="of:=IF(([.A401]&lt;1);0;1)" office:value-type="float" office:value="1">
            <text:p>1</text:p>
          </table:table-cell>
          <table:table-cell table:formula="of:=SUBTOTAL(9;[.F401:.F401])" office:value-type="float" office:value="1">
            <text:p>1</text:p>
          </table:table-cell>
          <table:table-cell table:formula="of:=[.C401]" office:value-type="string" office:string-value="dragon">
            <text:p>dragon</text:p>
          </table:table-cell>
          <table:table-cell table:formula="of:=SUMPRODUCT([.H$4:.H401]=[.H401])" office:value-type="float" office:value="147">
            <text:p>147</text:p>
          </table:table-cell>
          <table:table-cell table:formula="of:=SUMPRODUCT([.H$4:.H$500]=[.H401];[.G$4:.G$500]=1)" office:value-type="float" office:value="156">
            <text:p>156</text:p>
          </table:table-cell>
          <table:table-cell/>
          <table:table-cell table:style-name="ce6" table:formula="of:=IF(([.I401]=1);[.J401]&amp;&quot; &quot;&amp;[.H401]&amp;&quot; &quot;&amp;[.K401]&amp;CHAR(10);&quot;&quot;)">
            <text:p/>
          </table:table-cell>
          <table:table-cell table:style-name="ce15" table:formula="of:=MAX([.M379:.M392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float" office:value="399">
            <text:p>399</text:p>
          </table:table-cell>
          <table:table-cell office:value-type="string">
            <text:p>c0091</text:p>
          </table:table-cell>
          <table:table-cell office:value-type="string">
            <text:p>dragon</text:p>
          </table:table-cell>
          <table:table-cell office:value-type="string">
            <text:p>Math</text:p>
          </table:table-cell>
          <table:table-cell office:value-type="string">
            <text:p>a smile of compassion</text:p>
          </table:table-cell>
          <table:table-cell table:style-name="ce6" table:formula="of:=IF(([.A402]&lt;1);0;1)" office:value-type="float" office:value="1">
            <text:p>1</text:p>
          </table:table-cell>
          <table:table-cell table:formula="of:=SUBTOTAL(9;[.F402:.F402])" office:value-type="float" office:value="1">
            <text:p>1</text:p>
          </table:table-cell>
          <table:table-cell table:formula="of:=[.C402]" office:value-type="string" office:string-value="dragon">
            <text:p>dragon</text:p>
          </table:table-cell>
          <table:table-cell table:formula="of:=SUMPRODUCT([.H$4:.H402]=[.H402])" office:value-type="float" office:value="148">
            <text:p>148</text:p>
          </table:table-cell>
          <table:table-cell table:formula="of:=SUMPRODUCT([.H$4:.H$500]=[.H402];[.G$4:.G$500]=1)" office:value-type="float" office:value="156">
            <text:p>156</text:p>
          </table:table-cell>
          <table:table-cell/>
          <table:table-cell table:style-name="ce6" table:formula="of:=IF(([.I402]=1);[.J402]&amp;&quot; &quot;&amp;[.H402]&amp;&quot; &quot;&amp;[.K402]&amp;CHAR(10);&quot;&quot;)">
            <text:p/>
          </table:table-cell>
          <table:table-cell table:style-name="ce15" table:formula="of:=MAX([.M379:.M392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c0092</text:p>
          </table:table-cell>
          <table:table-cell office:value-type="string">
            <text:p>mitar dragon</text:p>
          </table:table-cell>
          <table:table-cell office:value-type="string">
            <text:p>Science</text:p>
          </table:table-cell>
          <table:table-cell office:value-type="string">
            <text:p>a smile of compassion</text:p>
          </table:table-cell>
          <table:table-cell table:style-name="ce6" table:formula="of:=IF(([.A403]&lt;1);0;1)" office:value-type="float" office:value="1">
            <text:p>1</text:p>
          </table:table-cell>
          <table:table-cell table:formula="of:=SUBTOTAL(9;[.F403:.F403])" office:value-type="float" office:value="1">
            <text:p>1</text:p>
          </table:table-cell>
          <table:table-cell table:formula="of:=[.C403]" office:value-type="string" office:string-value="mitar dragon">
            <text:p>mitar dragon</text:p>
          </table:table-cell>
          <table:table-cell table:formula="of:=SUMPRODUCT([.H$4:.H403]=[.H403])" office:value-type="float" office:value="18">
            <text:p>18</text:p>
          </table:table-cell>
          <table:table-cell table:formula="of:=SUMPRODUCT([.H$4:.H$500]=[.H403];[.G$4:.G$500]=1)" office:value-type="float" office:value="19">
            <text:p>19</text:p>
          </table:table-cell>
          <table:table-cell/>
          <table:table-cell table:style-name="ce6" table:formula="of:=IF(([.I403]=1);[.J403]&amp;&quot; &quot;&amp;[.H403]&amp;&quot; &quot;&amp;[.K403]&amp;CHAR(10);&quot;&quot;)">
            <text:p/>
          </table:table-cell>
          <table:table-cell table:style-name="ce15" table:formula="of:=MAX([.M379:.M392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c0093</text:p>
          </table:table-cell>
          <table:table-cell office:value-type="string">
            <text:p>dragon</text:p>
          </table:table-cell>
          <table:table-cell office:value-type="string">
            <text:p>Math</text:p>
          </table:table-cell>
          <table:table-cell office:value-type="string">
            <text:p>a secret never to be told</text:p>
          </table:table-cell>
          <table:table-cell table:style-name="ce6" table:formula="of:=IF(([.A404]&lt;1);0;1)" office:value-type="float" office:value="1">
            <text:p>1</text:p>
          </table:table-cell>
          <table:table-cell table:formula="of:=SUBTOTAL(9;[.F404:.F404])" office:value-type="float" office:value="1">
            <text:p>1</text:p>
          </table:table-cell>
          <table:table-cell table:formula="of:=[.C404]" office:value-type="string" office:string-value="dragon">
            <text:p>dragon</text:p>
          </table:table-cell>
          <table:table-cell table:formula="of:=SUMPRODUCT([.H$4:.H404]=[.H404])" office:value-type="float" office:value="149">
            <text:p>149</text:p>
          </table:table-cell>
          <table:table-cell table:formula="of:=SUMPRODUCT([.H$4:.H$500]=[.H404];[.G$4:.G$500]=1)" office:value-type="float" office:value="156">
            <text:p>156</text:p>
          </table:table-cell>
          <table:table-cell/>
          <table:table-cell table:style-name="ce6" table:formula="of:=IF(([.I404]=1);[.J404]&amp;&quot; &quot;&amp;[.H404]&amp;&quot; &quot;&amp;[.K404]&amp;CHAR(10);&quot;&quot;)">
            <text:p/>
          </table:table-cell>
          <table:table-cell table:style-name="ce15" table:formula="of:=MAX([.M379:.M392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c0094</text:p>
          </table:table-cell>
          <table:table-cell office:value-type="string">
            <text:p>dragon</text:p>
          </table:table-cell>
          <table:table-cell office:value-type="string">
            <text:p>History</text:p>
          </table:table-cell>
          <table:table-cell office:value-type="string">
            <text:p>a smile of compassion</text:p>
          </table:table-cell>
          <table:table-cell table:style-name="ce6" table:formula="of:=IF(([.A405]&lt;1);0;1)" office:value-type="float" office:value="1">
            <text:p>1</text:p>
          </table:table-cell>
          <table:table-cell table:formula="of:=SUBTOTAL(9;[.F405:.F405])" office:value-type="float" office:value="1">
            <text:p>1</text:p>
          </table:table-cell>
          <table:table-cell table:formula="of:=[.C405]" office:value-type="string" office:string-value="dragon">
            <text:p>dragon</text:p>
          </table:table-cell>
          <table:table-cell table:formula="of:=SUMPRODUCT([.H$4:.H405]=[.H405])" office:value-type="float" office:value="150">
            <text:p>150</text:p>
          </table:table-cell>
          <table:table-cell table:formula="of:=SUMPRODUCT([.H$4:.H$500]=[.H405];[.G$4:.G$500]=1)" office:value-type="float" office:value="156">
            <text:p>156</text:p>
          </table:table-cell>
          <table:table-cell/>
          <table:table-cell table:style-name="ce6" table:formula="of:=IF(([.I405]=1);[.J405]&amp;&quot; &quot;&amp;[.H405]&amp;&quot; &quot;&amp;[.K405]&amp;CHAR(10);&quot;&quot;)">
            <text:p/>
          </table:table-cell>
          <table:table-cell table:style-name="ce15" table:formula="of:=MAX([.M379:.M392])" office:value-type="float" office:value="10">
            <text:p>10</text:p>
          </table:table-cell>
          <table:table-cell table:number-columns-repeated="1011"/>
        </table:table-row>
        <table:table-row table:style-name="ro6">
          <table:table-cell office:value-type="float" office:value="403">
            <text:p>403</text:p>
          </table:table-cell>
          <table:table-cell office:value-type="string">
            <text:p>c0095</text:p>
          </table:table-cell>
          <table:table-cell office:value-type="string">
            <text:p>half depth faery</text:p>
          </table:table-cell>
          <table:table-cell office:value-type="string">
            <text:p>Law</text:p>
          </table:table-cell>
          <table:table-cell office:value-type="string">
            <text:p>engineering of hope</text:p>
          </table:table-cell>
          <table:table-cell table:style-name="ce6" table:formula="of:=IF(([.A406]&lt;1);0;1)" office:value-type="float" office:value="1">
            <text:p>1</text:p>
          </table:table-cell>
          <table:table-cell table:formula="of:=SUBTOTAL(9;[.F406:.F406])" office:value-type="float" office:value="1">
            <text:p>1</text:p>
          </table:table-cell>
          <table:table-cell table:formula="of:=[.C406]" office:value-type="string" office:string-value="half depth faery">
            <text:p>half depth faery</text:p>
          </table:table-cell>
          <table:table-cell table:formula="of:=SUMPRODUCT([.H$4:.H406]=[.H406])" office:value-type="float" office:value="6">
            <text:p>6</text:p>
          </table:table-cell>
          <table:table-cell table:formula="of:=SUMPRODUCT([.H$4:.H$500]=[.H406];[.G$4:.G$500]=1)" office:value-type="float" office:value="8">
            <text:p>8</text:p>
          </table:table-cell>
          <table:table-cell/>
          <table:table-cell table:style-name="ce6" table:formula="of:=IF(([.I406]=1);[.J406]&amp;&quot; &quot;&amp;[.H406]&amp;&quot; &quot;&amp;[.K406]&amp;CHAR(10);&quot;&quot;)">
            <text:p/>
          </table:table-cell>
          <table:table-cell table:style-name="ce15" table:formula="of:=MAX([.M379:.M392])" office:value-type="float" office:value="10">
            <text:p>10</text:p>
          </table:table-cell>
          <table:table-cell table:number-columns-repeated="1011"/>
        </table:table-row>
        <table:table-row table:style-name="ro6">
          <table:table-cell office:value-type="float" office:value="404">
            <text:p>404</text:p>
          </table:table-cell>
          <table:table-cell office:value-type="string">
            <text:p>c0096</text:p>
          </table:table-cell>
          <table:table-cell office:value-type="string">
            <text:p>faery</text:p>
          </table:table-cell>
          <table:table-cell office:value-type="string">
            <text:p>Art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407]&lt;1);0;1)" office:value-type="float" office:value="1">
            <text:p>1</text:p>
          </table:table-cell>
          <table:table-cell table:formula="of:=SUBTOTAL(9;[.F407:.F407])" office:value-type="float" office:value="1">
            <text:p>1</text:p>
          </table:table-cell>
          <table:table-cell table:formula="of:=[.C407]" office:value-type="string" office:string-value="faery">
            <text:p>faery</text:p>
          </table:table-cell>
          <table:table-cell table:formula="of:=SUMPRODUCT([.H$4:.H407]=[.H407])" office:value-type="float" office:value="130">
            <text:p>130</text:p>
          </table:table-cell>
          <table:table-cell table:formula="of:=SUMPRODUCT([.H$4:.H$500]=[.H407];[.G$4:.G$500]=1)" office:value-type="float" office:value="143">
            <text:p>143</text:p>
          </table:table-cell>
          <table:table-cell/>
          <table:table-cell table:style-name="ce6" table:formula="of:=IF(([.I407]=1);[.J407]&amp;&quot; &quot;&amp;[.H407]&amp;&quot; &quot;&amp;[.K407]&amp;CHAR(10);&quot;&quot;)">
            <text:p/>
          </table:table-cell>
          <table:table-cell table:style-name="ce15" table:formula="of:=MAX([.M379:.M392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c0097</text:p>
          </table:table-cell>
          <table:table-cell office:value-type="string">
            <text:p>shiny dragon</text:p>
          </table:table-cell>
          <table:table-cell office:value-type="string">
            <text:p>Science</text:p>
          </table:table-cell>
          <table:table-cell office:value-type="string">
            <text:p>dreams of future peace</text:p>
          </table:table-cell>
          <table:table-cell table:style-name="ce6" table:formula="of:=IF(([.A408]&lt;1);0;1)" office:value-type="float" office:value="1">
            <text:p>1</text:p>
          </table:table-cell>
          <table:table-cell table:formula="of:=SUBTOTAL(9;[.F408:.F408])" office:value-type="float" office:value="1">
            <text:p>1</text:p>
          </table:table-cell>
          <table:table-cell table:formula="of:=[.C408]" office:value-type="string" office:string-value="shiny dragon">
            <text:p>shiny dragon</text:p>
          </table:table-cell>
          <table:table-cell table:formula="of:=SUMPRODUCT([.H$4:.H408]=[.H408])" office:value-type="float" office:value="9">
            <text:p>9</text:p>
          </table:table-cell>
          <table:table-cell table:formula="of:=SUMPRODUCT([.H$4:.H$500]=[.H408];[.G$4:.G$500]=1)" office:value-type="float" office:value="9">
            <text:p>9</text:p>
          </table:table-cell>
          <table:table-cell/>
          <table:table-cell table:style-name="ce6" table:formula="of:=IF(([.I408]=1);[.J408]&amp;&quot; &quot;&amp;[.H408]&amp;&quot; &quot;&amp;[.K408]&amp;CHAR(10);&quot;&quot;)">
            <text:p/>
          </table:table-cell>
          <table:table-cell table:style-name="ce15" table:formula="of:=MAX([.M379:.M392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c0098</text:p>
          </table:table-cell>
          <table:table-cell office:value-type="string">
            <text:p>dragon</text:p>
          </table:table-cell>
          <table:table-cell office:value-type="string">
            <text:p>Law</text:p>
          </table:table-cell>
          <table:table-cell office:value-type="string">
            <text:p>internal family systems</text:p>
          </table:table-cell>
          <table:table-cell table:style-name="ce6" table:formula="of:=IF(([.A409]&lt;1);0;1)" office:value-type="float" office:value="1">
            <text:p>1</text:p>
          </table:table-cell>
          <table:table-cell table:formula="of:=SUBTOTAL(9;[.F409:.F409])" office:value-type="float" office:value="1">
            <text:p>1</text:p>
          </table:table-cell>
          <table:table-cell table:formula="of:=[.C409]" office:value-type="string" office:string-value="dragon">
            <text:p>dragon</text:p>
          </table:table-cell>
          <table:table-cell table:formula="of:=SUMPRODUCT([.H$4:.H409]=[.H409])" office:value-type="float" office:value="151">
            <text:p>151</text:p>
          </table:table-cell>
          <table:table-cell table:formula="of:=SUMPRODUCT([.H$4:.H$500]=[.H409];[.G$4:.G$500]=1)" office:value-type="float" office:value="156">
            <text:p>156</text:p>
          </table:table-cell>
          <table:table-cell/>
          <table:table-cell table:style-name="ce6" table:formula="of:=IF(([.I409]=1);[.J409]&amp;&quot; &quot;&amp;[.H409]&amp;&quot; &quot;&amp;[.K409]&amp;CHAR(10);&quot;&quot;)">
            <text:p/>
          </table:table-cell>
          <table:table-cell table:style-name="ce15" table:formula="of:=MAX([.M379:.M392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c0099</text:p>
          </table:table-cell>
          <table:table-cell office:value-type="string">
            <text:p>dragon</text:p>
          </table:table-cell>
          <table:table-cell office:value-type="string">
            <text:p>magic</text:p>
          </table:table-cell>
          <table:table-cell office:value-type="string">
            <text:p>internal family systems</text:p>
          </table:table-cell>
          <table:table-cell table:style-name="ce6" table:formula="of:=IF(([.A410]&lt;1);0;1)" office:value-type="float" office:value="1">
            <text:p>1</text:p>
          </table:table-cell>
          <table:table-cell table:formula="of:=SUBTOTAL(9;[.F410:.F410])" office:value-type="float" office:value="1">
            <text:p>1</text:p>
          </table:table-cell>
          <table:table-cell table:formula="of:=[.C410]" office:value-type="string" office:string-value="dragon">
            <text:p>dragon</text:p>
          </table:table-cell>
          <table:table-cell table:formula="of:=SUMPRODUCT([.H$4:.H410]=[.H410])" office:value-type="float" office:value="152">
            <text:p>152</text:p>
          </table:table-cell>
          <table:table-cell table:formula="of:=SUMPRODUCT([.H$4:.H$500]=[.H410];[.G$4:.G$500]=1)" office:value-type="float" office:value="156">
            <text:p>156</text:p>
          </table:table-cell>
          <table:table-cell/>
          <table:table-cell table:style-name="ce6" table:formula="of:=IF(([.I410]=1);[.J410]&amp;&quot; &quot;&amp;[.H410]&amp;&quot; &quot;&amp;[.K410]&amp;CHAR(10);&quot;&quot;)">
            <text:p/>
          </table:table-cell>
          <table:table-cell table:style-name="ce15" table:formula="of:=MAX([.M379:.M392])" office:value-type="float" office:value="10">
            <text:p>10</text:p>
          </table:table-cell>
          <table:table-cell table:number-columns-repeated="1011"/>
        </table:table-row>
        <table:table-row table:style-name="ro6">
          <table:table-cell office:value-type="float" office:value="408">
            <text:p>408</text:p>
          </table:table-cell>
          <table:table-cell office:value-type="string">
            <text:p>c0100</text:p>
          </table:table-cell>
          <table:table-cell office:value-type="string">
            <text:p>dragon</text:p>
          </table:table-cell>
          <table:table-cell office:value-type="string">
            <text:p>Math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411]&lt;1);0;1)" office:value-type="float" office:value="1">
            <text:p>1</text:p>
          </table:table-cell>
          <table:table-cell table:formula="of:=SUBTOTAL(9;[.F411:.F411])" office:value-type="float" office:value="1">
            <text:p>1</text:p>
          </table:table-cell>
          <table:table-cell table:formula="of:=[.C411]" office:value-type="string" office:string-value="dragon">
            <text:p>dragon</text:p>
          </table:table-cell>
          <table:table-cell table:formula="of:=SUMPRODUCT([.H$4:.H411]=[.H411])" office:value-type="float" office:value="153">
            <text:p>153</text:p>
          </table:table-cell>
          <table:table-cell table:formula="of:=SUMPRODUCT([.H$4:.H$500]=[.H411];[.G$4:.G$500]=1)" office:value-type="float" office:value="156">
            <text:p>156</text:p>
          </table:table-cell>
          <table:table-cell/>
          <table:table-cell table:style-name="ce6" table:formula="of:=IF(([.I411]=1);[.J411]&amp;&quot; &quot;&amp;[.H411]&amp;&quot; &quot;&amp;[.K411]&amp;CHAR(10);&quot;&quot;)">
            <text:p/>
          </table:table-cell>
          <table:table-cell table:style-name="ce15" table:formula="of:=MAX([.M379:.M392])" office:value-type="float" office:value="10">
            <text:p>10</text:p>
          </table:table-cell>
          <table:table-cell table:number-columns-repeated="1011"/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c0101</text:p>
          </table:table-cell>
          <table:table-cell office:value-type="string">
            <text:p>faery</text:p>
          </table:table-cell>
          <table:table-cell office:value-type="string">
            <text:p>Science</text:p>
          </table:table-cell>
          <table:table-cell office:value-type="string">
            <text:p>a smile of compassion</text:p>
          </table:table-cell>
          <table:table-cell table:style-name="ce6" table:formula="of:=IF(([.A412]&lt;1);0;1)" office:value-type="float" office:value="1">
            <text:p>1</text:p>
          </table:table-cell>
          <table:table-cell table:formula="of:=SUBTOTAL(9;[.F412:.F412])" office:value-type="float" office:value="1">
            <text:p>1</text:p>
          </table:table-cell>
          <table:table-cell table:formula="of:=[.C412]" office:value-type="string" office:string-value="faery">
            <text:p>faery</text:p>
          </table:table-cell>
          <table:table-cell table:formula="of:=SUMPRODUCT([.H$4:.H412]=[.H412])" office:value-type="float" office:value="131">
            <text:p>131</text:p>
          </table:table-cell>
          <table:table-cell table:formula="of:=SUMPRODUCT([.H$4:.H$500]=[.H412];[.G$4:.G$500]=1)" office:value-type="float" office:value="143">
            <text:p>143</text:p>
          </table:table-cell>
          <table:table-cell/>
          <table:table-cell table:style-name="ce6" table:formula="of:=IF(([.I412]=1);[.J412]&amp;&quot; &quot;&amp;[.H412]&amp;&quot; &quot;&amp;[.K412]&amp;CHAR(10);&quot;&quot;)">
            <text:p/>
          </table:table-cell>
          <table:table-cell table:style-name="ce15" table:formula="of:=MAX([.M379:.M392])" office:value-type="float" office:value="10">
            <text:p>10</text:p>
          </table:table-cell>
          <table:table-cell table:number-columns-repeated="1011"/>
        </table:table-row>
        <table:table-row table:style-name="ro19">
          <table:table-cell office:value-type="float" office:value="410">
            <text:p>410</text:p>
          </table:table-cell>
          <table:table-cell office:value-type="string">
            <text:p>c0102</text:p>
          </table:table-cell>
          <table:table-cell office:value-type="string">
            <text:p>dragon</text:p>
          </table:table-cell>
          <table:table-cell office:value-type="string">
            <text:p>History</text:p>
          </table:table-cell>
          <table:table-cell office:value-type="string">
            <text:p>dreams of future peace</text:p>
          </table:table-cell>
          <table:table-cell table:style-name="ce6" table:formula="of:=IF(([.A413]&lt;1);0;1)" office:value-type="float" office:value="1">
            <text:p>1</text:p>
          </table:table-cell>
          <table:table-cell table:formula="of:=SUBTOTAL(9;[.F413:.F413])" office:value-type="float" office:value="1">
            <text:p>1</text:p>
          </table:table-cell>
          <table:table-cell table:formula="of:=[.C413]" office:value-type="string" office:string-value="dragon">
            <text:p>dragon</text:p>
          </table:table-cell>
          <table:table-cell table:formula="of:=SUMPRODUCT([.H$4:.H413]=[.H413])" office:value-type="float" office:value="154">
            <text:p>154</text:p>
          </table:table-cell>
          <table:table-cell table:formula="of:=SUMPRODUCT([.H$4:.H$500]=[.H413];[.G$4:.G$500]=1)" office:value-type="float" office:value="156">
            <text:p>156</text:p>
          </table:table-cell>
          <table:table-cell/>
          <table:table-cell table:style-name="ce6" table:formula="of:=IF(([.I413]=1);[.J413]&amp;&quot; &quot;&amp;[.H413]&amp;&quot; &quot;&amp;[.K413]&amp;CHAR(10);&quot;&quot;)">
            <text:p/>
          </table:table-cell>
          <table:table-cell table:style-name="ce16" table:formula="of:=&quot;B who's da biggest &quot;&amp;SUBSTITUTE([.M359]; &quot;B who's da biggest&quot;;&quot;&quot;)+1" office:value-type="string" office:string-value="B who's da biggest 6">
            <text:p>B who's da biggest 6</text:p>
          </table:table-cell>
          <table:table-cell table:number-columns-repeated="1011"/>
        </table:table-row>
        <table:table-row table:style-name="ro6">
          <table:table-cell office:value-type="float" office:value="411">
            <text:p>411</text:p>
          </table:table-cell>
          <table:table-cell office:value-type="string">
            <text:p>c0103</text:p>
          </table:table-cell>
          <table:table-cell office:value-type="string">
            <text:p>dragon</text:p>
          </table:table-cell>
          <table:table-cell office:value-type="string">
            <text:p>Math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414]&lt;1);0;1)" office:value-type="float" office:value="1">
            <text:p>1</text:p>
          </table:table-cell>
          <table:table-cell table:formula="of:=SUBTOTAL(9;[.F414:.F414])" office:value-type="float" office:value="1">
            <text:p>1</text:p>
          </table:table-cell>
          <table:table-cell table:formula="of:=[.C414]" office:value-type="string" office:string-value="dragon">
            <text:p>dragon</text:p>
          </table:table-cell>
          <table:table-cell table:formula="of:=SUMPRODUCT([.H$4:.H414]=[.H414])" office:value-type="float" office:value="155">
            <text:p>155</text:p>
          </table:table-cell>
          <table:table-cell table:formula="of:=SUMPRODUCT([.H$4:.H$500]=[.H414];[.G$4:.G$500]=1)" office:value-type="float" office:value="156">
            <text:p>156</text:p>
          </table:table-cell>
          <table:table-cell/>
          <table:table-cell table:style-name="ce6" table:formula="of:=IF(([.I414]=1);[.J414]&amp;&quot; &quot;&amp;[.H414]&amp;&quot; &quot;&amp;[.K414]&amp;CHAR(10);&quot;&quot;)">
            <text:p/>
          </table:table-cell>
          <table:table-cell table:style-name="ce17" table:formula="of:=[.M415]&amp; [.M416]&amp; [.M417]&amp; [.M418]&amp; [.M419]&amp; [.M420]&amp; [.M421]&amp; [.M422]&amp; [.M423]&amp; [.M424]" office:value-type="string" office:string-value="10 green faery 2.3%&#10;">
            <text:p>10 green faery 2.3%<text:line-break/></text:p>
          </table:table-cell>
          <table:table-cell table:number-columns-repeated="1011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c0104</text:p>
          </table:table-cell>
          <table:table-cell office:value-type="string">
            <text:p>dragon</text:p>
          </table:table-cell>
          <table:table-cell office:value-type="string">
            <text:p>Science</text:p>
          </table:table-cell>
          <table:table-cell office:value-type="string">
            <text:p>true love's kiss</text:p>
          </table:table-cell>
          <table:table-cell table:style-name="ce6" table:formula="of:=IF(([.A415]&lt;1);0;1)" office:value-type="float" office:value="1">
            <text:p>1</text:p>
          </table:table-cell>
          <table:table-cell table:formula="of:=SUBTOTAL(9;[.F415:.F415])" office:value-type="float" office:value="1">
            <text:p>1</text:p>
          </table:table-cell>
          <table:table-cell table:formula="of:=[.C415]" office:value-type="string" office:string-value="dragon">
            <text:p>dragon</text:p>
          </table:table-cell>
          <table:table-cell table:formula="of:=SUMPRODUCT([.H$4:.H415]=[.H415])" office:value-type="float" office:value="156">
            <text:p>156</text:p>
          </table:table-cell>
          <table:table-cell table:formula="of:=SUMPRODUCT([.H$4:.H$500]=[.H415];[.G$4:.G$500]=1)" office:value-type="float" office:value="156">
            <text:p>156</text:p>
          </table:table-cell>
          <table:table-cell/>
          <table:table-cell table:style-name="ce6" table:formula="of:=IF(([.I415]=1);[.J415]&amp;&quot; &quot;&amp;[.H415]&amp;&quot; &quot;&amp;[.K415]&amp;CHAR(10);&quot;&quot;)">
            <text:p/>
          </table:table-cell>
          <table:table-cell table:style-name="ce18" table:formula="of:=IF(([.M397]=[.M379]);[.M84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c0105</text:p>
          </table:table-cell>
          <table:table-cell office:value-type="string">
            <text:p>faery</text:p>
          </table:table-cell>
          <table:table-cell office:value-type="string">
            <text:p>History</text:p>
          </table:table-cell>
          <table:table-cell office:value-type="string">
            <text:p>dreams of future peace</text:p>
          </table:table-cell>
          <table:table-cell table:style-name="ce6" table:formula="of:=IF(([.A416]&lt;1);0;1)" office:value-type="float" office:value="1">
            <text:p>1</text:p>
          </table:table-cell>
          <table:table-cell table:formula="of:=SUBTOTAL(9;[.F416:.F416])" office:value-type="float" office:value="1">
            <text:p>1</text:p>
          </table:table-cell>
          <table:table-cell table:formula="of:=[.C416]" office:value-type="string" office:string-value="faery">
            <text:p>faery</text:p>
          </table:table-cell>
          <table:table-cell table:formula="of:=SUMPRODUCT([.H$4:.H416]=[.H416])" office:value-type="float" office:value="132">
            <text:p>132</text:p>
          </table:table-cell>
          <table:table-cell table:formula="of:=SUMPRODUCT([.H$4:.H$500]=[.H416];[.G$4:.G$500]=1)" office:value-type="float" office:value="143">
            <text:p>143</text:p>
          </table:table-cell>
          <table:table-cell/>
          <table:table-cell table:style-name="ce6" table:formula="of:=IF(([.I416]=1);[.J416]&amp;&quot; &quot;&amp;[.H416]&amp;&quot; &quot;&amp;[.K416]&amp;CHAR(10);&quot;&quot;)">
            <text:p/>
          </table:table-cell>
          <table:table-cell table:style-name="ce18" table:formula="of:=IF(([.M398]=[.M380]);[.M85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c0106</text:p>
          </table:table-cell>
          <table:table-cell office:value-type="string">
            <text:p>faery</text:p>
          </table:table-cell>
          <table:table-cell office:value-type="string">
            <text:p>Law</text:p>
          </table:table-cell>
          <table:table-cell office:value-type="string">
            <text:p>dreams of future peace</text:p>
          </table:table-cell>
          <table:table-cell table:style-name="ce6" table:formula="of:=IF(([.A417]&lt;1);0;1)" office:value-type="float" office:value="1">
            <text:p>1</text:p>
          </table:table-cell>
          <table:table-cell table:formula="of:=SUBTOTAL(9;[.F417:.F417])" office:value-type="float" office:value="1">
            <text:p>1</text:p>
          </table:table-cell>
          <table:table-cell table:formula="of:=[.C417]" office:value-type="string" office:string-value="faery">
            <text:p>faery</text:p>
          </table:table-cell>
          <table:table-cell table:formula="of:=SUMPRODUCT([.H$4:.H417]=[.H417])" office:value-type="float" office:value="133">
            <text:p>133</text:p>
          </table:table-cell>
          <table:table-cell table:formula="of:=SUMPRODUCT([.H$4:.H$500]=[.H417];[.G$4:.G$500]=1)" office:value-type="float" office:value="143">
            <text:p>143</text:p>
          </table:table-cell>
          <table:table-cell/>
          <table:table-cell table:style-name="ce6" table:formula="of:=IF(([.I417]=1);[.J417]&amp;&quot; &quot;&amp;[.H417]&amp;&quot; &quot;&amp;[.K417]&amp;CHAR(10);&quot;&quot;)">
            <text:p/>
          </table:table-cell>
          <table:table-cell table:style-name="ce18" table:formula="of:=IF(([.M399]=[.M381]);[.M86];&quot;&quot;)">
            <text:p/>
          </table:table-cell>
          <table:table-cell table:number-columns-repeated="1011"/>
        </table:table-row>
        <table:table-row table:style-name="ro6">
          <table:table-cell office:value-type="float" office:value="415">
            <text:p>415</text:p>
          </table:table-cell>
          <table:table-cell office:value-type="string">
            <text:p>c0107</text:p>
          </table:table-cell>
          <table:table-cell office:value-type="string">
            <text:p>dragon</text:p>
          </table:table-cell>
          <table:table-cell office:value-type="string">
            <text:p>Art</text:p>
          </table:table-cell>
          <table:table-cell office:value-type="string">
            <text:p>true love's kiss</text:p>
          </table:table-cell>
          <table:table-cell table:style-name="ce6" table:formula="of:=IF(([.A418]&lt;1);0;1)" office:value-type="float" office:value="1">
            <text:p>1</text:p>
          </table:table-cell>
          <table:table-cell table:formula="of:=SUBTOTAL(9;[.F418:.F418])" office:value-type="float" office:value="1">
            <text:p>1</text:p>
          </table:table-cell>
          <table:table-cell table:formula="of:=[.C418]" office:value-type="string" office:string-value="dragon">
            <text:p>dragon</text:p>
          </table:table-cell>
          <table:table-cell table:formula="of:=SUMPRODUCT([.H$4:.H418]=[.H418])" office:value-type="float" office:value="157">
            <text:p>157</text:p>
          </table:table-cell>
          <table:table-cell table:formula="of:=SUMPRODUCT([.H$4:.H$500]=[.H418];[.G$4:.G$500]=1)" office:value-type="float" office:value="156">
            <text:p>156</text:p>
          </table:table-cell>
          <table:table-cell/>
          <table:table-cell table:style-name="ce6" table:formula="of:=IF(([.I418]=1);[.J418]&amp;&quot; &quot;&amp;[.H418]&amp;&quot; &quot;&amp;[.K418]&amp;CHAR(10);&quot;&quot;)">
            <text:p/>
          </table:table-cell>
          <table:table-cell table:style-name="ce18" table:formula="of:=IF(([.M400]=[.M382]);[.M87];&quot;&quot;)" office:value-type="string" office:string-value="10 green faery 2.3%&#10;">
            <text:p>10 green faery 2.3%<text:line-break/></text:p>
          </table:table-cell>
          <table:table-cell table:number-columns-repeated="1011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c0108</text:p>
          </table:table-cell>
          <table:table-cell office:value-type="string">
            <text:p>mitar dragon</text:p>
          </table:table-cell>
          <table:table-cell office:value-type="string">
            <text:p>chemistry</text:p>
          </table:table-cell>
          <table:table-cell office:value-type="string">
            <text:p>a secret never to be told</text:p>
          </table:table-cell>
          <table:table-cell table:style-name="ce6" table:formula="of:=IF(([.A419]&lt;1);0;1)" office:value-type="float" office:value="1">
            <text:p>1</text:p>
          </table:table-cell>
          <table:table-cell table:formula="of:=SUBTOTAL(9;[.F419:.F419])" office:value-type="float" office:value="1">
            <text:p>1</text:p>
          </table:table-cell>
          <table:table-cell table:formula="of:=[.C419]" office:value-type="string" office:string-value="mitar dragon">
            <text:p>mitar dragon</text:p>
          </table:table-cell>
          <table:table-cell table:formula="of:=SUMPRODUCT([.H$4:.H419]=[.H419])" office:value-type="float" office:value="19">
            <text:p>19</text:p>
          </table:table-cell>
          <table:table-cell table:formula="of:=SUMPRODUCT([.H$4:.H$500]=[.H419];[.G$4:.G$500]=1)" office:value-type="float" office:value="19">
            <text:p>19</text:p>
          </table:table-cell>
          <table:table-cell/>
          <table:table-cell table:style-name="ce6" table:formula="of:=IF(([.I419]=1);[.J419]&amp;&quot; &quot;&amp;[.H419]&amp;&quot; &quot;&amp;[.K419]&amp;CHAR(10);&quot;&quot;)">
            <text:p/>
          </table:table-cell>
          <table:table-cell table:style-name="ce18" table:formula="of:=IF(([.M401]=[.M383]);[.M88];&quot;&quot;)">
            <text:p/>
          </table:table-cell>
          <table:table-cell table:number-columns-repeated="1011"/>
        </table:table-row>
        <table:table-row table:style-name="ro6">
          <table:table-cell office:value-type="float" office:value="417">
            <text:p>417</text:p>
          </table:table-cell>
          <table:table-cell office:value-type="string">
            <text:p>c0109</text:p>
          </table:table-cell>
          <table:table-cell office:value-type="string">
            <text:p>half depth faery</text:p>
          </table:table-cell>
          <table:table-cell office:value-type="string">
            <text:p>Law</text:p>
          </table:table-cell>
          <table:table-cell office:value-type="string">
            <text:p>true love's kiss</text:p>
          </table:table-cell>
          <table:table-cell table:style-name="ce6" table:formula="of:=IF(([.A420]&lt;1);0;1)" office:value-type="float" office:value="1">
            <text:p>1</text:p>
          </table:table-cell>
          <table:table-cell table:formula="of:=SUBTOTAL(9;[.F420:.F420])" office:value-type="float" office:value="1">
            <text:p>1</text:p>
          </table:table-cell>
          <table:table-cell table:formula="of:=[.C420]" office:value-type="string" office:string-value="half depth faery">
            <text:p>half depth faery</text:p>
          </table:table-cell>
          <table:table-cell table:formula="of:=SUMPRODUCT([.H$4:.H420]=[.H420])" office:value-type="float" office:value="7">
            <text:p>7</text:p>
          </table:table-cell>
          <table:table-cell table:formula="of:=SUMPRODUCT([.H$4:.H$500]=[.H420];[.G$4:.G$500]=1)" office:value-type="float" office:value="8">
            <text:p>8</text:p>
          </table:table-cell>
          <table:table-cell/>
          <table:table-cell table:style-name="ce6" table:formula="of:=IF(([.I420]=1);[.J420]&amp;&quot; &quot;&amp;[.H420]&amp;&quot; &quot;&amp;[.K420]&amp;CHAR(10);&quot;&quot;)">
            <text:p/>
          </table:table-cell>
          <table:table-cell table:style-name="ce18" table:formula="of:=IF(([.M402]=[.M384]);[.M89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c0110</text:p>
          </table:table-cell>
          <table:table-cell office:value-type="string">
            <text:p>faery</text:p>
          </table:table-cell>
          <table:table-cell office:value-type="string">
            <text:p>Art</text:p>
          </table:table-cell>
          <table:table-cell office:value-type="string">
            <text:p>engineering of hope</text:p>
          </table:table-cell>
          <table:table-cell table:style-name="ce6" table:formula="of:=IF(([.A421]&lt;1);0;1)" office:value-type="float" office:value="1">
            <text:p>1</text:p>
          </table:table-cell>
          <table:table-cell table:formula="of:=SUBTOTAL(9;[.F421:.F421])" office:value-type="float" office:value="1">
            <text:p>1</text:p>
          </table:table-cell>
          <table:table-cell table:formula="of:=[.C421]" office:value-type="string" office:string-value="faery">
            <text:p>faery</text:p>
          </table:table-cell>
          <table:table-cell table:formula="of:=SUMPRODUCT([.H$4:.H421]=[.H421])" office:value-type="float" office:value="134">
            <text:p>134</text:p>
          </table:table-cell>
          <table:table-cell table:formula="of:=SUMPRODUCT([.H$4:.H$500]=[.H421];[.G$4:.G$500]=1)" office:value-type="float" office:value="143">
            <text:p>143</text:p>
          </table:table-cell>
          <table:table-cell/>
          <table:table-cell table:style-name="ce6" table:formula="of:=IF(([.I421]=1);[.J421]&amp;&quot; &quot;&amp;[.H421]&amp;&quot; &quot;&amp;[.K421]&amp;CHAR(10);&quot;&quot;)">
            <text:p/>
          </table:table-cell>
          <table:table-cell table:style-name="ce18" table:formula="of:=IF(([.M403]=[.M385]);[.M90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c0111</text:p>
          </table:table-cell>
          <table:table-cell office:value-type="string">
            <text:p>faery</text:p>
          </table:table-cell>
          <table:table-cell office:value-type="string">
            <text:p>Art</text:p>
          </table:table-cell>
          <table:table-cell office:value-type="string">
            <text:p>dreams of future peace</text:p>
          </table:table-cell>
          <table:table-cell table:style-name="ce6" table:formula="of:=IF(([.A422]&lt;1);0;1)" office:value-type="float" office:value="1">
            <text:p>1</text:p>
          </table:table-cell>
          <table:table-cell table:formula="of:=SUBTOTAL(9;[.F422:.F422])" office:value-type="float" office:value="1">
            <text:p>1</text:p>
          </table:table-cell>
          <table:table-cell table:formula="of:=[.C422]" office:value-type="string" office:string-value="faery">
            <text:p>faery</text:p>
          </table:table-cell>
          <table:table-cell table:formula="of:=SUMPRODUCT([.H$4:.H422]=[.H422])" office:value-type="float" office:value="135">
            <text:p>135</text:p>
          </table:table-cell>
          <table:table-cell table:formula="of:=SUMPRODUCT([.H$4:.H$500]=[.H422];[.G$4:.G$500]=1)" office:value-type="float" office:value="143">
            <text:p>143</text:p>
          </table:table-cell>
          <table:table-cell/>
          <table:table-cell table:style-name="ce6" table:formula="of:=IF(([.I422]=1);[.J422]&amp;&quot; &quot;&amp;[.H422]&amp;&quot; &quot;&amp;[.K422]&amp;CHAR(10);&quot;&quot;)">
            <text:p/>
          </table:table-cell>
          <table:table-cell table:style-name="ce18" table:formula="of:=IF(([.M404]=[.M386]);[.M91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c0112</text:p>
          </table:table-cell>
          <table:table-cell office:value-type="string">
            <text:p>faery</text:p>
          </table:table-cell>
          <table:table-cell office:value-type="string">
            <text:p>Math</text:p>
          </table:table-cell>
          <table:table-cell office:value-type="string">
            <text:p>a secret never to be told</text:p>
          </table:table-cell>
          <table:table-cell table:style-name="ce6" table:formula="of:=IF(([.A423]&lt;1);0;1)" office:value-type="float" office:value="1">
            <text:p>1</text:p>
          </table:table-cell>
          <table:table-cell table:formula="of:=SUBTOTAL(9;[.F423:.F423])" office:value-type="float" office:value="1">
            <text:p>1</text:p>
          </table:table-cell>
          <table:table-cell table:formula="of:=[.C423]" office:value-type="string" office:string-value="faery">
            <text:p>faery</text:p>
          </table:table-cell>
          <table:table-cell table:formula="of:=SUMPRODUCT([.H$4:.H423]=[.H423])" office:value-type="float" office:value="136">
            <text:p>136</text:p>
          </table:table-cell>
          <table:table-cell table:formula="of:=SUMPRODUCT([.H$4:.H$500]=[.H423];[.G$4:.G$500]=1)" office:value-type="float" office:value="143">
            <text:p>143</text:p>
          </table:table-cell>
          <table:table-cell/>
          <table:table-cell table:style-name="ce6" table:formula="of:=IF(([.I423]=1);[.J423]&amp;&quot; &quot;&amp;[.H423]&amp;&quot; &quot;&amp;[.K423]&amp;CHAR(10);&quot;&quot;)">
            <text:p/>
          </table:table-cell>
          <table:table-cell table:style-name="ce18" table:formula="of:=IF(([.M405]=[.M387]);[.M92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c0113</text:p>
          </table:table-cell>
          <table:table-cell office:value-type="string">
            <text:p>faery</text:p>
          </table:table-cell>
          <table:table-cell office:value-type="string">
            <text:p>chemistry</text:p>
          </table:table-cell>
          <table:table-cell office:value-type="string">
            <text:p>internal family systems</text:p>
          </table:table-cell>
          <table:table-cell table:style-name="ce6" table:formula="of:=IF(([.A424]&lt;1);0;1)" office:value-type="float" office:value="1">
            <text:p>1</text:p>
          </table:table-cell>
          <table:table-cell table:formula="of:=SUBTOTAL(9;[.F424:.F424])" office:value-type="float" office:value="1">
            <text:p>1</text:p>
          </table:table-cell>
          <table:table-cell table:formula="of:=[.C424]" office:value-type="string" office:string-value="faery">
            <text:p>faery</text:p>
          </table:table-cell>
          <table:table-cell table:formula="of:=SUMPRODUCT([.H$4:.H424]=[.H424])" office:value-type="float" office:value="137">
            <text:p>137</text:p>
          </table:table-cell>
          <table:table-cell table:formula="of:=SUMPRODUCT([.H$4:.H$500]=[.H424];[.G$4:.G$500]=1)" office:value-type="float" office:value="143">
            <text:p>143</text:p>
          </table:table-cell>
          <table:table-cell/>
          <table:table-cell table:style-name="ce6" table:formula="of:=IF(([.I424]=1);[.J424]&amp;&quot; &quot;&amp;[.H424]&amp;&quot; &quot;&amp;[.K424]&amp;CHAR(10);&quot;&quot;)">
            <text:p/>
          </table:table-cell>
          <table:table-cell table:style-name="ce18" table:formula="of:=IF(([.M406]=[.M388]);[.M93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422">
            <text:p>422</text:p>
          </table:table-cell>
          <table:table-cell office:value-type="string">
            <text:p>c0114</text:p>
          </table:table-cell>
          <table:table-cell office:value-type="string">
            <text:p>faery</text:p>
          </table:table-cell>
          <table:table-cell office:value-type="string">
            <text:p>History</text:p>
          </table:table-cell>
          <table:table-cell office:value-type="string">
            <text:p>somatic practice</text:p>
          </table:table-cell>
          <table:table-cell table:style-name="ce6" table:formula="of:=IF(([.A425]&lt;1);0;1)" office:value-type="float" office:value="1">
            <text:p>1</text:p>
          </table:table-cell>
          <table:table-cell table:formula="of:=SUBTOTAL(9;[.F425:.F425])" office:value-type="float" office:value="1">
            <text:p>1</text:p>
          </table:table-cell>
          <table:table-cell table:formula="of:=[.C425]" office:value-type="string" office:string-value="faery">
            <text:p>faery</text:p>
          </table:table-cell>
          <table:table-cell table:formula="of:=SUMPRODUCT([.H$4:.H425]=[.H425])" office:value-type="float" office:value="138">
            <text:p>138</text:p>
          </table:table-cell>
          <table:table-cell table:formula="of:=SUMPRODUCT([.H$4:.H$500]=[.H425];[.G$4:.G$500]=1)" office:value-type="float" office:value="143">
            <text:p>143</text:p>
          </table:table-cell>
          <table:table-cell/>
          <table:table-cell table:style-name="ce6" table:formula="of:=IF(([.I425]=1);[.J425]&amp;&quot; &quot;&amp;[.H425]&amp;&quot; &quot;&amp;[.K425]&amp;CHAR(10);&quot;&quot;)">
            <text:p/>
          </table:table-cell>
          <table:table-cell table:style-name="ce18" table:formula="of:=IF(([.M407]=[.M389]);[.M94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423">
            <text:p>423</text:p>
          </table:table-cell>
          <table:table-cell office:value-type="string">
            <text:p>c0123</text:p>
          </table:table-cell>
          <table:table-cell office:value-type="string">
            <text:p>faery</text:p>
          </table:table-cell>
          <table:table-cell office:value-type="string">
            <text:p>magic</text:p>
          </table:table-cell>
          <table:table-cell office:value-type="string">
            <text:p>true love's kiss</text:p>
          </table:table-cell>
          <table:table-cell table:style-name="ce6" table:formula="of:=IF(([.A426]&lt;1);0;1)" office:value-type="float" office:value="1">
            <text:p>1</text:p>
          </table:table-cell>
          <table:table-cell table:formula="of:=SUBTOTAL(9;[.F426:.F426])" office:value-type="float" office:value="1">
            <text:p>1</text:p>
          </table:table-cell>
          <table:table-cell table:formula="of:=[.C426]" office:value-type="string" office:string-value="faery">
            <text:p>faery</text:p>
          </table:table-cell>
          <table:table-cell table:formula="of:=SUMPRODUCT([.H$4:.H426]=[.H426])" office:value-type="float" office:value="139">
            <text:p>139</text:p>
          </table:table-cell>
          <table:table-cell table:formula="of:=SUMPRODUCT([.H$4:.H$500]=[.H426];[.G$4:.G$500]=1)" office:value-type="float" office:value="143">
            <text:p>143</text:p>
          </table:table-cell>
          <table:table-cell/>
          <table:table-cell table:style-name="ce6" table:formula="of:=IF(([.I426]=1);[.J426]&amp;&quot; &quot;&amp;[.H426]&amp;&quot; &quot;&amp;[.K426]&amp;CHAR(10);&quot;&quot;)">
            <text:p/>
          </table:table-cell>
          <table:table-cell table:style-name="ce18" table:formula="of:=IF(([.M408]=[.M390]);[.M95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424">
            <text:p>424</text:p>
          </table:table-cell>
          <table:table-cell office:value-type="string">
            <text:p>c0115</text:p>
          </table:table-cell>
          <table:table-cell office:value-type="string">
            <text:p>faery</text:p>
          </table:table-cell>
          <table:table-cell office:value-type="string">
            <text:p>chemistry</text:p>
          </table:table-cell>
          <table:table-cell office:value-type="string">
            <text:p>a smile of compassion</text:p>
          </table:table-cell>
          <table:table-cell table:style-name="ce6" table:formula="of:=IF(([.A427]&lt;1);0;1)" office:value-type="float" office:value="1">
            <text:p>1</text:p>
          </table:table-cell>
          <table:table-cell table:formula="of:=SUBTOTAL(9;[.F427:.F427])" office:value-type="float" office:value="1">
            <text:p>1</text:p>
          </table:table-cell>
          <table:table-cell table:formula="of:=[.C427]" office:value-type="string" office:string-value="faery">
            <text:p>faery</text:p>
          </table:table-cell>
          <table:table-cell table:formula="of:=SUMPRODUCT([.H$4:.H427]=[.H427])" office:value-type="float" office:value="140">
            <text:p>140</text:p>
          </table:table-cell>
          <table:table-cell table:formula="of:=SUMPRODUCT([.H$4:.H$500]=[.H427];[.G$4:.G$500]=1)" office:value-type="float" office:value="143">
            <text:p>143</text:p>
          </table:table-cell>
          <table:table-cell/>
          <table:table-cell table:style-name="ce6" table:formula="of:=IF(([.I427]=1);[.J427]&amp;&quot; &quot;&amp;[.H427]&amp;&quot; &quot;&amp;[.K427]&amp;CHAR(10);&quot;&quot;)">
            <text:p/>
          </table:table-cell>
          <table:table-cell table:style-name="ce18" table:formula="of:=IF(([.M409]=[.M391]);[.M96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c0116</text:p>
          </table:table-cell>
          <table:table-cell office:value-type="string">
            <text:p>faery</text:p>
          </table:table-cell>
          <table:table-cell office:value-type="string">
            <text:p>Law</text:p>
          </table:table-cell>
          <table:table-cell office:value-type="string">
            <text:p>a secret never to be told</text:p>
          </table:table-cell>
          <table:table-cell table:style-name="ce6" table:formula="of:=IF(([.A428]&lt;1);0;1)" office:value-type="float" office:value="1">
            <text:p>1</text:p>
          </table:table-cell>
          <table:table-cell table:formula="of:=SUBTOTAL(9;[.F428:.F428])" office:value-type="float" office:value="1">
            <text:p>1</text:p>
          </table:table-cell>
          <table:table-cell table:formula="of:=[.C428]" office:value-type="string" office:string-value="faery">
            <text:p>faery</text:p>
          </table:table-cell>
          <table:table-cell table:formula="of:=SUMPRODUCT([.H$4:.H428]=[.H428])" office:value-type="float" office:value="141">
            <text:p>141</text:p>
          </table:table-cell>
          <table:table-cell table:formula="of:=SUMPRODUCT([.H$4:.H$500]=[.H428];[.G$4:.G$500]=1)" office:value-type="float" office:value="143">
            <text:p>143</text:p>
          </table:table-cell>
          <table:table-cell/>
          <table:table-cell table:style-name="ce6" table:formula="of:=IF(([.I428]=1);[.J428]&amp;&quot; &quot;&amp;[.H428]&amp;&quot; &quot;&amp;[.K428]&amp;CHAR(10);&quot;&quot;)">
            <text:p/>
          </table:table-cell>
          <table:table-cell table:style-name="ce18" table:formula="of:=IF(([.M410]=[.M392]);[.M97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c0117</text:p>
          </table:table-cell>
          <table:table-cell office:value-type="string">
            <text:p>mitar faery</text:p>
          </table:table-cell>
          <table:table-cell office:value-type="string">
            <text:p>Science</text:p>
          </table:table-cell>
          <table:table-cell office:value-type="string">
            <text:p>dreams of future peace</text:p>
          </table:table-cell>
          <table:table-cell table:style-name="ce6" table:formula="of:=IF(([.A429]&lt;1);0;1)" office:value-type="float" office:value="1">
            <text:p>1</text:p>
          </table:table-cell>
          <table:table-cell table:formula="of:=SUBTOTAL(9;[.F429:.F429])" office:value-type="float" office:value="1">
            <text:p>1</text:p>
          </table:table-cell>
          <table:table-cell table:formula="of:=[.C429]" office:value-type="string" office:string-value="mitar faery">
            <text:p>mitar faery</text:p>
          </table:table-cell>
          <table:table-cell table:formula="of:=SUMPRODUCT([.H$4:.H429]=[.H429])" office:value-type="float" office:value="19">
            <text:p>19</text:p>
          </table:table-cell>
          <table:table-cell table:formula="of:=SUMPRODUCT([.H$4:.H$500]=[.H429];[.G$4:.G$500]=1)" office:value-type="float" office:value="19">
            <text:p>19</text:p>
          </table:table-cell>
          <table:table-cell/>
          <table:table-cell table:style-name="ce6" table:formula="of:=IF(([.I429]=1);[.J429]&amp;&quot; &quot;&amp;[.H429]&amp;&quot; &quot;&amp;[.K429]&amp;CHAR(10);&quot;&quot;)">
            <text:p/>
          </table:table-cell>
          <table:table-cell table:style-name="ce18" table:formula="of:=IF(([.M411]=[.M393]);[.M98];&quot;&quot;)">
            <text:p/>
          </table:table-cell>
          <table:table-cell table:number-columns-repeated="1011"/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c0118</text:p>
          </table:table-cell>
          <table:table-cell office:value-type="string">
            <text:p>depth faery</text:p>
          </table:table-cell>
          <table:table-cell office:value-type="string">
            <text:p>chemistry</text:p>
          </table:table-cell>
          <table:table-cell office:value-type="string">
            <text:p>somatic practice</text:p>
          </table:table-cell>
          <table:table-cell table:style-name="ce6" table:formula="of:=IF(([.A430]&lt;1);0;1)" office:value-type="float" office:value="1">
            <text:p>1</text:p>
          </table:table-cell>
          <table:table-cell table:formula="of:=SUBTOTAL(9;[.F430:.F430])" office:value-type="float" office:value="1">
            <text:p>1</text:p>
          </table:table-cell>
          <table:table-cell table:formula="of:=[.C430]" office:value-type="string" office:string-value="depth faery">
            <text:p>depth faery</text:p>
          </table:table-cell>
          <table:table-cell table:formula="of:=SUMPRODUCT([.H$4:.H430]=[.H430])" office:value-type="float" office:value="3">
            <text:p>3</text:p>
          </table:table-cell>
          <table:table-cell table:formula="of:=SUMPRODUCT([.H$4:.H$500]=[.H430];[.G$4:.G$500]=1)" office:value-type="float" office:value="4">
            <text:p>4</text:p>
          </table:table-cell>
          <table:table-cell/>
          <table:table-cell table:style-name="ce6" table:formula="of:=IF(([.I430]=1);[.J430]&amp;&quot; &quot;&amp;[.H430]&amp;&quot; &quot;&amp;[.K430]&amp;CHAR(10);&quot;&quot;)">
            <text:p/>
          </table:table-cell>
          <table:table-cell table:style-name="ce18" table:formula="of:=IF(([.M412]=[.M394]);[.M99];&quot;&quot;)">
            <text:p/>
          </table:table-cell>
          <table:table-cell table:number-columns-repeated="1011"/>
        </table:table-row>
        <table:table-row table:style-name="ro19">
          <table:table-cell office:value-type="float" office:value="428">
            <text:p>428</text:p>
          </table:table-cell>
          <table:table-cell office:value-type="string">
            <text:p>c0119</text:p>
          </table:table-cell>
          <table:table-cell office:value-type="string">
            <text:p>faery</text:p>
          </table:table-cell>
          <table:table-cell office:value-type="string">
            <text:p>Law</text:p>
          </table:table-cell>
          <table:table-cell office:value-type="string">
            <text:p>somatic practice</text:p>
          </table:table-cell>
          <table:table-cell table:style-name="ce6" table:formula="of:=IF(([.A431]&lt;1);0;1)" office:value-type="float" office:value="1">
            <text:p>1</text:p>
          </table:table-cell>
          <table:table-cell table:formula="of:=SUBTOTAL(9;[.F431:.F431])" office:value-type="float" office:value="1">
            <text:p>1</text:p>
          </table:table-cell>
          <table:table-cell table:formula="of:=[.C431]" office:value-type="string" office:string-value="faery">
            <text:p>faery</text:p>
          </table:table-cell>
          <table:table-cell table:formula="of:=SUMPRODUCT([.H$4:.H431]=[.H431])" office:value-type="float" office:value="142">
            <text:p>142</text:p>
          </table:table-cell>
          <table:table-cell table:formula="of:=SUMPRODUCT([.H$4:.H$500]=[.H431];[.G$4:.G$500]=1)" office:value-type="float" office:value="143">
            <text:p>143</text:p>
          </table:table-cell>
          <table:table-cell/>
          <table:table-cell table:style-name="ce6" table:formula="of:=IF(([.I431]=1);[.J431]&amp;&quot; &quot;&amp;[.H431]&amp;&quot; &quot;&amp;[.K431]&amp;CHAR(10);&quot;&quot;)">
            <text:p/>
          </table:table-cell>
          <table:table-cell table:style-name="ce19" table:formula="of:=&quot;C left overs &quot;&amp;SUBSTITUTE([.M377]; &quot;C left overs &quot;;&quot;&quot;)+1" office:value-type="string" office:string-value="C left overs 6">
            <text:p>C left overs 6</text:p>
          </table:table-cell>
          <table:table-cell table:number-columns-repeated="1011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c0120</text:p>
          </table:table-cell>
          <table:table-cell office:value-type="string">
            <text:p>faery</text:p>
          </table:table-cell>
          <table:table-cell office:value-type="string">
            <text:p>chemistry</text:p>
          </table:table-cell>
          <table:table-cell office:value-type="string">
            <text:p>dreams of future peace</text:p>
          </table:table-cell>
          <table:table-cell table:style-name="ce6" table:formula="of:=IF(([.A432]&lt;1);0;1)" office:value-type="float" office:value="1">
            <text:p>1</text:p>
          </table:table-cell>
          <table:table-cell table:formula="of:=SUBTOTAL(9;[.F432:.F432])" office:value-type="float" office:value="1">
            <text:p>1</text:p>
          </table:table-cell>
          <table:table-cell table:formula="of:=[.C432]" office:value-type="string" office:string-value="faery">
            <text:p>faery</text:p>
          </table:table-cell>
          <table:table-cell table:formula="of:=SUMPRODUCT([.H$4:.H432]=[.H432])" office:value-type="float" office:value="143">
            <text:p>143</text:p>
          </table:table-cell>
          <table:table-cell table:formula="of:=SUMPRODUCT([.H$4:.H$500]=[.H432];[.G$4:.G$500]=1)" office:value-type="float" office:value="143">
            <text:p>143</text:p>
          </table:table-cell>
          <table:table-cell/>
          <table:table-cell table:style-name="ce6" table:formula="of:=IF(([.I432]=1);[.J432]&amp;&quot; &quot;&amp;[.H432]&amp;&quot; &quot;&amp;[.K432]&amp;CHAR(10);&quot;&quot;)">
            <text:p/>
          </table:table-cell>
          <table:table-cell table:style-name="ce20" office:value-type="string">
            <text:p>left overs</text:p>
          </table:table-cell>
          <table:table-cell table:number-columns-repeated="1011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c0121</text:p>
          </table:table-cell>
          <table:table-cell office:value-type="string">
            <text:p>depth faery</text:p>
          </table:table-cell>
          <table:table-cell office:value-type="string">
            <text:p>Law</text:p>
          </table:table-cell>
          <table:table-cell office:value-type="string">
            <text:p>a secret never to be told</text:p>
          </table:table-cell>
          <table:table-cell table:style-name="ce6" table:formula="of:=IF(([.A433]&lt;1);0;1)" office:value-type="float" office:value="1">
            <text:p>1</text:p>
          </table:table-cell>
          <table:table-cell table:formula="of:=SUBTOTAL(9;[.F433:.F433])" office:value-type="float" office:value="1">
            <text:p>1</text:p>
          </table:table-cell>
          <table:table-cell table:formula="of:=[.C433]" office:value-type="string" office:string-value="depth faery">
            <text:p>depth faery</text:p>
          </table:table-cell>
          <table:table-cell table:formula="of:=SUMPRODUCT([.H$4:.H433]=[.H433])" office:value-type="float" office:value="4">
            <text:p>4</text:p>
          </table:table-cell>
          <table:table-cell table:formula="of:=SUMPRODUCT([.H$4:.H$500]=[.H433];[.G$4:.G$500]=1)" office:value-type="float" office:value="4">
            <text:p>4</text:p>
          </table:table-cell>
          <table:table-cell/>
          <table:table-cell table:style-name="ce6" table:formula="of:=IF(([.I433]=1);[.J433]&amp;&quot; &quot;&amp;[.H433]&amp;&quot; &quot;&amp;[.K433]&amp;CHAR(10);&quot;&quot;)">
            <text:p/>
          </table:table-cell>
          <table:table-cell table:style-name="ce20" table:formula="of:=IF(([.M397]=[.M379]);&quot;&quot;;[.M379])">
            <text:p/>
          </table:table-cell>
          <table:table-cell table:number-columns-repeated="1011"/>
        </table:table-row>
        <table:table-row table:style-name="ro6">
          <table:table-cell office:value-type="float" office:value="431">
            <text:p>431</text:p>
          </table:table-cell>
          <table:table-cell office:value-type="string">
            <text:p>c0122</text:p>
          </table:table-cell>
          <table:table-cell office:value-type="string">
            <text:p>half depth faery</text:p>
          </table:table-cell>
          <table:table-cell office:value-type="string">
            <text:p>History</text:p>
          </table:table-cell>
          <table:table-cell office:value-type="string">
            <text:p>a secret never to be told</text:p>
          </table:table-cell>
          <table:table-cell table:style-name="ce6" table:formula="of:=IF(([.A434]&lt;1);0;1)" office:value-type="float" office:value="1">
            <text:p>1</text:p>
          </table:table-cell>
          <table:table-cell table:formula="of:=SUBTOTAL(9;[.F434:.F434])" office:value-type="float" office:value="1">
            <text:p>1</text:p>
          </table:table-cell>
          <table:table-cell table:formula="of:=[.C434]" office:value-type="string" office:string-value="half depth faery">
            <text:p>half depth faery</text:p>
          </table:table-cell>
          <table:table-cell table:formula="of:=SUMPRODUCT([.H$4:.H434]=[.H434])" office:value-type="float" office:value="8">
            <text:p>8</text:p>
          </table:table-cell>
          <table:table-cell table:formula="of:=SUMPRODUCT([.H$4:.H$500]=[.H434];[.G$4:.G$500]=1)" office:value-type="float" office:value="8">
            <text:p>8</text:p>
          </table:table-cell>
          <table:table-cell/>
          <table:table-cell table:style-name="ce6" table:formula="of:=IF(([.I434]=1);[.J434]&amp;&quot; &quot;&amp;[.H434]&amp;&quot; &quot;&amp;[.K434]&amp;CHAR(10);&quot;&quot;)">
            <text:p/>
          </table:table-cell>
          <table:table-cell table:style-name="ce20" table:formula="of:=IF(([.M398]=[.M380]);&quot;&quot;;[.M380])" office:value-type="float" office:value="9">
            <text:p>9</text:p>
          </table:table-cell>
          <table:table-cell table:number-columns-repeated="1011"/>
        </table:table-row>
        <table:table-row table:style-name="ro6">
          <table:table-cell office:value-type="float" office:value="432">
            <text:p>432</text:p>
          </table:table-cell>
          <table:table-cell office:value-type="string">
            <text:p>b0297</text:p>
          </table:table-cell>
          <table:table-cell/>
          <table:table-cell office:value-type="string">
            <text:p>Math</text:p>
          </table:table-cell>
          <table:table-cell office:value-type="string">
            <text:p>internal family systems</text:p>
          </table:table-cell>
          <table:table-cell table:style-name="ce6" table:formula="of:=IF(([.A435]&lt;1);0;1)" office:value-type="float" office:value="1">
            <text:p>1</text:p>
          </table:table-cell>
          <table:table-cell table:formula="of:=SUBTOTAL(9;[.F435:.F435])" office:value-type="float" office:value="1">
            <text:p>1</text:p>
          </table:table-cell>
          <table:table-cell table:formula="of:=[.C435]" office:value-type="float" office:value="0">
            <text:p>0</text:p>
          </table:table-cell>
          <table:table-cell table:formula="of:=SUMPRODUCT([.H$4:.H435]=[.H435])" office:value-type="float" office:value="1">
            <text:p>1</text:p>
          </table:table-cell>
          <table:table-cell table:formula="of:=SUMPRODUCT([.H$4:.H$500]=[.H435];[.G$4:.G$500]=1)" office:value-type="float" office:value="4">
            <text:p>4</text:p>
          </table:table-cell>
          <table:table-cell/>
          <table:table-cell table:style-name="ce6" table:formula="of:=IF(([.I435]=1);[.J435]&amp;&quot; &quot;&amp;[.H435]&amp;&quot; &quot;&amp;[.K435]&amp;CHAR(10);&quot;&quot;)" office:value-type="string" office:string-value="4 0 &#10;">
            <text:p>4 0 <text:line-break/></text:p>
          </table:table-cell>
          <table:table-cell table:style-name="ce20" table:formula="of:=IF(([.M399]=[.M381]);&quot;&quot;;[.M381])">
            <text:p/>
          </table:table-cell>
          <table:table-cell table:number-columns-repeated="1011"/>
        </table:table-row>
        <table:table-row table:style-name="ro6">
          <table:table-cell office:value-type="float" office:value="433">
            <text:p>433</text:p>
          </table:table-cell>
          <table:table-cell office:value-type="string">
            <text:p>b0298</text:p>
          </table:table-cell>
          <table:table-cell/>
          <table:table-cell office:value-type="string">
            <text:p>Science</text:p>
          </table:table-cell>
          <table:table-cell office:value-type="string">
            <text:p>golden ratios and <text:s/>other Laws of transitional metals </text:p>
          </table:table-cell>
          <table:table-cell table:style-name="ce6" table:formula="of:=IF(([.A436]&lt;1);0;1)" office:value-type="float" office:value="1">
            <text:p>1</text:p>
          </table:table-cell>
          <table:table-cell table:formula="of:=SUBTOTAL(9;[.F436:.F436])" office:value-type="float" office:value="1">
            <text:p>1</text:p>
          </table:table-cell>
          <table:table-cell table:formula="of:=[.C436]" office:value-type="float" office:value="0">
            <text:p>0</text:p>
          </table:table-cell>
          <table:table-cell table:formula="of:=SUMPRODUCT([.H$4:.H436]=[.H436])" office:value-type="float" office:value="2">
            <text:p>2</text:p>
          </table:table-cell>
          <table:table-cell table:formula="of:=SUMPRODUCT([.H$4:.H$500]=[.H436];[.G$4:.G$500]=1)" office:value-type="float" office:value="4">
            <text:p>4</text:p>
          </table:table-cell>
          <table:table-cell/>
          <table:table-cell table:style-name="ce6" table:formula="of:=IF(([.I436]=1);[.J436]&amp;&quot; &quot;&amp;[.H436]&amp;&quot; &quot;&amp;[.K436]&amp;CHAR(10);&quot;&quot;)">
            <text:p/>
          </table:table-cell>
          <table:table-cell table:style-name="ce20" table:formula="of:=IF(([.M400]=[.M382]);&quot;&quot;;[.M382])">
            <text:p/>
          </table:table-cell>
          <table:table-cell table:number-columns-repeated="1011"/>
        </table:table-row>
        <table:table-row table:style-name="ro1">
          <table:table-cell office:value-type="float" office:value="434">
            <text:p>434</text:p>
          </table:table-cell>
          <table:table-cell/>
          <table:table-cell/>
          <table:table-cell office:value-type="string">
            <text:p>Math</text:p>
          </table:table-cell>
          <table:table-cell office:value-type="string">
            <text:p>a tear of gratitude</text:p>
          </table:table-cell>
          <table:table-cell table:style-name="ce6" table:formula="of:=IF(([.A437]&lt;1);0;1)" office:value-type="float" office:value="1">
            <text:p>1</text:p>
          </table:table-cell>
          <table:table-cell table:formula="of:=SUBTOTAL(9;[.F437:.F437])" office:value-type="float" office:value="1">
            <text:p>1</text:p>
          </table:table-cell>
          <table:table-cell table:formula="of:=[.C437]" office:value-type="float" office:value="0">
            <text:p>0</text:p>
          </table:table-cell>
          <table:table-cell table:formula="of:=SUMPRODUCT([.H$4:.H437]=[.H437])" office:value-type="float" office:value="3">
            <text:p>3</text:p>
          </table:table-cell>
          <table:table-cell table:formula="of:=SUMPRODUCT([.H$4:.H$500]=[.H437];[.G$4:.G$500]=1)" office:value-type="float" office:value="4">
            <text:p>4</text:p>
          </table:table-cell>
          <table:table-cell/>
          <table:table-cell table:style-name="ce6" table:formula="of:=IF(([.I437]=1);[.J437]&amp;&quot; &quot;&amp;[.H437]&amp;&quot; &quot;&amp;[.K437]&amp;CHAR(10);&quot;&quot;)">
            <text:p/>
          </table:table-cell>
          <table:table-cell table:style-name="ce20" table:formula="of:=IF(([.M401]=[.M383]);&quot;&quot;;[.M383])" office:value-type="float" office:value="9">
            <text:p>9</text:p>
          </table:table-cell>
          <table:table-cell table:number-columns-repeated="1011"/>
        </table:table-row>
        <table:table-row table:style-name="ro1">
          <table:table-cell office:value-type="float" office:value="435">
            <text:p>435</text:p>
          </table:table-cell>
          <table:table-cell/>
          <table:table-cell/>
          <table:table-cell office:value-type="string">
            <text:p>chemistry</text:p>
          </table:table-cell>
          <table:table-cell office:value-type="string">
            <text:p>a smile of compassion</text:p>
          </table:table-cell>
          <table:table-cell table:style-name="ce6" table:formula="of:=IF(([.A438]&lt;1);0;1)" office:value-type="float" office:value="1">
            <text:p>1</text:p>
          </table:table-cell>
          <table:table-cell table:formula="of:=SUBTOTAL(9;[.F438:.F438])" office:value-type="float" office:value="1">
            <text:p>1</text:p>
          </table:table-cell>
          <table:table-cell table:formula="of:=[.C438]" office:value-type="float" office:value="0">
            <text:p>0</text:p>
          </table:table-cell>
          <table:table-cell table:formula="of:=SUMPRODUCT([.H$4:.H438]=[.H438])" office:value-type="float" office:value="4">
            <text:p>4</text:p>
          </table:table-cell>
          <table:table-cell table:formula="of:=SUMPRODUCT([.H$4:.H$500]=[.H438];[.G$4:.G$500]=1)" office:value-type="float" office:value="4">
            <text:p>4</text:p>
          </table:table-cell>
          <table:table-cell/>
          <table:table-cell table:style-name="ce6" table:formula="of:=IF(([.I438]=1);[.J438]&amp;&quot; &quot;&amp;[.H438]&amp;&quot; &quot;&amp;[.K438]&amp;CHAR(10);&quot;&quot;)">
            <text:p/>
          </table:table-cell>
          <table:table-cell table:style-name="ce20" table:formula="of:=IF(([.M402]=[.M384]);&quot;&quot;;[.M384])">
            <text:p/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39]&lt;1);0;1)" office:value-type="float" office:value="0">
            <text:p>0</text:p>
          </table:table-cell>
          <table:table-cell table:formula="of:=SUBTOTAL(9;[.F439:.F439])" office:value-type="float" office:value="0">
            <text:p>0</text:p>
          </table:table-cell>
          <table:table-cell table:formula="of:=[.C439]" office:value-type="float" office:value="0">
            <text:p>0</text:p>
          </table:table-cell>
          <table:table-cell table:formula="of:=SUMPRODUCT([.H$4:.H439]=[.H439])" office:value-type="float" office:value="5">
            <text:p>5</text:p>
          </table:table-cell>
          <table:table-cell table:formula="of:=SUMPRODUCT([.H$4:.H$500]=[.H439];[.G$4:.G$500]=1)" office:value-type="float" office:value="4">
            <text:p>4</text:p>
          </table:table-cell>
          <table:table-cell/>
          <table:table-cell table:style-name="ce6" table:formula="of:=IF(([.I439]=1);[.J439]&amp;&quot; &quot;&amp;[.H439]&amp;&quot; &quot;&amp;[.K439]&amp;CHAR(10);&quot;&quot;)">
            <text:p/>
          </table:table-cell>
          <table:table-cell table:style-name="ce20" table:formula="of:=IF(([.M403]=[.M385]);&quot;&quot;;[.M385])">
            <text:p/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40]&lt;1);0;1)" office:value-type="float" office:value="0">
            <text:p>0</text:p>
          </table:table-cell>
          <table:table-cell table:formula="of:=SUBTOTAL(9;[.F440:.F440])" office:value-type="float" office:value="0">
            <text:p>0</text:p>
          </table:table-cell>
          <table:table-cell table:formula="of:=[.C440]" office:value-type="float" office:value="0">
            <text:p>0</text:p>
          </table:table-cell>
          <table:table-cell table:formula="of:=SUMPRODUCT([.H$4:.H440]=[.H440])" office:value-type="float" office:value="6">
            <text:p>6</text:p>
          </table:table-cell>
          <table:table-cell table:formula="of:=SUMPRODUCT([.H$4:.H$500]=[.H440];[.G$4:.G$500]=1)" office:value-type="float" office:value="4">
            <text:p>4</text:p>
          </table:table-cell>
          <table:table-cell/>
          <table:table-cell table:style-name="ce6" table:formula="of:=IF(([.I440]=1);[.J440]&amp;&quot; &quot;&amp;[.H440]&amp;&quot; &quot;&amp;[.K440]&amp;CHAR(10);&quot;&quot;)">
            <text:p/>
          </table:table-cell>
          <table:table-cell table:style-name="ce20" table:formula="of:=IF(([.M404]=[.M386]);&quot;&quot;;[.M386])">
            <text:p/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41]&lt;1);0;1)" office:value-type="float" office:value="0">
            <text:p>0</text:p>
          </table:table-cell>
          <table:table-cell table:formula="of:=SUBTOTAL(9;[.F441:.F441])" office:value-type="float" office:value="0">
            <text:p>0</text:p>
          </table:table-cell>
          <table:table-cell table:formula="of:=[.C441]" office:value-type="float" office:value="0">
            <text:p>0</text:p>
          </table:table-cell>
          <table:table-cell table:formula="of:=SUMPRODUCT([.H$4:.H441]=[.H441])" office:value-type="float" office:value="7">
            <text:p>7</text:p>
          </table:table-cell>
          <table:table-cell table:formula="of:=SUMPRODUCT([.H$4:.H$500]=[.H441];[.G$4:.G$500]=1)" office:value-type="float" office:value="4">
            <text:p>4</text:p>
          </table:table-cell>
          <table:table-cell/>
          <table:table-cell table:style-name="ce6" table:formula="of:=IF(([.I441]=1);[.J441]&amp;&quot; &quot;&amp;[.H441]&amp;&quot; &quot;&amp;[.K441]&amp;CHAR(10);&quot;&quot;)">
            <text:p/>
          </table:table-cell>
          <table:table-cell table:style-name="ce20" table:formula="of:=IF(([.M405]=[.M387]);&quot;&quot;;[.M387])">
            <text:p/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42]&lt;1);0;1)" office:value-type="float" office:value="0">
            <text:p>0</text:p>
          </table:table-cell>
          <table:table-cell table:formula="of:=SUBTOTAL(9;[.F442:.F442])" office:value-type="float" office:value="0">
            <text:p>0</text:p>
          </table:table-cell>
          <table:table-cell table:formula="of:=[.C442]" office:value-type="float" office:value="0">
            <text:p>0</text:p>
          </table:table-cell>
          <table:table-cell table:formula="of:=SUMPRODUCT([.H$4:.H442]=[.H442])" office:value-type="float" office:value="8">
            <text:p>8</text:p>
          </table:table-cell>
          <table:table-cell table:formula="of:=SUMPRODUCT([.H$4:.H$500]=[.H442];[.G$4:.G$500]=1)" office:value-type="float" office:value="4">
            <text:p>4</text:p>
          </table:table-cell>
          <table:table-cell/>
          <table:table-cell table:style-name="ce6" table:formula="of:=IF(([.I442]=1);[.J442]&amp;&quot; &quot;&amp;[.H442]&amp;&quot; &quot;&amp;[.K442]&amp;CHAR(10);&quot;&quot;)">
            <text:p/>
          </table:table-cell>
          <table:table-cell table:style-name="ce20" table:formula="of:=IF(([.M406]=[.M388]);&quot;&quot;;[.M388])">
            <text:p/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43]&lt;1);0;1)" office:value-type="float" office:value="0">
            <text:p>0</text:p>
          </table:table-cell>
          <table:table-cell table:formula="of:=SUBTOTAL(9;[.F443:.F443])" office:value-type="float" office:value="0">
            <text:p>0</text:p>
          </table:table-cell>
          <table:table-cell table:formula="of:=[.C443]" office:value-type="float" office:value="0">
            <text:p>0</text:p>
          </table:table-cell>
          <table:table-cell table:formula="of:=SUMPRODUCT([.H$4:.H443]=[.H443])" office:value-type="float" office:value="9">
            <text:p>9</text:p>
          </table:table-cell>
          <table:table-cell table:formula="of:=SUMPRODUCT([.H$4:.H$500]=[.H443];[.G$4:.G$500]=1)" office:value-type="float" office:value="4">
            <text:p>4</text:p>
          </table:table-cell>
          <table:table-cell/>
          <table:table-cell table:style-name="ce6" table:formula="of:=IF(([.I443]=1);[.J443]&amp;&quot; &quot;&amp;[.H443]&amp;&quot; &quot;&amp;[.K443]&amp;CHAR(10);&quot;&quot;)">
            <text:p/>
          </table:table-cell>
          <table:table-cell table:style-name="ce20" table:formula="of:=IF(([.M407]=[.M389]);&quot;&quot;;[.M389])">
            <text:p/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44]&lt;1);0;1)" office:value-type="float" office:value="0">
            <text:p>0</text:p>
          </table:table-cell>
          <table:table-cell table:formula="of:=SUBTOTAL(9;[.F444:.F444])" office:value-type="float" office:value="0">
            <text:p>0</text:p>
          </table:table-cell>
          <table:table-cell table:formula="of:=[.C444]" office:value-type="float" office:value="0">
            <text:p>0</text:p>
          </table:table-cell>
          <table:table-cell table:formula="of:=SUMPRODUCT([.H$4:.H444]=[.H444])" office:value-type="float" office:value="10">
            <text:p>10</text:p>
          </table:table-cell>
          <table:table-cell table:formula="of:=SUMPRODUCT([.H$4:.H$500]=[.H444];[.G$4:.G$500]=1)" office:value-type="float" office:value="4">
            <text:p>4</text:p>
          </table:table-cell>
          <table:table-cell/>
          <table:table-cell table:style-name="ce6" table:formula="of:=IF(([.I444]=1);[.J444]&amp;&quot; &quot;&amp;[.H444]&amp;&quot; &quot;&amp;[.K444]&amp;CHAR(10);&quot;&quot;)">
            <text:p/>
          </table:table-cell>
          <table:table-cell table:style-name="ce20" table:formula="of:=IF(([.M408]=[.M390]);&quot;&quot;;[.M390])">
            <text:p/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45]&lt;1);0;1)" office:value-type="float" office:value="0">
            <text:p>0</text:p>
          </table:table-cell>
          <table:table-cell table:formula="of:=SUBTOTAL(9;[.F445:.F445])" office:value-type="float" office:value="0">
            <text:p>0</text:p>
          </table:table-cell>
          <table:table-cell table:formula="of:=[.C445]" office:value-type="float" office:value="0">
            <text:p>0</text:p>
          </table:table-cell>
          <table:table-cell table:formula="of:=SUMPRODUCT([.H$4:.H445]=[.H445])" office:value-type="float" office:value="11">
            <text:p>11</text:p>
          </table:table-cell>
          <table:table-cell table:formula="of:=SUMPRODUCT([.H$4:.H$500]=[.H445];[.G$4:.G$500]=1)" office:value-type="float" office:value="4">
            <text:p>4</text:p>
          </table:table-cell>
          <table:table-cell/>
          <table:table-cell table:style-name="ce6" table:formula="of:=IF(([.I445]=1);[.J445]&amp;&quot; &quot;&amp;[.H445]&amp;&quot; &quot;&amp;[.K445]&amp;CHAR(10);&quot;&quot;)">
            <text:p/>
          </table:table-cell>
          <table:table-cell table:style-name="ce20" table:formula="of:=IF(([.M409]=[.M391]);&quot;&quot;;[.M391])">
            <text:p/>
          </table:table-cell>
          <table:table-cell table:number-columns-repeated="1011"/>
        </table:table-row>
        <table:table-row table:style-name="ro20">
          <table:table-cell/>
          <table:table-cell/>
          <table:table-cell/>
          <table:table-cell table:number-columns-repeated="2"/>
          <table:table-cell table:style-name="ce6" table:formula="of:=IF(([.A446]&lt;1);0;1)" office:value-type="float" office:value="0">
            <text:p>0</text:p>
          </table:table-cell>
          <table:table-cell table:formula="of:=SUBTOTAL(9;[.F446:.F446])" office:value-type="float" office:value="0">
            <text:p>0</text:p>
          </table:table-cell>
          <table:table-cell table:formula="of:=[.C446]" office:value-type="float" office:value="0">
            <text:p>0</text:p>
          </table:table-cell>
          <table:table-cell table:formula="of:=SUMPRODUCT([.H$4:.H446]=[.H446])" office:value-type="float" office:value="12">
            <text:p>12</text:p>
          </table:table-cell>
          <table:table-cell table:formula="of:=SUMPRODUCT([.H$4:.H$500]=[.H446];[.G$4:.G$500]=1)" office:value-type="float" office:value="4">
            <text:p>4</text:p>
          </table:table-cell>
          <table:table-cell/>
          <table:table-cell table:style-name="ce6" table:formula="of:=IF(([.I446]=1);[.J446]&amp;&quot; &quot;&amp;[.H446]&amp;&quot; &quot;&amp;[.K446]&amp;CHAR(10);&quot;&quot;)">
            <text:p/>
          </table:table-cell>
          <table:table-cell table:style-name="ce20" table:formula="of:=IF(([.M410]=[.M392]);&quot;&quot;;[.M392])">
            <text:p/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47]&lt;1);0;1)" office:value-type="float" office:value="0">
            <text:p>0</text:p>
          </table:table-cell>
          <table:table-cell table:formula="of:=SUBTOTAL(9;[.F447:.F447])" office:value-type="float" office:value="0">
            <text:p>0</text:p>
          </table:table-cell>
          <table:table-cell table:formula="of:=[.C447]" office:value-type="float" office:value="0">
            <text:p>0</text:p>
          </table:table-cell>
          <table:table-cell table:formula="of:=SUMPRODUCT([.H$4:.H447]=[.H447])" office:value-type="float" office:value="13">
            <text:p>13</text:p>
          </table:table-cell>
          <table:table-cell table:formula="of:=SUMPRODUCT([.H$4:.H$500]=[.H447];[.G$4:.G$500]=1)" office:value-type="float" office:value="4">
            <text:p>4</text:p>
          </table:table-cell>
          <table:table-cell/>
          <table:table-cell table:style-name="ce6" table:formula="of:=IF(([.I447]=1);[.J447]&amp;&quot; &quot;&amp;[.H447]&amp;&quot; &quot;&amp;[.K447]&amp;CHAR(10);&quot;&quot;)">
            <text:p/>
          </table:table-cell>
          <table:table-cell table:style-name="ce20" table:formula="of:=IF(([.M411]=[.M393]);&quot;&quot;;[.M393])">
            <text:p/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48]&lt;1);0;1)" office:value-type="float" office:value="0">
            <text:p>0</text:p>
          </table:table-cell>
          <table:table-cell table:formula="of:=SUBTOTAL(9;[.F448:.F448])" office:value-type="float" office:value="0">
            <text:p>0</text:p>
          </table:table-cell>
          <table:table-cell table:formula="of:=[.C448]" office:value-type="float" office:value="0">
            <text:p>0</text:p>
          </table:table-cell>
          <table:table-cell table:formula="of:=SUMPRODUCT([.H$4:.H448]=[.H448])" office:value-type="float" office:value="14">
            <text:p>14</text:p>
          </table:table-cell>
          <table:table-cell table:formula="of:=SUMPRODUCT([.H$4:.H$500]=[.H448];[.G$4:.G$500]=1)" office:value-type="float" office:value="4">
            <text:p>4</text:p>
          </table:table-cell>
          <table:table-cell/>
          <table:table-cell table:style-name="ce6" table:formula="of:=IF(([.I448]=1);[.J448]&amp;&quot; &quot;&amp;[.H448]&amp;&quot; &quot;&amp;[.K448]&amp;CHAR(10);&quot;&quot;)">
            <text:p/>
          </table:table-cell>
          <table:table-cell table:style-name="ce20" table:formula="of:=IF(([.M412]=[.M394]);&quot;&quot;;[.M394])">
            <text:p/>
          </table:table-cell>
          <table:table-cell table:number-columns-repeated="1011"/>
        </table:table-row>
        <table:table-row table:style-name="ro19">
          <table:table-cell/>
          <table:table-cell/>
          <table:table-cell/>
          <table:table-cell table:number-columns-repeated="2"/>
          <table:table-cell table:style-name="ce6" table:formula="of:=IF(([.A449]&lt;1);0;1)" office:value-type="float" office:value="0">
            <text:p>0</text:p>
          </table:table-cell>
          <table:table-cell table:formula="of:=SUBTOTAL(9;[.F449:.F449])" office:value-type="float" office:value="0">
            <text:p>0</text:p>
          </table:table-cell>
          <table:table-cell table:formula="of:=[.C449]" office:value-type="float" office:value="0">
            <text:p>0</text:p>
          </table:table-cell>
          <table:table-cell table:formula="of:=SUMPRODUCT([.H$4:.H449]=[.H449])" office:value-type="float" office:value="15">
            <text:p>15</text:p>
          </table:table-cell>
          <table:table-cell table:formula="of:=SUMPRODUCT([.H$4:.H$500]=[.H449];[.G$4:.G$500]=1)" office:value-type="float" office:value="4">
            <text:p>4</text:p>
          </table:table-cell>
          <table:table-cell/>
          <table:table-cell table:style-name="ce6" table:formula="of:=IF(([.I449]=1);[.J449]&amp;&quot; &quot;&amp;[.H449]&amp;&quot; &quot;&amp;[.K449]&amp;CHAR(10);&quot;&quot;)">
            <text:p/>
          </table:table-cell>
          <table:table-cell table:style-name="ce14" table:formula="of:=&quot;A whats da biggest &quot;&amp;SUBSTITUTE([.M395]; &quot;A whats da biggest &quot;;&quot;&quot;)+1" office:value-type="string" office:string-value="A whats da biggest 7">
            <text:p>A whats da biggest 7</text:p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50]&lt;1);0;1)" office:value-type="float" office:value="0">
            <text:p>0</text:p>
          </table:table-cell>
          <table:table-cell table:formula="of:=SUBTOTAL(9;[.F450:.F450])" office:value-type="float" office:value="0">
            <text:p>0</text:p>
          </table:table-cell>
          <table:table-cell table:formula="of:=[.C450]" office:value-type="float" office:value="0">
            <text:p>0</text:p>
          </table:table-cell>
          <table:table-cell table:formula="of:=SUMPRODUCT([.H$4:.H450]=[.H450])" office:value-type="float" office:value="16">
            <text:p>16</text:p>
          </table:table-cell>
          <table:table-cell table:formula="of:=SUMPRODUCT([.H$4:.H$500]=[.H450];[.G$4:.G$500]=1)" office:value-type="float" office:value="4">
            <text:p>4</text:p>
          </table:table-cell>
          <table:table-cell/>
          <table:table-cell table:style-name="ce6" table:formula="of:=IF(([.I450]=1);[.J450]&amp;&quot; &quot;&amp;[.H450]&amp;&quot; &quot;&amp;[.K450]&amp;CHAR(10);&quot;&quot;)">
            <text:p/>
          </table:table-cell>
          <table:table-cell table:number-columns-repeated="1012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51]&lt;1);0;1)" office:value-type="float" office:value="0">
            <text:p>0</text:p>
          </table:table-cell>
          <table:table-cell table:formula="of:=SUBTOTAL(9;[.F451:.F451])" office:value-type="float" office:value="0">
            <text:p>0</text:p>
          </table:table-cell>
          <table:table-cell table:formula="of:=[.C451]" office:value-type="float" office:value="0">
            <text:p>0</text:p>
          </table:table-cell>
          <table:table-cell table:formula="of:=SUMPRODUCT([.H$4:.H451]=[.H451])" office:value-type="float" office:value="17">
            <text:p>17</text:p>
          </table:table-cell>
          <table:table-cell table:formula="of:=SUMPRODUCT([.H$4:.H$500]=[.H451];[.G$4:.G$500]=1)" office:value-type="float" office:value="4">
            <text:p>4</text:p>
          </table:table-cell>
          <table:table-cell/>
          <table:table-cell table:style-name="ce6" table:formula="of:=IF(([.I451]=1);[.J451]&amp;&quot; &quot;&amp;[.H451]&amp;&quot; &quot;&amp;[.K451]&amp;CHAR(10);&quot;&quot;)">
            <text:p/>
          </table:table-cell>
          <table:table-cell table:style-name="ce15" table:formula="of:=MAX([.M433:.M448])" office:value-type="float" office:value="9">
            <text:p>9</text:p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52]&lt;1);0;1)" office:value-type="float" office:value="0">
            <text:p>0</text:p>
          </table:table-cell>
          <table:table-cell table:formula="of:=SUBTOTAL(9;[.F452:.F452])" office:value-type="float" office:value="0">
            <text:p>0</text:p>
          </table:table-cell>
          <table:table-cell table:formula="of:=[.C452]" office:value-type="float" office:value="0">
            <text:p>0</text:p>
          </table:table-cell>
          <table:table-cell table:formula="of:=SUMPRODUCT([.H$4:.H452]=[.H452])" office:value-type="float" office:value="18">
            <text:p>18</text:p>
          </table:table-cell>
          <table:table-cell table:formula="of:=SUMPRODUCT([.H$4:.H$500]=[.H452];[.G$4:.G$500]=1)" office:value-type="float" office:value="4">
            <text:p>4</text:p>
          </table:table-cell>
          <table:table-cell/>
          <table:table-cell table:style-name="ce6" table:formula="of:=IF(([.I452]=1);[.J452]&amp;&quot; &quot;&amp;[.H452]&amp;&quot; &quot;&amp;[.K452]&amp;CHAR(10);&quot;&quot;)">
            <text:p/>
          </table:table-cell>
          <table:table-cell table:style-name="ce15" table:formula="of:=MAX([.M433:.M446])" office:value-type="float" office:value="9">
            <text:p>9</text:p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53]&lt;1);0;1)" office:value-type="float" office:value="0">
            <text:p>0</text:p>
          </table:table-cell>
          <table:table-cell table:formula="of:=SUBTOTAL(9;[.F453:.F453])" office:value-type="float" office:value="0">
            <text:p>0</text:p>
          </table:table-cell>
          <table:table-cell table:formula="of:=[.C453]" office:value-type="float" office:value="0">
            <text:p>0</text:p>
          </table:table-cell>
          <table:table-cell table:formula="of:=SUMPRODUCT([.H$4:.H453]=[.H453])" office:value-type="float" office:value="19">
            <text:p>19</text:p>
          </table:table-cell>
          <table:table-cell table:formula="of:=SUMPRODUCT([.H$4:.H$500]=[.H453];[.G$4:.G$500]=1)" office:value-type="float" office:value="4">
            <text:p>4</text:p>
          </table:table-cell>
          <table:table-cell/>
          <table:table-cell table:style-name="ce6" table:formula="of:=IF(([.I453]=1);[.J453]&amp;&quot; &quot;&amp;[.H453]&amp;&quot; &quot;&amp;[.K453]&amp;CHAR(10);&quot;&quot;)">
            <text:p/>
          </table:table-cell>
          <table:table-cell table:style-name="ce15" table:formula="of:=MAX([.M433:.M446])" office:value-type="float" office:value="9">
            <text:p>9</text:p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54]&lt;1);0;1)" office:value-type="float" office:value="0">
            <text:p>0</text:p>
          </table:table-cell>
          <table:table-cell table:formula="of:=SUBTOTAL(9;[.F454:.F454])" office:value-type="float" office:value="0">
            <text:p>0</text:p>
          </table:table-cell>
          <table:table-cell table:formula="of:=[.C454]" office:value-type="float" office:value="0">
            <text:p>0</text:p>
          </table:table-cell>
          <table:table-cell table:formula="of:=SUMPRODUCT([.H$4:.H454]=[.H454])" office:value-type="float" office:value="20">
            <text:p>20</text:p>
          </table:table-cell>
          <table:table-cell table:formula="of:=SUMPRODUCT([.H$4:.H$500]=[.H454];[.G$4:.G$500]=1)" office:value-type="float" office:value="4">
            <text:p>4</text:p>
          </table:table-cell>
          <table:table-cell/>
          <table:table-cell table:style-name="ce6" table:formula="of:=IF(([.I454]=1);[.J454]&amp;&quot; &quot;&amp;[.H454]&amp;&quot; &quot;&amp;[.K454]&amp;CHAR(10);&quot;&quot;)">
            <text:p/>
          </table:table-cell>
          <table:table-cell table:style-name="ce15" table:formula="of:=MAX([.M433:.M446])" office:value-type="float" office:value="9">
            <text:p>9</text:p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55]&lt;1);0;1)" office:value-type="float" office:value="0">
            <text:p>0</text:p>
          </table:table-cell>
          <table:table-cell table:formula="of:=SUBTOTAL(9;[.F455:.F455])" office:value-type="float" office:value="0">
            <text:p>0</text:p>
          </table:table-cell>
          <table:table-cell table:formula="of:=[.C455]" office:value-type="float" office:value="0">
            <text:p>0</text:p>
          </table:table-cell>
          <table:table-cell table:formula="of:=SUMPRODUCT([.H$4:.H455]=[.H455])" office:value-type="float" office:value="21">
            <text:p>21</text:p>
          </table:table-cell>
          <table:table-cell table:formula="of:=SUMPRODUCT([.H$4:.H$500]=[.H455];[.G$4:.G$500]=1)" office:value-type="float" office:value="4">
            <text:p>4</text:p>
          </table:table-cell>
          <table:table-cell/>
          <table:table-cell table:style-name="ce6" table:formula="of:=IF(([.I455]=1);[.J455]&amp;&quot; &quot;&amp;[.H455]&amp;&quot; &quot;&amp;[.K455]&amp;CHAR(10);&quot;&quot;)">
            <text:p/>
          </table:table-cell>
          <table:table-cell table:style-name="ce15" table:formula="of:=MAX([.M433:.M446])" office:value-type="float" office:value="9">
            <text:p>9</text:p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56]&lt;1);0;1)" office:value-type="float" office:value="0">
            <text:p>0</text:p>
          </table:table-cell>
          <table:table-cell table:formula="of:=SUBTOTAL(9;[.F456:.F456])" office:value-type="float" office:value="0">
            <text:p>0</text:p>
          </table:table-cell>
          <table:table-cell table:formula="of:=[.C456]" office:value-type="float" office:value="0">
            <text:p>0</text:p>
          </table:table-cell>
          <table:table-cell table:formula="of:=SUMPRODUCT([.H$4:.H456]=[.H456])" office:value-type="float" office:value="22">
            <text:p>22</text:p>
          </table:table-cell>
          <table:table-cell table:formula="of:=SUMPRODUCT([.H$4:.H$500]=[.H456];[.G$4:.G$500]=1)" office:value-type="float" office:value="4">
            <text:p>4</text:p>
          </table:table-cell>
          <table:table-cell/>
          <table:table-cell table:style-name="ce6" table:formula="of:=IF(([.I456]=1);[.J456]&amp;&quot; &quot;&amp;[.H456]&amp;&quot; &quot;&amp;[.K456]&amp;CHAR(10);&quot;&quot;)">
            <text:p/>
          </table:table-cell>
          <table:table-cell table:style-name="ce15" table:formula="of:=MAX([.M433:.M446])" office:value-type="float" office:value="9">
            <text:p>9</text:p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57]&lt;1);0;1)" office:value-type="float" office:value="0">
            <text:p>0</text:p>
          </table:table-cell>
          <table:table-cell table:formula="of:=SUBTOTAL(9;[.F457:.F457])" office:value-type="float" office:value="0">
            <text:p>0</text:p>
          </table:table-cell>
          <table:table-cell table:formula="of:=[.C457]" office:value-type="float" office:value="0">
            <text:p>0</text:p>
          </table:table-cell>
          <table:table-cell table:formula="of:=SUMPRODUCT([.H$4:.H457]=[.H457])" office:value-type="float" office:value="23">
            <text:p>23</text:p>
          </table:table-cell>
          <table:table-cell table:formula="of:=SUMPRODUCT([.H$4:.H$500]=[.H457];[.G$4:.G$500]=1)" office:value-type="float" office:value="4">
            <text:p>4</text:p>
          </table:table-cell>
          <table:table-cell/>
          <table:table-cell table:style-name="ce6" table:formula="of:=IF(([.I457]=1);[.J457]&amp;&quot; &quot;&amp;[.H457]&amp;&quot; &quot;&amp;[.K457]&amp;CHAR(10);&quot;&quot;)">
            <text:p/>
          </table:table-cell>
          <table:table-cell table:style-name="ce15" table:formula="of:=MAX([.M433:.M446])" office:value-type="float" office:value="9">
            <text:p>9</text:p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58]&lt;1);0;1)" office:value-type="float" office:value="0">
            <text:p>0</text:p>
          </table:table-cell>
          <table:table-cell table:formula="of:=SUBTOTAL(9;[.F458:.F458])" office:value-type="float" office:value="0">
            <text:p>0</text:p>
          </table:table-cell>
          <table:table-cell table:formula="of:=[.C458]" office:value-type="float" office:value="0">
            <text:p>0</text:p>
          </table:table-cell>
          <table:table-cell table:formula="of:=SUMPRODUCT([.H$4:.H458]=[.H458])" office:value-type="float" office:value="24">
            <text:p>24</text:p>
          </table:table-cell>
          <table:table-cell table:formula="of:=SUMPRODUCT([.H$4:.H$500]=[.H458];[.G$4:.G$500]=1)" office:value-type="float" office:value="4">
            <text:p>4</text:p>
          </table:table-cell>
          <table:table-cell/>
          <table:table-cell table:style-name="ce6" table:formula="of:=IF(([.I458]=1);[.J458]&amp;&quot; &quot;&amp;[.H458]&amp;&quot; &quot;&amp;[.K458]&amp;CHAR(10);&quot;&quot;)">
            <text:p/>
          </table:table-cell>
          <table:table-cell table:style-name="ce15" table:formula="of:=MAX([.M433:.M446])" office:value-type="float" office:value="9">
            <text:p>9</text:p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59]&lt;1);0;1)" office:value-type="float" office:value="0">
            <text:p>0</text:p>
          </table:table-cell>
          <table:table-cell table:formula="of:=SUBTOTAL(9;[.F459:.F459])" office:value-type="float" office:value="0">
            <text:p>0</text:p>
          </table:table-cell>
          <table:table-cell table:formula="of:=[.C459]" office:value-type="float" office:value="0">
            <text:p>0</text:p>
          </table:table-cell>
          <table:table-cell table:formula="of:=SUMPRODUCT([.H$4:.H459]=[.H459])" office:value-type="float" office:value="25">
            <text:p>25</text:p>
          </table:table-cell>
          <table:table-cell table:formula="of:=SUMPRODUCT([.H$4:.H$500]=[.H459];[.G$4:.G$500]=1)" office:value-type="float" office:value="4">
            <text:p>4</text:p>
          </table:table-cell>
          <table:table-cell/>
          <table:table-cell table:style-name="ce6" table:formula="of:=IF(([.I459]=1);[.J459]&amp;&quot; &quot;&amp;[.H459]&amp;&quot; &quot;&amp;[.K459]&amp;CHAR(10);&quot;&quot;)">
            <text:p/>
          </table:table-cell>
          <table:table-cell table:style-name="ce15" table:formula="of:=MAX([.M433:.M446])" office:value-type="float" office:value="9">
            <text:p>9</text:p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60]&lt;1);0;1)" office:value-type="float" office:value="0">
            <text:p>0</text:p>
          </table:table-cell>
          <table:table-cell table:formula="of:=SUBTOTAL(9;[.F460:.F460])" office:value-type="float" office:value="0">
            <text:p>0</text:p>
          </table:table-cell>
          <table:table-cell table:formula="of:=[.C460]" office:value-type="float" office:value="0">
            <text:p>0</text:p>
          </table:table-cell>
          <table:table-cell table:formula="of:=SUMPRODUCT([.H$4:.H460]=[.H460])" office:value-type="float" office:value="26">
            <text:p>26</text:p>
          </table:table-cell>
          <table:table-cell table:formula="of:=SUMPRODUCT([.H$4:.H$500]=[.H460];[.G$4:.G$500]=1)" office:value-type="float" office:value="4">
            <text:p>4</text:p>
          </table:table-cell>
          <table:table-cell/>
          <table:table-cell table:style-name="ce6" table:formula="of:=IF(([.I460]=1);[.J460]&amp;&quot; &quot;&amp;[.H460]&amp;&quot; &quot;&amp;[.K460]&amp;CHAR(10);&quot;&quot;)">
            <text:p/>
          </table:table-cell>
          <table:table-cell table:style-name="ce15" table:formula="of:=MAX([.M433:.M446])" office:value-type="float" office:value="9">
            <text:p>9</text:p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61]&lt;1);0;1)" office:value-type="float" office:value="0">
            <text:p>0</text:p>
          </table:table-cell>
          <table:table-cell table:formula="of:=SUBTOTAL(9;[.F461:.F461])" office:value-type="float" office:value="0">
            <text:p>0</text:p>
          </table:table-cell>
          <table:table-cell table:formula="of:=[.C461]" office:value-type="float" office:value="0">
            <text:p>0</text:p>
          </table:table-cell>
          <table:table-cell table:formula="of:=SUMPRODUCT([.H$4:.H461]=[.H461])" office:value-type="float" office:value="27">
            <text:p>27</text:p>
          </table:table-cell>
          <table:table-cell table:formula="of:=SUMPRODUCT([.H$4:.H$500]=[.H461];[.G$4:.G$500]=1)" office:value-type="float" office:value="4">
            <text:p>4</text:p>
          </table:table-cell>
          <table:table-cell/>
          <table:table-cell table:style-name="ce6" table:formula="of:=IF(([.I461]=1);[.J461]&amp;&quot; &quot;&amp;[.H461]&amp;&quot; &quot;&amp;[.K461]&amp;CHAR(10);&quot;&quot;)">
            <text:p/>
          </table:table-cell>
          <table:table-cell table:style-name="ce15" table:formula="of:=MAX([.M433:.M446])" office:value-type="float" office:value="9">
            <text:p>9</text:p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62]&lt;1);0;1)" office:value-type="float" office:value="0">
            <text:p>0</text:p>
          </table:table-cell>
          <table:table-cell table:formula="of:=SUBTOTAL(9;[.F462:.F462])" office:value-type="float" office:value="0">
            <text:p>0</text:p>
          </table:table-cell>
          <table:table-cell table:formula="of:=[.C462]" office:value-type="float" office:value="0">
            <text:p>0</text:p>
          </table:table-cell>
          <table:table-cell table:formula="of:=SUMPRODUCT([.H$4:.H462]=[.H462])" office:value-type="float" office:value="28">
            <text:p>28</text:p>
          </table:table-cell>
          <table:table-cell table:formula="of:=SUMPRODUCT([.H$4:.H$500]=[.H462];[.G$4:.G$500]=1)" office:value-type="float" office:value="4">
            <text:p>4</text:p>
          </table:table-cell>
          <table:table-cell/>
          <table:table-cell table:style-name="ce6" table:formula="of:=IF(([.I462]=1);[.J462]&amp;&quot; &quot;&amp;[.H462]&amp;&quot; &quot;&amp;[.K462]&amp;CHAR(10);&quot;&quot;)">
            <text:p/>
          </table:table-cell>
          <table:table-cell table:style-name="ce15" table:formula="of:=MAX([.M433:.M446])" office:value-type="float" office:value="9">
            <text:p>9</text:p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63]&lt;1);0;1)" office:value-type="float" office:value="0">
            <text:p>0</text:p>
          </table:table-cell>
          <table:table-cell table:formula="of:=SUBTOTAL(9;[.F463:.F463])" office:value-type="float" office:value="0">
            <text:p>0</text:p>
          </table:table-cell>
          <table:table-cell table:formula="of:=[.C463]" office:value-type="float" office:value="0">
            <text:p>0</text:p>
          </table:table-cell>
          <table:table-cell table:formula="of:=SUMPRODUCT([.H$4:.H463]=[.H463])" office:value-type="float" office:value="29">
            <text:p>29</text:p>
          </table:table-cell>
          <table:table-cell table:formula="of:=SUMPRODUCT([.H$4:.H$500]=[.H463];[.G$4:.G$500]=1)" office:value-type="float" office:value="4">
            <text:p>4</text:p>
          </table:table-cell>
          <table:table-cell/>
          <table:table-cell table:style-name="ce6" table:formula="of:=IF(([.I463]=1);[.J463]&amp;&quot; &quot;&amp;[.H463]&amp;&quot; &quot;&amp;[.K463]&amp;CHAR(10);&quot;&quot;)">
            <text:p/>
          </table:table-cell>
          <table:table-cell table:style-name="ce15" table:formula="of:=MAX([.M433:.M446])" office:value-type="float" office:value="9">
            <text:p>9</text:p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64]&lt;1);0;1)" office:value-type="float" office:value="0">
            <text:p>0</text:p>
          </table:table-cell>
          <table:table-cell table:formula="of:=SUBTOTAL(9;[.F464:.F464])" office:value-type="float" office:value="0">
            <text:p>0</text:p>
          </table:table-cell>
          <table:table-cell table:formula="of:=[.C464]" office:value-type="float" office:value="0">
            <text:p>0</text:p>
          </table:table-cell>
          <table:table-cell table:formula="of:=SUMPRODUCT([.H$4:.H464]=[.H464])" office:value-type="float" office:value="30">
            <text:p>30</text:p>
          </table:table-cell>
          <table:table-cell table:formula="of:=SUMPRODUCT([.H$4:.H$500]=[.H464];[.G$4:.G$500]=1)" office:value-type="float" office:value="4">
            <text:p>4</text:p>
          </table:table-cell>
          <table:table-cell/>
          <table:table-cell table:style-name="ce6" table:formula="of:=IF(([.I464]=1);[.J464]&amp;&quot; &quot;&amp;[.H464]&amp;&quot; &quot;&amp;[.K464]&amp;CHAR(10);&quot;&quot;)">
            <text:p/>
          </table:table-cell>
          <table:table-cell table:style-name="ce15" table:formula="of:=MAX([.M433:.M446])" office:value-type="float" office:value="9">
            <text:p>9</text:p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65]&lt;1);0;1)" office:value-type="float" office:value="0">
            <text:p>0</text:p>
          </table:table-cell>
          <table:table-cell table:formula="of:=SUBTOTAL(9;[.F465:.F465])" office:value-type="float" office:value="0">
            <text:p>0</text:p>
          </table:table-cell>
          <table:table-cell table:formula="of:=[.C465]" office:value-type="float" office:value="0">
            <text:p>0</text:p>
          </table:table-cell>
          <table:table-cell table:formula="of:=SUMPRODUCT([.H$4:.H465]=[.H465])" office:value-type="float" office:value="31">
            <text:p>31</text:p>
          </table:table-cell>
          <table:table-cell table:formula="of:=SUMPRODUCT([.H$4:.H$500]=[.H465];[.G$4:.G$500]=1)" office:value-type="float" office:value="4">
            <text:p>4</text:p>
          </table:table-cell>
          <table:table-cell/>
          <table:table-cell table:style-name="ce6" table:formula="of:=IF(([.I465]=1);[.J465]&amp;&quot; &quot;&amp;[.H465]&amp;&quot; &quot;&amp;[.K465]&amp;CHAR(10);&quot;&quot;)">
            <text:p/>
          </table:table-cell>
          <table:table-cell table:style-name="ce15" table:formula="of:=MAX([.M433:.M446])" office:value-type="float" office:value="9">
            <text:p>9</text:p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66]&lt;1);0;1)" office:value-type="float" office:value="0">
            <text:p>0</text:p>
          </table:table-cell>
          <table:table-cell table:formula="of:=SUBTOTAL(9;[.F466:.F466])" office:value-type="float" office:value="0">
            <text:p>0</text:p>
          </table:table-cell>
          <table:table-cell table:formula="of:=[.C466]" office:value-type="float" office:value="0">
            <text:p>0</text:p>
          </table:table-cell>
          <table:table-cell table:formula="of:=SUMPRODUCT([.H$4:.H466]=[.H466])" office:value-type="float" office:value="32">
            <text:p>32</text:p>
          </table:table-cell>
          <table:table-cell table:formula="of:=SUMPRODUCT([.H$4:.H$500]=[.H466];[.G$4:.G$500]=1)" office:value-type="float" office:value="4">
            <text:p>4</text:p>
          </table:table-cell>
          <table:table-cell/>
          <table:table-cell table:style-name="ce6" table:formula="of:=IF(([.I466]=1);[.J466]&amp;&quot; &quot;&amp;[.H466]&amp;&quot; &quot;&amp;[.K466]&amp;CHAR(10);&quot;&quot;)">
            <text:p/>
          </table:table-cell>
          <table:table-cell table:style-name="ce15" table:formula="of:=MAX([.M433:.M446])" office:value-type="float" office:value="9">
            <text:p>9</text:p>
          </table:table-cell>
          <table:table-cell table:number-columns-repeated="1011"/>
        </table:table-row>
        <table:table-row table:style-name="ro19">
          <table:table-cell/>
          <table:table-cell/>
          <table:table-cell/>
          <table:table-cell table:number-columns-repeated="2"/>
          <table:table-cell table:style-name="ce6" table:formula="of:=IF(([.A467]&lt;1);0;1)" office:value-type="float" office:value="0">
            <text:p>0</text:p>
          </table:table-cell>
          <table:table-cell table:formula="of:=SUBTOTAL(9;[.F467:.F467])" office:value-type="float" office:value="0">
            <text:p>0</text:p>
          </table:table-cell>
          <table:table-cell table:formula="of:=[.C467]" office:value-type="float" office:value="0">
            <text:p>0</text:p>
          </table:table-cell>
          <table:table-cell table:formula="of:=SUMPRODUCT([.H$4:.H467]=[.H467])" office:value-type="float" office:value="33">
            <text:p>33</text:p>
          </table:table-cell>
          <table:table-cell table:formula="of:=SUMPRODUCT([.H$4:.H$500]=[.H467];[.G$4:.G$500]=1)" office:value-type="float" office:value="4">
            <text:p>4</text:p>
          </table:table-cell>
          <table:table-cell/>
          <table:table-cell table:style-name="ce6" table:formula="of:=IF(([.I467]=1);[.J467]&amp;&quot; &quot;&amp;[.H467]&amp;&quot; &quot;&amp;[.K467]&amp;CHAR(10);&quot;&quot;)">
            <text:p/>
          </table:table-cell>
          <table:table-cell table:style-name="ce16" table:formula="of:=&quot;B who's da biggest &quot;&amp;SUBSTITUTE([.M413]; &quot;B who's da biggest&quot;;&quot;&quot;)+1" office:value-type="string" office:string-value="B who's da biggest 7">
            <text:p>B who's da biggest 7</text:p>
          </table:table-cell>
          <table:table-cell table:number-columns-repeated="1011"/>
        </table:table-row>
        <table:table-row table:style-name="ro3">
          <table:table-cell/>
          <table:table-cell/>
          <table:table-cell/>
          <table:table-cell table:number-columns-repeated="2"/>
          <table:table-cell table:style-name="ce6" table:formula="of:=IF(([.A468]&lt;1);0;1)" office:value-type="float" office:value="0">
            <text:p>0</text:p>
          </table:table-cell>
          <table:table-cell table:formula="of:=SUBTOTAL(9;[.F468:.F468])" office:value-type="float" office:value="0">
            <text:p>0</text:p>
          </table:table-cell>
          <table:table-cell table:formula="of:=[.C468]" office:value-type="float" office:value="0">
            <text:p>0</text:p>
          </table:table-cell>
          <table:table-cell table:formula="of:=SUMPRODUCT([.H$4:.H468]=[.H468])" office:value-type="float" office:value="34">
            <text:p>34</text:p>
          </table:table-cell>
          <table:table-cell table:formula="of:=SUMPRODUCT([.H$4:.H$500]=[.H468];[.G$4:.G$500]=1)" office:value-type="float" office:value="4">
            <text:p>4</text:p>
          </table:table-cell>
          <table:table-cell/>
          <table:table-cell table:style-name="ce6" table:formula="of:=IF(([.I468]=1);[.J468]&amp;&quot; &quot;&amp;[.H468]&amp;&quot; &quot;&amp;[.K468]&amp;CHAR(10);&quot;&quot;)">
            <text:p/>
          </table:table-cell>
          <table:table-cell table:style-name="ce17" table:formula="of:=[.M469]&amp; [.M470]&amp; [.M471]&amp; [.M472]&amp; [.M473]&amp; [.M474]&amp; [.M475]&amp; [.M476]&amp; [.M477]&amp; [.M478]" office:value-type="string" office:string-value="9 shiny dragon 2.07%&#10;9 half faery 2.07%&#10;">
            <text:p>9 shiny dragon 2.07%<text:line-break/>9 half faery 2.07%<text:line-break/></text:p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69]&lt;1);0;1)" office:value-type="float" office:value="0">
            <text:p>0</text:p>
          </table:table-cell>
          <table:table-cell table:formula="of:=SUBTOTAL(9;[.F469:.F469])" office:value-type="float" office:value="0">
            <text:p>0</text:p>
          </table:table-cell>
          <table:table-cell table:formula="of:=[.C469]" office:value-type="float" office:value="0">
            <text:p>0</text:p>
          </table:table-cell>
          <table:table-cell table:formula="of:=SUMPRODUCT([.H$4:.H469]=[.H469])" office:value-type="float" office:value="35">
            <text:p>35</text:p>
          </table:table-cell>
          <table:table-cell table:formula="of:=SUMPRODUCT([.H$4:.H$500]=[.H469];[.G$4:.G$500]=1)" office:value-type="float" office:value="4">
            <text:p>4</text:p>
          </table:table-cell>
          <table:table-cell/>
          <table:table-cell table:style-name="ce6" table:formula="of:=IF(([.I469]=1);[.J469]&amp;&quot; &quot;&amp;[.H469]&amp;&quot; &quot;&amp;[.K469]&amp;CHAR(10);&quot;&quot;)">
            <text:p/>
          </table:table-cell>
          <table:table-cell table:style-name="ce18" table:formula="of:=IF(([.M451]=[.M433]);[.M84];&quot;&quot;)">
            <text:p/>
          </table:table-cell>
          <table:table-cell table:number-columns-repeated="1011"/>
        </table:table-row>
        <table:table-row table:style-name="ro6">
          <table:table-cell/>
          <table:table-cell/>
          <table:table-cell/>
          <table:table-cell table:number-columns-repeated="2"/>
          <table:table-cell table:style-name="ce6" table:formula="of:=IF(([.A470]&lt;1);0;1)" office:value-type="float" office:value="0">
            <text:p>0</text:p>
          </table:table-cell>
          <table:table-cell table:formula="of:=SUBTOTAL(9;[.F470:.F470])" office:value-type="float" office:value="0">
            <text:p>0</text:p>
          </table:table-cell>
          <table:table-cell table:formula="of:=[.C470]" office:value-type="float" office:value="0">
            <text:p>0</text:p>
          </table:table-cell>
          <table:table-cell table:formula="of:=SUMPRODUCT([.H$4:.H470]=[.H470])" office:value-type="float" office:value="36">
            <text:p>36</text:p>
          </table:table-cell>
          <table:table-cell table:formula="of:=SUMPRODUCT([.H$4:.H$500]=[.H470];[.G$4:.G$500]=1)" office:value-type="float" office:value="4">
            <text:p>4</text:p>
          </table:table-cell>
          <table:table-cell/>
          <table:table-cell table:style-name="ce6" table:formula="of:=IF(([.I470]=1);[.J470]&amp;&quot; &quot;&amp;[.H470]&amp;&quot; &quot;&amp;[.K470]&amp;CHAR(10);&quot;&quot;)">
            <text:p/>
          </table:table-cell>
          <table:table-cell table:style-name="ce18" table:formula="of:=IF(([.M452]=[.M434]);[.M85];&quot;&quot;)" office:value-type="string" office:string-value="9 shiny dragon 2.07%&#10;">
            <text:p>9 shiny dragon 2.07%<text:line-break/></text:p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71]&lt;1);0;1)" office:value-type="float" office:value="0">
            <text:p>0</text:p>
          </table:table-cell>
          <table:table-cell table:formula="of:=SUBTOTAL(9;[.F471:.F471])" office:value-type="float" office:value="0">
            <text:p>0</text:p>
          </table:table-cell>
          <table:table-cell table:formula="of:=[.C471]" office:value-type="float" office:value="0">
            <text:p>0</text:p>
          </table:table-cell>
          <table:table-cell table:formula="of:=SUMPRODUCT([.H$4:.H471]=[.H471])" office:value-type="float" office:value="37">
            <text:p>37</text:p>
          </table:table-cell>
          <table:table-cell table:formula="of:=SUMPRODUCT([.H$4:.H$500]=[.H471];[.G$4:.G$500]=1)" office:value-type="float" office:value="4">
            <text:p>4</text:p>
          </table:table-cell>
          <table:table-cell/>
          <table:table-cell table:style-name="ce6" table:formula="of:=IF(([.I471]=1);[.J471]&amp;&quot; &quot;&amp;[.H471]&amp;&quot; &quot;&amp;[.K471]&amp;CHAR(10);&quot;&quot;)">
            <text:p/>
          </table:table-cell>
          <table:table-cell table:style-name="ce18" table:formula="of:=IF(([.M453]=[.M435]);[.M86];&quot;&quot;)">
            <text:p/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72]&lt;1);0;1)" office:value-type="float" office:value="0">
            <text:p>0</text:p>
          </table:table-cell>
          <table:table-cell table:formula="of:=SUBTOTAL(9;[.F472:.F472])" office:value-type="float" office:value="0">
            <text:p>0</text:p>
          </table:table-cell>
          <table:table-cell table:formula="of:=[.C472]" office:value-type="float" office:value="0">
            <text:p>0</text:p>
          </table:table-cell>
          <table:table-cell table:formula="of:=SUMPRODUCT([.H$4:.H472]=[.H472])" office:value-type="float" office:value="38">
            <text:p>38</text:p>
          </table:table-cell>
          <table:table-cell table:formula="of:=SUMPRODUCT([.H$4:.H$500]=[.H472];[.G$4:.G$500]=1)" office:value-type="float" office:value="4">
            <text:p>4</text:p>
          </table:table-cell>
          <table:table-cell/>
          <table:table-cell table:style-name="ce6" table:formula="of:=IF(([.I472]=1);[.J472]&amp;&quot; &quot;&amp;[.H472]&amp;&quot; &quot;&amp;[.K472]&amp;CHAR(10);&quot;&quot;)">
            <text:p/>
          </table:table-cell>
          <table:table-cell table:style-name="ce18" table:formula="of:=IF(([.M454]=[.M436]);[.M87];&quot;&quot;)">
            <text:p/>
          </table:table-cell>
          <table:table-cell table:number-columns-repeated="1011"/>
        </table:table-row>
        <table:table-row table:style-name="ro6">
          <table:table-cell/>
          <table:table-cell/>
          <table:table-cell/>
          <table:table-cell table:number-columns-repeated="2"/>
          <table:table-cell table:style-name="ce6" table:formula="of:=IF(([.A473]&lt;1);0;1)" office:value-type="float" office:value="0">
            <text:p>0</text:p>
          </table:table-cell>
          <table:table-cell table:formula="of:=SUBTOTAL(9;[.F473:.F473])" office:value-type="float" office:value="0">
            <text:p>0</text:p>
          </table:table-cell>
          <table:table-cell table:formula="of:=[.C473]" office:value-type="float" office:value="0">
            <text:p>0</text:p>
          </table:table-cell>
          <table:table-cell table:formula="of:=SUMPRODUCT([.H$4:.H473]=[.H473])" office:value-type="float" office:value="39">
            <text:p>39</text:p>
          </table:table-cell>
          <table:table-cell table:formula="of:=SUMPRODUCT([.H$4:.H$500]=[.H473];[.G$4:.G$500]=1)" office:value-type="float" office:value="4">
            <text:p>4</text:p>
          </table:table-cell>
          <table:table-cell/>
          <table:table-cell table:style-name="ce6" table:formula="of:=IF(([.I473]=1);[.J473]&amp;&quot; &quot;&amp;[.H473]&amp;&quot; &quot;&amp;[.K473]&amp;CHAR(10);&quot;&quot;)">
            <text:p/>
          </table:table-cell>
          <table:table-cell table:style-name="ce18" table:formula="of:=IF(([.M455]=[.M437]);[.M88];&quot;&quot;)" office:value-type="string" office:string-value="9 half faery 2.07%&#10;">
            <text:p>9 half faery 2.07%<text:line-break/></text:p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74]&lt;1);0;1)" office:value-type="float" office:value="0">
            <text:p>0</text:p>
          </table:table-cell>
          <table:table-cell table:formula="of:=SUBTOTAL(9;[.F474:.F474])" office:value-type="float" office:value="0">
            <text:p>0</text:p>
          </table:table-cell>
          <table:table-cell table:formula="of:=[.C474]" office:value-type="float" office:value="0">
            <text:p>0</text:p>
          </table:table-cell>
          <table:table-cell table:formula="of:=SUMPRODUCT([.H$4:.H474]=[.H474])" office:value-type="float" office:value="40">
            <text:p>40</text:p>
          </table:table-cell>
          <table:table-cell table:formula="of:=SUMPRODUCT([.H$4:.H$500]=[.H474];[.G$4:.G$500]=1)" office:value-type="float" office:value="4">
            <text:p>4</text:p>
          </table:table-cell>
          <table:table-cell/>
          <table:table-cell table:style-name="ce6" table:formula="of:=IF(([.I474]=1);[.J474]&amp;&quot; &quot;&amp;[.H474]&amp;&quot; &quot;&amp;[.K474]&amp;CHAR(10);&quot;&quot;)">
            <text:p/>
          </table:table-cell>
          <table:table-cell table:style-name="ce18" table:formula="of:=IF(([.M456]=[.M438]);[.M89];&quot;&quot;)">
            <text:p/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75]&lt;1);0;1)" office:value-type="float" office:value="0">
            <text:p>0</text:p>
          </table:table-cell>
          <table:table-cell table:formula="of:=SUBTOTAL(9;[.F475:.F475])" office:value-type="float" office:value="0">
            <text:p>0</text:p>
          </table:table-cell>
          <table:table-cell table:formula="of:=[.C475]" office:value-type="float" office:value="0">
            <text:p>0</text:p>
          </table:table-cell>
          <table:table-cell table:formula="of:=SUMPRODUCT([.H$4:.H475]=[.H475])" office:value-type="float" office:value="41">
            <text:p>41</text:p>
          </table:table-cell>
          <table:table-cell table:formula="of:=SUMPRODUCT([.H$4:.H$500]=[.H475];[.G$4:.G$500]=1)" office:value-type="float" office:value="4">
            <text:p>4</text:p>
          </table:table-cell>
          <table:table-cell/>
          <table:table-cell table:style-name="ce6" table:formula="of:=IF(([.I475]=1);[.J475]&amp;&quot; &quot;&amp;[.H475]&amp;&quot; &quot;&amp;[.K475]&amp;CHAR(10);&quot;&quot;)">
            <text:p/>
          </table:table-cell>
          <table:table-cell table:style-name="ce18" table:formula="of:=IF(([.M457]=[.M439]);[.M90];&quot;&quot;)">
            <text:p/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76]&lt;1);0;1)" office:value-type="float" office:value="0">
            <text:p>0</text:p>
          </table:table-cell>
          <table:table-cell table:formula="of:=SUBTOTAL(9;[.F476:.F476])" office:value-type="float" office:value="0">
            <text:p>0</text:p>
          </table:table-cell>
          <table:table-cell table:formula="of:=[.C476]" office:value-type="float" office:value="0">
            <text:p>0</text:p>
          </table:table-cell>
          <table:table-cell table:formula="of:=SUMPRODUCT([.H$4:.H476]=[.H476])" office:value-type="float" office:value="42">
            <text:p>42</text:p>
          </table:table-cell>
          <table:table-cell table:formula="of:=SUMPRODUCT([.H$4:.H$500]=[.H476];[.G$4:.G$500]=1)" office:value-type="float" office:value="4">
            <text:p>4</text:p>
          </table:table-cell>
          <table:table-cell/>
          <table:table-cell table:style-name="ce6" table:formula="of:=IF(([.I476]=1);[.J476]&amp;&quot; &quot;&amp;[.H476]&amp;&quot; &quot;&amp;[.K476]&amp;CHAR(10);&quot;&quot;)">
            <text:p/>
          </table:table-cell>
          <table:table-cell table:style-name="ce18" table:formula="of:=IF(([.M458]=[.M440]);[.M91];&quot;&quot;)">
            <text:p/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77]&lt;1);0;1)" office:value-type="float" office:value="0">
            <text:p>0</text:p>
          </table:table-cell>
          <table:table-cell table:formula="of:=SUBTOTAL(9;[.F477:.F477])" office:value-type="float" office:value="0">
            <text:p>0</text:p>
          </table:table-cell>
          <table:table-cell table:formula="of:=[.C477]" office:value-type="float" office:value="0">
            <text:p>0</text:p>
          </table:table-cell>
          <table:table-cell table:formula="of:=SUMPRODUCT([.H$4:.H477]=[.H477])" office:value-type="float" office:value="43">
            <text:p>43</text:p>
          </table:table-cell>
          <table:table-cell table:formula="of:=SUMPRODUCT([.H$4:.H$500]=[.H477];[.G$4:.G$500]=1)" office:value-type="float" office:value="4">
            <text:p>4</text:p>
          </table:table-cell>
          <table:table-cell/>
          <table:table-cell table:style-name="ce6" table:formula="of:=IF(([.I477]=1);[.J477]&amp;&quot; &quot;&amp;[.H477]&amp;&quot; &quot;&amp;[.K477]&amp;CHAR(10);&quot;&quot;)">
            <text:p/>
          </table:table-cell>
          <table:table-cell table:style-name="ce18" table:formula="of:=IF(([.M459]=[.M441]);[.M92];&quot;&quot;)">
            <text:p/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78]&lt;1);0;1)" office:value-type="float" office:value="0">
            <text:p>0</text:p>
          </table:table-cell>
          <table:table-cell table:formula="of:=SUBTOTAL(9;[.F478:.F478])" office:value-type="float" office:value="0">
            <text:p>0</text:p>
          </table:table-cell>
          <table:table-cell table:formula="of:=[.C478]" office:value-type="float" office:value="0">
            <text:p>0</text:p>
          </table:table-cell>
          <table:table-cell table:formula="of:=SUMPRODUCT([.H$4:.H478]=[.H478])" office:value-type="float" office:value="44">
            <text:p>44</text:p>
          </table:table-cell>
          <table:table-cell table:formula="of:=SUMPRODUCT([.H$4:.H$500]=[.H478];[.G$4:.G$500]=1)" office:value-type="float" office:value="4">
            <text:p>4</text:p>
          </table:table-cell>
          <table:table-cell/>
          <table:table-cell table:style-name="ce6" table:formula="of:=IF(([.I478]=1);[.J478]&amp;&quot; &quot;&amp;[.H478]&amp;&quot; &quot;&amp;[.K478]&amp;CHAR(10);&quot;&quot;)">
            <text:p/>
          </table:table-cell>
          <table:table-cell table:style-name="ce18" table:formula="of:=IF(([.M460]=[.M442]);[.M93];&quot;&quot;)">
            <text:p/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79]&lt;1);0;1)" office:value-type="float" office:value="0">
            <text:p>0</text:p>
          </table:table-cell>
          <table:table-cell table:formula="of:=SUBTOTAL(9;[.F479:.F479])" office:value-type="float" office:value="0">
            <text:p>0</text:p>
          </table:table-cell>
          <table:table-cell table:formula="of:=[.C479]" office:value-type="float" office:value="0">
            <text:p>0</text:p>
          </table:table-cell>
          <table:table-cell table:formula="of:=SUMPRODUCT([.H$4:.H479]=[.H479])" office:value-type="float" office:value="45">
            <text:p>45</text:p>
          </table:table-cell>
          <table:table-cell table:formula="of:=SUMPRODUCT([.H$4:.H$500]=[.H479];[.G$4:.G$500]=1)" office:value-type="float" office:value="4">
            <text:p>4</text:p>
          </table:table-cell>
          <table:table-cell/>
          <table:table-cell table:style-name="ce6" table:formula="of:=IF(([.I479]=1);[.J479]&amp;&quot; &quot;&amp;[.H479]&amp;&quot; &quot;&amp;[.K479]&amp;CHAR(10);&quot;&quot;)">
            <text:p/>
          </table:table-cell>
          <table:table-cell table:style-name="ce18" table:formula="of:=IF(([.M461]=[.M443]);[.M94];&quot;&quot;)">
            <text:p/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80]&lt;1);0;1)" office:value-type="float" office:value="0">
            <text:p>0</text:p>
          </table:table-cell>
          <table:table-cell table:formula="of:=SUBTOTAL(9;[.F480:.F480])" office:value-type="float" office:value="0">
            <text:p>0</text:p>
          </table:table-cell>
          <table:table-cell table:formula="of:=[.C480]" office:value-type="float" office:value="0">
            <text:p>0</text:p>
          </table:table-cell>
          <table:table-cell table:formula="of:=SUMPRODUCT([.H$4:.H480]=[.H480])" office:value-type="float" office:value="46">
            <text:p>46</text:p>
          </table:table-cell>
          <table:table-cell table:formula="of:=SUMPRODUCT([.H$4:.H$500]=[.H480];[.G$4:.G$500]=1)" office:value-type="float" office:value="4">
            <text:p>4</text:p>
          </table:table-cell>
          <table:table-cell/>
          <table:table-cell table:style-name="ce6" table:formula="of:=IF(([.I480]=1);[.J480]&amp;&quot; &quot;&amp;[.H480]&amp;&quot; &quot;&amp;[.K480]&amp;CHAR(10);&quot;&quot;)">
            <text:p/>
          </table:table-cell>
          <table:table-cell table:style-name="ce18" table:formula="of:=IF(([.M462]=[.M444]);[.M95];&quot;&quot;)">
            <text:p/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81]&lt;1);0;1)" office:value-type="float" office:value="0">
            <text:p>0</text:p>
          </table:table-cell>
          <table:table-cell table:formula="of:=SUBTOTAL(9;[.F481:.F481])" office:value-type="float" office:value="0">
            <text:p>0</text:p>
          </table:table-cell>
          <table:table-cell table:formula="of:=[.C481]" office:value-type="float" office:value="0">
            <text:p>0</text:p>
          </table:table-cell>
          <table:table-cell table:formula="of:=SUMPRODUCT([.H$4:.H481]=[.H481])" office:value-type="float" office:value="47">
            <text:p>47</text:p>
          </table:table-cell>
          <table:table-cell table:formula="of:=SUMPRODUCT([.H$4:.H$500]=[.H481];[.G$4:.G$500]=1)" office:value-type="float" office:value="4">
            <text:p>4</text:p>
          </table:table-cell>
          <table:table-cell/>
          <table:table-cell table:style-name="ce6" table:formula="of:=IF(([.I481]=1);[.J481]&amp;&quot; &quot;&amp;[.H481]&amp;&quot; &quot;&amp;[.K481]&amp;CHAR(10);&quot;&quot;)">
            <text:p/>
          </table:table-cell>
          <table:table-cell table:style-name="ce18" table:formula="of:=IF(([.M463]=[.M445]);[.M96];&quot;&quot;)">
            <text:p/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82]&lt;1);0;1)" office:value-type="float" office:value="0">
            <text:p>0</text:p>
          </table:table-cell>
          <table:table-cell table:formula="of:=SUBTOTAL(9;[.F482:.F482])" office:value-type="float" office:value="0">
            <text:p>0</text:p>
          </table:table-cell>
          <table:table-cell table:formula="of:=[.C482]" office:value-type="float" office:value="0">
            <text:p>0</text:p>
          </table:table-cell>
          <table:table-cell table:formula="of:=SUMPRODUCT([.H$4:.H482]=[.H482])" office:value-type="float" office:value="48">
            <text:p>48</text:p>
          </table:table-cell>
          <table:table-cell table:formula="of:=SUMPRODUCT([.H$4:.H$500]=[.H482];[.G$4:.G$500]=1)" office:value-type="float" office:value="4">
            <text:p>4</text:p>
          </table:table-cell>
          <table:table-cell/>
          <table:table-cell table:style-name="ce6" table:formula="of:=IF(([.I482]=1);[.J482]&amp;&quot; &quot;&amp;[.H482]&amp;&quot; &quot;&amp;[.K482]&amp;CHAR(10);&quot;&quot;)">
            <text:p/>
          </table:table-cell>
          <table:table-cell table:style-name="ce18" table:formula="of:=IF(([.M464]=[.M446]);[.M97];&quot;&quot;)">
            <text:p/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83]&lt;1);0;1)" office:value-type="float" office:value="0">
            <text:p>0</text:p>
          </table:table-cell>
          <table:table-cell table:formula="of:=SUBTOTAL(9;[.F483:.F483])" office:value-type="float" office:value="0">
            <text:p>0</text:p>
          </table:table-cell>
          <table:table-cell table:formula="of:=[.C483]" office:value-type="float" office:value="0">
            <text:p>0</text:p>
          </table:table-cell>
          <table:table-cell table:formula="of:=SUMPRODUCT([.H$4:.H483]=[.H483])" office:value-type="float" office:value="49">
            <text:p>49</text:p>
          </table:table-cell>
          <table:table-cell table:formula="of:=SUMPRODUCT([.H$4:.H$500]=[.H483];[.G$4:.G$500]=1)" office:value-type="float" office:value="4">
            <text:p>4</text:p>
          </table:table-cell>
          <table:table-cell/>
          <table:table-cell table:style-name="ce6" table:formula="of:=IF(([.I483]=1);[.J483]&amp;&quot; &quot;&amp;[.H483]&amp;&quot; &quot;&amp;[.K483]&amp;CHAR(10);&quot;&quot;)">
            <text:p/>
          </table:table-cell>
          <table:table-cell table:style-name="ce18" table:formula="of:=IF(([.M465]=[.M447]);[.M98];&quot;&quot;)">
            <text:p/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84]&lt;1);0;1)" office:value-type="float" office:value="0">
            <text:p>0</text:p>
          </table:table-cell>
          <table:table-cell table:formula="of:=SUBTOTAL(9;[.F484:.F484])" office:value-type="float" office:value="0">
            <text:p>0</text:p>
          </table:table-cell>
          <table:table-cell table:formula="of:=[.C484]" office:value-type="float" office:value="0">
            <text:p>0</text:p>
          </table:table-cell>
          <table:table-cell table:formula="of:=SUMPRODUCT([.H$4:.H484]=[.H484])" office:value-type="float" office:value="50">
            <text:p>50</text:p>
          </table:table-cell>
          <table:table-cell table:formula="of:=SUMPRODUCT([.H$4:.H$500]=[.H484];[.G$4:.G$500]=1)" office:value-type="float" office:value="4">
            <text:p>4</text:p>
          </table:table-cell>
          <table:table-cell/>
          <table:table-cell table:style-name="ce6" table:formula="of:=IF(([.I484]=1);[.J484]&amp;&quot; &quot;&amp;[.H484]&amp;&quot; &quot;&amp;[.K484]&amp;CHAR(10);&quot;&quot;)">
            <text:p/>
          </table:table-cell>
          <table:table-cell table:style-name="ce18" table:formula="of:=IF(([.M466]=[.M448]);[.M99];&quot;&quot;)">
            <text:p/>
          </table:table-cell>
          <table:table-cell table:number-columns-repeated="1011"/>
        </table:table-row>
        <table:table-row table:style-name="ro19">
          <table:table-cell/>
          <table:table-cell/>
          <table:table-cell/>
          <table:table-cell table:number-columns-repeated="2"/>
          <table:table-cell table:style-name="ce6" table:formula="of:=IF(([.A485]&lt;1);0;1)" office:value-type="float" office:value="0">
            <text:p>0</text:p>
          </table:table-cell>
          <table:table-cell table:formula="of:=SUBTOTAL(9;[.F485:.F485])" office:value-type="float" office:value="0">
            <text:p>0</text:p>
          </table:table-cell>
          <table:table-cell table:formula="of:=[.C485]" office:value-type="float" office:value="0">
            <text:p>0</text:p>
          </table:table-cell>
          <table:table-cell table:formula="of:=SUMPRODUCT([.H$4:.H485]=[.H485])" office:value-type="float" office:value="51">
            <text:p>51</text:p>
          </table:table-cell>
          <table:table-cell table:formula="of:=SUMPRODUCT([.H$4:.H$500]=[.H485];[.G$4:.G$500]=1)" office:value-type="float" office:value="4">
            <text:p>4</text:p>
          </table:table-cell>
          <table:table-cell/>
          <table:table-cell table:style-name="ce6" table:formula="of:=IF(([.I485]=1);[.J485]&amp;&quot; &quot;&amp;[.H485]&amp;&quot; &quot;&amp;[.K485]&amp;CHAR(10);&quot;&quot;)">
            <text:p/>
          </table:table-cell>
          <table:table-cell table:style-name="ce19" table:formula="of:=&quot;C left overs &quot;&amp;SUBSTITUTE([.M431]; &quot;C left overs &quot;;&quot;&quot;)+1" office:value-type="string" office:string-value="C left overs 7">
            <text:p>C left overs 7</text:p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86]&lt;1);0;1)" office:value-type="float" office:value="0">
            <text:p>0</text:p>
          </table:table-cell>
          <table:table-cell table:formula="of:=SUBTOTAL(9;[.F486:.F486])" office:value-type="float" office:value="0">
            <text:p>0</text:p>
          </table:table-cell>
          <table:table-cell table:formula="of:=[.C486]" office:value-type="float" office:value="0">
            <text:p>0</text:p>
          </table:table-cell>
          <table:table-cell table:formula="of:=SUMPRODUCT([.H$4:.H486]=[.H486])" office:value-type="float" office:value="52">
            <text:p>52</text:p>
          </table:table-cell>
          <table:table-cell table:formula="of:=SUMPRODUCT([.H$4:.H$500]=[.H486];[.G$4:.G$500]=1)" office:value-type="float" office:value="4">
            <text:p>4</text:p>
          </table:table-cell>
          <table:table-cell/>
          <table:table-cell table:style-name="ce6" table:formula="of:=IF(([.I486]=1);[.J486]&amp;&quot; &quot;&amp;[.H486]&amp;&quot; &quot;&amp;[.K486]&amp;CHAR(10);&quot;&quot;)">
            <text:p/>
          </table:table-cell>
          <table:table-cell table:style-name="ce20" office:value-type="string">
            <text:p>left overs</text:p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87]&lt;1);0;1)" office:value-type="float" office:value="0">
            <text:p>0</text:p>
          </table:table-cell>
          <table:table-cell table:formula="of:=SUBTOTAL(9;[.F487:.F487])" office:value-type="float" office:value="0">
            <text:p>0</text:p>
          </table:table-cell>
          <table:table-cell table:formula="of:=[.C487]" office:value-type="float" office:value="0">
            <text:p>0</text:p>
          </table:table-cell>
          <table:table-cell table:formula="of:=SUMPRODUCT([.H$4:.H487]=[.H487])" office:value-type="float" office:value="53">
            <text:p>53</text:p>
          </table:table-cell>
          <table:table-cell table:formula="of:=SUMPRODUCT([.H$4:.H$500]=[.H487];[.G$4:.G$500]=1)" office:value-type="float" office:value="4">
            <text:p>4</text:p>
          </table:table-cell>
          <table:table-cell/>
          <table:table-cell table:style-name="ce6" table:formula="of:=IF(([.I487]=1);[.J487]&amp;&quot; &quot;&amp;[.H487]&amp;&quot; &quot;&amp;[.K487]&amp;CHAR(10);&quot;&quot;)">
            <text:p/>
          </table:table-cell>
          <table:table-cell table:style-name="ce20" table:formula="of:=IF(([.M451]=[.M433]);&quot;&quot;;[.M433])">
            <text:p/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88]&lt;1);0;1)" office:value-type="float" office:value="0">
            <text:p>0</text:p>
          </table:table-cell>
          <table:table-cell table:formula="of:=SUBTOTAL(9;[.F488:.F488])" office:value-type="float" office:value="0">
            <text:p>0</text:p>
          </table:table-cell>
          <table:table-cell table:formula="of:=[.C488]" office:value-type="float" office:value="0">
            <text:p>0</text:p>
          </table:table-cell>
          <table:table-cell table:formula="of:=SUMPRODUCT([.H$4:.H488]=[.H488])" office:value-type="float" office:value="54">
            <text:p>54</text:p>
          </table:table-cell>
          <table:table-cell table:formula="of:=SUMPRODUCT([.H$4:.H$500]=[.H488];[.G$4:.G$500]=1)" office:value-type="float" office:value="4">
            <text:p>4</text:p>
          </table:table-cell>
          <table:table-cell/>
          <table:table-cell table:style-name="ce6" table:formula="of:=IF(([.I488]=1);[.J488]&amp;&quot; &quot;&amp;[.H488]&amp;&quot; &quot;&amp;[.K488]&amp;CHAR(10);&quot;&quot;)">
            <text:p/>
          </table:table-cell>
          <table:table-cell table:style-name="ce20" table:formula="of:=IF(([.M452]=[.M434]);&quot;&quot;;[.M434])">
            <text:p/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89]&lt;1);0;1)" office:value-type="float" office:value="0">
            <text:p>0</text:p>
          </table:table-cell>
          <table:table-cell table:formula="of:=SUBTOTAL(9;[.F489:.F489])" office:value-type="float" office:value="0">
            <text:p>0</text:p>
          </table:table-cell>
          <table:table-cell table:formula="of:=[.C489]" office:value-type="float" office:value="0">
            <text:p>0</text:p>
          </table:table-cell>
          <table:table-cell table:formula="of:=SUMPRODUCT([.H$4:.H489]=[.H489])" office:value-type="float" office:value="55">
            <text:p>55</text:p>
          </table:table-cell>
          <table:table-cell table:formula="of:=SUMPRODUCT([.H$4:.H$500]=[.H489];[.G$4:.G$500]=1)" office:value-type="float" office:value="4">
            <text:p>4</text:p>
          </table:table-cell>
          <table:table-cell/>
          <table:table-cell table:style-name="ce6" table:formula="of:=IF(([.I489]=1);[.J489]&amp;&quot; &quot;&amp;[.H489]&amp;&quot; &quot;&amp;[.K489]&amp;CHAR(10);&quot;&quot;)">
            <text:p/>
          </table:table-cell>
          <table:table-cell table:style-name="ce20" table:formula="of:=IF(([.M453]=[.M435]);&quot;&quot;;[.M435])">
            <text:p/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90]&lt;1);0;1)" office:value-type="float" office:value="0">
            <text:p>0</text:p>
          </table:table-cell>
          <table:table-cell table:formula="of:=SUBTOTAL(9;[.F490:.F490])" office:value-type="float" office:value="0">
            <text:p>0</text:p>
          </table:table-cell>
          <table:table-cell table:formula="of:=[.C490]" office:value-type="float" office:value="0">
            <text:p>0</text:p>
          </table:table-cell>
          <table:table-cell table:formula="of:=SUMPRODUCT([.H$4:.H490]=[.H490])" office:value-type="float" office:value="56">
            <text:p>56</text:p>
          </table:table-cell>
          <table:table-cell table:formula="of:=SUMPRODUCT([.H$4:.H$500]=[.H490];[.G$4:.G$500]=1)" office:value-type="float" office:value="4">
            <text:p>4</text:p>
          </table:table-cell>
          <table:table-cell/>
          <table:table-cell table:style-name="ce6" table:formula="of:=IF(([.I490]=1);[.J490]&amp;&quot; &quot;&amp;[.H490]&amp;&quot; &quot;&amp;[.K490]&amp;CHAR(10);&quot;&quot;)">
            <text:p/>
          </table:table-cell>
          <table:table-cell table:style-name="ce20" table:formula="of:=IF(([.M454]=[.M436]);&quot;&quot;;[.M436])">
            <text:p/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91]&lt;1);0;1)" office:value-type="float" office:value="0">
            <text:p>0</text:p>
          </table:table-cell>
          <table:table-cell table:formula="of:=SUBTOTAL(9;[.F491:.F491])" office:value-type="float" office:value="0">
            <text:p>0</text:p>
          </table:table-cell>
          <table:table-cell table:formula="of:=[.C491]" office:value-type="float" office:value="0">
            <text:p>0</text:p>
          </table:table-cell>
          <table:table-cell table:formula="of:=SUMPRODUCT([.H$4:.H491]=[.H491])" office:value-type="float" office:value="57">
            <text:p>57</text:p>
          </table:table-cell>
          <table:table-cell table:formula="of:=SUMPRODUCT([.H$4:.H$500]=[.H491];[.G$4:.G$500]=1)" office:value-type="float" office:value="4">
            <text:p>4</text:p>
          </table:table-cell>
          <table:table-cell/>
          <table:table-cell table:style-name="ce6" table:formula="of:=IF(([.I491]=1);[.J491]&amp;&quot; &quot;&amp;[.H491]&amp;&quot; &quot;&amp;[.K491]&amp;CHAR(10);&quot;&quot;)">
            <text:p/>
          </table:table-cell>
          <table:table-cell table:style-name="ce20" table:formula="of:=IF(([.M455]=[.M437]);&quot;&quot;;[.M437])">
            <text:p/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92]&lt;1);0;1)" office:value-type="float" office:value="0">
            <text:p>0</text:p>
          </table:table-cell>
          <table:table-cell table:formula="of:=SUBTOTAL(9;[.F492:.F492])" office:value-type="float" office:value="0">
            <text:p>0</text:p>
          </table:table-cell>
          <table:table-cell table:formula="of:=[.C492]" office:value-type="float" office:value="0">
            <text:p>0</text:p>
          </table:table-cell>
          <table:table-cell table:formula="of:=SUMPRODUCT([.H$4:.H492]=[.H492])" office:value-type="float" office:value="58">
            <text:p>58</text:p>
          </table:table-cell>
          <table:table-cell table:formula="of:=SUMPRODUCT([.H$4:.H$500]=[.H492];[.G$4:.G$500]=1)" office:value-type="float" office:value="4">
            <text:p>4</text:p>
          </table:table-cell>
          <table:table-cell/>
          <table:table-cell table:style-name="ce6" table:formula="of:=IF(([.I492]=1);[.J492]&amp;&quot; &quot;&amp;[.H492]&amp;&quot; &quot;&amp;[.K492]&amp;CHAR(10);&quot;&quot;)">
            <text:p/>
          </table:table-cell>
          <table:table-cell table:style-name="ce20" table:formula="of:=IF(([.M456]=[.M438]);&quot;&quot;;[.M438])">
            <text:p/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93]&lt;1);0;1)" office:value-type="float" office:value="0">
            <text:p>0</text:p>
          </table:table-cell>
          <table:table-cell table:formula="of:=SUBTOTAL(9;[.F493:.F493])" office:value-type="float" office:value="0">
            <text:p>0</text:p>
          </table:table-cell>
          <table:table-cell table:formula="of:=[.C493]" office:value-type="float" office:value="0">
            <text:p>0</text:p>
          </table:table-cell>
          <table:table-cell table:formula="of:=SUMPRODUCT([.H$4:.H493]=[.H493])" office:value-type="float" office:value="59">
            <text:p>59</text:p>
          </table:table-cell>
          <table:table-cell table:formula="of:=SUMPRODUCT([.H$4:.H$500]=[.H493];[.G$4:.G$500]=1)" office:value-type="float" office:value="4">
            <text:p>4</text:p>
          </table:table-cell>
          <table:table-cell/>
          <table:table-cell table:style-name="ce6" table:formula="of:=IF(([.I493]=1);[.J493]&amp;&quot; &quot;&amp;[.H493]&amp;&quot; &quot;&amp;[.K493]&amp;CHAR(10);&quot;&quot;)">
            <text:p/>
          </table:table-cell>
          <table:table-cell table:style-name="ce20" table:formula="of:=IF(([.M457]=[.M439]);&quot;&quot;;[.M439])">
            <text:p/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94]&lt;1);0;1)" office:value-type="float" office:value="0">
            <text:p>0</text:p>
          </table:table-cell>
          <table:table-cell table:formula="of:=SUBTOTAL(9;[.F494:.F494])" office:value-type="float" office:value="0">
            <text:p>0</text:p>
          </table:table-cell>
          <table:table-cell table:formula="of:=[.C494]" office:value-type="float" office:value="0">
            <text:p>0</text:p>
          </table:table-cell>
          <table:table-cell table:formula="of:=SUMPRODUCT([.H$4:.H494]=[.H494])" office:value-type="float" office:value="60">
            <text:p>60</text:p>
          </table:table-cell>
          <table:table-cell table:formula="of:=SUMPRODUCT([.H$4:.H$500]=[.H494];[.G$4:.G$500]=1)" office:value-type="float" office:value="4">
            <text:p>4</text:p>
          </table:table-cell>
          <table:table-cell/>
          <table:table-cell table:style-name="ce6" table:formula="of:=IF(([.I494]=1);[.J494]&amp;&quot; &quot;&amp;[.H494]&amp;&quot; &quot;&amp;[.K494]&amp;CHAR(10);&quot;&quot;)">
            <text:p/>
          </table:table-cell>
          <table:table-cell table:style-name="ce20" table:formula="of:=IF(([.M458]=[.M440]);&quot;&quot;;[.M440])">
            <text:p/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95]&lt;1);0;1)" office:value-type="float" office:value="0">
            <text:p>0</text:p>
          </table:table-cell>
          <table:table-cell table:formula="of:=SUBTOTAL(9;[.F495:.F495])" office:value-type="float" office:value="0">
            <text:p>0</text:p>
          </table:table-cell>
          <table:table-cell table:formula="of:=[.C495]" office:value-type="float" office:value="0">
            <text:p>0</text:p>
          </table:table-cell>
          <table:table-cell table:formula="of:=SUMPRODUCT([.H$4:.H495]=[.H495])" office:value-type="float" office:value="61">
            <text:p>61</text:p>
          </table:table-cell>
          <table:table-cell table:formula="of:=SUMPRODUCT([.H$4:.H$500]=[.H495];[.G$4:.G$500]=1)" office:value-type="float" office:value="4">
            <text:p>4</text:p>
          </table:table-cell>
          <table:table-cell/>
          <table:table-cell table:style-name="ce6" table:formula="of:=IF(([.I495]=1);[.J495]&amp;&quot; &quot;&amp;[.H495]&amp;&quot; &quot;&amp;[.K495]&amp;CHAR(10);&quot;&quot;)">
            <text:p/>
          </table:table-cell>
          <table:table-cell table:style-name="ce20" table:formula="of:=IF(([.M459]=[.M441]);&quot;&quot;;[.M441])">
            <text:p/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96]&lt;1);0;1)" office:value-type="float" office:value="0">
            <text:p>0</text:p>
          </table:table-cell>
          <table:table-cell table:formula="of:=SUBTOTAL(9;[.F496:.F496])" office:value-type="float" office:value="0">
            <text:p>0</text:p>
          </table:table-cell>
          <table:table-cell table:formula="of:=[.C496]" office:value-type="float" office:value="0">
            <text:p>0</text:p>
          </table:table-cell>
          <table:table-cell table:formula="of:=SUMPRODUCT([.H$4:.H496]=[.H496])" office:value-type="float" office:value="62">
            <text:p>62</text:p>
          </table:table-cell>
          <table:table-cell table:formula="of:=SUMPRODUCT([.H$4:.H$500]=[.H496];[.G$4:.G$500]=1)" office:value-type="float" office:value="4">
            <text:p>4</text:p>
          </table:table-cell>
          <table:table-cell/>
          <table:table-cell table:style-name="ce6" table:formula="of:=IF(([.I496]=1);[.J496]&amp;&quot; &quot;&amp;[.H496]&amp;&quot; &quot;&amp;[.K496]&amp;CHAR(10);&quot;&quot;)">
            <text:p/>
          </table:table-cell>
          <table:table-cell table:style-name="ce20" table:formula="of:=IF(([.M460]=[.M442]);&quot;&quot;;[.M442])">
            <text:p/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97]&lt;1);0;1)" office:value-type="float" office:value="0">
            <text:p>0</text:p>
          </table:table-cell>
          <table:table-cell table:formula="of:=SUBTOTAL(9;[.F497:.F497])" office:value-type="float" office:value="0">
            <text:p>0</text:p>
          </table:table-cell>
          <table:table-cell table:formula="of:=[.C497]" office:value-type="float" office:value="0">
            <text:p>0</text:p>
          </table:table-cell>
          <table:table-cell table:formula="of:=SUMPRODUCT([.H$4:.H497]=[.H497])" office:value-type="float" office:value="63">
            <text:p>63</text:p>
          </table:table-cell>
          <table:table-cell table:formula="of:=SUMPRODUCT([.H$4:.H$500]=[.H497];[.G$4:.G$500]=1)" office:value-type="float" office:value="4">
            <text:p>4</text:p>
          </table:table-cell>
          <table:table-cell/>
          <table:table-cell table:style-name="ce6" table:formula="of:=IF(([.I497]=1);[.J497]&amp;&quot; &quot;&amp;[.H497]&amp;&quot; &quot;&amp;[.K497]&amp;CHAR(10);&quot;&quot;)">
            <text:p/>
          </table:table-cell>
          <table:table-cell table:style-name="ce20" table:formula="of:=IF(([.M461]=[.M443]);&quot;&quot;;[.M443])">
            <text:p/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98]&lt;1);0;1)" office:value-type="float" office:value="0">
            <text:p>0</text:p>
          </table:table-cell>
          <table:table-cell table:formula="of:=SUBTOTAL(9;[.F498:.F498])" office:value-type="float" office:value="0">
            <text:p>0</text:p>
          </table:table-cell>
          <table:table-cell table:formula="of:=[.C498]" office:value-type="float" office:value="0">
            <text:p>0</text:p>
          </table:table-cell>
          <table:table-cell table:formula="of:=SUMPRODUCT([.H$4:.H498]=[.H498])" office:value-type="float" office:value="64">
            <text:p>64</text:p>
          </table:table-cell>
          <table:table-cell table:formula="of:=SUMPRODUCT([.H$4:.H$500]=[.H498];[.G$4:.G$500]=1)" office:value-type="float" office:value="4">
            <text:p>4</text:p>
          </table:table-cell>
          <table:table-cell/>
          <table:table-cell table:style-name="ce6" table:formula="of:=IF(([.I498]=1);[.J498]&amp;&quot; &quot;&amp;[.H498]&amp;&quot; &quot;&amp;[.K498]&amp;CHAR(10);&quot;&quot;)">
            <text:p/>
          </table:table-cell>
          <table:table-cell table:style-name="ce20" table:formula="of:=IF(([.M462]=[.M444]);&quot;&quot;;[.M444])">
            <text:p/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499]&lt;1);0;1)" office:value-type="float" office:value="0">
            <text:p>0</text:p>
          </table:table-cell>
          <table:table-cell table:formula="of:=SUBTOTAL(9;[.F499:.F499])" office:value-type="float" office:value="0">
            <text:p>0</text:p>
          </table:table-cell>
          <table:table-cell table:formula="of:=[.C499]" office:value-type="float" office:value="0">
            <text:p>0</text:p>
          </table:table-cell>
          <table:table-cell table:formula="of:=SUMPRODUCT([.H$4:.H499]=[.H499])" office:value-type="float" office:value="65">
            <text:p>65</text:p>
          </table:table-cell>
          <table:table-cell table:formula="of:=SUMPRODUCT([.H$4:.H$500]=[.H499];[.G$4:.G$500]=1)" office:value-type="float" office:value="4">
            <text:p>4</text:p>
          </table:table-cell>
          <table:table-cell/>
          <table:table-cell table:style-name="ce6" table:formula="of:=IF(([.I499]=1);[.J499]&amp;&quot; &quot;&amp;[.H499]&amp;&quot; &quot;&amp;[.K499]&amp;CHAR(10);&quot;&quot;)">
            <text:p/>
          </table:table-cell>
          <table:table-cell table:style-name="ce20" table:formula="of:=IF(([.M463]=[.M445]);&quot;&quot;;[.M445])">
            <text:p/>
          </table:table-cell>
          <table:table-cell table:number-columns-repeated="1011"/>
        </table:table-row>
        <table:table-row table:style-name="ro1">
          <table:table-cell/>
          <table:table-cell/>
          <table:table-cell/>
          <table:table-cell table:number-columns-repeated="2"/>
          <table:table-cell table:style-name="ce6" table:formula="of:=IF(([.A500]&lt;1);0;1)" office:value-type="float" office:value="0">
            <text:p>0</text:p>
          </table:table-cell>
          <table:table-cell table:formula="of:=SUBTOTAL(9;[.F500:.F500])" office:value-type="float" office:value="0">
            <text:p>0</text:p>
          </table:table-cell>
          <table:table-cell table:formula="of:=[.C500]" office:value-type="float" office:value="0">
            <text:p>0</text:p>
          </table:table-cell>
          <table:table-cell table:formula="of:=SUMPRODUCT([.H$4:.H500]=[.H500])" office:value-type="float" office:value="66">
            <text:p>66</text:p>
          </table:table-cell>
          <table:table-cell table:formula="of:=SUMPRODUCT([.H$4:.H$500]=[.H500];[.G$4:.G$500]=1)" office:value-type="float" office:value="4">
            <text:p>4</text:p>
          </table:table-cell>
          <table:table-cell/>
          <table:table-cell table:style-name="ce6" table:formula="of:=IF(([.I500]=1);[.J500]&amp;&quot; &quot;&amp;[.H500]&amp;&quot; &quot;&amp;[.K500]&amp;CHAR(10);&quot;&quot;)">
            <text:p/>
          </table:table-cell>
          <table:table-cell table:style-name="ce20" table:formula="of:=IF(([.M464]=[.M446]);&quot;&quot;;[.M446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465]=[.M447]);&quot;&quot;;[.M447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466]=[.M448]);&quot;&quot;;[.M448])">
            <text:p/>
          </table:table-cell>
          <table:table-cell table:number-columns-repeated="1011"/>
        </table:table-row>
        <table:table-row table:style-name="ro19">
          <table:table-cell table:number-columns-repeated="12"/>
          <table:table-cell table:style-name="ce14" table:formula="of:=&quot;A whats da biggest &quot;&amp;SUBSTITUTE([.M449]; &quot;A whats da biggest &quot;;&quot;&quot;)+1" office:value-type="string" office:string-value="A whats da biggest 8">
            <text:p>A whats da biggest 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table:style-name="ce15" table:formula="of:=MAX([.M487:.M502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487:.M500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487:.M500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487:.M500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487:.M500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487:.M500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487:.M500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487:.M500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487:.M500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487:.M500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487:.M500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487:.M500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487:.M500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487:.M500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487:.M500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487:.M500])" office:value-type="float" office:value="0">
            <text:p>0</text:p>
          </table:table-cell>
          <table:table-cell table:number-columns-repeated="1011"/>
        </table:table-row>
        <table:table-row table:style-name="ro19">
          <table:table-cell table:number-columns-repeated="12"/>
          <table:table-cell table:style-name="ce16" table:formula="of:=&quot;B who's da biggest &quot;&amp;SUBSTITUTE([.M467]; &quot;B who's da biggest&quot;;&quot;&quot;)+1" office:value-type="string" office:string-value="B who's da biggest 8">
            <text:p>B who's da biggest 8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7" table:formula="of:=[.M523]&amp; [.M524]&amp; [.M525]&amp; [.M526]&amp; [.M527]&amp; [.M528]&amp; [.M529]&amp; [.M530]&amp; [.M531]&amp; [.M532]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505]=[.M487]);[.M84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506]=[.M488]);[.M85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507]=[.M489]);[.M86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508]=[.M490]);[.M87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509]=[.M491]);[.M88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510]=[.M492]);[.M89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511]=[.M493]);[.M90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512]=[.M494]);[.M91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513]=[.M495]);[.M92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514]=[.M496]);[.M93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515]=[.M497]);[.M94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516]=[.M498]);[.M95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517]=[.M499]);[.M96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518]=[.M500]);[.M97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519]=[.M501]);[.M98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520]=[.M502]);[.M99];&quot;&quot;)">
            <text:p/>
          </table:table-cell>
          <table:table-cell table:number-columns-repeated="1011"/>
        </table:table-row>
        <table:table-row table:style-name="ro19">
          <table:table-cell table:number-columns-repeated="12"/>
          <table:table-cell table:style-name="ce19" table:formula="of:=&quot;C left overs &quot;&amp;SUBSTITUTE([.M485]; &quot;C left overs &quot;;&quot;&quot;)+1" office:value-type="string" office:string-value="C left overs 8">
            <text:p>C left overs 8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office:value-type="string">
            <text:p>left overs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505]=[.M487]);&quot;&quot;;[.M487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506]=[.M488]);&quot;&quot;;[.M488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507]=[.M489]);&quot;&quot;;[.M489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508]=[.M490]);&quot;&quot;;[.M490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509]=[.M491]);&quot;&quot;;[.M491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510]=[.M492]);&quot;&quot;;[.M492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511]=[.M493]);&quot;&quot;;[.M493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512]=[.M494]);&quot;&quot;;[.M494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513]=[.M495]);&quot;&quot;;[.M495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514]=[.M496]);&quot;&quot;;[.M496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515]=[.M497]);&quot;&quot;;[.M497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516]=[.M498]);&quot;&quot;;[.M498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517]=[.M499]);&quot;&quot;;[.M499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518]=[.M500]);&quot;&quot;;[.M500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519]=[.M501]);&quot;&quot;;[.M501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520]=[.M502]);&quot;&quot;;[.M502])">
            <text:p/>
          </table:table-cell>
          <table:table-cell table:number-columns-repeated="1011"/>
        </table:table-row>
        <table:table-row table:style-name="ro19">
          <table:table-cell table:number-columns-repeated="12"/>
          <table:table-cell table:style-name="ce14" table:formula="of:=&quot;A whats da biggest &quot;&amp;SUBSTITUTE([.M503]; &quot;A whats da biggest &quot;;&quot;&quot;)+1" office:value-type="string" office:string-value="A whats da biggest 9">
            <text:p>A whats da biggest 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table:style-name="ce15" table:formula="of:=MAX([.M541:.M556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541:.M554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541:.M554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541:.M554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541:.M554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541:.M554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541:.M554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541:.M554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541:.M554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541:.M554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541:.M554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541:.M554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541:.M554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541:.M554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541:.M554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541:.M554])" office:value-type="float" office:value="0">
            <text:p>0</text:p>
          </table:table-cell>
          <table:table-cell table:number-columns-repeated="1011"/>
        </table:table-row>
        <table:table-row table:style-name="ro19">
          <table:table-cell table:number-columns-repeated="12"/>
          <table:table-cell table:style-name="ce16" table:formula="of:=&quot;B who's da biggest &quot;&amp;SUBSTITUTE([.M521]; &quot;B who's da biggest&quot;;&quot;&quot;)+1" office:value-type="string" office:string-value="B who's da biggest 9">
            <text:p>B who's da biggest 9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7" table:formula="of:=[.M577]&amp; [.M578]&amp; [.M579]&amp; [.M580]&amp; [.M581]&amp; [.M582]&amp; [.M583]&amp; [.M584]&amp; [.M585]&amp; [.M586]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559]=[.M541]);[.M84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560]=[.M542]);[.M85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561]=[.M543]);[.M86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562]=[.M544]);[.M87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563]=[.M545]);[.M88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564]=[.M546]);[.M89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565]=[.M547]);[.M90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566]=[.M548]);[.M91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567]=[.M549]);[.M92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568]=[.M550]);[.M93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569]=[.M551]);[.M94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570]=[.M552]);[.M95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571]=[.M553]);[.M96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572]=[.M554]);[.M97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573]=[.M555]);[.M98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574]=[.M556]);[.M99];&quot;&quot;)">
            <text:p/>
          </table:table-cell>
          <table:table-cell table:number-columns-repeated="1011"/>
        </table:table-row>
        <table:table-row table:style-name="ro19">
          <table:table-cell table:number-columns-repeated="12"/>
          <table:table-cell table:style-name="ce19" table:formula="of:=&quot;C left overs &quot;&amp;SUBSTITUTE([.M539]; &quot;C left overs &quot;;&quot;&quot;)+1" office:value-type="string" office:string-value="C left overs 9">
            <text:p>C left overs 9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office:value-type="string">
            <text:p>left overs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559]=[.M541]);&quot;&quot;;[.M541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560]=[.M542]);&quot;&quot;;[.M542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561]=[.M543]);&quot;&quot;;[.M543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562]=[.M544]);&quot;&quot;;[.M544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563]=[.M545]);&quot;&quot;;[.M545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564]=[.M546]);&quot;&quot;;[.M546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565]=[.M547]);&quot;&quot;;[.M547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566]=[.M548]);&quot;&quot;;[.M548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567]=[.M549]);&quot;&quot;;[.M549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568]=[.M550]);&quot;&quot;;[.M550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569]=[.M551]);&quot;&quot;;[.M551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570]=[.M552]);&quot;&quot;;[.M552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571]=[.M553]);&quot;&quot;;[.M553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572]=[.M554]);&quot;&quot;;[.M554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573]=[.M555]);&quot;&quot;;[.M555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574]=[.M556]);&quot;&quot;;[.M556])">
            <text:p/>
          </table:table-cell>
          <table:table-cell table:number-columns-repeated="1011"/>
        </table:table-row>
        <table:table-row table:style-name="ro19">
          <table:table-cell table:number-columns-repeated="12"/>
          <table:table-cell table:style-name="ce14" table:formula="of:=&quot;A whats da biggest &quot;&amp;SUBSTITUTE([.M557]; &quot;A whats da biggest &quot;;&quot;&quot;)+1" office:value-type="string" office:string-value="A whats da biggest 10">
            <text:p>A whats da biggest 1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2"/>
          <table:table-cell table:style-name="ce15" table:formula="of:=MAX([.M595:.M610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595:.M608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595:.M608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595:.M608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595:.M608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595:.M608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595:.M608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595:.M608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595:.M608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595:.M608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595:.M608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595:.M608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595:.M608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595:.M608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595:.M608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5" table:formula="of:=MAX([.M595:.M608])" office:value-type="float" office:value="0">
            <text:p>0</text:p>
          </table:table-cell>
          <table:table-cell table:number-columns-repeated="1011"/>
        </table:table-row>
        <table:table-row table:style-name="ro19">
          <table:table-cell table:number-columns-repeated="12"/>
          <table:table-cell table:style-name="ce16" table:formula="of:=&quot;B who's da biggest &quot;&amp;SUBSTITUTE([.M575]; &quot;B who's da biggest&quot;;&quot;&quot;)+1" office:value-type="string" office:string-value="B who's da biggest 10">
            <text:p>B who's da biggest 1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7" table:formula="of:=[.M631]&amp; [.M632]&amp; [.M633]&amp; [.M634]&amp; [.M635]&amp; [.M636]&amp; [.M637]&amp; [.M638]&amp; [.M639]&amp; [.M640]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613]=[.M595]);[.M84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614]=[.M596]);[.M85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615]=[.M597]);[.M86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616]=[.M598]);[.M87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617]=[.M599]);[.M88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618]=[.M600]);[.M89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619]=[.M601]);[.M90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620]=[.M602]);[.M91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621]=[.M603]);[.M92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622]=[.M604]);[.M93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623]=[.M605]);[.M94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624]=[.M606]);[.M95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625]=[.M607]);[.M96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626]=[.M608]);[.M97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627]=[.M609]);[.M98];&quot;&quot;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18" table:formula="of:=IF(([.M628]=[.M610]);[.M99];&quot;&quot;)">
            <text:p/>
          </table:table-cell>
          <table:table-cell table:number-columns-repeated="1011"/>
        </table:table-row>
        <table:table-row table:style-name="ro19">
          <table:table-cell table:number-columns-repeated="12"/>
          <table:table-cell table:style-name="ce19" table:formula="of:=&quot;C left overs &quot;&amp;SUBSTITUTE([.M593]; &quot;C left overs &quot;;&quot;&quot;)+1" office:value-type="string" office:string-value="C left overs 10">
            <text:p>C left overs 10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office:value-type="string">
            <text:p>left overs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613]=[.M595]);&quot;&quot;;[.M595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614]=[.M596]);&quot;&quot;;[.M596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615]=[.M597]);&quot;&quot;;[.M597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616]=[.M598]);&quot;&quot;;[.M598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617]=[.M599]);&quot;&quot;;[.M599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618]=[.M600]);&quot;&quot;;[.M600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619]=[.M601]);&quot;&quot;;[.M601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620]=[.M602]);&quot;&quot;;[.M602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621]=[.M603]);&quot;&quot;;[.M603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622]=[.M604]);&quot;&quot;;[.M604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623]=[.M605]);&quot;&quot;;[.M605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624]=[.M606]);&quot;&quot;;[.M606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625]=[.M607]);&quot;&quot;;[.M607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626]=[.M608]);&quot;&quot;;[.M608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627]=[.M609]);&quot;&quot;;[.M609])">
            <text:p/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0" table:formula="of:=IF(([.M628]=[.M610]);&quot;&quot;;[.M610])">
            <text:p/>
          </table:table-cell>
          <table:table-cell table:number-columns-repeated="1011"/>
        </table:table-row>
        <table:table-row table:style-name="ro8">
          <table:table-cell table:number-columns-repeated="12"/>
          <table:table-cell table:style-name="ce21" table:formula="of:=[.M142]&amp;[.M197]&amp;[.M252]&amp;[.M306]&amp;[.M360]&amp;[.M414]&amp;[.M468]&amp;[.M522]&amp;[.M576]&amp;[.M630]" office:value-type="string" office:string-value="156 dragon 35.94%&#10;143 faery 32.95%&#10;19 mitar faery 4.38%&#10;19 mitar dragon 4.38%&#10;17 half dragon 3.92%&#10;15 smaller dragon 3.46%&#10;10 green faery 2.3%&#10;9 shiny dragon 2.07%&#10;9 half faery 2.07%&#10;">
            <text:p>156 dragon 35.94%<text:line-break/>143 faery 32.95%<text:line-break/>19 mitar faery 4.38%<text:line-break/>19 mitar dragon 4.38%<text:line-break/>17 half dragon 3.92%<text:line-break/>15 smaller dragon 3.46%<text:line-break/>10 green faery 2.3%<text:line-break/>9 shiny dragon 2.07%<text:line-break/>9 half faery 2.07%<text:line-break/></text:p>
          </table:table-cell>
          <table:table-cell table:number-columns-repeated="1011"/>
        </table:table-row>
        <table:table-row table:style-name="ro8" table:number-rows-repeated="10479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How the  Sorting  is done more legibly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ce23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7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6" table:number-columns-repeated="2" table:default-cell-style-name="Default"/>
        <table:table-column table:style-name="co19" table:default-cell-style-name="Default"/>
        <table:table-column table:style-name="co16" table:number-columns-repeated="2" table:default-cell-style-name="Default"/>
        <table:table-column table:style-name="co20" table:default-cell-style-name="Default"/>
        <table:table-column table:style-name="co16" table:number-columns-repeated="2" table:default-cell-style-name="Default"/>
        <table:table-column table:style-name="co21" table:default-cell-style-name="Default"/>
        <table:table-column table:style-name="co16" table:number-columns-repeated="8" table:default-cell-style-name="Default"/>
        <table:table-column table:style-name="co22" table:default-cell-style-name="Default"/>
        <table:table-column table:style-name="co16" table:number-columns-repeated="3" table:default-cell-style-name="Default"/>
        <table:table-row table:style-name="ro3">
          <table:table-cell/>
          <table:table-cell office:value-type="string">
            <text:p>Type faery dragon da wind</text:p>
          </table:table-cell>
          <table:table-cell table:number-columns-repeated="41"/>
        </table:table-row>
        <table:table-row table:style-name="ro21">
          <table:table-cell office:value-type="string">
            <text:p>A3:Z500</text:p>
          </table:table-cell>
          <table:table-cell/>
          <table:table-cell table:formula="of:=&quot;Total &quot;" office:value-type="string" office:string-value="Total ">
            <text:p>Total </text:p>
          </table:table-cell>
          <table:table-cell table:formula="of:=&quot;filter total &quot;&amp;[.D3]" office:value-type="string" office:string-value="filter total 434">
            <text:p>filter total 434</text:p>
          </table:table-cell>
          <table:table-cell table:style-name="ce1" office:value-type="string">
            <text:p>1 what (linked to filtered)</text:p>
          </table:table-cell>
          <table:table-cell table:style-name="ce1" office:value-type="string">
            <text:p>2 what count of what</text:p>
          </table:table-cell>
          <table:table-cell table:style-name="ce1" office:value-type="string">
            <text:p>3 How many in total</text:p>
          </table:table-cell>
          <table:table-cell table:style-name="ce1" office:value-type="string">
            <text:p>4 percentage of visible</text:p>
          </table:table-cell>
          <table:table-cell office:value-type="string">
            <text:p>5summary</text:p>
          </table:table-cell>
          <table:table-cell table:number-columns-repeated="34"/>
        </table:table-row>
        <table:table-row table:style-name="ro1">
          <table:table-cell office:value-type="string">
            <text:p>TrainID</text:p>
          </table:table-cell>
          <table:table-cell office:value-type="string">
            <text:p>dragon</text:p>
          </table:table-cell>
          <table:table-cell table:formula="of:=SUM([.C4:.C500])" office:value-type="float" office:value="434">
            <text:p>434</text:p>
          </table:table-cell>
          <table:table-cell table:formula="of:=SUM([.D4:.D500])" office:value-type="float" office:value="434">
            <text:p>434</text:p>
          </table:table-cell>
          <table:table-cell table:formula="of:=[.B3]" office:value-type="string" office:string-value="dragon">
            <text:p>dragon</text:p>
          </table:table-cell>
          <table:table-cell table:number-columns-repeated="4"/>
          <table:table-cell office:value-type="string">
            <text:p>what is the max in the column going up</text:p>
          </table:table-cell>
          <table:table-cell table:number-columns-repeated="33"/>
        </table:table-row>
        <table:table-row table:style-name="ro4">
          <table:table-cell office:value-type="float" office:value="0">
            <text:p>0</text:p>
          </table:table-cell>
          <table:table-cell office:value-type="string">
            <text:p>dragon</text:p>
          </table:table-cell>
          <table:table-cell table:style-name="ce24" table:formula="of:=IF(([.A4]&lt;1);0;1)" office:value-type="float" office:value="0">
            <text:p>0</text:p>
          </table:table-cell>
          <table:table-cell table:style-name="ce25" table:formula="of:=SUBTOTAL(9;[.C4:.C4])" office:value-type="float" office:value="0">
            <text:p>0</text:p>
          </table:table-cell>
          <table:table-cell table:style-name="ce26" table:formula="of:=[.B4]" office:value-type="string" office:string-value="dragon">
            <text:p>dragon</text:p>
          </table:table-cell>
          <table:table-cell table:style-name="ce26" table:formula="of:=SUMPRODUCT([.E$4:.E4]=[.E4])" office:value-type="float" office:value="1">
            <text:p>1</text:p>
          </table:table-cell>
          <table:table-cell table:style-name="ce27" table:formula="of:=SUMPRODUCT([.E$4:.E$500]=[.E4];[.D$4:.D$500]=1)" office:value-type="float" office:value="156">
            <text:p>156</text:p>
          </table:table-cell>
          <table:table-cell table:style-name="ce26"/>
          <table:table-cell table:style-name="ce28" table:formula="of:=IF(([.F4]=1);[.G4]&amp;&quot; &quot;&amp;[.E4]&amp;CHAR(10);&quot;&quot;)" office:value-type="string" office:string-value="156 dragon&#10;">
            <text:p>156 dragon<text:line-break/></text:p>
          </table:table-cell>
          <table:table-cell table:style-name="ce30" table:formula="of:=[.I4]&amp;[.I5]&amp;[.I6]&amp;[.I7]&amp;[.I8]&amp;[.I9]&amp;[.I10]&amp;[.I11]&amp;[.I12]&amp;[.I13]&amp;[.I14]&amp;[.I15]&amp;[.I16]&amp;[.I17]&amp;[.I18]&amp;[.I19]&amp;[.I20]&amp;[.I21]&amp;[.I22]&amp;[.I23]&amp;[.I24]&amp;[.I25]&amp;[.I26]&amp;[.I27]&amp;[.I28]&amp;[.I29]&amp;[.I30]&amp;[.I31]&amp;[.I32]&amp;[.I33]&amp;[.I34]&amp;[.I35]&amp;[.I36]&amp;[.I37]&amp;[.I38]&amp;[.I39]&amp;[.I40]&amp;[.I41]&amp;[.I42]&amp;[.I43]&amp;[.I44]&amp;[.I45]&amp;[.I46]&amp;[.I47]&amp;[.I48]&amp;[.I49]" office:value-type="string" office:string-value="156 dragon&#10;9 shiny dragon&#10;17 half dragon&#10;10 green faery&#10;9 half faery&#10;143 faery&#10;19 mitar faery&#10;19 mitar dragon&#10;15 smaller dragon&#10;6 smaller faery&#10;">
            <text:p>156 dragon<text:line-break/>9 shiny dragon<text:line-break/>17 half dragon<text:line-break/>10 green faery<text:line-break/>9 half faery<text:line-break/>143 faery<text:line-break/>19 mitar faery<text:line-break/>19 mitar dragon<text:line-break/>15 smaller dragon<text:line-break/>6 smaller faery<text:line-break/></text:p>
          </table:table-cell>
          <table:table-cell table:style-name="ce36"/>
          <table:table-cell/>
          <table:table-cell table:style-name="ce36"/>
          <table:table-cell office:value-type="float" office:value="2">
            <text:p>2</text:p>
          </table:table-cell>
          <table:table-cell table:number-columns-repeated="29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shiny dragon</text:p>
          </table:table-cell>
          <table:table-cell table:style-name="ce24" table:formula="of:=IF(([.A5]&lt;1);0;1)" office:value-type="float" office:value="1">
            <text:p>1</text:p>
          </table:table-cell>
          <table:table-cell table:style-name="ce25" table:formula="of:=SUBTOTAL(9;[.C5:.C5])" office:value-type="float" office:value="1">
            <text:p>1</text:p>
          </table:table-cell>
          <table:table-cell table:style-name="ce26" table:formula="of:=[.B5]" office:value-type="string" office:string-value="shiny dragon">
            <text:p>shiny dragon</text:p>
          </table:table-cell>
          <table:table-cell table:style-name="ce26" table:formula="of:=SUMPRODUCT([.E$4:.E5]=[.E5])" office:value-type="float" office:value="1">
            <text:p>1</text:p>
          </table:table-cell>
          <table:table-cell table:style-name="ce27" table:formula="of:=SUMPRODUCT([.E$4:.E$500]=[.E5];[.D$4:.D$500]=1)" office:value-type="float" office:value="9">
            <text:p>9</text:p>
          </table:table-cell>
          <table:table-cell table:style-name="ce26" table:formula="of:=ROUND(([.G5]/[.$D$3])*100;2)&amp;&quot;%&quot;" office:value-type="string" office:string-value="2.07%">
            <text:p>2.07%</text:p>
          </table:table-cell>
          <table:table-cell table:style-name="ce28" table:formula="of:=IF(([.F5]=1);[.G5]&amp;&quot; &quot;&amp;[.E5]&amp;CHAR(10);&quot;&quot;)" office:value-type="string" office:string-value="9 shiny dragon&#10;">
            <text:p>9 shiny dragon<text:line-break/></text:p>
          </table:table-cell>
          <table:table-cell table:style-name="ce30" table:formula="of:=[.I50]&amp;[.I51]&amp;[.I52]&amp;[.I53]&amp;[.I54]&amp;[.I55]&amp;[.I56]&amp;[.I57]&amp;[.I58]&amp;[.I59]&amp;[.I60]&amp;[.I61]&amp;[.I62]&amp;[.I63]&amp;[.I64]&amp;[.I65]&amp;[.I66]&amp;[.I67]&amp;[.I68]&amp;[.I69]&amp;[.I70]&amp;[.I71]&amp;[.I72]&amp;[.I73]&amp;[.I74]&amp;[.I75]&amp;[.I76]&amp;[.I77]&amp;[.I78]&amp;[.I79]&amp;[.I80]&amp;[.I81]&amp;[.I82]&amp;[.I83]&amp;[.I84]&amp;[.I85]&amp;[.I86]&amp;[.I87]&amp;[.I88]&amp;[.I89]&amp;[.I90]&amp;[.I91]&amp;[.I92]&amp;[.I93]&amp;[.I94]&amp;[.I95]&amp;[.I96]&amp;[.I97]&amp;[.I98]&amp;[.I99]">
            <text:p/>
          </table:table-cell>
          <table:table-cell table:style-name="ce36"/>
          <table:table-cell table:number-columns-repeated="3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ragon</text:p>
          </table:table-cell>
          <table:table-cell table:style-name="ce24" table:formula="of:=IF(([.A6]&lt;1);0;1)" office:value-type="float" office:value="1">
            <text:p>1</text:p>
          </table:table-cell>
          <table:table-cell table:style-name="ce25" table:formula="of:=SUBTOTAL(9;[.C6:.C6])" office:value-type="float" office:value="1">
            <text:p>1</text:p>
          </table:table-cell>
          <table:table-cell table:style-name="ce26" table:formula="of:=[.B6]" office:value-type="string" office:string-value="dragon">
            <text:p>dragon</text:p>
          </table:table-cell>
          <table:table-cell table:style-name="ce26" table:formula="of:=SUMPRODUCT([.E$4:.E6]=[.E6])" office:value-type="float" office:value="2">
            <text:p>2</text:p>
          </table:table-cell>
          <table:table-cell table:style-name="ce27" table:formula="of:=SUMPRODUCT([.E$4:.E$500]=[.E6];[.D$4:.D$500]=1)" office:value-type="float" office:value="156">
            <text:p>156</text:p>
          </table:table-cell>
          <table:table-cell table:style-name="ce26" table:formula="of:=ROUND(([.G6]/[.$D$3])*100;2)&amp;&quot;%&quot;" office:value-type="string" office:string-value="35.94%">
            <text:p>35.94%</text:p>
          </table:table-cell>
          <table:table-cell table:style-name="ce28" table:formula="of:=IF(([.F6]=1);[.G6]&amp;&quot; &quot;&amp;[.E6]&amp;CHAR(10);&quot;&quot;)">
            <text:p/>
          </table:table-cell>
          <table:table-cell table:style-name="ce30"/>
          <table:table-cell table:style-name="ce36"/>
          <table:table-cell table:number-columns-repeated="32"/>
        </table:table-row>
        <table:table-row table:style-name="ro6">
          <table:table-cell office:value-type="float" office:value="4">
            <text:p>4</text:p>
          </table:table-cell>
          <table:table-cell office:value-type="string">
            <text:p>half dragon</text:p>
          </table:table-cell>
          <table:table-cell table:style-name="ce24" table:formula="of:=IF(([.A7]&lt;1);0;1)" office:value-type="float" office:value="1">
            <text:p>1</text:p>
          </table:table-cell>
          <table:table-cell table:style-name="ce25" table:formula="of:=SUBTOTAL(9;[.C7:.C7])" office:value-type="float" office:value="1">
            <text:p>1</text:p>
          </table:table-cell>
          <table:table-cell table:style-name="ce26" table:formula="of:=[.B7]" office:value-type="string" office:string-value="half dragon">
            <text:p>half dragon</text:p>
          </table:table-cell>
          <table:table-cell table:style-name="ce26" table:formula="of:=SUMPRODUCT([.E$4:.E7]=[.E7])" office:value-type="float" office:value="1">
            <text:p>1</text:p>
          </table:table-cell>
          <table:table-cell table:style-name="ce27" table:formula="of:=SUMPRODUCT([.E$4:.E$500]=[.E7];[.D$4:.D$500]=1)" office:value-type="float" office:value="17">
            <text:p>17</text:p>
          </table:table-cell>
          <table:table-cell table:style-name="ce26" table:formula="of:=ROUND(([.G7]/[.$D$3])*100;2)&amp;&quot;%&quot;" office:value-type="string" office:string-value="3.92%">
            <text:p>3.92%</text:p>
          </table:table-cell>
          <table:table-cell table:style-name="ce28" table:formula="of:=IF(([.F7]=1);[.G7]&amp;&quot; &quot;&amp;[.E7]&amp;CHAR(10);&quot;&quot;)" office:value-type="string" office:string-value="17 half dragon&#10;">
            <text:p>17 half dragon<text:line-break/></text:p>
          </table:table-cell>
          <table:table-cell table:style-name="ce30"/>
          <table:table-cell table:style-name="ce36"/>
          <table:table-cell table:number-columns-repeated="3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ragon</text:p>
          </table:table-cell>
          <table:table-cell table:style-name="ce24" table:formula="of:=IF(([.A8]&lt;1);0;1)" office:value-type="float" office:value="1">
            <text:p>1</text:p>
          </table:table-cell>
          <table:table-cell table:style-name="ce25" table:formula="of:=SUBTOTAL(9;[.C8:.C8])" office:value-type="float" office:value="1">
            <text:p>1</text:p>
          </table:table-cell>
          <table:table-cell table:style-name="ce26" table:formula="of:=[.B8]" office:value-type="string" office:string-value="dragon">
            <text:p>dragon</text:p>
          </table:table-cell>
          <table:table-cell table:style-name="ce26" table:formula="of:=SUMPRODUCT([.E$4:.E8]=[.E8])" office:value-type="float" office:value="3">
            <text:p>3</text:p>
          </table:table-cell>
          <table:table-cell table:style-name="ce27" table:formula="of:=SUMPRODUCT([.E$4:.E$500]=[.E8];[.D$4:.D$500]=1)" office:value-type="float" office:value="156">
            <text:p>156</text:p>
          </table:table-cell>
          <table:table-cell table:style-name="ce26" table:formula="of:=ROUND(([.G8]/[.$D$3])*100;2)&amp;&quot;%&quot;" office:value-type="string" office:string-value="35.94%">
            <text:p>35.94%</text:p>
          </table:table-cell>
          <table:table-cell table:style-name="ce28" table:formula="of:=IF(([.F8]=1);[.G8]&amp;&quot; &quot;&amp;[.E8]&amp;CHAR(10);&quot;&quot;)">
            <text:p/>
          </table:table-cell>
          <table:table-cell table:style-name="ce30"/>
          <table:table-cell table:style-name="ce36"/>
          <table:table-cell table:number-columns-repeated="3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ragon</text:p>
          </table:table-cell>
          <table:table-cell table:style-name="ce24" table:formula="of:=IF(([.A9]&lt;1);0;1)" office:value-type="float" office:value="1">
            <text:p>1</text:p>
          </table:table-cell>
          <table:table-cell table:style-name="ce25" table:formula="of:=SUBTOTAL(9;[.C9:.C9])" office:value-type="float" office:value="1">
            <text:p>1</text:p>
          </table:table-cell>
          <table:table-cell table:style-name="ce26" table:formula="of:=[.B9]" office:value-type="string" office:string-value="dragon">
            <text:p>dragon</text:p>
          </table:table-cell>
          <table:table-cell table:style-name="ce26" table:formula="of:=SUMPRODUCT([.E$4:.E9]=[.E9])" office:value-type="float" office:value="4">
            <text:p>4</text:p>
          </table:table-cell>
          <table:table-cell table:style-name="ce27" table:formula="of:=SUMPRODUCT([.E$4:.E$500]=[.E9];[.D$4:.D$500]=1)" office:value-type="float" office:value="156">
            <text:p>156</text:p>
          </table:table-cell>
          <table:table-cell table:style-name="ce26" table:formula="of:=ROUND(([.G9]/[.$D$3])*100;2)&amp;&quot;%&quot;" office:value-type="string" office:string-value="35.94%">
            <text:p>35.94%</text:p>
          </table:table-cell>
          <table:table-cell table:style-name="ce28" table:formula="of:=IF(([.F9]=1);[.G9]&amp;&quot; &quot;&amp;[.E9]&amp;CHAR(10);&quot;&quot;)">
            <text:p/>
          </table:table-cell>
          <table:table-cell table:style-name="ce30"/>
          <table:table-cell table:style-name="ce36"/>
          <table:table-cell table:number-columns-repeated="32"/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green faery</text:p>
          </table:table-cell>
          <table:table-cell table:style-name="ce24" table:formula="of:=IF(([.A10]&lt;1);0;1)" office:value-type="float" office:value="1">
            <text:p>1</text:p>
          </table:table-cell>
          <table:table-cell table:style-name="ce25" table:formula="of:=SUBTOTAL(9;[.C10:.C10])" office:value-type="float" office:value="1">
            <text:p>1</text:p>
          </table:table-cell>
          <table:table-cell table:style-name="ce26" table:formula="of:=[.B10]" office:value-type="string" office:string-value="green faery">
            <text:p>green faery</text:p>
          </table:table-cell>
          <table:table-cell table:style-name="ce26" table:formula="of:=SUMPRODUCT([.E$4:.E10]=[.E10])" office:value-type="float" office:value="1">
            <text:p>1</text:p>
          </table:table-cell>
          <table:table-cell table:style-name="ce27" table:formula="of:=SUMPRODUCT([.E$4:.E$500]=[.E10];[.D$4:.D$500]=1)" office:value-type="float" office:value="10">
            <text:p>10</text:p>
          </table:table-cell>
          <table:table-cell table:style-name="ce26" table:formula="of:=ROUND(([.G10]/[.$D$3])*100;2)&amp;&quot;%&quot;" office:value-type="string" office:string-value="2.3%">
            <text:p>2.3%</text:p>
          </table:table-cell>
          <table:table-cell table:style-name="ce28" table:formula="of:=IF(([.F10]=1);[.G10]&amp;&quot; &quot;&amp;[.E10]&amp;CHAR(10);&quot;&quot;)" office:value-type="string" office:string-value="10 green faery&#10;">
            <text:p>10 green faery<text:line-break/></text:p>
          </table:table-cell>
          <table:table-cell table:style-name="ce30"/>
          <table:table-cell table:style-name="ce36"/>
          <table:table-cell table:number-columns-repeated="32"/>
        </table:table-row>
        <table:table-row table:style-name="ro7">
          <table:table-cell office:value-type="float" office:value="8">
            <text:p>8</text:p>
          </table:table-cell>
          <table:table-cell office:value-type="string">
            <text:p>half faery</text:p>
          </table:table-cell>
          <table:table-cell table:style-name="ce24" table:formula="of:=IF(([.A11]&lt;1);0;1)" office:value-type="float" office:value="1">
            <text:p>1</text:p>
          </table:table-cell>
          <table:table-cell table:style-name="ce25" table:formula="of:=SUBTOTAL(9;[.C11:.C11])" office:value-type="float" office:value="1">
            <text:p>1</text:p>
          </table:table-cell>
          <table:table-cell table:style-name="ce26" table:formula="of:=[.B11]" office:value-type="string" office:string-value="half faery">
            <text:p>half faery</text:p>
          </table:table-cell>
          <table:table-cell table:style-name="ce26" table:formula="of:=SUMPRODUCT([.E$4:.E11]=[.E11])" office:value-type="float" office:value="1">
            <text:p>1</text:p>
          </table:table-cell>
          <table:table-cell table:style-name="ce27" table:formula="of:=SUMPRODUCT([.E$4:.E$500]=[.E11];[.D$4:.D$500]=1)" office:value-type="float" office:value="9">
            <text:p>9</text:p>
          </table:table-cell>
          <table:table-cell table:style-name="ce26" table:formula="of:=ROUND(([.G11]/[.$D$3])*100;2)&amp;&quot;%&quot;" office:value-type="string" office:string-value="2.07%">
            <text:p>2.07%</text:p>
          </table:table-cell>
          <table:table-cell table:style-name="ce28" table:formula="of:=IF(([.F11]=1);[.G11]&amp;&quot; &quot;&amp;[.E11]&amp;CHAR(10);&quot;&quot;)" office:value-type="string" office:string-value="9 half faery&#10;">
            <text:p>9 half faery<text:line-break/></text:p>
          </table:table-cell>
          <table:table-cell table:style-name="ce30"/>
          <table:table-cell table:style-name="ce36"/>
          <table:table-cell table:number-columns-repeated="32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faery</text:p>
          </table:table-cell>
          <table:table-cell table:style-name="ce24" table:formula="of:=IF(([.A12]&lt;1);0;1)" office:value-type="float" office:value="1">
            <text:p>1</text:p>
          </table:table-cell>
          <table:table-cell table:style-name="ce25" table:formula="of:=SUBTOTAL(9;[.C12:.C12])" office:value-type="float" office:value="1">
            <text:p>1</text:p>
          </table:table-cell>
          <table:table-cell table:style-name="ce26" table:formula="of:=[.B12]" office:value-type="string" office:string-value="faery">
            <text:p>faery</text:p>
          </table:table-cell>
          <table:table-cell table:style-name="ce26" table:formula="of:=SUMPRODUCT([.E$4:.E12]=[.E12])" office:value-type="float" office:value="1">
            <text:p>1</text:p>
          </table:table-cell>
          <table:table-cell table:style-name="ce27" table:formula="of:=SUMPRODUCT([.E$4:.E$500]=[.E12];[.D$4:.D$500]=1)" office:value-type="float" office:value="143">
            <text:p>143</text:p>
          </table:table-cell>
          <table:table-cell table:style-name="ce26" table:formula="of:=ROUND(([.G12]/[.$D$3])*100;2)&amp;&quot;%&quot;" office:value-type="string" office:string-value="32.95%">
            <text:p>32.95%</text:p>
          </table:table-cell>
          <table:table-cell table:style-name="ce28" table:formula="of:=IF(([.F12]=1);[.G12]&amp;&quot; &quot;&amp;[.E12]&amp;CHAR(10);&quot;&quot;)" office:value-type="string" office:string-value="143 faery&#10;">
            <text:p>143 faery<text:line-break/></text:p>
          </table:table-cell>
          <table:table-cell table:style-name="ce30"/>
          <table:table-cell table:style-name="ce36"/>
          <table:table-cell table:number-columns-repeated="3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green faery</text:p>
          </table:table-cell>
          <table:table-cell table:style-name="ce24" table:formula="of:=IF(([.A13]&lt;1);0;1)" office:value-type="float" office:value="1">
            <text:p>1</text:p>
          </table:table-cell>
          <table:table-cell table:style-name="ce25" table:formula="of:=SUBTOTAL(9;[.C13:.C13])" office:value-type="float" office:value="1">
            <text:p>1</text:p>
          </table:table-cell>
          <table:table-cell table:style-name="ce26" table:formula="of:=[.B13]" office:value-type="string" office:string-value="green faery">
            <text:p>green faery</text:p>
          </table:table-cell>
          <table:table-cell table:style-name="ce26" table:formula="of:=SUMPRODUCT([.E$4:.E13]=[.E13])" office:value-type="float" office:value="2">
            <text:p>2</text:p>
          </table:table-cell>
          <table:table-cell table:style-name="ce27" table:formula="of:=SUMPRODUCT([.E$4:.E$500]=[.E13];[.D$4:.D$500]=1)" office:value-type="float" office:value="10">
            <text:p>10</text:p>
          </table:table-cell>
          <table:table-cell table:style-name="ce26" table:formula="of:=ROUND(([.G13]/[.$D$3])*100;2)&amp;&quot;%&quot;" office:value-type="string" office:string-value="2.3%">
            <text:p>2.3%</text:p>
          </table:table-cell>
          <table:table-cell table:style-name="ce28" table:formula="of:=IF(([.F13]=1);[.G13]&amp;&quot; &quot;&amp;[.E13]&amp;CHAR(10);&quot;&quot;)">
            <text:p/>
          </table:table-cell>
          <table:table-cell table:style-name="ce30"/>
          <table:table-cell table:style-name="ce36"/>
          <table:table-cell table:number-columns-repeated="32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mitar faery</text:p>
          </table:table-cell>
          <table:table-cell table:style-name="ce24" table:formula="of:=IF(([.A14]&lt;1);0;1)" office:value-type="float" office:value="1">
            <text:p>1</text:p>
          </table:table-cell>
          <table:table-cell table:style-name="ce25" table:formula="of:=SUBTOTAL(9;[.C14:.C14])" office:value-type="float" office:value="1">
            <text:p>1</text:p>
          </table:table-cell>
          <table:table-cell table:style-name="ce26" table:formula="of:=[.B14]" office:value-type="string" office:string-value="mitar faery">
            <text:p>mitar faery</text:p>
          </table:table-cell>
          <table:table-cell table:style-name="ce26" table:formula="of:=SUMPRODUCT([.E$4:.E14]=[.E14])" office:value-type="float" office:value="1">
            <text:p>1</text:p>
          </table:table-cell>
          <table:table-cell table:style-name="ce27" table:formula="of:=SUMPRODUCT([.E$4:.E$500]=[.E14];[.D$4:.D$500]=1)" office:value-type="float" office:value="19">
            <text:p>19</text:p>
          </table:table-cell>
          <table:table-cell table:style-name="ce26" table:formula="of:=ROUND(([.G14]/[.$D$3])*100;2)&amp;&quot;%&quot;" office:value-type="string" office:string-value="4.38%">
            <text:p>4.38%</text:p>
          </table:table-cell>
          <table:table-cell table:style-name="ce28" table:formula="of:=IF(([.F14]=1);[.G14]&amp;&quot; &quot;&amp;[.E14]&amp;CHAR(10);&quot;&quot;)" office:value-type="string" office:string-value="19 mitar faery&#10;">
            <text:p>19 mitar faery<text:line-break/></text:p>
          </table:table-cell>
          <table:table-cell table:style-name="ce30"/>
          <table:table-cell table:style-name="ce36"/>
          <table:table-cell table:number-columns-repeated="3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green faery</text:p>
          </table:table-cell>
          <table:table-cell table:style-name="ce24" table:formula="of:=IF(([.A15]&lt;1);0;1)" office:value-type="float" office:value="1">
            <text:p>1</text:p>
          </table:table-cell>
          <table:table-cell table:style-name="ce25" table:formula="of:=SUBTOTAL(9;[.C15:.C15])" office:value-type="float" office:value="1">
            <text:p>1</text:p>
          </table:table-cell>
          <table:table-cell table:style-name="ce26" table:formula="of:=[.B15]" office:value-type="string" office:string-value="green faery">
            <text:p>green faery</text:p>
          </table:table-cell>
          <table:table-cell table:style-name="ce26" table:formula="of:=SUMPRODUCT([.E$4:.E15]=[.E15])" office:value-type="float" office:value="3">
            <text:p>3</text:p>
          </table:table-cell>
          <table:table-cell table:style-name="ce27" table:formula="of:=SUMPRODUCT([.E$4:.E$500]=[.E15];[.D$4:.D$500]=1)" office:value-type="float" office:value="10">
            <text:p>10</text:p>
          </table:table-cell>
          <table:table-cell table:style-name="ce26" table:formula="of:=ROUND(([.G15]/[.$D$3])*100;2)&amp;&quot;%&quot;" office:value-type="string" office:string-value="2.3%">
            <text:p>2.3%</text:p>
          </table:table-cell>
          <table:table-cell table:style-name="ce28" table:formula="of:=IF(([.F15]=1);[.G15]&amp;&quot; &quot;&amp;[.E15]&amp;CHAR(10);&quot;&quot;)">
            <text:p/>
          </table:table-cell>
          <table:table-cell table:style-name="ce30"/>
          <table:table-cell table:style-name="ce36"/>
          <table:table-cell table:number-columns-repeated="3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half dragon</text:p>
          </table:table-cell>
          <table:table-cell table:style-name="ce24" table:formula="of:=IF(([.A16]&lt;1);0;1)" office:value-type="float" office:value="1">
            <text:p>1</text:p>
          </table:table-cell>
          <table:table-cell table:style-name="ce25" table:formula="of:=SUBTOTAL(9;[.C16:.C16])" office:value-type="float" office:value="1">
            <text:p>1</text:p>
          </table:table-cell>
          <table:table-cell table:style-name="ce26" table:formula="of:=[.B16]" office:value-type="string" office:string-value="half dragon">
            <text:p>half dragon</text:p>
          </table:table-cell>
          <table:table-cell table:style-name="ce26" table:formula="of:=SUMPRODUCT([.E$4:.E16]=[.E16])" office:value-type="float" office:value="2">
            <text:p>2</text:p>
          </table:table-cell>
          <table:table-cell table:style-name="ce27" table:formula="of:=SUMPRODUCT([.E$4:.E$500]=[.E16];[.D$4:.D$500]=1)" office:value-type="float" office:value="17">
            <text:p>17</text:p>
          </table:table-cell>
          <table:table-cell table:style-name="ce26" table:formula="of:=ROUND(([.G16]/[.$D$3])*100;2)&amp;&quot;%&quot;" office:value-type="string" office:string-value="3.92%">
            <text:p>3.92%</text:p>
          </table:table-cell>
          <table:table-cell table:style-name="ce28" table:formula="of:=IF(([.F16]=1);[.G16]&amp;&quot; &quot;&amp;[.E16]&amp;CHAR(10);&quot;&quot;)">
            <text:p/>
          </table:table-cell>
          <table:table-cell table:style-name="ce30"/>
          <table:table-cell table:style-name="ce36"/>
          <table:table-cell table:number-columns-repeated="3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dragon</text:p>
          </table:table-cell>
          <table:table-cell table:style-name="ce24" table:formula="of:=IF(([.A17]&lt;1);0;1)" office:value-type="float" office:value="1">
            <text:p>1</text:p>
          </table:table-cell>
          <table:table-cell table:style-name="ce25" table:formula="of:=SUBTOTAL(9;[.C17:.C17])" office:value-type="float" office:value="1">
            <text:p>1</text:p>
          </table:table-cell>
          <table:table-cell table:style-name="ce26" table:formula="of:=[.B17]" office:value-type="string" office:string-value="dragon">
            <text:p>dragon</text:p>
          </table:table-cell>
          <table:table-cell table:style-name="ce26" table:formula="of:=SUMPRODUCT([.E$4:.E17]=[.E17])" office:value-type="float" office:value="5">
            <text:p>5</text:p>
          </table:table-cell>
          <table:table-cell table:style-name="ce27" table:formula="of:=SUMPRODUCT([.E$4:.E$500]=[.E17];[.D$4:.D$500]=1)" office:value-type="float" office:value="156">
            <text:p>156</text:p>
          </table:table-cell>
          <table:table-cell table:style-name="ce26" table:formula="of:=ROUND(([.G17]/[.$D$3])*100;2)&amp;&quot;%&quot;" office:value-type="string" office:string-value="35.94%">
            <text:p>35.94%</text:p>
          </table:table-cell>
          <table:table-cell table:style-name="ce28" table:formula="of:=IF(([.F17]=1);[.G17]&amp;&quot; &quot;&amp;[.E17]&amp;CHAR(10);&quot;&quot;)">
            <text:p/>
          </table:table-cell>
          <table:table-cell table:style-name="ce30"/>
          <table:table-cell table:style-name="ce36"/>
          <table:table-cell table:number-columns-repeated="3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faery</text:p>
          </table:table-cell>
          <table:table-cell table:style-name="ce24" table:formula="of:=IF(([.A18]&lt;1);0;1)" office:value-type="float" office:value="1">
            <text:p>1</text:p>
          </table:table-cell>
          <table:table-cell table:style-name="ce25" table:formula="of:=SUBTOTAL(9;[.C18:.C18])" office:value-type="float" office:value="1">
            <text:p>1</text:p>
          </table:table-cell>
          <table:table-cell table:style-name="ce26" table:formula="of:=[.B18]" office:value-type="string" office:string-value="faery">
            <text:p>faery</text:p>
          </table:table-cell>
          <table:table-cell table:style-name="ce26" table:formula="of:=SUMPRODUCT([.E$4:.E18]=[.E18])" office:value-type="float" office:value="2">
            <text:p>2</text:p>
          </table:table-cell>
          <table:table-cell table:style-name="ce27" table:formula="of:=SUMPRODUCT([.E$4:.E$500]=[.E18];[.D$4:.D$500]=1)" office:value-type="float" office:value="143">
            <text:p>143</text:p>
          </table:table-cell>
          <table:table-cell table:style-name="ce26" table:formula="of:=ROUND(([.G18]/[.$D$3])*100;2)&amp;&quot;%&quot;" office:value-type="string" office:string-value="32.95%">
            <text:p>32.95%</text:p>
          </table:table-cell>
          <table:table-cell table:style-name="ce28" table:formula="of:=IF(([.F18]=1);[.G18]&amp;&quot; &quot;&amp;[.E18]&amp;CHAR(10);&quot;&quot;)">
            <text:p/>
          </table:table-cell>
          <table:table-cell table:style-name="ce30"/>
          <table:table-cell table:style-name="ce36"/>
          <table:table-cell table:number-columns-repeated="32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half faery</text:p>
          </table:table-cell>
          <table:table-cell table:style-name="ce24" table:formula="of:=IF(([.A19]&lt;1);0;1)" office:value-type="float" office:value="1">
            <text:p>1</text:p>
          </table:table-cell>
          <table:table-cell table:style-name="ce25" table:formula="of:=SUBTOTAL(9;[.C19:.C19])" office:value-type="float" office:value="1">
            <text:p>1</text:p>
          </table:table-cell>
          <table:table-cell table:style-name="ce26" table:formula="of:=[.B19]" office:value-type="string" office:string-value="half faery">
            <text:p>half faery</text:p>
          </table:table-cell>
          <table:table-cell table:style-name="ce26" table:formula="of:=SUMPRODUCT([.E$4:.E19]=[.E19])" office:value-type="float" office:value="2">
            <text:p>2</text:p>
          </table:table-cell>
          <table:table-cell table:style-name="ce27" table:formula="of:=SUMPRODUCT([.E$4:.E$500]=[.E19];[.D$4:.D$500]=1)" office:value-type="float" office:value="9">
            <text:p>9</text:p>
          </table:table-cell>
          <table:table-cell table:style-name="ce26" table:formula="of:=ROUND(([.G19]/[.$D$3])*100;2)&amp;&quot;%&quot;" office:value-type="string" office:string-value="2.07%">
            <text:p>2.07%</text:p>
          </table:table-cell>
          <table:table-cell table:style-name="ce28" table:formula="of:=IF(([.F19]=1);[.G19]&amp;&quot; &quot;&amp;[.E19]&amp;CHAR(10);&quot;&quot;)">
            <text:p/>
          </table:table-cell>
          <table:table-cell table:style-name="ce30" table:formula="of:=[.J4]&amp;[.J5]&amp;[.J6]&amp;[.J7]" office:value-type="string" office:string-value="156 dragon&#10;9 shiny dragon&#10;17 half dragon&#10;10 green faery&#10;9 half faery&#10;143 faery&#10;19 mitar faery&#10;19 mitar dragon&#10;15 smaller dragon&#10;6 smaller faery&#10;">
            <text:p>156 dragon<text:line-break/>9 shiny dragon<text:line-break/>17 half dragon<text:line-break/>10 green faery<text:line-break/>9 half faery<text:line-break/>143 faery<text:line-break/>19 mitar faery<text:line-break/>19 mitar dragon<text:line-break/>15 smaller dragon<text:line-break/>6 smaller faery<text:line-break/></text:p>
          </table:table-cell>
          <table:table-cell table:number-columns-repeated="33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faery</text:p>
          </table:table-cell>
          <table:table-cell table:style-name="ce24" table:formula="of:=IF(([.A20]&lt;1);0;1)" office:value-type="float" office:value="1">
            <text:p>1</text:p>
          </table:table-cell>
          <table:table-cell table:style-name="ce25" table:formula="of:=SUBTOTAL(9;[.C20:.C20])" office:value-type="float" office:value="1">
            <text:p>1</text:p>
          </table:table-cell>
          <table:table-cell table:style-name="ce26" table:formula="of:=[.B20]" office:value-type="string" office:string-value="faery">
            <text:p>faery</text:p>
          </table:table-cell>
          <table:table-cell table:style-name="ce26" table:formula="of:=SUMPRODUCT([.E$4:.E20]=[.E20])" office:value-type="float" office:value="3">
            <text:p>3</text:p>
          </table:table-cell>
          <table:table-cell table:style-name="ce27" table:formula="of:=SUMPRODUCT([.E$4:.E$500]=[.E20];[.D$4:.D$500]=1)" office:value-type="float" office:value="143">
            <text:p>143</text:p>
          </table:table-cell>
          <table:table-cell table:style-name="ce26" table:formula="of:=ROUND(([.G20]/[.$D$3])*100;2)&amp;&quot;%&quot;" office:value-type="string" office:string-value="32.95%">
            <text:p>32.95%</text:p>
          </table:table-cell>
          <table:table-cell table:style-name="ce28" table:formula="of:=IF(([.F20]=1);[.G20]&amp;&quot; &quot;&amp;[.E20]&amp;CHAR(10);&quot;&quot;)">
            <text:p/>
          </table:table-cell>
          <table:table-cell table:style-name="ce31" table:formula="of:=[.J19]&amp;&quot;[split]&quot;" office:value-type="string" office:string-value="156 dragon&#10;9 shiny dragon&#10;17 half dragon&#10;10 green faery&#10;9 half faery&#10;143 faery&#10;19 mitar faery&#10;19 mitar dragon&#10;15 smaller dragon&#10;6 smaller faery&#10;[split]">
            <text:p>156 dragon<text:line-break/>9 shiny dragon<text:line-break/>17 half dragon<text:line-break/>10 green faery<text:line-break/>9 half faery<text:line-break/>143 faery<text:line-break/>19 mitar faery<text:line-break/>19 mitar dragon<text:line-break/>15 smaller dragon<text:line-break/>6 smaller faery<text:line-break/>[split]</text:p>
          </table:table-cell>
          <table:table-cell table:number-columns-repeated="33"/>
        </table:table-row>
        <table:table-row table:style-name="ro6">
          <table:table-cell office:value-type="float" office:value="18">
            <text:p>18</text:p>
          </table:table-cell>
          <table:table-cell office:value-type="string">
            <text:p>mitar dragon</text:p>
          </table:table-cell>
          <table:table-cell table:style-name="ce24" table:formula="of:=IF(([.A21]&lt;1);0;1)" office:value-type="float" office:value="1">
            <text:p>1</text:p>
          </table:table-cell>
          <table:table-cell table:style-name="ce25" table:formula="of:=SUBTOTAL(9;[.C21:.C21])" office:value-type="float" office:value="1">
            <text:p>1</text:p>
          </table:table-cell>
          <table:table-cell table:style-name="ce26" table:formula="of:=[.B21]" office:value-type="string" office:string-value="mitar dragon">
            <text:p>mitar dragon</text:p>
          </table:table-cell>
          <table:table-cell table:style-name="ce26" table:formula="of:=SUMPRODUCT([.E$4:.E21]=[.E21])" office:value-type="float" office:value="1">
            <text:p>1</text:p>
          </table:table-cell>
          <table:table-cell table:style-name="ce27" table:formula="of:=SUMPRODUCT([.E$4:.E$500]=[.E21];[.D$4:.D$500]=1)" office:value-type="float" office:value="19">
            <text:p>19</text:p>
          </table:table-cell>
          <table:table-cell table:style-name="ce26" table:formula="of:=ROUND(([.G21]/[.$D$3])*100;2)&amp;&quot;%&quot;" office:value-type="string" office:string-value="4.38%">
            <text:p>4.38%</text:p>
          </table:table-cell>
          <table:table-cell table:style-name="ce28" table:formula="of:=IF(([.F21]=1);[.G21]&amp;&quot; &quot;&amp;[.E21]&amp;CHAR(10);&quot;&quot;)" office:value-type="string" office:string-value="19 mitar dragon&#10;">
            <text:p>19 mitar dragon<text:line-break/></text:p>
          </table:table-cell>
          <table:table-cell table:number-columns-repeated="34"/>
        </table:table-row>
        <table:table-row table:style-name="ro6">
          <table:table-cell office:value-type="float" office:value="19">
            <text:p>19</text:p>
          </table:table-cell>
          <table:table-cell office:value-type="string">
            <text:p>smaller dragon</text:p>
          </table:table-cell>
          <table:table-cell table:style-name="ce24" table:formula="of:=IF(([.A22]&lt;1);0;1)" office:value-type="float" office:value="1">
            <text:p>1</text:p>
          </table:table-cell>
          <table:table-cell table:style-name="ce25" table:formula="of:=SUBTOTAL(9;[.C22:.C22])" office:value-type="float" office:value="1">
            <text:p>1</text:p>
          </table:table-cell>
          <table:table-cell table:style-name="ce26" table:formula="of:=[.B22]" office:value-type="string" office:string-value="smaller dragon">
            <text:p>smaller dragon</text:p>
          </table:table-cell>
          <table:table-cell table:style-name="ce26" table:formula="of:=SUMPRODUCT([.E$4:.E22]=[.E22])" office:value-type="float" office:value="1">
            <text:p>1</text:p>
          </table:table-cell>
          <table:table-cell table:style-name="ce27" table:formula="of:=SUMPRODUCT([.E$4:.E$500]=[.E22];[.D$4:.D$500]=1)" office:value-type="float" office:value="15">
            <text:p>15</text:p>
          </table:table-cell>
          <table:table-cell table:style-name="ce26" table:formula="of:=ROUND(([.G22]/[.$D$3])*100;2)&amp;&quot;%&quot;" office:value-type="string" office:string-value="3.46%">
            <text:p>3.46%</text:p>
          </table:table-cell>
          <table:table-cell table:style-name="ce28" table:formula="of:=IF(([.F22]=1);[.G22]&amp;&quot; &quot;&amp;[.E22]&amp;CHAR(10);&quot;&quot;)" office:value-type="string" office:string-value="15 smaller dragon&#10;">
            <text:p>15 smaller dragon<text:line-break/></text:p>
          </table:table-cell>
          <table:table-cell table:style-name="ce32" table:formula="of:=IF(ISERR(SEARCH(&quot;[split]&quot;;[.J20]));&quot;notFoundNestHere&quot;;1)" office:value-type="float" office:value="1">
            <text:p>1</text:p>
          </table:table-cell>
          <table:table-cell table:number-columns-repeated="33"/>
        </table:table-row>
        <table:table-row table:style-name="ro8">
          <table:table-cell office:value-type="float" office:value="20">
            <text:p>20</text:p>
          </table:table-cell>
          <table:table-cell office:value-type="string">
            <text:p>smaller dragon</text:p>
          </table:table-cell>
          <table:table-cell table:style-name="ce24" table:formula="of:=IF(([.A23]&lt;1);0;1)" office:value-type="float" office:value="1">
            <text:p>1</text:p>
          </table:table-cell>
          <table:table-cell table:style-name="ce25" table:formula="of:=SUBTOTAL(9;[.C23:.C23])" office:value-type="float" office:value="1">
            <text:p>1</text:p>
          </table:table-cell>
          <table:table-cell table:style-name="ce26" table:formula="of:=[.B23]" office:value-type="string" office:string-value="smaller dragon">
            <text:p>smaller dragon</text:p>
          </table:table-cell>
          <table:table-cell table:style-name="ce26" table:formula="of:=SUMPRODUCT([.E$4:.E23]=[.E23])" office:value-type="float" office:value="2">
            <text:p>2</text:p>
          </table:table-cell>
          <table:table-cell table:style-name="ce27" table:formula="of:=SUMPRODUCT([.E$4:.E$500]=[.E23];[.D$4:.D$500]=1)" office:value-type="float" office:value="15">
            <text:p>15</text:p>
          </table:table-cell>
          <table:table-cell table:style-name="ce26" table:formula="of:=ROUND(([.G23]/[.$D$3])*100;2)&amp;&quot;%&quot;" office:value-type="string" office:string-value="3.46%">
            <text:p>3.46%</text:p>
          </table:table-cell>
          <table:table-cell table:style-name="ce28" table:formula="of:=IF(([.F23]=1);[.G23]&amp;&quot; &quot;&amp;[.E23]&amp;CHAR(10);&quot;&quot;)">
            <text:p/>
          </table:table-cell>
          <table:table-cell table:style-name="ce33" table:formula="of:=IF(ISERR(SEARCH(&quot;[split]&quot;;[.J20]));&quot;&quot;;RIGHT([.J20];LEN([.J20]) - FIND(CHAR(10);[.J20])))" office:value-type="string" office:string-value="9 shiny dragon&#10;17 half dragon&#10;10 green faery&#10;9 half faery&#10;143 faery&#10;19 mitar faery&#10;19 mitar dragon&#10;15 smaller dragon&#10;6 smaller faery&#10;[split]">
            <text:p>9 shiny dragon<text:line-break/>17 half dragon<text:line-break/>10 green faery<text:line-break/>9 half faery<text:line-break/>143 faery<text:line-break/>19 mitar faery<text:line-break/>19 mitar dragon<text:line-break/>15 smaller dragon<text:line-break/>6 smaller faery<text:line-break/>[split]</text:p>
          </table:table-cell>
          <table:table-cell table:number-columns-repeated="3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dragon</text:p>
          </table:table-cell>
          <table:table-cell table:style-name="ce24" table:formula="of:=IF(([.A24]&lt;1);0;1)" office:value-type="float" office:value="1">
            <text:p>1</text:p>
          </table:table-cell>
          <table:table-cell table:style-name="ce25" table:formula="of:=SUBTOTAL(9;[.C24:.C24])" office:value-type="float" office:value="1">
            <text:p>1</text:p>
          </table:table-cell>
          <table:table-cell table:style-name="ce26" table:formula="of:=[.B24]" office:value-type="string" office:string-value="dragon">
            <text:p>dragon</text:p>
          </table:table-cell>
          <table:table-cell table:style-name="ce26" table:formula="of:=SUMPRODUCT([.E$4:.E24]=[.E24])" office:value-type="float" office:value="6">
            <text:p>6</text:p>
          </table:table-cell>
          <table:table-cell table:style-name="ce27" table:formula="of:=SUMPRODUCT([.E$4:.E$500]=[.E24];[.D$4:.D$500]=1)" office:value-type="float" office:value="156">
            <text:p>156</text:p>
          </table:table-cell>
          <table:table-cell table:style-name="ce26" table:formula="of:=ROUND(([.G24]/[.$D$3])*100;2)&amp;&quot;%&quot;" office:value-type="string" office:string-value="35.94%">
            <text:p>35.94%</text:p>
          </table:table-cell>
          <table:table-cell table:style-name="ce28" table:formula="of:=IF(([.F24]=1);[.G24]&amp;&quot; &quot;&amp;[.E24]&amp;CHAR(10);&quot;&quot;)">
            <text:p/>
          </table:table-cell>
          <table:table-cell table:style-name="ce27" table:formula="of:=IF(ISERR(SEARCH(&quot;[split]&quot;;[.J23]));&quot;&quot;;[.J22]+1)&amp;IF(ISERR(SEARCH(&quot;next step&quot;;[.L45]));&quot;&quot;;[.J22])" office:value-type="string" office:string-value="2">
            <text:p>2</text:p>
          </table:table-cell>
          <table:table-cell table:number-columns-repeated="33"/>
        </table:table-row>
        <table:table-row table:style-name="ro9">
          <table:table-cell office:value-type="float" office:value="22">
            <text:p>22</text:p>
          </table:table-cell>
          <table:table-cell office:value-type="string">
            <text:p>faery</text:p>
          </table:table-cell>
          <table:table-cell table:style-name="ce24" table:formula="of:=IF(([.A25]&lt;1);0;1)" office:value-type="float" office:value="1">
            <text:p>1</text:p>
          </table:table-cell>
          <table:table-cell table:style-name="ce25" table:formula="of:=SUBTOTAL(9;[.C25:.C25])" office:value-type="float" office:value="1">
            <text:p>1</text:p>
          </table:table-cell>
          <table:table-cell table:style-name="ce26" table:formula="of:=[.B25]" office:value-type="string" office:string-value="faery">
            <text:p>faery</text:p>
          </table:table-cell>
          <table:table-cell table:style-name="ce26" table:formula="of:=SUMPRODUCT([.E$4:.E25]=[.E25])" office:value-type="float" office:value="4">
            <text:p>4</text:p>
          </table:table-cell>
          <table:table-cell table:style-name="ce27" table:formula="of:=SUMPRODUCT([.E$4:.E$500]=[.E25];[.D$4:.D$500]=1)" office:value-type="float" office:value="143">
            <text:p>143</text:p>
          </table:table-cell>
          <table:table-cell table:style-name="ce26" table:formula="of:=ROUND(([.G25]/[.$D$3])*100;2)&amp;&quot;%&quot;" office:value-type="string" office:string-value="32.95%">
            <text:p>32.95%</text:p>
          </table:table-cell>
          <table:table-cell table:style-name="ce28" table:formula="of:=IF(([.F25]=1);[.G25]&amp;&quot; &quot;&amp;[.E25]&amp;CHAR(10);&quot;&quot;)">
            <text:p/>
          </table:table-cell>
          <table:table-cell table:style-name="ce33" table:formula="of:=IF(ISERR(SEARCH(&quot;[split]&quot;;[.J23]));&quot;&quot;;RIGHT([.J23];LEN([.J23]) - FIND(CHAR(10);[.J23])))" office:value-type="string" office:string-value="17 half dragon&#10;10 green faery&#10;9 half faery&#10;143 faery&#10;19 mitar faery&#10;19 mitar dragon&#10;15 smaller dragon&#10;6 smaller faery&#10;[split]">
            <text:p>17 half dragon<text:line-break/>10 green faery<text:line-break/>9 half faery<text:line-break/>143 faery<text:line-break/>19 mitar faery<text:line-break/>19 mitar dragon<text:line-break/>15 smaller dragon<text:line-break/>6 smaller faery<text:line-break/>[split]</text:p>
          </table:table-cell>
          <table:table-cell table:number-columns-repeated="33"/>
        </table:table-row>
        <table:table-row table:style-name="ro6">
          <table:table-cell office:value-type="float" office:value="23">
            <text:p>23</text:p>
          </table:table-cell>
          <table:table-cell office:value-type="string">
            <text:p>smaller faery</text:p>
          </table:table-cell>
          <table:table-cell table:style-name="ce24" table:formula="of:=IF(([.A26]&lt;1);0;1)" office:value-type="float" office:value="1">
            <text:p>1</text:p>
          </table:table-cell>
          <table:table-cell table:style-name="ce25" table:formula="of:=SUBTOTAL(9;[.C26:.C26])" office:value-type="float" office:value="1">
            <text:p>1</text:p>
          </table:table-cell>
          <table:table-cell table:style-name="ce26" table:formula="of:=[.B26]" office:value-type="string" office:string-value="smaller faery">
            <text:p>smaller faery</text:p>
          </table:table-cell>
          <table:table-cell table:style-name="ce26" table:formula="of:=SUMPRODUCT([.E$4:.E26]=[.E26])" office:value-type="float" office:value="1">
            <text:p>1</text:p>
          </table:table-cell>
          <table:table-cell table:style-name="ce27" table:formula="of:=SUMPRODUCT([.E$4:.E$500]=[.E26];[.D$4:.D$500]=1)" office:value-type="float" office:value="6">
            <text:p>6</text:p>
          </table:table-cell>
          <table:table-cell table:style-name="ce26" table:formula="of:=ROUND(([.G26]/[.$D$3])*100;2)&amp;&quot;%&quot;" office:value-type="string" office:string-value="1.38%">
            <text:p>1.38%</text:p>
          </table:table-cell>
          <table:table-cell table:style-name="ce28" table:formula="of:=IF(([.F26]=1);[.G26]&amp;&quot; &quot;&amp;[.E26]&amp;CHAR(10);&quot;&quot;)" office:value-type="string" office:string-value="6 smaller faery&#10;">
            <text:p>6 smaller faery<text:line-break/></text:p>
          </table:table-cell>
          <table:table-cell table:style-name="ce27" table:formula="of:=IF(ISERR(SEARCH(&quot;[split]&quot;;[.J25]));&quot;&quot;;[.J24]+1)&amp;IF(ISERR(SEARCH(&quot;next step&quot;;[.L46]));&quot;&quot;;[.J24])" office:value-type="string" office:string-value="3">
            <text:p>3</text:p>
          </table:table-cell>
          <table:table-cell table:number-columns-repeated="33"/>
        </table:table-row>
        <table:table-row table:style-name="ro10">
          <table:table-cell office:value-type="float" office:value="24">
            <text:p>24</text:p>
          </table:table-cell>
          <table:table-cell office:value-type="string">
            <text:p>faery</text:p>
          </table:table-cell>
          <table:table-cell table:style-name="ce24" table:formula="of:=IF(([.A27]&lt;1);0;1)" office:value-type="float" office:value="1">
            <text:p>1</text:p>
          </table:table-cell>
          <table:table-cell table:style-name="ce25" table:formula="of:=SUBTOTAL(9;[.C27:.C27])" office:value-type="float" office:value="1">
            <text:p>1</text:p>
          </table:table-cell>
          <table:table-cell table:style-name="ce26" table:formula="of:=[.B27]" office:value-type="string" office:string-value="faery">
            <text:p>faery</text:p>
          </table:table-cell>
          <table:table-cell table:style-name="ce26" table:formula="of:=SUMPRODUCT([.E$4:.E27]=[.E27])" office:value-type="float" office:value="5">
            <text:p>5</text:p>
          </table:table-cell>
          <table:table-cell table:style-name="ce27" table:formula="of:=SUMPRODUCT([.E$4:.E$500]=[.E27];[.D$4:.D$500]=1)" office:value-type="float" office:value="143">
            <text:p>143</text:p>
          </table:table-cell>
          <table:table-cell table:style-name="ce26" table:formula="of:=ROUND(([.G27]/[.$D$3])*100;2)&amp;&quot;%&quot;" office:value-type="string" office:string-value="32.95%">
            <text:p>32.95%</text:p>
          </table:table-cell>
          <table:table-cell table:style-name="ce28" table:formula="of:=IF(([.F27]=1);[.G27]&amp;&quot; &quot;&amp;[.E27]&amp;CHAR(10);&quot;&quot;)">
            <text:p/>
          </table:table-cell>
          <table:table-cell table:style-name="ce33" table:formula="of:=IF(ISERR(SEARCH(&quot;[split]&quot;;[.J25]));&quot;&quot;;RIGHT([.J25];LEN([.J25]) - FIND(CHAR(10);[.J25])))" office:value-type="string" office:string-value="10 green faery&#10;9 half faery&#10;143 faery&#10;19 mitar faery&#10;19 mitar dragon&#10;15 smaller dragon&#10;6 smaller faery&#10;[split]">
            <text:p>10 green faery<text:line-break/>9 half faery<text:line-break/>143 faery<text:line-break/>19 mitar faery<text:line-break/>19 mitar dragon<text:line-break/>15 smaller dragon<text:line-break/>6 smaller faery<text:line-break/>[split]</text:p>
          </table:table-cell>
          <table:table-cell table:number-columns-repeated="3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dragon</text:p>
          </table:table-cell>
          <table:table-cell table:style-name="ce24" table:formula="of:=IF(([.A28]&lt;1);0;1)" office:value-type="float" office:value="1">
            <text:p>1</text:p>
          </table:table-cell>
          <table:table-cell table:style-name="ce25" table:formula="of:=SUBTOTAL(9;[.C28:.C28])" office:value-type="float" office:value="1">
            <text:p>1</text:p>
          </table:table-cell>
          <table:table-cell table:style-name="ce26" table:formula="of:=[.B28]" office:value-type="string" office:string-value="dragon">
            <text:p>dragon</text:p>
          </table:table-cell>
          <table:table-cell table:style-name="ce26" table:formula="of:=SUMPRODUCT([.E$4:.E28]=[.E28])" office:value-type="float" office:value="7">
            <text:p>7</text:p>
          </table:table-cell>
          <table:table-cell table:style-name="ce27" table:formula="of:=SUMPRODUCT([.E$4:.E$500]=[.E28];[.D$4:.D$500]=1)" office:value-type="float" office:value="156">
            <text:p>156</text:p>
          </table:table-cell>
          <table:table-cell table:style-name="ce26" table:formula="of:=ROUND(([.G28]/[.$D$3])*100;2)&amp;&quot;%&quot;" office:value-type="string" office:string-value="35.94%">
            <text:p>35.94%</text:p>
          </table:table-cell>
          <table:table-cell table:style-name="ce28" table:formula="of:=IF(([.F28]=1);[.G28]&amp;&quot; &quot;&amp;[.E28]&amp;CHAR(10);&quot;&quot;)">
            <text:p/>
          </table:table-cell>
          <table:table-cell table:style-name="ce27" table:formula="of:=IF(ISERR(SEARCH(&quot;[split]&quot;;[.J27]));&quot;&quot;;[.J26]+1)&amp;IF(ISERR(SEARCH(&quot;next step&quot;;[.L47]));&quot;&quot;;[.J26])" office:value-type="string" office:string-value="4">
            <text:p>4</text:p>
          </table:table-cell>
          <table:table-cell table:number-columns-repeated="33"/>
        </table:table-row>
        <table:table-row table:style-name="ro11">
          <table:table-cell office:value-type="float" office:value="26">
            <text:p>26</text:p>
          </table:table-cell>
          <table:table-cell office:value-type="string">
            <text:p>mitar dragon</text:p>
          </table:table-cell>
          <table:table-cell table:style-name="ce24" table:formula="of:=IF(([.A29]&lt;1);0;1)" office:value-type="float" office:value="1">
            <text:p>1</text:p>
          </table:table-cell>
          <table:table-cell table:style-name="ce25" table:formula="of:=SUBTOTAL(9;[.C29:.C29])" office:value-type="float" office:value="1">
            <text:p>1</text:p>
          </table:table-cell>
          <table:table-cell table:style-name="ce26" table:formula="of:=[.B29]" office:value-type="string" office:string-value="mitar dragon">
            <text:p>mitar dragon</text:p>
          </table:table-cell>
          <table:table-cell table:style-name="ce26" table:formula="of:=SUMPRODUCT([.E$4:.E29]=[.E29])" office:value-type="float" office:value="2">
            <text:p>2</text:p>
          </table:table-cell>
          <table:table-cell table:style-name="ce27" table:formula="of:=SUMPRODUCT([.E$4:.E$500]=[.E29];[.D$4:.D$500]=1)" office:value-type="float" office:value="19">
            <text:p>19</text:p>
          </table:table-cell>
          <table:table-cell table:style-name="ce26" table:formula="of:=ROUND(([.G29]/[.$D$3])*100;2)&amp;&quot;%&quot;" office:value-type="string" office:string-value="4.38%">
            <text:p>4.38%</text:p>
          </table:table-cell>
          <table:table-cell table:style-name="ce28" table:formula="of:=IF(([.F29]=1);[.G29]&amp;&quot; &quot;&amp;[.E29]&amp;CHAR(10);&quot;&quot;)">
            <text:p/>
          </table:table-cell>
          <table:table-cell table:style-name="ce33" table:formula="of:=IF(ISERR(SEARCH(&quot;[split]&quot;;[.J27]));&quot;&quot;;RIGHT([.J27];LEN([.J27]) - FIND(CHAR(10);[.J27])))" office:value-type="string" office:string-value="9 half faery&#10;143 faery&#10;19 mitar faery&#10;19 mitar dragon&#10;15 smaller dragon&#10;6 smaller faery&#10;[split]">
            <text:p>9 half faery<text:line-break/>143 faery<text:line-break/>19 mitar faery<text:line-break/>19 mitar dragon<text:line-break/>15 smaller dragon<text:line-break/>6 smaller faery<text:line-break/>[split]</text:p>
          </table:table-cell>
          <table:table-cell table:number-columns-repeated="33"/>
        </table:table-row>
        <table:table-row table:style-name="ro12">
          <table:table-cell office:value-type="float" office:value="27">
            <text:p>27</text:p>
          </table:table-cell>
          <table:table-cell office:value-type="string">
            <text:p>green faery</text:p>
          </table:table-cell>
          <table:table-cell table:style-name="ce24" table:formula="of:=IF(([.A30]&lt;1);0;1)" office:value-type="float" office:value="1">
            <text:p>1</text:p>
          </table:table-cell>
          <table:table-cell table:style-name="ce25" table:formula="of:=SUBTOTAL(9;[.C30:.C30])" office:value-type="float" office:value="1">
            <text:p>1</text:p>
          </table:table-cell>
          <table:table-cell table:style-name="ce26" table:formula="of:=[.B30]" office:value-type="string" office:string-value="green faery">
            <text:p>green faery</text:p>
          </table:table-cell>
          <table:table-cell table:style-name="ce26" table:formula="of:=SUMPRODUCT([.E$4:.E30]=[.E30])" office:value-type="float" office:value="4">
            <text:p>4</text:p>
          </table:table-cell>
          <table:table-cell table:style-name="ce27" table:formula="of:=SUMPRODUCT([.E$4:.E$500]=[.E30];[.D$4:.D$500]=1)" office:value-type="float" office:value="10">
            <text:p>10</text:p>
          </table:table-cell>
          <table:table-cell table:style-name="ce26" table:formula="of:=ROUND(([.G30]/[.$D$3])*100;2)&amp;&quot;%&quot;" office:value-type="string" office:string-value="2.3%">
            <text:p>2.3%</text:p>
          </table:table-cell>
          <table:table-cell table:style-name="ce28" table:formula="of:=IF(([.F30]=1);[.G30]&amp;&quot; &quot;&amp;[.E30]&amp;CHAR(10);&quot;&quot;)">
            <text:p/>
          </table:table-cell>
          <table:table-cell table:style-name="ce27" table:formula="of:=IF(ISERR(SEARCH(&quot;[split]&quot;;[.J29]));&quot;&quot;;[.J28]+1)&amp;IF(ISERR(SEARCH(&quot;next step&quot;;[.L48]));&quot;&quot;;[.J28])" office:value-type="string" office:string-value="5">
            <text:p>5</text:p>
          </table:table-cell>
          <table:table-cell table:number-columns-repeated="33"/>
        </table:table-row>
        <table:table-row table:style-name="ro13">
          <table:table-cell office:value-type="float" office:value="28">
            <text:p>28</text:p>
          </table:table-cell>
          <table:table-cell office:value-type="string">
            <text:p>dragon</text:p>
          </table:table-cell>
          <table:table-cell table:style-name="ce24" table:formula="of:=IF(([.A31]&lt;1);0;1)" office:value-type="float" office:value="1">
            <text:p>1</text:p>
          </table:table-cell>
          <table:table-cell table:style-name="ce25" table:formula="of:=SUBTOTAL(9;[.C31:.C31])" office:value-type="float" office:value="1">
            <text:p>1</text:p>
          </table:table-cell>
          <table:table-cell table:style-name="ce26" table:formula="of:=[.B31]" office:value-type="string" office:string-value="dragon">
            <text:p>dragon</text:p>
          </table:table-cell>
          <table:table-cell table:style-name="ce26" table:formula="of:=SUMPRODUCT([.E$4:.E31]=[.E31])" office:value-type="float" office:value="8">
            <text:p>8</text:p>
          </table:table-cell>
          <table:table-cell table:style-name="ce27" table:formula="of:=SUMPRODUCT([.E$4:.E$500]=[.E31];[.D$4:.D$500]=1)" office:value-type="float" office:value="156">
            <text:p>156</text:p>
          </table:table-cell>
          <table:table-cell table:style-name="ce26" table:formula="of:=ROUND(([.G31]/[.$D$3])*100;2)&amp;&quot;%&quot;" office:value-type="string" office:string-value="35.94%">
            <text:p>35.94%</text:p>
          </table:table-cell>
          <table:table-cell table:style-name="ce28" table:formula="of:=IF(([.F31]=1);[.G31]&amp;&quot; &quot;&amp;[.E31]&amp;CHAR(10);&quot;&quot;)">
            <text:p/>
          </table:table-cell>
          <table:table-cell table:style-name="ce33" table:formula="of:=IF(ISERR(SEARCH(&quot;[split]&quot;;[.J29]));&quot;&quot;;RIGHT([.J29];LEN([.J29]) - FIND(CHAR(10);[.J29])))" office:value-type="string" office:string-value="143 faery&#10;19 mitar faery&#10;19 mitar dragon&#10;15 smaller dragon&#10;6 smaller faery&#10;[split]">
            <text:p>143 faery<text:line-break/>19 mitar faery<text:line-break/>19 mitar dragon<text:line-break/>15 smaller dragon<text:line-break/>6 smaller faery<text:line-break/>[split]</text:p>
          </table:table-cell>
          <table:table-cell table:number-columns-repeated="3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dragon</text:p>
          </table:table-cell>
          <table:table-cell table:style-name="ce24" table:formula="of:=IF(([.A32]&lt;1);0;1)" office:value-type="float" office:value="1">
            <text:p>1</text:p>
          </table:table-cell>
          <table:table-cell table:style-name="ce25" table:formula="of:=SUBTOTAL(9;[.C32:.C32])" office:value-type="float" office:value="1">
            <text:p>1</text:p>
          </table:table-cell>
          <table:table-cell table:style-name="ce26" table:formula="of:=[.B32]" office:value-type="string" office:string-value="dragon">
            <text:p>dragon</text:p>
          </table:table-cell>
          <table:table-cell table:style-name="ce26" table:formula="of:=SUMPRODUCT([.E$4:.E32]=[.E32])" office:value-type="float" office:value="9">
            <text:p>9</text:p>
          </table:table-cell>
          <table:table-cell table:style-name="ce27" table:formula="of:=SUMPRODUCT([.E$4:.E$500]=[.E32];[.D$4:.D$500]=1)" office:value-type="float" office:value="156">
            <text:p>156</text:p>
          </table:table-cell>
          <table:table-cell table:style-name="ce26" table:formula="of:=ROUND(([.G32]/[.$D$3])*100;2)&amp;&quot;%&quot;" office:value-type="string" office:string-value="35.94%">
            <text:p>35.94%</text:p>
          </table:table-cell>
          <table:table-cell table:style-name="ce28" table:formula="of:=IF(([.F32]=1);[.G32]&amp;&quot; &quot;&amp;[.E32]&amp;CHAR(10);&quot;&quot;)">
            <text:p/>
          </table:table-cell>
          <table:table-cell table:style-name="ce27" table:formula="of:=IF(ISERR(SEARCH(&quot;[split]&quot;;[.J31]));&quot;&quot;;[.J30]+1)&amp;IF(ISERR(SEARCH(&quot;next step&quot;;[.L49]));&quot;&quot;;[.J30])" office:value-type="string" office:string-value="6">
            <text:p>6</text:p>
          </table:table-cell>
          <table:table-cell table:number-columns-repeated="33"/>
        </table:table-row>
        <table:table-row table:style-name="ro14">
          <table:table-cell office:value-type="float" office:value="30">
            <text:p>30</text:p>
          </table:table-cell>
          <table:table-cell office:value-type="string">
            <text:p>mitar dragon</text:p>
          </table:table-cell>
          <table:table-cell table:style-name="ce24" table:formula="of:=IF(([.A33]&lt;1);0;1)" office:value-type="float" office:value="1">
            <text:p>1</text:p>
          </table:table-cell>
          <table:table-cell table:style-name="ce25" table:formula="of:=SUBTOTAL(9;[.C33:.C33])" office:value-type="float" office:value="1">
            <text:p>1</text:p>
          </table:table-cell>
          <table:table-cell table:style-name="ce26" table:formula="of:=[.B33]" office:value-type="string" office:string-value="mitar dragon">
            <text:p>mitar dragon</text:p>
          </table:table-cell>
          <table:table-cell table:style-name="ce26" table:formula="of:=SUMPRODUCT([.E$4:.E33]=[.E33])" office:value-type="float" office:value="3">
            <text:p>3</text:p>
          </table:table-cell>
          <table:table-cell table:style-name="ce27" table:formula="of:=SUMPRODUCT([.E$4:.E$500]=[.E33];[.D$4:.D$500]=1)" office:value-type="float" office:value="19">
            <text:p>19</text:p>
          </table:table-cell>
          <table:table-cell table:style-name="ce26" table:formula="of:=ROUND(([.G33]/[.$D$3])*100;2)&amp;&quot;%&quot;" office:value-type="string" office:string-value="4.38%">
            <text:p>4.38%</text:p>
          </table:table-cell>
          <table:table-cell table:style-name="ce28" table:formula="of:=IF(([.F33]=1);[.G33]&amp;&quot; &quot;&amp;[.E33]&amp;CHAR(10);&quot;&quot;)">
            <text:p/>
          </table:table-cell>
          <table:table-cell table:style-name="ce33" table:formula="of:=IF(ISERR(SEARCH(&quot;[split]&quot;;[.J31]));&quot;&quot;;RIGHT([.J31];LEN([.J31]) - FIND(CHAR(10);[.J31])))" office:value-type="string" office:string-value="19 mitar faery&#10;19 mitar dragon&#10;15 smaller dragon&#10;6 smaller faery&#10;[split]">
            <text:p>19 mitar faery<text:line-break/>19 mitar dragon<text:line-break/>15 smaller dragon<text:line-break/>6 smaller faery<text:line-break/>[split]</text:p>
          </table:table-cell>
          <table:table-cell table:number-columns-repeated="3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dragon</text:p>
          </table:table-cell>
          <table:table-cell table:style-name="ce24" table:formula="of:=IF(([.A34]&lt;1);0;1)" office:value-type="float" office:value="1">
            <text:p>1</text:p>
          </table:table-cell>
          <table:table-cell table:style-name="ce25" table:formula="of:=SUBTOTAL(9;[.C34:.C34])" office:value-type="float" office:value="1">
            <text:p>1</text:p>
          </table:table-cell>
          <table:table-cell table:style-name="ce26" table:formula="of:=[.B34]" office:value-type="string" office:string-value="dragon">
            <text:p>dragon</text:p>
          </table:table-cell>
          <table:table-cell table:style-name="ce26" table:formula="of:=SUMPRODUCT([.E$4:.E34]=[.E34])" office:value-type="float" office:value="10">
            <text:p>10</text:p>
          </table:table-cell>
          <table:table-cell table:style-name="ce27" table:formula="of:=SUMPRODUCT([.E$4:.E$500]=[.E34];[.D$4:.D$500]=1)" office:value-type="float" office:value="156">
            <text:p>156</text:p>
          </table:table-cell>
          <table:table-cell table:style-name="ce26" table:formula="of:=ROUND(([.G34]/[.$D$3])*100;2)&amp;&quot;%&quot;" office:value-type="string" office:string-value="35.94%">
            <text:p>35.94%</text:p>
          </table:table-cell>
          <table:table-cell table:style-name="ce28" table:formula="of:=IF(([.F34]=1);[.G34]&amp;&quot; &quot;&amp;[.E34]&amp;CHAR(10);&quot;&quot;)">
            <text:p/>
          </table:table-cell>
          <table:table-cell table:style-name="ce27" table:formula="of:=IF(ISERR(SEARCH(&quot;[split]&quot;;[.J33]));&quot;&quot;;[.J32]+1)&amp;IF(ISERR(SEARCH(&quot;next step&quot;;[.L50]));&quot;&quot;;[.J32])" office:value-type="string" office:string-value="7">
            <text:p>7</text:p>
          </table:table-cell>
          <table:table-cell table:number-columns-repeated="33"/>
        </table:table-row>
        <table:table-row table:style-name="ro15">
          <table:table-cell office:value-type="float" office:value="32">
            <text:p>32</text:p>
          </table:table-cell>
          <table:table-cell office:value-type="string">
            <text:p>dragon</text:p>
          </table:table-cell>
          <table:table-cell table:style-name="ce24" table:formula="of:=IF(([.A35]&lt;1);0;1)" office:value-type="float" office:value="1">
            <text:p>1</text:p>
          </table:table-cell>
          <table:table-cell table:style-name="ce25" table:formula="of:=SUBTOTAL(9;[.C35:.C35])" office:value-type="float" office:value="1">
            <text:p>1</text:p>
          </table:table-cell>
          <table:table-cell table:style-name="ce26" table:formula="of:=[.B35]" office:value-type="string" office:string-value="dragon">
            <text:p>dragon</text:p>
          </table:table-cell>
          <table:table-cell table:style-name="ce26" table:formula="of:=SUMPRODUCT([.E$4:.E35]=[.E35])" office:value-type="float" office:value="11">
            <text:p>11</text:p>
          </table:table-cell>
          <table:table-cell table:style-name="ce27" table:formula="of:=SUMPRODUCT([.E$4:.E$500]=[.E35];[.D$4:.D$500]=1)" office:value-type="float" office:value="156">
            <text:p>156</text:p>
          </table:table-cell>
          <table:table-cell table:style-name="ce26" table:formula="of:=ROUND(([.G35]/[.$D$3])*100;2)&amp;&quot;%&quot;" office:value-type="string" office:string-value="35.94%">
            <text:p>35.94%</text:p>
          </table:table-cell>
          <table:table-cell table:style-name="ce28" table:formula="of:=IF(([.F35]=1);[.G35]&amp;&quot; &quot;&amp;[.E35]&amp;CHAR(10);&quot;&quot;)">
            <text:p/>
          </table:table-cell>
          <table:table-cell table:style-name="ce33" table:formula="of:=IF(ISERR(SEARCH(&quot;[split]&quot;;[.J33]));&quot;&quot;;RIGHT([.J33];LEN([.J33]) - FIND(CHAR(10);[.J33])))" office:value-type="string" office:string-value="19 mitar dragon&#10;15 smaller dragon&#10;6 smaller faery&#10;[split]">
            <text:p>19 mitar dragon<text:line-break/>15 smaller dragon<text:line-break/>6 smaller faery<text:line-break/>[split]</text:p>
          </table:table-cell>
          <table:table-cell table:number-columns-repeated="3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faery</text:p>
          </table:table-cell>
          <table:table-cell table:style-name="ce24" table:formula="of:=IF(([.A36]&lt;1);0;1)" office:value-type="float" office:value="1">
            <text:p>1</text:p>
          </table:table-cell>
          <table:table-cell table:style-name="ce25" table:formula="of:=SUBTOTAL(9;[.C36:.C36])" office:value-type="float" office:value="1">
            <text:p>1</text:p>
          </table:table-cell>
          <table:table-cell table:style-name="ce26" table:formula="of:=[.B36]" office:value-type="string" office:string-value="faery">
            <text:p>faery</text:p>
          </table:table-cell>
          <table:table-cell table:style-name="ce26" table:formula="of:=SUMPRODUCT([.E$4:.E36]=[.E36])" office:value-type="float" office:value="6">
            <text:p>6</text:p>
          </table:table-cell>
          <table:table-cell table:style-name="ce27" table:formula="of:=SUMPRODUCT([.E$4:.E$500]=[.E36];[.D$4:.D$500]=1)" office:value-type="float" office:value="143">
            <text:p>143</text:p>
          </table:table-cell>
          <table:table-cell table:style-name="ce26" table:formula="of:=ROUND(([.G36]/[.$D$3])*100;2)&amp;&quot;%&quot;" office:value-type="string" office:string-value="32.95%">
            <text:p>32.95%</text:p>
          </table:table-cell>
          <table:table-cell table:style-name="ce28" table:formula="of:=IF(([.F36]=1);[.G36]&amp;&quot; &quot;&amp;[.E36]&amp;CHAR(10);&quot;&quot;)">
            <text:p/>
          </table:table-cell>
          <table:table-cell table:style-name="ce27" table:formula="of:=IF(ISERR(SEARCH(&quot;[split]&quot;;[.J35]));&quot;&quot;;[.J34]+1)&amp;IF(ISERR(SEARCH(&quot;next step&quot;;[.L51]));&quot;&quot;;[.J34])" office:value-type="string" office:string-value="8">
            <text:p>8</text:p>
          </table:table-cell>
          <table:table-cell table:number-columns-repeated="33"/>
        </table:table-row>
        <table:table-row table:style-name="ro16">
          <table:table-cell office:value-type="float" office:value="34">
            <text:p>34</text:p>
          </table:table-cell>
          <table:table-cell office:value-type="string">
            <text:p>mitar dragon</text:p>
          </table:table-cell>
          <table:table-cell table:style-name="ce24" table:formula="of:=IF(([.A37]&lt;1);0;1)" office:value-type="float" office:value="1">
            <text:p>1</text:p>
          </table:table-cell>
          <table:table-cell table:style-name="ce25" table:formula="of:=SUBTOTAL(9;[.C37:.C37])" office:value-type="float" office:value="1">
            <text:p>1</text:p>
          </table:table-cell>
          <table:table-cell table:style-name="ce26" table:formula="of:=[.B37]" office:value-type="string" office:string-value="mitar dragon">
            <text:p>mitar dragon</text:p>
          </table:table-cell>
          <table:table-cell table:style-name="ce26" table:formula="of:=SUMPRODUCT([.E$4:.E37]=[.E37])" office:value-type="float" office:value="4">
            <text:p>4</text:p>
          </table:table-cell>
          <table:table-cell table:style-name="ce27" table:formula="of:=SUMPRODUCT([.E$4:.E$500]=[.E37];[.D$4:.D$500]=1)" office:value-type="float" office:value="19">
            <text:p>19</text:p>
          </table:table-cell>
          <table:table-cell table:style-name="ce26" table:formula="of:=ROUND(([.G37]/[.$D$3])*100;2)&amp;&quot;%&quot;" office:value-type="string" office:string-value="4.38%">
            <text:p>4.38%</text:p>
          </table:table-cell>
          <table:table-cell table:style-name="ce28" table:formula="of:=IF(([.F37]=1);[.G37]&amp;&quot; &quot;&amp;[.E37]&amp;CHAR(10);&quot;&quot;)">
            <text:p/>
          </table:table-cell>
          <table:table-cell table:style-name="ce33" table:formula="of:=IF(ISERR(SEARCH(&quot;[split]&quot;;[.J35]));&quot;&quot;;RIGHT([.J35];LEN([.J35]) - FIND(CHAR(10);[.J35])))" office:value-type="string" office:string-value="15 smaller dragon&#10;6 smaller faery&#10;[split]">
            <text:p>15 smaller dragon<text:line-break/>6 smaller faery<text:line-break/>[split]</text:p>
          </table:table-cell>
          <table:table-cell table:number-columns-repeated="10"/>
          <table:table-cell office:value-type="string">
            <text:p>aj40</text:p>
          </table:table-cell>
          <table:table-cell table:number-columns-repeated="22"/>
        </table:table-row>
        <table:table-row table:style-name="ro17">
          <table:table-cell office:value-type="float" office:value="35">
            <text:p>35</text:p>
          </table:table-cell>
          <table:table-cell office:value-type="string">
            <text:p>faery</text:p>
          </table:table-cell>
          <table:table-cell table:style-name="ce24" table:formula="of:=IF(([.A38]&lt;1);0;1)" office:value-type="float" office:value="1">
            <text:p>1</text:p>
          </table:table-cell>
          <table:table-cell table:style-name="ce25" table:formula="of:=SUBTOTAL(9;[.C38:.C38])" office:value-type="float" office:value="1">
            <text:p>1</text:p>
          </table:table-cell>
          <table:table-cell table:style-name="ce26" table:formula="of:=[.B38]" office:value-type="string" office:string-value="faery">
            <text:p>faery</text:p>
          </table:table-cell>
          <table:table-cell table:style-name="ce26" table:formula="of:=SUMPRODUCT([.E$4:.E38]=[.E38])" office:value-type="float" office:value="7">
            <text:p>7</text:p>
          </table:table-cell>
          <table:table-cell table:style-name="ce27" table:formula="of:=SUMPRODUCT([.E$4:.E$500]=[.E38];[.D$4:.D$500]=1)" office:value-type="float" office:value="143">
            <text:p>143</text:p>
          </table:table-cell>
          <table:table-cell table:style-name="ce26" table:formula="of:=ROUND(([.G38]/[.$D$3])*100;2)&amp;&quot;%&quot;" office:value-type="string" office:string-value="32.95%">
            <text:p>32.95%</text:p>
          </table:table-cell>
          <table:table-cell table:style-name="ce28" table:formula="of:=IF(([.F38]=1);[.G38]&amp;&quot; &quot;&amp;[.E38]&amp;CHAR(10);&quot;&quot;)">
            <text:p/>
          </table:table-cell>
          <table:table-cell table:style-name="ce27" table:formula="of:=IF(ISERR(SEARCH(&quot;[split]&quot;;[.J37]));&quot;&quot;;[.J36]+1)&amp;IF(ISERR(SEARCH(&quot;next step&quot;;[.L52]));&quot;&quot;;[.J36])" office:value-type="string" office:string-value="9">
            <text:p>9</text:p>
          </table:table-cell>
          <table:table-cell table:number-columns-repeated="33"/>
        </table:table-row>
        <table:table-row table:style-name="ro18">
          <table:table-cell office:value-type="float" office:value="36">
            <text:p>36</text:p>
          </table:table-cell>
          <table:table-cell office:value-type="string">
            <text:p>smaller faery</text:p>
          </table:table-cell>
          <table:table-cell table:style-name="ce24" table:formula="of:=IF(([.A39]&lt;1);0;1)" office:value-type="float" office:value="1">
            <text:p>1</text:p>
          </table:table-cell>
          <table:table-cell table:style-name="ce25" table:formula="of:=SUBTOTAL(9;[.C39:.C39])" office:value-type="float" office:value="1">
            <text:p>1</text:p>
          </table:table-cell>
          <table:table-cell table:style-name="ce26" table:formula="of:=[.B39]" office:value-type="string" office:string-value="smaller faery">
            <text:p>smaller faery</text:p>
          </table:table-cell>
          <table:table-cell table:style-name="ce26" table:formula="of:=SUMPRODUCT([.E$4:.E39]=[.E39])" office:value-type="float" office:value="2">
            <text:p>2</text:p>
          </table:table-cell>
          <table:table-cell table:style-name="ce27" table:formula="of:=SUMPRODUCT([.E$4:.E$500]=[.E39];[.D$4:.D$500]=1)" office:value-type="float" office:value="6">
            <text:p>6</text:p>
          </table:table-cell>
          <table:table-cell table:style-name="ce26" table:formula="of:=ROUND(([.G39]/[.$D$3])*100;2)&amp;&quot;%&quot;" office:value-type="string" office:string-value="1.38%">
            <text:p>1.38%</text:p>
          </table:table-cell>
          <table:table-cell table:style-name="ce28" table:formula="of:=IF(([.F39]=1);[.G39]&amp;&quot; &quot;&amp;[.E39]&amp;CHAR(10);&quot;&quot;)">
            <text:p/>
          </table:table-cell>
          <table:table-cell table:style-name="ce33" table:formula="of:=IF(ISERR(SEARCH(&quot;[split]&quot;;[.J37]));&quot;&quot;;RIGHT([.J37];LEN([.J37]) - FIND(CHAR(10);[.J37])))" office:value-type="string" office:string-value="6 smaller faery&#10;[split]">
            <text:p>6 smaller faery<text:line-break/>[split]</text:p>
          </table:table-cell>
          <table:table-cell table:number-columns-repeated="3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dragon</text:p>
          </table:table-cell>
          <table:table-cell table:style-name="ce24" table:formula="of:=IF(([.A40]&lt;1);0;1)" office:value-type="float" office:value="1">
            <text:p>1</text:p>
          </table:table-cell>
          <table:table-cell table:style-name="ce25" table:formula="of:=SUBTOTAL(9;[.C40:.C40])" office:value-type="float" office:value="1">
            <text:p>1</text:p>
          </table:table-cell>
          <table:table-cell table:style-name="ce26" table:formula="of:=[.B40]" office:value-type="string" office:string-value="dragon">
            <text:p>dragon</text:p>
          </table:table-cell>
          <table:table-cell table:style-name="ce26" table:formula="of:=SUMPRODUCT([.E$4:.E40]=[.E40])" office:value-type="float" office:value="12">
            <text:p>12</text:p>
          </table:table-cell>
          <table:table-cell table:style-name="ce27" table:formula="of:=SUMPRODUCT([.E$4:.E$500]=[.E40];[.D$4:.D$500]=1)" office:value-type="float" office:value="156">
            <text:p>156</text:p>
          </table:table-cell>
          <table:table-cell table:style-name="ce26" table:formula="of:=ROUND(([.G40]/[.$D$3])*100;2)&amp;&quot;%&quot;" office:value-type="string" office:string-value="35.94%">
            <text:p>35.94%</text:p>
          </table:table-cell>
          <table:table-cell table:style-name="ce28" table:formula="of:=IF(([.F40]=1);[.G40]&amp;&quot; &quot;&amp;[.E40]&amp;CHAR(10);&quot;&quot;)">
            <text:p/>
          </table:table-cell>
          <table:table-cell table:style-name="ce27" table:formula="of:=IF(ISERR(SEARCH(&quot;[split]&quot;;[.J39]));&quot;&quot;;[.J38]+1)&amp;IF(ISERR(SEARCH(&quot;next step&quot;;[.L53]));&quot;&quot;;[.J38])" office:value-type="string" office:string-value="10">
            <text:p>10</text:p>
          </table:table-cell>
          <table:table-cell table:number-columns-repeated="3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faery</text:p>
          </table:table-cell>
          <table:table-cell table:style-name="ce24" table:formula="of:=IF(([.A41]&lt;1);0;1)" office:value-type="float" office:value="1">
            <text:p>1</text:p>
          </table:table-cell>
          <table:table-cell table:style-name="ce25" table:formula="of:=SUBTOTAL(9;[.C41:.C41])" office:value-type="float" office:value="1">
            <text:p>1</text:p>
          </table:table-cell>
          <table:table-cell table:style-name="ce26" table:formula="of:=[.B41]" office:value-type="string" office:string-value="faery">
            <text:p>faery</text:p>
          </table:table-cell>
          <table:table-cell table:style-name="ce26" table:formula="of:=SUMPRODUCT([.E$4:.E41]=[.E41])" office:value-type="float" office:value="8">
            <text:p>8</text:p>
          </table:table-cell>
          <table:table-cell table:style-name="ce27" table:formula="of:=SUMPRODUCT([.E$4:.E$500]=[.E41];[.D$4:.D$500]=1)" office:value-type="float" office:value="143">
            <text:p>143</text:p>
          </table:table-cell>
          <table:table-cell table:style-name="ce26" table:formula="of:=ROUND(([.G41]/[.$D$3])*100;2)&amp;&quot;%&quot;" office:value-type="string" office:string-value="32.95%">
            <text:p>32.95%</text:p>
          </table:table-cell>
          <table:table-cell table:style-name="ce28" table:formula="of:=IF(([.F41]=1);[.G41]&amp;&quot; &quot;&amp;[.E41]&amp;CHAR(10);&quot;&quot;)">
            <text:p/>
          </table:table-cell>
          <table:table-cell table:style-name="ce33" table:formula="of:=IF(ISERR(SEARCH(&quot;[split]&quot;;[.J39]));&quot;&quot;;RIGHT([.J39];LEN([.J39]) - FIND(CHAR(10);[.J39])))" office:value-type="string" office:string-value="[split]">
            <text:p>[split]</text:p>
          </table:table-cell>
          <table:table-cell table:number-columns-repeated="4"/>
          <table:table-cell table:formula="of:=[.M42]" office:value-type="string" office:string-value="(ak40)">
            <text:p>(ak40)</text:p>
          </table:table-cell>
          <table:table-cell table:number-columns-repeated="2"/>
          <table:table-cell table:formula="of:=[.O41]" office:value-type="string" office:string-value="(ak40)">
            <text:p>(ak40)</text:p>
          </table:table-cell>
          <table:table-cell table:number-columns-repeated="2"/>
          <table:table-cell table:formula="of:=[.R41]" office:value-type="string" office:string-value="(ak40)">
            <text:p>(ak40)</text:p>
          </table:table-cell>
          <table:table-cell table:number-columns-repeated="2"/>
          <table:table-cell table:formula="of:=[.U41]" office:value-type="string" office:string-value="(ak40)">
            <text:p>(ak40)</text:p>
          </table:table-cell>
          <table:table-cell table:number-columns-repeated="2"/>
          <table:table-cell table:formula="of:=[.X41]" office:value-type="string" office:string-value="(ak40)">
            <text:p>(ak40)</text:p>
          </table:table-cell>
          <table:table-cell table:number-columns-repeated="2"/>
          <table:table-cell table:formula="of:=[.AA41]" office:value-type="string" office:string-value="(ak40)">
            <text:p>(ak40)</text:p>
          </table:table-cell>
          <table:table-cell table:number-columns-repeated="2"/>
          <table:table-cell table:formula="of:=[.AD41]" office:value-type="string" office:string-value="(ak40)">
            <text:p>(ak40)</text:p>
          </table:table-cell>
          <table:table-cell table:number-columns-repeated="2"/>
          <table:table-cell table:formula="of:=[.AG41]" office:value-type="string" office:string-value="(ak40)">
            <text:p>(ak40)</text:p>
          </table:table-cell>
          <table:table-cell table:number-columns-repeated="2"/>
          <table:table-cell table:formula="of:=[.AJ41]" office:value-type="string" office:string-value="(ak40)">
            <text:p>(ak40)</text:p>
          </table:table-cell>
          <table:table-cell table:number-columns-repeated="2"/>
          <table:table-cell table:formula="of:=[.AM41]" office:value-type="string" office:string-value="(ak40)">
            <text:p>(ak40)</text:p>
          </table:table-cell>
          <table:table-cell/>
        </table:table-row>
        <table:table-row table:style-name="ro22">
          <table:table-cell office:value-type="float" office:value="39">
            <text:p>39</text:p>
          </table:table-cell>
          <table:table-cell office:value-type="string">
            <text:p>dragon</text:p>
          </table:table-cell>
          <table:table-cell table:style-name="ce24" table:formula="of:=IF(([.A42]&lt;1);0;1)" office:value-type="float" office:value="1">
            <text:p>1</text:p>
          </table:table-cell>
          <table:table-cell table:style-name="ce25" table:formula="of:=SUBTOTAL(9;[.C42:.C42])" office:value-type="float" office:value="1">
            <text:p>1</text:p>
          </table:table-cell>
          <table:table-cell table:style-name="ce26" table:formula="of:=[.B42]" office:value-type="string" office:string-value="dragon">
            <text:p>dragon</text:p>
          </table:table-cell>
          <table:table-cell table:style-name="ce26" table:formula="of:=SUMPRODUCT([.E$4:.E42]=[.E42])" office:value-type="float" office:value="13">
            <text:p>13</text:p>
          </table:table-cell>
          <table:table-cell table:style-name="ce27" table:formula="of:=SUMPRODUCT([.E$4:.E$500]=[.E42];[.D$4:.D$500]=1)" office:value-type="float" office:value="156">
            <text:p>156</text:p>
          </table:table-cell>
          <table:table-cell table:style-name="ce26" table:formula="of:=ROUND(([.G42]/[.$D$3])*100;2)&amp;&quot;%&quot;" office:value-type="string" office:string-value="35.94%">
            <text:p>35.94%</text:p>
          </table:table-cell>
          <table:table-cell table:style-name="ce28" table:formula="of:=IF(([.F42]=1);[.G42]&amp;&quot; &quot;&amp;[.E42]&amp;CHAR(10);&quot;&quot;)">
            <text:p/>
          </table:table-cell>
          <table:table-cell table:style-name="ce27" table:formula="of:=IF(ISERR(SEARCH(&quot;[split]&quot;;[.J41]));&quot;&quot;;[.J40]+1)&amp;IF(ISERR(SEARCH(&quot;next step&quot;;[.L54]));&quot;&quot;;[.J40])" office:value-type="string" office:string-value="11">
            <text:p>11</text:p>
          </table:table-cell>
          <table:table-cell table:number-columns-repeated="2"/>
          <table:table-cell office:value-type="string">
            <text:p>(ak40)</text:p>
          </table:table-cell>
          <table:table-cell table:style-name="ce14" office:value-type="string">
            <text:p>A whats da biggest 1</text:p>
          </table:table-cell>
          <table:table-cell table:style-name="ce16" office:value-type="string">
            <text:p>B who's da biggest <text:s/>1</text:p>
          </table:table-cell>
          <table:table-cell table:style-name="ce19" office:value-type="string">
            <text:p>C left overs 1</text:p>
          </table:table-cell>
          <table:table-cell table:style-name="ce14" table:formula="of:=&quot;A whats da biggest &quot;&amp;SUBSTITUTE([.N42]; &quot;A whats da biggest &quot;;&quot;&quot;)+1" office:value-type="string" office:string-value="A whats da biggest 2">
            <text:p>A whats da biggest 2</text:p>
          </table:table-cell>
          <table:table-cell table:style-name="ce16" table:formula="of:=&quot;B who's da biggest &quot;&amp;SUBSTITUTE([.O42]; &quot;B who's da biggest&quot;;&quot;&quot;)+1" office:value-type="string" office:string-value="B who's da biggest 2">
            <text:p>B who's da biggest 2</text:p>
          </table:table-cell>
          <table:table-cell table:style-name="ce19" table:formula="of:=&quot;C left overs &quot;&amp;SUBSTITUTE([.P42]; &quot;C left overs &quot;;&quot;&quot;)+1" office:value-type="string" office:string-value="C left overs 2">
            <text:p>C left overs 2</text:p>
          </table:table-cell>
          <table:table-cell table:style-name="ce14" table:formula="of:=&quot;A whats da biggest &quot;&amp;SUBSTITUTE([.Q42]; &quot;A whats da biggest &quot;;&quot;&quot;)+1" office:value-type="string" office:string-value="A whats da biggest 3">
            <text:p>A whats da biggest 3</text:p>
          </table:table-cell>
          <table:table-cell table:style-name="ce16" table:formula="of:=&quot;B who's da biggest &quot;&amp;SUBSTITUTE([.R42]; &quot;B who's da biggest&quot;;&quot;&quot;)+1" office:value-type="string" office:string-value="B who's da biggest 3">
            <text:p>B who's da biggest 3</text:p>
          </table:table-cell>
          <table:table-cell table:style-name="ce19" table:formula="of:=&quot;C left overs &quot;&amp;SUBSTITUTE([.S42]; &quot;C left overs &quot;;&quot;&quot;)+1" office:value-type="string" office:string-value="C left overs 3">
            <text:p>C left overs 3</text:p>
          </table:table-cell>
          <table:table-cell table:style-name="ce14" table:formula="of:=&quot;A whats da biggest &quot;&amp;SUBSTITUTE([.T42]; &quot;A whats da biggest &quot;;&quot;&quot;)+1" office:value-type="string" office:string-value="A whats da biggest 4">
            <text:p>A whats da biggest 4</text:p>
          </table:table-cell>
          <table:table-cell table:style-name="ce16" table:formula="of:=&quot;B who's da biggest &quot;&amp;SUBSTITUTE([.U42]; &quot;B who's da biggest&quot;;&quot;&quot;)+1" office:value-type="string" office:string-value="B who's da biggest 4">
            <text:p>B who's da biggest 4</text:p>
          </table:table-cell>
          <table:table-cell table:style-name="ce19" table:formula="of:=&quot;C left overs &quot;&amp;SUBSTITUTE([.V42]; &quot;C left overs &quot;;&quot;&quot;)+1" office:value-type="string" office:string-value="C left overs 4">
            <text:p>C left overs 4</text:p>
          </table:table-cell>
          <table:table-cell table:style-name="ce14" table:formula="of:=&quot;A whats da biggest &quot;&amp;SUBSTITUTE([.W42]; &quot;A whats da biggest &quot;;&quot;&quot;)+1" office:value-type="string" office:string-value="A whats da biggest 5">
            <text:p>A whats da biggest 5</text:p>
          </table:table-cell>
          <table:table-cell table:style-name="ce16" table:formula="of:=&quot;B who's da biggest &quot;&amp;SUBSTITUTE([.X42]; &quot;B who's da biggest&quot;;&quot;&quot;)+1" office:value-type="string" office:string-value="B who's da biggest 5">
            <text:p>B who's da biggest 5</text:p>
          </table:table-cell>
          <table:table-cell table:style-name="ce19" table:formula="of:=&quot;C left overs &quot;&amp;SUBSTITUTE([.Y42]; &quot;C left overs &quot;;&quot;&quot;)+1" office:value-type="string" office:string-value="C left overs 5">
            <text:p>C left overs 5</text:p>
          </table:table-cell>
          <table:table-cell table:style-name="ce14" table:formula="of:=&quot;A whats da biggest &quot;&amp;SUBSTITUTE([.Z42]; &quot;A whats da biggest &quot;;&quot;&quot;)+1" office:value-type="string" office:string-value="A whats da biggest 6">
            <text:p>A whats da biggest 6</text:p>
          </table:table-cell>
          <table:table-cell table:style-name="ce16" table:formula="of:=&quot;B who's da biggest &quot;&amp;SUBSTITUTE([.AA42]; &quot;B who's da biggest&quot;;&quot;&quot;)+1" office:value-type="string" office:string-value="B who's da biggest 6">
            <text:p>B who's da biggest 6</text:p>
          </table:table-cell>
          <table:table-cell table:style-name="ce19" table:formula="of:=&quot;C left overs &quot;&amp;SUBSTITUTE([.AB42]; &quot;C left overs &quot;;&quot;&quot;)+1" office:value-type="string" office:string-value="C left overs 6">
            <text:p>C left overs 6</text:p>
          </table:table-cell>
          <table:table-cell table:style-name="ce14" table:formula="of:=&quot;A whats da biggest &quot;&amp;SUBSTITUTE([.AC42]; &quot;A whats da biggest &quot;;&quot;&quot;)+1" office:value-type="string" office:string-value="A whats da biggest 7">
            <text:p>A whats da biggest 7</text:p>
          </table:table-cell>
          <table:table-cell table:style-name="ce16" table:formula="of:=&quot;B who's da biggest &quot;&amp;SUBSTITUTE([.AD42]; &quot;B who's da biggest&quot;;&quot;&quot;)+1" office:value-type="string" office:string-value="B who's da biggest 7">
            <text:p>B who's da biggest 7</text:p>
          </table:table-cell>
          <table:table-cell table:style-name="ce19" table:formula="of:=&quot;C left overs &quot;&amp;SUBSTITUTE([.AE42]; &quot;C left overs &quot;;&quot;&quot;)+1" office:value-type="string" office:string-value="C left overs 7">
            <text:p>C left overs 7</text:p>
          </table:table-cell>
          <table:table-cell table:style-name="ce14" table:formula="of:=&quot;A whats da biggest &quot;&amp;SUBSTITUTE([.AF42]; &quot;A whats da biggest &quot;;&quot;&quot;)+1" office:value-type="string" office:string-value="A whats da biggest 8">
            <text:p>A whats da biggest 8</text:p>
          </table:table-cell>
          <table:table-cell table:style-name="ce16" table:formula="of:=&quot;B who's da biggest &quot;&amp;SUBSTITUTE([.AG42]; &quot;B who's da biggest&quot;;&quot;&quot;)+1" office:value-type="string" office:string-value="B who's da biggest 8">
            <text:p>B who's da biggest 8</text:p>
          </table:table-cell>
          <table:table-cell table:style-name="ce19" table:formula="of:=&quot;C left overs &quot;&amp;SUBSTITUTE([.AH42]; &quot;C left overs &quot;;&quot;&quot;)+1" office:value-type="string" office:string-value="C left overs 8">
            <text:p>C left overs 8</text:p>
          </table:table-cell>
          <table:table-cell table:style-name="ce14" table:formula="of:=&quot;A whats da biggest &quot;&amp;SUBSTITUTE([.AI42]; &quot;A whats da biggest &quot;;&quot;&quot;)+1" office:value-type="string" office:string-value="A whats da biggest 9">
            <text:p>A whats da biggest 9</text:p>
          </table:table-cell>
          <table:table-cell table:style-name="ce16" table:formula="of:=&quot;B who's da biggest &quot;&amp;SUBSTITUTE([.AJ42]; &quot;B who's da biggest&quot;;&quot;&quot;)+1" office:value-type="string" office:string-value="B who's da biggest 9">
            <text:p>B who's da biggest 9</text:p>
          </table:table-cell>
          <table:table-cell table:style-name="ce19" table:formula="of:=&quot;C left overs &quot;&amp;SUBSTITUTE([.AK42]; &quot;C left overs &quot;;&quot;&quot;)+1" office:value-type="string" office:string-value="C left overs 9">
            <text:p>C left overs 9</text:p>
          </table:table-cell>
          <table:table-cell table:style-name="ce14" table:formula="of:=&quot;A whats da biggest &quot;&amp;SUBSTITUTE([.AL42]; &quot;A whats da biggest &quot;;&quot;&quot;)+1" office:value-type="string" office:string-value="A whats da biggest 10">
            <text:p>A whats da biggest 10</text:p>
          </table:table-cell>
          <table:table-cell table:style-name="ce16" table:formula="of:=&quot;B who's da biggest &quot;&amp;SUBSTITUTE([.AM42]; &quot;B who's da biggest&quot;;&quot;&quot;)+1" office:value-type="string" office:string-value="B who's da biggest 10">
            <text:p>B who's da biggest 10</text:p>
          </table:table-cell>
          <table:table-cell table:style-name="ce19" table:formula="of:=&quot;C left overs &quot;&amp;SUBSTITUTE([.AN42]; &quot;C left overs &quot;;&quot;&quot;)+1" office:value-type="string" office:string-value="C left overs 10">
            <text:p>C left overs 10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faery</text:p>
          </table:table-cell>
          <table:table-cell table:style-name="ce24" table:formula="of:=IF(([.A43]&lt;1);0;1)" office:value-type="float" office:value="1">
            <text:p>1</text:p>
          </table:table-cell>
          <table:table-cell table:style-name="ce25" table:formula="of:=SUBTOTAL(9;[.C43:.C43])" office:value-type="float" office:value="1">
            <text:p>1</text:p>
          </table:table-cell>
          <table:table-cell table:style-name="ce26" table:formula="of:=[.B43]" office:value-type="string" office:string-value="faery">
            <text:p>faery</text:p>
          </table:table-cell>
          <table:table-cell table:style-name="ce26" table:formula="of:=SUMPRODUCT([.E$4:.E43]=[.E43])" office:value-type="float" office:value="9">
            <text:p>9</text:p>
          </table:table-cell>
          <table:table-cell table:style-name="ce27" table:formula="of:=SUMPRODUCT([.E$4:.E$500]=[.E43];[.D$4:.D$500]=1)" office:value-type="float" office:value="143">
            <text:p>143</text:p>
          </table:table-cell>
          <table:table-cell table:style-name="ce26" table:formula="of:=ROUND(([.G43]/[.$D$3])*100;2)&amp;&quot;%&quot;" office:value-type="string" office:string-value="32.95%">
            <text:p>32.95%</text:p>
          </table:table-cell>
          <table:table-cell table:style-name="ce28" table:formula="of:=IF(([.F43]=1);[.G43]&amp;&quot; &quot;&amp;[.E43]&amp;CHAR(10);&quot;&quot;)">
            <text:p/>
          </table:table-cell>
          <table:table-cell table:style-name="ce33" table:formula="of:=IF(ISERR(SEARCH(&quot;[split]&quot;;[.J41]));&quot;&quot;;RIGHT([.J41];LEN([.J41]) - FIND(CHAR(10);[.J41])))" office:value-type="float" office:value="0">
            <text:p>#VALUE!</text:p>
          </table:table-cell>
          <table:table-cell table:number-columns-repeated="4"/>
          <table:table-cell table:style-name="ce38" table:formula="of:=[.O44]&amp; [.O45]&amp; [.O46]&amp; [.O47]&amp; [.O48]&amp; [.O49]&amp; [.O50]&amp; [.O51]&amp; [.O52]&amp; [.O53]" office:value-type="string" office:string-value="156 dragon&#10;">
            <text:p>156 dragon<text:line-break/></text:p>
          </table:table-cell>
          <table:table-cell table:style-name="ce20"/>
          <table:table-cell/>
          <table:table-cell table:style-name="ce38" table:formula="of:=[.R44]&amp; [.R45]&amp; [.R46]&amp; [.R47]&amp; [.R48]&amp; [.R49]&amp; [.R50]&amp; [.R51]&amp; [.R52]&amp; [.R53]" office:value-type="string" office:string-value="143 faery&#10;">
            <text:p>143 faery<text:line-break/></text:p>
          </table:table-cell>
          <table:table-cell table:style-name="ce20" office:value-type="string">
            <text:p>left overs</text:p>
          </table:table-cell>
          <table:table-cell/>
          <table:table-cell table:style-name="ce38" table:formula="of:=[.U44]&amp; [.U45]&amp; [.U46]&amp; [.U47]&amp; [.U48]&amp; [.U49]&amp; [.U50]&amp; [.U51]&amp; [.U52]&amp; [.U53]" office:value-type="string" office:string-value="19 mitar faery&#10;19 mitar dragon&#10;">
            <text:p>19 mitar faery<text:line-break/>19 mitar dragon<text:line-break/></text:p>
          </table:table-cell>
          <table:table-cell table:style-name="ce20" office:value-type="string">
            <text:p>left overs</text:p>
          </table:table-cell>
          <table:table-cell/>
          <table:table-cell table:style-name="ce38" table:formula="of:=[.X44]&amp; [.X45]&amp; [.X46]&amp; [.X47]&amp; [.X48]&amp; [.X49]&amp; [.X50]&amp; [.X51]&amp; [.X52]&amp; [.X53]" office:value-type="string" office:string-value="17 half dragon&#10;">
            <text:p>17 half dragon<text:line-break/></text:p>
          </table:table-cell>
          <table:table-cell table:style-name="ce20" office:value-type="string">
            <text:p>left overs</text:p>
          </table:table-cell>
          <table:table-cell/>
          <table:table-cell table:style-name="ce38" table:formula="of:=[.AA44]&amp; [.AA45]&amp; [.AA46]&amp; [.AA47]&amp; [.AA48]&amp; [.AA49]&amp; [.AA50]&amp; [.AA51]&amp; [.AA52]&amp; [.AA53]" office:value-type="string" office:string-value="15 smaller dragon&#10;">
            <text:p>15 smaller dragon<text:line-break/></text:p>
          </table:table-cell>
          <table:table-cell table:style-name="ce20" office:value-type="string">
            <text:p>left overs</text:p>
          </table:table-cell>
          <table:table-cell/>
          <table:table-cell table:style-name="ce38" table:formula="of:=[.AD44]&amp; [.AD45]&amp; [.AD46]&amp; [.AD47]&amp; [.AD48]&amp; [.AD49]&amp; [.AD50]&amp; [.AD51]&amp; [.AD52]&amp; [.AD53]" office:value-type="string" office:string-value="10 green faery&#10;">
            <text:p>10 green faery<text:line-break/></text:p>
          </table:table-cell>
          <table:table-cell table:style-name="ce20" office:value-type="string">
            <text:p>left overs</text:p>
          </table:table-cell>
          <table:table-cell/>
          <table:table-cell table:style-name="ce38" table:formula="of:=[.AG44]&amp; [.AG45]&amp; [.AG46]&amp; [.AG47]&amp; [.AG48]&amp; [.AG49]&amp; [.AG50]&amp; [.AG51]&amp; [.AG52]&amp; [.AG53]" office:value-type="string" office:string-value="9 shiny dragon&#10;9 half faery&#10;">
            <text:p>9 shiny dragon<text:line-break/>9 half faery<text:line-break/></text:p>
          </table:table-cell>
          <table:table-cell table:style-name="ce20" office:value-type="string">
            <text:p>left overs</text:p>
          </table:table-cell>
          <table:table-cell/>
          <table:table-cell table:style-name="ce38" table:formula="of:=[.AJ44]&amp; [.AJ45]&amp; [.AJ46]&amp; [.AJ47]&amp; [.AJ48]&amp; [.AJ49]&amp; [.AJ50]&amp; [.AJ51]&amp; [.AJ52]&amp; [.AJ53]">
            <text:p/>
          </table:table-cell>
          <table:table-cell table:style-name="ce20" office:value-type="string">
            <text:p>left overs</text:p>
          </table:table-cell>
          <table:table-cell/>
          <table:table-cell table:style-name="ce38" table:formula="of:=[.AM44]&amp; [.AM45]&amp; [.AM46]&amp; [.AM47]&amp; [.AM48]&amp; [.AM49]&amp; [.AM50]&amp; [.AM51]&amp; [.AM52]&amp; [.AM53]">
            <text:p/>
          </table:table-cell>
          <table:table-cell table:style-name="ce20" office:value-type="string">
            <text:p>left overs</text:p>
          </table:table-cell>
          <table:table-cell/>
          <table:table-cell table:style-name="ce38" table:formula="of:=[.AP44]&amp; [.AP45]&amp; [.AP46]&amp; [.AP47]&amp; [.AP48]&amp; [.AP49]&amp; [.AP50]&amp; [.AP51]&amp; [.AP52]&amp; [.AP53]">
            <text:p/>
          </table:table-cell>
          <table:table-cell table:style-name="ce20" office:value-type="string">
            <text:p>left overs</text:p>
          </table:table-cell>
        </table:table-row>
        <table:table-row table:style-name="ro6">
          <table:table-cell office:value-type="float" office:value="41">
            <text:p>41</text:p>
          </table:table-cell>
          <table:table-cell office:value-type="string">
            <text:p>faery</text:p>
          </table:table-cell>
          <table:table-cell table:style-name="ce24" table:formula="of:=IF(([.A44]&lt;1);0;1)" office:value-type="float" office:value="1">
            <text:p>1</text:p>
          </table:table-cell>
          <table:table-cell table:style-name="ce25" table:formula="of:=SUBTOTAL(9;[.C44:.C44])" office:value-type="float" office:value="1">
            <text:p>1</text:p>
          </table:table-cell>
          <table:table-cell table:style-name="ce26" table:formula="of:=[.B44]" office:value-type="string" office:string-value="faery">
            <text:p>faery</text:p>
          </table:table-cell>
          <table:table-cell table:style-name="ce26" table:formula="of:=SUMPRODUCT([.E$4:.E44]=[.E44])" office:value-type="float" office:value="10">
            <text:p>10</text:p>
          </table:table-cell>
          <table:table-cell table:style-name="ce27" table:formula="of:=SUMPRODUCT([.E$4:.E$500]=[.E44];[.D$4:.D$500]=1)" office:value-type="float" office:value="143">
            <text:p>143</text:p>
          </table:table-cell>
          <table:table-cell table:style-name="ce26" table:formula="of:=ROUND(([.G44]/[.$D$3])*100;2)&amp;&quot;%&quot;" office:value-type="string" office:string-value="32.95%">
            <text:p>32.95%</text:p>
          </table:table-cell>
          <table:table-cell table:style-name="ce28" table:formula="of:=IF(([.F44]=1);[.G44]&amp;&quot; &quot;&amp;[.E44]&amp;CHAR(10);&quot;&quot;)">
            <text:p/>
          </table:table-cell>
          <table:table-cell table:style-name="ce34" table:formula="of:=IF(ISERR(SEARCH(&quot;[split]&quot;;[.J43]));&quot;[&quot;&amp;[.J42]&amp;&quot;]&quot;&amp;&quot; next step&quot;;(LEFT([.J43];FIND(CHAR(10);[.J43]) -1 )))" office:value-type="string" office:string-value="[11] next step">
            <text:p>[11] next step</text:p>
          </table:table-cell>
          <table:table-cell table:formula="of:=[.J22]" office:value-type="float" office:value="1">
            <text:p>1</text:p>
          </table:table-cell>
          <table:table-cell table:formula="of:=IF(ISERR(SEARCH(&quot;[split]&quot;;[.J20]));&quot;notFoundNestHere&quot;;(LEFT([.J20];FIND(CHAR(10);[.J20]) -1 )))&amp;CHAR(10)" office:value-type="string" office:string-value="156 dragon&#10;">
            <text:p>156 dragon<text:line-break/></text:p>
          </table:table-cell>
          <table:table-cell table:style-name="ce37" table:formula="of:=IF(ISERROR(VALUE(LEFT([.L44];FIND(&quot; &quot;;[.L44]) -1 )));&quot;&quot;;VALUE(LEFT([.L44];FIND(&quot; &quot;;[.L44]) -1 )))" office:value-type="float" office:value="156">
            <text:p>156</text:p>
          </table:table-cell>
          <table:table-cell table:style-name="ce15" table:formula="of:=MAX([.M44:.M59])" office:value-type="float" office:value="156">
            <text:p>156</text:p>
          </table:table-cell>
          <table:table-cell table:style-name="ce39" table:formula="of:=IF(([.N59]=[.M44]);[.L44];&quot;&quot;)" office:value-type="string" office:string-value="156 dragon&#10;">
            <text:p>156 dragon<text:line-break/></text:p>
          </table:table-cell>
          <table:table-cell table:style-name="ce20" table:formula="of:=IF(([.N59]=[.M44]);&quot;&quot;;[.M44])">
            <text:p/>
          </table:table-cell>
          <table:table-cell table:style-name="ce15" table:formula="of:=MAX([.P44:.P59])" office:value-type="float" office:value="143">
            <text:p>143</text:p>
          </table:table-cell>
          <table:table-cell table:style-name="ce39" table:formula="of:=IF(([.Q44]=[.P44]);[.L44];&quot;&quot;)">
            <text:p/>
          </table:table-cell>
          <table:table-cell table:style-name="ce20" table:formula="of:=IF(([.Q44]=[.P44]);&quot;&quot;;[.P44])">
            <text:p/>
          </table:table-cell>
          <table:table-cell table:style-name="ce15" table:formula="of:=MAX([.S44:.S59])" office:value-type="float" office:value="19">
            <text:p>19</text:p>
          </table:table-cell>
          <table:table-cell table:style-name="ce39" table:formula="of:=IF(([.T44]=[.S44]);[.L44];&quot;&quot;)">
            <text:p/>
          </table:table-cell>
          <table:table-cell table:style-name="ce20" table:formula="of:=IF(([.T44]=[.S44]);&quot;&quot;;[.S44])">
            <text:p/>
          </table:table-cell>
          <table:table-cell table:style-name="ce15" table:formula="of:=MAX([.V44:.V59])" office:value-type="float" office:value="17">
            <text:p>17</text:p>
          </table:table-cell>
          <table:table-cell table:style-name="ce39" table:formula="of:=IF(([.W44]=[.V44]);[.L44];&quot;&quot;)">
            <text:p/>
          </table:table-cell>
          <table:table-cell table:style-name="ce20" table:formula="of:=IF(([.W44]=[.V44]);&quot;&quot;;[.V44])">
            <text:p/>
          </table:table-cell>
          <table:table-cell table:style-name="ce15" table:formula="of:=MAX([.Y44:.Y59])" office:value-type="float" office:value="15">
            <text:p>15</text:p>
          </table:table-cell>
          <table:table-cell table:style-name="ce39" table:formula="of:=IF(([.Z44]=[.Y44]);[.L44];&quot;&quot;)">
            <text:p/>
          </table:table-cell>
          <table:table-cell table:style-name="ce20" table:formula="of:=IF(([.Z44]=[.Y44]);&quot;&quot;;[.Y44])">
            <text:p/>
          </table:table-cell>
          <table:table-cell table:style-name="ce15" table:formula="of:=MAX([.AB44:.AB59])" office:value-type="float" office:value="10">
            <text:p>10</text:p>
          </table:table-cell>
          <table:table-cell table:style-name="ce39" table:formula="of:=IF(([.AC44]=[.AB44]);[.L44];&quot;&quot;)">
            <text:p/>
          </table:table-cell>
          <table:table-cell table:style-name="ce20" table:formula="of:=IF(([.AC44]=[.AB44]);&quot;&quot;;[.AB44])">
            <text:p/>
          </table:table-cell>
          <table:table-cell table:style-name="ce15" table:formula="of:=MAX([.AE44:.AE59])" office:value-type="float" office:value="9">
            <text:p>9</text:p>
          </table:table-cell>
          <table:table-cell table:style-name="ce39" table:formula="of:=IF(([.AF44]=[.AE44]);[.L44];&quot;&quot;)">
            <text:p/>
          </table:table-cell>
          <table:table-cell table:style-name="ce20" table:formula="of:=IF(([.AF44]=[.AE44]);&quot;&quot;;[.AE44])">
            <text:p/>
          </table:table-cell>
          <table:table-cell table:style-name="ce15" table:formula="of:=MAX([.AH44:.AH59])" office:value-type="float" office:value="0">
            <text:p>0</text:p>
          </table:table-cell>
          <table:table-cell table:style-name="ce39" table:formula="of:=IF(([.AI44]=[.AH44]);[.L44];&quot;&quot;)">
            <text:p/>
          </table:table-cell>
          <table:table-cell table:style-name="ce20" table:formula="of:=IF(([.AI44]=[.AH44]);&quot;&quot;;[.AH44])">
            <text:p/>
          </table:table-cell>
          <table:table-cell table:style-name="ce15" table:formula="of:=MAX([.AK44:.AK59])" office:value-type="float" office:value="0">
            <text:p>0</text:p>
          </table:table-cell>
          <table:table-cell table:style-name="ce39" table:formula="of:=IF(([.AL44]=[.AK44]);[.L44];&quot;&quot;)">
            <text:p/>
          </table:table-cell>
          <table:table-cell table:style-name="ce20" table:formula="of:=IF(([.AL44]=[.AK44]);&quot;&quot;;[.AK44])">
            <text:p/>
          </table:table-cell>
          <table:table-cell table:style-name="ce15" table:formula="of:=MAX([.AN44:.AN59])" office:value-type="float" office:value="0">
            <text:p>0</text:p>
          </table:table-cell>
          <table:table-cell table:style-name="ce39" table:formula="of:=IF(([.AO44]=[.AN44]);[.L44];&quot;&quot;)">
            <text:p/>
          </table:table-cell>
          <table:table-cell table:style-name="ce20" table:formula="of:=IF(([.AO44]=[.AN44]);&quot;&quot;;[.AN44])">
            <text:p/>
          </table:table-cell>
        </table:table-row>
        <table:table-row table:style-name="ro6">
          <table:table-cell office:value-type="float" office:value="42">
            <text:p>42</text:p>
          </table:table-cell>
          <table:table-cell office:value-type="string">
            <text:p>faery</text:p>
          </table:table-cell>
          <table:table-cell table:style-name="ce24" table:formula="of:=IF(([.A45]&lt;1);0;1)" office:value-type="float" office:value="1">
            <text:p>1</text:p>
          </table:table-cell>
          <table:table-cell table:style-name="ce25" table:formula="of:=SUBTOTAL(9;[.C45:.C45])" office:value-type="float" office:value="1">
            <text:p>1</text:p>
          </table:table-cell>
          <table:table-cell table:style-name="ce26" table:formula="of:=[.B45]" office:value-type="string" office:string-value="faery">
            <text:p>faery</text:p>
          </table:table-cell>
          <table:table-cell table:style-name="ce26" table:formula="of:=SUMPRODUCT([.E$4:.E45]=[.E45])" office:value-type="float" office:value="11">
            <text:p>11</text:p>
          </table:table-cell>
          <table:table-cell table:style-name="ce27" table:formula="of:=SUMPRODUCT([.E$4:.E$500]=[.E45];[.D$4:.D$500]=1)" office:value-type="float" office:value="143">
            <text:p>143</text:p>
          </table:table-cell>
          <table:table-cell table:style-name="ce26" table:formula="of:=ROUND(([.G45]/[.$D$3])*100;2)&amp;&quot;%&quot;" office:value-type="string" office:string-value="32.95%">
            <text:p>32.95%</text:p>
          </table:table-cell>
          <table:table-cell table:style-name="ce28" table:formula="of:=IF(([.F45]=1);[.G45]&amp;&quot; &quot;&amp;[.E45]&amp;CHAR(10);&quot;&quot;)">
            <text:p/>
          </table:table-cell>
          <table:table-cell table:style-name="ce27" table:formula="of:=IF(ISERR(SEARCH(&quot;[split]&quot;;[.J43]));&quot;&quot;;[.J42]+1)&amp;IF(ISERR(SEARCH(&quot;next step&quot;;[.J44]));&quot;&quot;;[.J42])" office:value-type="string" office:string-value="11">
            <text:p>11</text:p>
          </table:table-cell>
          <table:table-cell table:formula="of:=[.J24]" office:value-type="string" office:string-value="2">
            <text:p>2</text:p>
          </table:table-cell>
          <table:table-cell table:style-name="ce34" table:formula="of:=IF(ISERR(SEARCH(&quot;[split]&quot;;[.J23]));&quot;[&quot;&amp;[.J22]&amp;&quot;]&quot;&amp;&quot; next step&quot;;(LEFT([.J23];FIND(CHAR(10);[.J23]) -1 )))&amp;CHAR(10)" office:value-type="string" office:string-value="9 shiny dragon&#10;">
            <text:p>9 shiny dragon<text:line-break/></text:p>
          </table:table-cell>
          <table:table-cell table:style-name="ce37" table:formula="of:=IF(ISERROR(VALUE(LEFT([.L45];FIND(&quot; &quot;;[.L45]) -1 )));&quot;&quot;;VALUE(LEFT([.L45];FIND(&quot; &quot;;[.L45]) -1 )))" office:value-type="float" office:value="9">
            <text:p>9</text:p>
          </table:table-cell>
          <table:table-cell table:style-name="ce15" table:formula="of:=MAX([.M44:.M57])" office:value-type="float" office:value="156">
            <text:p>156</text:p>
          </table:table-cell>
          <table:table-cell table:style-name="ce39" table:formula="of:=IF(([.N59]=[.M45]);[.L45];&quot;&quot;)">
            <text:p/>
          </table:table-cell>
          <table:table-cell table:style-name="ce20" table:formula="of:=IF(([.N59]=[.M45]);&quot;&quot;;[.M45])" office:value-type="float" office:value="9">
            <text:p>9</text:p>
          </table:table-cell>
          <table:table-cell table:style-name="ce15" table:formula="of:=MAX([.P44:.P57])" office:value-type="float" office:value="143">
            <text:p>143</text:p>
          </table:table-cell>
          <table:table-cell table:style-name="ce39" table:formula="of:=IF(([.Q45]=[.P45]);[.L45];&quot;&quot;)">
            <text:p/>
          </table:table-cell>
          <table:table-cell table:style-name="ce20" table:formula="of:=IF(([.Q45]=[.P45]);&quot;&quot;;[.P45])" office:value-type="float" office:value="9">
            <text:p>9</text:p>
          </table:table-cell>
          <table:table-cell table:style-name="ce15" table:formula="of:=MAX([.S44:.S57])" office:value-type="float" office:value="19">
            <text:p>19</text:p>
          </table:table-cell>
          <table:table-cell table:style-name="ce39" table:formula="of:=IF(([.T45]=[.S45]);[.L45];&quot;&quot;)">
            <text:p/>
          </table:table-cell>
          <table:table-cell table:style-name="ce20" table:formula="of:=IF(([.T45]=[.S45]);&quot;&quot;;[.S45])" office:value-type="float" office:value="9">
            <text:p>9</text:p>
          </table:table-cell>
          <table:table-cell table:style-name="ce15" table:formula="of:=MAX([.V44:.V57])" office:value-type="float" office:value="17">
            <text:p>17</text:p>
          </table:table-cell>
          <table:table-cell table:style-name="ce39" table:formula="of:=IF(([.W45]=[.V45]);[.L45];&quot;&quot;)">
            <text:p/>
          </table:table-cell>
          <table:table-cell table:style-name="ce20" table:formula="of:=IF(([.W45]=[.V45]);&quot;&quot;;[.V45])" office:value-type="float" office:value="9">
            <text:p>9</text:p>
          </table:table-cell>
          <table:table-cell table:style-name="ce15" table:formula="of:=MAX([.Y44:.Y57])" office:value-type="float" office:value="15">
            <text:p>15</text:p>
          </table:table-cell>
          <table:table-cell table:style-name="ce39" table:formula="of:=IF(([.Z45]=[.Y45]);[.L45];&quot;&quot;)">
            <text:p/>
          </table:table-cell>
          <table:table-cell table:style-name="ce20" table:formula="of:=IF(([.Z45]=[.Y45]);&quot;&quot;;[.Y45])" office:value-type="float" office:value="9">
            <text:p>9</text:p>
          </table:table-cell>
          <table:table-cell table:style-name="ce15" table:formula="of:=MAX([.AB44:.AB57])" office:value-type="float" office:value="10">
            <text:p>10</text:p>
          </table:table-cell>
          <table:table-cell table:style-name="ce39" table:formula="of:=IF(([.AC45]=[.AB45]);[.L45];&quot;&quot;)">
            <text:p/>
          </table:table-cell>
          <table:table-cell table:style-name="ce20" table:formula="of:=IF(([.AC45]=[.AB45]);&quot;&quot;;[.AB45])" office:value-type="float" office:value="9">
            <text:p>9</text:p>
          </table:table-cell>
          <table:table-cell table:style-name="ce15" table:formula="of:=MAX([.AE44:.AE57])" office:value-type="float" office:value="9">
            <text:p>9</text:p>
          </table:table-cell>
          <table:table-cell table:style-name="ce39" table:formula="of:=IF(([.AF45]=[.AE45]);[.L45];&quot;&quot;)" office:value-type="string" office:string-value="9 shiny dragon&#10;">
            <text:p>9 shiny dragon<text:line-break/></text:p>
          </table:table-cell>
          <table:table-cell table:style-name="ce20" table:formula="of:=IF(([.AF45]=[.AE45]);&quot;&quot;;[.AE45])">
            <text:p/>
          </table:table-cell>
          <table:table-cell table:style-name="ce15" table:formula="of:=MAX([.AH44:.AH57])" office:value-type="float" office:value="0">
            <text:p>0</text:p>
          </table:table-cell>
          <table:table-cell table:style-name="ce39" table:formula="of:=IF(([.AI45]=[.AH45]);[.L45];&quot;&quot;)">
            <text:p/>
          </table:table-cell>
          <table:table-cell table:style-name="ce20" table:formula="of:=IF(([.AI45]=[.AH45]);&quot;&quot;;[.AH45])">
            <text:p/>
          </table:table-cell>
          <table:table-cell table:style-name="ce15" table:formula="of:=MAX([.AK44:.AK57])" office:value-type="float" office:value="0">
            <text:p>0</text:p>
          </table:table-cell>
          <table:table-cell table:style-name="ce39" table:formula="of:=IF(([.AL45]=[.AK45]);[.L45];&quot;&quot;)">
            <text:p/>
          </table:table-cell>
          <table:table-cell table:style-name="ce20" table:formula="of:=IF(([.AL45]=[.AK45]);&quot;&quot;;[.AK45])">
            <text:p/>
          </table:table-cell>
          <table:table-cell table:style-name="ce15" table:formula="of:=MAX([.AN44:.AN57])" office:value-type="float" office:value="0">
            <text:p>0</text:p>
          </table:table-cell>
          <table:table-cell table:style-name="ce39" table:formula="of:=IF(([.AO45]=[.AN45]);[.L45];&quot;&quot;)">
            <text:p/>
          </table:table-cell>
          <table:table-cell table:style-name="ce20" table:formula="of:=IF(([.AO45]=[.AN45]);&quot;&quot;;[.AN45])">
            <text:p/>
          </table:table-cell>
        </table:table-row>
        <table:table-row table:style-name="ro6">
          <table:table-cell office:value-type="float" office:value="43">
            <text:p>43</text:p>
          </table:table-cell>
          <table:table-cell office:value-type="string">
            <text:p>faery</text:p>
          </table:table-cell>
          <table:table-cell table:style-name="ce24" table:formula="of:=IF(([.A46]&lt;1);0;1)" office:value-type="float" office:value="1">
            <text:p>1</text:p>
          </table:table-cell>
          <table:table-cell table:style-name="ce25" table:formula="of:=SUBTOTAL(9;[.C46:.C46])" office:value-type="float" office:value="1">
            <text:p>1</text:p>
          </table:table-cell>
          <table:table-cell table:style-name="ce26" table:formula="of:=[.B46]" office:value-type="string" office:string-value="faery">
            <text:p>faery</text:p>
          </table:table-cell>
          <table:table-cell table:style-name="ce26" table:formula="of:=SUMPRODUCT([.E$4:.E46]=[.E46])" office:value-type="float" office:value="12">
            <text:p>12</text:p>
          </table:table-cell>
          <table:table-cell table:style-name="ce27" table:formula="of:=SUMPRODUCT([.E$4:.E$500]=[.E46];[.D$4:.D$500]=1)" office:value-type="float" office:value="143">
            <text:p>143</text:p>
          </table:table-cell>
          <table:table-cell table:style-name="ce26" table:formula="of:=ROUND(([.G46]/[.$D$3])*100;2)&amp;&quot;%&quot;" office:value-type="string" office:string-value="32.95%">
            <text:p>32.95%</text:p>
          </table:table-cell>
          <table:table-cell table:style-name="ce28" table:formula="of:=IF(([.F46]=1);[.G46]&amp;&quot; &quot;&amp;[.E46]&amp;CHAR(10);&quot;&quot;)">
            <text:p/>
          </table:table-cell>
          <table:table-cell table:style-name="ce33" table:formula="of:=IF(ISERR(SEARCH(&quot;[split]&quot;;[.J43]));&quot;&quot;;RIGHT([.J43];LEN([.J43]) - FIND(CHAR(10);[.J43])))">
            <text:p/>
          </table:table-cell>
          <table:table-cell table:formula="of:=[.J26]" office:value-type="string" office:string-value="3">
            <text:p>3</text:p>
          </table:table-cell>
          <table:table-cell table:style-name="ce34" table:formula="of:=IF(ISERR(SEARCH(&quot;[split]&quot;;[.J25]));&quot;[&quot;&amp;[.J24]&amp;&quot;]&quot;&amp;&quot; next step&quot;;(LEFT([.J25];FIND(CHAR(10);[.J25]) -1 )))&amp;CHAR(10)" office:value-type="string" office:string-value="17 half dragon&#10;">
            <text:p>17 half dragon<text:line-break/></text:p>
          </table:table-cell>
          <table:table-cell table:style-name="ce37" table:formula="of:=IF(ISERROR(VALUE(LEFT([.L46];FIND(&quot; &quot;;[.L46]) -1 )));&quot;&quot;;VALUE(LEFT([.L46];FIND(&quot; &quot;;[.L46]) -1 )))" office:value-type="float" office:value="17">
            <text:p>17</text:p>
          </table:table-cell>
          <table:table-cell table:style-name="ce15" table:formula="of:=MAX([.M44:.M57])" office:value-type="float" office:value="156">
            <text:p>156</text:p>
          </table:table-cell>
          <table:table-cell table:style-name="ce39" table:formula="of:=IF(([.N58]=[.M46]);[.L46];&quot;&quot;)">
            <text:p/>
          </table:table-cell>
          <table:table-cell table:style-name="ce20" table:formula="of:=IF(([.N58]=[.M46]);&quot;&quot;;[.M46])" office:value-type="float" office:value="17">
            <text:p>17</text:p>
          </table:table-cell>
          <table:table-cell table:style-name="ce15" table:formula="of:=MAX([.P44:.P57])" office:value-type="float" office:value="143">
            <text:p>143</text:p>
          </table:table-cell>
          <table:table-cell table:style-name="ce39" table:formula="of:=IF(([.Q46]=[.P46]);[.L46];&quot;&quot;)">
            <text:p/>
          </table:table-cell>
          <table:table-cell table:style-name="ce20" table:formula="of:=IF(([.Q46]=[.P46]);&quot;&quot;;[.P46])" office:value-type="float" office:value="17">
            <text:p>17</text:p>
          </table:table-cell>
          <table:table-cell table:style-name="ce15" table:formula="of:=MAX([.S44:.S57])" office:value-type="float" office:value="19">
            <text:p>19</text:p>
          </table:table-cell>
          <table:table-cell table:style-name="ce39" table:formula="of:=IF(([.T46]=[.S46]);[.L46];&quot;&quot;)">
            <text:p/>
          </table:table-cell>
          <table:table-cell table:style-name="ce20" table:formula="of:=IF(([.T46]=[.S46]);&quot;&quot;;[.S46])" office:value-type="float" office:value="17">
            <text:p>17</text:p>
          </table:table-cell>
          <table:table-cell table:style-name="ce15" table:formula="of:=MAX([.V44:.V57])" office:value-type="float" office:value="17">
            <text:p>17</text:p>
          </table:table-cell>
          <table:table-cell table:style-name="ce39" table:formula="of:=IF(([.W46]=[.V46]);[.L46];&quot;&quot;)" office:value-type="string" office:string-value="17 half dragon&#10;">
            <text:p>17 half dragon<text:line-break/></text:p>
          </table:table-cell>
          <table:table-cell table:style-name="ce20" table:formula="of:=IF(([.W46]=[.V46]);&quot;&quot;;[.V46])">
            <text:p/>
          </table:table-cell>
          <table:table-cell table:style-name="ce15" table:formula="of:=MAX([.Y44:.Y57])" office:value-type="float" office:value="15">
            <text:p>15</text:p>
          </table:table-cell>
          <table:table-cell table:style-name="ce39" table:formula="of:=IF(([.Z46]=[.Y46]);[.L46];&quot;&quot;)">
            <text:p/>
          </table:table-cell>
          <table:table-cell table:style-name="ce20" table:formula="of:=IF(([.Z46]=[.Y46]);&quot;&quot;;[.Y46])">
            <text:p/>
          </table:table-cell>
          <table:table-cell table:style-name="ce15" table:formula="of:=MAX([.AB44:.AB57])" office:value-type="float" office:value="10">
            <text:p>10</text:p>
          </table:table-cell>
          <table:table-cell table:style-name="ce39" table:formula="of:=IF(([.AC46]=[.AB46]);[.L46];&quot;&quot;)">
            <text:p/>
          </table:table-cell>
          <table:table-cell table:style-name="ce20" table:formula="of:=IF(([.AC46]=[.AB46]);&quot;&quot;;[.AB46])">
            <text:p/>
          </table:table-cell>
          <table:table-cell table:style-name="ce15" table:formula="of:=MAX([.AE44:.AE57])" office:value-type="float" office:value="9">
            <text:p>9</text:p>
          </table:table-cell>
          <table:table-cell table:style-name="ce39" table:formula="of:=IF(([.AF46]=[.AE46]);[.L46];&quot;&quot;)">
            <text:p/>
          </table:table-cell>
          <table:table-cell table:style-name="ce20" table:formula="of:=IF(([.AF46]=[.AE46]);&quot;&quot;;[.AE46])">
            <text:p/>
          </table:table-cell>
          <table:table-cell table:style-name="ce15" table:formula="of:=MAX([.AH44:.AH57])" office:value-type="float" office:value="0">
            <text:p>0</text:p>
          </table:table-cell>
          <table:table-cell table:style-name="ce39" table:formula="of:=IF(([.AI46]=[.AH46]);[.L46];&quot;&quot;)">
            <text:p/>
          </table:table-cell>
          <table:table-cell table:style-name="ce20" table:formula="of:=IF(([.AI46]=[.AH46]);&quot;&quot;;[.AH46])">
            <text:p/>
          </table:table-cell>
          <table:table-cell table:style-name="ce15" table:formula="of:=MAX([.AK44:.AK57])" office:value-type="float" office:value="0">
            <text:p>0</text:p>
          </table:table-cell>
          <table:table-cell table:style-name="ce39" table:formula="of:=IF(([.AL46]=[.AK46]);[.L46];&quot;&quot;)">
            <text:p/>
          </table:table-cell>
          <table:table-cell table:style-name="ce20" table:formula="of:=IF(([.AL46]=[.AK46]);&quot;&quot;;[.AK46])">
            <text:p/>
          </table:table-cell>
          <table:table-cell table:style-name="ce15" table:formula="of:=MAX([.AN44:.AN57])" office:value-type="float" office:value="0">
            <text:p>0</text:p>
          </table:table-cell>
          <table:table-cell table:style-name="ce39" table:formula="of:=IF(([.AO46]=[.AN46]);[.L46];&quot;&quot;)">
            <text:p/>
          </table:table-cell>
          <table:table-cell table:style-name="ce20" table:formula="of:=IF(([.AO46]=[.AN46]);&quot;&quot;;[.AN46])">
            <text:p/>
          </table:table-cell>
        </table:table-row>
        <table:table-row table:style-name="ro6">
          <table:table-cell office:value-type="float" office:value="44">
            <text:p>44</text:p>
          </table:table-cell>
          <table:table-cell office:value-type="string">
            <text:p>dragon</text:p>
          </table:table-cell>
          <table:table-cell table:style-name="ce24" table:formula="of:=IF(([.A47]&lt;1);0;1)" office:value-type="float" office:value="1">
            <text:p>1</text:p>
          </table:table-cell>
          <table:table-cell table:style-name="ce25" table:formula="of:=SUBTOTAL(9;[.C47:.C47])" office:value-type="float" office:value="1">
            <text:p>1</text:p>
          </table:table-cell>
          <table:table-cell table:style-name="ce26" table:formula="of:=[.B47]" office:value-type="string" office:string-value="dragon">
            <text:p>dragon</text:p>
          </table:table-cell>
          <table:table-cell table:style-name="ce26" table:formula="of:=SUMPRODUCT([.E$4:.E47]=[.E47])" office:value-type="float" office:value="14">
            <text:p>14</text:p>
          </table:table-cell>
          <table:table-cell table:style-name="ce27" table:formula="of:=SUMPRODUCT([.E$4:.E$500]=[.E47];[.D$4:.D$500]=1)" office:value-type="float" office:value="156">
            <text:p>156</text:p>
          </table:table-cell>
          <table:table-cell table:style-name="ce26" table:formula="of:=ROUND(([.G47]/[.$D$3])*100;2)&amp;&quot;%&quot;" office:value-type="string" office:string-value="35.94%">
            <text:p>35.94%</text:p>
          </table:table-cell>
          <table:table-cell table:style-name="ce28" table:formula="of:=IF(([.F47]=1);[.G47]&amp;&quot; &quot;&amp;[.E47]&amp;CHAR(10);&quot;&quot;)">
            <text:p/>
          </table:table-cell>
          <table:table-cell table:style-name="ce34" table:formula="of:=IF(ISERR(SEARCH(&quot;[split]&quot;;[.J46]));&quot;[&quot;&amp;[.J45]&amp;&quot;]&quot;&amp;&quot; next step&quot;;(LEFT([.J46];FIND(CHAR(10);[.J46]) -1 )))" office:value-type="string" office:string-value="[11] next step">
            <text:p>[11] next step</text:p>
          </table:table-cell>
          <table:table-cell table:formula="of:=[.J28]" office:value-type="string" office:string-value="4">
            <text:p>4</text:p>
          </table:table-cell>
          <table:table-cell table:style-name="ce34" table:formula="of:=IF(ISERR(SEARCH(&quot;[split]&quot;;[.J27]));&quot;[&quot;&amp;[.J26]&amp;&quot;]&quot;&amp;&quot; next step&quot;;(LEFT([.J27];FIND(CHAR(10);[.J27]) -1 )))&amp;CHAR(10)" office:value-type="string" office:string-value="10 green faery&#10;">
            <text:p>10 green faery<text:line-break/></text:p>
          </table:table-cell>
          <table:table-cell table:style-name="ce37" table:formula="of:=IF(ISERROR(VALUE(LEFT([.L47];FIND(&quot; &quot;;[.L47]) -1 )));&quot;&quot;;VALUE(LEFT([.L47];FIND(&quot; &quot;;[.L47]) -1 )))" office:value-type="float" office:value="10">
            <text:p>10</text:p>
          </table:table-cell>
          <table:table-cell table:style-name="ce15" table:formula="of:=MAX([.M44:.M57])" office:value-type="float" office:value="156">
            <text:p>156</text:p>
          </table:table-cell>
          <table:table-cell table:style-name="ce39" table:formula="of:=IF(([.N59]=[.M47]);[.L47];&quot;&quot;)">
            <text:p/>
          </table:table-cell>
          <table:table-cell table:style-name="ce20" table:formula="of:=IF(([.N59]=[.M47]);&quot;&quot;;[.M47])" office:value-type="float" office:value="10">
            <text:p>10</text:p>
          </table:table-cell>
          <table:table-cell table:style-name="ce15" table:formula="of:=MAX([.P44:.P57])" office:value-type="float" office:value="143">
            <text:p>143</text:p>
          </table:table-cell>
          <table:table-cell table:style-name="ce39" table:formula="of:=IF(([.Q47]=[.P47]);[.L47];&quot;&quot;)">
            <text:p/>
          </table:table-cell>
          <table:table-cell table:style-name="ce20" table:formula="of:=IF(([.Q47]=[.P47]);&quot;&quot;;[.P47])" office:value-type="float" office:value="10">
            <text:p>10</text:p>
          </table:table-cell>
          <table:table-cell table:style-name="ce15" table:formula="of:=MAX([.S44:.S57])" office:value-type="float" office:value="19">
            <text:p>19</text:p>
          </table:table-cell>
          <table:table-cell table:style-name="ce39" table:formula="of:=IF(([.T47]=[.S47]);[.L47];&quot;&quot;)">
            <text:p/>
          </table:table-cell>
          <table:table-cell table:style-name="ce20" table:formula="of:=IF(([.T47]=[.S47]);&quot;&quot;;[.S47])" office:value-type="float" office:value="10">
            <text:p>10</text:p>
          </table:table-cell>
          <table:table-cell table:style-name="ce15" table:formula="of:=MAX([.V44:.V57])" office:value-type="float" office:value="17">
            <text:p>17</text:p>
          </table:table-cell>
          <table:table-cell table:style-name="ce39" table:formula="of:=IF(([.W47]=[.V47]);[.L47];&quot;&quot;)">
            <text:p/>
          </table:table-cell>
          <table:table-cell table:style-name="ce20" table:formula="of:=IF(([.W47]=[.V47]);&quot;&quot;;[.V47])" office:value-type="float" office:value="10">
            <text:p>10</text:p>
          </table:table-cell>
          <table:table-cell table:style-name="ce15" table:formula="of:=MAX([.Y44:.Y57])" office:value-type="float" office:value="15">
            <text:p>15</text:p>
          </table:table-cell>
          <table:table-cell table:style-name="ce39" table:formula="of:=IF(([.Z47]=[.Y47]);[.L47];&quot;&quot;)">
            <text:p/>
          </table:table-cell>
          <table:table-cell table:style-name="ce20" table:formula="of:=IF(([.Z47]=[.Y47]);&quot;&quot;;[.Y47])" office:value-type="float" office:value="10">
            <text:p>10</text:p>
          </table:table-cell>
          <table:table-cell table:style-name="ce15" table:formula="of:=MAX([.AB44:.AB57])" office:value-type="float" office:value="10">
            <text:p>10</text:p>
          </table:table-cell>
          <table:table-cell table:style-name="ce39" table:formula="of:=IF(([.AC47]=[.AB47]);[.L47];&quot;&quot;)" office:value-type="string" office:string-value="10 green faery&#10;">
            <text:p>10 green faery<text:line-break/></text:p>
          </table:table-cell>
          <table:table-cell table:style-name="ce20" table:formula="of:=IF(([.AC47]=[.AB47]);&quot;&quot;;[.AB47])">
            <text:p/>
          </table:table-cell>
          <table:table-cell table:style-name="ce15" table:formula="of:=MAX([.AE44:.AE57])" office:value-type="float" office:value="9">
            <text:p>9</text:p>
          </table:table-cell>
          <table:table-cell table:style-name="ce39" table:formula="of:=IF(([.AF47]=[.AE47]);[.L47];&quot;&quot;)">
            <text:p/>
          </table:table-cell>
          <table:table-cell table:style-name="ce20" table:formula="of:=IF(([.AF47]=[.AE47]);&quot;&quot;;[.AE47])">
            <text:p/>
          </table:table-cell>
          <table:table-cell table:style-name="ce15" table:formula="of:=MAX([.AH44:.AH57])" office:value-type="float" office:value="0">
            <text:p>0</text:p>
          </table:table-cell>
          <table:table-cell table:style-name="ce39" table:formula="of:=IF(([.AI47]=[.AH47]);[.L47];&quot;&quot;)">
            <text:p/>
          </table:table-cell>
          <table:table-cell table:style-name="ce20" table:formula="of:=IF(([.AI47]=[.AH47]);&quot;&quot;;[.AH47])">
            <text:p/>
          </table:table-cell>
          <table:table-cell table:style-name="ce15" table:formula="of:=MAX([.AK44:.AK57])" office:value-type="float" office:value="0">
            <text:p>0</text:p>
          </table:table-cell>
          <table:table-cell table:style-name="ce39" table:formula="of:=IF(([.AL47]=[.AK47]);[.L47];&quot;&quot;)">
            <text:p/>
          </table:table-cell>
          <table:table-cell table:style-name="ce20" table:formula="of:=IF(([.AL47]=[.AK47]);&quot;&quot;;[.AK47])">
            <text:p/>
          </table:table-cell>
          <table:table-cell table:style-name="ce15" table:formula="of:=MAX([.AN44:.AN57])" office:value-type="float" office:value="0">
            <text:p>0</text:p>
          </table:table-cell>
          <table:table-cell table:style-name="ce39" table:formula="of:=IF(([.AO47]=[.AN47]);[.L47];&quot;&quot;)">
            <text:p/>
          </table:table-cell>
          <table:table-cell table:style-name="ce20" table:formula="of:=IF(([.AO47]=[.AN47]);&quot;&quot;;[.AN47])">
            <text:p/>
          </table:table-cell>
        </table:table-row>
        <table:table-row table:style-name="ro6">
          <table:table-cell office:value-type="float" office:value="45">
            <text:p>45</text:p>
          </table:table-cell>
          <table:table-cell office:value-type="string">
            <text:p>mitar faery</text:p>
          </table:table-cell>
          <table:table-cell table:style-name="ce24" table:formula="of:=IF(([.A48]&lt;1);0;1)" office:value-type="float" office:value="1">
            <text:p>1</text:p>
          </table:table-cell>
          <table:table-cell table:style-name="ce25" table:formula="of:=SUBTOTAL(9;[.C48:.C48])" office:value-type="float" office:value="1">
            <text:p>1</text:p>
          </table:table-cell>
          <table:table-cell table:style-name="ce26" table:formula="of:=[.B48]" office:value-type="string" office:string-value="mitar faery">
            <text:p>mitar faery</text:p>
          </table:table-cell>
          <table:table-cell table:style-name="ce26" table:formula="of:=SUMPRODUCT([.E$4:.E48]=[.E48])" office:value-type="float" office:value="2">
            <text:p>2</text:p>
          </table:table-cell>
          <table:table-cell table:style-name="ce27" table:formula="of:=SUMPRODUCT([.E$4:.E$500]=[.E48];[.D$4:.D$500]=1)" office:value-type="float" office:value="19">
            <text:p>19</text:p>
          </table:table-cell>
          <table:table-cell table:style-name="ce26" table:formula="of:=ROUND(([.G48]/[.$D$3])*100;2)&amp;&quot;%&quot;" office:value-type="string" office:string-value="4.38%">
            <text:p>4.38%</text:p>
          </table:table-cell>
          <table:table-cell table:style-name="ce28" table:formula="of:=IF(([.F48]=1);[.G48]&amp;&quot; &quot;&amp;[.E48]&amp;CHAR(10);&quot;&quot;)">
            <text:p/>
          </table:table-cell>
          <table:table-cell table:style-name="ce27" table:formula="of:=IF(ISERR(SEARCH(&quot;[split]&quot;;[.J46]));&quot;&quot;;[.J45]+1)&amp;IF(ISERR(SEARCH(&quot;next step&quot;;[.J47]));&quot;&quot;;[.J45])" office:value-type="string" office:string-value="11">
            <text:p>11</text:p>
          </table:table-cell>
          <table:table-cell table:formula="of:=[.J30]" office:value-type="string" office:string-value="5">
            <text:p>5</text:p>
          </table:table-cell>
          <table:table-cell table:style-name="ce34" table:formula="of:=IF(ISERR(SEARCH(&quot;[split]&quot;;[.J29]));&quot;[&quot;&amp;[.J28]&amp;&quot;]&quot;&amp;&quot; next step&quot;;(LEFT([.J29];FIND(CHAR(10);[.J29]) -1 )))&amp;CHAR(10)" office:value-type="string" office:string-value="9 half faery&#10;">
            <text:p>9 half faery<text:line-break/></text:p>
          </table:table-cell>
          <table:table-cell table:style-name="ce37" table:formula="of:=IF(ISERROR(VALUE(LEFT([.L48];FIND(&quot; &quot;;[.L48]) -1 )));&quot;&quot;;VALUE(LEFT([.L48];FIND(&quot; &quot;;[.L48]) -1 )))" office:value-type="float" office:value="9">
            <text:p>9</text:p>
          </table:table-cell>
          <table:table-cell table:style-name="ce15" table:formula="of:=MAX([.M44:.M57])" office:value-type="float" office:value="156">
            <text:p>156</text:p>
          </table:table-cell>
          <table:table-cell table:style-name="ce39" table:formula="of:=IF(([.N56]=[.M48]);[.L48];&quot;&quot;)">
            <text:p/>
          </table:table-cell>
          <table:table-cell table:style-name="ce20" table:formula="of:=IF(([.N56]=[.M48]);&quot;&quot;;[.M48])" office:value-type="float" office:value="9">
            <text:p>9</text:p>
          </table:table-cell>
          <table:table-cell table:style-name="ce15" table:formula="of:=MAX([.P44:.P57])" office:value-type="float" office:value="143">
            <text:p>143</text:p>
          </table:table-cell>
          <table:table-cell table:style-name="ce39" table:formula="of:=IF(([.Q48]=[.P48]);[.L48];&quot;&quot;)">
            <text:p/>
          </table:table-cell>
          <table:table-cell table:style-name="ce20" table:formula="of:=IF(([.Q48]=[.P48]);&quot;&quot;;[.P48])" office:value-type="float" office:value="9">
            <text:p>9</text:p>
          </table:table-cell>
          <table:table-cell table:style-name="ce15" table:formula="of:=MAX([.S44:.S57])" office:value-type="float" office:value="19">
            <text:p>19</text:p>
          </table:table-cell>
          <table:table-cell table:style-name="ce39" table:formula="of:=IF(([.T48]=[.S48]);[.L48];&quot;&quot;)">
            <text:p/>
          </table:table-cell>
          <table:table-cell table:style-name="ce20" table:formula="of:=IF(([.T48]=[.S48]);&quot;&quot;;[.S48])" office:value-type="float" office:value="9">
            <text:p>9</text:p>
          </table:table-cell>
          <table:table-cell table:style-name="ce15" table:formula="of:=MAX([.V44:.V57])" office:value-type="float" office:value="17">
            <text:p>17</text:p>
          </table:table-cell>
          <table:table-cell table:style-name="ce39" table:formula="of:=IF(([.W48]=[.V48]);[.L48];&quot;&quot;)">
            <text:p/>
          </table:table-cell>
          <table:table-cell table:style-name="ce20" table:formula="of:=IF(([.W48]=[.V48]);&quot;&quot;;[.V48])" office:value-type="float" office:value="9">
            <text:p>9</text:p>
          </table:table-cell>
          <table:table-cell table:style-name="ce15" table:formula="of:=MAX([.Y44:.Y57])" office:value-type="float" office:value="15">
            <text:p>15</text:p>
          </table:table-cell>
          <table:table-cell table:style-name="ce39" table:formula="of:=IF(([.Z48]=[.Y48]);[.L48];&quot;&quot;)">
            <text:p/>
          </table:table-cell>
          <table:table-cell table:style-name="ce20" table:formula="of:=IF(([.Z48]=[.Y48]);&quot;&quot;;[.Y48])" office:value-type="float" office:value="9">
            <text:p>9</text:p>
          </table:table-cell>
          <table:table-cell table:style-name="ce15" table:formula="of:=MAX([.AB44:.AB57])" office:value-type="float" office:value="10">
            <text:p>10</text:p>
          </table:table-cell>
          <table:table-cell table:style-name="ce39" table:formula="of:=IF(([.AC48]=[.AB48]);[.L48];&quot;&quot;)">
            <text:p/>
          </table:table-cell>
          <table:table-cell table:style-name="ce20" table:formula="of:=IF(([.AC48]=[.AB48]);&quot;&quot;;[.AB48])" office:value-type="float" office:value="9">
            <text:p>9</text:p>
          </table:table-cell>
          <table:table-cell table:style-name="ce15" table:formula="of:=MAX([.AE44:.AE57])" office:value-type="float" office:value="9">
            <text:p>9</text:p>
          </table:table-cell>
          <table:table-cell table:style-name="ce39" table:formula="of:=IF(([.AF48]=[.AE48]);[.L48];&quot;&quot;)" office:value-type="string" office:string-value="9 half faery&#10;">
            <text:p>9 half faery<text:line-break/></text:p>
          </table:table-cell>
          <table:table-cell table:style-name="ce20" table:formula="of:=IF(([.AF48]=[.AE48]);&quot;&quot;;[.AE48])">
            <text:p/>
          </table:table-cell>
          <table:table-cell table:style-name="ce15" table:formula="of:=MAX([.AH44:.AH57])" office:value-type="float" office:value="0">
            <text:p>0</text:p>
          </table:table-cell>
          <table:table-cell table:style-name="ce39" table:formula="of:=IF(([.AI48]=[.AH48]);[.L48];&quot;&quot;)">
            <text:p/>
          </table:table-cell>
          <table:table-cell table:style-name="ce20" table:formula="of:=IF(([.AI48]=[.AH48]);&quot;&quot;;[.AH48])">
            <text:p/>
          </table:table-cell>
          <table:table-cell table:style-name="ce15" table:formula="of:=MAX([.AK44:.AK57])" office:value-type="float" office:value="0">
            <text:p>0</text:p>
          </table:table-cell>
          <table:table-cell table:style-name="ce39" table:formula="of:=IF(([.AL48]=[.AK48]);[.L48];&quot;&quot;)">
            <text:p/>
          </table:table-cell>
          <table:table-cell table:style-name="ce20" table:formula="of:=IF(([.AL48]=[.AK48]);&quot;&quot;;[.AK48])">
            <text:p/>
          </table:table-cell>
          <table:table-cell table:style-name="ce15" table:formula="of:=MAX([.AN44:.AN57])" office:value-type="float" office:value="0">
            <text:p>0</text:p>
          </table:table-cell>
          <table:table-cell table:style-name="ce39" table:formula="of:=IF(([.AO48]=[.AN48]);[.L48];&quot;&quot;)">
            <text:p/>
          </table:table-cell>
          <table:table-cell table:style-name="ce20" table:formula="of:=IF(([.AO48]=[.AN48]);&quot;&quot;;[.AN48])">
            <text:p/>
          </table:table-cell>
        </table:table-row>
        <table:table-row table:style-name="ro6">
          <table:table-cell office:value-type="float" office:value="46">
            <text:p>46</text:p>
          </table:table-cell>
          <table:table-cell office:value-type="string">
            <text:p>faery</text:p>
          </table:table-cell>
          <table:table-cell table:style-name="ce24" table:formula="of:=IF(([.A49]&lt;1);0;1)" office:value-type="float" office:value="1">
            <text:p>1</text:p>
          </table:table-cell>
          <table:table-cell table:style-name="ce25" table:formula="of:=SUBTOTAL(9;[.C49:.C49])" office:value-type="float" office:value="1">
            <text:p>1</text:p>
          </table:table-cell>
          <table:table-cell table:style-name="ce26" table:formula="of:=[.B49]" office:value-type="string" office:string-value="faery">
            <text:p>faery</text:p>
          </table:table-cell>
          <table:table-cell table:style-name="ce26" table:formula="of:=SUMPRODUCT([.E$4:.E49]=[.E49])" office:value-type="float" office:value="13">
            <text:p>13</text:p>
          </table:table-cell>
          <table:table-cell table:style-name="ce27" table:formula="of:=SUMPRODUCT([.E$4:.E$500]=[.E49];[.D$4:.D$500]=1)" office:value-type="float" office:value="143">
            <text:p>143</text:p>
          </table:table-cell>
          <table:table-cell table:style-name="ce26" table:formula="of:=ROUND(([.G49]/[.$D$3])*100;2)&amp;&quot;%&quot;" office:value-type="string" office:string-value="32.95%">
            <text:p>32.95%</text:p>
          </table:table-cell>
          <table:table-cell table:style-name="ce28" table:formula="of:=IF(([.F49]=1);[.G49]&amp;&quot; &quot;&amp;[.E49]&amp;CHAR(10);&quot;&quot;)">
            <text:p/>
          </table:table-cell>
          <table:table-cell table:style-name="ce33" table:formula="of:=IF(ISERR(SEARCH(&quot;[split]&quot;;[.J46]));&quot;&quot;;RIGHT([.J46];LEN([.J46]) - FIND(CHAR(10);[.J46])))">
            <text:p/>
          </table:table-cell>
          <table:table-cell table:formula="of:=[.J32]" office:value-type="string" office:string-value="6">
            <text:p>6</text:p>
          </table:table-cell>
          <table:table-cell table:style-name="ce34" table:formula="of:=IF(ISERR(SEARCH(&quot;[split]&quot;;[.J31]));&quot;[&quot;&amp;[.J30]&amp;&quot;]&quot;&amp;&quot; next step&quot;;(LEFT([.J31];FIND(CHAR(10);[.J31]) -1 )))&amp;CHAR(10)" office:value-type="string" office:string-value="143 faery&#10;">
            <text:p>143 faery<text:line-break/></text:p>
          </table:table-cell>
          <table:table-cell table:style-name="ce37" table:formula="of:=IF(ISERROR(VALUE(LEFT([.L49];FIND(&quot; &quot;;[.L49]) -1 )));&quot;&quot;;VALUE(LEFT([.L49];FIND(&quot; &quot;;[.L49]) -1 )))" office:value-type="float" office:value="143">
            <text:p>143</text:p>
          </table:table-cell>
          <table:table-cell table:style-name="ce15" table:formula="of:=MAX([.M44:.M57])" office:value-type="float" office:value="156">
            <text:p>156</text:p>
          </table:table-cell>
          <table:table-cell table:style-name="ce39" table:formula="of:=IF(([.N57]=[.M49]);[.L49];&quot;&quot;)">
            <text:p/>
          </table:table-cell>
          <table:table-cell table:style-name="ce20" table:formula="of:=IF(([.N57]=[.M49]);&quot;&quot;;[.M49])" office:value-type="float" office:value="143">
            <text:p>143</text:p>
          </table:table-cell>
          <table:table-cell table:style-name="ce15" table:formula="of:=MAX([.P44:.P57])" office:value-type="float" office:value="143">
            <text:p>143</text:p>
          </table:table-cell>
          <table:table-cell table:style-name="ce39" table:formula="of:=IF(([.Q49]=[.P49]);[.L49];&quot;&quot;)" office:value-type="string" office:string-value="143 faery&#10;">
            <text:p>143 faery<text:line-break/></text:p>
          </table:table-cell>
          <table:table-cell table:style-name="ce20" table:formula="of:=IF(([.Q49]=[.P49]);&quot;&quot;;[.P49])">
            <text:p/>
          </table:table-cell>
          <table:table-cell table:style-name="ce15" table:formula="of:=MAX([.S44:.S57])" office:value-type="float" office:value="19">
            <text:p>19</text:p>
          </table:table-cell>
          <table:table-cell table:style-name="ce39" table:formula="of:=IF(([.T49]=[.S49]);[.L49];&quot;&quot;)">
            <text:p/>
          </table:table-cell>
          <table:table-cell table:style-name="ce20" table:formula="of:=IF(([.T49]=[.S49]);&quot;&quot;;[.S49])">
            <text:p/>
          </table:table-cell>
          <table:table-cell table:style-name="ce15" table:formula="of:=MAX([.V44:.V57])" office:value-type="float" office:value="17">
            <text:p>17</text:p>
          </table:table-cell>
          <table:table-cell table:style-name="ce39" table:formula="of:=IF(([.W49]=[.V49]);[.L49];&quot;&quot;)">
            <text:p/>
          </table:table-cell>
          <table:table-cell table:style-name="ce20" table:formula="of:=IF(([.W49]=[.V49]);&quot;&quot;;[.V49])">
            <text:p/>
          </table:table-cell>
          <table:table-cell table:style-name="ce15" table:formula="of:=MAX([.Y44:.Y57])" office:value-type="float" office:value="15">
            <text:p>15</text:p>
          </table:table-cell>
          <table:table-cell table:style-name="ce39" table:formula="of:=IF(([.Z49]=[.Y49]);[.L49];&quot;&quot;)">
            <text:p/>
          </table:table-cell>
          <table:table-cell table:style-name="ce20" table:formula="of:=IF(([.Z49]=[.Y49]);&quot;&quot;;[.Y49])">
            <text:p/>
          </table:table-cell>
          <table:table-cell table:style-name="ce15" table:formula="of:=MAX([.AB44:.AB57])" office:value-type="float" office:value="10">
            <text:p>10</text:p>
          </table:table-cell>
          <table:table-cell table:style-name="ce39" table:formula="of:=IF(([.AC49]=[.AB49]);[.L49];&quot;&quot;)">
            <text:p/>
          </table:table-cell>
          <table:table-cell table:style-name="ce20" table:formula="of:=IF(([.AC49]=[.AB49]);&quot;&quot;;[.AB49])">
            <text:p/>
          </table:table-cell>
          <table:table-cell table:style-name="ce15" table:formula="of:=MAX([.AE44:.AE57])" office:value-type="float" office:value="9">
            <text:p>9</text:p>
          </table:table-cell>
          <table:table-cell table:style-name="ce39" table:formula="of:=IF(([.AF49]=[.AE49]);[.L49];&quot;&quot;)">
            <text:p/>
          </table:table-cell>
          <table:table-cell table:style-name="ce20" table:formula="of:=IF(([.AF49]=[.AE49]);&quot;&quot;;[.AE49])">
            <text:p/>
          </table:table-cell>
          <table:table-cell table:style-name="ce15" table:formula="of:=MAX([.AH44:.AH57])" office:value-type="float" office:value="0">
            <text:p>0</text:p>
          </table:table-cell>
          <table:table-cell table:style-name="ce39" table:formula="of:=IF(([.AI49]=[.AH49]);[.L49];&quot;&quot;)">
            <text:p/>
          </table:table-cell>
          <table:table-cell table:style-name="ce20" table:formula="of:=IF(([.AI49]=[.AH49]);&quot;&quot;;[.AH49])">
            <text:p/>
          </table:table-cell>
          <table:table-cell table:style-name="ce15" table:formula="of:=MAX([.AK44:.AK57])" office:value-type="float" office:value="0">
            <text:p>0</text:p>
          </table:table-cell>
          <table:table-cell table:style-name="ce39" table:formula="of:=IF(([.AL49]=[.AK49]);[.L49];&quot;&quot;)">
            <text:p/>
          </table:table-cell>
          <table:table-cell table:style-name="ce20" table:formula="of:=IF(([.AL49]=[.AK49]);&quot;&quot;;[.AK49])">
            <text:p/>
          </table:table-cell>
          <table:table-cell table:style-name="ce15" table:formula="of:=MAX([.AN44:.AN57])" office:value-type="float" office:value="0">
            <text:p>0</text:p>
          </table:table-cell>
          <table:table-cell table:style-name="ce39" table:formula="of:=IF(([.AO49]=[.AN49]);[.L49];&quot;&quot;)">
            <text:p/>
          </table:table-cell>
          <table:table-cell table:style-name="ce20" table:formula="of:=IF(([.AO49]=[.AN49]);&quot;&quot;;[.AN49])">
            <text:p/>
          </table:table-cell>
        </table:table-row>
        <table:table-row table:style-name="ro6">
          <table:table-cell office:value-type="float" office:value="47">
            <text:p>47</text:p>
          </table:table-cell>
          <table:table-cell office:value-type="string">
            <text:p>mitar faery</text:p>
          </table:table-cell>
          <table:table-cell table:style-name="ce24" table:formula="of:=IF(([.A50]&lt;1);0;1)" office:value-type="float" office:value="1">
            <text:p>1</text:p>
          </table:table-cell>
          <table:table-cell table:style-name="ce25" table:formula="of:=SUBTOTAL(9;[.C50:.C50])" office:value-type="float" office:value="1">
            <text:p>1</text:p>
          </table:table-cell>
          <table:table-cell table:style-name="ce26" table:formula="of:=[.B50]" office:value-type="string" office:string-value="mitar faery">
            <text:p>mitar faery</text:p>
          </table:table-cell>
          <table:table-cell table:style-name="ce26" table:formula="of:=SUMPRODUCT([.E$4:.E50]=[.E50])" office:value-type="float" office:value="3">
            <text:p>3</text:p>
          </table:table-cell>
          <table:table-cell table:style-name="ce27" table:formula="of:=SUMPRODUCT([.E$4:.E$500]=[.E50];[.D$4:.D$500]=1)" office:value-type="float" office:value="19">
            <text:p>19</text:p>
          </table:table-cell>
          <table:table-cell table:style-name="ce26" table:formula="of:=ROUND(([.G50]/[.$D$3])*100;2)&amp;&quot;%&quot;" office:value-type="string" office:string-value="4.38%">
            <text:p>4.38%</text:p>
          </table:table-cell>
          <table:table-cell table:style-name="ce28" table:formula="of:=IF(([.F50]=1);[.G50]&amp;&quot; &quot;&amp;[.E50]&amp;CHAR(10);&quot;&quot;)">
            <text:p/>
          </table:table-cell>
          <table:table-cell table:style-name="ce34" table:formula="of:=IF(ISERR(SEARCH(&quot;[split]&quot;;[.J49]));&quot;[&quot;&amp;[.J48]&amp;&quot;]&quot;&amp;&quot; next step&quot;;(LEFT([.J49];FIND(CHAR(10);[.J49]) -1 )))" office:value-type="string" office:string-value="[11] next step">
            <text:p>[11] next step</text:p>
          </table:table-cell>
          <table:table-cell table:formula="of:=[.J34]" office:value-type="string" office:string-value="7">
            <text:p>7</text:p>
          </table:table-cell>
          <table:table-cell table:style-name="ce34" table:formula="of:=IF(ISERR(SEARCH(&quot;[split]&quot;;[.J33]));&quot;[&quot;&amp;[.J32]&amp;&quot;]&quot;&amp;&quot; next step&quot;;(LEFT([.J33];FIND(CHAR(10);[.J33]) -1 )))&amp;CHAR(10)" office:value-type="string" office:string-value="19 mitar faery&#10;">
            <text:p>19 mitar faery<text:line-break/></text:p>
          </table:table-cell>
          <table:table-cell table:style-name="ce37" table:formula="of:=IF(ISERROR(VALUE(LEFT([.L50];FIND(&quot; &quot;;[.L50]) -1 )));&quot;&quot;;VALUE(LEFT([.L50];FIND(&quot; &quot;;[.L50]) -1 )))" office:value-type="float" office:value="19">
            <text:p>19</text:p>
          </table:table-cell>
          <table:table-cell table:style-name="ce15" table:formula="of:=MAX([.M44:.M57])" office:value-type="float" office:value="156">
            <text:p>156</text:p>
          </table:table-cell>
          <table:table-cell table:style-name="ce39" table:formula="of:=IF(([.N58]=[.M50]);[.L50];&quot;&quot;)">
            <text:p/>
          </table:table-cell>
          <table:table-cell table:style-name="ce20" table:formula="of:=IF(([.N58]=[.M50]);&quot;&quot;;[.M50])" office:value-type="float" office:value="19">
            <text:p>19</text:p>
          </table:table-cell>
          <table:table-cell table:style-name="ce15" table:formula="of:=MAX([.P44:.P57])" office:value-type="float" office:value="143">
            <text:p>143</text:p>
          </table:table-cell>
          <table:table-cell table:style-name="ce39" table:formula="of:=IF(([.Q50]=[.P50]);[.L50];&quot;&quot;)">
            <text:p/>
          </table:table-cell>
          <table:table-cell table:style-name="ce20" table:formula="of:=IF(([.Q50]=[.P50]);&quot;&quot;;[.P50])" office:value-type="float" office:value="19">
            <text:p>19</text:p>
          </table:table-cell>
          <table:table-cell table:style-name="ce15" table:formula="of:=MAX([.S44:.S57])" office:value-type="float" office:value="19">
            <text:p>19</text:p>
          </table:table-cell>
          <table:table-cell table:style-name="ce39" table:formula="of:=IF(([.T50]=[.S50]);[.L50];&quot;&quot;)" office:value-type="string" office:string-value="19 mitar faery&#10;">
            <text:p>19 mitar faery<text:line-break/></text:p>
          </table:table-cell>
          <table:table-cell table:style-name="ce20" table:formula="of:=IF(([.T50]=[.S50]);&quot;&quot;;[.S50])">
            <text:p/>
          </table:table-cell>
          <table:table-cell table:style-name="ce15" table:formula="of:=MAX([.V44:.V57])" office:value-type="float" office:value="17">
            <text:p>17</text:p>
          </table:table-cell>
          <table:table-cell table:style-name="ce39" table:formula="of:=IF(([.W50]=[.V50]);[.L50];&quot;&quot;)">
            <text:p/>
          </table:table-cell>
          <table:table-cell table:style-name="ce20" table:formula="of:=IF(([.W50]=[.V50]);&quot;&quot;;[.V50])">
            <text:p/>
          </table:table-cell>
          <table:table-cell table:style-name="ce15" table:formula="of:=MAX([.Y44:.Y57])" office:value-type="float" office:value="15">
            <text:p>15</text:p>
          </table:table-cell>
          <table:table-cell table:style-name="ce39" table:formula="of:=IF(([.Z50]=[.Y50]);[.L50];&quot;&quot;)">
            <text:p/>
          </table:table-cell>
          <table:table-cell table:style-name="ce20" table:formula="of:=IF(([.Z50]=[.Y50]);&quot;&quot;;[.Y50])">
            <text:p/>
          </table:table-cell>
          <table:table-cell table:style-name="ce15" table:formula="of:=MAX([.AB44:.AB57])" office:value-type="float" office:value="10">
            <text:p>10</text:p>
          </table:table-cell>
          <table:table-cell table:style-name="ce39" table:formula="of:=IF(([.AC50]=[.AB50]);[.L50];&quot;&quot;)">
            <text:p/>
          </table:table-cell>
          <table:table-cell table:style-name="ce20" table:formula="of:=IF(([.AC50]=[.AB50]);&quot;&quot;;[.AB50])">
            <text:p/>
          </table:table-cell>
          <table:table-cell table:style-name="ce15" table:formula="of:=MAX([.AE44:.AE57])" office:value-type="float" office:value="9">
            <text:p>9</text:p>
          </table:table-cell>
          <table:table-cell table:style-name="ce39" table:formula="of:=IF(([.AF50]=[.AE50]);[.L50];&quot;&quot;)">
            <text:p/>
          </table:table-cell>
          <table:table-cell table:style-name="ce20" table:formula="of:=IF(([.AF50]=[.AE50]);&quot;&quot;;[.AE50])">
            <text:p/>
          </table:table-cell>
          <table:table-cell table:style-name="ce15" table:formula="of:=MAX([.AH44:.AH57])" office:value-type="float" office:value="0">
            <text:p>0</text:p>
          </table:table-cell>
          <table:table-cell table:style-name="ce39" table:formula="of:=IF(([.AI50]=[.AH50]);[.L50];&quot;&quot;)">
            <text:p/>
          </table:table-cell>
          <table:table-cell table:style-name="ce20" table:formula="of:=IF(([.AI50]=[.AH50]);&quot;&quot;;[.AH50])">
            <text:p/>
          </table:table-cell>
          <table:table-cell table:style-name="ce15" table:formula="of:=MAX([.AK44:.AK57])" office:value-type="float" office:value="0">
            <text:p>0</text:p>
          </table:table-cell>
          <table:table-cell table:style-name="ce39" table:formula="of:=IF(([.AL50]=[.AK50]);[.L50];&quot;&quot;)">
            <text:p/>
          </table:table-cell>
          <table:table-cell table:style-name="ce20" table:formula="of:=IF(([.AL50]=[.AK50]);&quot;&quot;;[.AK50])">
            <text:p/>
          </table:table-cell>
          <table:table-cell table:style-name="ce15" table:formula="of:=MAX([.AN44:.AN57])" office:value-type="float" office:value="0">
            <text:p>0</text:p>
          </table:table-cell>
          <table:table-cell table:style-name="ce39" table:formula="of:=IF(([.AO50]=[.AN50]);[.L50];&quot;&quot;)">
            <text:p/>
          </table:table-cell>
          <table:table-cell table:style-name="ce20" table:formula="of:=IF(([.AO50]=[.AN50]);&quot;&quot;;[.AN50])">
            <text:p/>
          </table:table-cell>
        </table:table-row>
        <table:table-row table:style-name="ro17">
          <table:table-cell office:value-type="float" office:value="48">
            <text:p>48</text:p>
          </table:table-cell>
          <table:table-cell office:value-type="string">
            <text:p>faery</text:p>
          </table:table-cell>
          <table:table-cell table:style-name="ce24" table:formula="of:=IF(([.A51]&lt;1);0;1)" office:value-type="float" office:value="1">
            <text:p>1</text:p>
          </table:table-cell>
          <table:table-cell table:style-name="ce25" table:formula="of:=SUBTOTAL(9;[.C51:.C51])" office:value-type="float" office:value="1">
            <text:p>1</text:p>
          </table:table-cell>
          <table:table-cell table:style-name="ce26" table:formula="of:=[.B51]" office:value-type="string" office:string-value="faery">
            <text:p>faery</text:p>
          </table:table-cell>
          <table:table-cell table:style-name="ce26" table:formula="of:=SUMPRODUCT([.E$4:.E51]=[.E51])" office:value-type="float" office:value="14">
            <text:p>14</text:p>
          </table:table-cell>
          <table:table-cell table:style-name="ce27" table:formula="of:=SUMPRODUCT([.E$4:.E$500]=[.E51];[.D$4:.D$500]=1)" office:value-type="float" office:value="143">
            <text:p>143</text:p>
          </table:table-cell>
          <table:table-cell table:style-name="ce26" table:formula="of:=ROUND(([.G51]/[.$D$3])*100;2)&amp;&quot;%&quot;" office:value-type="string" office:string-value="32.95%">
            <text:p>32.95%</text:p>
          </table:table-cell>
          <table:table-cell table:style-name="ce28" table:formula="of:=IF(([.F51]=1);[.G51]&amp;&quot; &quot;&amp;[.E51]&amp;CHAR(10);&quot;&quot;)">
            <text:p/>
          </table:table-cell>
          <table:table-cell table:style-name="ce27" table:formula="of:=IF(ISERR(SEARCH(&quot;[split]&quot;;[.J49]));&quot;&quot;;[.J48]+1)&amp;IF(ISERR(SEARCH(&quot;next step&quot;;[.J50]));&quot;&quot;;[.J48])" office:value-type="string" office:string-value="11">
            <text:p>11</text:p>
          </table:table-cell>
          <table:table-cell table:formula="of:=[.J36]" office:value-type="string" office:string-value="8">
            <text:p>8</text:p>
          </table:table-cell>
          <table:table-cell table:style-name="ce34" table:formula="of:=IF(ISERR(SEARCH(&quot;[split]&quot;;[.J35]));&quot;[&quot;&amp;[.J34]&amp;&quot;]&quot;&amp;&quot; next step&quot;;(LEFT([.J35];FIND(CHAR(10);[.J35]) -1 )))&amp;CHAR(10)" office:value-type="string" office:string-value="19 mitar dragon&#10;">
            <text:p>19 mitar dragon<text:line-break/></text:p>
          </table:table-cell>
          <table:table-cell table:style-name="ce37" table:formula="of:=IF(ISERROR(VALUE(LEFT([.L51];FIND(&quot; &quot;;[.L51]) -1 )));&quot;&quot;;VALUE(LEFT([.L51];FIND(&quot; &quot;;[.L51]) -1 )))" office:value-type="float" office:value="19">
            <text:p>19</text:p>
          </table:table-cell>
          <table:table-cell table:style-name="ce15" table:formula="of:=MAX([.M44:.M57])" office:value-type="float" office:value="156">
            <text:p>156</text:p>
          </table:table-cell>
          <table:table-cell table:style-name="ce39" table:formula="of:=IF(([.N59]=[.M51]);[.L51];&quot;&quot;)">
            <text:p/>
          </table:table-cell>
          <table:table-cell table:style-name="ce20" table:formula="of:=IF(([.N59]=[.M51]);&quot;&quot;;[.M51])" office:value-type="float" office:value="19">
            <text:p>19</text:p>
          </table:table-cell>
          <table:table-cell table:style-name="ce15" table:formula="of:=MAX([.P44:.P57])" office:value-type="float" office:value="143">
            <text:p>143</text:p>
          </table:table-cell>
          <table:table-cell table:style-name="ce39" table:formula="of:=IF(([.Q51]=[.P51]);[.L51];&quot;&quot;)">
            <text:p/>
          </table:table-cell>
          <table:table-cell table:style-name="ce20" table:formula="of:=IF(([.Q51]=[.P51]);&quot;&quot;;[.P51])" office:value-type="float" office:value="19">
            <text:p>19</text:p>
          </table:table-cell>
          <table:table-cell table:style-name="ce15" table:formula="of:=MAX([.S44:.S57])" office:value-type="float" office:value="19">
            <text:p>19</text:p>
          </table:table-cell>
          <table:table-cell table:style-name="ce39" table:formula="of:=IF(([.T51]=[.S51]);[.L51];&quot;&quot;)" office:value-type="string" office:string-value="19 mitar dragon&#10;">
            <text:p>19 mitar dragon<text:line-break/></text:p>
          </table:table-cell>
          <table:table-cell table:style-name="ce20" table:formula="of:=IF(([.T51]=[.S51]);&quot;&quot;;[.S51])">
            <text:p/>
          </table:table-cell>
          <table:table-cell table:style-name="ce15" table:formula="of:=MAX([.V44:.V57])" office:value-type="float" office:value="17">
            <text:p>17</text:p>
          </table:table-cell>
          <table:table-cell table:style-name="ce39" table:formula="of:=IF(([.W51]=[.V51]);[.L51];&quot;&quot;)">
            <text:p/>
          </table:table-cell>
          <table:table-cell table:style-name="ce20" table:formula="of:=IF(([.W51]=[.V51]);&quot;&quot;;[.V51])">
            <text:p/>
          </table:table-cell>
          <table:table-cell table:style-name="ce15" table:formula="of:=MAX([.Y44:.Y57])" office:value-type="float" office:value="15">
            <text:p>15</text:p>
          </table:table-cell>
          <table:table-cell table:style-name="ce39" table:formula="of:=IF(([.Z51]=[.Y51]);[.L51];&quot;&quot;)">
            <text:p/>
          </table:table-cell>
          <table:table-cell table:style-name="ce20" table:formula="of:=IF(([.Z51]=[.Y51]);&quot;&quot;;[.Y51])">
            <text:p/>
          </table:table-cell>
          <table:table-cell table:style-name="ce15" table:formula="of:=MAX([.AB44:.AB57])" office:value-type="float" office:value="10">
            <text:p>10</text:p>
          </table:table-cell>
          <table:table-cell table:style-name="ce39" table:formula="of:=IF(([.AC51]=[.AB51]);[.L51];&quot;&quot;)">
            <text:p/>
          </table:table-cell>
          <table:table-cell table:style-name="ce20" table:formula="of:=IF(([.AC51]=[.AB51]);&quot;&quot;;[.AB51])">
            <text:p/>
          </table:table-cell>
          <table:table-cell table:style-name="ce15" table:formula="of:=MAX([.AE44:.AE57])" office:value-type="float" office:value="9">
            <text:p>9</text:p>
          </table:table-cell>
          <table:table-cell table:style-name="ce39" table:formula="of:=IF(([.AF51]=[.AE51]);[.L51];&quot;&quot;)">
            <text:p/>
          </table:table-cell>
          <table:table-cell table:style-name="ce20" table:formula="of:=IF(([.AF51]=[.AE51]);&quot;&quot;;[.AE51])">
            <text:p/>
          </table:table-cell>
          <table:table-cell table:style-name="ce15" table:formula="of:=MAX([.AH44:.AH57])" office:value-type="float" office:value="0">
            <text:p>0</text:p>
          </table:table-cell>
          <table:table-cell table:style-name="ce39" table:formula="of:=IF(([.AI51]=[.AH51]);[.L51];&quot;&quot;)">
            <text:p/>
          </table:table-cell>
          <table:table-cell table:style-name="ce20" table:formula="of:=IF(([.AI51]=[.AH51]);&quot;&quot;;[.AH51])">
            <text:p/>
          </table:table-cell>
          <table:table-cell table:style-name="ce15" table:formula="of:=MAX([.AK44:.AK57])" office:value-type="float" office:value="0">
            <text:p>0</text:p>
          </table:table-cell>
          <table:table-cell table:style-name="ce39" table:formula="of:=IF(([.AL51]=[.AK51]);[.L51];&quot;&quot;)">
            <text:p/>
          </table:table-cell>
          <table:table-cell table:style-name="ce20" table:formula="of:=IF(([.AL51]=[.AK51]);&quot;&quot;;[.AK51])">
            <text:p/>
          </table:table-cell>
          <table:table-cell table:style-name="ce15" table:formula="of:=MAX([.AN44:.AN57])" office:value-type="float" office:value="0">
            <text:p>0</text:p>
          </table:table-cell>
          <table:table-cell table:style-name="ce39" table:formula="of:=IF(([.AO51]=[.AN51]);[.L51];&quot;&quot;)">
            <text:p/>
          </table:table-cell>
          <table:table-cell table:style-name="ce20" table:formula="of:=IF(([.AO51]=[.AN51]);&quot;&quot;;[.AN51])">
            <text:p/>
          </table:table-cell>
        </table:table-row>
        <table:table-row table:style-name="ro17">
          <table:table-cell office:value-type="float" office:value="49">
            <text:p>49</text:p>
          </table:table-cell>
          <table:table-cell office:value-type="string">
            <text:p>mitar faery</text:p>
          </table:table-cell>
          <table:table-cell table:style-name="ce24" table:formula="of:=IF(([.A52]&lt;1);0;1)" office:value-type="float" office:value="1">
            <text:p>1</text:p>
          </table:table-cell>
          <table:table-cell table:style-name="ce25" table:formula="of:=SUBTOTAL(9;[.C52:.C52])" office:value-type="float" office:value="1">
            <text:p>1</text:p>
          </table:table-cell>
          <table:table-cell table:style-name="ce26" table:formula="of:=[.B52]" office:value-type="string" office:string-value="mitar faery">
            <text:p>mitar faery</text:p>
          </table:table-cell>
          <table:table-cell table:style-name="ce26" table:formula="of:=SUMPRODUCT([.E$4:.E52]=[.E52])" office:value-type="float" office:value="4">
            <text:p>4</text:p>
          </table:table-cell>
          <table:table-cell table:style-name="ce27" table:formula="of:=SUMPRODUCT([.E$4:.E$500]=[.E52];[.D$4:.D$500]=1)" office:value-type="float" office:value="19">
            <text:p>19</text:p>
          </table:table-cell>
          <table:table-cell table:style-name="ce26" table:formula="of:=ROUND(([.G52]/[.$D$3])*100;2)&amp;&quot;%&quot;" office:value-type="string" office:string-value="4.38%">
            <text:p>4.38%</text:p>
          </table:table-cell>
          <table:table-cell table:style-name="ce28" table:formula="of:=IF(([.F52]=1);[.G52]&amp;&quot; &quot;&amp;[.E52]&amp;CHAR(10);&quot;&quot;)">
            <text:p/>
          </table:table-cell>
          <table:table-cell table:style-name="ce33" table:formula="of:=IF(ISERR(SEARCH(&quot;[split]&quot;;[.J49]));&quot;&quot;;RIGHT([.J49];LEN([.J49]) - FIND(CHAR(10);[.J49])))">
            <text:p/>
          </table:table-cell>
          <table:table-cell table:formula="of:=[.J38]" office:value-type="string" office:string-value="9">
            <text:p>9</text:p>
          </table:table-cell>
          <table:table-cell table:style-name="ce34" table:formula="of:=IF(ISERR(SEARCH(&quot;[split]&quot;;[.J37]));&quot;[&quot;&amp;[.J36]&amp;&quot;]&quot;&amp;&quot; next step&quot;;(LEFT([.J37];FIND(CHAR(10);[.J37]) -1 )))&amp;CHAR(10)" office:value-type="string" office:string-value="15 smaller dragon&#10;">
            <text:p>15 smaller dragon<text:line-break/></text:p>
          </table:table-cell>
          <table:table-cell table:style-name="ce37" table:formula="of:=IF(ISERROR(VALUE(LEFT([.L52];FIND(&quot; &quot;;[.L52]) -1 )));&quot;&quot;;VALUE(LEFT([.L52];FIND(&quot; &quot;;[.L52]) -1 )))" office:value-type="float" office:value="15">
            <text:p>15</text:p>
          </table:table-cell>
          <table:table-cell table:style-name="ce15" table:formula="of:=MAX([.M44:.M57])" office:value-type="float" office:value="156">
            <text:p>156</text:p>
          </table:table-cell>
          <table:table-cell table:style-name="ce39" table:formula="of:=IF(([.N52]=[.M52]);[.L52];&quot;&quot;)">
            <text:p/>
          </table:table-cell>
          <table:table-cell table:style-name="ce20" table:formula="of:=IF(([.N52]=[.M52]);&quot;&quot;;[.M52])" office:value-type="float" office:value="15">
            <text:p>15</text:p>
          </table:table-cell>
          <table:table-cell table:style-name="ce15" table:formula="of:=MAX([.P44:.P57])" office:value-type="float" office:value="143">
            <text:p>143</text:p>
          </table:table-cell>
          <table:table-cell table:style-name="ce39" table:formula="of:=IF(([.Q52]=[.P52]);[.L52];&quot;&quot;)">
            <text:p/>
          </table:table-cell>
          <table:table-cell table:style-name="ce20" table:formula="of:=IF(([.Q52]=[.P52]);&quot;&quot;;[.P52])" office:value-type="float" office:value="15">
            <text:p>15</text:p>
          </table:table-cell>
          <table:table-cell table:style-name="ce15" table:formula="of:=MAX([.S44:.S57])" office:value-type="float" office:value="19">
            <text:p>19</text:p>
          </table:table-cell>
          <table:table-cell table:style-name="ce39" table:formula="of:=IF(([.T53]=[.S52]);[.L52];&quot;&quot;)">
            <text:p/>
          </table:table-cell>
          <table:table-cell table:style-name="ce20" table:formula="of:=IF(([.T53]=[.S52]);&quot;&quot;;[.S52])" office:value-type="float" office:value="15">
            <text:p>15</text:p>
          </table:table-cell>
          <table:table-cell table:style-name="ce15" table:formula="of:=MAX([.V44:.V57])" office:value-type="float" office:value="17">
            <text:p>17</text:p>
          </table:table-cell>
          <table:table-cell table:style-name="ce39" table:formula="of:=IF(([.W52]=[.V52]);[.L52];&quot;&quot;)">
            <text:p/>
          </table:table-cell>
          <table:table-cell table:style-name="ce20" table:formula="of:=IF(([.W52]=[.V52]);&quot;&quot;;[.V52])" office:value-type="float" office:value="15">
            <text:p>15</text:p>
          </table:table-cell>
          <table:table-cell table:style-name="ce15" table:formula="of:=MAX([.Y44:.Y57])" office:value-type="float" office:value="15">
            <text:p>15</text:p>
          </table:table-cell>
          <table:table-cell table:style-name="ce39" table:formula="of:=IF(([.Z52]=[.Y52]);[.L52];&quot;&quot;)" office:value-type="string" office:string-value="15 smaller dragon&#10;">
            <text:p>15 smaller dragon<text:line-break/></text:p>
          </table:table-cell>
          <table:table-cell table:style-name="ce20" table:formula="of:=IF(([.Z53]=[.Y52]);&quot;&quot;;[.Y52])">
            <text:p/>
          </table:table-cell>
          <table:table-cell table:style-name="ce15" table:formula="of:=MAX([.AB44:.AB57])" office:value-type="float" office:value="10">
            <text:p>10</text:p>
          </table:table-cell>
          <table:table-cell table:style-name="ce39" table:formula="of:=IF(([.AC52]=[.AB52]);[.L52];&quot;&quot;)">
            <text:p/>
          </table:table-cell>
          <table:table-cell table:style-name="ce20" table:formula="of:=IF(([.AC52]=[.AB52]);&quot;&quot;;[.AB52])">
            <text:p/>
          </table:table-cell>
          <table:table-cell table:style-name="ce15" table:formula="of:=MAX([.AE44:.AE57])" office:value-type="float" office:value="9">
            <text:p>9</text:p>
          </table:table-cell>
          <table:table-cell table:style-name="ce39" table:formula="of:=IF(([.AF52]=[.AE52]);[.L52];&quot;&quot;)">
            <text:p/>
          </table:table-cell>
          <table:table-cell table:style-name="ce20" table:formula="of:=IF(([.AF52]=[.AE52]);&quot;&quot;;[.AE52])">
            <text:p/>
          </table:table-cell>
          <table:table-cell table:style-name="ce15" table:formula="of:=MAX([.AH44:.AH57])" office:value-type="float" office:value="0">
            <text:p>0</text:p>
          </table:table-cell>
          <table:table-cell table:style-name="ce39" table:formula="of:=IF(([.AI52]=[.AH52]);[.L52];&quot;&quot;)">
            <text:p/>
          </table:table-cell>
          <table:table-cell table:style-name="ce20" table:formula="of:=IF(([.AI52]=[.AH52]);&quot;&quot;;[.AH52])">
            <text:p/>
          </table:table-cell>
          <table:table-cell table:style-name="ce15" table:formula="of:=MAX([.AK44:.AK57])" office:value-type="float" office:value="0">
            <text:p>0</text:p>
          </table:table-cell>
          <table:table-cell table:style-name="ce39" table:formula="of:=IF(([.AL52]=[.AK52]);[.L52];&quot;&quot;)">
            <text:p/>
          </table:table-cell>
          <table:table-cell table:style-name="ce20" table:formula="of:=IF(([.AL52]=[.AK52]);&quot;&quot;;[.AK52])">
            <text:p/>
          </table:table-cell>
          <table:table-cell table:style-name="ce15" table:formula="of:=MAX([.AN44:.AN57])" office:value-type="float" office:value="0">
            <text:p>0</text:p>
          </table:table-cell>
          <table:table-cell table:style-name="ce39" table:formula="of:=IF(([.AO52]=[.AN52]);[.L52];&quot;&quot;)">
            <text:p/>
          </table:table-cell>
          <table:table-cell table:style-name="ce20" table:formula="of:=IF(([.AO52]=[.AN52]);&quot;&quot;;[.AN52])">
            <text:p/>
          </table:table-cell>
        </table:table-row>
        <table:table-row table:style-name="ro17">
          <table:table-cell office:value-type="float" office:value="50">
            <text:p>50</text:p>
          </table:table-cell>
          <table:table-cell office:value-type="string">
            <text:p>faery</text:p>
          </table:table-cell>
          <table:table-cell table:style-name="ce24" table:formula="of:=IF(([.A53]&lt;1);0;1)" office:value-type="float" office:value="1">
            <text:p>1</text:p>
          </table:table-cell>
          <table:table-cell table:style-name="ce25" table:formula="of:=SUBTOTAL(9;[.C53:.C53])" office:value-type="float" office:value="1">
            <text:p>1</text:p>
          </table:table-cell>
          <table:table-cell table:style-name="ce26" table:formula="of:=[.B53]" office:value-type="string" office:string-value="faery">
            <text:p>faery</text:p>
          </table:table-cell>
          <table:table-cell table:style-name="ce26" table:formula="of:=SUMPRODUCT([.E$4:.E53]=[.E53])" office:value-type="float" office:value="15">
            <text:p>15</text:p>
          </table:table-cell>
          <table:table-cell table:style-name="ce27" table:formula="of:=SUMPRODUCT([.E$4:.E$500]=[.E53];[.D$4:.D$500]=1)" office:value-type="float" office:value="143">
            <text:p>143</text:p>
          </table:table-cell>
          <table:table-cell table:style-name="ce26" table:formula="of:=ROUND(([.G53]/[.$D$3])*100;2)&amp;&quot;%&quot;" office:value-type="string" office:string-value="32.95%">
            <text:p>32.95%</text:p>
          </table:table-cell>
          <table:table-cell table:style-name="ce28" table:formula="of:=IF(([.F53]=1);[.G53]&amp;&quot; &quot;&amp;[.E53]&amp;CHAR(10);&quot;&quot;)">
            <text:p/>
          </table:table-cell>
          <table:table-cell table:style-name="ce34" table:formula="of:=IF(ISERR(SEARCH(&quot;[split]&quot;;[.J52]));&quot;[&quot;&amp;[.J51]&amp;&quot;]&quot;&amp;&quot; next step&quot;;(LEFT([.J52];FIND(CHAR(10);[.J52]) -1 )))" office:value-type="string" office:string-value="[11] next step">
            <text:p>[11] next step</text:p>
          </table:table-cell>
          <table:table-cell table:formula="of:=[.J40]" office:value-type="string" office:string-value="10">
            <text:p>10</text:p>
          </table:table-cell>
          <table:table-cell table:style-name="ce34" table:formula="of:=IF(ISERR(SEARCH(&quot;[split]&quot;;[.J39]));&quot;[&quot;&amp;[.J38]&amp;&quot;]&quot;&amp;&quot; next step&quot;;(LEFT([.J39];FIND(CHAR(10);[.J39]) -1 )))&amp;CHAR(10)" office:value-type="string" office:string-value="6 smaller faery&#10;">
            <text:p>6 smaller faery<text:line-break/></text:p>
          </table:table-cell>
          <table:table-cell table:style-name="ce37" table:formula="of:=IF(ISERROR(VALUE(LEFT([.L53];FIND(&quot; &quot;;[.L53]) -1 )));&quot;&quot;;VALUE(LEFT([.L53];FIND(&quot; &quot;;[.L53]) -1 )))" office:value-type="float" office:value="6">
            <text:p>6</text:p>
          </table:table-cell>
          <table:table-cell table:style-name="ce15" table:formula="of:=MAX([.M44:.M57])" office:value-type="float" office:value="156">
            <text:p>156</text:p>
          </table:table-cell>
          <table:table-cell table:style-name="ce39" table:formula="of:=IF(([.N53]=[.M53]);[.L53];&quot;&quot;)">
            <text:p/>
          </table:table-cell>
          <table:table-cell table:style-name="ce20" table:formula="of:=IF(([.N56]=[.M54]);&quot;&quot;;[.M54])">
            <text:p/>
          </table:table-cell>
          <table:table-cell table:style-name="ce15" table:formula="of:=MAX([.P44:.P57])" office:value-type="float" office:value="143">
            <text:p>143</text:p>
          </table:table-cell>
          <table:table-cell table:style-name="ce39" table:formula="of:=IF(([.Q53]=[.P53]);[.L53];&quot;&quot;)">
            <text:p/>
          </table:table-cell>
          <table:table-cell table:style-name="ce20" table:formula="of:=IF(([.Q53]=[.P53]);&quot;&quot;;[.P53])">
            <text:p/>
          </table:table-cell>
          <table:table-cell table:style-name="ce15" table:formula="of:=MAX([.S44:.S57])" office:value-type="float" office:value="19">
            <text:p>19</text:p>
          </table:table-cell>
          <table:table-cell table:style-name="ce39" table:formula="of:=IF(([.T54]=[.S53]);[.L53];&quot;&quot;)">
            <text:p/>
          </table:table-cell>
          <table:table-cell table:style-name="ce20" table:formula="of:=IF(([.T54]=[.S53]);&quot;&quot;;[.S53])">
            <text:p/>
          </table:table-cell>
          <table:table-cell table:style-name="ce15" table:formula="of:=MAX([.V44:.V57])" office:value-type="float" office:value="17">
            <text:p>17</text:p>
          </table:table-cell>
          <table:table-cell table:style-name="ce39" table:formula="of:=IF(([.W53]=[.V53]);[.L53];&quot;&quot;)">
            <text:p/>
          </table:table-cell>
          <table:table-cell table:style-name="ce20" table:formula="of:=IF(([.W53]=[.V53]);&quot;&quot;;[.V53])">
            <text:p/>
          </table:table-cell>
          <table:table-cell table:style-name="ce15" table:formula="of:=MAX([.Y44:.Y57])" office:value-type="float" office:value="15">
            <text:p>15</text:p>
          </table:table-cell>
          <table:table-cell table:style-name="ce39" table:formula="of:=IF(([.Z53]=[.Y53]);[.L53];&quot;&quot;)">
            <text:p/>
          </table:table-cell>
          <table:table-cell table:style-name="ce20" table:formula="of:=IF(([.Z54]=[.Y53]);&quot;&quot;;[.Y53])">
            <text:p/>
          </table:table-cell>
          <table:table-cell table:style-name="ce15" table:formula="of:=MAX([.AB44:.AB57])" office:value-type="float" office:value="10">
            <text:p>10</text:p>
          </table:table-cell>
          <table:table-cell table:style-name="ce39" table:formula="of:=IF(([.AC53]=[.AB53]);[.L53];&quot;&quot;)">
            <text:p/>
          </table:table-cell>
          <table:table-cell table:style-name="ce20" table:formula="of:=IF(([.AC53]=[.AB53]);&quot;&quot;;[.AB53])">
            <text:p/>
          </table:table-cell>
          <table:table-cell table:style-name="ce15" table:formula="of:=MAX([.AE44:.AE57])" office:value-type="float" office:value="9">
            <text:p>9</text:p>
          </table:table-cell>
          <table:table-cell table:style-name="ce39" table:formula="of:=IF(([.AF53]=[.AE53]);[.L53];&quot;&quot;)">
            <text:p/>
          </table:table-cell>
          <table:table-cell table:style-name="ce20" table:formula="of:=IF(([.AF53]=[.AE53]);&quot;&quot;;[.AE53])">
            <text:p/>
          </table:table-cell>
          <table:table-cell table:style-name="ce15" table:formula="of:=MAX([.AH44:.AH57])" office:value-type="float" office:value="0">
            <text:p>0</text:p>
          </table:table-cell>
          <table:table-cell table:style-name="ce39" table:formula="of:=IF(([.AI53]=[.AH53]);[.L53];&quot;&quot;)">
            <text:p/>
          </table:table-cell>
          <table:table-cell table:style-name="ce20" table:formula="of:=IF(([.AI53]=[.AH53]);&quot;&quot;;[.AH53])">
            <text:p/>
          </table:table-cell>
          <table:table-cell table:style-name="ce15" table:formula="of:=MAX([.AK44:.AK57])" office:value-type="float" office:value="0">
            <text:p>0</text:p>
          </table:table-cell>
          <table:table-cell table:style-name="ce39" table:formula="of:=IF(([.AL53]=[.AK53]);[.L53];&quot;&quot;)">
            <text:p/>
          </table:table-cell>
          <table:table-cell table:style-name="ce20" table:formula="of:=IF(([.AL53]=[.AK53]);&quot;&quot;;[.AK53])">
            <text:p/>
          </table:table-cell>
          <table:table-cell table:style-name="ce15" table:formula="of:=MAX([.AN44:.AN57])" office:value-type="float" office:value="0">
            <text:p>0</text:p>
          </table:table-cell>
          <table:table-cell table:style-name="ce39" table:formula="of:=IF(([.AO53]=[.AN53]);[.L53];&quot;&quot;)">
            <text:p/>
          </table:table-cell>
          <table:table-cell table:style-name="ce20" table:formula="of:=IF(([.AO53]=[.AN53]);&quot;&quot;;[.AN53])">
            <text:p/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faery</text:p>
          </table:table-cell>
          <table:table-cell table:style-name="ce24" table:formula="of:=IF(([.A54]&lt;1);0;1)" office:value-type="float" office:value="1">
            <text:p>1</text:p>
          </table:table-cell>
          <table:table-cell table:style-name="ce25" table:formula="of:=SUBTOTAL(9;[.C54:.C54])" office:value-type="float" office:value="1">
            <text:p>1</text:p>
          </table:table-cell>
          <table:table-cell table:style-name="ce26" table:formula="of:=[.B54]" office:value-type="string" office:string-value="faery">
            <text:p>faery</text:p>
          </table:table-cell>
          <table:table-cell table:style-name="ce26" table:formula="of:=SUMPRODUCT([.E$4:.E54]=[.E54])" office:value-type="float" office:value="16">
            <text:p>16</text:p>
          </table:table-cell>
          <table:table-cell table:style-name="ce27" table:formula="of:=SUMPRODUCT([.E$4:.E$500]=[.E54];[.D$4:.D$500]=1)" office:value-type="float" office:value="143">
            <text:p>143</text:p>
          </table:table-cell>
          <table:table-cell table:style-name="ce26" table:formula="of:=ROUND(([.G54]/[.$D$3])*100;2)&amp;&quot;%&quot;" office:value-type="string" office:string-value="32.95%">
            <text:p>32.95%</text:p>
          </table:table-cell>
          <table:table-cell table:style-name="ce28" table:formula="of:=IF(([.F54]=1);[.G54]&amp;&quot; &quot;&amp;[.E54]&amp;CHAR(10);&quot;&quot;)">
            <text:p/>
          </table:table-cell>
          <table:table-cell table:style-name="ce27" table:formula="of:=IF(ISERR(SEARCH(&quot;[split]&quot;;[.J52]));&quot;&quot;;[.J51]+1)&amp;IF(ISERR(SEARCH(&quot;next step&quot;;[.J53]));&quot;&quot;;[.J51])" office:value-type="string" office:string-value="11">
            <text:p>11</text:p>
          </table:table-cell>
          <table:table-cell table:formula="of:=[.J42]" office:value-type="string" office:string-value="11">
            <text:p>11</text:p>
          </table:table-cell>
          <table:table-cell table:style-name="ce34" table:formula="of:=IF(ISERR(SEARCH(&quot;[split]&quot;;[.J41]));&quot;[&quot;&amp;[.J40]&amp;&quot;]&quot;&amp;&quot; next step&quot;;(LEFT([.J41];FIND(CHAR(10);[.J41]) -1 )))" office:value-type="float" office:value="0">
            <text:p>#VALUE!</text:p>
          </table:table-cell>
          <table:table-cell table:style-name="ce37" table:formula="of:=IF(ISERROR(VALUE(LEFT([.L54];FIND(&quot; &quot;;[.L54]) -1 )));&quot;&quot;;VALUE(LEFT([.L54];FIND(&quot; &quot;;[.L54]) -1 )))">
            <text:p/>
          </table:table-cell>
          <table:table-cell table:style-name="ce15" table:formula="of:=MAX([.M44:.M57])" office:value-type="float" office:value="156">
            <text:p>156</text:p>
          </table:table-cell>
          <table:table-cell table:style-name="ce39" table:formula="of:=IF(([.N54]=[.M54]);[.L54];&quot;&quot;)">
            <text:p/>
          </table:table-cell>
          <table:table-cell table:style-name="ce20" table:formula="of:=IF(([.N57]=[.M55]);&quot;&quot;;[.M55])">
            <text:p/>
          </table:table-cell>
          <table:table-cell table:style-name="ce15" table:formula="of:=MAX([.P44:.P57])" office:value-type="float" office:value="143">
            <text:p>143</text:p>
          </table:table-cell>
          <table:table-cell table:style-name="ce39" table:formula="of:=IF(([.Q54]=[.P54]);[.L54];&quot;&quot;)">
            <text:p/>
          </table:table-cell>
          <table:table-cell table:style-name="ce20" table:formula="of:=IF(([.Q54]=[.P54]);&quot;&quot;;[.P54])">
            <text:p/>
          </table:table-cell>
          <table:table-cell table:style-name="ce15" table:formula="of:=MAX([.S44:.S57])" office:value-type="float" office:value="19">
            <text:p>19</text:p>
          </table:table-cell>
          <table:table-cell table:style-name="ce39" table:formula="of:=IF(([.T54]=[.S54]);[.L54];&quot;&quot;)">
            <text:p/>
          </table:table-cell>
          <table:table-cell table:style-name="ce20" table:formula="of:=IF(([.T54]=[.S54]);&quot;&quot;;[.S54])">
            <text:p/>
          </table:table-cell>
          <table:table-cell table:style-name="ce15" table:formula="of:=MAX([.V44:.V57])" office:value-type="float" office:value="17">
            <text:p>17</text:p>
          </table:table-cell>
          <table:table-cell table:style-name="ce39" table:formula="of:=IF(([.W54]=[.V54]);[.L54];&quot;&quot;)">
            <text:p/>
          </table:table-cell>
          <table:table-cell table:style-name="ce20" table:formula="of:=IF(([.W54]=[.V54]);&quot;&quot;;[.V54])">
            <text:p/>
          </table:table-cell>
          <table:table-cell table:style-name="ce15" table:formula="of:=MAX([.Y44:.Y57])" office:value-type="float" office:value="15">
            <text:p>15</text:p>
          </table:table-cell>
          <table:table-cell table:style-name="ce39" table:formula="of:=IF(([.Z54]=[.Y54]);[.L54];&quot;&quot;)">
            <text:p/>
          </table:table-cell>
          <table:table-cell table:style-name="ce20" table:formula="of:=IF(([.Z54]=[.Y54]);&quot;&quot;;[.Y54])">
            <text:p/>
          </table:table-cell>
          <table:table-cell table:style-name="ce15" table:formula="of:=MAX([.AB44:.AB57])" office:value-type="float" office:value="10">
            <text:p>10</text:p>
          </table:table-cell>
          <table:table-cell table:style-name="ce39" table:formula="of:=IF(([.AC54]=[.AB54]);[.L54];&quot;&quot;)">
            <text:p/>
          </table:table-cell>
          <table:table-cell table:style-name="ce20" table:formula="of:=IF(([.AC54]=[.AB54]);&quot;&quot;;[.AB54])">
            <text:p/>
          </table:table-cell>
          <table:table-cell table:style-name="ce15" table:formula="of:=MAX([.AE44:.AE57])" office:value-type="float" office:value="9">
            <text:p>9</text:p>
          </table:table-cell>
          <table:table-cell table:style-name="ce39" table:formula="of:=IF(([.AF54]=[.AE54]);[.L54];&quot;&quot;)">
            <text:p/>
          </table:table-cell>
          <table:table-cell table:style-name="ce20" table:formula="of:=IF(([.AF54]=[.AE54]);&quot;&quot;;[.AE54])">
            <text:p/>
          </table:table-cell>
          <table:table-cell table:style-name="ce15" table:formula="of:=MAX([.AH44:.AH57])" office:value-type="float" office:value="0">
            <text:p>0</text:p>
          </table:table-cell>
          <table:table-cell table:style-name="ce39" table:formula="of:=IF(([.AI54]=[.AH54]);[.L54];&quot;&quot;)">
            <text:p/>
          </table:table-cell>
          <table:table-cell table:style-name="ce20" table:formula="of:=IF(([.AI54]=[.AH54]);&quot;&quot;;[.AH54])">
            <text:p/>
          </table:table-cell>
          <table:table-cell table:style-name="ce15" table:formula="of:=MAX([.AK44:.AK57])" office:value-type="float" office:value="0">
            <text:p>0</text:p>
          </table:table-cell>
          <table:table-cell table:style-name="ce39" table:formula="of:=IF(([.AL54]=[.AK54]);[.L54];&quot;&quot;)">
            <text:p/>
          </table:table-cell>
          <table:table-cell table:style-name="ce20" table:formula="of:=IF(([.AL54]=[.AK54]);&quot;&quot;;[.AK54])">
            <text:p/>
          </table:table-cell>
          <table:table-cell table:style-name="ce15" table:formula="of:=MAX([.AN44:.AN57])" office:value-type="float" office:value="0">
            <text:p>0</text:p>
          </table:table-cell>
          <table:table-cell table:style-name="ce39" table:formula="of:=IF(([.AO54]=[.AN54]);[.L54];&quot;&quot;)">
            <text:p/>
          </table:table-cell>
          <table:table-cell table:style-name="ce20" table:formula="of:=IF(([.AO54]=[.AN54]);&quot;&quot;;[.AN54])">
            <text:p/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faery</text:p>
          </table:table-cell>
          <table:table-cell table:style-name="ce24" table:formula="of:=IF(([.A55]&lt;1);0;1)" office:value-type="float" office:value="1">
            <text:p>1</text:p>
          </table:table-cell>
          <table:table-cell table:style-name="ce25" table:formula="of:=SUBTOTAL(9;[.C55:.C55])" office:value-type="float" office:value="1">
            <text:p>1</text:p>
          </table:table-cell>
          <table:table-cell table:style-name="ce26" table:formula="of:=[.B55]" office:value-type="string" office:string-value="faery">
            <text:p>faery</text:p>
          </table:table-cell>
          <table:table-cell table:style-name="ce26" table:formula="of:=SUMPRODUCT([.E$4:.E55]=[.E55])" office:value-type="float" office:value="17">
            <text:p>17</text:p>
          </table:table-cell>
          <table:table-cell table:style-name="ce27" table:formula="of:=SUMPRODUCT([.E$4:.E$500]=[.E55];[.D$4:.D$500]=1)" office:value-type="float" office:value="143">
            <text:p>143</text:p>
          </table:table-cell>
          <table:table-cell table:style-name="ce26" table:formula="of:=ROUND(([.G55]/[.$D$3])*100;2)&amp;&quot;%&quot;" office:value-type="string" office:string-value="32.95%">
            <text:p>32.95%</text:p>
          </table:table-cell>
          <table:table-cell table:style-name="ce28" table:formula="of:=IF(([.F55]=1);[.G55]&amp;&quot; &quot;&amp;[.E55]&amp;CHAR(10);&quot;&quot;)">
            <text:p/>
          </table:table-cell>
          <table:table-cell table:style-name="ce33" table:formula="of:=IF(ISERR(SEARCH(&quot;[split]&quot;;[.J52]));&quot;&quot;;RIGHT([.J52];LEN([.J52]) - FIND(CHAR(10);[.J52])))">
            <text:p/>
          </table:table-cell>
          <table:table-cell table:formula="of:=[.J44]" office:value-type="string" office:string-value="[11] next step">
            <text:p>[11] next step</text:p>
          </table:table-cell>
          <table:table-cell table:style-name="ce34" table:formula="of:=IF(ISERR(SEARCH(&quot;[split]&quot;;[.J42]));&quot;[&quot;&amp;[.J41]&amp;&quot;]&quot;&amp;&quot; next step&quot;;(LEFT([.J42];FIND(CHAR(10);[.J42]) -1 )))" office:value-type="string" office:string-value="[[split]] next step">
            <text:p>[[split]] next step</text:p>
          </table:table-cell>
          <table:table-cell table:style-name="ce37" table:formula="of:=IF(ISERROR(VALUE(LEFT([.L55];FIND(&quot; &quot;;[.L55]) -1 )));&quot;&quot;;VALUE(LEFT([.L55];FIND(&quot; &quot;;[.L55]) -1 )))">
            <text:p/>
          </table:table-cell>
          <table:table-cell table:style-name="ce15" table:formula="of:=MAX([.M44:.M57])" office:value-type="float" office:value="156">
            <text:p>156</text:p>
          </table:table-cell>
          <table:table-cell table:style-name="ce39" table:formula="of:=IF(([.N55]=[.M55]);[.L55];&quot;&quot;)">
            <text:p/>
          </table:table-cell>
          <table:table-cell table:style-name="ce20" table:formula="of:=IF(([.N58]=[.M56]);&quot;&quot;;[.M56])">
            <text:p/>
          </table:table-cell>
          <table:table-cell table:style-name="ce15" table:formula="of:=MAX([.P44:.P57])" office:value-type="float" office:value="143">
            <text:p>143</text:p>
          </table:table-cell>
          <table:table-cell table:style-name="ce39" table:formula="of:=IF(([.Q55]=[.P55]);[.L55];&quot;&quot;)">
            <text:p/>
          </table:table-cell>
          <table:table-cell table:style-name="ce20" table:formula="of:=IF(([.Q55]=[.P55]);&quot;&quot;;[.P55])">
            <text:p/>
          </table:table-cell>
          <table:table-cell table:style-name="ce15" table:formula="of:=MAX([.S44:.S57])" office:value-type="float" office:value="19">
            <text:p>19</text:p>
          </table:table-cell>
          <table:table-cell table:style-name="ce39" table:formula="of:=IF(([.T55]=[.S55]);[.L55];&quot;&quot;)">
            <text:p/>
          </table:table-cell>
          <table:table-cell table:style-name="ce20" table:formula="of:=IF(([.T55]=[.S55]);&quot;&quot;;[.S55])">
            <text:p/>
          </table:table-cell>
          <table:table-cell table:style-name="ce15" table:formula="of:=MAX([.V44:.V57])" office:value-type="float" office:value="17">
            <text:p>17</text:p>
          </table:table-cell>
          <table:table-cell table:style-name="ce39" table:formula="of:=IF(([.W55]=[.V55]);[.L55];&quot;&quot;)">
            <text:p/>
          </table:table-cell>
          <table:table-cell table:style-name="ce20" table:formula="of:=IF(([.W55]=[.V55]);&quot;&quot;;[.V55])">
            <text:p/>
          </table:table-cell>
          <table:table-cell table:style-name="ce15" table:formula="of:=MAX([.Y44:.Y57])" office:value-type="float" office:value="15">
            <text:p>15</text:p>
          </table:table-cell>
          <table:table-cell table:style-name="ce39" table:formula="of:=IF(([.Z55]=[.Y55]);[.L55];&quot;&quot;)">
            <text:p/>
          </table:table-cell>
          <table:table-cell table:style-name="ce20" table:formula="of:=IF(([.Z55]=[.Y55]);&quot;&quot;;[.Y55])">
            <text:p/>
          </table:table-cell>
          <table:table-cell table:style-name="ce15" table:formula="of:=MAX([.AB44:.AB57])" office:value-type="float" office:value="10">
            <text:p>10</text:p>
          </table:table-cell>
          <table:table-cell table:style-name="ce39" table:formula="of:=IF(([.AC55]=[.AB55]);[.L55];&quot;&quot;)">
            <text:p/>
          </table:table-cell>
          <table:table-cell table:style-name="ce20" table:formula="of:=IF(([.AC55]=[.AB55]);&quot;&quot;;[.AB55])">
            <text:p/>
          </table:table-cell>
          <table:table-cell table:style-name="ce15" table:formula="of:=MAX([.AE44:.AE57])" office:value-type="float" office:value="9">
            <text:p>9</text:p>
          </table:table-cell>
          <table:table-cell table:style-name="ce39" table:formula="of:=IF(([.AF55]=[.AE55]);[.L55];&quot;&quot;)">
            <text:p/>
          </table:table-cell>
          <table:table-cell table:style-name="ce20" table:formula="of:=IF(([.AF55]=[.AE55]);&quot;&quot;;[.AE55])">
            <text:p/>
          </table:table-cell>
          <table:table-cell table:style-name="ce15" table:formula="of:=MAX([.AH44:.AH57])" office:value-type="float" office:value="0">
            <text:p>0</text:p>
          </table:table-cell>
          <table:table-cell table:style-name="ce39" table:formula="of:=IF(([.AI55]=[.AH55]);[.L55];&quot;&quot;)">
            <text:p/>
          </table:table-cell>
          <table:table-cell table:style-name="ce20" table:formula="of:=IF(([.AI55]=[.AH55]);&quot;&quot;;[.AH55])">
            <text:p/>
          </table:table-cell>
          <table:table-cell table:style-name="ce15" table:formula="of:=MAX([.AK44:.AK57])" office:value-type="float" office:value="0">
            <text:p>0</text:p>
          </table:table-cell>
          <table:table-cell table:style-name="ce39" table:formula="of:=IF(([.AL55]=[.AK55]);[.L55];&quot;&quot;)">
            <text:p/>
          </table:table-cell>
          <table:table-cell table:style-name="ce20" table:formula="of:=IF(([.AL55]=[.AK55]);&quot;&quot;;[.AK55])">
            <text:p/>
          </table:table-cell>
          <table:table-cell table:style-name="ce15" table:formula="of:=MAX([.AN44:.AN57])" office:value-type="float" office:value="0">
            <text:p>0</text:p>
          </table:table-cell>
          <table:table-cell table:style-name="ce39" table:formula="of:=IF(([.AO55]=[.AN55]);[.L55];&quot;&quot;)">
            <text:p/>
          </table:table-cell>
          <table:table-cell table:style-name="ce20" table:formula="of:=IF(([.AO55]=[.AN55]);&quot;&quot;;[.AN55])">
            <text:p/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faery</text:p>
          </table:table-cell>
          <table:table-cell table:style-name="ce24" table:formula="of:=IF(([.A56]&lt;1);0;1)" office:value-type="float" office:value="1">
            <text:p>1</text:p>
          </table:table-cell>
          <table:table-cell table:style-name="ce25" table:formula="of:=SUBTOTAL(9;[.C56:.C56])" office:value-type="float" office:value="1">
            <text:p>1</text:p>
          </table:table-cell>
          <table:table-cell table:style-name="ce26" table:formula="of:=[.B56]" office:value-type="string" office:string-value="faery">
            <text:p>faery</text:p>
          </table:table-cell>
          <table:table-cell table:style-name="ce26" table:formula="of:=SUMPRODUCT([.E$4:.E56]=[.E56])" office:value-type="float" office:value="18">
            <text:p>18</text:p>
          </table:table-cell>
          <table:table-cell table:style-name="ce27" table:formula="of:=SUMPRODUCT([.E$4:.E$500]=[.E56];[.D$4:.D$500]=1)" office:value-type="float" office:value="143">
            <text:p>143</text:p>
          </table:table-cell>
          <table:table-cell table:style-name="ce26" table:formula="of:=ROUND(([.G56]/[.$D$3])*100;2)&amp;&quot;%&quot;" office:value-type="string" office:string-value="32.95%">
            <text:p>32.95%</text:p>
          </table:table-cell>
          <table:table-cell table:style-name="ce28" table:formula="of:=IF(([.F56]=1);[.G56]&amp;&quot; &quot;&amp;[.E56]&amp;CHAR(10);&quot;&quot;)">
            <text:p/>
          </table:table-cell>
          <table:table-cell table:style-name="ce34" table:formula="of:=IF(ISERR(SEARCH(&quot;[split]&quot;;[.J55]));&quot;[&quot;&amp;[.J54]&amp;&quot;]&quot;&amp;&quot; next step&quot;;(LEFT([.J55];FIND(CHAR(10);[.J55]) -1 )))" office:value-type="string" office:string-value="[11] next step">
            <text:p>[11] next step</text:p>
          </table:table-cell>
          <table:table-cell/>
          <table:table-cell table:style-name="ce34" table:formula="of:=IF(ISERR(SEARCH(&quot;[split]&quot;;[.J43]));&quot;[&quot;&amp;[.J42]&amp;&quot;]&quot;&amp;&quot; next step&quot;;(LEFT([.J43];FIND(CHAR(10);[.J43]) -1 )))" office:value-type="string" office:string-value="[11] next step">
            <text:p>[11] next step</text:p>
          </table:table-cell>
          <table:table-cell table:style-name="ce37" table:formula="of:=IF(ISERROR(VALUE(LEFT([.L56];FIND(&quot; &quot;;[.L56]) -1 )));&quot;&quot;;VALUE(LEFT([.L56];FIND(&quot; &quot;;[.L56]) -1 )))">
            <text:p/>
          </table:table-cell>
          <table:table-cell table:style-name="ce15" table:formula="of:=MAX([.M44:.M57])" office:value-type="float" office:value="156">
            <text:p>156</text:p>
          </table:table-cell>
          <table:table-cell table:style-name="ce39" table:formula="of:=IF(([.N56]=[.M56]);[.L56];&quot;&quot;)">
            <text:p/>
          </table:table-cell>
          <table:table-cell table:style-name="ce20" table:formula="of:=IF(([.N59]=[.M57]);&quot;&quot;;[.M57])">
            <text:p/>
          </table:table-cell>
          <table:table-cell table:style-name="ce15" table:formula="of:=MAX([.P44:.P57])" office:value-type="float" office:value="143">
            <text:p>143</text:p>
          </table:table-cell>
          <table:table-cell table:style-name="ce39" table:formula="of:=IF(([.Q56]=[.P56]);[.L56];&quot;&quot;)">
            <text:p/>
          </table:table-cell>
          <table:table-cell table:style-name="ce20" table:formula="of:=IF(([.Q56]=[.P56]);&quot;&quot;;[.P56])">
            <text:p/>
          </table:table-cell>
          <table:table-cell table:style-name="ce15" table:formula="of:=MAX([.S44:.S57])" office:value-type="float" office:value="19">
            <text:p>19</text:p>
          </table:table-cell>
          <table:table-cell table:style-name="ce39" table:formula="of:=IF(([.T56]=[.S56]);[.L56];&quot;&quot;)">
            <text:p/>
          </table:table-cell>
          <table:table-cell table:style-name="ce20" table:formula="of:=IF(([.T56]=[.S56]);&quot;&quot;;[.S56])">
            <text:p/>
          </table:table-cell>
          <table:table-cell table:style-name="ce15" table:formula="of:=MAX([.V44:.V57])" office:value-type="float" office:value="17">
            <text:p>17</text:p>
          </table:table-cell>
          <table:table-cell table:style-name="ce39" table:formula="of:=IF(([.W56]=[.V56]);[.L56];&quot;&quot;)">
            <text:p/>
          </table:table-cell>
          <table:table-cell table:style-name="ce20" table:formula="of:=IF(([.W56]=[.V56]);&quot;&quot;;[.V56])">
            <text:p/>
          </table:table-cell>
          <table:table-cell table:style-name="ce15" table:formula="of:=MAX([.Y44:.Y57])" office:value-type="float" office:value="15">
            <text:p>15</text:p>
          </table:table-cell>
          <table:table-cell table:style-name="ce39" table:formula="of:=IF(([.Z56]=[.Y56]);[.L56];&quot;&quot;)">
            <text:p/>
          </table:table-cell>
          <table:table-cell table:style-name="ce20" table:formula="of:=IF(([.Z56]=[.Y56]);&quot;&quot;;[.Y56])">
            <text:p/>
          </table:table-cell>
          <table:table-cell table:style-name="ce15" table:formula="of:=MAX([.AB44:.AB57])" office:value-type="float" office:value="10">
            <text:p>10</text:p>
          </table:table-cell>
          <table:table-cell table:style-name="ce39" table:formula="of:=IF(([.AC56]=[.AB56]);[.L56];&quot;&quot;)">
            <text:p/>
          </table:table-cell>
          <table:table-cell table:style-name="ce20" table:formula="of:=IF(([.AC56]=[.AB56]);&quot;&quot;;[.AB56])">
            <text:p/>
          </table:table-cell>
          <table:table-cell table:style-name="ce15" table:formula="of:=MAX([.AE44:.AE57])" office:value-type="float" office:value="9">
            <text:p>9</text:p>
          </table:table-cell>
          <table:table-cell table:style-name="ce39" table:formula="of:=IF(([.AF56]=[.AE56]);[.L56];&quot;&quot;)">
            <text:p/>
          </table:table-cell>
          <table:table-cell table:style-name="ce20" table:formula="of:=IF(([.AF56]=[.AE56]);&quot;&quot;;[.AE56])">
            <text:p/>
          </table:table-cell>
          <table:table-cell table:style-name="ce15" table:formula="of:=MAX([.AH44:.AH57])" office:value-type="float" office:value="0">
            <text:p>0</text:p>
          </table:table-cell>
          <table:table-cell table:style-name="ce39" table:formula="of:=IF(([.AI56]=[.AH56]);[.L56];&quot;&quot;)">
            <text:p/>
          </table:table-cell>
          <table:table-cell table:style-name="ce20" table:formula="of:=IF(([.AI56]=[.AH56]);&quot;&quot;;[.AH56])">
            <text:p/>
          </table:table-cell>
          <table:table-cell table:style-name="ce15" table:formula="of:=MAX([.AK44:.AK57])" office:value-type="float" office:value="0">
            <text:p>0</text:p>
          </table:table-cell>
          <table:table-cell table:style-name="ce39" table:formula="of:=IF(([.AL56]=[.AK56]);[.L56];&quot;&quot;)">
            <text:p/>
          </table:table-cell>
          <table:table-cell table:style-name="ce20" table:formula="of:=IF(([.AL56]=[.AK56]);&quot;&quot;;[.AK56])">
            <text:p/>
          </table:table-cell>
          <table:table-cell table:style-name="ce15" table:formula="of:=MAX([.AN44:.AN57])" office:value-type="float" office:value="0">
            <text:p>0</text:p>
          </table:table-cell>
          <table:table-cell table:style-name="ce39" table:formula="of:=IF(([.AO56]=[.AN56]);[.L56];&quot;&quot;)">
            <text:p/>
          </table:table-cell>
          <table:table-cell table:style-name="ce20" table:formula="of:=IF(([.AO56]=[.AN56]);&quot;&quot;;[.AN56])">
            <text:p/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dragon</text:p>
          </table:table-cell>
          <table:table-cell table:style-name="ce24" table:formula="of:=IF(([.A57]&lt;1);0;1)" office:value-type="float" office:value="1">
            <text:p>1</text:p>
          </table:table-cell>
          <table:table-cell table:style-name="ce25" table:formula="of:=SUBTOTAL(9;[.C57:.C57])" office:value-type="float" office:value="1">
            <text:p>1</text:p>
          </table:table-cell>
          <table:table-cell table:style-name="ce26" table:formula="of:=[.B57]" office:value-type="string" office:string-value="dragon">
            <text:p>dragon</text:p>
          </table:table-cell>
          <table:table-cell table:style-name="ce26" table:formula="of:=SUMPRODUCT([.E$4:.E57]=[.E57])" office:value-type="float" office:value="15">
            <text:p>15</text:p>
          </table:table-cell>
          <table:table-cell table:style-name="ce27" table:formula="of:=SUMPRODUCT([.E$4:.E$500]=[.E57];[.D$4:.D$500]=1)" office:value-type="float" office:value="156">
            <text:p>156</text:p>
          </table:table-cell>
          <table:table-cell table:style-name="ce26" table:formula="of:=ROUND(([.G57]/[.$D$3])*100;2)&amp;&quot;%&quot;" office:value-type="string" office:string-value="35.94%">
            <text:p>35.94%</text:p>
          </table:table-cell>
          <table:table-cell table:style-name="ce28" table:formula="of:=IF(([.F57]=1);[.G57]&amp;&quot; &quot;&amp;[.E57]&amp;CHAR(10);&quot;&quot;)">
            <text:p/>
          </table:table-cell>
          <table:table-cell table:style-name="ce27" table:formula="of:=IF(ISERR(SEARCH(&quot;[split]&quot;;[.J55]));&quot;&quot;;[.J54]+1)&amp;IF(ISERR(SEARCH(&quot;next step&quot;;[.J56]));&quot;&quot;;[.J54])" office:value-type="string" office:string-value="11">
            <text:p>11</text:p>
          </table:table-cell>
          <table:table-cell/>
          <table:table-cell table:style-name="ce34" table:formula="of:=IF(ISERR(SEARCH(&quot;[split]&quot;;[.J44]));&quot;[&quot;&amp;[.J43]&amp;&quot;]&quot;&amp;&quot; next step&quot;;(LEFT([.J44];FIND(CHAR(10);[.J44]) -1 )))" office:value-type="float" office:value="0">
            <text:p>#VALUE!</text:p>
          </table:table-cell>
          <table:table-cell table:style-name="ce37" table:formula="of:=IF(ISERROR(VALUE(LEFT([.L57];FIND(&quot; &quot;;[.L57]) -1 )));&quot;&quot;;VALUE(LEFT([.L57];FIND(&quot; &quot;;[.L57]) -1 )))">
            <text:p/>
          </table:table-cell>
          <table:table-cell table:style-name="ce15" table:formula="of:=MAX([.M44:.M57])" office:value-type="float" office:value="156">
            <text:p>156</text:p>
          </table:table-cell>
          <table:table-cell table:style-name="ce39" table:formula="of:=IF(([.N57]=[.M57]);[.L57];&quot;&quot;)">
            <text:p/>
          </table:table-cell>
          <table:table-cell table:style-name="ce20" table:formula="of:=IF(([.N60]=[.M58]);&quot;&quot;;[.M58])">
            <text:p/>
          </table:table-cell>
          <table:table-cell table:style-name="ce15" table:formula="of:=MAX([.P44:.P57])" office:value-type="float" office:value="143">
            <text:p>143</text:p>
          </table:table-cell>
          <table:table-cell table:style-name="ce39" table:formula="of:=IF(([.Q57]=[.P57]);[.L57];&quot;&quot;)">
            <text:p/>
          </table:table-cell>
          <table:table-cell table:style-name="ce20" table:formula="of:=IF(([.Q57]=[.P57]);&quot;&quot;;[.P57])">
            <text:p/>
          </table:table-cell>
          <table:table-cell table:style-name="ce15" table:formula="of:=MAX([.S44:.S57])" office:value-type="float" office:value="19">
            <text:p>19</text:p>
          </table:table-cell>
          <table:table-cell table:style-name="ce39" table:formula="of:=IF(([.T57]=[.S57]);[.L57];&quot;&quot;)">
            <text:p/>
          </table:table-cell>
          <table:table-cell table:style-name="ce20" table:formula="of:=IF(([.T57]=[.S57]);&quot;&quot;;[.S57])">
            <text:p/>
          </table:table-cell>
          <table:table-cell table:style-name="ce15" table:formula="of:=MAX([.V44:.V57])" office:value-type="float" office:value="17">
            <text:p>17</text:p>
          </table:table-cell>
          <table:table-cell table:style-name="ce39" table:formula="of:=IF(([.W57]=[.V57]);[.L57];&quot;&quot;)">
            <text:p/>
          </table:table-cell>
          <table:table-cell table:style-name="ce20" table:formula="of:=IF(([.W57]=[.V57]);&quot;&quot;;[.V57])">
            <text:p/>
          </table:table-cell>
          <table:table-cell table:style-name="ce15" table:formula="of:=MAX([.Y44:.Y57])" office:value-type="float" office:value="15">
            <text:p>15</text:p>
          </table:table-cell>
          <table:table-cell table:style-name="ce39" table:formula="of:=IF(([.Z57]=[.Y57]);[.L57];&quot;&quot;)">
            <text:p/>
          </table:table-cell>
          <table:table-cell table:style-name="ce20" table:formula="of:=IF(([.Z57]=[.Y57]);&quot;&quot;;[.Y57])">
            <text:p/>
          </table:table-cell>
          <table:table-cell table:style-name="ce15" table:formula="of:=MAX([.AB44:.AB57])" office:value-type="float" office:value="10">
            <text:p>10</text:p>
          </table:table-cell>
          <table:table-cell table:style-name="ce39" table:formula="of:=IF(([.AC57]=[.AB57]);[.L57];&quot;&quot;)">
            <text:p/>
          </table:table-cell>
          <table:table-cell table:style-name="ce20" table:formula="of:=IF(([.AC57]=[.AB57]);&quot;&quot;;[.AB57])">
            <text:p/>
          </table:table-cell>
          <table:table-cell table:style-name="ce15" table:formula="of:=MAX([.AE44:.AE57])" office:value-type="float" office:value="9">
            <text:p>9</text:p>
          </table:table-cell>
          <table:table-cell table:style-name="ce39" table:formula="of:=IF(([.AF57]=[.AE57]);[.L57];&quot;&quot;)">
            <text:p/>
          </table:table-cell>
          <table:table-cell table:style-name="ce20" table:formula="of:=IF(([.AF57]=[.AE57]);&quot;&quot;;[.AE57])">
            <text:p/>
          </table:table-cell>
          <table:table-cell table:style-name="ce15" table:formula="of:=MAX([.AH44:.AH57])" office:value-type="float" office:value="0">
            <text:p>0</text:p>
          </table:table-cell>
          <table:table-cell table:style-name="ce39" table:formula="of:=IF(([.AI57]=[.AH57]);[.L57];&quot;&quot;)">
            <text:p/>
          </table:table-cell>
          <table:table-cell table:style-name="ce20" table:formula="of:=IF(([.AI57]=[.AH57]);&quot;&quot;;[.AH57])">
            <text:p/>
          </table:table-cell>
          <table:table-cell table:style-name="ce15" table:formula="of:=MAX([.AK44:.AK57])" office:value-type="float" office:value="0">
            <text:p>0</text:p>
          </table:table-cell>
          <table:table-cell table:style-name="ce39" table:formula="of:=IF(([.AL57]=[.AK57]);[.L57];&quot;&quot;)">
            <text:p/>
          </table:table-cell>
          <table:table-cell table:style-name="ce20" table:formula="of:=IF(([.AL57]=[.AK57]);&quot;&quot;;[.AK57])">
            <text:p/>
          </table:table-cell>
          <table:table-cell table:style-name="ce15" table:formula="of:=MAX([.AN44:.AN57])" office:value-type="float" office:value="0">
            <text:p>0</text:p>
          </table:table-cell>
          <table:table-cell table:style-name="ce39" table:formula="of:=IF(([.AO57]=[.AN57]);[.L57];&quot;&quot;)">
            <text:p/>
          </table:table-cell>
          <table:table-cell table:style-name="ce20" table:formula="of:=IF(([.AO57]=[.AN57]);&quot;&quot;;[.AN57])">
            <text:p/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faery</text:p>
          </table:table-cell>
          <table:table-cell table:style-name="ce24" table:formula="of:=IF(([.A58]&lt;1);0;1)" office:value-type="float" office:value="1">
            <text:p>1</text:p>
          </table:table-cell>
          <table:table-cell table:style-name="ce25" table:formula="of:=SUBTOTAL(9;[.C58:.C58])" office:value-type="float" office:value="1">
            <text:p>1</text:p>
          </table:table-cell>
          <table:table-cell table:style-name="ce26" table:formula="of:=[.B58]" office:value-type="string" office:string-value="faery">
            <text:p>faery</text:p>
          </table:table-cell>
          <table:table-cell table:style-name="ce26" table:formula="of:=SUMPRODUCT([.E$4:.E58]=[.E58])" office:value-type="float" office:value="19">
            <text:p>19</text:p>
          </table:table-cell>
          <table:table-cell table:style-name="ce27" table:formula="of:=SUMPRODUCT([.E$4:.E$500]=[.E58];[.D$4:.D$500]=1)" office:value-type="float" office:value="143">
            <text:p>143</text:p>
          </table:table-cell>
          <table:table-cell table:style-name="ce26" table:formula="of:=ROUND(([.G58]/[.$D$3])*100;2)&amp;&quot;%&quot;" office:value-type="string" office:string-value="32.95%">
            <text:p>32.95%</text:p>
          </table:table-cell>
          <table:table-cell table:style-name="ce28" table:formula="of:=IF(([.F58]=1);[.G58]&amp;&quot; &quot;&amp;[.E58]&amp;CHAR(10);&quot;&quot;)">
            <text:p/>
          </table:table-cell>
          <table:table-cell table:style-name="ce33" table:formula="of:=IF(ISERR(SEARCH(&quot;[split]&quot;;[.J55]));&quot;&quot;;RIGHT([.J55];LEN([.J55]) - FIND(CHAR(10);[.J55])))">
            <text:p/>
          </table:table-cell>
          <table:table-cell/>
          <table:table-cell table:style-name="ce34" table:formula="of:=IF(ISERR(SEARCH(&quot;[split]&quot;;[.J45]));&quot;[&quot;&amp;[.J44]&amp;&quot;]&quot;&amp;&quot; next step&quot;;(LEFT([.J45];FIND(CHAR(10);[.J45]) -1 )))" office:value-type="string" office:string-value="[[11] next step] next step">
            <text:p>[[11] next step] next step</text:p>
          </table:table-cell>
          <table:table-cell table:style-name="ce37" table:formula="of:=IF(ISERROR(VALUE(LEFT([.L58];FIND(&quot; &quot;;[.L58]) -1 )));&quot;&quot;;VALUE(LEFT([.L58];FIND(&quot; &quot;;[.L58]) -1 )))">
            <text:p/>
          </table:table-cell>
          <table:table-cell table:style-name="ce15" table:formula="of:=MAX([.M44:.M57])" office:value-type="float" office:value="156">
            <text:p>156</text:p>
          </table:table-cell>
          <table:table-cell table:style-name="ce39" table:formula="of:=IF(([.N58]=[.M58]);[.L58];&quot;&quot;)">
            <text:p/>
          </table:table-cell>
          <table:table-cell table:style-name="ce20" table:formula="of:=IF(([.N61]=[.M59]);&quot;&quot;;[.M59])">
            <text:p/>
          </table:table-cell>
          <table:table-cell table:style-name="ce15" table:formula="of:=MAX([.P44:.P57])" office:value-type="float" office:value="143">
            <text:p>143</text:p>
          </table:table-cell>
          <table:table-cell table:style-name="ce39" table:formula="of:=IF(([.Q58]=[.P58]);[.L58];&quot;&quot;)">
            <text:p/>
          </table:table-cell>
          <table:table-cell table:style-name="ce20" table:formula="of:=IF(([.Q58]=[.P58]);&quot;&quot;;[.P58])">
            <text:p/>
          </table:table-cell>
          <table:table-cell table:style-name="ce15" table:formula="of:=MAX([.S44:.S57])" office:value-type="float" office:value="19">
            <text:p>19</text:p>
          </table:table-cell>
          <table:table-cell table:style-name="ce39" table:formula="of:=IF(([.T58]=[.S58]);[.L58];&quot;&quot;)">
            <text:p/>
          </table:table-cell>
          <table:table-cell table:style-name="ce20" table:formula="of:=IF(([.T58]=[.S58]);&quot;&quot;;[.S58])">
            <text:p/>
          </table:table-cell>
          <table:table-cell table:style-name="ce15" table:formula="of:=MAX([.V44:.V57])" office:value-type="float" office:value="17">
            <text:p>17</text:p>
          </table:table-cell>
          <table:table-cell table:style-name="ce39" table:formula="of:=IF(([.W58]=[.V58]);[.L58];&quot;&quot;)">
            <text:p/>
          </table:table-cell>
          <table:table-cell table:style-name="ce20" table:formula="of:=IF(([.W58]=[.V58]);&quot;&quot;;[.V58])">
            <text:p/>
          </table:table-cell>
          <table:table-cell table:style-name="ce15" table:formula="of:=MAX([.Y44:.Y57])" office:value-type="float" office:value="15">
            <text:p>15</text:p>
          </table:table-cell>
          <table:table-cell table:style-name="ce39" table:formula="of:=IF(([.Z58]=[.Y58]);[.L58];&quot;&quot;)">
            <text:p/>
          </table:table-cell>
          <table:table-cell table:style-name="ce20" table:formula="of:=IF(([.Z58]=[.Y58]);&quot;&quot;;[.Y58])">
            <text:p/>
          </table:table-cell>
          <table:table-cell table:style-name="ce15" table:formula="of:=MAX([.AB44:.AB57])" office:value-type="float" office:value="10">
            <text:p>10</text:p>
          </table:table-cell>
          <table:table-cell table:style-name="ce39" table:formula="of:=IF(([.AC58]=[.AB58]);[.L58];&quot;&quot;)">
            <text:p/>
          </table:table-cell>
          <table:table-cell table:style-name="ce20" table:formula="of:=IF(([.AC58]=[.AB58]);&quot;&quot;;[.AB58])">
            <text:p/>
          </table:table-cell>
          <table:table-cell table:style-name="ce15" table:formula="of:=MAX([.AE44:.AE57])" office:value-type="float" office:value="9">
            <text:p>9</text:p>
          </table:table-cell>
          <table:table-cell table:style-name="ce39" table:formula="of:=IF(([.AF58]=[.AE58]);[.L58];&quot;&quot;)">
            <text:p/>
          </table:table-cell>
          <table:table-cell table:style-name="ce20" table:formula="of:=IF(([.AF58]=[.AE58]);&quot;&quot;;[.AE58])">
            <text:p/>
          </table:table-cell>
          <table:table-cell table:style-name="ce15" table:formula="of:=MAX([.AH44:.AH57])" office:value-type="float" office:value="0">
            <text:p>0</text:p>
          </table:table-cell>
          <table:table-cell table:style-name="ce39" table:formula="of:=IF(([.AI58]=[.AH58]);[.L58];&quot;&quot;)">
            <text:p/>
          </table:table-cell>
          <table:table-cell table:style-name="ce20" table:formula="of:=IF(([.AI58]=[.AH58]);&quot;&quot;;[.AH58])">
            <text:p/>
          </table:table-cell>
          <table:table-cell table:style-name="ce15" table:formula="of:=MAX([.AK44:.AK57])" office:value-type="float" office:value="0">
            <text:p>0</text:p>
          </table:table-cell>
          <table:table-cell table:style-name="ce39" table:formula="of:=IF(([.AL58]=[.AK58]);[.L58];&quot;&quot;)">
            <text:p/>
          </table:table-cell>
          <table:table-cell table:style-name="ce20" table:formula="of:=IF(([.AL58]=[.AK58]);&quot;&quot;;[.AK58])">
            <text:p/>
          </table:table-cell>
          <table:table-cell table:style-name="ce15" table:formula="of:=MAX([.AN44:.AN57])" office:value-type="float" office:value="0">
            <text:p>0</text:p>
          </table:table-cell>
          <table:table-cell table:style-name="ce39" table:formula="of:=IF(([.AO58]=[.AN58]);[.L58];&quot;&quot;)">
            <text:p/>
          </table:table-cell>
          <table:table-cell table:style-name="ce20" table:formula="of:=IF(([.AO58]=[.AN58]);&quot;&quot;;[.AN58])">
            <text:p/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dragon</text:p>
          </table:table-cell>
          <table:table-cell table:style-name="ce24" table:formula="of:=IF(([.A59]&lt;1);0;1)" office:value-type="float" office:value="1">
            <text:p>1</text:p>
          </table:table-cell>
          <table:table-cell table:style-name="ce25" table:formula="of:=SUBTOTAL(9;[.C59:.C59])" office:value-type="float" office:value="1">
            <text:p>1</text:p>
          </table:table-cell>
          <table:table-cell table:style-name="ce26" table:formula="of:=[.B59]" office:value-type="string" office:string-value="dragon">
            <text:p>dragon</text:p>
          </table:table-cell>
          <table:table-cell table:style-name="ce26" table:formula="of:=SUMPRODUCT([.E$4:.E59]=[.E59])" office:value-type="float" office:value="16">
            <text:p>16</text:p>
          </table:table-cell>
          <table:table-cell table:style-name="ce27" table:formula="of:=SUMPRODUCT([.E$4:.E$500]=[.E59];[.D$4:.D$500]=1)" office:value-type="float" office:value="156">
            <text:p>156</text:p>
          </table:table-cell>
          <table:table-cell table:style-name="ce26" table:formula="of:=ROUND(([.G59]/[.$D$3])*100;2)&amp;&quot;%&quot;" office:value-type="string" office:string-value="35.94%">
            <text:p>35.94%</text:p>
          </table:table-cell>
          <table:table-cell table:style-name="ce28" table:formula="of:=IF(([.F59]=1);[.G59]&amp;&quot; &quot;&amp;[.E59]&amp;CHAR(10);&quot;&quot;)">
            <text:p/>
          </table:table-cell>
          <table:table-cell table:style-name="ce34" table:formula="of:=IF(ISERR(SEARCH(&quot;[split]&quot;;[.J58]));&quot;[&quot;&amp;[.J57]&amp;&quot;]&quot;&amp;&quot; next step&quot;;(LEFT([.J58];FIND(CHAR(10);[.J58]) -1 )))" office:value-type="string" office:string-value="[11] next step">
            <text:p>[11] next step</text:p>
          </table:table-cell>
          <table:table-cell/>
          <table:table-cell table:style-name="ce34" table:formula="of:=IF(ISERR(SEARCH(&quot;[split]&quot;;[.J46]));&quot;[&quot;&amp;[.J45]&amp;&quot;]&quot;&amp;&quot; next step&quot;;(LEFT([.J46];FIND(CHAR(10);[.J46]) -1 )))" office:value-type="string" office:string-value="[11] next step">
            <text:p>[11] next step</text:p>
          </table:table-cell>
          <table:table-cell table:style-name="ce37" table:formula="of:=IF(ISERROR(VALUE(LEFT([.L59];FIND(&quot; &quot;;[.L59]) -1 )));&quot;&quot;;VALUE(LEFT([.L59];FIND(&quot; &quot;;[.L59]) -1 )))">
            <text:p/>
          </table:table-cell>
          <table:table-cell table:style-name="ce15" table:formula="of:=MAX([.M44:.M57])" office:value-type="float" office:value="156">
            <text:p>156</text:p>
          </table:table-cell>
          <table:table-cell table:style-name="ce39" table:formula="of:=IF(([.N59]=[.M59]);[.L59];&quot;&quot;)">
            <text:p/>
          </table:table-cell>
          <table:table-cell table:style-name="ce20" table:formula="of:=IF(([.N62]=[.M60]);&quot;&quot;;[.M60])">
            <text:p/>
          </table:table-cell>
          <table:table-cell table:style-name="ce15" table:formula="of:=MAX([.P44:.P57])" office:value-type="float" office:value="143">
            <text:p>143</text:p>
          </table:table-cell>
          <table:table-cell table:style-name="ce39" table:formula="of:=IF(([.Q59]=[.P59]);[.L59];&quot;&quot;)">
            <text:p/>
          </table:table-cell>
          <table:table-cell table:style-name="ce20" table:formula="of:=IF(([.Q59]=[.P59]);&quot;&quot;;[.P59])">
            <text:p/>
          </table:table-cell>
          <table:table-cell table:style-name="ce15" table:formula="of:=MAX([.S44:.S57])" office:value-type="float" office:value="19">
            <text:p>19</text:p>
          </table:table-cell>
          <table:table-cell table:style-name="ce39" table:formula="of:=IF(([.T59]=[.S59]);[.L59];&quot;&quot;)">
            <text:p/>
          </table:table-cell>
          <table:table-cell table:style-name="ce20" table:formula="of:=IF(([.T59]=[.S59]);&quot;&quot;;[.S59])">
            <text:p/>
          </table:table-cell>
          <table:table-cell table:style-name="ce15" table:formula="of:=MAX([.V44:.V57])" office:value-type="float" office:value="17">
            <text:p>17</text:p>
          </table:table-cell>
          <table:table-cell table:style-name="ce39" table:formula="of:=IF(([.W59]=[.V59]);[.L59];&quot;&quot;)">
            <text:p/>
          </table:table-cell>
          <table:table-cell table:style-name="ce20" table:formula="of:=IF(([.W59]=[.V59]);&quot;&quot;;[.V59])">
            <text:p/>
          </table:table-cell>
          <table:table-cell table:style-name="ce15" table:formula="of:=MAX([.Y44:.Y57])" office:value-type="float" office:value="15">
            <text:p>15</text:p>
          </table:table-cell>
          <table:table-cell table:style-name="ce39" table:formula="of:=IF(([.Z59]=[.Y59]);[.L59];&quot;&quot;)">
            <text:p/>
          </table:table-cell>
          <table:table-cell table:style-name="ce20" table:formula="of:=IF(([.Z59]=[.Y59]);&quot;&quot;;[.Y59])">
            <text:p/>
          </table:table-cell>
          <table:table-cell table:style-name="ce15" table:formula="of:=MAX([.AB44:.AB57])" office:value-type="float" office:value="10">
            <text:p>10</text:p>
          </table:table-cell>
          <table:table-cell table:style-name="ce39" table:formula="of:=IF(([.AC59]=[.AB59]);[.L59];&quot;&quot;)">
            <text:p/>
          </table:table-cell>
          <table:table-cell table:style-name="ce20" table:formula="of:=IF(([.AC59]=[.AB59]);&quot;&quot;;[.AB59])">
            <text:p/>
          </table:table-cell>
          <table:table-cell table:style-name="ce15" table:formula="of:=MAX([.AE44:.AE57])" office:value-type="float" office:value="9">
            <text:p>9</text:p>
          </table:table-cell>
          <table:table-cell table:style-name="ce39" table:formula="of:=IF(([.AF59]=[.AE59]);[.L59];&quot;&quot;)">
            <text:p/>
          </table:table-cell>
          <table:table-cell table:style-name="ce20" table:formula="of:=IF(([.AF59]=[.AE59]);&quot;&quot;;[.AE59])">
            <text:p/>
          </table:table-cell>
          <table:table-cell table:style-name="ce15" table:formula="of:=MAX([.AH44:.AH57])" office:value-type="float" office:value="0">
            <text:p>0</text:p>
          </table:table-cell>
          <table:table-cell table:style-name="ce39" table:formula="of:=IF(([.AI59]=[.AH59]);[.L59];&quot;&quot;)">
            <text:p/>
          </table:table-cell>
          <table:table-cell table:style-name="ce20" table:formula="of:=IF(([.AI59]=[.AH59]);&quot;&quot;;[.AH59])">
            <text:p/>
          </table:table-cell>
          <table:table-cell table:style-name="ce15" table:formula="of:=MAX([.AK44:.AK57])" office:value-type="float" office:value="0">
            <text:p>0</text:p>
          </table:table-cell>
          <table:table-cell table:style-name="ce39" table:formula="of:=IF(([.AL59]=[.AK59]);[.L59];&quot;&quot;)">
            <text:p/>
          </table:table-cell>
          <table:table-cell table:style-name="ce20" table:formula="of:=IF(([.AL59]=[.AK59]);&quot;&quot;;[.AK59])">
            <text:p/>
          </table:table-cell>
          <table:table-cell table:style-name="ce15" table:formula="of:=MAX([.AN44:.AN57])" office:value-type="float" office:value="0">
            <text:p>0</text:p>
          </table:table-cell>
          <table:table-cell table:style-name="ce39" table:formula="of:=IF(([.AO59]=[.AN59]);[.L59];&quot;&quot;)">
            <text:p/>
          </table:table-cell>
          <table:table-cell table:style-name="ce20" table:formula="of:=IF(([.AO59]=[.AN59]);&quot;&quot;;[.AN59])">
            <text:p/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mitar dragon</text:p>
          </table:table-cell>
          <table:table-cell table:style-name="ce24" table:formula="of:=IF(([.A60]&lt;1);0;1)" office:value-type="float" office:value="1">
            <text:p>1</text:p>
          </table:table-cell>
          <table:table-cell table:style-name="ce25" table:formula="of:=SUBTOTAL(9;[.C60:.C60])" office:value-type="float" office:value="1">
            <text:p>1</text:p>
          </table:table-cell>
          <table:table-cell table:style-name="ce26" table:formula="of:=[.B60]" office:value-type="string" office:string-value="mitar dragon">
            <text:p>mitar dragon</text:p>
          </table:table-cell>
          <table:table-cell table:style-name="ce26" table:formula="of:=SUMPRODUCT([.E$4:.E60]=[.E60])" office:value-type="float" office:value="5">
            <text:p>5</text:p>
          </table:table-cell>
          <table:table-cell table:style-name="ce27" table:formula="of:=SUMPRODUCT([.E$4:.E$500]=[.E60];[.D$4:.D$500]=1)" office:value-type="float" office:value="19">
            <text:p>19</text:p>
          </table:table-cell>
          <table:table-cell table:style-name="ce26" table:formula="of:=ROUND(([.G60]/[.$D$3])*100;2)&amp;&quot;%&quot;" office:value-type="string" office:string-value="4.38%">
            <text:p>4.38%</text:p>
          </table:table-cell>
          <table:table-cell table:style-name="ce28" table:formula="of:=IF(([.F60]=1);[.G60]&amp;&quot; &quot;&amp;[.E60]&amp;CHAR(10);&quot;&quot;)">
            <text:p/>
          </table:table-cell>
          <table:table-cell table:style-name="ce27" table:formula="of:=IF(ISERR(SEARCH(&quot;[split]&quot;;[.J58]));&quot;&quot;;[.J57]+1)&amp;IF(ISERR(SEARCH(&quot;next step&quot;;[.J59]));&quot;&quot;;[.J57])" office:value-type="string" office:string-value="11">
            <text:p>11</text:p>
          </table:table-cell>
          <table:table-cell table:number-columns-repeated="2"/>
          <table:table-cell table:number-columns-repeated="2"/>
          <table:table-cell table:number-columns-repeated="29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dragon</text:p>
          </table:table-cell>
          <table:table-cell table:style-name="ce24" table:formula="of:=IF(([.A61]&lt;1);0;1)" office:value-type="float" office:value="1">
            <text:p>1</text:p>
          </table:table-cell>
          <table:table-cell table:style-name="ce25" table:formula="of:=SUBTOTAL(9;[.C61:.C61])" office:value-type="float" office:value="1">
            <text:p>1</text:p>
          </table:table-cell>
          <table:table-cell table:style-name="ce26" table:formula="of:=[.B61]" office:value-type="string" office:string-value="dragon">
            <text:p>dragon</text:p>
          </table:table-cell>
          <table:table-cell table:style-name="ce26" table:formula="of:=SUMPRODUCT([.E$4:.E61]=[.E61])" office:value-type="float" office:value="17">
            <text:p>17</text:p>
          </table:table-cell>
          <table:table-cell table:style-name="ce27" table:formula="of:=SUMPRODUCT([.E$4:.E$500]=[.E61];[.D$4:.D$500]=1)" office:value-type="float" office:value="156">
            <text:p>156</text:p>
          </table:table-cell>
          <table:table-cell table:style-name="ce26" table:formula="of:=ROUND(([.G61]/[.$D$3])*100;2)&amp;&quot;%&quot;" office:value-type="string" office:string-value="35.94%">
            <text:p>35.94%</text:p>
          </table:table-cell>
          <table:table-cell table:style-name="ce28" table:formula="of:=IF(([.F61]=1);[.G61]&amp;&quot; &quot;&amp;[.E61]&amp;CHAR(10);&quot;&quot;)">
            <text:p/>
          </table:table-cell>
          <table:table-cell table:style-name="ce33" table:formula="of:=IF(ISERR(SEARCH(&quot;[split]&quot;;[.J58]));&quot;&quot;;RIGHT([.J58];LEN([.J58]) - FIND(CHAR(10);[.J58])))">
            <text:p/>
          </table:table-cell>
          <table:table-cell table:number-columns-repeated="3"/>
          <table:table-cell/>
          <table:table-cell table:number-columns-repeated="29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shiny dragon</text:p>
          </table:table-cell>
          <table:table-cell table:style-name="ce24" table:formula="of:=IF(([.A62]&lt;1);0;1)" office:value-type="float" office:value="1">
            <text:p>1</text:p>
          </table:table-cell>
          <table:table-cell table:style-name="ce25" table:formula="of:=SUBTOTAL(9;[.C62:.C62])" office:value-type="float" office:value="1">
            <text:p>1</text:p>
          </table:table-cell>
          <table:table-cell table:style-name="ce26" table:formula="of:=[.B62]" office:value-type="string" office:string-value="shiny dragon">
            <text:p>shiny dragon</text:p>
          </table:table-cell>
          <table:table-cell table:style-name="ce26" table:formula="of:=SUMPRODUCT([.E$4:.E62]=[.E62])" office:value-type="float" office:value="2">
            <text:p>2</text:p>
          </table:table-cell>
          <table:table-cell table:style-name="ce27" table:formula="of:=SUMPRODUCT([.E$4:.E$500]=[.E62];[.D$4:.D$500]=1)" office:value-type="float" office:value="9">
            <text:p>9</text:p>
          </table:table-cell>
          <table:table-cell table:style-name="ce26" table:formula="of:=ROUND(([.G62]/[.$D$3])*100;2)&amp;&quot;%&quot;" office:value-type="string" office:string-value="2.07%">
            <text:p>2.07%</text:p>
          </table:table-cell>
          <table:table-cell table:style-name="ce28" table:formula="of:=IF(([.F62]=1);[.G62]&amp;&quot; &quot;&amp;[.E62]&amp;CHAR(10);&quot;&quot;)">
            <text:p/>
          </table:table-cell>
          <table:table-cell table:style-name="ce34" table:formula="of:=IF(ISERR(SEARCH(&quot;[split]&quot;;[.J61]));&quot;[&quot;&amp;[.J60]&amp;&quot;]&quot;&amp;&quot; next step&quot;;(LEFT([.J61];FIND(CHAR(10);[.J61]) -1 )))" office:value-type="string" office:string-value="[11] next step">
            <text:p>[11] next step</text:p>
          </table:table-cell>
          <table:table-cell table:number-columns-repeated="3"/>
          <table:table-cell/>
          <table:table-cell table:number-columns-repeated="29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dragon</text:p>
          </table:table-cell>
          <table:table-cell table:style-name="ce24" table:formula="of:=IF(([.A63]&lt;1);0;1)" office:value-type="float" office:value="1">
            <text:p>1</text:p>
          </table:table-cell>
          <table:table-cell table:style-name="ce25" table:formula="of:=SUBTOTAL(9;[.C63:.C63])" office:value-type="float" office:value="1">
            <text:p>1</text:p>
          </table:table-cell>
          <table:table-cell table:style-name="ce26" table:formula="of:=[.B63]" office:value-type="string" office:string-value="dragon">
            <text:p>dragon</text:p>
          </table:table-cell>
          <table:table-cell table:style-name="ce26" table:formula="of:=SUMPRODUCT([.E$4:.E63]=[.E63])" office:value-type="float" office:value="18">
            <text:p>18</text:p>
          </table:table-cell>
          <table:table-cell table:style-name="ce27" table:formula="of:=SUMPRODUCT([.E$4:.E$500]=[.E63];[.D$4:.D$500]=1)" office:value-type="float" office:value="156">
            <text:p>156</text:p>
          </table:table-cell>
          <table:table-cell table:style-name="ce26" table:formula="of:=ROUND(([.G63]/[.$D$3])*100;2)&amp;&quot;%&quot;" office:value-type="string" office:string-value="35.94%">
            <text:p>35.94%</text:p>
          </table:table-cell>
          <table:table-cell table:style-name="ce28" table:formula="of:=IF(([.F63]=1);[.G63]&amp;&quot; &quot;&amp;[.E63]&amp;CHAR(10);&quot;&quot;)">
            <text:p/>
          </table:table-cell>
          <table:table-cell table:style-name="ce27" table:formula="of:=IF(ISERR(SEARCH(&quot;[split]&quot;;[.J61]));&quot;&quot;;[.J60]+1)&amp;IF(ISERR(SEARCH(&quot;next step&quot;;[.J62]));&quot;&quot;;[.J60])" office:value-type="string" office:string-value="11">
            <text:p>11</text:p>
          </table:table-cell>
          <table:table-cell table:formula="of:=IF(([.J48]=[.J45]);&quot;Bigest of &quot;;2)&amp;[.J48]" office:value-type="string" office:string-value="Bigest of 11">
            <text:p>Bigest of 11</text:p>
          </table:table-cell>
          <table:table-cell table:number-columns-repeated="32"/>
        </table:table-row>
        <table:table-row table:style-name="ro8">
          <table:table-cell office:value-type="float" office:value="61">
            <text:p>61</text:p>
          </table:table-cell>
          <table:table-cell office:value-type="string">
            <text:p>dragon</text:p>
          </table:table-cell>
          <table:table-cell table:style-name="ce24" table:formula="of:=IF(([.A64]&lt;1);0;1)" office:value-type="float" office:value="1">
            <text:p>1</text:p>
          </table:table-cell>
          <table:table-cell table:style-name="ce25" table:formula="of:=SUBTOTAL(9;[.C64:.C64])" office:value-type="float" office:value="1">
            <text:p>1</text:p>
          </table:table-cell>
          <table:table-cell table:style-name="ce26" table:formula="of:=[.B64]" office:value-type="string" office:string-value="dragon">
            <text:p>dragon</text:p>
          </table:table-cell>
          <table:table-cell table:style-name="ce26" table:formula="of:=SUMPRODUCT([.E$4:.E64]=[.E64])" office:value-type="float" office:value="19">
            <text:p>19</text:p>
          </table:table-cell>
          <table:table-cell table:style-name="ce27" table:formula="of:=SUMPRODUCT([.E$4:.E$500]=[.E64];[.D$4:.D$500]=1)" office:value-type="float" office:value="156">
            <text:p>156</text:p>
          </table:table-cell>
          <table:table-cell table:style-name="ce26" table:formula="of:=ROUND(([.G64]/[.$D$3])*100;2)&amp;&quot;%&quot;" office:value-type="string" office:string-value="35.94%">
            <text:p>35.94%</text:p>
          </table:table-cell>
          <table:table-cell table:style-name="ce28" table:formula="of:=IF(([.F64]=1);[.G64]&amp;&quot; &quot;&amp;[.E64]&amp;CHAR(10);&quot;&quot;)">
            <text:p/>
          </table:table-cell>
          <table:table-cell table:style-name="ce35" table:formula="of:=[.O43]&amp;[.R43]&amp;[.U43]&amp;[.X43]&amp;[.AA43]&amp;[.AD43]&amp;[.AG43]&amp;[.AJ43]&amp;[.AM43]&amp;[.AP43]" office:value-type="string" office:string-value="156 dragon&#10;143 faery&#10;19 mitar faery&#10;19 mitar dragon&#10;17 half dragon&#10;15 smaller dragon&#10;10 green faery&#10;9 shiny dragon&#10;9 half faery&#10;">
            <text:p>156 dragon<text:line-break/>143 faery<text:line-break/>19 mitar faery<text:line-break/>19 mitar dragon<text:line-break/>17 half dragon<text:line-break/>15 smaller dragon<text:line-break/>10 green faery<text:line-break/>9 shiny dragon<text:line-break/>9 half faery<text:line-break/></text:p>
          </table:table-cell>
          <table:table-cell table:number-columns-repeated="33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mitar dragon</text:p>
          </table:table-cell>
          <table:table-cell table:style-name="ce24" table:formula="of:=IF(([.A65]&lt;1);0;1)" office:value-type="float" office:value="1">
            <text:p>1</text:p>
          </table:table-cell>
          <table:table-cell table:style-name="ce25" table:formula="of:=SUBTOTAL(9;[.C65:.C65])" office:value-type="float" office:value="1">
            <text:p>1</text:p>
          </table:table-cell>
          <table:table-cell table:style-name="ce26" table:formula="of:=[.B65]" office:value-type="string" office:string-value="mitar dragon">
            <text:p>mitar dragon</text:p>
          </table:table-cell>
          <table:table-cell table:style-name="ce26" table:formula="of:=SUMPRODUCT([.E$4:.E65]=[.E65])" office:value-type="float" office:value="6">
            <text:p>6</text:p>
          </table:table-cell>
          <table:table-cell table:style-name="ce27" table:formula="of:=SUMPRODUCT([.E$4:.E$500]=[.E65];[.D$4:.D$500]=1)" office:value-type="float" office:value="19">
            <text:p>19</text:p>
          </table:table-cell>
          <table:table-cell table:style-name="ce26" table:formula="of:=ROUND(([.G65]/[.$D$3])*100;2)&amp;&quot;%&quot;" office:value-type="string" office:string-value="4.38%">
            <text:p>4.38%</text:p>
          </table:table-cell>
          <table:table-cell table:style-name="ce28" table:formula="of:=IF(([.F65]=1);[.G65]&amp;&quot; &quot;&amp;[.E65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dragon</text:p>
          </table:table-cell>
          <table:table-cell table:style-name="ce24" table:formula="of:=IF(([.A66]&lt;1);0;1)" office:value-type="float" office:value="1">
            <text:p>1</text:p>
          </table:table-cell>
          <table:table-cell table:style-name="ce25" table:formula="of:=SUBTOTAL(9;[.C66:.C66])" office:value-type="float" office:value="1">
            <text:p>1</text:p>
          </table:table-cell>
          <table:table-cell table:style-name="ce26" table:formula="of:=[.B66]" office:value-type="string" office:string-value="dragon">
            <text:p>dragon</text:p>
          </table:table-cell>
          <table:table-cell table:style-name="ce26" table:formula="of:=SUMPRODUCT([.E$4:.E66]=[.E66])" office:value-type="float" office:value="20">
            <text:p>20</text:p>
          </table:table-cell>
          <table:table-cell table:style-name="ce27" table:formula="of:=SUMPRODUCT([.E$4:.E$500]=[.E66];[.D$4:.D$500]=1)" office:value-type="float" office:value="156">
            <text:p>156</text:p>
          </table:table-cell>
          <table:table-cell table:style-name="ce26" table:formula="of:=ROUND(([.G66]/[.$D$3])*100;2)&amp;&quot;%&quot;" office:value-type="string" office:string-value="35.94%">
            <text:p>35.94%</text:p>
          </table:table-cell>
          <table:table-cell table:style-name="ce28" table:formula="of:=IF(([.F66]=1);[.G66]&amp;&quot; &quot;&amp;[.E66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dragon</text:p>
          </table:table-cell>
          <table:table-cell table:style-name="ce24" table:formula="of:=IF(([.A67]&lt;1);0;1)" office:value-type="float" office:value="1">
            <text:p>1</text:p>
          </table:table-cell>
          <table:table-cell table:style-name="ce25" table:formula="of:=SUBTOTAL(9;[.C67:.C67])" office:value-type="float" office:value="1">
            <text:p>1</text:p>
          </table:table-cell>
          <table:table-cell table:style-name="ce26" table:formula="of:=[.B67]" office:value-type="string" office:string-value="dragon">
            <text:p>dragon</text:p>
          </table:table-cell>
          <table:table-cell table:style-name="ce26" table:formula="of:=SUMPRODUCT([.E$4:.E67]=[.E67])" office:value-type="float" office:value="21">
            <text:p>21</text:p>
          </table:table-cell>
          <table:table-cell table:style-name="ce27" table:formula="of:=SUMPRODUCT([.E$4:.E$500]=[.E67];[.D$4:.D$500]=1)" office:value-type="float" office:value="156">
            <text:p>156</text:p>
          </table:table-cell>
          <table:table-cell table:style-name="ce26" table:formula="of:=ROUND(([.G67]/[.$D$3])*100;2)&amp;&quot;%&quot;" office:value-type="string" office:string-value="35.94%">
            <text:p>35.94%</text:p>
          </table:table-cell>
          <table:table-cell table:style-name="ce28" table:formula="of:=IF(([.F67]=1);[.G67]&amp;&quot; &quot;&amp;[.E67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dragon</text:p>
          </table:table-cell>
          <table:table-cell table:style-name="ce24" table:formula="of:=IF(([.A68]&lt;1);0;1)" office:value-type="float" office:value="1">
            <text:p>1</text:p>
          </table:table-cell>
          <table:table-cell table:style-name="ce25" table:formula="of:=SUBTOTAL(9;[.C68:.C68])" office:value-type="float" office:value="1">
            <text:p>1</text:p>
          </table:table-cell>
          <table:table-cell table:style-name="ce26" table:formula="of:=[.B68]" office:value-type="string" office:string-value="dragon">
            <text:p>dragon</text:p>
          </table:table-cell>
          <table:table-cell table:style-name="ce26" table:formula="of:=SUMPRODUCT([.E$4:.E68]=[.E68])" office:value-type="float" office:value="22">
            <text:p>22</text:p>
          </table:table-cell>
          <table:table-cell table:style-name="ce27" table:formula="of:=SUMPRODUCT([.E$4:.E$500]=[.E68];[.D$4:.D$500]=1)" office:value-type="float" office:value="156">
            <text:p>156</text:p>
          </table:table-cell>
          <table:table-cell table:style-name="ce26" table:formula="of:=ROUND(([.G68]/[.$D$3])*100;2)&amp;&quot;%&quot;" office:value-type="string" office:string-value="35.94%">
            <text:p>35.94%</text:p>
          </table:table-cell>
          <table:table-cell table:style-name="ce28" table:formula="of:=IF(([.F68]=1);[.G68]&amp;&quot; &quot;&amp;[.E68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faery</text:p>
          </table:table-cell>
          <table:table-cell table:style-name="ce24" table:formula="of:=IF(([.A69]&lt;1);0;1)" office:value-type="float" office:value="1">
            <text:p>1</text:p>
          </table:table-cell>
          <table:table-cell table:style-name="ce25" table:formula="of:=SUBTOTAL(9;[.C69:.C69])" office:value-type="float" office:value="1">
            <text:p>1</text:p>
          </table:table-cell>
          <table:table-cell table:style-name="ce26" table:formula="of:=[.B69]" office:value-type="string" office:string-value="faery">
            <text:p>faery</text:p>
          </table:table-cell>
          <table:table-cell table:style-name="ce26" table:formula="of:=SUMPRODUCT([.E$4:.E69]=[.E69])" office:value-type="float" office:value="20">
            <text:p>20</text:p>
          </table:table-cell>
          <table:table-cell table:style-name="ce27" table:formula="of:=SUMPRODUCT([.E$4:.E$500]=[.E69];[.D$4:.D$500]=1)" office:value-type="float" office:value="143">
            <text:p>143</text:p>
          </table:table-cell>
          <table:table-cell table:style-name="ce26" table:formula="of:=ROUND(([.G69]/[.$D$3])*100;2)&amp;&quot;%&quot;" office:value-type="string" office:string-value="32.95%">
            <text:p>32.95%</text:p>
          </table:table-cell>
          <table:table-cell table:style-name="ce28" table:formula="of:=IF(([.F69]=1);[.G69]&amp;&quot; &quot;&amp;[.E69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dragon</text:p>
          </table:table-cell>
          <table:table-cell table:style-name="ce24" table:formula="of:=IF(([.A70]&lt;1);0;1)" office:value-type="float" office:value="1">
            <text:p>1</text:p>
          </table:table-cell>
          <table:table-cell table:style-name="ce25" table:formula="of:=SUBTOTAL(9;[.C70:.C70])" office:value-type="float" office:value="1">
            <text:p>1</text:p>
          </table:table-cell>
          <table:table-cell table:style-name="ce26" table:formula="of:=[.B70]" office:value-type="string" office:string-value="dragon">
            <text:p>dragon</text:p>
          </table:table-cell>
          <table:table-cell table:style-name="ce26" table:formula="of:=SUMPRODUCT([.E$4:.E70]=[.E70])" office:value-type="float" office:value="23">
            <text:p>23</text:p>
          </table:table-cell>
          <table:table-cell table:style-name="ce27" table:formula="of:=SUMPRODUCT([.E$4:.E$500]=[.E70];[.D$4:.D$500]=1)" office:value-type="float" office:value="156">
            <text:p>156</text:p>
          </table:table-cell>
          <table:table-cell table:style-name="ce26" table:formula="of:=ROUND(([.G70]/[.$D$3])*100;2)&amp;&quot;%&quot;" office:value-type="string" office:string-value="35.94%">
            <text:p>35.94%</text:p>
          </table:table-cell>
          <table:table-cell table:style-name="ce28" table:formula="of:=IF(([.F70]=1);[.G70]&amp;&quot; &quot;&amp;[.E70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dragon</text:p>
          </table:table-cell>
          <table:table-cell table:style-name="ce24" table:formula="of:=IF(([.A71]&lt;1);0;1)" office:value-type="float" office:value="1">
            <text:p>1</text:p>
          </table:table-cell>
          <table:table-cell table:style-name="ce25" table:formula="of:=SUBTOTAL(9;[.C71:.C71])" office:value-type="float" office:value="1">
            <text:p>1</text:p>
          </table:table-cell>
          <table:table-cell table:style-name="ce26" table:formula="of:=[.B71]" office:value-type="string" office:string-value="dragon">
            <text:p>dragon</text:p>
          </table:table-cell>
          <table:table-cell table:style-name="ce26" table:formula="of:=SUMPRODUCT([.E$4:.E71]=[.E71])" office:value-type="float" office:value="24">
            <text:p>24</text:p>
          </table:table-cell>
          <table:table-cell table:style-name="ce27" table:formula="of:=SUMPRODUCT([.E$4:.E$500]=[.E71];[.D$4:.D$500]=1)" office:value-type="float" office:value="156">
            <text:p>156</text:p>
          </table:table-cell>
          <table:table-cell table:style-name="ce26" table:formula="of:=ROUND(([.G71]/[.$D$3])*100;2)&amp;&quot;%&quot;" office:value-type="string" office:string-value="35.94%">
            <text:p>35.94%</text:p>
          </table:table-cell>
          <table:table-cell table:style-name="ce28" table:formula="of:=IF(([.F71]=1);[.G71]&amp;&quot; &quot;&amp;[.E71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dragon</text:p>
          </table:table-cell>
          <table:table-cell table:style-name="ce24" table:formula="of:=IF(([.A72]&lt;1);0;1)" office:value-type="float" office:value="1">
            <text:p>1</text:p>
          </table:table-cell>
          <table:table-cell table:style-name="ce25" table:formula="of:=SUBTOTAL(9;[.C72:.C72])" office:value-type="float" office:value="1">
            <text:p>1</text:p>
          </table:table-cell>
          <table:table-cell table:style-name="ce26" table:formula="of:=[.B72]" office:value-type="string" office:string-value="dragon">
            <text:p>dragon</text:p>
          </table:table-cell>
          <table:table-cell table:style-name="ce26" table:formula="of:=SUMPRODUCT([.E$4:.E72]=[.E72])" office:value-type="float" office:value="25">
            <text:p>25</text:p>
          </table:table-cell>
          <table:table-cell table:style-name="ce27" table:formula="of:=SUMPRODUCT([.E$4:.E$500]=[.E72];[.D$4:.D$500]=1)" office:value-type="float" office:value="156">
            <text:p>156</text:p>
          </table:table-cell>
          <table:table-cell table:style-name="ce26" table:formula="of:=ROUND(([.G72]/[.$D$3])*100;2)&amp;&quot;%&quot;" office:value-type="string" office:string-value="35.94%">
            <text:p>35.94%</text:p>
          </table:table-cell>
          <table:table-cell table:style-name="ce28" table:formula="of:=IF(([.F72]=1);[.G72]&amp;&quot; &quot;&amp;[.E72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dragon</text:p>
          </table:table-cell>
          <table:table-cell table:style-name="ce24" table:formula="of:=IF(([.A73]&lt;1);0;1)" office:value-type="float" office:value="1">
            <text:p>1</text:p>
          </table:table-cell>
          <table:table-cell table:style-name="ce25" table:formula="of:=SUBTOTAL(9;[.C73:.C73])" office:value-type="float" office:value="1">
            <text:p>1</text:p>
          </table:table-cell>
          <table:table-cell table:style-name="ce26" table:formula="of:=[.B73]" office:value-type="string" office:string-value="dragon">
            <text:p>dragon</text:p>
          </table:table-cell>
          <table:table-cell table:style-name="ce26" table:formula="of:=SUMPRODUCT([.E$4:.E73]=[.E73])" office:value-type="float" office:value="26">
            <text:p>26</text:p>
          </table:table-cell>
          <table:table-cell table:style-name="ce27" table:formula="of:=SUMPRODUCT([.E$4:.E$500]=[.E73];[.D$4:.D$500]=1)" office:value-type="float" office:value="156">
            <text:p>156</text:p>
          </table:table-cell>
          <table:table-cell table:style-name="ce26" table:formula="of:=ROUND(([.G73]/[.$D$3])*100;2)&amp;&quot;%&quot;" office:value-type="string" office:string-value="35.94%">
            <text:p>35.94%</text:p>
          </table:table-cell>
          <table:table-cell table:style-name="ce28" table:formula="of:=IF(([.F73]=1);[.G73]&amp;&quot; &quot;&amp;[.E73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aery</text:p>
          </table:table-cell>
          <table:table-cell table:style-name="ce24" table:formula="of:=IF(([.A74]&lt;1);0;1)" office:value-type="float" office:value="1">
            <text:p>1</text:p>
          </table:table-cell>
          <table:table-cell table:style-name="ce25" table:formula="of:=SUBTOTAL(9;[.C74:.C74])" office:value-type="float" office:value="1">
            <text:p>1</text:p>
          </table:table-cell>
          <table:table-cell table:style-name="ce26" table:formula="of:=[.B74]" office:value-type="string" office:string-value="faery">
            <text:p>faery</text:p>
          </table:table-cell>
          <table:table-cell table:style-name="ce26" table:formula="of:=SUMPRODUCT([.E$4:.E74]=[.E74])" office:value-type="float" office:value="21">
            <text:p>21</text:p>
          </table:table-cell>
          <table:table-cell table:style-name="ce27" table:formula="of:=SUMPRODUCT([.E$4:.E$500]=[.E74];[.D$4:.D$500]=1)" office:value-type="float" office:value="143">
            <text:p>143</text:p>
          </table:table-cell>
          <table:table-cell table:style-name="ce26" table:formula="of:=ROUND(([.G74]/[.$D$3])*100;2)&amp;&quot;%&quot;" office:value-type="string" office:string-value="32.95%">
            <text:p>32.95%</text:p>
          </table:table-cell>
          <table:table-cell table:style-name="ce28" table:formula="of:=IF(([.F74]=1);[.G74]&amp;&quot; &quot;&amp;[.E74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faery</text:p>
          </table:table-cell>
          <table:table-cell table:style-name="ce24" table:formula="of:=IF(([.A75]&lt;1);0;1)" office:value-type="float" office:value="1">
            <text:p>1</text:p>
          </table:table-cell>
          <table:table-cell table:style-name="ce25" table:formula="of:=SUBTOTAL(9;[.C75:.C75])" office:value-type="float" office:value="1">
            <text:p>1</text:p>
          </table:table-cell>
          <table:table-cell table:style-name="ce26" table:formula="of:=[.B75]" office:value-type="string" office:string-value="faery">
            <text:p>faery</text:p>
          </table:table-cell>
          <table:table-cell table:style-name="ce26" table:formula="of:=SUMPRODUCT([.E$4:.E75]=[.E75])" office:value-type="float" office:value="22">
            <text:p>22</text:p>
          </table:table-cell>
          <table:table-cell table:style-name="ce27" table:formula="of:=SUMPRODUCT([.E$4:.E$500]=[.E75];[.D$4:.D$500]=1)" office:value-type="float" office:value="143">
            <text:p>143</text:p>
          </table:table-cell>
          <table:table-cell table:style-name="ce26" table:formula="of:=ROUND(([.G75]/[.$D$3])*100;2)&amp;&quot;%&quot;" office:value-type="string" office:string-value="32.95%">
            <text:p>32.95%</text:p>
          </table:table-cell>
          <table:table-cell table:style-name="ce28" table:formula="of:=IF(([.F75]=1);[.G75]&amp;&quot; &quot;&amp;[.E75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dragon</text:p>
          </table:table-cell>
          <table:table-cell table:style-name="ce24" table:formula="of:=IF(([.A76]&lt;1);0;1)" office:value-type="float" office:value="1">
            <text:p>1</text:p>
          </table:table-cell>
          <table:table-cell table:style-name="ce25" table:formula="of:=SUBTOTAL(9;[.C76:.C76])" office:value-type="float" office:value="1">
            <text:p>1</text:p>
          </table:table-cell>
          <table:table-cell table:style-name="ce26" table:formula="of:=[.B76]" office:value-type="string" office:string-value="dragon">
            <text:p>dragon</text:p>
          </table:table-cell>
          <table:table-cell table:style-name="ce26" table:formula="of:=SUMPRODUCT([.E$4:.E76]=[.E76])" office:value-type="float" office:value="27">
            <text:p>27</text:p>
          </table:table-cell>
          <table:table-cell table:style-name="ce27" table:formula="of:=SUMPRODUCT([.E$4:.E$500]=[.E76];[.D$4:.D$500]=1)" office:value-type="float" office:value="156">
            <text:p>156</text:p>
          </table:table-cell>
          <table:table-cell table:style-name="ce26" table:formula="of:=ROUND(([.G76]/[.$D$3])*100;2)&amp;&quot;%&quot;" office:value-type="string" office:string-value="35.94%">
            <text:p>35.94%</text:p>
          </table:table-cell>
          <table:table-cell table:style-name="ce28" table:formula="of:=IF(([.F76]=1);[.G76]&amp;&quot; &quot;&amp;[.E76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faery</text:p>
          </table:table-cell>
          <table:table-cell table:style-name="ce24" table:formula="of:=IF(([.A77]&lt;1);0;1)" office:value-type="float" office:value="1">
            <text:p>1</text:p>
          </table:table-cell>
          <table:table-cell table:style-name="ce25" table:formula="of:=SUBTOTAL(9;[.C77:.C77])" office:value-type="float" office:value="1">
            <text:p>1</text:p>
          </table:table-cell>
          <table:table-cell table:style-name="ce26" table:formula="of:=[.B77]" office:value-type="string" office:string-value="faery">
            <text:p>faery</text:p>
          </table:table-cell>
          <table:table-cell table:style-name="ce26" table:formula="of:=SUMPRODUCT([.E$4:.E77]=[.E77])" office:value-type="float" office:value="23">
            <text:p>23</text:p>
          </table:table-cell>
          <table:table-cell table:style-name="ce27" table:formula="of:=SUMPRODUCT([.E$4:.E$500]=[.E77];[.D$4:.D$500]=1)" office:value-type="float" office:value="143">
            <text:p>143</text:p>
          </table:table-cell>
          <table:table-cell table:style-name="ce26" table:formula="of:=ROUND(([.G77]/[.$D$3])*100;2)&amp;&quot;%&quot;" office:value-type="string" office:string-value="32.95%">
            <text:p>32.95%</text:p>
          </table:table-cell>
          <table:table-cell table:style-name="ce28" table:formula="of:=IF(([.F77]=1);[.G77]&amp;&quot; &quot;&amp;[.E77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dragon</text:p>
          </table:table-cell>
          <table:table-cell table:style-name="ce24" table:formula="of:=IF(([.A78]&lt;1);0;1)" office:value-type="float" office:value="1">
            <text:p>1</text:p>
          </table:table-cell>
          <table:table-cell table:style-name="ce25" table:formula="of:=SUBTOTAL(9;[.C78:.C78])" office:value-type="float" office:value="1">
            <text:p>1</text:p>
          </table:table-cell>
          <table:table-cell table:style-name="ce26" table:formula="of:=[.B78]" office:value-type="string" office:string-value="dragon">
            <text:p>dragon</text:p>
          </table:table-cell>
          <table:table-cell table:style-name="ce26" table:formula="of:=SUMPRODUCT([.E$4:.E78]=[.E78])" office:value-type="float" office:value="28">
            <text:p>28</text:p>
          </table:table-cell>
          <table:table-cell table:style-name="ce27" table:formula="of:=SUMPRODUCT([.E$4:.E$500]=[.E78];[.D$4:.D$500]=1)" office:value-type="float" office:value="156">
            <text:p>156</text:p>
          </table:table-cell>
          <table:table-cell table:style-name="ce26" table:formula="of:=ROUND(([.G78]/[.$D$3])*100;2)&amp;&quot;%&quot;" office:value-type="string" office:string-value="35.94%">
            <text:p>35.94%</text:p>
          </table:table-cell>
          <table:table-cell table:style-name="ce28" table:formula="of:=IF(([.F78]=1);[.G78]&amp;&quot; &quot;&amp;[.E78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dragon</text:p>
          </table:table-cell>
          <table:table-cell table:style-name="ce24" table:formula="of:=IF(([.A79]&lt;1);0;1)" office:value-type="float" office:value="1">
            <text:p>1</text:p>
          </table:table-cell>
          <table:table-cell table:style-name="ce25" table:formula="of:=SUBTOTAL(9;[.C79:.C79])" office:value-type="float" office:value="1">
            <text:p>1</text:p>
          </table:table-cell>
          <table:table-cell table:style-name="ce26" table:formula="of:=[.B79]" office:value-type="string" office:string-value="dragon">
            <text:p>dragon</text:p>
          </table:table-cell>
          <table:table-cell table:style-name="ce26" table:formula="of:=SUMPRODUCT([.E$4:.E79]=[.E79])" office:value-type="float" office:value="29">
            <text:p>29</text:p>
          </table:table-cell>
          <table:table-cell table:style-name="ce27" table:formula="of:=SUMPRODUCT([.E$4:.E$500]=[.E79];[.D$4:.D$500]=1)" office:value-type="float" office:value="156">
            <text:p>156</text:p>
          </table:table-cell>
          <table:table-cell table:style-name="ce26" table:formula="of:=ROUND(([.G79]/[.$D$3])*100;2)&amp;&quot;%&quot;" office:value-type="string" office:string-value="35.94%">
            <text:p>35.94%</text:p>
          </table:table-cell>
          <table:table-cell table:style-name="ce28" table:formula="of:=IF(([.F79]=1);[.G79]&amp;&quot; &quot;&amp;[.E79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faery</text:p>
          </table:table-cell>
          <table:table-cell table:style-name="ce24" table:formula="of:=IF(([.A80]&lt;1);0;1)" office:value-type="float" office:value="1">
            <text:p>1</text:p>
          </table:table-cell>
          <table:table-cell table:style-name="ce25" table:formula="of:=SUBTOTAL(9;[.C80:.C80])" office:value-type="float" office:value="1">
            <text:p>1</text:p>
          </table:table-cell>
          <table:table-cell table:style-name="ce26" table:formula="of:=[.B80]" office:value-type="string" office:string-value="faery">
            <text:p>faery</text:p>
          </table:table-cell>
          <table:table-cell table:style-name="ce26" table:formula="of:=SUMPRODUCT([.E$4:.E80]=[.E80])" office:value-type="float" office:value="24">
            <text:p>24</text:p>
          </table:table-cell>
          <table:table-cell table:style-name="ce27" table:formula="of:=SUMPRODUCT([.E$4:.E$500]=[.E80];[.D$4:.D$500]=1)" office:value-type="float" office:value="143">
            <text:p>143</text:p>
          </table:table-cell>
          <table:table-cell table:style-name="ce26" table:formula="of:=ROUND(([.G80]/[.$D$3])*100;2)&amp;&quot;%&quot;" office:value-type="string" office:string-value="32.95%">
            <text:p>32.95%</text:p>
          </table:table-cell>
          <table:table-cell table:style-name="ce28" table:formula="of:=IF(([.F80]=1);[.G80]&amp;&quot; &quot;&amp;[.E80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faery</text:p>
          </table:table-cell>
          <table:table-cell table:style-name="ce24" table:formula="of:=IF(([.A81]&lt;1);0;1)" office:value-type="float" office:value="1">
            <text:p>1</text:p>
          </table:table-cell>
          <table:table-cell table:style-name="ce25" table:formula="of:=SUBTOTAL(9;[.C81:.C81])" office:value-type="float" office:value="1">
            <text:p>1</text:p>
          </table:table-cell>
          <table:table-cell table:style-name="ce26" table:formula="of:=[.B81]" office:value-type="string" office:string-value="faery">
            <text:p>faery</text:p>
          </table:table-cell>
          <table:table-cell table:style-name="ce26" table:formula="of:=SUMPRODUCT([.E$4:.E81]=[.E81])" office:value-type="float" office:value="25">
            <text:p>25</text:p>
          </table:table-cell>
          <table:table-cell table:style-name="ce27" table:formula="of:=SUMPRODUCT([.E$4:.E$500]=[.E81];[.D$4:.D$500]=1)" office:value-type="float" office:value="143">
            <text:p>143</text:p>
          </table:table-cell>
          <table:table-cell table:style-name="ce26" table:formula="of:=ROUND(([.G81]/[.$D$3])*100;2)&amp;&quot;%&quot;" office:value-type="string" office:string-value="32.95%">
            <text:p>32.95%</text:p>
          </table:table-cell>
          <table:table-cell table:style-name="ce28" table:formula="of:=IF(([.F81]=1);[.G81]&amp;&quot; &quot;&amp;[.E81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mitar dragon</text:p>
          </table:table-cell>
          <table:table-cell table:style-name="ce24" table:formula="of:=IF(([.A82]&lt;1);0;1)" office:value-type="float" office:value="1">
            <text:p>1</text:p>
          </table:table-cell>
          <table:table-cell table:style-name="ce25" table:formula="of:=SUBTOTAL(9;[.C82:.C82])" office:value-type="float" office:value="1">
            <text:p>1</text:p>
          </table:table-cell>
          <table:table-cell table:style-name="ce26" table:formula="of:=[.B82]" office:value-type="string" office:string-value="mitar dragon">
            <text:p>mitar dragon</text:p>
          </table:table-cell>
          <table:table-cell table:style-name="ce26" table:formula="of:=SUMPRODUCT([.E$4:.E82]=[.E82])" office:value-type="float" office:value="7">
            <text:p>7</text:p>
          </table:table-cell>
          <table:table-cell table:style-name="ce27" table:formula="of:=SUMPRODUCT([.E$4:.E$500]=[.E82];[.D$4:.D$500]=1)" office:value-type="float" office:value="19">
            <text:p>19</text:p>
          </table:table-cell>
          <table:table-cell table:style-name="ce26" table:formula="of:=ROUND(([.G82]/[.$D$3])*100;2)&amp;&quot;%&quot;" office:value-type="string" office:string-value="4.38%">
            <text:p>4.38%</text:p>
          </table:table-cell>
          <table:table-cell table:style-name="ce28" table:formula="of:=IF(([.F82]=1);[.G82]&amp;&quot; &quot;&amp;[.E82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mitar dragon</text:p>
          </table:table-cell>
          <table:table-cell table:style-name="ce24" table:formula="of:=IF(([.A83]&lt;1);0;1)" office:value-type="float" office:value="1">
            <text:p>1</text:p>
          </table:table-cell>
          <table:table-cell table:style-name="ce25" table:formula="of:=SUBTOTAL(9;[.C83:.C83])" office:value-type="float" office:value="1">
            <text:p>1</text:p>
          </table:table-cell>
          <table:table-cell table:style-name="ce26" table:formula="of:=[.B83]" office:value-type="string" office:string-value="mitar dragon">
            <text:p>mitar dragon</text:p>
          </table:table-cell>
          <table:table-cell table:style-name="ce26" table:formula="of:=SUMPRODUCT([.E$4:.E83]=[.E83])" office:value-type="float" office:value="8">
            <text:p>8</text:p>
          </table:table-cell>
          <table:table-cell table:style-name="ce27" table:formula="of:=SUMPRODUCT([.E$4:.E$500]=[.E83];[.D$4:.D$500]=1)" office:value-type="float" office:value="19">
            <text:p>19</text:p>
          </table:table-cell>
          <table:table-cell table:style-name="ce26" table:formula="of:=ROUND(([.G83]/[.$D$3])*100;2)&amp;&quot;%&quot;" office:value-type="string" office:string-value="4.38%">
            <text:p>4.38%</text:p>
          </table:table-cell>
          <table:table-cell table:style-name="ce28" table:formula="of:=IF(([.F83]=1);[.G83]&amp;&quot; &quot;&amp;[.E83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dragon</text:p>
          </table:table-cell>
          <table:table-cell table:style-name="ce24" table:formula="of:=IF(([.A84]&lt;1);0;1)" office:value-type="float" office:value="1">
            <text:p>1</text:p>
          </table:table-cell>
          <table:table-cell table:style-name="ce25" table:formula="of:=SUBTOTAL(9;[.C84:.C84])" office:value-type="float" office:value="1">
            <text:p>1</text:p>
          </table:table-cell>
          <table:table-cell table:style-name="ce26" table:formula="of:=[.B84]" office:value-type="string" office:string-value="dragon">
            <text:p>dragon</text:p>
          </table:table-cell>
          <table:table-cell table:style-name="ce26" table:formula="of:=SUMPRODUCT([.E$4:.E84]=[.E84])" office:value-type="float" office:value="30">
            <text:p>30</text:p>
          </table:table-cell>
          <table:table-cell table:style-name="ce27" table:formula="of:=SUMPRODUCT([.E$4:.E$500]=[.E84];[.D$4:.D$500]=1)" office:value-type="float" office:value="156">
            <text:p>156</text:p>
          </table:table-cell>
          <table:table-cell table:style-name="ce26" table:formula="of:=ROUND(([.G84]/[.$D$3])*100;2)&amp;&quot;%&quot;" office:value-type="string" office:string-value="35.94%">
            <text:p>35.94%</text:p>
          </table:table-cell>
          <table:table-cell table:style-name="ce28" table:formula="of:=IF(([.F84]=1);[.G84]&amp;&quot; &quot;&amp;[.E84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dragon</text:p>
          </table:table-cell>
          <table:table-cell table:style-name="ce24" table:formula="of:=IF(([.A85]&lt;1);0;1)" office:value-type="float" office:value="1">
            <text:p>1</text:p>
          </table:table-cell>
          <table:table-cell table:style-name="ce25" table:formula="of:=SUBTOTAL(9;[.C85:.C85])" office:value-type="float" office:value="1">
            <text:p>1</text:p>
          </table:table-cell>
          <table:table-cell table:style-name="ce26" table:formula="of:=[.B85]" office:value-type="string" office:string-value="dragon">
            <text:p>dragon</text:p>
          </table:table-cell>
          <table:table-cell table:style-name="ce26" table:formula="of:=SUMPRODUCT([.E$4:.E85]=[.E85])" office:value-type="float" office:value="31">
            <text:p>31</text:p>
          </table:table-cell>
          <table:table-cell table:style-name="ce27" table:formula="of:=SUMPRODUCT([.E$4:.E$500]=[.E85];[.D$4:.D$500]=1)" office:value-type="float" office:value="156">
            <text:p>156</text:p>
          </table:table-cell>
          <table:table-cell table:style-name="ce26" table:formula="of:=ROUND(([.G85]/[.$D$3])*100;2)&amp;&quot;%&quot;" office:value-type="string" office:string-value="35.94%">
            <text:p>35.94%</text:p>
          </table:table-cell>
          <table:table-cell table:style-name="ce28" table:formula="of:=IF(([.F85]=1);[.G85]&amp;&quot; &quot;&amp;[.E85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dragon</text:p>
          </table:table-cell>
          <table:table-cell table:style-name="ce24" table:formula="of:=IF(([.A86]&lt;1);0;1)" office:value-type="float" office:value="1">
            <text:p>1</text:p>
          </table:table-cell>
          <table:table-cell table:style-name="ce25" table:formula="of:=SUBTOTAL(9;[.C86:.C86])" office:value-type="float" office:value="1">
            <text:p>1</text:p>
          </table:table-cell>
          <table:table-cell table:style-name="ce26" table:formula="of:=[.B86]" office:value-type="string" office:string-value="dragon">
            <text:p>dragon</text:p>
          </table:table-cell>
          <table:table-cell table:style-name="ce26" table:formula="of:=SUMPRODUCT([.E$4:.E86]=[.E86])" office:value-type="float" office:value="32">
            <text:p>32</text:p>
          </table:table-cell>
          <table:table-cell table:style-name="ce27" table:formula="of:=SUMPRODUCT([.E$4:.E$500]=[.E86];[.D$4:.D$500]=1)" office:value-type="float" office:value="156">
            <text:p>156</text:p>
          </table:table-cell>
          <table:table-cell table:style-name="ce26" table:formula="of:=ROUND(([.G86]/[.$D$3])*100;2)&amp;&quot;%&quot;" office:value-type="string" office:string-value="35.94%">
            <text:p>35.94%</text:p>
          </table:table-cell>
          <table:table-cell table:style-name="ce28" table:formula="of:=IF(([.F86]=1);[.G86]&amp;&quot; &quot;&amp;[.E86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faery</text:p>
          </table:table-cell>
          <table:table-cell table:style-name="ce24" table:formula="of:=IF(([.A87]&lt;1);0;1)" office:value-type="float" office:value="1">
            <text:p>1</text:p>
          </table:table-cell>
          <table:table-cell table:style-name="ce25" table:formula="of:=SUBTOTAL(9;[.C87:.C87])" office:value-type="float" office:value="1">
            <text:p>1</text:p>
          </table:table-cell>
          <table:table-cell table:style-name="ce26" table:formula="of:=[.B87]" office:value-type="string" office:string-value="faery">
            <text:p>faery</text:p>
          </table:table-cell>
          <table:table-cell table:style-name="ce26" table:formula="of:=SUMPRODUCT([.E$4:.E87]=[.E87])" office:value-type="float" office:value="26">
            <text:p>26</text:p>
          </table:table-cell>
          <table:table-cell table:style-name="ce27" table:formula="of:=SUMPRODUCT([.E$4:.E$500]=[.E87];[.D$4:.D$500]=1)" office:value-type="float" office:value="143">
            <text:p>143</text:p>
          </table:table-cell>
          <table:table-cell table:style-name="ce26" table:formula="of:=ROUND(([.G87]/[.$D$3])*100;2)&amp;&quot;%&quot;" office:value-type="string" office:string-value="32.95%">
            <text:p>32.95%</text:p>
          </table:table-cell>
          <table:table-cell table:style-name="ce28" table:formula="of:=IF(([.F87]=1);[.G87]&amp;&quot; &quot;&amp;[.E87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dragon</text:p>
          </table:table-cell>
          <table:table-cell table:style-name="ce24" table:formula="of:=IF(([.A88]&lt;1);0;1)" office:value-type="float" office:value="1">
            <text:p>1</text:p>
          </table:table-cell>
          <table:table-cell table:style-name="ce25" table:formula="of:=SUBTOTAL(9;[.C88:.C88])" office:value-type="float" office:value="1">
            <text:p>1</text:p>
          </table:table-cell>
          <table:table-cell table:style-name="ce26" table:formula="of:=[.B88]" office:value-type="string" office:string-value="dragon">
            <text:p>dragon</text:p>
          </table:table-cell>
          <table:table-cell table:style-name="ce26" table:formula="of:=SUMPRODUCT([.E$4:.E88]=[.E88])" office:value-type="float" office:value="33">
            <text:p>33</text:p>
          </table:table-cell>
          <table:table-cell table:style-name="ce27" table:formula="of:=SUMPRODUCT([.E$4:.E$500]=[.E88];[.D$4:.D$500]=1)" office:value-type="float" office:value="156">
            <text:p>156</text:p>
          </table:table-cell>
          <table:table-cell table:style-name="ce26" table:formula="of:=ROUND(([.G88]/[.$D$3])*100;2)&amp;&quot;%&quot;" office:value-type="string" office:string-value="35.94%">
            <text:p>35.94%</text:p>
          </table:table-cell>
          <table:table-cell table:style-name="ce28" table:formula="of:=IF(([.F88]=1);[.G88]&amp;&quot; &quot;&amp;[.E88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dragon</text:p>
          </table:table-cell>
          <table:table-cell table:style-name="ce24" table:formula="of:=IF(([.A89]&lt;1);0;1)" office:value-type="float" office:value="1">
            <text:p>1</text:p>
          </table:table-cell>
          <table:table-cell table:style-name="ce25" table:formula="of:=SUBTOTAL(9;[.C89:.C89])" office:value-type="float" office:value="1">
            <text:p>1</text:p>
          </table:table-cell>
          <table:table-cell table:style-name="ce26" table:formula="of:=[.B89]" office:value-type="string" office:string-value="dragon">
            <text:p>dragon</text:p>
          </table:table-cell>
          <table:table-cell table:style-name="ce26" table:formula="of:=SUMPRODUCT([.E$4:.E89]=[.E89])" office:value-type="float" office:value="34">
            <text:p>34</text:p>
          </table:table-cell>
          <table:table-cell table:style-name="ce27" table:formula="of:=SUMPRODUCT([.E$4:.E$500]=[.E89];[.D$4:.D$500]=1)" office:value-type="float" office:value="156">
            <text:p>156</text:p>
          </table:table-cell>
          <table:table-cell table:style-name="ce26" table:formula="of:=ROUND(([.G89]/[.$D$3])*100;2)&amp;&quot;%&quot;" office:value-type="string" office:string-value="35.94%">
            <text:p>35.94%</text:p>
          </table:table-cell>
          <table:table-cell table:style-name="ce28" table:formula="of:=IF(([.F89]=1);[.G89]&amp;&quot; &quot;&amp;[.E89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mitar faery</text:p>
          </table:table-cell>
          <table:table-cell table:style-name="ce24" table:formula="of:=IF(([.A90]&lt;1);0;1)" office:value-type="float" office:value="1">
            <text:p>1</text:p>
          </table:table-cell>
          <table:table-cell table:style-name="ce25" table:formula="of:=SUBTOTAL(9;[.C90:.C90])" office:value-type="float" office:value="1">
            <text:p>1</text:p>
          </table:table-cell>
          <table:table-cell table:style-name="ce26" table:formula="of:=[.B90]" office:value-type="string" office:string-value="mitar faery">
            <text:p>mitar faery</text:p>
          </table:table-cell>
          <table:table-cell table:style-name="ce26" table:formula="of:=SUMPRODUCT([.E$4:.E90]=[.E90])" office:value-type="float" office:value="5">
            <text:p>5</text:p>
          </table:table-cell>
          <table:table-cell table:style-name="ce27" table:formula="of:=SUMPRODUCT([.E$4:.E$500]=[.E90];[.D$4:.D$500]=1)" office:value-type="float" office:value="19">
            <text:p>19</text:p>
          </table:table-cell>
          <table:table-cell table:style-name="ce26" table:formula="of:=ROUND(([.G90]/[.$D$3])*100;2)&amp;&quot;%&quot;" office:value-type="string" office:string-value="4.38%">
            <text:p>4.38%</text:p>
          </table:table-cell>
          <table:table-cell table:style-name="ce28" table:formula="of:=IF(([.F90]=1);[.G90]&amp;&quot; &quot;&amp;[.E90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dragon</text:p>
          </table:table-cell>
          <table:table-cell table:style-name="ce24" table:formula="of:=IF(([.A91]&lt;1);0;1)" office:value-type="float" office:value="1">
            <text:p>1</text:p>
          </table:table-cell>
          <table:table-cell table:style-name="ce25" table:formula="of:=SUBTOTAL(9;[.C91:.C91])" office:value-type="float" office:value="1">
            <text:p>1</text:p>
          </table:table-cell>
          <table:table-cell table:style-name="ce26" table:formula="of:=[.B91]" office:value-type="string" office:string-value="dragon">
            <text:p>dragon</text:p>
          </table:table-cell>
          <table:table-cell table:style-name="ce26" table:formula="of:=SUMPRODUCT([.E$4:.E91]=[.E91])" office:value-type="float" office:value="35">
            <text:p>35</text:p>
          </table:table-cell>
          <table:table-cell table:style-name="ce27" table:formula="of:=SUMPRODUCT([.E$4:.E$500]=[.E91];[.D$4:.D$500]=1)" office:value-type="float" office:value="156">
            <text:p>156</text:p>
          </table:table-cell>
          <table:table-cell table:style-name="ce26" table:formula="of:=ROUND(([.G91]/[.$D$3])*100;2)&amp;&quot;%&quot;" office:value-type="string" office:string-value="35.94%">
            <text:p>35.94%</text:p>
          </table:table-cell>
          <table:table-cell table:style-name="ce28" table:formula="of:=IF(([.F91]=1);[.G91]&amp;&quot; &quot;&amp;[.E91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faery</text:p>
          </table:table-cell>
          <table:table-cell table:style-name="ce24" table:formula="of:=IF(([.A92]&lt;1);0;1)" office:value-type="float" office:value="1">
            <text:p>1</text:p>
          </table:table-cell>
          <table:table-cell table:style-name="ce25" table:formula="of:=SUBTOTAL(9;[.C92:.C92])" office:value-type="float" office:value="1">
            <text:p>1</text:p>
          </table:table-cell>
          <table:table-cell table:style-name="ce26" table:formula="of:=[.B92]" office:value-type="string" office:string-value="faery">
            <text:p>faery</text:p>
          </table:table-cell>
          <table:table-cell table:style-name="ce26" table:formula="of:=SUMPRODUCT([.E$4:.E92]=[.E92])" office:value-type="float" office:value="27">
            <text:p>27</text:p>
          </table:table-cell>
          <table:table-cell table:style-name="ce27" table:formula="of:=SUMPRODUCT([.E$4:.E$500]=[.E92];[.D$4:.D$500]=1)" office:value-type="float" office:value="143">
            <text:p>143</text:p>
          </table:table-cell>
          <table:table-cell table:style-name="ce26" table:formula="of:=ROUND(([.G92]/[.$D$3])*100;2)&amp;&quot;%&quot;" office:value-type="string" office:string-value="32.95%">
            <text:p>32.95%</text:p>
          </table:table-cell>
          <table:table-cell table:style-name="ce28" table:formula="of:=IF(([.F92]=1);[.G92]&amp;&quot; &quot;&amp;[.E92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dragon</text:p>
          </table:table-cell>
          <table:table-cell table:style-name="ce24" table:formula="of:=IF(([.A93]&lt;1);0;1)" office:value-type="float" office:value="1">
            <text:p>1</text:p>
          </table:table-cell>
          <table:table-cell table:style-name="ce25" table:formula="of:=SUBTOTAL(9;[.C93:.C93])" office:value-type="float" office:value="1">
            <text:p>1</text:p>
          </table:table-cell>
          <table:table-cell table:style-name="ce26" table:formula="of:=[.B93]" office:value-type="string" office:string-value="dragon">
            <text:p>dragon</text:p>
          </table:table-cell>
          <table:table-cell table:style-name="ce26" table:formula="of:=SUMPRODUCT([.E$4:.E93]=[.E93])" office:value-type="float" office:value="36">
            <text:p>36</text:p>
          </table:table-cell>
          <table:table-cell table:style-name="ce27" table:formula="of:=SUMPRODUCT([.E$4:.E$500]=[.E93];[.D$4:.D$500]=1)" office:value-type="float" office:value="156">
            <text:p>156</text:p>
          </table:table-cell>
          <table:table-cell table:style-name="ce26" table:formula="of:=ROUND(([.G93]/[.$D$3])*100;2)&amp;&quot;%&quot;" office:value-type="string" office:string-value="35.94%">
            <text:p>35.94%</text:p>
          </table:table-cell>
          <table:table-cell table:style-name="ce28" table:formula="of:=IF(([.F93]=1);[.G93]&amp;&quot; &quot;&amp;[.E93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dragon</text:p>
          </table:table-cell>
          <table:table-cell table:style-name="ce24" table:formula="of:=IF(([.A94]&lt;1);0;1)" office:value-type="float" office:value="1">
            <text:p>1</text:p>
          </table:table-cell>
          <table:table-cell table:style-name="ce25" table:formula="of:=SUBTOTAL(9;[.C94:.C94])" office:value-type="float" office:value="1">
            <text:p>1</text:p>
          </table:table-cell>
          <table:table-cell table:style-name="ce26" table:formula="of:=[.B94]" office:value-type="string" office:string-value="dragon">
            <text:p>dragon</text:p>
          </table:table-cell>
          <table:table-cell table:style-name="ce26" table:formula="of:=SUMPRODUCT([.E$4:.E94]=[.E94])" office:value-type="float" office:value="37">
            <text:p>37</text:p>
          </table:table-cell>
          <table:table-cell table:style-name="ce27" table:formula="of:=SUMPRODUCT([.E$4:.E$500]=[.E94];[.D$4:.D$500]=1)" office:value-type="float" office:value="156">
            <text:p>156</text:p>
          </table:table-cell>
          <table:table-cell table:style-name="ce26" table:formula="of:=ROUND(([.G94]/[.$D$3])*100;2)&amp;&quot;%&quot;" office:value-type="string" office:string-value="35.94%">
            <text:p>35.94%</text:p>
          </table:table-cell>
          <table:table-cell table:style-name="ce28" table:formula="of:=IF(([.F94]=1);[.G94]&amp;&quot; &quot;&amp;[.E94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dragon</text:p>
          </table:table-cell>
          <table:table-cell table:style-name="ce24" table:formula="of:=IF(([.A95]&lt;1);0;1)" office:value-type="float" office:value="1">
            <text:p>1</text:p>
          </table:table-cell>
          <table:table-cell table:style-name="ce25" table:formula="of:=SUBTOTAL(9;[.C95:.C95])" office:value-type="float" office:value="1">
            <text:p>1</text:p>
          </table:table-cell>
          <table:table-cell table:style-name="ce26" table:formula="of:=[.B95]" office:value-type="string" office:string-value="dragon">
            <text:p>dragon</text:p>
          </table:table-cell>
          <table:table-cell table:style-name="ce26" table:formula="of:=SUMPRODUCT([.E$4:.E95]=[.E95])" office:value-type="float" office:value="38">
            <text:p>38</text:p>
          </table:table-cell>
          <table:table-cell table:style-name="ce27" table:formula="of:=SUMPRODUCT([.E$4:.E$500]=[.E95];[.D$4:.D$500]=1)" office:value-type="float" office:value="156">
            <text:p>156</text:p>
          </table:table-cell>
          <table:table-cell table:style-name="ce26" table:formula="of:=ROUND(([.G95]/[.$D$3])*100;2)&amp;&quot;%&quot;" office:value-type="string" office:string-value="35.94%">
            <text:p>35.94%</text:p>
          </table:table-cell>
          <table:table-cell table:style-name="ce28" table:formula="of:=IF(([.F95]=1);[.G95]&amp;&quot; &quot;&amp;[.E95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dragon</text:p>
          </table:table-cell>
          <table:table-cell table:style-name="ce24" table:formula="of:=IF(([.A96]&lt;1);0;1)" office:value-type="float" office:value="1">
            <text:p>1</text:p>
          </table:table-cell>
          <table:table-cell table:style-name="ce25" table:formula="of:=SUBTOTAL(9;[.C96:.C96])" office:value-type="float" office:value="1">
            <text:p>1</text:p>
          </table:table-cell>
          <table:table-cell table:style-name="ce26" table:formula="of:=[.B96]" office:value-type="string" office:string-value="dragon">
            <text:p>dragon</text:p>
          </table:table-cell>
          <table:table-cell table:style-name="ce26" table:formula="of:=SUMPRODUCT([.E$4:.E96]=[.E96])" office:value-type="float" office:value="39">
            <text:p>39</text:p>
          </table:table-cell>
          <table:table-cell table:style-name="ce27" table:formula="of:=SUMPRODUCT([.E$4:.E$500]=[.E96];[.D$4:.D$500]=1)" office:value-type="float" office:value="156">
            <text:p>156</text:p>
          </table:table-cell>
          <table:table-cell table:style-name="ce26" table:formula="of:=ROUND(([.G96]/[.$D$3])*100;2)&amp;&quot;%&quot;" office:value-type="string" office:string-value="35.94%">
            <text:p>35.94%</text:p>
          </table:table-cell>
          <table:table-cell table:style-name="ce28" table:formula="of:=IF(([.F96]=1);[.G96]&amp;&quot; &quot;&amp;[.E96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faery</text:p>
          </table:table-cell>
          <table:table-cell table:style-name="ce24" table:formula="of:=IF(([.A97]&lt;1);0;1)" office:value-type="float" office:value="1">
            <text:p>1</text:p>
          </table:table-cell>
          <table:table-cell table:style-name="ce25" table:formula="of:=SUBTOTAL(9;[.C97:.C97])" office:value-type="float" office:value="1">
            <text:p>1</text:p>
          </table:table-cell>
          <table:table-cell table:style-name="ce26" table:formula="of:=[.B97]" office:value-type="string" office:string-value="faery">
            <text:p>faery</text:p>
          </table:table-cell>
          <table:table-cell table:style-name="ce26" table:formula="of:=SUMPRODUCT([.E$4:.E97]=[.E97])" office:value-type="float" office:value="28">
            <text:p>28</text:p>
          </table:table-cell>
          <table:table-cell table:style-name="ce27" table:formula="of:=SUMPRODUCT([.E$4:.E$500]=[.E97];[.D$4:.D$500]=1)" office:value-type="float" office:value="143">
            <text:p>143</text:p>
          </table:table-cell>
          <table:table-cell table:style-name="ce26" table:formula="of:=ROUND(([.G97]/[.$D$3])*100;2)&amp;&quot;%&quot;" office:value-type="string" office:string-value="32.95%">
            <text:p>32.95%</text:p>
          </table:table-cell>
          <table:table-cell table:style-name="ce28" table:formula="of:=IF(([.F97]=1);[.G97]&amp;&quot; &quot;&amp;[.E97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faery</text:p>
          </table:table-cell>
          <table:table-cell table:style-name="ce24" table:formula="of:=IF(([.A98]&lt;1);0;1)" office:value-type="float" office:value="1">
            <text:p>1</text:p>
          </table:table-cell>
          <table:table-cell table:style-name="ce25" table:formula="of:=SUBTOTAL(9;[.C98:.C98])" office:value-type="float" office:value="1">
            <text:p>1</text:p>
          </table:table-cell>
          <table:table-cell table:style-name="ce26" table:formula="of:=[.B98]" office:value-type="string" office:string-value="faery">
            <text:p>faery</text:p>
          </table:table-cell>
          <table:table-cell table:style-name="ce26" table:formula="of:=SUMPRODUCT([.E$4:.E98]=[.E98])" office:value-type="float" office:value="29">
            <text:p>29</text:p>
          </table:table-cell>
          <table:table-cell table:style-name="ce27" table:formula="of:=SUMPRODUCT([.E$4:.E$500]=[.E98];[.D$4:.D$500]=1)" office:value-type="float" office:value="143">
            <text:p>143</text:p>
          </table:table-cell>
          <table:table-cell table:style-name="ce26" table:formula="of:=ROUND(([.G98]/[.$D$3])*100;2)&amp;&quot;%&quot;" office:value-type="string" office:string-value="32.95%">
            <text:p>32.95%</text:p>
          </table:table-cell>
          <table:table-cell table:style-name="ce28" table:formula="of:=IF(([.F98]=1);[.G98]&amp;&quot; &quot;&amp;[.E98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mitar faery</text:p>
          </table:table-cell>
          <table:table-cell table:style-name="ce24" table:formula="of:=IF(([.A99]&lt;1);0;1)" office:value-type="float" office:value="1">
            <text:p>1</text:p>
          </table:table-cell>
          <table:table-cell table:style-name="ce25" table:formula="of:=SUBTOTAL(9;[.C99:.C99])" office:value-type="float" office:value="1">
            <text:p>1</text:p>
          </table:table-cell>
          <table:table-cell table:style-name="ce26" table:formula="of:=[.B99]" office:value-type="string" office:string-value="mitar faery">
            <text:p>mitar faery</text:p>
          </table:table-cell>
          <table:table-cell table:style-name="ce26" table:formula="of:=SUMPRODUCT([.E$4:.E99]=[.E99])" office:value-type="float" office:value="6">
            <text:p>6</text:p>
          </table:table-cell>
          <table:table-cell table:style-name="ce27" table:formula="of:=SUMPRODUCT([.E$4:.E$500]=[.E99];[.D$4:.D$500]=1)" office:value-type="float" office:value="19">
            <text:p>19</text:p>
          </table:table-cell>
          <table:table-cell table:style-name="ce26" table:formula="of:=ROUND(([.G99]/[.$D$3])*100;2)&amp;&quot;%&quot;" office:value-type="string" office:string-value="4.38%">
            <text:p>4.38%</text:p>
          </table:table-cell>
          <table:table-cell table:style-name="ce28" table:formula="of:=IF(([.F99]=1);[.G99]&amp;&quot; &quot;&amp;[.E99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mitar faery</text:p>
          </table:table-cell>
          <table:table-cell table:style-name="ce24" table:formula="of:=IF(([.A100]&lt;1);0;1)" office:value-type="float" office:value="1">
            <text:p>1</text:p>
          </table:table-cell>
          <table:table-cell table:style-name="ce25" table:formula="of:=SUBTOTAL(9;[.C100:.C100])" office:value-type="float" office:value="1">
            <text:p>1</text:p>
          </table:table-cell>
          <table:table-cell table:style-name="ce26" table:formula="of:=[.B100]" office:value-type="string" office:string-value="mitar faery">
            <text:p>mitar faery</text:p>
          </table:table-cell>
          <table:table-cell table:style-name="ce26" table:formula="of:=SUMPRODUCT([.E$4:.E100]=[.E100])" office:value-type="float" office:value="7">
            <text:p>7</text:p>
          </table:table-cell>
          <table:table-cell table:style-name="ce27" table:formula="of:=SUMPRODUCT([.E$4:.E$500]=[.E100];[.D$4:.D$500]=1)" office:value-type="float" office:value="19">
            <text:p>19</text:p>
          </table:table-cell>
          <table:table-cell table:style-name="ce26" table:formula="of:=ROUND(([.G100]/[.$D$3])*100;2)&amp;&quot;%&quot;" office:value-type="string" office:string-value="4.38%">
            <text:p>4.38%</text:p>
          </table:table-cell>
          <table:table-cell table:style-name="ce28" table:formula="of:=IF(([.F100]=1);[.G100]&amp;&quot; &quot;&amp;[.E100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faery</text:p>
          </table:table-cell>
          <table:table-cell table:style-name="ce24" table:formula="of:=IF(([.A101]&lt;1);0;1)" office:value-type="float" office:value="1">
            <text:p>1</text:p>
          </table:table-cell>
          <table:table-cell table:style-name="ce25" table:formula="of:=SUBTOTAL(9;[.C101:.C101])" office:value-type="float" office:value="1">
            <text:p>1</text:p>
          </table:table-cell>
          <table:table-cell table:style-name="ce26" table:formula="of:=[.B101]" office:value-type="string" office:string-value="faery">
            <text:p>faery</text:p>
          </table:table-cell>
          <table:table-cell table:style-name="ce26" table:formula="of:=SUMPRODUCT([.E$4:.E101]=[.E101])" office:value-type="float" office:value="30">
            <text:p>30</text:p>
          </table:table-cell>
          <table:table-cell table:style-name="ce27" table:formula="of:=SUMPRODUCT([.E$4:.E$500]=[.E101];[.D$4:.D$500]=1)" office:value-type="float" office:value="143">
            <text:p>143</text:p>
          </table:table-cell>
          <table:table-cell table:style-name="ce26" table:formula="of:=ROUND(([.G101]/[.$D$3])*100;2)&amp;&quot;%&quot;" office:value-type="string" office:string-value="32.95%">
            <text:p>32.95%</text:p>
          </table:table-cell>
          <table:table-cell table:style-name="ce28" table:formula="of:=IF(([.F101]=1);[.G101]&amp;&quot; &quot;&amp;[.E101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dragon</text:p>
          </table:table-cell>
          <table:table-cell table:style-name="ce24" table:formula="of:=IF(([.A102]&lt;1);0;1)" office:value-type="float" office:value="1">
            <text:p>1</text:p>
          </table:table-cell>
          <table:table-cell table:style-name="ce25" table:formula="of:=SUBTOTAL(9;[.C102:.C102])" office:value-type="float" office:value="1">
            <text:p>1</text:p>
          </table:table-cell>
          <table:table-cell table:style-name="ce26" table:formula="of:=[.B102]" office:value-type="string" office:string-value="dragon">
            <text:p>dragon</text:p>
          </table:table-cell>
          <table:table-cell table:style-name="ce26" table:formula="of:=SUMPRODUCT([.E$4:.E102]=[.E102])" office:value-type="float" office:value="40">
            <text:p>40</text:p>
          </table:table-cell>
          <table:table-cell table:style-name="ce27" table:formula="of:=SUMPRODUCT([.E$4:.E$500]=[.E102];[.D$4:.D$500]=1)" office:value-type="float" office:value="156">
            <text:p>156</text:p>
          </table:table-cell>
          <table:table-cell table:style-name="ce26" table:formula="of:=ROUND(([.G102]/[.$D$3])*100;2)&amp;&quot;%&quot;" office:value-type="string" office:string-value="35.94%">
            <text:p>35.94%</text:p>
          </table:table-cell>
          <table:table-cell table:style-name="ce28" table:formula="of:=IF(([.F102]=1);[.G102]&amp;&quot; &quot;&amp;[.E102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faery</text:p>
          </table:table-cell>
          <table:table-cell table:style-name="ce24" table:formula="of:=IF(([.A103]&lt;1);0;1)" office:value-type="float" office:value="1">
            <text:p>1</text:p>
          </table:table-cell>
          <table:table-cell table:style-name="ce25" table:formula="of:=SUBTOTAL(9;[.C103:.C103])" office:value-type="float" office:value="1">
            <text:p>1</text:p>
          </table:table-cell>
          <table:table-cell table:style-name="ce26" table:formula="of:=[.B103]" office:value-type="string" office:string-value="faery">
            <text:p>faery</text:p>
          </table:table-cell>
          <table:table-cell table:style-name="ce26" table:formula="of:=SUMPRODUCT([.E$4:.E103]=[.E103])" office:value-type="float" office:value="31">
            <text:p>31</text:p>
          </table:table-cell>
          <table:table-cell table:style-name="ce27" table:formula="of:=SUMPRODUCT([.E$4:.E$500]=[.E103];[.D$4:.D$500]=1)" office:value-type="float" office:value="143">
            <text:p>143</text:p>
          </table:table-cell>
          <table:table-cell table:style-name="ce26" table:formula="of:=ROUND(([.G103]/[.$D$3])*100;2)&amp;&quot;%&quot;" office:value-type="string" office:string-value="32.95%">
            <text:p>32.95%</text:p>
          </table:table-cell>
          <table:table-cell table:style-name="ce28" table:formula="of:=IF(([.F103]=1);[.G103]&amp;&quot; &quot;&amp;[.E103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faery</text:p>
          </table:table-cell>
          <table:table-cell table:style-name="ce24" table:formula="of:=IF(([.A104]&lt;1);0;1)" office:value-type="float" office:value="1">
            <text:p>1</text:p>
          </table:table-cell>
          <table:table-cell table:style-name="ce25" table:formula="of:=SUBTOTAL(9;[.C104:.C104])" office:value-type="float" office:value="1">
            <text:p>1</text:p>
          </table:table-cell>
          <table:table-cell table:style-name="ce26" table:formula="of:=[.B104]" office:value-type="string" office:string-value="faery">
            <text:p>faery</text:p>
          </table:table-cell>
          <table:table-cell table:style-name="ce26" table:formula="of:=SUMPRODUCT([.E$4:.E104]=[.E104])" office:value-type="float" office:value="32">
            <text:p>32</text:p>
          </table:table-cell>
          <table:table-cell table:style-name="ce27" table:formula="of:=SUMPRODUCT([.E$4:.E$500]=[.E104];[.D$4:.D$500]=1)" office:value-type="float" office:value="143">
            <text:p>143</text:p>
          </table:table-cell>
          <table:table-cell table:style-name="ce26" table:formula="of:=ROUND(([.G104]/[.$D$3])*100;2)&amp;&quot;%&quot;" office:value-type="string" office:string-value="32.95%">
            <text:p>32.95%</text:p>
          </table:table-cell>
          <table:table-cell table:style-name="ce28" table:formula="of:=IF(([.F104]=1);[.G104]&amp;&quot; &quot;&amp;[.E104]&amp;CHAR(10);&quot;&quot;)">
            <text:p/>
          </table:table-cell>
          <table:table-cell table:number-columns-repeated="34"/>
        </table:table-row>
        <table:table-row table:style-name="ro6">
          <table:table-cell office:value-type="float" office:value="102">
            <text:p>102</text:p>
          </table:table-cell>
          <table:table-cell office:value-type="string">
            <text:p>depth faery</text:p>
          </table:table-cell>
          <table:table-cell table:style-name="ce24" table:formula="of:=IF(([.A105]&lt;1);0;1)" office:value-type="float" office:value="1">
            <text:p>1</text:p>
          </table:table-cell>
          <table:table-cell table:style-name="ce25" table:formula="of:=SUBTOTAL(9;[.C105:.C105])" office:value-type="float" office:value="1">
            <text:p>1</text:p>
          </table:table-cell>
          <table:table-cell table:style-name="ce26" table:formula="of:=[.B105]" office:value-type="string" office:string-value="depth faery">
            <text:p>depth faery</text:p>
          </table:table-cell>
          <table:table-cell table:style-name="ce26" table:formula="of:=SUMPRODUCT([.E$4:.E105]=[.E105])" office:value-type="float" office:value="1">
            <text:p>1</text:p>
          </table:table-cell>
          <table:table-cell table:style-name="ce27" table:formula="of:=SUMPRODUCT([.E$4:.E$500]=[.E105];[.D$4:.D$500]=1)" office:value-type="float" office:value="4">
            <text:p>4</text:p>
          </table:table-cell>
          <table:table-cell table:style-name="ce26" table:formula="of:=ROUND(([.G105]/[.$D$3])*100;2)&amp;&quot;%&quot;" office:value-type="string" office:string-value="0.92%">
            <text:p>0.92%</text:p>
          </table:table-cell>
          <table:table-cell table:style-name="ce28" table:formula="of:=IF(([.F105]=1);[.G105]&amp;&quot; &quot;&amp;[.E105]&amp;CHAR(10);&quot;&quot;)" office:value-type="string" office:string-value="4 depth faery&#10;">
            <text:p>4 depth faery<text:line-break/></text:p>
          </table:table-cell>
          <table:table-cell table:number-columns-repeated="34"/>
        </table:table-row>
        <table:table-row table:style-name="ro6">
          <table:table-cell office:value-type="float" office:value="103">
            <text:p>103</text:p>
          </table:table-cell>
          <table:table-cell office:value-type="string">
            <text:p>#VALUE!</text:p>
          </table:table-cell>
          <table:table-cell table:style-name="ce24" table:formula="of:=IF(([.A106]&lt;1);0;1)" office:value-type="float" office:value="1">
            <text:p>1</text:p>
          </table:table-cell>
          <table:table-cell table:style-name="ce25" table:formula="of:=SUBTOTAL(9;[.C106:.C106])" office:value-type="float" office:value="1">
            <text:p>1</text:p>
          </table:table-cell>
          <table:table-cell table:style-name="ce26" table:formula="of:=[.B106]" office:value-type="string" office:string-value="#VALUE!">
            <text:p>#VALUE!</text:p>
          </table:table-cell>
          <table:table-cell table:style-name="ce26" table:formula="of:=SUMPRODUCT([.E$4:.E106]=[.E106])" office:value-type="float" office:value="1">
            <text:p>1</text:p>
          </table:table-cell>
          <table:table-cell table:style-name="ce27" table:formula="of:=SUMPRODUCT([.E$4:.E$500]=[.E106];[.D$4:.D$500]=1)" office:value-type="float" office:value="11">
            <text:p>11</text:p>
          </table:table-cell>
          <table:table-cell table:style-name="ce26" table:formula="of:=ROUND(([.G106]/[.$D$3])*100;2)&amp;&quot;%&quot;" office:value-type="string" office:string-value="2.53%">
            <text:p>2.53%</text:p>
          </table:table-cell>
          <table:table-cell table:style-name="ce28" table:formula="of:=IF(([.F106]=1);[.G106]&amp;&quot; &quot;&amp;[.E106]&amp;CHAR(10);&quot;&quot;)" office:value-type="string" office:string-value="11 #VALUE!&#10;">
            <text:p>11 #VALUE!<text:line-break/></text:p>
          </table:table-cell>
          <table:table-cell table:number-columns-repeated="34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half dragon</text:p>
          </table:table-cell>
          <table:table-cell table:style-name="ce24" table:formula="of:=IF(([.A107]&lt;1);0;1)" office:value-type="float" office:value="1">
            <text:p>1</text:p>
          </table:table-cell>
          <table:table-cell table:style-name="ce25" table:formula="of:=SUBTOTAL(9;[.C107:.C107])" office:value-type="float" office:value="1">
            <text:p>1</text:p>
          </table:table-cell>
          <table:table-cell table:style-name="ce26" table:formula="of:=[.B107]" office:value-type="string" office:string-value="half dragon">
            <text:p>half dragon</text:p>
          </table:table-cell>
          <table:table-cell table:style-name="ce26" table:formula="of:=SUMPRODUCT([.E$4:.E107]=[.E107])" office:value-type="float" office:value="3">
            <text:p>3</text:p>
          </table:table-cell>
          <table:table-cell table:style-name="ce27" table:formula="of:=SUMPRODUCT([.E$4:.E$500]=[.E107];[.D$4:.D$500]=1)" office:value-type="float" office:value="17">
            <text:p>17</text:p>
          </table:table-cell>
          <table:table-cell table:style-name="ce26" table:formula="of:=ROUND(([.G107]/[.$D$3])*100;2)&amp;&quot;%&quot;" office:value-type="string" office:string-value="3.92%">
            <text:p>3.92%</text:p>
          </table:table-cell>
          <table:table-cell table:style-name="ce28" table:formula="of:=IF(([.F107]=1);[.G107]&amp;&quot; &quot;&amp;[.E107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smaller faery</text:p>
          </table:table-cell>
          <table:table-cell table:style-name="ce24" table:formula="of:=IF(([.A108]&lt;1);0;1)" office:value-type="float" office:value="1">
            <text:p>1</text:p>
          </table:table-cell>
          <table:table-cell table:style-name="ce25" table:formula="of:=SUBTOTAL(9;[.C108:.C108])" office:value-type="float" office:value="1">
            <text:p>1</text:p>
          </table:table-cell>
          <table:table-cell table:style-name="ce26" table:formula="of:=[.B108]" office:value-type="string" office:string-value="smaller faery">
            <text:p>smaller faery</text:p>
          </table:table-cell>
          <table:table-cell table:style-name="ce26" table:formula="of:=SUMPRODUCT([.E$4:.E108]=[.E108])" office:value-type="float" office:value="3">
            <text:p>3</text:p>
          </table:table-cell>
          <table:table-cell table:style-name="ce27" table:formula="of:=SUMPRODUCT([.E$4:.E$500]=[.E108];[.D$4:.D$500]=1)" office:value-type="float" office:value="6">
            <text:p>6</text:p>
          </table:table-cell>
          <table:table-cell table:style-name="ce26" table:formula="of:=ROUND(([.G108]/[.$D$3])*100;2)&amp;&quot;%&quot;" office:value-type="string" office:string-value="1.38%">
            <text:p>1.38%</text:p>
          </table:table-cell>
          <table:table-cell table:style-name="ce28" table:formula="of:=IF(([.F108]=1);[.G108]&amp;&quot; &quot;&amp;[.E108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faery</text:p>
          </table:table-cell>
          <table:table-cell table:style-name="ce24" table:formula="of:=IF(([.A109]&lt;1);0;1)" office:value-type="float" office:value="1">
            <text:p>1</text:p>
          </table:table-cell>
          <table:table-cell table:style-name="ce25" table:formula="of:=SUBTOTAL(9;[.C109:.C109])" office:value-type="float" office:value="1">
            <text:p>1</text:p>
          </table:table-cell>
          <table:table-cell table:style-name="ce26" table:formula="of:=[.B109]" office:value-type="string" office:string-value="faery">
            <text:p>faery</text:p>
          </table:table-cell>
          <table:table-cell table:style-name="ce26" table:formula="of:=SUMPRODUCT([.E$4:.E109]=[.E109])" office:value-type="float" office:value="33">
            <text:p>33</text:p>
          </table:table-cell>
          <table:table-cell table:style-name="ce27" table:formula="of:=SUMPRODUCT([.E$4:.E$500]=[.E109];[.D$4:.D$500]=1)" office:value-type="float" office:value="143">
            <text:p>143</text:p>
          </table:table-cell>
          <table:table-cell table:style-name="ce26" table:formula="of:=ROUND(([.G109]/[.$D$3])*100;2)&amp;&quot;%&quot;" office:value-type="string" office:string-value="32.95%">
            <text:p>32.95%</text:p>
          </table:table-cell>
          <table:table-cell table:style-name="ce28" table:formula="of:=IF(([.F109]=1);[.G109]&amp;&quot; &quot;&amp;[.E109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faery</text:p>
          </table:table-cell>
          <table:table-cell table:style-name="ce24" table:formula="of:=IF(([.A110]&lt;1);0;1)" office:value-type="float" office:value="1">
            <text:p>1</text:p>
          </table:table-cell>
          <table:table-cell table:style-name="ce25" table:formula="of:=SUBTOTAL(9;[.C110:.C110])" office:value-type="float" office:value="1">
            <text:p>1</text:p>
          </table:table-cell>
          <table:table-cell table:style-name="ce26" table:formula="of:=[.B110]" office:value-type="string" office:string-value="faery">
            <text:p>faery</text:p>
          </table:table-cell>
          <table:table-cell table:style-name="ce26" table:formula="of:=SUMPRODUCT([.E$4:.E110]=[.E110])" office:value-type="float" office:value="34">
            <text:p>34</text:p>
          </table:table-cell>
          <table:table-cell table:style-name="ce27" table:formula="of:=SUMPRODUCT([.E$4:.E$500]=[.E110];[.D$4:.D$500]=1)" office:value-type="float" office:value="143">
            <text:p>143</text:p>
          </table:table-cell>
          <table:table-cell table:style-name="ce26" table:formula="of:=ROUND(([.G110]/[.$D$3])*100;2)&amp;&quot;%&quot;" office:value-type="string" office:string-value="32.95%">
            <text:p>32.95%</text:p>
          </table:table-cell>
          <table:table-cell table:style-name="ce28" table:formula="of:=IF(([.F110]=1);[.G110]&amp;&quot; &quot;&amp;[.E110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half dragon</text:p>
          </table:table-cell>
          <table:table-cell table:style-name="ce24" table:formula="of:=IF(([.A111]&lt;1);0;1)" office:value-type="float" office:value="1">
            <text:p>1</text:p>
          </table:table-cell>
          <table:table-cell table:style-name="ce25" table:formula="of:=SUBTOTAL(9;[.C111:.C111])" office:value-type="float" office:value="1">
            <text:p>1</text:p>
          </table:table-cell>
          <table:table-cell table:style-name="ce26" table:formula="of:=[.B111]" office:value-type="string" office:string-value="half dragon">
            <text:p>half dragon</text:p>
          </table:table-cell>
          <table:table-cell table:style-name="ce26" table:formula="of:=SUMPRODUCT([.E$4:.E111]=[.E111])" office:value-type="float" office:value="4">
            <text:p>4</text:p>
          </table:table-cell>
          <table:table-cell table:style-name="ce27" table:formula="of:=SUMPRODUCT([.E$4:.E$500]=[.E111];[.D$4:.D$500]=1)" office:value-type="float" office:value="17">
            <text:p>17</text:p>
          </table:table-cell>
          <table:table-cell table:style-name="ce26" table:formula="of:=ROUND(([.G111]/[.$D$3])*100;2)&amp;&quot;%&quot;" office:value-type="string" office:string-value="3.92%">
            <text:p>3.92%</text:p>
          </table:table-cell>
          <table:table-cell table:style-name="ce28" table:formula="of:=IF(([.F111]=1);[.G111]&amp;&quot; &quot;&amp;[.E111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faery</text:p>
          </table:table-cell>
          <table:table-cell table:style-name="ce24" table:formula="of:=IF(([.A112]&lt;1);0;1)" office:value-type="float" office:value="1">
            <text:p>1</text:p>
          </table:table-cell>
          <table:table-cell table:style-name="ce25" table:formula="of:=SUBTOTAL(9;[.C112:.C112])" office:value-type="float" office:value="1">
            <text:p>1</text:p>
          </table:table-cell>
          <table:table-cell table:style-name="ce26" table:formula="of:=[.B112]" office:value-type="string" office:string-value="faery">
            <text:p>faery</text:p>
          </table:table-cell>
          <table:table-cell table:style-name="ce26" table:formula="of:=SUMPRODUCT([.E$4:.E112]=[.E112])" office:value-type="float" office:value="35">
            <text:p>35</text:p>
          </table:table-cell>
          <table:table-cell table:style-name="ce27" table:formula="of:=SUMPRODUCT([.E$4:.E$500]=[.E112];[.D$4:.D$500]=1)" office:value-type="float" office:value="143">
            <text:p>143</text:p>
          </table:table-cell>
          <table:table-cell table:style-name="ce26" table:formula="of:=ROUND(([.G112]/[.$D$3])*100;2)&amp;&quot;%&quot;" office:value-type="string" office:string-value="32.95%">
            <text:p>32.95%</text:p>
          </table:table-cell>
          <table:table-cell table:style-name="ce28" table:formula="of:=IF(([.F112]=1);[.G112]&amp;&quot; &quot;&amp;[.E112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dragon</text:p>
          </table:table-cell>
          <table:table-cell table:style-name="ce24" table:formula="of:=IF(([.A113]&lt;1);0;1)" office:value-type="float" office:value="1">
            <text:p>1</text:p>
          </table:table-cell>
          <table:table-cell table:style-name="ce25" table:formula="of:=SUBTOTAL(9;[.C113:.C113])" office:value-type="float" office:value="1">
            <text:p>1</text:p>
          </table:table-cell>
          <table:table-cell table:style-name="ce26" table:formula="of:=[.B113]" office:value-type="string" office:string-value="dragon">
            <text:p>dragon</text:p>
          </table:table-cell>
          <table:table-cell table:style-name="ce26" table:formula="of:=SUMPRODUCT([.E$4:.E113]=[.E113])" office:value-type="float" office:value="41">
            <text:p>41</text:p>
          </table:table-cell>
          <table:table-cell table:style-name="ce27" table:formula="of:=SUMPRODUCT([.E$4:.E$500]=[.E113];[.D$4:.D$500]=1)" office:value-type="float" office:value="156">
            <text:p>156</text:p>
          </table:table-cell>
          <table:table-cell table:style-name="ce26" table:formula="of:=ROUND(([.G113]/[.$D$3])*100;2)&amp;&quot;%&quot;" office:value-type="string" office:string-value="35.94%">
            <text:p>35.94%</text:p>
          </table:table-cell>
          <table:table-cell table:style-name="ce28" table:formula="of:=IF(([.F113]=1);[.G113]&amp;&quot; &quot;&amp;[.E113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faery</text:p>
          </table:table-cell>
          <table:table-cell table:style-name="ce24" table:formula="of:=IF(([.A114]&lt;1);0;1)" office:value-type="float" office:value="1">
            <text:p>1</text:p>
          </table:table-cell>
          <table:table-cell table:style-name="ce25" table:formula="of:=SUBTOTAL(9;[.C114:.C114])" office:value-type="float" office:value="1">
            <text:p>1</text:p>
          </table:table-cell>
          <table:table-cell table:style-name="ce26" table:formula="of:=[.B114]" office:value-type="string" office:string-value="faery">
            <text:p>faery</text:p>
          </table:table-cell>
          <table:table-cell table:style-name="ce26" table:formula="of:=SUMPRODUCT([.E$4:.E114]=[.E114])" office:value-type="float" office:value="36">
            <text:p>36</text:p>
          </table:table-cell>
          <table:table-cell table:style-name="ce27" table:formula="of:=SUMPRODUCT([.E$4:.E$500]=[.E114];[.D$4:.D$500]=1)" office:value-type="float" office:value="143">
            <text:p>143</text:p>
          </table:table-cell>
          <table:table-cell table:style-name="ce26" table:formula="of:=ROUND(([.G114]/[.$D$3])*100;2)&amp;&quot;%&quot;" office:value-type="string" office:string-value="32.95%">
            <text:p>32.95%</text:p>
          </table:table-cell>
          <table:table-cell table:style-name="ce28" table:formula="of:=IF(([.F114]=1);[.G114]&amp;&quot; &quot;&amp;[.E114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faery</text:p>
          </table:table-cell>
          <table:table-cell table:style-name="ce24" table:formula="of:=IF(([.A115]&lt;1);0;1)" office:value-type="float" office:value="1">
            <text:p>1</text:p>
          </table:table-cell>
          <table:table-cell table:style-name="ce25" table:formula="of:=SUBTOTAL(9;[.C115:.C115])" office:value-type="float" office:value="1">
            <text:p>1</text:p>
          </table:table-cell>
          <table:table-cell table:style-name="ce26" table:formula="of:=[.B115]" office:value-type="string" office:string-value="faery">
            <text:p>faery</text:p>
          </table:table-cell>
          <table:table-cell table:style-name="ce26" table:formula="of:=SUMPRODUCT([.E$4:.E115]=[.E115])" office:value-type="float" office:value="37">
            <text:p>37</text:p>
          </table:table-cell>
          <table:table-cell table:style-name="ce27" table:formula="of:=SUMPRODUCT([.E$4:.E$500]=[.E115];[.D$4:.D$500]=1)" office:value-type="float" office:value="143">
            <text:p>143</text:p>
          </table:table-cell>
          <table:table-cell table:style-name="ce26" table:formula="of:=ROUND(([.G115]/[.$D$3])*100;2)&amp;&quot;%&quot;" office:value-type="string" office:string-value="32.95%">
            <text:p>32.95%</text:p>
          </table:table-cell>
          <table:table-cell table:style-name="ce28" table:formula="of:=IF(([.F115]=1);[.G115]&amp;&quot; &quot;&amp;[.E115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half dragon</text:p>
          </table:table-cell>
          <table:table-cell table:style-name="ce24" table:formula="of:=IF(([.A116]&lt;1);0;1)" office:value-type="float" office:value="1">
            <text:p>1</text:p>
          </table:table-cell>
          <table:table-cell table:style-name="ce25" table:formula="of:=SUBTOTAL(9;[.C116:.C116])" office:value-type="float" office:value="1">
            <text:p>1</text:p>
          </table:table-cell>
          <table:table-cell table:style-name="ce26" table:formula="of:=[.B116]" office:value-type="string" office:string-value="half dragon">
            <text:p>half dragon</text:p>
          </table:table-cell>
          <table:table-cell table:style-name="ce26" table:formula="of:=SUMPRODUCT([.E$4:.E116]=[.E116])" office:value-type="float" office:value="5">
            <text:p>5</text:p>
          </table:table-cell>
          <table:table-cell table:style-name="ce27" table:formula="of:=SUMPRODUCT([.E$4:.E$500]=[.E116];[.D$4:.D$500]=1)" office:value-type="float" office:value="17">
            <text:p>17</text:p>
          </table:table-cell>
          <table:table-cell table:style-name="ce26" table:formula="of:=ROUND(([.G116]/[.$D$3])*100;2)&amp;&quot;%&quot;" office:value-type="string" office:string-value="3.92%">
            <text:p>3.92%</text:p>
          </table:table-cell>
          <table:table-cell table:style-name="ce28" table:formula="of:=IF(([.F116]=1);[.G116]&amp;&quot; &quot;&amp;[.E116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faery</text:p>
          </table:table-cell>
          <table:table-cell table:style-name="ce24" table:formula="of:=IF(([.A117]&lt;1);0;1)" office:value-type="float" office:value="1">
            <text:p>1</text:p>
          </table:table-cell>
          <table:table-cell table:style-name="ce25" table:formula="of:=SUBTOTAL(9;[.C117:.C117])" office:value-type="float" office:value="1">
            <text:p>1</text:p>
          </table:table-cell>
          <table:table-cell table:style-name="ce26" table:formula="of:=[.B117]" office:value-type="string" office:string-value="faery">
            <text:p>faery</text:p>
          </table:table-cell>
          <table:table-cell table:style-name="ce26" table:formula="of:=SUMPRODUCT([.E$4:.E117]=[.E117])" office:value-type="float" office:value="38">
            <text:p>38</text:p>
          </table:table-cell>
          <table:table-cell table:style-name="ce27" table:formula="of:=SUMPRODUCT([.E$4:.E$500]=[.E117];[.D$4:.D$500]=1)" office:value-type="float" office:value="143">
            <text:p>143</text:p>
          </table:table-cell>
          <table:table-cell table:style-name="ce26" table:formula="of:=ROUND(([.G117]/[.$D$3])*100;2)&amp;&quot;%&quot;" office:value-type="string" office:string-value="32.95%">
            <text:p>32.95%</text:p>
          </table:table-cell>
          <table:table-cell table:style-name="ce28" table:formula="of:=IF(([.F117]=1);[.G117]&amp;&quot; &quot;&amp;[.E117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faery</text:p>
          </table:table-cell>
          <table:table-cell table:style-name="ce24" table:formula="of:=IF(([.A118]&lt;1);0;1)" office:value-type="float" office:value="1">
            <text:p>1</text:p>
          </table:table-cell>
          <table:table-cell table:style-name="ce25" table:formula="of:=SUBTOTAL(9;[.C118:.C118])" office:value-type="float" office:value="1">
            <text:p>1</text:p>
          </table:table-cell>
          <table:table-cell table:style-name="ce26" table:formula="of:=[.B118]" office:value-type="string" office:string-value="faery">
            <text:p>faery</text:p>
          </table:table-cell>
          <table:table-cell table:style-name="ce26" table:formula="of:=SUMPRODUCT([.E$4:.E118]=[.E118])" office:value-type="float" office:value="39">
            <text:p>39</text:p>
          </table:table-cell>
          <table:table-cell table:style-name="ce27" table:formula="of:=SUMPRODUCT([.E$4:.E$500]=[.E118];[.D$4:.D$500]=1)" office:value-type="float" office:value="143">
            <text:p>143</text:p>
          </table:table-cell>
          <table:table-cell table:style-name="ce26" table:formula="of:=ROUND(([.G118]/[.$D$3])*100;2)&amp;&quot;%&quot;" office:value-type="string" office:string-value="32.95%">
            <text:p>32.95%</text:p>
          </table:table-cell>
          <table:table-cell table:style-name="ce28" table:formula="of:=IF(([.F118]=1);[.G118]&amp;&quot; &quot;&amp;[.E118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faery</text:p>
          </table:table-cell>
          <table:table-cell table:style-name="ce24" table:formula="of:=IF(([.A119]&lt;1);0;1)" office:value-type="float" office:value="1">
            <text:p>1</text:p>
          </table:table-cell>
          <table:table-cell table:style-name="ce25" table:formula="of:=SUBTOTAL(9;[.C119:.C119])" office:value-type="float" office:value="1">
            <text:p>1</text:p>
          </table:table-cell>
          <table:table-cell table:style-name="ce26" table:formula="of:=[.B119]" office:value-type="string" office:string-value="faery">
            <text:p>faery</text:p>
          </table:table-cell>
          <table:table-cell table:style-name="ce26" table:formula="of:=SUMPRODUCT([.E$4:.E119]=[.E119])" office:value-type="float" office:value="40">
            <text:p>40</text:p>
          </table:table-cell>
          <table:table-cell table:style-name="ce27" table:formula="of:=SUMPRODUCT([.E$4:.E$500]=[.E119];[.D$4:.D$500]=1)" office:value-type="float" office:value="143">
            <text:p>143</text:p>
          </table:table-cell>
          <table:table-cell table:style-name="ce26" table:formula="of:=ROUND(([.G119]/[.$D$3])*100;2)&amp;&quot;%&quot;" office:value-type="string" office:string-value="32.95%">
            <text:p>32.95%</text:p>
          </table:table-cell>
          <table:table-cell table:style-name="ce28" table:formula="of:=IF(([.F119]=1);[.G119]&amp;&quot; &quot;&amp;[.E119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faery</text:p>
          </table:table-cell>
          <table:table-cell table:style-name="ce24" table:formula="of:=IF(([.A120]&lt;1);0;1)" office:value-type="float" office:value="1">
            <text:p>1</text:p>
          </table:table-cell>
          <table:table-cell table:style-name="ce25" table:formula="of:=SUBTOTAL(9;[.C120:.C120])" office:value-type="float" office:value="1">
            <text:p>1</text:p>
          </table:table-cell>
          <table:table-cell table:style-name="ce26" table:formula="of:=[.B120]" office:value-type="string" office:string-value="faery">
            <text:p>faery</text:p>
          </table:table-cell>
          <table:table-cell table:style-name="ce26" table:formula="of:=SUMPRODUCT([.E$4:.E120]=[.E120])" office:value-type="float" office:value="41">
            <text:p>41</text:p>
          </table:table-cell>
          <table:table-cell table:style-name="ce27" table:formula="of:=SUMPRODUCT([.E$4:.E$500]=[.E120];[.D$4:.D$500]=1)" office:value-type="float" office:value="143">
            <text:p>143</text:p>
          </table:table-cell>
          <table:table-cell table:style-name="ce26" table:formula="of:=ROUND(([.G120]/[.$D$3])*100;2)&amp;&quot;%&quot;" office:value-type="string" office:string-value="32.95%">
            <text:p>32.95%</text:p>
          </table:table-cell>
          <table:table-cell table:style-name="ce28" table:formula="of:=IF(([.F120]=1);[.G120]&amp;&quot; &quot;&amp;[.E120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dragon</text:p>
          </table:table-cell>
          <table:table-cell table:style-name="ce24" table:formula="of:=IF(([.A121]&lt;1);0;1)" office:value-type="float" office:value="1">
            <text:p>1</text:p>
          </table:table-cell>
          <table:table-cell table:style-name="ce25" table:formula="of:=SUBTOTAL(9;[.C121:.C121])" office:value-type="float" office:value="1">
            <text:p>1</text:p>
          </table:table-cell>
          <table:table-cell table:style-name="ce26" table:formula="of:=[.B121]" office:value-type="string" office:string-value="dragon">
            <text:p>dragon</text:p>
          </table:table-cell>
          <table:table-cell table:style-name="ce26" table:formula="of:=SUMPRODUCT([.E$4:.E121]=[.E121])" office:value-type="float" office:value="42">
            <text:p>42</text:p>
          </table:table-cell>
          <table:table-cell table:style-name="ce27" table:formula="of:=SUMPRODUCT([.E$4:.E$500]=[.E121];[.D$4:.D$500]=1)" office:value-type="float" office:value="156">
            <text:p>156</text:p>
          </table:table-cell>
          <table:table-cell table:style-name="ce26" table:formula="of:=ROUND(([.G121]/[.$D$3])*100;2)&amp;&quot;%&quot;" office:value-type="string" office:string-value="35.94%">
            <text:p>35.94%</text:p>
          </table:table-cell>
          <table:table-cell table:style-name="ce28" table:formula="of:=IF(([.F121]=1);[.G121]&amp;&quot; &quot;&amp;[.E121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mitar faery</text:p>
          </table:table-cell>
          <table:table-cell table:style-name="ce24" table:formula="of:=IF(([.A122]&lt;1);0;1)" office:value-type="float" office:value="1">
            <text:p>1</text:p>
          </table:table-cell>
          <table:table-cell table:style-name="ce25" table:formula="of:=SUBTOTAL(9;[.C122:.C122])" office:value-type="float" office:value="1">
            <text:p>1</text:p>
          </table:table-cell>
          <table:table-cell table:style-name="ce26" table:formula="of:=[.B122]" office:value-type="string" office:string-value="mitar faery">
            <text:p>mitar faery</text:p>
          </table:table-cell>
          <table:table-cell table:style-name="ce26" table:formula="of:=SUMPRODUCT([.E$4:.E122]=[.E122])" office:value-type="float" office:value="8">
            <text:p>8</text:p>
          </table:table-cell>
          <table:table-cell table:style-name="ce27" table:formula="of:=SUMPRODUCT([.E$4:.E$500]=[.E122];[.D$4:.D$500]=1)" office:value-type="float" office:value="19">
            <text:p>19</text:p>
          </table:table-cell>
          <table:table-cell table:style-name="ce26" table:formula="of:=ROUND(([.G122]/[.$D$3])*100;2)&amp;&quot;%&quot;" office:value-type="string" office:string-value="4.38%">
            <text:p>4.38%</text:p>
          </table:table-cell>
          <table:table-cell table:style-name="ce28" table:formula="of:=IF(([.F122]=1);[.G122]&amp;&quot; &quot;&amp;[.E122]&amp;CHAR(10);&quot;&quot;)">
            <text:p/>
          </table:table-cell>
          <table:table-cell table:number-columns-repeated="34"/>
        </table:table-row>
        <table:table-row table:style-name="ro6">
          <table:table-cell office:value-type="float" office:value="120">
            <text:p>120</text:p>
          </table:table-cell>
          <table:table-cell office:value-type="string">
            <text:p>half depth faery</text:p>
          </table:table-cell>
          <table:table-cell table:style-name="ce24" table:formula="of:=IF(([.A123]&lt;1);0;1)" office:value-type="float" office:value="1">
            <text:p>1</text:p>
          </table:table-cell>
          <table:table-cell table:style-name="ce25" table:formula="of:=SUBTOTAL(9;[.C123:.C123])" office:value-type="float" office:value="1">
            <text:p>1</text:p>
          </table:table-cell>
          <table:table-cell table:style-name="ce26" table:formula="of:=[.B123]" office:value-type="string" office:string-value="half depth faery">
            <text:p>half depth faery</text:p>
          </table:table-cell>
          <table:table-cell table:style-name="ce26" table:formula="of:=SUMPRODUCT([.E$4:.E123]=[.E123])" office:value-type="float" office:value="1">
            <text:p>1</text:p>
          </table:table-cell>
          <table:table-cell table:style-name="ce27" table:formula="of:=SUMPRODUCT([.E$4:.E$500]=[.E123];[.D$4:.D$500]=1)" office:value-type="float" office:value="8">
            <text:p>8</text:p>
          </table:table-cell>
          <table:table-cell table:style-name="ce26" table:formula="of:=ROUND(([.G123]/[.$D$3])*100;2)&amp;&quot;%&quot;" office:value-type="string" office:string-value="1.84%">
            <text:p>1.84%</text:p>
          </table:table-cell>
          <table:table-cell table:style-name="ce28" table:formula="of:=IF(([.F123]=1);[.G123]&amp;&quot; &quot;&amp;[.E123]&amp;CHAR(10);&quot;&quot;)" office:value-type="string" office:string-value="8 half depth faery&#10;">
            <text:p>8 half depth faery<text:line-break/></text:p>
          </table:table-cell>
          <table:table-cell table:number-columns-repeated="34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faery</text:p>
          </table:table-cell>
          <table:table-cell table:style-name="ce24" table:formula="of:=IF(([.A124]&lt;1);0;1)" office:value-type="float" office:value="1">
            <text:p>1</text:p>
          </table:table-cell>
          <table:table-cell table:style-name="ce25" table:formula="of:=SUBTOTAL(9;[.C124:.C124])" office:value-type="float" office:value="1">
            <text:p>1</text:p>
          </table:table-cell>
          <table:table-cell table:style-name="ce26" table:formula="of:=[.B124]" office:value-type="string" office:string-value="faery">
            <text:p>faery</text:p>
          </table:table-cell>
          <table:table-cell table:style-name="ce26" table:formula="of:=SUMPRODUCT([.E$4:.E124]=[.E124])" office:value-type="float" office:value="42">
            <text:p>42</text:p>
          </table:table-cell>
          <table:table-cell table:style-name="ce27" table:formula="of:=SUMPRODUCT([.E$4:.E$500]=[.E124];[.D$4:.D$500]=1)" office:value-type="float" office:value="143">
            <text:p>143</text:p>
          </table:table-cell>
          <table:table-cell table:style-name="ce26" table:formula="of:=ROUND(([.G124]/[.$D$3])*100;2)&amp;&quot;%&quot;" office:value-type="string" office:string-value="32.95%">
            <text:p>32.95%</text:p>
          </table:table-cell>
          <table:table-cell table:style-name="ce28" table:formula="of:=IF(([.F124]=1);[.G124]&amp;&quot; &quot;&amp;[.E124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mitar faery</text:p>
          </table:table-cell>
          <table:table-cell table:style-name="ce24" table:formula="of:=IF(([.A125]&lt;1);0;1)" office:value-type="float" office:value="1">
            <text:p>1</text:p>
          </table:table-cell>
          <table:table-cell table:style-name="ce25" table:formula="of:=SUBTOTAL(9;[.C125:.C125])" office:value-type="float" office:value="1">
            <text:p>1</text:p>
          </table:table-cell>
          <table:table-cell table:style-name="ce26" table:formula="of:=[.B125]" office:value-type="string" office:string-value="mitar faery">
            <text:p>mitar faery</text:p>
          </table:table-cell>
          <table:table-cell table:style-name="ce26" table:formula="of:=SUMPRODUCT([.E$4:.E125]=[.E125])" office:value-type="float" office:value="9">
            <text:p>9</text:p>
          </table:table-cell>
          <table:table-cell table:style-name="ce27" table:formula="of:=SUMPRODUCT([.E$4:.E$500]=[.E125];[.D$4:.D$500]=1)" office:value-type="float" office:value="19">
            <text:p>19</text:p>
          </table:table-cell>
          <table:table-cell table:style-name="ce26" table:formula="of:=ROUND(([.G125]/[.$D$3])*100;2)&amp;&quot;%&quot;" office:value-type="string" office:string-value="4.38%">
            <text:p>4.38%</text:p>
          </table:table-cell>
          <table:table-cell table:style-name="ce28" table:formula="of:=IF(([.F125]=1);[.G125]&amp;&quot; &quot;&amp;[.E125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faery</text:p>
          </table:table-cell>
          <table:table-cell table:style-name="ce24" table:formula="of:=IF(([.A126]&lt;1);0;1)" office:value-type="float" office:value="1">
            <text:p>1</text:p>
          </table:table-cell>
          <table:table-cell table:style-name="ce25" table:formula="of:=SUBTOTAL(9;[.C126:.C126])" office:value-type="float" office:value="1">
            <text:p>1</text:p>
          </table:table-cell>
          <table:table-cell table:style-name="ce26" table:formula="of:=[.B126]" office:value-type="string" office:string-value="faery">
            <text:p>faery</text:p>
          </table:table-cell>
          <table:table-cell table:style-name="ce26" table:formula="of:=SUMPRODUCT([.E$4:.E126]=[.E126])" office:value-type="float" office:value="43">
            <text:p>43</text:p>
          </table:table-cell>
          <table:table-cell table:style-name="ce27" table:formula="of:=SUMPRODUCT([.E$4:.E$500]=[.E126];[.D$4:.D$500]=1)" office:value-type="float" office:value="143">
            <text:p>143</text:p>
          </table:table-cell>
          <table:table-cell table:style-name="ce26" table:formula="of:=ROUND(([.G126]/[.$D$3])*100;2)&amp;&quot;%&quot;" office:value-type="string" office:string-value="32.95%">
            <text:p>32.95%</text:p>
          </table:table-cell>
          <table:table-cell table:style-name="ce28" table:formula="of:=IF(([.F126]=1);[.G126]&amp;&quot; &quot;&amp;[.E126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dragon</text:p>
          </table:table-cell>
          <table:table-cell table:style-name="ce24" table:formula="of:=IF(([.A127]&lt;1);0;1)" office:value-type="float" office:value="1">
            <text:p>1</text:p>
          </table:table-cell>
          <table:table-cell table:style-name="ce25" table:formula="of:=SUBTOTAL(9;[.C127:.C127])" office:value-type="float" office:value="1">
            <text:p>1</text:p>
          </table:table-cell>
          <table:table-cell table:style-name="ce26" table:formula="of:=[.B127]" office:value-type="string" office:string-value="dragon">
            <text:p>dragon</text:p>
          </table:table-cell>
          <table:table-cell table:style-name="ce26" table:formula="of:=SUMPRODUCT([.E$4:.E127]=[.E127])" office:value-type="float" office:value="43">
            <text:p>43</text:p>
          </table:table-cell>
          <table:table-cell table:style-name="ce27" table:formula="of:=SUMPRODUCT([.E$4:.E$500]=[.E127];[.D$4:.D$500]=1)" office:value-type="float" office:value="156">
            <text:p>156</text:p>
          </table:table-cell>
          <table:table-cell table:style-name="ce26" table:formula="of:=ROUND(([.G127]/[.$D$3])*100;2)&amp;&quot;%&quot;" office:value-type="string" office:string-value="35.94%">
            <text:p>35.94%</text:p>
          </table:table-cell>
          <table:table-cell table:style-name="ce28" table:formula="of:=IF(([.F127]=1);[.G127]&amp;&quot; &quot;&amp;[.E127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faery</text:p>
          </table:table-cell>
          <table:table-cell table:style-name="ce24" table:formula="of:=IF(([.A128]&lt;1);0;1)" office:value-type="float" office:value="1">
            <text:p>1</text:p>
          </table:table-cell>
          <table:table-cell table:style-name="ce25" table:formula="of:=SUBTOTAL(9;[.C128:.C128])" office:value-type="float" office:value="1">
            <text:p>1</text:p>
          </table:table-cell>
          <table:table-cell table:style-name="ce26" table:formula="of:=[.B128]" office:value-type="string" office:string-value="faery">
            <text:p>faery</text:p>
          </table:table-cell>
          <table:table-cell table:style-name="ce26" table:formula="of:=SUMPRODUCT([.E$4:.E128]=[.E128])" office:value-type="float" office:value="44">
            <text:p>44</text:p>
          </table:table-cell>
          <table:table-cell table:style-name="ce27" table:formula="of:=SUMPRODUCT([.E$4:.E$500]=[.E128];[.D$4:.D$500]=1)" office:value-type="float" office:value="143">
            <text:p>143</text:p>
          </table:table-cell>
          <table:table-cell table:style-name="ce26" table:formula="of:=ROUND(([.G128]/[.$D$3])*100;2)&amp;&quot;%&quot;" office:value-type="string" office:string-value="32.95%">
            <text:p>32.95%</text:p>
          </table:table-cell>
          <table:table-cell table:style-name="ce28" table:formula="of:=IF(([.F128]=1);[.G128]&amp;&quot; &quot;&amp;[.E128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dragon</text:p>
          </table:table-cell>
          <table:table-cell table:style-name="ce24" table:formula="of:=IF(([.A129]&lt;1);0;1)" office:value-type="float" office:value="1">
            <text:p>1</text:p>
          </table:table-cell>
          <table:table-cell table:style-name="ce25" table:formula="of:=SUBTOTAL(9;[.C129:.C129])" office:value-type="float" office:value="1">
            <text:p>1</text:p>
          </table:table-cell>
          <table:table-cell table:style-name="ce26" table:formula="of:=[.B129]" office:value-type="string" office:string-value="dragon">
            <text:p>dragon</text:p>
          </table:table-cell>
          <table:table-cell table:style-name="ce26" table:formula="of:=SUMPRODUCT([.E$4:.E129]=[.E129])" office:value-type="float" office:value="44">
            <text:p>44</text:p>
          </table:table-cell>
          <table:table-cell table:style-name="ce27" table:formula="of:=SUMPRODUCT([.E$4:.E$500]=[.E129];[.D$4:.D$500]=1)" office:value-type="float" office:value="156">
            <text:p>156</text:p>
          </table:table-cell>
          <table:table-cell table:style-name="ce26" table:formula="of:=ROUND(([.G129]/[.$D$3])*100;2)&amp;&quot;%&quot;" office:value-type="string" office:string-value="35.94%">
            <text:p>35.94%</text:p>
          </table:table-cell>
          <table:table-cell table:style-name="ce28" table:formula="of:=IF(([.F129]=1);[.G129]&amp;&quot; &quot;&amp;[.E129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faery</text:p>
          </table:table-cell>
          <table:table-cell table:style-name="ce24" table:formula="of:=IF(([.A130]&lt;1);0;1)" office:value-type="float" office:value="1">
            <text:p>1</text:p>
          </table:table-cell>
          <table:table-cell table:style-name="ce25" table:formula="of:=SUBTOTAL(9;[.C130:.C130])" office:value-type="float" office:value="1">
            <text:p>1</text:p>
          </table:table-cell>
          <table:table-cell table:style-name="ce26" table:formula="of:=[.B130]" office:value-type="string" office:string-value="faery">
            <text:p>faery</text:p>
          </table:table-cell>
          <table:table-cell table:style-name="ce26" table:formula="of:=SUMPRODUCT([.E$4:.E130]=[.E130])" office:value-type="float" office:value="45">
            <text:p>45</text:p>
          </table:table-cell>
          <table:table-cell table:style-name="ce27" table:formula="of:=SUMPRODUCT([.E$4:.E$500]=[.E130];[.D$4:.D$500]=1)" office:value-type="float" office:value="143">
            <text:p>143</text:p>
          </table:table-cell>
          <table:table-cell table:style-name="ce26" table:formula="of:=ROUND(([.G130]/[.$D$3])*100;2)&amp;&quot;%&quot;" office:value-type="string" office:string-value="32.95%">
            <text:p>32.95%</text:p>
          </table:table-cell>
          <table:table-cell table:style-name="ce28" table:formula="of:=IF(([.F130]=1);[.G130]&amp;&quot; &quot;&amp;[.E130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faery</text:p>
          </table:table-cell>
          <table:table-cell table:style-name="ce24" table:formula="of:=IF(([.A131]&lt;1);0;1)" office:value-type="float" office:value="1">
            <text:p>1</text:p>
          </table:table-cell>
          <table:table-cell table:style-name="ce25" table:formula="of:=SUBTOTAL(9;[.C131:.C131])" office:value-type="float" office:value="1">
            <text:p>1</text:p>
          </table:table-cell>
          <table:table-cell table:style-name="ce26" table:formula="of:=[.B131]" office:value-type="string" office:string-value="faery">
            <text:p>faery</text:p>
          </table:table-cell>
          <table:table-cell table:style-name="ce26" table:formula="of:=SUMPRODUCT([.E$4:.E131]=[.E131])" office:value-type="float" office:value="46">
            <text:p>46</text:p>
          </table:table-cell>
          <table:table-cell table:style-name="ce27" table:formula="of:=SUMPRODUCT([.E$4:.E$500]=[.E131];[.D$4:.D$500]=1)" office:value-type="float" office:value="143">
            <text:p>143</text:p>
          </table:table-cell>
          <table:table-cell table:style-name="ce26" table:formula="of:=ROUND(([.G131]/[.$D$3])*100;2)&amp;&quot;%&quot;" office:value-type="string" office:string-value="32.95%">
            <text:p>32.95%</text:p>
          </table:table-cell>
          <table:table-cell table:style-name="ce28" table:formula="of:=IF(([.F131]=1);[.G131]&amp;&quot; &quot;&amp;[.E131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half dragon</text:p>
          </table:table-cell>
          <table:table-cell table:style-name="ce24" table:formula="of:=IF(([.A132]&lt;1);0;1)" office:value-type="float" office:value="1">
            <text:p>1</text:p>
          </table:table-cell>
          <table:table-cell table:style-name="ce25" table:formula="of:=SUBTOTAL(9;[.C132:.C132])" office:value-type="float" office:value="1">
            <text:p>1</text:p>
          </table:table-cell>
          <table:table-cell table:style-name="ce26" table:formula="of:=[.B132]" office:value-type="string" office:string-value="half dragon">
            <text:p>half dragon</text:p>
          </table:table-cell>
          <table:table-cell table:style-name="ce26" table:formula="of:=SUMPRODUCT([.E$4:.E132]=[.E132])" office:value-type="float" office:value="6">
            <text:p>6</text:p>
          </table:table-cell>
          <table:table-cell table:style-name="ce27" table:formula="of:=SUMPRODUCT([.E$4:.E$500]=[.E132];[.D$4:.D$500]=1)" office:value-type="float" office:value="17">
            <text:p>17</text:p>
          </table:table-cell>
          <table:table-cell table:style-name="ce26" table:formula="of:=ROUND(([.G132]/[.$D$3])*100;2)&amp;&quot;%&quot;" office:value-type="string" office:string-value="3.92%">
            <text:p>3.92%</text:p>
          </table:table-cell>
          <table:table-cell table:style-name="ce28" table:formula="of:=IF(([.F132]=1);[.G132]&amp;&quot; &quot;&amp;[.E132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faery</text:p>
          </table:table-cell>
          <table:table-cell table:style-name="ce24" table:formula="of:=IF(([.A133]&lt;1);0;1)" office:value-type="float" office:value="1">
            <text:p>1</text:p>
          </table:table-cell>
          <table:table-cell table:style-name="ce25" table:formula="of:=SUBTOTAL(9;[.C133:.C133])" office:value-type="float" office:value="1">
            <text:p>1</text:p>
          </table:table-cell>
          <table:table-cell table:style-name="ce26" table:formula="of:=[.B133]" office:value-type="string" office:string-value="faery">
            <text:p>faery</text:p>
          </table:table-cell>
          <table:table-cell table:style-name="ce26" table:formula="of:=SUMPRODUCT([.E$4:.E133]=[.E133])" office:value-type="float" office:value="47">
            <text:p>47</text:p>
          </table:table-cell>
          <table:table-cell table:style-name="ce27" table:formula="of:=SUMPRODUCT([.E$4:.E$500]=[.E133];[.D$4:.D$500]=1)" office:value-type="float" office:value="143">
            <text:p>143</text:p>
          </table:table-cell>
          <table:table-cell table:style-name="ce26" table:formula="of:=ROUND(([.G133]/[.$D$3])*100;2)&amp;&quot;%&quot;" office:value-type="string" office:string-value="32.95%">
            <text:p>32.95%</text:p>
          </table:table-cell>
          <table:table-cell table:style-name="ce28" table:formula="of:=IF(([.F133]=1);[.G133]&amp;&quot; &quot;&amp;[.E133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faery</text:p>
          </table:table-cell>
          <table:table-cell table:style-name="ce24" table:formula="of:=IF(([.A134]&lt;1);0;1)" office:value-type="float" office:value="1">
            <text:p>1</text:p>
          </table:table-cell>
          <table:table-cell table:style-name="ce25" table:formula="of:=SUBTOTAL(9;[.C134:.C134])" office:value-type="float" office:value="1">
            <text:p>1</text:p>
          </table:table-cell>
          <table:table-cell table:style-name="ce26" table:formula="of:=[.B134]" office:value-type="string" office:string-value="faery">
            <text:p>faery</text:p>
          </table:table-cell>
          <table:table-cell table:style-name="ce26" table:formula="of:=SUMPRODUCT([.E$4:.E134]=[.E134])" office:value-type="float" office:value="48">
            <text:p>48</text:p>
          </table:table-cell>
          <table:table-cell table:style-name="ce27" table:formula="of:=SUMPRODUCT([.E$4:.E$500]=[.E134];[.D$4:.D$500]=1)" office:value-type="float" office:value="143">
            <text:p>143</text:p>
          </table:table-cell>
          <table:table-cell table:style-name="ce26" table:formula="of:=ROUND(([.G134]/[.$D$3])*100;2)&amp;&quot;%&quot;" office:value-type="string" office:string-value="32.95%">
            <text:p>32.95%</text:p>
          </table:table-cell>
          <table:table-cell table:style-name="ce28" table:formula="of:=IF(([.F134]=1);[.G134]&amp;&quot; &quot;&amp;[.E134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dragon</text:p>
          </table:table-cell>
          <table:table-cell table:style-name="ce24" table:formula="of:=IF(([.A135]&lt;1);0;1)" office:value-type="float" office:value="1">
            <text:p>1</text:p>
          </table:table-cell>
          <table:table-cell table:style-name="ce25" table:formula="of:=SUBTOTAL(9;[.C135:.C135])" office:value-type="float" office:value="1">
            <text:p>1</text:p>
          </table:table-cell>
          <table:table-cell table:style-name="ce26" table:formula="of:=[.B135]" office:value-type="string" office:string-value="dragon">
            <text:p>dragon</text:p>
          </table:table-cell>
          <table:table-cell table:style-name="ce26" table:formula="of:=SUMPRODUCT([.E$4:.E135]=[.E135])" office:value-type="float" office:value="45">
            <text:p>45</text:p>
          </table:table-cell>
          <table:table-cell table:style-name="ce27" table:formula="of:=SUMPRODUCT([.E$4:.E$500]=[.E135];[.D$4:.D$500]=1)" office:value-type="float" office:value="156">
            <text:p>156</text:p>
          </table:table-cell>
          <table:table-cell table:style-name="ce26" table:formula="of:=ROUND(([.G135]/[.$D$3])*100;2)&amp;&quot;%&quot;" office:value-type="string" office:string-value="35.94%">
            <text:p>35.94%</text:p>
          </table:table-cell>
          <table:table-cell table:style-name="ce28" table:formula="of:=IF(([.F135]=1);[.G135]&amp;&quot; &quot;&amp;[.E135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faery</text:p>
          </table:table-cell>
          <table:table-cell table:style-name="ce24" table:formula="of:=IF(([.A136]&lt;1);0;1)" office:value-type="float" office:value="1">
            <text:p>1</text:p>
          </table:table-cell>
          <table:table-cell table:style-name="ce25" table:formula="of:=SUBTOTAL(9;[.C136:.C136])" office:value-type="float" office:value="1">
            <text:p>1</text:p>
          </table:table-cell>
          <table:table-cell table:style-name="ce26" table:formula="of:=[.B136]" office:value-type="string" office:string-value="faery">
            <text:p>faery</text:p>
          </table:table-cell>
          <table:table-cell table:style-name="ce26" table:formula="of:=SUMPRODUCT([.E$4:.E136]=[.E136])" office:value-type="float" office:value="49">
            <text:p>49</text:p>
          </table:table-cell>
          <table:table-cell table:style-name="ce27" table:formula="of:=SUMPRODUCT([.E$4:.E$500]=[.E136];[.D$4:.D$500]=1)" office:value-type="float" office:value="143">
            <text:p>143</text:p>
          </table:table-cell>
          <table:table-cell table:style-name="ce26" table:formula="of:=ROUND(([.G136]/[.$D$3])*100;2)&amp;&quot;%&quot;" office:value-type="string" office:string-value="32.95%">
            <text:p>32.95%</text:p>
          </table:table-cell>
          <table:table-cell table:style-name="ce28" table:formula="of:=IF(([.F136]=1);[.G136]&amp;&quot; &quot;&amp;[.E136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dragon</text:p>
          </table:table-cell>
          <table:table-cell table:style-name="ce24" table:formula="of:=IF(([.A137]&lt;1);0;1)" office:value-type="float" office:value="1">
            <text:p>1</text:p>
          </table:table-cell>
          <table:table-cell table:style-name="ce25" table:formula="of:=SUBTOTAL(9;[.C137:.C137])" office:value-type="float" office:value="1">
            <text:p>1</text:p>
          </table:table-cell>
          <table:table-cell table:style-name="ce26" table:formula="of:=[.B137]" office:value-type="string" office:string-value="dragon">
            <text:p>dragon</text:p>
          </table:table-cell>
          <table:table-cell table:style-name="ce26" table:formula="of:=SUMPRODUCT([.E$4:.E137]=[.E137])" office:value-type="float" office:value="46">
            <text:p>46</text:p>
          </table:table-cell>
          <table:table-cell table:style-name="ce27" table:formula="of:=SUMPRODUCT([.E$4:.E$500]=[.E137];[.D$4:.D$500]=1)" office:value-type="float" office:value="156">
            <text:p>156</text:p>
          </table:table-cell>
          <table:table-cell table:style-name="ce26" table:formula="of:=ROUND(([.G137]/[.$D$3])*100;2)&amp;&quot;%&quot;" office:value-type="string" office:string-value="35.94%">
            <text:p>35.94%</text:p>
          </table:table-cell>
          <table:table-cell table:style-name="ce28" table:formula="of:=IF(([.F137]=1);[.G137]&amp;&quot; &quot;&amp;[.E137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mitar faery</text:p>
          </table:table-cell>
          <table:table-cell table:style-name="ce24" table:formula="of:=IF(([.A138]&lt;1);0;1)" office:value-type="float" office:value="1">
            <text:p>1</text:p>
          </table:table-cell>
          <table:table-cell table:style-name="ce25" table:formula="of:=SUBTOTAL(9;[.C138:.C138])" office:value-type="float" office:value="1">
            <text:p>1</text:p>
          </table:table-cell>
          <table:table-cell table:style-name="ce26" table:formula="of:=[.B138]" office:value-type="string" office:string-value="mitar faery">
            <text:p>mitar faery</text:p>
          </table:table-cell>
          <table:table-cell table:style-name="ce26" table:formula="of:=SUMPRODUCT([.E$4:.E138]=[.E138])" office:value-type="float" office:value="10">
            <text:p>10</text:p>
          </table:table-cell>
          <table:table-cell table:style-name="ce27" table:formula="of:=SUMPRODUCT([.E$4:.E$500]=[.E138];[.D$4:.D$500]=1)" office:value-type="float" office:value="19">
            <text:p>19</text:p>
          </table:table-cell>
          <table:table-cell table:style-name="ce26" table:formula="of:=ROUND(([.G138]/[.$D$3])*100;2)&amp;&quot;%&quot;" office:value-type="string" office:string-value="4.38%">
            <text:p>4.38%</text:p>
          </table:table-cell>
          <table:table-cell table:style-name="ce28" table:formula="of:=IF(([.F138]=1);[.G138]&amp;&quot; &quot;&amp;[.E138]&amp;CHAR(10);&quot;&quot;)">
            <text:p/>
          </table:table-cell>
          <table:table-cell table:number-columns-repeated="34"/>
        </table:table-row>
        <table:table-row table:style-name="ro6">
          <table:table-cell office:value-type="float" office:value="136">
            <text:p>136</text:p>
          </table:table-cell>
          <table:table-cell office:value-type="string">
            <text:p>half shiny dragon</text:p>
          </table:table-cell>
          <table:table-cell table:style-name="ce24" table:formula="of:=IF(([.A139]&lt;1);0;1)" office:value-type="float" office:value="1">
            <text:p>1</text:p>
          </table:table-cell>
          <table:table-cell table:style-name="ce25" table:formula="of:=SUBTOTAL(9;[.C139:.C139])" office:value-type="float" office:value="1">
            <text:p>1</text:p>
          </table:table-cell>
          <table:table-cell table:style-name="ce26" table:formula="of:=[.B139]" office:value-type="string" office:string-value="half shiny dragon">
            <text:p>half shiny dragon</text:p>
          </table:table-cell>
          <table:table-cell table:style-name="ce26" table:formula="of:=SUMPRODUCT([.E$4:.E139]=[.E139])" office:value-type="float" office:value="1">
            <text:p>1</text:p>
          </table:table-cell>
          <table:table-cell table:style-name="ce27" table:formula="of:=SUMPRODUCT([.E$4:.E$500]=[.E139];[.D$4:.D$500]=1)" office:value-type="float" office:value="1">
            <text:p>1</text:p>
          </table:table-cell>
          <table:table-cell table:style-name="ce26" table:formula="of:=ROUND(([.G139]/[.$D$3])*100;2)&amp;&quot;%&quot;" office:value-type="string" office:string-value="0.23%">
            <text:p>0.23%</text:p>
          </table:table-cell>
          <table:table-cell table:style-name="ce28" table:formula="of:=IF(([.F139]=1);[.G139]&amp;&quot; &quot;&amp;[.E139]&amp;CHAR(10);&quot;&quot;)" office:value-type="string" office:string-value="1 half shiny dragon&#10;">
            <text:p>1 half shiny dragon<text:line-break/></text:p>
          </table:table-cell>
          <table:table-cell table:number-columns-repeated="34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half faery</text:p>
          </table:table-cell>
          <table:table-cell table:style-name="ce24" table:formula="of:=IF(([.A140]&lt;1);0;1)" office:value-type="float" office:value="1">
            <text:p>1</text:p>
          </table:table-cell>
          <table:table-cell table:style-name="ce25" table:formula="of:=SUBTOTAL(9;[.C140:.C140])" office:value-type="float" office:value="1">
            <text:p>1</text:p>
          </table:table-cell>
          <table:table-cell table:style-name="ce26" table:formula="of:=[.B140]" office:value-type="string" office:string-value="half faery">
            <text:p>half faery</text:p>
          </table:table-cell>
          <table:table-cell table:style-name="ce26" table:formula="of:=SUMPRODUCT([.E$4:.E140]=[.E140])" office:value-type="float" office:value="3">
            <text:p>3</text:p>
          </table:table-cell>
          <table:table-cell table:style-name="ce27" table:formula="of:=SUMPRODUCT([.E$4:.E$500]=[.E140];[.D$4:.D$500]=1)" office:value-type="float" office:value="9">
            <text:p>9</text:p>
          </table:table-cell>
          <table:table-cell table:style-name="ce26" table:formula="of:=ROUND(([.G140]/[.$D$3])*100;2)&amp;&quot;%&quot;" office:value-type="string" office:string-value="2.07%">
            <text:p>2.07%</text:p>
          </table:table-cell>
          <table:table-cell table:style-name="ce28" table:formula="of:=IF(([.F140]=1);[.G140]&amp;&quot; &quot;&amp;[.E140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faery</text:p>
          </table:table-cell>
          <table:table-cell table:style-name="ce24" table:formula="of:=IF(([.A141]&lt;1);0;1)" office:value-type="float" office:value="1">
            <text:p>1</text:p>
          </table:table-cell>
          <table:table-cell table:style-name="ce25" table:formula="of:=SUBTOTAL(9;[.C141:.C141])" office:value-type="float" office:value="1">
            <text:p>1</text:p>
          </table:table-cell>
          <table:table-cell table:style-name="ce26" table:formula="of:=[.B141]" office:value-type="string" office:string-value="faery">
            <text:p>faery</text:p>
          </table:table-cell>
          <table:table-cell table:style-name="ce26" table:formula="of:=SUMPRODUCT([.E$4:.E141]=[.E141])" office:value-type="float" office:value="50">
            <text:p>50</text:p>
          </table:table-cell>
          <table:table-cell table:style-name="ce27" table:formula="of:=SUMPRODUCT([.E$4:.E$500]=[.E141];[.D$4:.D$500]=1)" office:value-type="float" office:value="143">
            <text:p>143</text:p>
          </table:table-cell>
          <table:table-cell table:style-name="ce26" table:formula="of:=ROUND(([.G141]/[.$D$3])*100;2)&amp;&quot;%&quot;" office:value-type="string" office:string-value="32.95%">
            <text:p>32.95%</text:p>
          </table:table-cell>
          <table:table-cell table:style-name="ce28" table:formula="of:=IF(([.F141]=1);[.G141]&amp;&quot; &quot;&amp;[.E141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mitar faery</text:p>
          </table:table-cell>
          <table:table-cell table:style-name="ce24" table:formula="of:=IF(([.A142]&lt;1);0;1)" office:value-type="float" office:value="1">
            <text:p>1</text:p>
          </table:table-cell>
          <table:table-cell table:style-name="ce25" table:formula="of:=SUBTOTAL(9;[.C142:.C142])" office:value-type="float" office:value="1">
            <text:p>1</text:p>
          </table:table-cell>
          <table:table-cell table:style-name="ce26" table:formula="of:=[.B142]" office:value-type="string" office:string-value="mitar faery">
            <text:p>mitar faery</text:p>
          </table:table-cell>
          <table:table-cell table:style-name="ce26" table:formula="of:=SUMPRODUCT([.E$4:.E142]=[.E142])" office:value-type="float" office:value="11">
            <text:p>11</text:p>
          </table:table-cell>
          <table:table-cell table:style-name="ce27" table:formula="of:=SUMPRODUCT([.E$4:.E$500]=[.E142];[.D$4:.D$500]=1)" office:value-type="float" office:value="19">
            <text:p>19</text:p>
          </table:table-cell>
          <table:table-cell table:style-name="ce26" table:formula="of:=ROUND(([.G142]/[.$D$3])*100;2)&amp;&quot;%&quot;" office:value-type="string" office:string-value="4.38%">
            <text:p>4.38%</text:p>
          </table:table-cell>
          <table:table-cell table:style-name="ce28" table:formula="of:=IF(([.F142]=1);[.G142]&amp;&quot; &quot;&amp;[.E142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mitar dragon</text:p>
          </table:table-cell>
          <table:table-cell table:style-name="ce24" table:formula="of:=IF(([.A143]&lt;1);0;1)" office:value-type="float" office:value="1">
            <text:p>1</text:p>
          </table:table-cell>
          <table:table-cell table:style-name="ce25" table:formula="of:=SUBTOTAL(9;[.C143:.C143])" office:value-type="float" office:value="1">
            <text:p>1</text:p>
          </table:table-cell>
          <table:table-cell table:style-name="ce26" table:formula="of:=[.B143]" office:value-type="string" office:string-value="mitar dragon">
            <text:p>mitar dragon</text:p>
          </table:table-cell>
          <table:table-cell table:style-name="ce26" table:formula="of:=SUMPRODUCT([.E$4:.E143]=[.E143])" office:value-type="float" office:value="9">
            <text:p>9</text:p>
          </table:table-cell>
          <table:table-cell table:style-name="ce27" table:formula="of:=SUMPRODUCT([.E$4:.E$500]=[.E143];[.D$4:.D$500]=1)" office:value-type="float" office:value="19">
            <text:p>19</text:p>
          </table:table-cell>
          <table:table-cell table:style-name="ce26" table:formula="of:=ROUND(([.G143]/[.$D$3])*100;2)&amp;&quot;%&quot;" office:value-type="string" office:string-value="4.38%">
            <text:p>4.38%</text:p>
          </table:table-cell>
          <table:table-cell table:style-name="ce28" table:formula="of:=IF(([.F143]=1);[.G143]&amp;&quot; &quot;&amp;[.E143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dragon</text:p>
          </table:table-cell>
          <table:table-cell table:style-name="ce24" table:formula="of:=IF(([.A144]&lt;1);0;1)" office:value-type="float" office:value="1">
            <text:p>1</text:p>
          </table:table-cell>
          <table:table-cell table:style-name="ce25" table:formula="of:=SUBTOTAL(9;[.C144:.C144])" office:value-type="float" office:value="1">
            <text:p>1</text:p>
          </table:table-cell>
          <table:table-cell table:style-name="ce26" table:formula="of:=[.B144]" office:value-type="string" office:string-value="dragon">
            <text:p>dragon</text:p>
          </table:table-cell>
          <table:table-cell table:style-name="ce26" table:formula="of:=SUMPRODUCT([.E$4:.E144]=[.E144])" office:value-type="float" office:value="47">
            <text:p>47</text:p>
          </table:table-cell>
          <table:table-cell table:style-name="ce27" table:formula="of:=SUMPRODUCT([.E$4:.E$500]=[.E144];[.D$4:.D$500]=1)" office:value-type="float" office:value="156">
            <text:p>156</text:p>
          </table:table-cell>
          <table:table-cell table:style-name="ce26" table:formula="of:=ROUND(([.G144]/[.$D$3])*100;2)&amp;&quot;%&quot;" office:value-type="string" office:string-value="35.94%">
            <text:p>35.94%</text:p>
          </table:table-cell>
          <table:table-cell table:style-name="ce28" table:formula="of:=IF(([.F144]=1);[.G144]&amp;&quot; &quot;&amp;[.E144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mitar faery</text:p>
          </table:table-cell>
          <table:table-cell table:style-name="ce24" table:formula="of:=IF(([.A145]&lt;1);0;1)" office:value-type="float" office:value="1">
            <text:p>1</text:p>
          </table:table-cell>
          <table:table-cell table:style-name="ce25" table:formula="of:=SUBTOTAL(9;[.C145:.C145])" office:value-type="float" office:value="1">
            <text:p>1</text:p>
          </table:table-cell>
          <table:table-cell table:style-name="ce26" table:formula="of:=[.B145]" office:value-type="string" office:string-value="mitar faery">
            <text:p>mitar faery</text:p>
          </table:table-cell>
          <table:table-cell table:style-name="ce26" table:formula="of:=SUMPRODUCT([.E$4:.E145]=[.E145])" office:value-type="float" office:value="12">
            <text:p>12</text:p>
          </table:table-cell>
          <table:table-cell table:style-name="ce27" table:formula="of:=SUMPRODUCT([.E$4:.E$500]=[.E145];[.D$4:.D$500]=1)" office:value-type="float" office:value="19">
            <text:p>19</text:p>
          </table:table-cell>
          <table:table-cell table:style-name="ce26" table:formula="of:=ROUND(([.G145]/[.$D$3])*100;2)&amp;&quot;%&quot;" office:value-type="string" office:string-value="4.38%">
            <text:p>4.38%</text:p>
          </table:table-cell>
          <table:table-cell table:style-name="ce28" table:formula="of:=IF(([.F145]=1);[.G145]&amp;&quot; &quot;&amp;[.E145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dragon</text:p>
          </table:table-cell>
          <table:table-cell table:style-name="ce24" table:formula="of:=IF(([.A146]&lt;1);0;1)" office:value-type="float" office:value="1">
            <text:p>1</text:p>
          </table:table-cell>
          <table:table-cell table:style-name="ce25" table:formula="of:=SUBTOTAL(9;[.C146:.C146])" office:value-type="float" office:value="1">
            <text:p>1</text:p>
          </table:table-cell>
          <table:table-cell table:style-name="ce26" table:formula="of:=[.B146]" office:value-type="string" office:string-value="dragon">
            <text:p>dragon</text:p>
          </table:table-cell>
          <table:table-cell table:style-name="ce26" table:formula="of:=SUMPRODUCT([.E$4:.E146]=[.E146])" office:value-type="float" office:value="48">
            <text:p>48</text:p>
          </table:table-cell>
          <table:table-cell table:style-name="ce27" table:formula="of:=SUMPRODUCT([.E$4:.E$500]=[.E146];[.D$4:.D$500]=1)" office:value-type="float" office:value="156">
            <text:p>156</text:p>
          </table:table-cell>
          <table:table-cell table:style-name="ce26" table:formula="of:=ROUND(([.G146]/[.$D$3])*100;2)&amp;&quot;%&quot;" office:value-type="string" office:string-value="35.94%">
            <text:p>35.94%</text:p>
          </table:table-cell>
          <table:table-cell table:style-name="ce28" table:formula="of:=IF(([.F146]=1);[.G146]&amp;&quot; &quot;&amp;[.E146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dragon</text:p>
          </table:table-cell>
          <table:table-cell table:style-name="ce24" table:formula="of:=IF(([.A147]&lt;1);0;1)" office:value-type="float" office:value="1">
            <text:p>1</text:p>
          </table:table-cell>
          <table:table-cell table:style-name="ce25" table:formula="of:=SUBTOTAL(9;[.C147:.C147])" office:value-type="float" office:value="1">
            <text:p>1</text:p>
          </table:table-cell>
          <table:table-cell table:style-name="ce26" table:formula="of:=[.B147]" office:value-type="string" office:string-value="dragon">
            <text:p>dragon</text:p>
          </table:table-cell>
          <table:table-cell table:style-name="ce26" table:formula="of:=SUMPRODUCT([.E$4:.E147]=[.E147])" office:value-type="float" office:value="49">
            <text:p>49</text:p>
          </table:table-cell>
          <table:table-cell table:style-name="ce27" table:formula="of:=SUMPRODUCT([.E$4:.E$500]=[.E147];[.D$4:.D$500]=1)" office:value-type="float" office:value="156">
            <text:p>156</text:p>
          </table:table-cell>
          <table:table-cell table:style-name="ce26" table:formula="of:=ROUND(([.G147]/[.$D$3])*100;2)&amp;&quot;%&quot;" office:value-type="string" office:string-value="35.94%">
            <text:p>35.94%</text:p>
          </table:table-cell>
          <table:table-cell table:style-name="ce28" table:formula="of:=IF(([.F147]=1);[.G147]&amp;&quot; &quot;&amp;[.E147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dragon</text:p>
          </table:table-cell>
          <table:table-cell table:style-name="ce24" table:formula="of:=IF(([.A148]&lt;1);0;1)" office:value-type="float" office:value="1">
            <text:p>1</text:p>
          </table:table-cell>
          <table:table-cell table:style-name="ce25" table:formula="of:=SUBTOTAL(9;[.C148:.C148])" office:value-type="float" office:value="1">
            <text:p>1</text:p>
          </table:table-cell>
          <table:table-cell table:style-name="ce26" table:formula="of:=[.B148]" office:value-type="string" office:string-value="dragon">
            <text:p>dragon</text:p>
          </table:table-cell>
          <table:table-cell table:style-name="ce26" table:formula="of:=SUMPRODUCT([.E$4:.E148]=[.E148])" office:value-type="float" office:value="50">
            <text:p>50</text:p>
          </table:table-cell>
          <table:table-cell table:style-name="ce27" table:formula="of:=SUMPRODUCT([.E$4:.E$500]=[.E148];[.D$4:.D$500]=1)" office:value-type="float" office:value="156">
            <text:p>156</text:p>
          </table:table-cell>
          <table:table-cell table:style-name="ce26" table:formula="of:=ROUND(([.G148]/[.$D$3])*100;2)&amp;&quot;%&quot;" office:value-type="string" office:string-value="35.94%">
            <text:p>35.94%</text:p>
          </table:table-cell>
          <table:table-cell table:style-name="ce28" table:formula="of:=IF(([.F148]=1);[.G148]&amp;&quot; &quot;&amp;[.E148]&amp;CHAR(10);&quot;&quot;)">
            <text:p/>
          </table:table-cell>
          <table:table-cell table:number-columns-repeated="34"/>
        </table:table-row>
        <table:table-row table:style-name="ro6">
          <table:table-cell office:value-type="float" office:value="146">
            <text:p>146</text:p>
          </table:table-cell>
          <table:table-cell office:value-type="string">
            <text:p>half depth faery</text:p>
          </table:table-cell>
          <table:table-cell table:style-name="ce24" table:formula="of:=IF(([.A149]&lt;1);0;1)" office:value-type="float" office:value="1">
            <text:p>1</text:p>
          </table:table-cell>
          <table:table-cell table:style-name="ce25" table:formula="of:=SUBTOTAL(9;[.C149:.C149])" office:value-type="float" office:value="1">
            <text:p>1</text:p>
          </table:table-cell>
          <table:table-cell table:style-name="ce26" table:formula="of:=[.B149]" office:value-type="string" office:string-value="half depth faery">
            <text:p>half depth faery</text:p>
          </table:table-cell>
          <table:table-cell table:style-name="ce26" table:formula="of:=SUMPRODUCT([.E$4:.E149]=[.E149])" office:value-type="float" office:value="2">
            <text:p>2</text:p>
          </table:table-cell>
          <table:table-cell table:style-name="ce27" table:formula="of:=SUMPRODUCT([.E$4:.E$500]=[.E149];[.D$4:.D$500]=1)" office:value-type="float" office:value="8">
            <text:p>8</text:p>
          </table:table-cell>
          <table:table-cell table:style-name="ce26" table:formula="of:=ROUND(([.G149]/[.$D$3])*100;2)&amp;&quot;%&quot;" office:value-type="string" office:string-value="1.84%">
            <text:p>1.84%</text:p>
          </table:table-cell>
          <table:table-cell table:style-name="ce28" table:formula="of:=IF(([.F149]=1);[.G149]&amp;&quot; &quot;&amp;[.E149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faery</text:p>
          </table:table-cell>
          <table:table-cell table:style-name="ce24" table:formula="of:=IF(([.A150]&lt;1);0;1)" office:value-type="float" office:value="1">
            <text:p>1</text:p>
          </table:table-cell>
          <table:table-cell table:style-name="ce25" table:formula="of:=SUBTOTAL(9;[.C150:.C150])" office:value-type="float" office:value="1">
            <text:p>1</text:p>
          </table:table-cell>
          <table:table-cell table:style-name="ce26" table:formula="of:=[.B150]" office:value-type="string" office:string-value="faery">
            <text:p>faery</text:p>
          </table:table-cell>
          <table:table-cell table:style-name="ce26" table:formula="of:=SUMPRODUCT([.E$4:.E150]=[.E150])" office:value-type="float" office:value="51">
            <text:p>51</text:p>
          </table:table-cell>
          <table:table-cell table:style-name="ce27" table:formula="of:=SUMPRODUCT([.E$4:.E$500]=[.E150];[.D$4:.D$500]=1)" office:value-type="float" office:value="143">
            <text:p>143</text:p>
          </table:table-cell>
          <table:table-cell table:style-name="ce26" table:formula="of:=ROUND(([.G150]/[.$D$3])*100;2)&amp;&quot;%&quot;" office:value-type="string" office:string-value="32.95%">
            <text:p>32.95%</text:p>
          </table:table-cell>
          <table:table-cell table:style-name="ce28" table:formula="of:=IF(([.F150]=1);[.G150]&amp;&quot; &quot;&amp;[.E150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#VALUE!</text:p>
          </table:table-cell>
          <table:table-cell table:style-name="ce24" table:formula="of:=IF(([.A151]&lt;1);0;1)" office:value-type="float" office:value="1">
            <text:p>1</text:p>
          </table:table-cell>
          <table:table-cell table:style-name="ce25" table:formula="of:=SUBTOTAL(9;[.C151:.C151])" office:value-type="float" office:value="1">
            <text:p>1</text:p>
          </table:table-cell>
          <table:table-cell table:style-name="ce26" table:formula="of:=[.B151]" office:value-type="string" office:string-value="#VALUE!">
            <text:p>#VALUE!</text:p>
          </table:table-cell>
          <table:table-cell table:style-name="ce26" table:formula="of:=SUMPRODUCT([.E$4:.E151]=[.E151])" office:value-type="float" office:value="2">
            <text:p>2</text:p>
          </table:table-cell>
          <table:table-cell table:style-name="ce27" table:formula="of:=SUMPRODUCT([.E$4:.E$500]=[.E151];[.D$4:.D$500]=1)" office:value-type="float" office:value="11">
            <text:p>11</text:p>
          </table:table-cell>
          <table:table-cell table:style-name="ce26" table:formula="of:=ROUND(([.G151]/[.$D$3])*100;2)&amp;&quot;%&quot;" office:value-type="string" office:string-value="2.53%">
            <text:p>2.53%</text:p>
          </table:table-cell>
          <table:table-cell table:style-name="ce28" table:formula="of:=IF(([.F151]=1);[.G151]&amp;&quot; &quot;&amp;[.E151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dragon</text:p>
          </table:table-cell>
          <table:table-cell table:style-name="ce24" table:formula="of:=IF(([.A152]&lt;1);0;1)" office:value-type="float" office:value="1">
            <text:p>1</text:p>
          </table:table-cell>
          <table:table-cell table:style-name="ce25" table:formula="of:=SUBTOTAL(9;[.C152:.C152])" office:value-type="float" office:value="1">
            <text:p>1</text:p>
          </table:table-cell>
          <table:table-cell table:style-name="ce26" table:formula="of:=[.B152]" office:value-type="string" office:string-value="dragon">
            <text:p>dragon</text:p>
          </table:table-cell>
          <table:table-cell table:style-name="ce26" table:formula="of:=SUMPRODUCT([.E$4:.E152]=[.E152])" office:value-type="float" office:value="51">
            <text:p>51</text:p>
          </table:table-cell>
          <table:table-cell table:style-name="ce27" table:formula="of:=SUMPRODUCT([.E$4:.E$500]=[.E152];[.D$4:.D$500]=1)" office:value-type="float" office:value="156">
            <text:p>156</text:p>
          </table:table-cell>
          <table:table-cell table:style-name="ce26" table:formula="of:=ROUND(([.G152]/[.$D$3])*100;2)&amp;&quot;%&quot;" office:value-type="string" office:string-value="35.94%">
            <text:p>35.94%</text:p>
          </table:table-cell>
          <table:table-cell table:style-name="ce28" table:formula="of:=IF(([.F152]=1);[.G152]&amp;&quot; &quot;&amp;[.E152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faery</text:p>
          </table:table-cell>
          <table:table-cell table:style-name="ce24" table:formula="of:=IF(([.A153]&lt;1);0;1)" office:value-type="float" office:value="1">
            <text:p>1</text:p>
          </table:table-cell>
          <table:table-cell table:style-name="ce25" table:formula="of:=SUBTOTAL(9;[.C153:.C153])" office:value-type="float" office:value="1">
            <text:p>1</text:p>
          </table:table-cell>
          <table:table-cell table:style-name="ce26" table:formula="of:=[.B153]" office:value-type="string" office:string-value="faery">
            <text:p>faery</text:p>
          </table:table-cell>
          <table:table-cell table:style-name="ce26" table:formula="of:=SUMPRODUCT([.E$4:.E153]=[.E153])" office:value-type="float" office:value="52">
            <text:p>52</text:p>
          </table:table-cell>
          <table:table-cell table:style-name="ce27" table:formula="of:=SUMPRODUCT([.E$4:.E$500]=[.E153];[.D$4:.D$500]=1)" office:value-type="float" office:value="143">
            <text:p>143</text:p>
          </table:table-cell>
          <table:table-cell table:style-name="ce26" table:formula="of:=ROUND(([.G153]/[.$D$3])*100;2)&amp;&quot;%&quot;" office:value-type="string" office:string-value="32.95%">
            <text:p>32.95%</text:p>
          </table:table-cell>
          <table:table-cell table:style-name="ce28" table:formula="of:=IF(([.F153]=1);[.G153]&amp;&quot; &quot;&amp;[.E153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faery</text:p>
          </table:table-cell>
          <table:table-cell table:style-name="ce24" table:formula="of:=IF(([.A154]&lt;1);0;1)" office:value-type="float" office:value="1">
            <text:p>1</text:p>
          </table:table-cell>
          <table:table-cell table:style-name="ce25" table:formula="of:=SUBTOTAL(9;[.C154:.C154])" office:value-type="float" office:value="1">
            <text:p>1</text:p>
          </table:table-cell>
          <table:table-cell table:style-name="ce26" table:formula="of:=[.B154]" office:value-type="string" office:string-value="faery">
            <text:p>faery</text:p>
          </table:table-cell>
          <table:table-cell table:style-name="ce26" table:formula="of:=SUMPRODUCT([.E$4:.E154]=[.E154])" office:value-type="float" office:value="53">
            <text:p>53</text:p>
          </table:table-cell>
          <table:table-cell table:style-name="ce27" table:formula="of:=SUMPRODUCT([.E$4:.E$500]=[.E154];[.D$4:.D$500]=1)" office:value-type="float" office:value="143">
            <text:p>143</text:p>
          </table:table-cell>
          <table:table-cell table:style-name="ce26" table:formula="of:=ROUND(([.G154]/[.$D$3])*100;2)&amp;&quot;%&quot;" office:value-type="string" office:string-value="32.95%">
            <text:p>32.95%</text:p>
          </table:table-cell>
          <table:table-cell table:style-name="ce28" table:formula="of:=IF(([.F154]=1);[.G154]&amp;&quot; &quot;&amp;[.E154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faery</text:p>
          </table:table-cell>
          <table:table-cell table:style-name="ce24" table:formula="of:=IF(([.A155]&lt;1);0;1)" office:value-type="float" office:value="1">
            <text:p>1</text:p>
          </table:table-cell>
          <table:table-cell table:style-name="ce25" table:formula="of:=SUBTOTAL(9;[.C155:.C155])" office:value-type="float" office:value="1">
            <text:p>1</text:p>
          </table:table-cell>
          <table:table-cell table:style-name="ce26" table:formula="of:=[.B155]" office:value-type="string" office:string-value="faery">
            <text:p>faery</text:p>
          </table:table-cell>
          <table:table-cell table:style-name="ce26" table:formula="of:=SUMPRODUCT([.E$4:.E155]=[.E155])" office:value-type="float" office:value="54">
            <text:p>54</text:p>
          </table:table-cell>
          <table:table-cell table:style-name="ce27" table:formula="of:=SUMPRODUCT([.E$4:.E$500]=[.E155];[.D$4:.D$500]=1)" office:value-type="float" office:value="143">
            <text:p>143</text:p>
          </table:table-cell>
          <table:table-cell table:style-name="ce26" table:formula="of:=ROUND(([.G155]/[.$D$3])*100;2)&amp;&quot;%&quot;" office:value-type="string" office:string-value="32.95%">
            <text:p>32.95%</text:p>
          </table:table-cell>
          <table:table-cell table:style-name="ce28" table:formula="of:=IF(([.F155]=1);[.G155]&amp;&quot; &quot;&amp;[.E155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dragon</text:p>
          </table:table-cell>
          <table:table-cell table:style-name="ce24" table:formula="of:=IF(([.A156]&lt;1);0;1)" office:value-type="float" office:value="1">
            <text:p>1</text:p>
          </table:table-cell>
          <table:table-cell table:style-name="ce25" table:formula="of:=SUBTOTAL(9;[.C156:.C156])" office:value-type="float" office:value="1">
            <text:p>1</text:p>
          </table:table-cell>
          <table:table-cell table:style-name="ce26" table:formula="of:=[.B156]" office:value-type="string" office:string-value="dragon">
            <text:p>dragon</text:p>
          </table:table-cell>
          <table:table-cell table:style-name="ce26" table:formula="of:=SUMPRODUCT([.E$4:.E156]=[.E156])" office:value-type="float" office:value="52">
            <text:p>52</text:p>
          </table:table-cell>
          <table:table-cell table:style-name="ce27" table:formula="of:=SUMPRODUCT([.E$4:.E$500]=[.E156];[.D$4:.D$500]=1)" office:value-type="float" office:value="156">
            <text:p>156</text:p>
          </table:table-cell>
          <table:table-cell table:style-name="ce26" table:formula="of:=ROUND(([.G156]/[.$D$3])*100;2)&amp;&quot;%&quot;" office:value-type="string" office:string-value="35.94%">
            <text:p>35.94%</text:p>
          </table:table-cell>
          <table:table-cell table:style-name="ce28" table:formula="of:=IF(([.F156]=1);[.G156]&amp;&quot; &quot;&amp;[.E156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#VALUE!</text:p>
          </table:table-cell>
          <table:table-cell table:style-name="ce24" table:formula="of:=IF(([.A157]&lt;1);0;1)" office:value-type="float" office:value="1">
            <text:p>1</text:p>
          </table:table-cell>
          <table:table-cell table:style-name="ce25" table:formula="of:=SUBTOTAL(9;[.C157:.C157])" office:value-type="float" office:value="1">
            <text:p>1</text:p>
          </table:table-cell>
          <table:table-cell table:style-name="ce26" table:formula="of:=[.B157]" office:value-type="string" office:string-value="#VALUE!">
            <text:p>#VALUE!</text:p>
          </table:table-cell>
          <table:table-cell table:style-name="ce26" table:formula="of:=SUMPRODUCT([.E$4:.E157]=[.E157])" office:value-type="float" office:value="3">
            <text:p>3</text:p>
          </table:table-cell>
          <table:table-cell table:style-name="ce27" table:formula="of:=SUMPRODUCT([.E$4:.E$500]=[.E157];[.D$4:.D$500]=1)" office:value-type="float" office:value="11">
            <text:p>11</text:p>
          </table:table-cell>
          <table:table-cell table:style-name="ce26" table:formula="of:=ROUND(([.G157]/[.$D$3])*100;2)&amp;&quot;%&quot;" office:value-type="string" office:string-value="2.53%">
            <text:p>2.53%</text:p>
          </table:table-cell>
          <table:table-cell table:style-name="ce28" table:formula="of:=IF(([.F157]=1);[.G157]&amp;&quot; &quot;&amp;[.E157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half dragon</text:p>
          </table:table-cell>
          <table:table-cell table:style-name="ce24" table:formula="of:=IF(([.A158]&lt;1);0;1)" office:value-type="float" office:value="1">
            <text:p>1</text:p>
          </table:table-cell>
          <table:table-cell table:style-name="ce25" table:formula="of:=SUBTOTAL(9;[.C158:.C158])" office:value-type="float" office:value="1">
            <text:p>1</text:p>
          </table:table-cell>
          <table:table-cell table:style-name="ce26" table:formula="of:=[.B158]" office:value-type="string" office:string-value="half dragon">
            <text:p>half dragon</text:p>
          </table:table-cell>
          <table:table-cell table:style-name="ce26" table:formula="of:=SUMPRODUCT([.E$4:.E158]=[.E158])" office:value-type="float" office:value="7">
            <text:p>7</text:p>
          </table:table-cell>
          <table:table-cell table:style-name="ce27" table:formula="of:=SUMPRODUCT([.E$4:.E$500]=[.E158];[.D$4:.D$500]=1)" office:value-type="float" office:value="17">
            <text:p>17</text:p>
          </table:table-cell>
          <table:table-cell table:style-name="ce26" table:formula="of:=ROUND(([.G158]/[.$D$3])*100;2)&amp;&quot;%&quot;" office:value-type="string" office:string-value="3.92%">
            <text:p>3.92%</text:p>
          </table:table-cell>
          <table:table-cell table:style-name="ce28" table:formula="of:=IF(([.F158]=1);[.G158]&amp;&quot; &quot;&amp;[.E158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faery</text:p>
          </table:table-cell>
          <table:table-cell table:style-name="ce24" table:formula="of:=IF(([.A159]&lt;1);0;1)" office:value-type="float" office:value="1">
            <text:p>1</text:p>
          </table:table-cell>
          <table:table-cell table:style-name="ce25" table:formula="of:=SUBTOTAL(9;[.C159:.C159])" office:value-type="float" office:value="1">
            <text:p>1</text:p>
          </table:table-cell>
          <table:table-cell table:style-name="ce26" table:formula="of:=[.B159]" office:value-type="string" office:string-value="faery">
            <text:p>faery</text:p>
          </table:table-cell>
          <table:table-cell table:style-name="ce26" table:formula="of:=SUMPRODUCT([.E$4:.E159]=[.E159])" office:value-type="float" office:value="55">
            <text:p>55</text:p>
          </table:table-cell>
          <table:table-cell table:style-name="ce27" table:formula="of:=SUMPRODUCT([.E$4:.E$500]=[.E159];[.D$4:.D$500]=1)" office:value-type="float" office:value="143">
            <text:p>143</text:p>
          </table:table-cell>
          <table:table-cell table:style-name="ce26" table:formula="of:=ROUND(([.G159]/[.$D$3])*100;2)&amp;&quot;%&quot;" office:value-type="string" office:string-value="32.95%">
            <text:p>32.95%</text:p>
          </table:table-cell>
          <table:table-cell table:style-name="ce28" table:formula="of:=IF(([.F159]=1);[.G159]&amp;&quot; &quot;&amp;[.E159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dragon</text:p>
          </table:table-cell>
          <table:table-cell table:style-name="ce24" table:formula="of:=IF(([.A160]&lt;1);0;1)" office:value-type="float" office:value="1">
            <text:p>1</text:p>
          </table:table-cell>
          <table:table-cell table:style-name="ce25" table:formula="of:=SUBTOTAL(9;[.C160:.C160])" office:value-type="float" office:value="1">
            <text:p>1</text:p>
          </table:table-cell>
          <table:table-cell table:style-name="ce26" table:formula="of:=[.B160]" office:value-type="string" office:string-value="dragon">
            <text:p>dragon</text:p>
          </table:table-cell>
          <table:table-cell table:style-name="ce26" table:formula="of:=SUMPRODUCT([.E$4:.E160]=[.E160])" office:value-type="float" office:value="53">
            <text:p>53</text:p>
          </table:table-cell>
          <table:table-cell table:style-name="ce27" table:formula="of:=SUMPRODUCT([.E$4:.E$500]=[.E160];[.D$4:.D$500]=1)" office:value-type="float" office:value="156">
            <text:p>156</text:p>
          </table:table-cell>
          <table:table-cell table:style-name="ce26" table:formula="of:=ROUND(([.G160]/[.$D$3])*100;2)&amp;&quot;%&quot;" office:value-type="string" office:string-value="35.94%">
            <text:p>35.94%</text:p>
          </table:table-cell>
          <table:table-cell table:style-name="ce28" table:formula="of:=IF(([.F160]=1);[.G160]&amp;&quot; &quot;&amp;[.E160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half faery</text:p>
          </table:table-cell>
          <table:table-cell table:style-name="ce24" table:formula="of:=IF(([.A161]&lt;1);0;1)" office:value-type="float" office:value="1">
            <text:p>1</text:p>
          </table:table-cell>
          <table:table-cell table:style-name="ce25" table:formula="of:=SUBTOTAL(9;[.C161:.C161])" office:value-type="float" office:value="1">
            <text:p>1</text:p>
          </table:table-cell>
          <table:table-cell table:style-name="ce26" table:formula="of:=[.B161]" office:value-type="string" office:string-value="half faery">
            <text:p>half faery</text:p>
          </table:table-cell>
          <table:table-cell table:style-name="ce26" table:formula="of:=SUMPRODUCT([.E$4:.E161]=[.E161])" office:value-type="float" office:value="4">
            <text:p>4</text:p>
          </table:table-cell>
          <table:table-cell table:style-name="ce27" table:formula="of:=SUMPRODUCT([.E$4:.E$500]=[.E161];[.D$4:.D$500]=1)" office:value-type="float" office:value="9">
            <text:p>9</text:p>
          </table:table-cell>
          <table:table-cell table:style-name="ce26" table:formula="of:=ROUND(([.G161]/[.$D$3])*100;2)&amp;&quot;%&quot;" office:value-type="string" office:string-value="2.07%">
            <text:p>2.07%</text:p>
          </table:table-cell>
          <table:table-cell table:style-name="ce28" table:formula="of:=IF(([.F161]=1);[.G161]&amp;&quot; &quot;&amp;[.E161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faery</text:p>
          </table:table-cell>
          <table:table-cell table:style-name="ce24" table:formula="of:=IF(([.A162]&lt;1);0;1)" office:value-type="float" office:value="1">
            <text:p>1</text:p>
          </table:table-cell>
          <table:table-cell table:style-name="ce25" table:formula="of:=SUBTOTAL(9;[.C162:.C162])" office:value-type="float" office:value="1">
            <text:p>1</text:p>
          </table:table-cell>
          <table:table-cell table:style-name="ce26" table:formula="of:=[.B162]" office:value-type="string" office:string-value="faery">
            <text:p>faery</text:p>
          </table:table-cell>
          <table:table-cell table:style-name="ce26" table:formula="of:=SUMPRODUCT([.E$4:.E162]=[.E162])" office:value-type="float" office:value="56">
            <text:p>56</text:p>
          </table:table-cell>
          <table:table-cell table:style-name="ce27" table:formula="of:=SUMPRODUCT([.E$4:.E$500]=[.E162];[.D$4:.D$500]=1)" office:value-type="float" office:value="143">
            <text:p>143</text:p>
          </table:table-cell>
          <table:table-cell table:style-name="ce26" table:formula="of:=ROUND(([.G162]/[.$D$3])*100;2)&amp;&quot;%&quot;" office:value-type="string" office:string-value="32.95%">
            <text:p>32.95%</text:p>
          </table:table-cell>
          <table:table-cell table:style-name="ce28" table:formula="of:=IF(([.F162]=1);[.G162]&amp;&quot; &quot;&amp;[.E162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half faery</text:p>
          </table:table-cell>
          <table:table-cell table:style-name="ce24" table:formula="of:=IF(([.A163]&lt;1);0;1)" office:value-type="float" office:value="1">
            <text:p>1</text:p>
          </table:table-cell>
          <table:table-cell table:style-name="ce25" table:formula="of:=SUBTOTAL(9;[.C163:.C163])" office:value-type="float" office:value="1">
            <text:p>1</text:p>
          </table:table-cell>
          <table:table-cell table:style-name="ce26" table:formula="of:=[.B163]" office:value-type="string" office:string-value="half faery">
            <text:p>half faery</text:p>
          </table:table-cell>
          <table:table-cell table:style-name="ce26" table:formula="of:=SUMPRODUCT([.E$4:.E163]=[.E163])" office:value-type="float" office:value="5">
            <text:p>5</text:p>
          </table:table-cell>
          <table:table-cell table:style-name="ce27" table:formula="of:=SUMPRODUCT([.E$4:.E$500]=[.E163];[.D$4:.D$500]=1)" office:value-type="float" office:value="9">
            <text:p>9</text:p>
          </table:table-cell>
          <table:table-cell table:style-name="ce26" table:formula="of:=ROUND(([.G163]/[.$D$3])*100;2)&amp;&quot;%&quot;" office:value-type="string" office:string-value="2.07%">
            <text:p>2.07%</text:p>
          </table:table-cell>
          <table:table-cell table:style-name="ce28" table:formula="of:=IF(([.F163]=1);[.G163]&amp;&quot; &quot;&amp;[.E163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faery</text:p>
          </table:table-cell>
          <table:table-cell table:style-name="ce24" table:formula="of:=IF(([.A164]&lt;1);0;1)" office:value-type="float" office:value="1">
            <text:p>1</text:p>
          </table:table-cell>
          <table:table-cell table:style-name="ce25" table:formula="of:=SUBTOTAL(9;[.C164:.C164])" office:value-type="float" office:value="1">
            <text:p>1</text:p>
          </table:table-cell>
          <table:table-cell table:style-name="ce26" table:formula="of:=[.B164]" office:value-type="string" office:string-value="faery">
            <text:p>faery</text:p>
          </table:table-cell>
          <table:table-cell table:style-name="ce26" table:formula="of:=SUMPRODUCT([.E$4:.E164]=[.E164])" office:value-type="float" office:value="57">
            <text:p>57</text:p>
          </table:table-cell>
          <table:table-cell table:style-name="ce27" table:formula="of:=SUMPRODUCT([.E$4:.E$500]=[.E164];[.D$4:.D$500]=1)" office:value-type="float" office:value="143">
            <text:p>143</text:p>
          </table:table-cell>
          <table:table-cell table:style-name="ce26" table:formula="of:=ROUND(([.G164]/[.$D$3])*100;2)&amp;&quot;%&quot;" office:value-type="string" office:string-value="32.95%">
            <text:p>32.95%</text:p>
          </table:table-cell>
          <table:table-cell table:style-name="ce28" table:formula="of:=IF(([.F164]=1);[.G164]&amp;&quot; &quot;&amp;[.E164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faery</text:p>
          </table:table-cell>
          <table:table-cell table:style-name="ce24" table:formula="of:=IF(([.A165]&lt;1);0;1)" office:value-type="float" office:value="1">
            <text:p>1</text:p>
          </table:table-cell>
          <table:table-cell table:style-name="ce25" table:formula="of:=SUBTOTAL(9;[.C165:.C165])" office:value-type="float" office:value="1">
            <text:p>1</text:p>
          </table:table-cell>
          <table:table-cell table:style-name="ce26" table:formula="of:=[.B165]" office:value-type="string" office:string-value="faery">
            <text:p>faery</text:p>
          </table:table-cell>
          <table:table-cell table:style-name="ce26" table:formula="of:=SUMPRODUCT([.E$4:.E165]=[.E165])" office:value-type="float" office:value="58">
            <text:p>58</text:p>
          </table:table-cell>
          <table:table-cell table:style-name="ce27" table:formula="of:=SUMPRODUCT([.E$4:.E$500]=[.E165];[.D$4:.D$500]=1)" office:value-type="float" office:value="143">
            <text:p>143</text:p>
          </table:table-cell>
          <table:table-cell table:style-name="ce26" table:formula="of:=ROUND(([.G165]/[.$D$3])*100;2)&amp;&quot;%&quot;" office:value-type="string" office:string-value="32.95%">
            <text:p>32.95%</text:p>
          </table:table-cell>
          <table:table-cell table:style-name="ce28" table:formula="of:=IF(([.F165]=1);[.G165]&amp;&quot; &quot;&amp;[.E165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half faery</text:p>
          </table:table-cell>
          <table:table-cell table:style-name="ce24" table:formula="of:=IF(([.A166]&lt;1);0;1)" office:value-type="float" office:value="1">
            <text:p>1</text:p>
          </table:table-cell>
          <table:table-cell table:style-name="ce25" table:formula="of:=SUBTOTAL(9;[.C166:.C166])" office:value-type="float" office:value="1">
            <text:p>1</text:p>
          </table:table-cell>
          <table:table-cell table:style-name="ce26" table:formula="of:=[.B166]" office:value-type="string" office:string-value="half faery">
            <text:p>half faery</text:p>
          </table:table-cell>
          <table:table-cell table:style-name="ce26" table:formula="of:=SUMPRODUCT([.E$4:.E166]=[.E166])" office:value-type="float" office:value="6">
            <text:p>6</text:p>
          </table:table-cell>
          <table:table-cell table:style-name="ce27" table:formula="of:=SUMPRODUCT([.E$4:.E$500]=[.E166];[.D$4:.D$500]=1)" office:value-type="float" office:value="9">
            <text:p>9</text:p>
          </table:table-cell>
          <table:table-cell table:style-name="ce26" table:formula="of:=ROUND(([.G166]/[.$D$3])*100;2)&amp;&quot;%&quot;" office:value-type="string" office:string-value="2.07%">
            <text:p>2.07%</text:p>
          </table:table-cell>
          <table:table-cell table:style-name="ce28" table:formula="of:=IF(([.F166]=1);[.G166]&amp;&quot; &quot;&amp;[.E166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dragon</text:p>
          </table:table-cell>
          <table:table-cell table:style-name="ce24" table:formula="of:=IF(([.A167]&lt;1);0;1)" office:value-type="float" office:value="1">
            <text:p>1</text:p>
          </table:table-cell>
          <table:table-cell table:style-name="ce25" table:formula="of:=SUBTOTAL(9;[.C167:.C167])" office:value-type="float" office:value="1">
            <text:p>1</text:p>
          </table:table-cell>
          <table:table-cell table:style-name="ce26" table:formula="of:=[.B167]" office:value-type="string" office:string-value="dragon">
            <text:p>dragon</text:p>
          </table:table-cell>
          <table:table-cell table:style-name="ce26" table:formula="of:=SUMPRODUCT([.E$4:.E167]=[.E167])" office:value-type="float" office:value="54">
            <text:p>54</text:p>
          </table:table-cell>
          <table:table-cell table:style-name="ce27" table:formula="of:=SUMPRODUCT([.E$4:.E$500]=[.E167];[.D$4:.D$500]=1)" office:value-type="float" office:value="156">
            <text:p>156</text:p>
          </table:table-cell>
          <table:table-cell table:style-name="ce26" table:formula="of:=ROUND(([.G167]/[.$D$3])*100;2)&amp;&quot;%&quot;" office:value-type="string" office:string-value="35.94%">
            <text:p>35.94%</text:p>
          </table:table-cell>
          <table:table-cell table:style-name="ce28" table:formula="of:=IF(([.F167]=1);[.G167]&amp;&quot; &quot;&amp;[.E167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half dragon</text:p>
          </table:table-cell>
          <table:table-cell table:style-name="ce24" table:formula="of:=IF(([.A168]&lt;1);0;1)" office:value-type="float" office:value="1">
            <text:p>1</text:p>
          </table:table-cell>
          <table:table-cell table:style-name="ce25" table:formula="of:=SUBTOTAL(9;[.C168:.C168])" office:value-type="float" office:value="1">
            <text:p>1</text:p>
          </table:table-cell>
          <table:table-cell table:style-name="ce26" table:formula="of:=[.B168]" office:value-type="string" office:string-value="half dragon">
            <text:p>half dragon</text:p>
          </table:table-cell>
          <table:table-cell table:style-name="ce26" table:formula="of:=SUMPRODUCT([.E$4:.E168]=[.E168])" office:value-type="float" office:value="8">
            <text:p>8</text:p>
          </table:table-cell>
          <table:table-cell table:style-name="ce27" table:formula="of:=SUMPRODUCT([.E$4:.E$500]=[.E168];[.D$4:.D$500]=1)" office:value-type="float" office:value="17">
            <text:p>17</text:p>
          </table:table-cell>
          <table:table-cell table:style-name="ce26" table:formula="of:=ROUND(([.G168]/[.$D$3])*100;2)&amp;&quot;%&quot;" office:value-type="string" office:string-value="3.92%">
            <text:p>3.92%</text:p>
          </table:table-cell>
          <table:table-cell table:style-name="ce28" table:formula="of:=IF(([.F168]=1);[.G168]&amp;&quot; &quot;&amp;[.E168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half dragon</text:p>
          </table:table-cell>
          <table:table-cell table:style-name="ce24" table:formula="of:=IF(([.A169]&lt;1);0;1)" office:value-type="float" office:value="1">
            <text:p>1</text:p>
          </table:table-cell>
          <table:table-cell table:style-name="ce25" table:formula="of:=SUBTOTAL(9;[.C169:.C169])" office:value-type="float" office:value="1">
            <text:p>1</text:p>
          </table:table-cell>
          <table:table-cell table:style-name="ce26" table:formula="of:=[.B169]" office:value-type="string" office:string-value="half dragon">
            <text:p>half dragon</text:p>
          </table:table-cell>
          <table:table-cell table:style-name="ce26" table:formula="of:=SUMPRODUCT([.E$4:.E169]=[.E169])" office:value-type="float" office:value="9">
            <text:p>9</text:p>
          </table:table-cell>
          <table:table-cell table:style-name="ce27" table:formula="of:=SUMPRODUCT([.E$4:.E$500]=[.E169];[.D$4:.D$500]=1)" office:value-type="float" office:value="17">
            <text:p>17</text:p>
          </table:table-cell>
          <table:table-cell table:style-name="ce26" table:formula="of:=ROUND(([.G169]/[.$D$3])*100;2)&amp;&quot;%&quot;" office:value-type="string" office:string-value="3.92%">
            <text:p>3.92%</text:p>
          </table:table-cell>
          <table:table-cell table:style-name="ce28" table:formula="of:=IF(([.F169]=1);[.G169]&amp;&quot; &quot;&amp;[.E169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faery</text:p>
          </table:table-cell>
          <table:table-cell table:style-name="ce24" table:formula="of:=IF(([.A170]&lt;1);0;1)" office:value-type="float" office:value="1">
            <text:p>1</text:p>
          </table:table-cell>
          <table:table-cell table:style-name="ce25" table:formula="of:=SUBTOTAL(9;[.C170:.C170])" office:value-type="float" office:value="1">
            <text:p>1</text:p>
          </table:table-cell>
          <table:table-cell table:style-name="ce26" table:formula="of:=[.B170]" office:value-type="string" office:string-value="faery">
            <text:p>faery</text:p>
          </table:table-cell>
          <table:table-cell table:style-name="ce26" table:formula="of:=SUMPRODUCT([.E$4:.E170]=[.E170])" office:value-type="float" office:value="59">
            <text:p>59</text:p>
          </table:table-cell>
          <table:table-cell table:style-name="ce27" table:formula="of:=SUMPRODUCT([.E$4:.E$500]=[.E170];[.D$4:.D$500]=1)" office:value-type="float" office:value="143">
            <text:p>143</text:p>
          </table:table-cell>
          <table:table-cell table:style-name="ce26" table:formula="of:=ROUND(([.G170]/[.$D$3])*100;2)&amp;&quot;%&quot;" office:value-type="string" office:string-value="32.95%">
            <text:p>32.95%</text:p>
          </table:table-cell>
          <table:table-cell table:style-name="ce28" table:formula="of:=IF(([.F170]=1);[.G170]&amp;&quot; &quot;&amp;[.E170]&amp;CHAR(10);&quot;&quot;)">
            <text:p/>
          </table:table-cell>
          <table:table-cell table:number-columns-repeated="34"/>
        </table:table-row>
        <table:table-row table:style-name="ro6">
          <table:table-cell office:value-type="float" office:value="168">
            <text:p>168</text:p>
          </table:table-cell>
          <table:table-cell office:value-type="string">
            <text:p>smaller dragon</text:p>
          </table:table-cell>
          <table:table-cell table:style-name="ce24" table:formula="of:=IF(([.A171]&lt;1);0;1)" office:value-type="float" office:value="1">
            <text:p>1</text:p>
          </table:table-cell>
          <table:table-cell table:style-name="ce25" table:formula="of:=SUBTOTAL(9;[.C171:.C171])" office:value-type="float" office:value="1">
            <text:p>1</text:p>
          </table:table-cell>
          <table:table-cell table:style-name="ce26" table:formula="of:=[.B171]" office:value-type="string" office:string-value="smaller dragon">
            <text:p>smaller dragon</text:p>
          </table:table-cell>
          <table:table-cell table:style-name="ce26" table:formula="of:=SUMPRODUCT([.E$4:.E171]=[.E171])" office:value-type="float" office:value="3">
            <text:p>3</text:p>
          </table:table-cell>
          <table:table-cell table:style-name="ce27" table:formula="of:=SUMPRODUCT([.E$4:.E$500]=[.E171];[.D$4:.D$500]=1)" office:value-type="float" office:value="15">
            <text:p>15</text:p>
          </table:table-cell>
          <table:table-cell table:style-name="ce26" table:formula="of:=ROUND(([.G171]/[.$D$3])*100;2)&amp;&quot;%&quot;" office:value-type="string" office:string-value="3.46%">
            <text:p>3.46%</text:p>
          </table:table-cell>
          <table:table-cell table:style-name="ce28" table:formula="of:=IF(([.F171]=1);[.G171]&amp;&quot; &quot;&amp;[.E171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dragon</text:p>
          </table:table-cell>
          <table:table-cell table:style-name="ce24" table:formula="of:=IF(([.A172]&lt;1);0;1)" office:value-type="float" office:value="1">
            <text:p>1</text:p>
          </table:table-cell>
          <table:table-cell table:style-name="ce25" table:formula="of:=SUBTOTAL(9;[.C172:.C172])" office:value-type="float" office:value="1">
            <text:p>1</text:p>
          </table:table-cell>
          <table:table-cell table:style-name="ce26" table:formula="of:=[.B172]" office:value-type="string" office:string-value="dragon">
            <text:p>dragon</text:p>
          </table:table-cell>
          <table:table-cell table:style-name="ce26" table:formula="of:=SUMPRODUCT([.E$4:.E172]=[.E172])" office:value-type="float" office:value="55">
            <text:p>55</text:p>
          </table:table-cell>
          <table:table-cell table:style-name="ce27" table:formula="of:=SUMPRODUCT([.E$4:.E$500]=[.E172];[.D$4:.D$500]=1)" office:value-type="float" office:value="156">
            <text:p>156</text:p>
          </table:table-cell>
          <table:table-cell table:style-name="ce26" table:formula="of:=ROUND(([.G172]/[.$D$3])*100;2)&amp;&quot;%&quot;" office:value-type="string" office:string-value="35.94%">
            <text:p>35.94%</text:p>
          </table:table-cell>
          <table:table-cell table:style-name="ce28" table:formula="of:=IF(([.F172]=1);[.G172]&amp;&quot; &quot;&amp;[.E172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#VALUE!</text:p>
          </table:table-cell>
          <table:table-cell table:style-name="ce24" table:formula="of:=IF(([.A173]&lt;1);0;1)" office:value-type="float" office:value="1">
            <text:p>1</text:p>
          </table:table-cell>
          <table:table-cell table:style-name="ce25" table:formula="of:=SUBTOTAL(9;[.C173:.C173])" office:value-type="float" office:value="1">
            <text:p>1</text:p>
          </table:table-cell>
          <table:table-cell table:style-name="ce26" table:formula="of:=[.B173]" office:value-type="string" office:string-value="#VALUE!">
            <text:p>#VALUE!</text:p>
          </table:table-cell>
          <table:table-cell table:style-name="ce26" table:formula="of:=SUMPRODUCT([.E$4:.E173]=[.E173])" office:value-type="float" office:value="4">
            <text:p>4</text:p>
          </table:table-cell>
          <table:table-cell table:style-name="ce27" table:formula="of:=SUMPRODUCT([.E$4:.E$500]=[.E173];[.D$4:.D$500]=1)" office:value-type="float" office:value="11">
            <text:p>11</text:p>
          </table:table-cell>
          <table:table-cell table:style-name="ce26" table:formula="of:=ROUND(([.G173]/[.$D$3])*100;2)&amp;&quot;%&quot;" office:value-type="string" office:string-value="2.53%">
            <text:p>2.53%</text:p>
          </table:table-cell>
          <table:table-cell table:style-name="ce28" table:formula="of:=IF(([.F173]=1);[.G173]&amp;&quot; &quot;&amp;[.E173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faery</text:p>
          </table:table-cell>
          <table:table-cell table:style-name="ce24" table:formula="of:=IF(([.A174]&lt;1);0;1)" office:value-type="float" office:value="1">
            <text:p>1</text:p>
          </table:table-cell>
          <table:table-cell table:style-name="ce25" table:formula="of:=SUBTOTAL(9;[.C174:.C174])" office:value-type="float" office:value="1">
            <text:p>1</text:p>
          </table:table-cell>
          <table:table-cell table:style-name="ce26" table:formula="of:=[.B174]" office:value-type="string" office:string-value="faery">
            <text:p>faery</text:p>
          </table:table-cell>
          <table:table-cell table:style-name="ce26" table:formula="of:=SUMPRODUCT([.E$4:.E174]=[.E174])" office:value-type="float" office:value="60">
            <text:p>60</text:p>
          </table:table-cell>
          <table:table-cell table:style-name="ce27" table:formula="of:=SUMPRODUCT([.E$4:.E$500]=[.E174];[.D$4:.D$500]=1)" office:value-type="float" office:value="143">
            <text:p>143</text:p>
          </table:table-cell>
          <table:table-cell table:style-name="ce26" table:formula="of:=ROUND(([.G174]/[.$D$3])*100;2)&amp;&quot;%&quot;" office:value-type="string" office:string-value="32.95%">
            <text:p>32.95%</text:p>
          </table:table-cell>
          <table:table-cell table:style-name="ce28" table:formula="of:=IF(([.F174]=1);[.G174]&amp;&quot; &quot;&amp;[.E174]&amp;CHAR(10);&quot;&quot;)">
            <text:p/>
          </table:table-cell>
          <table:table-cell table:number-columns-repeated="34"/>
        </table:table-row>
        <table:table-row table:style-name="ro6">
          <table:table-cell office:value-type="float" office:value="172">
            <text:p>172</text:p>
          </table:table-cell>
          <table:table-cell office:value-type="string">
            <text:p>smaller dragon</text:p>
          </table:table-cell>
          <table:table-cell table:style-name="ce24" table:formula="of:=IF(([.A175]&lt;1);0;1)" office:value-type="float" office:value="1">
            <text:p>1</text:p>
          </table:table-cell>
          <table:table-cell table:style-name="ce25" table:formula="of:=SUBTOTAL(9;[.C175:.C175])" office:value-type="float" office:value="1">
            <text:p>1</text:p>
          </table:table-cell>
          <table:table-cell table:style-name="ce26" table:formula="of:=[.B175]" office:value-type="string" office:string-value="smaller dragon">
            <text:p>smaller dragon</text:p>
          </table:table-cell>
          <table:table-cell table:style-name="ce26" table:formula="of:=SUMPRODUCT([.E$4:.E175]=[.E175])" office:value-type="float" office:value="4">
            <text:p>4</text:p>
          </table:table-cell>
          <table:table-cell table:style-name="ce27" table:formula="of:=SUMPRODUCT([.E$4:.E$500]=[.E175];[.D$4:.D$500]=1)" office:value-type="float" office:value="15">
            <text:p>15</text:p>
          </table:table-cell>
          <table:table-cell table:style-name="ce26" table:formula="of:=ROUND(([.G175]/[.$D$3])*100;2)&amp;&quot;%&quot;" office:value-type="string" office:string-value="3.46%">
            <text:p>3.46%</text:p>
          </table:table-cell>
          <table:table-cell table:style-name="ce28" table:formula="of:=IF(([.F175]=1);[.G175]&amp;&quot; &quot;&amp;[.E175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dragon</text:p>
          </table:table-cell>
          <table:table-cell table:style-name="ce24" table:formula="of:=IF(([.A176]&lt;1);0;1)" office:value-type="float" office:value="1">
            <text:p>1</text:p>
          </table:table-cell>
          <table:table-cell table:style-name="ce25" table:formula="of:=SUBTOTAL(9;[.C176:.C176])" office:value-type="float" office:value="1">
            <text:p>1</text:p>
          </table:table-cell>
          <table:table-cell table:style-name="ce26" table:formula="of:=[.B176]" office:value-type="string" office:string-value="dragon">
            <text:p>dragon</text:p>
          </table:table-cell>
          <table:table-cell table:style-name="ce26" table:formula="of:=SUMPRODUCT([.E$4:.E176]=[.E176])" office:value-type="float" office:value="56">
            <text:p>56</text:p>
          </table:table-cell>
          <table:table-cell table:style-name="ce27" table:formula="of:=SUMPRODUCT([.E$4:.E$500]=[.E176];[.D$4:.D$500]=1)" office:value-type="float" office:value="156">
            <text:p>156</text:p>
          </table:table-cell>
          <table:table-cell table:style-name="ce26" table:formula="of:=ROUND(([.G176]/[.$D$3])*100;2)&amp;&quot;%&quot;" office:value-type="string" office:string-value="35.94%">
            <text:p>35.94%</text:p>
          </table:table-cell>
          <table:table-cell table:style-name="ce28" table:formula="of:=IF(([.F176]=1);[.G176]&amp;&quot; &quot;&amp;[.E176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faery</text:p>
          </table:table-cell>
          <table:table-cell table:style-name="ce24" table:formula="of:=IF(([.A177]&lt;1);0;1)" office:value-type="float" office:value="1">
            <text:p>1</text:p>
          </table:table-cell>
          <table:table-cell table:style-name="ce25" table:formula="of:=SUBTOTAL(9;[.C177:.C177])" office:value-type="float" office:value="1">
            <text:p>1</text:p>
          </table:table-cell>
          <table:table-cell table:style-name="ce26" table:formula="of:=[.B177]" office:value-type="string" office:string-value="faery">
            <text:p>faery</text:p>
          </table:table-cell>
          <table:table-cell table:style-name="ce26" table:formula="of:=SUMPRODUCT([.E$4:.E177]=[.E177])" office:value-type="float" office:value="61">
            <text:p>61</text:p>
          </table:table-cell>
          <table:table-cell table:style-name="ce27" table:formula="of:=SUMPRODUCT([.E$4:.E$500]=[.E177];[.D$4:.D$500]=1)" office:value-type="float" office:value="143">
            <text:p>143</text:p>
          </table:table-cell>
          <table:table-cell table:style-name="ce26" table:formula="of:=ROUND(([.G177]/[.$D$3])*100;2)&amp;&quot;%&quot;" office:value-type="string" office:string-value="32.95%">
            <text:p>32.95%</text:p>
          </table:table-cell>
          <table:table-cell table:style-name="ce28" table:formula="of:=IF(([.F177]=1);[.G177]&amp;&quot; &quot;&amp;[.E177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smaller faery</text:p>
          </table:table-cell>
          <table:table-cell table:style-name="ce24" table:formula="of:=IF(([.A178]&lt;1);0;1)" office:value-type="float" office:value="1">
            <text:p>1</text:p>
          </table:table-cell>
          <table:table-cell table:style-name="ce25" table:formula="of:=SUBTOTAL(9;[.C178:.C178])" office:value-type="float" office:value="1">
            <text:p>1</text:p>
          </table:table-cell>
          <table:table-cell table:style-name="ce26" table:formula="of:=[.B178]" office:value-type="string" office:string-value="smaller faery">
            <text:p>smaller faery</text:p>
          </table:table-cell>
          <table:table-cell table:style-name="ce26" table:formula="of:=SUMPRODUCT([.E$4:.E178]=[.E178])" office:value-type="float" office:value="4">
            <text:p>4</text:p>
          </table:table-cell>
          <table:table-cell table:style-name="ce27" table:formula="of:=SUMPRODUCT([.E$4:.E$500]=[.E178];[.D$4:.D$500]=1)" office:value-type="float" office:value="6">
            <text:p>6</text:p>
          </table:table-cell>
          <table:table-cell table:style-name="ce26" table:formula="of:=ROUND(([.G178]/[.$D$3])*100;2)&amp;&quot;%&quot;" office:value-type="string" office:string-value="1.38%">
            <text:p>1.38%</text:p>
          </table:table-cell>
          <table:table-cell table:style-name="ce28" table:formula="of:=IF(([.F178]=1);[.G178]&amp;&quot; &quot;&amp;[.E178]&amp;CHAR(10);&quot;&quot;)">
            <text:p/>
          </table:table-cell>
          <table:table-cell table:number-columns-repeated="34"/>
        </table:table-row>
        <table:table-row table:style-name="ro6">
          <table:table-cell office:value-type="float" office:value="176">
            <text:p>176</text:p>
          </table:table-cell>
          <table:table-cell office:value-type="string">
            <text:p>smaller dragon</text:p>
          </table:table-cell>
          <table:table-cell table:style-name="ce24" table:formula="of:=IF(([.A179]&lt;1);0;1)" office:value-type="float" office:value="1">
            <text:p>1</text:p>
          </table:table-cell>
          <table:table-cell table:style-name="ce25" table:formula="of:=SUBTOTAL(9;[.C179:.C179])" office:value-type="float" office:value="1">
            <text:p>1</text:p>
          </table:table-cell>
          <table:table-cell table:style-name="ce26" table:formula="of:=[.B179]" office:value-type="string" office:string-value="smaller dragon">
            <text:p>smaller dragon</text:p>
          </table:table-cell>
          <table:table-cell table:style-name="ce26" table:formula="of:=SUMPRODUCT([.E$4:.E179]=[.E179])" office:value-type="float" office:value="5">
            <text:p>5</text:p>
          </table:table-cell>
          <table:table-cell table:style-name="ce27" table:formula="of:=SUMPRODUCT([.E$4:.E$500]=[.E179];[.D$4:.D$500]=1)" office:value-type="float" office:value="15">
            <text:p>15</text:p>
          </table:table-cell>
          <table:table-cell table:style-name="ce26" table:formula="of:=ROUND(([.G179]/[.$D$3])*100;2)&amp;&quot;%&quot;" office:value-type="string" office:string-value="3.46%">
            <text:p>3.46%</text:p>
          </table:table-cell>
          <table:table-cell table:style-name="ce28" table:formula="of:=IF(([.F179]=1);[.G179]&amp;&quot; &quot;&amp;[.E179]&amp;CHAR(10);&quot;&quot;)">
            <text:p/>
          </table:table-cell>
          <table:table-cell table:number-columns-repeated="34"/>
        </table:table-row>
        <table:table-row table:style-name="ro6">
          <table:table-cell office:value-type="float" office:value="177">
            <text:p>177</text:p>
          </table:table-cell>
          <table:table-cell office:value-type="string">
            <text:p>smaller dragon</text:p>
          </table:table-cell>
          <table:table-cell table:style-name="ce24" table:formula="of:=IF(([.A180]&lt;1);0;1)" office:value-type="float" office:value="1">
            <text:p>1</text:p>
          </table:table-cell>
          <table:table-cell table:style-name="ce25" table:formula="of:=SUBTOTAL(9;[.C180:.C180])" office:value-type="float" office:value="1">
            <text:p>1</text:p>
          </table:table-cell>
          <table:table-cell table:style-name="ce26" table:formula="of:=[.B180]" office:value-type="string" office:string-value="smaller dragon">
            <text:p>smaller dragon</text:p>
          </table:table-cell>
          <table:table-cell table:style-name="ce26" table:formula="of:=SUMPRODUCT([.E$4:.E180]=[.E180])" office:value-type="float" office:value="6">
            <text:p>6</text:p>
          </table:table-cell>
          <table:table-cell table:style-name="ce27" table:formula="of:=SUMPRODUCT([.E$4:.E$500]=[.E180];[.D$4:.D$500]=1)" office:value-type="float" office:value="15">
            <text:p>15</text:p>
          </table:table-cell>
          <table:table-cell table:style-name="ce26" table:formula="of:=ROUND(([.G180]/[.$D$3])*100;2)&amp;&quot;%&quot;" office:value-type="string" office:string-value="3.46%">
            <text:p>3.46%</text:p>
          </table:table-cell>
          <table:table-cell table:style-name="ce28" table:formula="of:=IF(([.F180]=1);[.G180]&amp;&quot; &quot;&amp;[.E180]&amp;CHAR(10);&quot;&quot;)">
            <text:p/>
          </table:table-cell>
          <table:table-cell table:number-columns-repeated="34"/>
        </table:table-row>
        <table:table-row table:style-name="ro6">
          <table:table-cell office:value-type="float" office:value="178">
            <text:p>178</text:p>
          </table:table-cell>
          <table:table-cell office:value-type="string">
            <text:p>smaller dragon</text:p>
          </table:table-cell>
          <table:table-cell table:style-name="ce24" table:formula="of:=IF(([.A181]&lt;1);0;1)" office:value-type="float" office:value="1">
            <text:p>1</text:p>
          </table:table-cell>
          <table:table-cell table:style-name="ce25" table:formula="of:=SUBTOTAL(9;[.C181:.C181])" office:value-type="float" office:value="1">
            <text:p>1</text:p>
          </table:table-cell>
          <table:table-cell table:style-name="ce26" table:formula="of:=[.B181]" office:value-type="string" office:string-value="smaller dragon">
            <text:p>smaller dragon</text:p>
          </table:table-cell>
          <table:table-cell table:style-name="ce26" table:formula="of:=SUMPRODUCT([.E$4:.E181]=[.E181])" office:value-type="float" office:value="7">
            <text:p>7</text:p>
          </table:table-cell>
          <table:table-cell table:style-name="ce27" table:formula="of:=SUMPRODUCT([.E$4:.E$500]=[.E181];[.D$4:.D$500]=1)" office:value-type="float" office:value="15">
            <text:p>15</text:p>
          </table:table-cell>
          <table:table-cell table:style-name="ce26" table:formula="of:=ROUND(([.G181]/[.$D$3])*100;2)&amp;&quot;%&quot;" office:value-type="string" office:string-value="3.46%">
            <text:p>3.46%</text:p>
          </table:table-cell>
          <table:table-cell table:style-name="ce28" table:formula="of:=IF(([.F181]=1);[.G181]&amp;&quot; &quot;&amp;[.E181]&amp;CHAR(10);&quot;&quot;)">
            <text:p/>
          </table:table-cell>
          <table:table-cell table:number-columns-repeated="34"/>
        </table:table-row>
        <table:table-row table:style-name="ro6">
          <table:table-cell office:value-type="float" office:value="179">
            <text:p>179</text:p>
          </table:table-cell>
          <table:table-cell office:value-type="string">
            <text:p>smaller dragon</text:p>
          </table:table-cell>
          <table:table-cell table:style-name="ce24" table:formula="of:=IF(([.A182]&lt;1);0;1)" office:value-type="float" office:value="1">
            <text:p>1</text:p>
          </table:table-cell>
          <table:table-cell table:style-name="ce25" table:formula="of:=SUBTOTAL(9;[.C182:.C182])" office:value-type="float" office:value="1">
            <text:p>1</text:p>
          </table:table-cell>
          <table:table-cell table:style-name="ce26" table:formula="of:=[.B182]" office:value-type="string" office:string-value="smaller dragon">
            <text:p>smaller dragon</text:p>
          </table:table-cell>
          <table:table-cell table:style-name="ce26" table:formula="of:=SUMPRODUCT([.E$4:.E182]=[.E182])" office:value-type="float" office:value="8">
            <text:p>8</text:p>
          </table:table-cell>
          <table:table-cell table:style-name="ce27" table:formula="of:=SUMPRODUCT([.E$4:.E$500]=[.E182];[.D$4:.D$500]=1)" office:value-type="float" office:value="15">
            <text:p>15</text:p>
          </table:table-cell>
          <table:table-cell table:style-name="ce26" table:formula="of:=ROUND(([.G182]/[.$D$3])*100;2)&amp;&quot;%&quot;" office:value-type="string" office:string-value="3.46%">
            <text:p>3.46%</text:p>
          </table:table-cell>
          <table:table-cell table:style-name="ce28" table:formula="of:=IF(([.F182]=1);[.G182]&amp;&quot; &quot;&amp;[.E182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dragon</text:p>
          </table:table-cell>
          <table:table-cell table:style-name="ce24" table:formula="of:=IF(([.A183]&lt;1);0;1)" office:value-type="float" office:value="1">
            <text:p>1</text:p>
          </table:table-cell>
          <table:table-cell table:style-name="ce25" table:formula="of:=SUBTOTAL(9;[.C183:.C183])" office:value-type="float" office:value="1">
            <text:p>1</text:p>
          </table:table-cell>
          <table:table-cell table:style-name="ce26" table:formula="of:=[.B183]" office:value-type="string" office:string-value="dragon">
            <text:p>dragon</text:p>
          </table:table-cell>
          <table:table-cell table:style-name="ce26" table:formula="of:=SUMPRODUCT([.E$4:.E183]=[.E183])" office:value-type="float" office:value="57">
            <text:p>57</text:p>
          </table:table-cell>
          <table:table-cell table:style-name="ce27" table:formula="of:=SUMPRODUCT([.E$4:.E$500]=[.E183];[.D$4:.D$500]=1)" office:value-type="float" office:value="156">
            <text:p>156</text:p>
          </table:table-cell>
          <table:table-cell table:style-name="ce26" table:formula="of:=ROUND(([.G183]/[.$D$3])*100;2)&amp;&quot;%&quot;" office:value-type="string" office:string-value="35.94%">
            <text:p>35.94%</text:p>
          </table:table-cell>
          <table:table-cell table:style-name="ce28" table:formula="of:=IF(([.F183]=1);[.G183]&amp;&quot; &quot;&amp;[.E183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faery</text:p>
          </table:table-cell>
          <table:table-cell table:style-name="ce24" table:formula="of:=IF(([.A184]&lt;1);0;1)" office:value-type="float" office:value="1">
            <text:p>1</text:p>
          </table:table-cell>
          <table:table-cell table:style-name="ce25" table:formula="of:=SUBTOTAL(9;[.C184:.C184])" office:value-type="float" office:value="1">
            <text:p>1</text:p>
          </table:table-cell>
          <table:table-cell table:style-name="ce26" table:formula="of:=[.B184]" office:value-type="string" office:string-value="faery">
            <text:p>faery</text:p>
          </table:table-cell>
          <table:table-cell table:style-name="ce26" table:formula="of:=SUMPRODUCT([.E$4:.E184]=[.E184])" office:value-type="float" office:value="62">
            <text:p>62</text:p>
          </table:table-cell>
          <table:table-cell table:style-name="ce27" table:formula="of:=SUMPRODUCT([.E$4:.E$500]=[.E184];[.D$4:.D$500]=1)" office:value-type="float" office:value="143">
            <text:p>143</text:p>
          </table:table-cell>
          <table:table-cell table:style-name="ce26" table:formula="of:=ROUND(([.G184]/[.$D$3])*100;2)&amp;&quot;%&quot;" office:value-type="string" office:string-value="32.95%">
            <text:p>32.95%</text:p>
          </table:table-cell>
          <table:table-cell table:style-name="ce28" table:formula="of:=IF(([.F184]=1);[.G184]&amp;&quot; &quot;&amp;[.E184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faery</text:p>
          </table:table-cell>
          <table:table-cell table:style-name="ce24" table:formula="of:=IF(([.A185]&lt;1);0;1)" office:value-type="float" office:value="1">
            <text:p>1</text:p>
          </table:table-cell>
          <table:table-cell table:style-name="ce25" table:formula="of:=SUBTOTAL(9;[.C185:.C185])" office:value-type="float" office:value="1">
            <text:p>1</text:p>
          </table:table-cell>
          <table:table-cell table:style-name="ce26" table:formula="of:=[.B185]" office:value-type="string" office:string-value="faery">
            <text:p>faery</text:p>
          </table:table-cell>
          <table:table-cell table:style-name="ce26" table:formula="of:=SUMPRODUCT([.E$4:.E185]=[.E185])" office:value-type="float" office:value="63">
            <text:p>63</text:p>
          </table:table-cell>
          <table:table-cell table:style-name="ce27" table:formula="of:=SUMPRODUCT([.E$4:.E$500]=[.E185];[.D$4:.D$500]=1)" office:value-type="float" office:value="143">
            <text:p>143</text:p>
          </table:table-cell>
          <table:table-cell table:style-name="ce26" table:formula="of:=ROUND(([.G185]/[.$D$3])*100;2)&amp;&quot;%&quot;" office:value-type="string" office:string-value="32.95%">
            <text:p>32.95%</text:p>
          </table:table-cell>
          <table:table-cell table:style-name="ce28" table:formula="of:=IF(([.F185]=1);[.G185]&amp;&quot; &quot;&amp;[.E185]&amp;CHAR(10);&quot;&quot;)">
            <text:p/>
          </table:table-cell>
          <table:table-cell table:number-columns-repeated="34"/>
        </table:table-row>
        <table:table-row table:style-name="ro6">
          <table:table-cell office:value-type="float" office:value="183">
            <text:p>183</text:p>
          </table:table-cell>
          <table:table-cell office:value-type="string">
            <text:p>smaller dragon</text:p>
          </table:table-cell>
          <table:table-cell table:style-name="ce24" table:formula="of:=IF(([.A186]&lt;1);0;1)" office:value-type="float" office:value="1">
            <text:p>1</text:p>
          </table:table-cell>
          <table:table-cell table:style-name="ce25" table:formula="of:=SUBTOTAL(9;[.C186:.C186])" office:value-type="float" office:value="1">
            <text:p>1</text:p>
          </table:table-cell>
          <table:table-cell table:style-name="ce26" table:formula="of:=[.B186]" office:value-type="string" office:string-value="smaller dragon">
            <text:p>smaller dragon</text:p>
          </table:table-cell>
          <table:table-cell table:style-name="ce26" table:formula="of:=SUMPRODUCT([.E$4:.E186]=[.E186])" office:value-type="float" office:value="9">
            <text:p>9</text:p>
          </table:table-cell>
          <table:table-cell table:style-name="ce27" table:formula="of:=SUMPRODUCT([.E$4:.E$500]=[.E186];[.D$4:.D$500]=1)" office:value-type="float" office:value="15">
            <text:p>15</text:p>
          </table:table-cell>
          <table:table-cell table:style-name="ce26" table:formula="of:=ROUND(([.G186]/[.$D$3])*100;2)&amp;&quot;%&quot;" office:value-type="string" office:string-value="3.46%">
            <text:p>3.46%</text:p>
          </table:table-cell>
          <table:table-cell table:style-name="ce28" table:formula="of:=IF(([.F186]=1);[.G186]&amp;&quot; &quot;&amp;[.E186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dragon</text:p>
          </table:table-cell>
          <table:table-cell table:style-name="ce24" table:formula="of:=IF(([.A187]&lt;1);0;1)" office:value-type="float" office:value="1">
            <text:p>1</text:p>
          </table:table-cell>
          <table:table-cell table:style-name="ce25" table:formula="of:=SUBTOTAL(9;[.C187:.C187])" office:value-type="float" office:value="1">
            <text:p>1</text:p>
          </table:table-cell>
          <table:table-cell table:style-name="ce26" table:formula="of:=[.B187]" office:value-type="string" office:string-value="dragon">
            <text:p>dragon</text:p>
          </table:table-cell>
          <table:table-cell table:style-name="ce26" table:formula="of:=SUMPRODUCT([.E$4:.E187]=[.E187])" office:value-type="float" office:value="58">
            <text:p>58</text:p>
          </table:table-cell>
          <table:table-cell table:style-name="ce27" table:formula="of:=SUMPRODUCT([.E$4:.E$500]=[.E187];[.D$4:.D$500]=1)" office:value-type="float" office:value="156">
            <text:p>156</text:p>
          </table:table-cell>
          <table:table-cell table:style-name="ce26" table:formula="of:=ROUND(([.G187]/[.$D$3])*100;2)&amp;&quot;%&quot;" office:value-type="string" office:string-value="35.94%">
            <text:p>35.94%</text:p>
          </table:table-cell>
          <table:table-cell table:style-name="ce28" table:formula="of:=IF(([.F187]=1);[.G187]&amp;&quot; &quot;&amp;[.E187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faery</text:p>
          </table:table-cell>
          <table:table-cell table:style-name="ce24" table:formula="of:=IF(([.A188]&lt;1);0;1)" office:value-type="float" office:value="1">
            <text:p>1</text:p>
          </table:table-cell>
          <table:table-cell table:style-name="ce25" table:formula="of:=SUBTOTAL(9;[.C188:.C188])" office:value-type="float" office:value="1">
            <text:p>1</text:p>
          </table:table-cell>
          <table:table-cell table:style-name="ce26" table:formula="of:=[.B188]" office:value-type="string" office:string-value="faery">
            <text:p>faery</text:p>
          </table:table-cell>
          <table:table-cell table:style-name="ce26" table:formula="of:=SUMPRODUCT([.E$4:.E188]=[.E188])" office:value-type="float" office:value="64">
            <text:p>64</text:p>
          </table:table-cell>
          <table:table-cell table:style-name="ce27" table:formula="of:=SUMPRODUCT([.E$4:.E$500]=[.E188];[.D$4:.D$500]=1)" office:value-type="float" office:value="143">
            <text:p>143</text:p>
          </table:table-cell>
          <table:table-cell table:style-name="ce26" table:formula="of:=ROUND(([.G188]/[.$D$3])*100;2)&amp;&quot;%&quot;" office:value-type="string" office:string-value="32.95%">
            <text:p>32.95%</text:p>
          </table:table-cell>
          <table:table-cell table:style-name="ce28" table:formula="of:=IF(([.F188]=1);[.G188]&amp;&quot; &quot;&amp;[.E188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faery</text:p>
          </table:table-cell>
          <table:table-cell table:style-name="ce24" table:formula="of:=IF(([.A189]&lt;1);0;1)" office:value-type="float" office:value="1">
            <text:p>1</text:p>
          </table:table-cell>
          <table:table-cell table:style-name="ce25" table:formula="of:=SUBTOTAL(9;[.C189:.C189])" office:value-type="float" office:value="1">
            <text:p>1</text:p>
          </table:table-cell>
          <table:table-cell table:style-name="ce26" table:formula="of:=[.B189]" office:value-type="string" office:string-value="faery">
            <text:p>faery</text:p>
          </table:table-cell>
          <table:table-cell table:style-name="ce26" table:formula="of:=SUMPRODUCT([.E$4:.E189]=[.E189])" office:value-type="float" office:value="65">
            <text:p>65</text:p>
          </table:table-cell>
          <table:table-cell table:style-name="ce27" table:formula="of:=SUMPRODUCT([.E$4:.E$500]=[.E189];[.D$4:.D$500]=1)" office:value-type="float" office:value="143">
            <text:p>143</text:p>
          </table:table-cell>
          <table:table-cell table:style-name="ce26" table:formula="of:=ROUND(([.G189]/[.$D$3])*100;2)&amp;&quot;%&quot;" office:value-type="string" office:string-value="32.95%">
            <text:p>32.95%</text:p>
          </table:table-cell>
          <table:table-cell table:style-name="ce28" table:formula="of:=IF(([.F189]=1);[.G189]&amp;&quot; &quot;&amp;[.E189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dragon</text:p>
          </table:table-cell>
          <table:table-cell table:style-name="ce24" table:formula="of:=IF(([.A190]&lt;1);0;1)" office:value-type="float" office:value="1">
            <text:p>1</text:p>
          </table:table-cell>
          <table:table-cell table:style-name="ce25" table:formula="of:=SUBTOTAL(9;[.C190:.C190])" office:value-type="float" office:value="1">
            <text:p>1</text:p>
          </table:table-cell>
          <table:table-cell table:style-name="ce26" table:formula="of:=[.B190]" office:value-type="string" office:string-value="dragon">
            <text:p>dragon</text:p>
          </table:table-cell>
          <table:table-cell table:style-name="ce26" table:formula="of:=SUMPRODUCT([.E$4:.E190]=[.E190])" office:value-type="float" office:value="59">
            <text:p>59</text:p>
          </table:table-cell>
          <table:table-cell table:style-name="ce27" table:formula="of:=SUMPRODUCT([.E$4:.E$500]=[.E190];[.D$4:.D$500]=1)" office:value-type="float" office:value="156">
            <text:p>156</text:p>
          </table:table-cell>
          <table:table-cell table:style-name="ce26" table:formula="of:=ROUND(([.G190]/[.$D$3])*100;2)&amp;&quot;%&quot;" office:value-type="string" office:string-value="35.94%">
            <text:p>35.94%</text:p>
          </table:table-cell>
          <table:table-cell table:style-name="ce28" table:formula="of:=IF(([.F190]=1);[.G190]&amp;&quot; &quot;&amp;[.E190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faery</text:p>
          </table:table-cell>
          <table:table-cell table:style-name="ce24" table:formula="of:=IF(([.A191]&lt;1);0;1)" office:value-type="float" office:value="1">
            <text:p>1</text:p>
          </table:table-cell>
          <table:table-cell table:style-name="ce25" table:formula="of:=SUBTOTAL(9;[.C191:.C191])" office:value-type="float" office:value="1">
            <text:p>1</text:p>
          </table:table-cell>
          <table:table-cell table:style-name="ce26" table:formula="of:=[.B191]" office:value-type="string" office:string-value="faery">
            <text:p>faery</text:p>
          </table:table-cell>
          <table:table-cell table:style-name="ce26" table:formula="of:=SUMPRODUCT([.E$4:.E191]=[.E191])" office:value-type="float" office:value="66">
            <text:p>66</text:p>
          </table:table-cell>
          <table:table-cell table:style-name="ce27" table:formula="of:=SUMPRODUCT([.E$4:.E$500]=[.E191];[.D$4:.D$500]=1)" office:value-type="float" office:value="143">
            <text:p>143</text:p>
          </table:table-cell>
          <table:table-cell table:style-name="ce26" table:formula="of:=ROUND(([.G191]/[.$D$3])*100;2)&amp;&quot;%&quot;" office:value-type="string" office:string-value="32.95%">
            <text:p>32.95%</text:p>
          </table:table-cell>
          <table:table-cell table:style-name="ce28" table:formula="of:=IF(([.F191]=1);[.G191]&amp;&quot; &quot;&amp;[.E191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half dragon</text:p>
          </table:table-cell>
          <table:table-cell table:style-name="ce24" table:formula="of:=IF(([.A192]&lt;1);0;1)" office:value-type="float" office:value="1">
            <text:p>1</text:p>
          </table:table-cell>
          <table:table-cell table:style-name="ce25" table:formula="of:=SUBTOTAL(9;[.C192:.C192])" office:value-type="float" office:value="1">
            <text:p>1</text:p>
          </table:table-cell>
          <table:table-cell table:style-name="ce26" table:formula="of:=[.B192]" office:value-type="string" office:string-value="half dragon">
            <text:p>half dragon</text:p>
          </table:table-cell>
          <table:table-cell table:style-name="ce26" table:formula="of:=SUMPRODUCT([.E$4:.E192]=[.E192])" office:value-type="float" office:value="10">
            <text:p>10</text:p>
          </table:table-cell>
          <table:table-cell table:style-name="ce27" table:formula="of:=SUMPRODUCT([.E$4:.E$500]=[.E192];[.D$4:.D$500]=1)" office:value-type="float" office:value="17">
            <text:p>17</text:p>
          </table:table-cell>
          <table:table-cell table:style-name="ce26" table:formula="of:=ROUND(([.G192]/[.$D$3])*100;2)&amp;&quot;%&quot;" office:value-type="string" office:string-value="3.92%">
            <text:p>3.92%</text:p>
          </table:table-cell>
          <table:table-cell table:style-name="ce28" table:formula="of:=IF(([.F192]=1);[.G192]&amp;&quot; &quot;&amp;[.E192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dragon</text:p>
          </table:table-cell>
          <table:table-cell table:style-name="ce24" table:formula="of:=IF(([.A193]&lt;1);0;1)" office:value-type="float" office:value="1">
            <text:p>1</text:p>
          </table:table-cell>
          <table:table-cell table:style-name="ce25" table:formula="of:=SUBTOTAL(9;[.C193:.C193])" office:value-type="float" office:value="1">
            <text:p>1</text:p>
          </table:table-cell>
          <table:table-cell table:style-name="ce26" table:formula="of:=[.B193]" office:value-type="string" office:string-value="dragon">
            <text:p>dragon</text:p>
          </table:table-cell>
          <table:table-cell table:style-name="ce26" table:formula="of:=SUMPRODUCT([.E$4:.E193]=[.E193])" office:value-type="float" office:value="60">
            <text:p>60</text:p>
          </table:table-cell>
          <table:table-cell table:style-name="ce27" table:formula="of:=SUMPRODUCT([.E$4:.E$500]=[.E193];[.D$4:.D$500]=1)" office:value-type="float" office:value="156">
            <text:p>156</text:p>
          </table:table-cell>
          <table:table-cell table:style-name="ce26" table:formula="of:=ROUND(([.G193]/[.$D$3])*100;2)&amp;&quot;%&quot;" office:value-type="string" office:string-value="35.94%">
            <text:p>35.94%</text:p>
          </table:table-cell>
          <table:table-cell table:style-name="ce28" table:formula="of:=IF(([.F193]=1);[.G193]&amp;&quot; &quot;&amp;[.E193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dragon</text:p>
          </table:table-cell>
          <table:table-cell table:style-name="ce24" table:formula="of:=IF(([.A194]&lt;1);0;1)" office:value-type="float" office:value="1">
            <text:p>1</text:p>
          </table:table-cell>
          <table:table-cell table:style-name="ce25" table:formula="of:=SUBTOTAL(9;[.C194:.C194])" office:value-type="float" office:value="1">
            <text:p>1</text:p>
          </table:table-cell>
          <table:table-cell table:style-name="ce26" table:formula="of:=[.B194]" office:value-type="string" office:string-value="dragon">
            <text:p>dragon</text:p>
          </table:table-cell>
          <table:table-cell table:style-name="ce26" table:formula="of:=SUMPRODUCT([.E$4:.E194]=[.E194])" office:value-type="float" office:value="61">
            <text:p>61</text:p>
          </table:table-cell>
          <table:table-cell table:style-name="ce27" table:formula="of:=SUMPRODUCT([.E$4:.E$500]=[.E194];[.D$4:.D$500]=1)" office:value-type="float" office:value="156">
            <text:p>156</text:p>
          </table:table-cell>
          <table:table-cell table:style-name="ce26" table:formula="of:=ROUND(([.G194]/[.$D$3])*100;2)&amp;&quot;%&quot;" office:value-type="string" office:string-value="35.94%">
            <text:p>35.94%</text:p>
          </table:table-cell>
          <table:table-cell table:style-name="ce28" table:formula="of:=IF(([.F194]=1);[.G194]&amp;&quot; &quot;&amp;[.E194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dragon</text:p>
          </table:table-cell>
          <table:table-cell table:style-name="ce24" table:formula="of:=IF(([.A195]&lt;1);0;1)" office:value-type="float" office:value="1">
            <text:p>1</text:p>
          </table:table-cell>
          <table:table-cell table:style-name="ce25" table:formula="of:=SUBTOTAL(9;[.C195:.C195])" office:value-type="float" office:value="1">
            <text:p>1</text:p>
          </table:table-cell>
          <table:table-cell table:style-name="ce26" table:formula="of:=[.B195]" office:value-type="string" office:string-value="dragon">
            <text:p>dragon</text:p>
          </table:table-cell>
          <table:table-cell table:style-name="ce26" table:formula="of:=SUMPRODUCT([.E$4:.E195]=[.E195])" office:value-type="float" office:value="62">
            <text:p>62</text:p>
          </table:table-cell>
          <table:table-cell table:style-name="ce27" table:formula="of:=SUMPRODUCT([.E$4:.E$500]=[.E195];[.D$4:.D$500]=1)" office:value-type="float" office:value="156">
            <text:p>156</text:p>
          </table:table-cell>
          <table:table-cell table:style-name="ce26" table:formula="of:=ROUND(([.G195]/[.$D$3])*100;2)&amp;&quot;%&quot;" office:value-type="string" office:string-value="35.94%">
            <text:p>35.94%</text:p>
          </table:table-cell>
          <table:table-cell table:style-name="ce28" table:formula="of:=IF(([.F195]=1);[.G195]&amp;&quot; &quot;&amp;[.E195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faery</text:p>
          </table:table-cell>
          <table:table-cell table:style-name="ce24" table:formula="of:=IF(([.A196]&lt;1);0;1)" office:value-type="float" office:value="1">
            <text:p>1</text:p>
          </table:table-cell>
          <table:table-cell table:style-name="ce25" table:formula="of:=SUBTOTAL(9;[.C196:.C196])" office:value-type="float" office:value="1">
            <text:p>1</text:p>
          </table:table-cell>
          <table:table-cell table:style-name="ce26" table:formula="of:=[.B196]" office:value-type="string" office:string-value="faery">
            <text:p>faery</text:p>
          </table:table-cell>
          <table:table-cell table:style-name="ce26" table:formula="of:=SUMPRODUCT([.E$4:.E196]=[.E196])" office:value-type="float" office:value="67">
            <text:p>67</text:p>
          </table:table-cell>
          <table:table-cell table:style-name="ce27" table:formula="of:=SUMPRODUCT([.E$4:.E$500]=[.E196];[.D$4:.D$500]=1)" office:value-type="float" office:value="143">
            <text:p>143</text:p>
          </table:table-cell>
          <table:table-cell table:style-name="ce26" table:formula="of:=ROUND(([.G196]/[.$D$3])*100;2)&amp;&quot;%&quot;" office:value-type="string" office:string-value="32.95%">
            <text:p>32.95%</text:p>
          </table:table-cell>
          <table:table-cell table:style-name="ce28" table:formula="of:=IF(([.F196]=1);[.G196]&amp;&quot; &quot;&amp;[.E196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faery</text:p>
          </table:table-cell>
          <table:table-cell table:style-name="ce24" table:formula="of:=IF(([.A197]&lt;1);0;1)" office:value-type="float" office:value="1">
            <text:p>1</text:p>
          </table:table-cell>
          <table:table-cell table:style-name="ce25" table:formula="of:=SUBTOTAL(9;[.C197:.C197])" office:value-type="float" office:value="1">
            <text:p>1</text:p>
          </table:table-cell>
          <table:table-cell table:style-name="ce26" table:formula="of:=[.B197]" office:value-type="string" office:string-value="faery">
            <text:p>faery</text:p>
          </table:table-cell>
          <table:table-cell table:style-name="ce26" table:formula="of:=SUMPRODUCT([.E$4:.E197]=[.E197])" office:value-type="float" office:value="68">
            <text:p>68</text:p>
          </table:table-cell>
          <table:table-cell table:style-name="ce27" table:formula="of:=SUMPRODUCT([.E$4:.E$500]=[.E197];[.D$4:.D$500]=1)" office:value-type="float" office:value="143">
            <text:p>143</text:p>
          </table:table-cell>
          <table:table-cell table:style-name="ce26" table:formula="of:=ROUND(([.G197]/[.$D$3])*100;2)&amp;&quot;%&quot;" office:value-type="string" office:string-value="32.95%">
            <text:p>32.95%</text:p>
          </table:table-cell>
          <table:table-cell table:style-name="ce28" table:formula="of:=IF(([.F197]=1);[.G197]&amp;&quot; &quot;&amp;[.E197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dragon</text:p>
          </table:table-cell>
          <table:table-cell table:style-name="ce24" table:formula="of:=IF(([.A198]&lt;1);0;1)" office:value-type="float" office:value="1">
            <text:p>1</text:p>
          </table:table-cell>
          <table:table-cell table:style-name="ce25" table:formula="of:=SUBTOTAL(9;[.C198:.C198])" office:value-type="float" office:value="1">
            <text:p>1</text:p>
          </table:table-cell>
          <table:table-cell table:style-name="ce26" table:formula="of:=[.B198]" office:value-type="string" office:string-value="dragon">
            <text:p>dragon</text:p>
          </table:table-cell>
          <table:table-cell table:style-name="ce26" table:formula="of:=SUMPRODUCT([.E$4:.E198]=[.E198])" office:value-type="float" office:value="63">
            <text:p>63</text:p>
          </table:table-cell>
          <table:table-cell table:style-name="ce27" table:formula="of:=SUMPRODUCT([.E$4:.E$500]=[.E198];[.D$4:.D$500]=1)" office:value-type="float" office:value="156">
            <text:p>156</text:p>
          </table:table-cell>
          <table:table-cell table:style-name="ce26" table:formula="of:=ROUND(([.G198]/[.$D$3])*100;2)&amp;&quot;%&quot;" office:value-type="string" office:string-value="35.94%">
            <text:p>35.94%</text:p>
          </table:table-cell>
          <table:table-cell table:style-name="ce28" table:formula="of:=IF(([.F198]=1);[.G198]&amp;&quot; &quot;&amp;[.E198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smaller faery</text:p>
          </table:table-cell>
          <table:table-cell table:style-name="ce24" table:formula="of:=IF(([.A199]&lt;1);0;1)" office:value-type="float" office:value="1">
            <text:p>1</text:p>
          </table:table-cell>
          <table:table-cell table:style-name="ce25" table:formula="of:=SUBTOTAL(9;[.C199:.C199])" office:value-type="float" office:value="1">
            <text:p>1</text:p>
          </table:table-cell>
          <table:table-cell table:style-name="ce26" table:formula="of:=[.B199]" office:value-type="string" office:string-value="smaller faery">
            <text:p>smaller faery</text:p>
          </table:table-cell>
          <table:table-cell table:style-name="ce26" table:formula="of:=SUMPRODUCT([.E$4:.E199]=[.E199])" office:value-type="float" office:value="5">
            <text:p>5</text:p>
          </table:table-cell>
          <table:table-cell table:style-name="ce27" table:formula="of:=SUMPRODUCT([.E$4:.E$500]=[.E199];[.D$4:.D$500]=1)" office:value-type="float" office:value="6">
            <text:p>6</text:p>
          </table:table-cell>
          <table:table-cell table:style-name="ce26" table:formula="of:=ROUND(([.G199]/[.$D$3])*100;2)&amp;&quot;%&quot;" office:value-type="string" office:string-value="1.38%">
            <text:p>1.38%</text:p>
          </table:table-cell>
          <table:table-cell table:style-name="ce28" table:formula="of:=IF(([.F199]=1);[.G199]&amp;&quot; &quot;&amp;[.E199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#VALUE!</text:p>
          </table:table-cell>
          <table:table-cell table:style-name="ce24" table:formula="of:=IF(([.A200]&lt;1);0;1)" office:value-type="float" office:value="1">
            <text:p>1</text:p>
          </table:table-cell>
          <table:table-cell table:style-name="ce25" table:formula="of:=SUBTOTAL(9;[.C200:.C200])" office:value-type="float" office:value="1">
            <text:p>1</text:p>
          </table:table-cell>
          <table:table-cell table:style-name="ce26" table:formula="of:=[.B200]" office:value-type="string" office:string-value="#VALUE!">
            <text:p>#VALUE!</text:p>
          </table:table-cell>
          <table:table-cell table:style-name="ce26" table:formula="of:=SUMPRODUCT([.E$4:.E200]=[.E200])" office:value-type="float" office:value="5">
            <text:p>5</text:p>
          </table:table-cell>
          <table:table-cell table:style-name="ce27" table:formula="of:=SUMPRODUCT([.E$4:.E$500]=[.E200];[.D$4:.D$500]=1)" office:value-type="float" office:value="11">
            <text:p>11</text:p>
          </table:table-cell>
          <table:table-cell table:style-name="ce26" table:formula="of:=ROUND(([.G200]/[.$D$3])*100;2)&amp;&quot;%&quot;" office:value-type="string" office:string-value="2.53%">
            <text:p>2.53%</text:p>
          </table:table-cell>
          <table:table-cell table:style-name="ce28" table:formula="of:=IF(([.F200]=1);[.G200]&amp;&quot; &quot;&amp;[.E200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faery</text:p>
          </table:table-cell>
          <table:table-cell table:style-name="ce24" table:formula="of:=IF(([.A201]&lt;1);0;1)" office:value-type="float" office:value="1">
            <text:p>1</text:p>
          </table:table-cell>
          <table:table-cell table:style-name="ce25" table:formula="of:=SUBTOTAL(9;[.C201:.C201])" office:value-type="float" office:value="1">
            <text:p>1</text:p>
          </table:table-cell>
          <table:table-cell table:style-name="ce26" table:formula="of:=[.B201]" office:value-type="string" office:string-value="faery">
            <text:p>faery</text:p>
          </table:table-cell>
          <table:table-cell table:style-name="ce26" table:formula="of:=SUMPRODUCT([.E$4:.E201]=[.E201])" office:value-type="float" office:value="69">
            <text:p>69</text:p>
          </table:table-cell>
          <table:table-cell table:style-name="ce27" table:formula="of:=SUMPRODUCT([.E$4:.E$500]=[.E201];[.D$4:.D$500]=1)" office:value-type="float" office:value="143">
            <text:p>143</text:p>
          </table:table-cell>
          <table:table-cell table:style-name="ce26" table:formula="of:=ROUND(([.G201]/[.$D$3])*100;2)&amp;&quot;%&quot;" office:value-type="string" office:string-value="32.95%">
            <text:p>32.95%</text:p>
          </table:table-cell>
          <table:table-cell table:style-name="ce28" table:formula="of:=IF(([.F201]=1);[.G201]&amp;&quot; &quot;&amp;[.E201]&amp;CHAR(10);&quot;&quot;)">
            <text:p/>
          </table:table-cell>
          <table:table-cell table:number-columns-repeated="34"/>
        </table:table-row>
        <table:table-row table:style-name="ro6">
          <table:table-cell office:value-type="float" office:value="199">
            <text:p>199</text:p>
          </table:table-cell>
          <table:table-cell office:value-type="string">
            <text:p>smaller dragon</text:p>
          </table:table-cell>
          <table:table-cell table:style-name="ce24" table:formula="of:=IF(([.A202]&lt;1);0;1)" office:value-type="float" office:value="1">
            <text:p>1</text:p>
          </table:table-cell>
          <table:table-cell table:style-name="ce25" table:formula="of:=SUBTOTAL(9;[.C202:.C202])" office:value-type="float" office:value="1">
            <text:p>1</text:p>
          </table:table-cell>
          <table:table-cell table:style-name="ce26" table:formula="of:=[.B202]" office:value-type="string" office:string-value="smaller dragon">
            <text:p>smaller dragon</text:p>
          </table:table-cell>
          <table:table-cell table:style-name="ce26" table:formula="of:=SUMPRODUCT([.E$4:.E202]=[.E202])" office:value-type="float" office:value="10">
            <text:p>10</text:p>
          </table:table-cell>
          <table:table-cell table:style-name="ce27" table:formula="of:=SUMPRODUCT([.E$4:.E$500]=[.E202];[.D$4:.D$500]=1)" office:value-type="float" office:value="15">
            <text:p>15</text:p>
          </table:table-cell>
          <table:table-cell table:style-name="ce26" table:formula="of:=ROUND(([.G202]/[.$D$3])*100;2)&amp;&quot;%&quot;" office:value-type="string" office:string-value="3.46%">
            <text:p>3.46%</text:p>
          </table:table-cell>
          <table:table-cell table:style-name="ce28" table:formula="of:=IF(([.F202]=1);[.G202]&amp;&quot; &quot;&amp;[.E202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dragon</text:p>
          </table:table-cell>
          <table:table-cell table:style-name="ce24" table:formula="of:=IF(([.A203]&lt;1);0;1)" office:value-type="float" office:value="1">
            <text:p>1</text:p>
          </table:table-cell>
          <table:table-cell table:style-name="ce25" table:formula="of:=SUBTOTAL(9;[.C203:.C203])" office:value-type="float" office:value="1">
            <text:p>1</text:p>
          </table:table-cell>
          <table:table-cell table:style-name="ce26" table:formula="of:=[.B203]" office:value-type="string" office:string-value="dragon">
            <text:p>dragon</text:p>
          </table:table-cell>
          <table:table-cell table:style-name="ce26" table:formula="of:=SUMPRODUCT([.E$4:.E203]=[.E203])" office:value-type="float" office:value="64">
            <text:p>64</text:p>
          </table:table-cell>
          <table:table-cell table:style-name="ce27" table:formula="of:=SUMPRODUCT([.E$4:.E$500]=[.E203];[.D$4:.D$500]=1)" office:value-type="float" office:value="156">
            <text:p>156</text:p>
          </table:table-cell>
          <table:table-cell table:style-name="ce26" table:formula="of:=ROUND(([.G203]/[.$D$3])*100;2)&amp;&quot;%&quot;" office:value-type="string" office:string-value="35.94%">
            <text:p>35.94%</text:p>
          </table:table-cell>
          <table:table-cell table:style-name="ce28" table:formula="of:=IF(([.F203]=1);[.G203]&amp;&quot; &quot;&amp;[.E203]&amp;CHAR(10);&quot;&quot;)">
            <text:p/>
          </table:table-cell>
          <table:table-cell table:number-columns-repeated="34"/>
        </table:table-row>
        <table:table-row table:style-name="ro6">
          <table:table-cell office:value-type="float" office:value="201">
            <text:p>201</text:p>
          </table:table-cell>
          <table:table-cell office:value-type="string">
            <text:p>smaller dragon</text:p>
          </table:table-cell>
          <table:table-cell table:style-name="ce24" table:formula="of:=IF(([.A204]&lt;1);0;1)" office:value-type="float" office:value="1">
            <text:p>1</text:p>
          </table:table-cell>
          <table:table-cell table:style-name="ce25" table:formula="of:=SUBTOTAL(9;[.C204:.C204])" office:value-type="float" office:value="1">
            <text:p>1</text:p>
          </table:table-cell>
          <table:table-cell table:style-name="ce26" table:formula="of:=[.B204]" office:value-type="string" office:string-value="smaller dragon">
            <text:p>smaller dragon</text:p>
          </table:table-cell>
          <table:table-cell table:style-name="ce26" table:formula="of:=SUMPRODUCT([.E$4:.E204]=[.E204])" office:value-type="float" office:value="11">
            <text:p>11</text:p>
          </table:table-cell>
          <table:table-cell table:style-name="ce27" table:formula="of:=SUMPRODUCT([.E$4:.E$500]=[.E204];[.D$4:.D$500]=1)" office:value-type="float" office:value="15">
            <text:p>15</text:p>
          </table:table-cell>
          <table:table-cell table:style-name="ce26" table:formula="of:=ROUND(([.G204]/[.$D$3])*100;2)&amp;&quot;%&quot;" office:value-type="string" office:string-value="3.46%">
            <text:p>3.46%</text:p>
          </table:table-cell>
          <table:table-cell table:style-name="ce28" table:formula="of:=IF(([.F204]=1);[.G204]&amp;&quot; &quot;&amp;[.E204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#VALUE!</text:p>
          </table:table-cell>
          <table:table-cell table:style-name="ce24" table:formula="of:=IF(([.A205]&lt;1);0;1)" office:value-type="float" office:value="1">
            <text:p>1</text:p>
          </table:table-cell>
          <table:table-cell table:style-name="ce25" table:formula="of:=SUBTOTAL(9;[.C205:.C205])" office:value-type="float" office:value="1">
            <text:p>1</text:p>
          </table:table-cell>
          <table:table-cell table:style-name="ce26" table:formula="of:=[.B205]" office:value-type="string" office:string-value="#VALUE!">
            <text:p>#VALUE!</text:p>
          </table:table-cell>
          <table:table-cell table:style-name="ce26" table:formula="of:=SUMPRODUCT([.E$4:.E205]=[.E205])" office:value-type="float" office:value="6">
            <text:p>6</text:p>
          </table:table-cell>
          <table:table-cell table:style-name="ce27" table:formula="of:=SUMPRODUCT([.E$4:.E$500]=[.E205];[.D$4:.D$500]=1)" office:value-type="float" office:value="11">
            <text:p>11</text:p>
          </table:table-cell>
          <table:table-cell table:style-name="ce26" table:formula="of:=ROUND(([.G205]/[.$D$3])*100;2)&amp;&quot;%&quot;" office:value-type="string" office:string-value="2.53%">
            <text:p>2.53%</text:p>
          </table:table-cell>
          <table:table-cell table:style-name="ce28" table:formula="of:=IF(([.F205]=1);[.G205]&amp;&quot; &quot;&amp;[.E205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faery</text:p>
          </table:table-cell>
          <table:table-cell table:style-name="ce24" table:formula="of:=IF(([.A206]&lt;1);0;1)" office:value-type="float" office:value="1">
            <text:p>1</text:p>
          </table:table-cell>
          <table:table-cell table:style-name="ce25" table:formula="of:=SUBTOTAL(9;[.C206:.C206])" office:value-type="float" office:value="1">
            <text:p>1</text:p>
          </table:table-cell>
          <table:table-cell table:style-name="ce26" table:formula="of:=[.B206]" office:value-type="string" office:string-value="faery">
            <text:p>faery</text:p>
          </table:table-cell>
          <table:table-cell table:style-name="ce26" table:formula="of:=SUMPRODUCT([.E$4:.E206]=[.E206])" office:value-type="float" office:value="70">
            <text:p>70</text:p>
          </table:table-cell>
          <table:table-cell table:style-name="ce27" table:formula="of:=SUMPRODUCT([.E$4:.E$500]=[.E206];[.D$4:.D$500]=1)" office:value-type="float" office:value="143">
            <text:p>143</text:p>
          </table:table-cell>
          <table:table-cell table:style-name="ce26" table:formula="of:=ROUND(([.G206]/[.$D$3])*100;2)&amp;&quot;%&quot;" office:value-type="string" office:string-value="32.95%">
            <text:p>32.95%</text:p>
          </table:table-cell>
          <table:table-cell table:style-name="ce28" table:formula="of:=IF(([.F206]=1);[.G206]&amp;&quot; &quot;&amp;[.E206]&amp;CHAR(10);&quot;&quot;)">
            <text:p/>
          </table:table-cell>
          <table:table-cell table:number-columns-repeated="34"/>
        </table:table-row>
        <table:table-row table:style-name="ro6">
          <table:table-cell office:value-type="float" office:value="204">
            <text:p>204</text:p>
          </table:table-cell>
          <table:table-cell office:value-type="string">
            <text:p>smaller dragon</text:p>
          </table:table-cell>
          <table:table-cell table:style-name="ce24" table:formula="of:=IF(([.A207]&lt;1);0;1)" office:value-type="float" office:value="1">
            <text:p>1</text:p>
          </table:table-cell>
          <table:table-cell table:style-name="ce25" table:formula="of:=SUBTOTAL(9;[.C207:.C207])" office:value-type="float" office:value="1">
            <text:p>1</text:p>
          </table:table-cell>
          <table:table-cell table:style-name="ce26" table:formula="of:=[.B207]" office:value-type="string" office:string-value="smaller dragon">
            <text:p>smaller dragon</text:p>
          </table:table-cell>
          <table:table-cell table:style-name="ce26" table:formula="of:=SUMPRODUCT([.E$4:.E207]=[.E207])" office:value-type="float" office:value="12">
            <text:p>12</text:p>
          </table:table-cell>
          <table:table-cell table:style-name="ce27" table:formula="of:=SUMPRODUCT([.E$4:.E$500]=[.E207];[.D$4:.D$500]=1)" office:value-type="float" office:value="15">
            <text:p>15</text:p>
          </table:table-cell>
          <table:table-cell table:style-name="ce26" table:formula="of:=ROUND(([.G207]/[.$D$3])*100;2)&amp;&quot;%&quot;" office:value-type="string" office:string-value="3.46%">
            <text:p>3.46%</text:p>
          </table:table-cell>
          <table:table-cell table:style-name="ce28" table:formula="of:=IF(([.F207]=1);[.G207]&amp;&quot; &quot;&amp;[.E207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dragon</text:p>
          </table:table-cell>
          <table:table-cell table:style-name="ce24" table:formula="of:=IF(([.A208]&lt;1);0;1)" office:value-type="float" office:value="1">
            <text:p>1</text:p>
          </table:table-cell>
          <table:table-cell table:style-name="ce25" table:formula="of:=SUBTOTAL(9;[.C208:.C208])" office:value-type="float" office:value="1">
            <text:p>1</text:p>
          </table:table-cell>
          <table:table-cell table:style-name="ce26" table:formula="of:=[.B208]" office:value-type="string" office:string-value="dragon">
            <text:p>dragon</text:p>
          </table:table-cell>
          <table:table-cell table:style-name="ce26" table:formula="of:=SUMPRODUCT([.E$4:.E208]=[.E208])" office:value-type="float" office:value="65">
            <text:p>65</text:p>
          </table:table-cell>
          <table:table-cell table:style-name="ce27" table:formula="of:=SUMPRODUCT([.E$4:.E$500]=[.E208];[.D$4:.D$500]=1)" office:value-type="float" office:value="156">
            <text:p>156</text:p>
          </table:table-cell>
          <table:table-cell table:style-name="ce26" table:formula="of:=ROUND(([.G208]/[.$D$3])*100;2)&amp;&quot;%&quot;" office:value-type="string" office:string-value="35.94%">
            <text:p>35.94%</text:p>
          </table:table-cell>
          <table:table-cell table:style-name="ce28" table:formula="of:=IF(([.F208]=1);[.G208]&amp;&quot; &quot;&amp;[.E208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faery</text:p>
          </table:table-cell>
          <table:table-cell table:style-name="ce24" table:formula="of:=IF(([.A209]&lt;1);0;1)" office:value-type="float" office:value="1">
            <text:p>1</text:p>
          </table:table-cell>
          <table:table-cell table:style-name="ce25" table:formula="of:=SUBTOTAL(9;[.C209:.C209])" office:value-type="float" office:value="1">
            <text:p>1</text:p>
          </table:table-cell>
          <table:table-cell table:style-name="ce26" table:formula="of:=[.B209]" office:value-type="string" office:string-value="faery">
            <text:p>faery</text:p>
          </table:table-cell>
          <table:table-cell table:style-name="ce26" table:formula="of:=SUMPRODUCT([.E$4:.E209]=[.E209])" office:value-type="float" office:value="71">
            <text:p>71</text:p>
          </table:table-cell>
          <table:table-cell table:style-name="ce27" table:formula="of:=SUMPRODUCT([.E$4:.E$500]=[.E209];[.D$4:.D$500]=1)" office:value-type="float" office:value="143">
            <text:p>143</text:p>
          </table:table-cell>
          <table:table-cell table:style-name="ce26" table:formula="of:=ROUND(([.G209]/[.$D$3])*100;2)&amp;&quot;%&quot;" office:value-type="string" office:string-value="32.95%">
            <text:p>32.95%</text:p>
          </table:table-cell>
          <table:table-cell table:style-name="ce28" table:formula="of:=IF(([.F209]=1);[.G209]&amp;&quot; &quot;&amp;[.E209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#VALUE!</text:p>
          </table:table-cell>
          <table:table-cell table:style-name="ce24" table:formula="of:=IF(([.A210]&lt;1);0;1)" office:value-type="float" office:value="1">
            <text:p>1</text:p>
          </table:table-cell>
          <table:table-cell table:style-name="ce25" table:formula="of:=SUBTOTAL(9;[.C210:.C210])" office:value-type="float" office:value="1">
            <text:p>1</text:p>
          </table:table-cell>
          <table:table-cell table:style-name="ce26" table:formula="of:=[.B210]" office:value-type="string" office:string-value="#VALUE!">
            <text:p>#VALUE!</text:p>
          </table:table-cell>
          <table:table-cell table:style-name="ce26" table:formula="of:=SUMPRODUCT([.E$4:.E210]=[.E210])" office:value-type="float" office:value="7">
            <text:p>7</text:p>
          </table:table-cell>
          <table:table-cell table:style-name="ce27" table:formula="of:=SUMPRODUCT([.E$4:.E$500]=[.E210];[.D$4:.D$500]=1)" office:value-type="float" office:value="11">
            <text:p>11</text:p>
          </table:table-cell>
          <table:table-cell table:style-name="ce26" table:formula="of:=ROUND(([.G210]/[.$D$3])*100;2)&amp;&quot;%&quot;" office:value-type="string" office:string-value="2.53%">
            <text:p>2.53%</text:p>
          </table:table-cell>
          <table:table-cell table:style-name="ce28" table:formula="of:=IF(([.F210]=1);[.G210]&amp;&quot; &quot;&amp;[.E210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faery</text:p>
          </table:table-cell>
          <table:table-cell table:style-name="ce24" table:formula="of:=IF(([.A211]&lt;1);0;1)" office:value-type="float" office:value="1">
            <text:p>1</text:p>
          </table:table-cell>
          <table:table-cell table:style-name="ce25" table:formula="of:=SUBTOTAL(9;[.C211:.C211])" office:value-type="float" office:value="1">
            <text:p>1</text:p>
          </table:table-cell>
          <table:table-cell table:style-name="ce26" table:formula="of:=[.B211]" office:value-type="string" office:string-value="faery">
            <text:p>faery</text:p>
          </table:table-cell>
          <table:table-cell table:style-name="ce26" table:formula="of:=SUMPRODUCT([.E$4:.E211]=[.E211])" office:value-type="float" office:value="72">
            <text:p>72</text:p>
          </table:table-cell>
          <table:table-cell table:style-name="ce27" table:formula="of:=SUMPRODUCT([.E$4:.E$500]=[.E211];[.D$4:.D$500]=1)" office:value-type="float" office:value="143">
            <text:p>143</text:p>
          </table:table-cell>
          <table:table-cell table:style-name="ce26" table:formula="of:=ROUND(([.G211]/[.$D$3])*100;2)&amp;&quot;%&quot;" office:value-type="string" office:string-value="32.95%">
            <text:p>32.95%</text:p>
          </table:table-cell>
          <table:table-cell table:style-name="ce28" table:formula="of:=IF(([.F211]=1);[.G211]&amp;&quot; &quot;&amp;[.E211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faery</text:p>
          </table:table-cell>
          <table:table-cell table:style-name="ce24" table:formula="of:=IF(([.A212]&lt;1);0;1)" office:value-type="float" office:value="1">
            <text:p>1</text:p>
          </table:table-cell>
          <table:table-cell table:style-name="ce25" table:formula="of:=SUBTOTAL(9;[.C212:.C212])" office:value-type="float" office:value="1">
            <text:p>1</text:p>
          </table:table-cell>
          <table:table-cell table:style-name="ce26" table:formula="of:=[.B212]" office:value-type="string" office:string-value="faery">
            <text:p>faery</text:p>
          </table:table-cell>
          <table:table-cell table:style-name="ce26" table:formula="of:=SUMPRODUCT([.E$4:.E212]=[.E212])" office:value-type="float" office:value="73">
            <text:p>73</text:p>
          </table:table-cell>
          <table:table-cell table:style-name="ce27" table:formula="of:=SUMPRODUCT([.E$4:.E$500]=[.E212];[.D$4:.D$500]=1)" office:value-type="float" office:value="143">
            <text:p>143</text:p>
          </table:table-cell>
          <table:table-cell table:style-name="ce26" table:formula="of:=ROUND(([.G212]/[.$D$3])*100;2)&amp;&quot;%&quot;" office:value-type="string" office:string-value="32.95%">
            <text:p>32.95%</text:p>
          </table:table-cell>
          <table:table-cell table:style-name="ce28" table:formula="of:=IF(([.F212]=1);[.G212]&amp;&quot; &quot;&amp;[.E212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dragon</text:p>
          </table:table-cell>
          <table:table-cell table:style-name="ce24" table:formula="of:=IF(([.A213]&lt;1);0;1)" office:value-type="float" office:value="1">
            <text:p>1</text:p>
          </table:table-cell>
          <table:table-cell table:style-name="ce25" table:formula="of:=SUBTOTAL(9;[.C213:.C213])" office:value-type="float" office:value="1">
            <text:p>1</text:p>
          </table:table-cell>
          <table:table-cell table:style-name="ce26" table:formula="of:=[.B213]" office:value-type="string" office:string-value="dragon">
            <text:p>dragon</text:p>
          </table:table-cell>
          <table:table-cell table:style-name="ce26" table:formula="of:=SUMPRODUCT([.E$4:.E213]=[.E213])" office:value-type="float" office:value="66">
            <text:p>66</text:p>
          </table:table-cell>
          <table:table-cell table:style-name="ce27" table:formula="of:=SUMPRODUCT([.E$4:.E$500]=[.E213];[.D$4:.D$500]=1)" office:value-type="float" office:value="156">
            <text:p>156</text:p>
          </table:table-cell>
          <table:table-cell table:style-name="ce26" table:formula="of:=ROUND(([.G213]/[.$D$3])*100;2)&amp;&quot;%&quot;" office:value-type="string" office:string-value="35.94%">
            <text:p>35.94%</text:p>
          </table:table-cell>
          <table:table-cell table:style-name="ce28" table:formula="of:=IF(([.F213]=1);[.G213]&amp;&quot; &quot;&amp;[.E213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faery</text:p>
          </table:table-cell>
          <table:table-cell table:style-name="ce24" table:formula="of:=IF(([.A214]&lt;1);0;1)" office:value-type="float" office:value="1">
            <text:p>1</text:p>
          </table:table-cell>
          <table:table-cell table:style-name="ce25" table:formula="of:=SUBTOTAL(9;[.C214:.C214])" office:value-type="float" office:value="1">
            <text:p>1</text:p>
          </table:table-cell>
          <table:table-cell table:style-name="ce26" table:formula="of:=[.B214]" office:value-type="string" office:string-value="faery">
            <text:p>faery</text:p>
          </table:table-cell>
          <table:table-cell table:style-name="ce26" table:formula="of:=SUMPRODUCT([.E$4:.E214]=[.E214])" office:value-type="float" office:value="74">
            <text:p>74</text:p>
          </table:table-cell>
          <table:table-cell table:style-name="ce27" table:formula="of:=SUMPRODUCT([.E$4:.E$500]=[.E214];[.D$4:.D$500]=1)" office:value-type="float" office:value="143">
            <text:p>143</text:p>
          </table:table-cell>
          <table:table-cell table:style-name="ce26" table:formula="of:=ROUND(([.G214]/[.$D$3])*100;2)&amp;&quot;%&quot;" office:value-type="string" office:string-value="32.95%">
            <text:p>32.95%</text:p>
          </table:table-cell>
          <table:table-cell table:style-name="ce28" table:formula="of:=IF(([.F214]=1);[.G214]&amp;&quot; &quot;&amp;[.E214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faery</text:p>
          </table:table-cell>
          <table:table-cell table:style-name="ce24" table:formula="of:=IF(([.A215]&lt;1);0;1)" office:value-type="float" office:value="1">
            <text:p>1</text:p>
          </table:table-cell>
          <table:table-cell table:style-name="ce25" table:formula="of:=SUBTOTAL(9;[.C215:.C215])" office:value-type="float" office:value="1">
            <text:p>1</text:p>
          </table:table-cell>
          <table:table-cell table:style-name="ce26" table:formula="of:=[.B215]" office:value-type="string" office:string-value="faery">
            <text:p>faery</text:p>
          </table:table-cell>
          <table:table-cell table:style-name="ce26" table:formula="of:=SUMPRODUCT([.E$4:.E215]=[.E215])" office:value-type="float" office:value="75">
            <text:p>75</text:p>
          </table:table-cell>
          <table:table-cell table:style-name="ce27" table:formula="of:=SUMPRODUCT([.E$4:.E$500]=[.E215];[.D$4:.D$500]=1)" office:value-type="float" office:value="143">
            <text:p>143</text:p>
          </table:table-cell>
          <table:table-cell table:style-name="ce26" table:formula="of:=ROUND(([.G215]/[.$D$3])*100;2)&amp;&quot;%&quot;" office:value-type="string" office:string-value="32.95%">
            <text:p>32.95%</text:p>
          </table:table-cell>
          <table:table-cell table:style-name="ce28" table:formula="of:=IF(([.F215]=1);[.G215]&amp;&quot; &quot;&amp;[.E215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faery</text:p>
          </table:table-cell>
          <table:table-cell table:style-name="ce24" table:formula="of:=IF(([.A216]&lt;1);0;1)" office:value-type="float" office:value="1">
            <text:p>1</text:p>
          </table:table-cell>
          <table:table-cell table:style-name="ce25" table:formula="of:=SUBTOTAL(9;[.C216:.C216])" office:value-type="float" office:value="1">
            <text:p>1</text:p>
          </table:table-cell>
          <table:table-cell table:style-name="ce26" table:formula="of:=[.B216]" office:value-type="string" office:string-value="faery">
            <text:p>faery</text:p>
          </table:table-cell>
          <table:table-cell table:style-name="ce26" table:formula="of:=SUMPRODUCT([.E$4:.E216]=[.E216])" office:value-type="float" office:value="76">
            <text:p>76</text:p>
          </table:table-cell>
          <table:table-cell table:style-name="ce27" table:formula="of:=SUMPRODUCT([.E$4:.E$500]=[.E216];[.D$4:.D$500]=1)" office:value-type="float" office:value="143">
            <text:p>143</text:p>
          </table:table-cell>
          <table:table-cell table:style-name="ce26" table:formula="of:=ROUND(([.G216]/[.$D$3])*100;2)&amp;&quot;%&quot;" office:value-type="string" office:string-value="32.95%">
            <text:p>32.95%</text:p>
          </table:table-cell>
          <table:table-cell table:style-name="ce28" table:formula="of:=IF(([.F216]=1);[.G216]&amp;&quot; &quot;&amp;[.E216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dragon</text:p>
          </table:table-cell>
          <table:table-cell table:style-name="ce24" table:formula="of:=IF(([.A217]&lt;1);0;1)" office:value-type="float" office:value="1">
            <text:p>1</text:p>
          </table:table-cell>
          <table:table-cell table:style-name="ce25" table:formula="of:=SUBTOTAL(9;[.C217:.C217])" office:value-type="float" office:value="1">
            <text:p>1</text:p>
          </table:table-cell>
          <table:table-cell table:style-name="ce26" table:formula="of:=[.B217]" office:value-type="string" office:string-value="dragon">
            <text:p>dragon</text:p>
          </table:table-cell>
          <table:table-cell table:style-name="ce26" table:formula="of:=SUMPRODUCT([.E$4:.E217]=[.E217])" office:value-type="float" office:value="67">
            <text:p>67</text:p>
          </table:table-cell>
          <table:table-cell table:style-name="ce27" table:formula="of:=SUMPRODUCT([.E$4:.E$500]=[.E217];[.D$4:.D$500]=1)" office:value-type="float" office:value="156">
            <text:p>156</text:p>
          </table:table-cell>
          <table:table-cell table:style-name="ce26" table:formula="of:=ROUND(([.G217]/[.$D$3])*100;2)&amp;&quot;%&quot;" office:value-type="string" office:string-value="35.94%">
            <text:p>35.94%</text:p>
          </table:table-cell>
          <table:table-cell table:style-name="ce28" table:formula="of:=IF(([.F217]=1);[.G217]&amp;&quot; &quot;&amp;[.E217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faery</text:p>
          </table:table-cell>
          <table:table-cell table:style-name="ce24" table:formula="of:=IF(([.A218]&lt;1);0;1)" office:value-type="float" office:value="1">
            <text:p>1</text:p>
          </table:table-cell>
          <table:table-cell table:style-name="ce25" table:formula="of:=SUBTOTAL(9;[.C218:.C218])" office:value-type="float" office:value="1">
            <text:p>1</text:p>
          </table:table-cell>
          <table:table-cell table:style-name="ce26" table:formula="of:=[.B218]" office:value-type="string" office:string-value="faery">
            <text:p>faery</text:p>
          </table:table-cell>
          <table:table-cell table:style-name="ce26" table:formula="of:=SUMPRODUCT([.E$4:.E218]=[.E218])" office:value-type="float" office:value="77">
            <text:p>77</text:p>
          </table:table-cell>
          <table:table-cell table:style-name="ce27" table:formula="of:=SUMPRODUCT([.E$4:.E$500]=[.E218];[.D$4:.D$500]=1)" office:value-type="float" office:value="143">
            <text:p>143</text:p>
          </table:table-cell>
          <table:table-cell table:style-name="ce26" table:formula="of:=ROUND(([.G218]/[.$D$3])*100;2)&amp;&quot;%&quot;" office:value-type="string" office:string-value="32.95%">
            <text:p>32.95%</text:p>
          </table:table-cell>
          <table:table-cell table:style-name="ce28" table:formula="of:=IF(([.F218]=1);[.G218]&amp;&quot; &quot;&amp;[.E218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green faery</text:p>
          </table:table-cell>
          <table:table-cell table:style-name="ce24" table:formula="of:=IF(([.A219]&lt;1);0;1)" office:value-type="float" office:value="1">
            <text:p>1</text:p>
          </table:table-cell>
          <table:table-cell table:style-name="ce25" table:formula="of:=SUBTOTAL(9;[.C219:.C219])" office:value-type="float" office:value="1">
            <text:p>1</text:p>
          </table:table-cell>
          <table:table-cell table:style-name="ce26" table:formula="of:=[.B219]" office:value-type="string" office:string-value="green faery">
            <text:p>green faery</text:p>
          </table:table-cell>
          <table:table-cell table:style-name="ce26" table:formula="of:=SUMPRODUCT([.E$4:.E219]=[.E219])" office:value-type="float" office:value="5">
            <text:p>5</text:p>
          </table:table-cell>
          <table:table-cell table:style-name="ce27" table:formula="of:=SUMPRODUCT([.E$4:.E$500]=[.E219];[.D$4:.D$500]=1)" office:value-type="float" office:value="10">
            <text:p>10</text:p>
          </table:table-cell>
          <table:table-cell table:style-name="ce26" table:formula="of:=ROUND(([.G219]/[.$D$3])*100;2)&amp;&quot;%&quot;" office:value-type="string" office:string-value="2.3%">
            <text:p>2.3%</text:p>
          </table:table-cell>
          <table:table-cell table:style-name="ce28" table:formula="of:=IF(([.F219]=1);[.G219]&amp;&quot; &quot;&amp;[.E219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dragon</text:p>
          </table:table-cell>
          <table:table-cell table:style-name="ce24" table:formula="of:=IF(([.A220]&lt;1);0;1)" office:value-type="float" office:value="1">
            <text:p>1</text:p>
          </table:table-cell>
          <table:table-cell table:style-name="ce25" table:formula="of:=SUBTOTAL(9;[.C220:.C220])" office:value-type="float" office:value="1">
            <text:p>1</text:p>
          </table:table-cell>
          <table:table-cell table:style-name="ce26" table:formula="of:=[.B220]" office:value-type="string" office:string-value="dragon">
            <text:p>dragon</text:p>
          </table:table-cell>
          <table:table-cell table:style-name="ce26" table:formula="of:=SUMPRODUCT([.E$4:.E220]=[.E220])" office:value-type="float" office:value="68">
            <text:p>68</text:p>
          </table:table-cell>
          <table:table-cell table:style-name="ce27" table:formula="of:=SUMPRODUCT([.E$4:.E$500]=[.E220];[.D$4:.D$500]=1)" office:value-type="float" office:value="156">
            <text:p>156</text:p>
          </table:table-cell>
          <table:table-cell table:style-name="ce26" table:formula="of:=ROUND(([.G220]/[.$D$3])*100;2)&amp;&quot;%&quot;" office:value-type="string" office:string-value="35.94%">
            <text:p>35.94%</text:p>
          </table:table-cell>
          <table:table-cell table:style-name="ce28" table:formula="of:=IF(([.F220]=1);[.G220]&amp;&quot; &quot;&amp;[.E220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green faery</text:p>
          </table:table-cell>
          <table:table-cell table:style-name="ce24" table:formula="of:=IF(([.A221]&lt;1);0;1)" office:value-type="float" office:value="1">
            <text:p>1</text:p>
          </table:table-cell>
          <table:table-cell table:style-name="ce25" table:formula="of:=SUBTOTAL(9;[.C221:.C221])" office:value-type="float" office:value="1">
            <text:p>1</text:p>
          </table:table-cell>
          <table:table-cell table:style-name="ce26" table:formula="of:=[.B221]" office:value-type="string" office:string-value="green faery">
            <text:p>green faery</text:p>
          </table:table-cell>
          <table:table-cell table:style-name="ce26" table:formula="of:=SUMPRODUCT([.E$4:.E221]=[.E221])" office:value-type="float" office:value="6">
            <text:p>6</text:p>
          </table:table-cell>
          <table:table-cell table:style-name="ce27" table:formula="of:=SUMPRODUCT([.E$4:.E$500]=[.E221];[.D$4:.D$500]=1)" office:value-type="float" office:value="10">
            <text:p>10</text:p>
          </table:table-cell>
          <table:table-cell table:style-name="ce26" table:formula="of:=ROUND(([.G221]/[.$D$3])*100;2)&amp;&quot;%&quot;" office:value-type="string" office:string-value="2.3%">
            <text:p>2.3%</text:p>
          </table:table-cell>
          <table:table-cell table:style-name="ce28" table:formula="of:=IF(([.F221]=1);[.G221]&amp;&quot; &quot;&amp;[.E221]&amp;CHAR(10);&quot;&quot;)">
            <text:p/>
          </table:table-cell>
          <table:table-cell table:number-columns-repeated="34"/>
        </table:table-row>
        <table:table-row table:style-name="ro6">
          <table:table-cell office:value-type="float" office:value="219">
            <text:p>219</text:p>
          </table:table-cell>
          <table:table-cell office:value-type="string">
            <text:p>smaller dragon</text:p>
          </table:table-cell>
          <table:table-cell table:style-name="ce24" table:formula="of:=IF(([.A222]&lt;1);0;1)" office:value-type="float" office:value="1">
            <text:p>1</text:p>
          </table:table-cell>
          <table:table-cell table:style-name="ce25" table:formula="of:=SUBTOTAL(9;[.C222:.C222])" office:value-type="float" office:value="1">
            <text:p>1</text:p>
          </table:table-cell>
          <table:table-cell table:style-name="ce26" table:formula="of:=[.B222]" office:value-type="string" office:string-value="smaller dragon">
            <text:p>smaller dragon</text:p>
          </table:table-cell>
          <table:table-cell table:style-name="ce26" table:formula="of:=SUMPRODUCT([.E$4:.E222]=[.E222])" office:value-type="float" office:value="13">
            <text:p>13</text:p>
          </table:table-cell>
          <table:table-cell table:style-name="ce27" table:formula="of:=SUMPRODUCT([.E$4:.E$500]=[.E222];[.D$4:.D$500]=1)" office:value-type="float" office:value="15">
            <text:p>15</text:p>
          </table:table-cell>
          <table:table-cell table:style-name="ce26" table:formula="of:=ROUND(([.G222]/[.$D$3])*100;2)&amp;&quot;%&quot;" office:value-type="string" office:string-value="3.46%">
            <text:p>3.46%</text:p>
          </table:table-cell>
          <table:table-cell table:style-name="ce28" table:formula="of:=IF(([.F222]=1);[.G222]&amp;&quot; &quot;&amp;[.E222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half dragon</text:p>
          </table:table-cell>
          <table:table-cell table:style-name="ce24" table:formula="of:=IF(([.A223]&lt;1);0;1)" office:value-type="float" office:value="1">
            <text:p>1</text:p>
          </table:table-cell>
          <table:table-cell table:style-name="ce25" table:formula="of:=SUBTOTAL(9;[.C223:.C223])" office:value-type="float" office:value="1">
            <text:p>1</text:p>
          </table:table-cell>
          <table:table-cell table:style-name="ce26" table:formula="of:=[.B223]" office:value-type="string" office:string-value="half dragon">
            <text:p>half dragon</text:p>
          </table:table-cell>
          <table:table-cell table:style-name="ce26" table:formula="of:=SUMPRODUCT([.E$4:.E223]=[.E223])" office:value-type="float" office:value="11">
            <text:p>11</text:p>
          </table:table-cell>
          <table:table-cell table:style-name="ce27" table:formula="of:=SUMPRODUCT([.E$4:.E$500]=[.E223];[.D$4:.D$500]=1)" office:value-type="float" office:value="17">
            <text:p>17</text:p>
          </table:table-cell>
          <table:table-cell table:style-name="ce26" table:formula="of:=ROUND(([.G223]/[.$D$3])*100;2)&amp;&quot;%&quot;" office:value-type="string" office:string-value="3.92%">
            <text:p>3.92%</text:p>
          </table:table-cell>
          <table:table-cell table:style-name="ce28" table:formula="of:=IF(([.F223]=1);[.G223]&amp;&quot; &quot;&amp;[.E223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green faery</text:p>
          </table:table-cell>
          <table:table-cell table:style-name="ce24" table:formula="of:=IF(([.A224]&lt;1);0;1)" office:value-type="float" office:value="1">
            <text:p>1</text:p>
          </table:table-cell>
          <table:table-cell table:style-name="ce25" table:formula="of:=SUBTOTAL(9;[.C224:.C224])" office:value-type="float" office:value="1">
            <text:p>1</text:p>
          </table:table-cell>
          <table:table-cell table:style-name="ce26" table:formula="of:=[.B224]" office:value-type="string" office:string-value="green faery">
            <text:p>green faery</text:p>
          </table:table-cell>
          <table:table-cell table:style-name="ce26" table:formula="of:=SUMPRODUCT([.E$4:.E224]=[.E224])" office:value-type="float" office:value="7">
            <text:p>7</text:p>
          </table:table-cell>
          <table:table-cell table:style-name="ce27" table:formula="of:=SUMPRODUCT([.E$4:.E$500]=[.E224];[.D$4:.D$500]=1)" office:value-type="float" office:value="10">
            <text:p>10</text:p>
          </table:table-cell>
          <table:table-cell table:style-name="ce26" table:formula="of:=ROUND(([.G224]/[.$D$3])*100;2)&amp;&quot;%&quot;" office:value-type="string" office:string-value="2.3%">
            <text:p>2.3%</text:p>
          </table:table-cell>
          <table:table-cell table:style-name="ce28" table:formula="of:=IF(([.F224]=1);[.G224]&amp;&quot; &quot;&amp;[.E224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half dragon</text:p>
          </table:table-cell>
          <table:table-cell table:style-name="ce24" table:formula="of:=IF(([.A225]&lt;1);0;1)" office:value-type="float" office:value="1">
            <text:p>1</text:p>
          </table:table-cell>
          <table:table-cell table:style-name="ce25" table:formula="of:=SUBTOTAL(9;[.C225:.C225])" office:value-type="float" office:value="1">
            <text:p>1</text:p>
          </table:table-cell>
          <table:table-cell table:style-name="ce26" table:formula="of:=[.B225]" office:value-type="string" office:string-value="half dragon">
            <text:p>half dragon</text:p>
          </table:table-cell>
          <table:table-cell table:style-name="ce26" table:formula="of:=SUMPRODUCT([.E$4:.E225]=[.E225])" office:value-type="float" office:value="12">
            <text:p>12</text:p>
          </table:table-cell>
          <table:table-cell table:style-name="ce27" table:formula="of:=SUMPRODUCT([.E$4:.E$500]=[.E225];[.D$4:.D$500]=1)" office:value-type="float" office:value="17">
            <text:p>17</text:p>
          </table:table-cell>
          <table:table-cell table:style-name="ce26" table:formula="of:=ROUND(([.G225]/[.$D$3])*100;2)&amp;&quot;%&quot;" office:value-type="string" office:string-value="3.92%">
            <text:p>3.92%</text:p>
          </table:table-cell>
          <table:table-cell table:style-name="ce28" table:formula="of:=IF(([.F225]=1);[.G225]&amp;&quot; &quot;&amp;[.E225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#VALUE!</text:p>
          </table:table-cell>
          <table:table-cell table:style-name="ce24" table:formula="of:=IF(([.A226]&lt;1);0;1)" office:value-type="float" office:value="1">
            <text:p>1</text:p>
          </table:table-cell>
          <table:table-cell table:style-name="ce25" table:formula="of:=SUBTOTAL(9;[.C226:.C226])" office:value-type="float" office:value="1">
            <text:p>1</text:p>
          </table:table-cell>
          <table:table-cell table:style-name="ce26" table:formula="of:=[.B226]" office:value-type="string" office:string-value="#VALUE!">
            <text:p>#VALUE!</text:p>
          </table:table-cell>
          <table:table-cell table:style-name="ce26" table:formula="of:=SUMPRODUCT([.E$4:.E226]=[.E226])" office:value-type="float" office:value="8">
            <text:p>8</text:p>
          </table:table-cell>
          <table:table-cell table:style-name="ce27" table:formula="of:=SUMPRODUCT([.E$4:.E$500]=[.E226];[.D$4:.D$500]=1)" office:value-type="float" office:value="11">
            <text:p>11</text:p>
          </table:table-cell>
          <table:table-cell table:style-name="ce26" table:formula="of:=ROUND(([.G226]/[.$D$3])*100;2)&amp;&quot;%&quot;" office:value-type="string" office:string-value="2.53%">
            <text:p>2.53%</text:p>
          </table:table-cell>
          <table:table-cell table:style-name="ce28" table:formula="of:=IF(([.F226]=1);[.G226]&amp;&quot; &quot;&amp;[.E226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half dragon</text:p>
          </table:table-cell>
          <table:table-cell table:style-name="ce24" table:formula="of:=IF(([.A227]&lt;1);0;1)" office:value-type="float" office:value="1">
            <text:p>1</text:p>
          </table:table-cell>
          <table:table-cell table:style-name="ce25" table:formula="of:=SUBTOTAL(9;[.C227:.C227])" office:value-type="float" office:value="1">
            <text:p>1</text:p>
          </table:table-cell>
          <table:table-cell table:style-name="ce26" table:formula="of:=[.B227]" office:value-type="string" office:string-value="half dragon">
            <text:p>half dragon</text:p>
          </table:table-cell>
          <table:table-cell table:style-name="ce26" table:formula="of:=SUMPRODUCT([.E$4:.E227]=[.E227])" office:value-type="float" office:value="13">
            <text:p>13</text:p>
          </table:table-cell>
          <table:table-cell table:style-name="ce27" table:formula="of:=SUMPRODUCT([.E$4:.E$500]=[.E227];[.D$4:.D$500]=1)" office:value-type="float" office:value="17">
            <text:p>17</text:p>
          </table:table-cell>
          <table:table-cell table:style-name="ce26" table:formula="of:=ROUND(([.G227]/[.$D$3])*100;2)&amp;&quot;%&quot;" office:value-type="string" office:string-value="3.92%">
            <text:p>3.92%</text:p>
          </table:table-cell>
          <table:table-cell table:style-name="ce28" table:formula="of:=IF(([.F227]=1);[.G227]&amp;&quot; &quot;&amp;[.E227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dragon</text:p>
          </table:table-cell>
          <table:table-cell table:style-name="ce24" table:formula="of:=IF(([.A228]&lt;1);0;1)" office:value-type="float" office:value="1">
            <text:p>1</text:p>
          </table:table-cell>
          <table:table-cell table:style-name="ce25" table:formula="of:=SUBTOTAL(9;[.C228:.C228])" office:value-type="float" office:value="1">
            <text:p>1</text:p>
          </table:table-cell>
          <table:table-cell table:style-name="ce26" table:formula="of:=[.B228]" office:value-type="string" office:string-value="dragon">
            <text:p>dragon</text:p>
          </table:table-cell>
          <table:table-cell table:style-name="ce26" table:formula="of:=SUMPRODUCT([.E$4:.E228]=[.E228])" office:value-type="float" office:value="69">
            <text:p>69</text:p>
          </table:table-cell>
          <table:table-cell table:style-name="ce27" table:formula="of:=SUMPRODUCT([.E$4:.E$500]=[.E228];[.D$4:.D$500]=1)" office:value-type="float" office:value="156">
            <text:p>156</text:p>
          </table:table-cell>
          <table:table-cell table:style-name="ce26" table:formula="of:=ROUND(([.G228]/[.$D$3])*100;2)&amp;&quot;%&quot;" office:value-type="string" office:string-value="35.94%">
            <text:p>35.94%</text:p>
          </table:table-cell>
          <table:table-cell table:style-name="ce28" table:formula="of:=IF(([.F228]=1);[.G228]&amp;&quot; &quot;&amp;[.E228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dragon</text:p>
          </table:table-cell>
          <table:table-cell table:style-name="ce24" table:formula="of:=IF(([.A229]&lt;1);0;1)" office:value-type="float" office:value="1">
            <text:p>1</text:p>
          </table:table-cell>
          <table:table-cell table:style-name="ce25" table:formula="of:=SUBTOTAL(9;[.C229:.C229])" office:value-type="float" office:value="1">
            <text:p>1</text:p>
          </table:table-cell>
          <table:table-cell table:style-name="ce26" table:formula="of:=[.B229]" office:value-type="string" office:string-value="dragon">
            <text:p>dragon</text:p>
          </table:table-cell>
          <table:table-cell table:style-name="ce26" table:formula="of:=SUMPRODUCT([.E$4:.E229]=[.E229])" office:value-type="float" office:value="70">
            <text:p>70</text:p>
          </table:table-cell>
          <table:table-cell table:style-name="ce27" table:formula="of:=SUMPRODUCT([.E$4:.E$500]=[.E229];[.D$4:.D$500]=1)" office:value-type="float" office:value="156">
            <text:p>156</text:p>
          </table:table-cell>
          <table:table-cell table:style-name="ce26" table:formula="of:=ROUND(([.G229]/[.$D$3])*100;2)&amp;&quot;%&quot;" office:value-type="string" office:string-value="35.94%">
            <text:p>35.94%</text:p>
          </table:table-cell>
          <table:table-cell table:style-name="ce28" table:formula="of:=IF(([.F229]=1);[.G229]&amp;&quot; &quot;&amp;[.E229]&amp;CHAR(10);&quot;&quot;)">
            <text:p/>
          </table:table-cell>
          <table:table-cell table:number-columns-repeated="34"/>
        </table:table-row>
        <table:table-row table:style-name="ro6">
          <table:table-cell office:value-type="float" office:value="227">
            <text:p>227</text:p>
          </table:table-cell>
          <table:table-cell office:value-type="string">
            <text:p>twice shiny dragon</text:p>
          </table:table-cell>
          <table:table-cell table:style-name="ce24" table:formula="of:=IF(([.A230]&lt;1);0;1)" office:value-type="float" office:value="1">
            <text:p>1</text:p>
          </table:table-cell>
          <table:table-cell table:style-name="ce25" table:formula="of:=SUBTOTAL(9;[.C230:.C230])" office:value-type="float" office:value="1">
            <text:p>1</text:p>
          </table:table-cell>
          <table:table-cell table:style-name="ce26" table:formula="of:=[.B230]" office:value-type="string" office:string-value="twice shiny dragon">
            <text:p>twice shiny dragon</text:p>
          </table:table-cell>
          <table:table-cell table:style-name="ce26" table:formula="of:=SUMPRODUCT([.E$4:.E230]=[.E230])" office:value-type="float" office:value="1">
            <text:p>1</text:p>
          </table:table-cell>
          <table:table-cell table:style-name="ce27" table:formula="of:=SUMPRODUCT([.E$4:.E$500]=[.E230];[.D$4:.D$500]=1)" office:value-type="float" office:value="3">
            <text:p>3</text:p>
          </table:table-cell>
          <table:table-cell table:style-name="ce26" table:formula="of:=ROUND(([.G230]/[.$D$3])*100;2)&amp;&quot;%&quot;" office:value-type="string" office:string-value="0.69%">
            <text:p>0.69%</text:p>
          </table:table-cell>
          <table:table-cell table:style-name="ce28" table:formula="of:=IF(([.F230]=1);[.G230]&amp;&quot; &quot;&amp;[.E230]&amp;CHAR(10);&quot;&quot;)" office:value-type="string" office:string-value="3 twice shiny dragon&#10;">
            <text:p>3 twice shiny dragon<text:line-break/></text:p>
          </table:table-cell>
          <table:table-cell table:number-columns-repeated="34"/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mitar faery</text:p>
          </table:table-cell>
          <table:table-cell table:style-name="ce24" table:formula="of:=IF(([.A231]&lt;1);0;1)" office:value-type="float" office:value="1">
            <text:p>1</text:p>
          </table:table-cell>
          <table:table-cell table:style-name="ce25" table:formula="of:=SUBTOTAL(9;[.C231:.C231])" office:value-type="float" office:value="1">
            <text:p>1</text:p>
          </table:table-cell>
          <table:table-cell table:style-name="ce26" table:formula="of:=[.B231]" office:value-type="string" office:string-value="mitar faery">
            <text:p>mitar faery</text:p>
          </table:table-cell>
          <table:table-cell table:style-name="ce26" table:formula="of:=SUMPRODUCT([.E$4:.E231]=[.E231])" office:value-type="float" office:value="13">
            <text:p>13</text:p>
          </table:table-cell>
          <table:table-cell table:style-name="ce27" table:formula="of:=SUMPRODUCT([.E$4:.E$500]=[.E231];[.D$4:.D$500]=1)" office:value-type="float" office:value="19">
            <text:p>19</text:p>
          </table:table-cell>
          <table:table-cell table:style-name="ce26" table:formula="of:=ROUND(([.G231]/[.$D$3])*100;2)&amp;&quot;%&quot;" office:value-type="string" office:string-value="4.38%">
            <text:p>4.38%</text:p>
          </table:table-cell>
          <table:table-cell table:style-name="ce28" table:formula="of:=IF(([.F231]=1);[.G231]&amp;&quot; &quot;&amp;[.E231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dragon</text:p>
          </table:table-cell>
          <table:table-cell table:style-name="ce24" table:formula="of:=IF(([.A232]&lt;1);0;1)" office:value-type="float" office:value="1">
            <text:p>1</text:p>
          </table:table-cell>
          <table:table-cell table:style-name="ce25" table:formula="of:=SUBTOTAL(9;[.C232:.C232])" office:value-type="float" office:value="1">
            <text:p>1</text:p>
          </table:table-cell>
          <table:table-cell table:style-name="ce26" table:formula="of:=[.B232]" office:value-type="string" office:string-value="dragon">
            <text:p>dragon</text:p>
          </table:table-cell>
          <table:table-cell table:style-name="ce26" table:formula="of:=SUMPRODUCT([.E$4:.E232]=[.E232])" office:value-type="float" office:value="71">
            <text:p>71</text:p>
          </table:table-cell>
          <table:table-cell table:style-name="ce27" table:formula="of:=SUMPRODUCT([.E$4:.E$500]=[.E232];[.D$4:.D$500]=1)" office:value-type="float" office:value="156">
            <text:p>156</text:p>
          </table:table-cell>
          <table:table-cell table:style-name="ce26" table:formula="of:=ROUND(([.G232]/[.$D$3])*100;2)&amp;&quot;%&quot;" office:value-type="string" office:string-value="35.94%">
            <text:p>35.94%</text:p>
          </table:table-cell>
          <table:table-cell table:style-name="ce28" table:formula="of:=IF(([.F232]=1);[.G232]&amp;&quot; &quot;&amp;[.E232]&amp;CHAR(10);&quot;&quot;)">
            <text:p/>
          </table:table-cell>
          <table:table-cell table:number-columns-repeated="34"/>
        </table:table-row>
        <table:table-row table:style-name="ro6">
          <table:table-cell office:value-type="float" office:value="230">
            <text:p>230</text:p>
          </table:table-cell>
          <table:table-cell office:value-type="string">
            <text:p>smaller dragon</text:p>
          </table:table-cell>
          <table:table-cell table:style-name="ce24" table:formula="of:=IF(([.A233]&lt;1);0;1)" office:value-type="float" office:value="1">
            <text:p>1</text:p>
          </table:table-cell>
          <table:table-cell table:style-name="ce25" table:formula="of:=SUBTOTAL(9;[.C233:.C233])" office:value-type="float" office:value="1">
            <text:p>1</text:p>
          </table:table-cell>
          <table:table-cell table:style-name="ce26" table:formula="of:=[.B233]" office:value-type="string" office:string-value="smaller dragon">
            <text:p>smaller dragon</text:p>
          </table:table-cell>
          <table:table-cell table:style-name="ce26" table:formula="of:=SUMPRODUCT([.E$4:.E233]=[.E233])" office:value-type="float" office:value="14">
            <text:p>14</text:p>
          </table:table-cell>
          <table:table-cell table:style-name="ce27" table:formula="of:=SUMPRODUCT([.E$4:.E$500]=[.E233];[.D$4:.D$500]=1)" office:value-type="float" office:value="15">
            <text:p>15</text:p>
          </table:table-cell>
          <table:table-cell table:style-name="ce26" table:formula="of:=ROUND(([.G233]/[.$D$3])*100;2)&amp;&quot;%&quot;" office:value-type="string" office:string-value="3.46%">
            <text:p>3.46%</text:p>
          </table:table-cell>
          <table:table-cell table:style-name="ce28" table:formula="of:=IF(([.F233]=1);[.G233]&amp;&quot; &quot;&amp;[.E233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dragon</text:p>
          </table:table-cell>
          <table:table-cell table:style-name="ce24" table:formula="of:=IF(([.A234]&lt;1);0;1)" office:value-type="float" office:value="1">
            <text:p>1</text:p>
          </table:table-cell>
          <table:table-cell table:style-name="ce25" table:formula="of:=SUBTOTAL(9;[.C234:.C234])" office:value-type="float" office:value="1">
            <text:p>1</text:p>
          </table:table-cell>
          <table:table-cell table:style-name="ce26" table:formula="of:=[.B234]" office:value-type="string" office:string-value="dragon">
            <text:p>dragon</text:p>
          </table:table-cell>
          <table:table-cell table:style-name="ce26" table:formula="of:=SUMPRODUCT([.E$4:.E234]=[.E234])" office:value-type="float" office:value="72">
            <text:p>72</text:p>
          </table:table-cell>
          <table:table-cell table:style-name="ce27" table:formula="of:=SUMPRODUCT([.E$4:.E$500]=[.E234];[.D$4:.D$500]=1)" office:value-type="float" office:value="156">
            <text:p>156</text:p>
          </table:table-cell>
          <table:table-cell table:style-name="ce26" table:formula="of:=ROUND(([.G234]/[.$D$3])*100;2)&amp;&quot;%&quot;" office:value-type="string" office:string-value="35.94%">
            <text:p>35.94%</text:p>
          </table:table-cell>
          <table:table-cell table:style-name="ce28" table:formula="of:=IF(([.F234]=1);[.G234]&amp;&quot; &quot;&amp;[.E234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faery</text:p>
          </table:table-cell>
          <table:table-cell table:style-name="ce24" table:formula="of:=IF(([.A235]&lt;1);0;1)" office:value-type="float" office:value="1">
            <text:p>1</text:p>
          </table:table-cell>
          <table:table-cell table:style-name="ce25" table:formula="of:=SUBTOTAL(9;[.C235:.C235])" office:value-type="float" office:value="1">
            <text:p>1</text:p>
          </table:table-cell>
          <table:table-cell table:style-name="ce26" table:formula="of:=[.B235]" office:value-type="string" office:string-value="faery">
            <text:p>faery</text:p>
          </table:table-cell>
          <table:table-cell table:style-name="ce26" table:formula="of:=SUMPRODUCT([.E$4:.E235]=[.E235])" office:value-type="float" office:value="78">
            <text:p>78</text:p>
          </table:table-cell>
          <table:table-cell table:style-name="ce27" table:formula="of:=SUMPRODUCT([.E$4:.E$500]=[.E235];[.D$4:.D$500]=1)" office:value-type="float" office:value="143">
            <text:p>143</text:p>
          </table:table-cell>
          <table:table-cell table:style-name="ce26" table:formula="of:=ROUND(([.G235]/[.$D$3])*100;2)&amp;&quot;%&quot;" office:value-type="string" office:string-value="32.95%">
            <text:p>32.95%</text:p>
          </table:table-cell>
          <table:table-cell table:style-name="ce28" table:formula="of:=IF(([.F235]=1);[.G235]&amp;&quot; &quot;&amp;[.E235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half faery</text:p>
          </table:table-cell>
          <table:table-cell table:style-name="ce24" table:formula="of:=IF(([.A236]&lt;1);0;1)" office:value-type="float" office:value="1">
            <text:p>1</text:p>
          </table:table-cell>
          <table:table-cell table:style-name="ce25" table:formula="of:=SUBTOTAL(9;[.C236:.C236])" office:value-type="float" office:value="1">
            <text:p>1</text:p>
          </table:table-cell>
          <table:table-cell table:style-name="ce26" table:formula="of:=[.B236]" office:value-type="string" office:string-value="half faery">
            <text:p>half faery</text:p>
          </table:table-cell>
          <table:table-cell table:style-name="ce26" table:formula="of:=SUMPRODUCT([.E$4:.E236]=[.E236])" office:value-type="float" office:value="7">
            <text:p>7</text:p>
          </table:table-cell>
          <table:table-cell table:style-name="ce27" table:formula="of:=SUMPRODUCT([.E$4:.E$500]=[.E236];[.D$4:.D$500]=1)" office:value-type="float" office:value="9">
            <text:p>9</text:p>
          </table:table-cell>
          <table:table-cell table:style-name="ce26" table:formula="of:=ROUND(([.G236]/[.$D$3])*100;2)&amp;&quot;%&quot;" office:value-type="string" office:string-value="2.07%">
            <text:p>2.07%</text:p>
          </table:table-cell>
          <table:table-cell table:style-name="ce28" table:formula="of:=IF(([.F236]=1);[.G236]&amp;&quot; &quot;&amp;[.E236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dragon</text:p>
          </table:table-cell>
          <table:table-cell table:style-name="ce24" table:formula="of:=IF(([.A237]&lt;1);0;1)" office:value-type="float" office:value="1">
            <text:p>1</text:p>
          </table:table-cell>
          <table:table-cell table:style-name="ce25" table:formula="of:=SUBTOTAL(9;[.C237:.C237])" office:value-type="float" office:value="1">
            <text:p>1</text:p>
          </table:table-cell>
          <table:table-cell table:style-name="ce26" table:formula="of:=[.B237]" office:value-type="string" office:string-value="dragon">
            <text:p>dragon</text:p>
          </table:table-cell>
          <table:table-cell table:style-name="ce26" table:formula="of:=SUMPRODUCT([.E$4:.E237]=[.E237])" office:value-type="float" office:value="73">
            <text:p>73</text:p>
          </table:table-cell>
          <table:table-cell table:style-name="ce27" table:formula="of:=SUMPRODUCT([.E$4:.E$500]=[.E237];[.D$4:.D$500]=1)" office:value-type="float" office:value="156">
            <text:p>156</text:p>
          </table:table-cell>
          <table:table-cell table:style-name="ce26" table:formula="of:=ROUND(([.G237]/[.$D$3])*100;2)&amp;&quot;%&quot;" office:value-type="string" office:string-value="35.94%">
            <text:p>35.94%</text:p>
          </table:table-cell>
          <table:table-cell table:style-name="ce28" table:formula="of:=IF(([.F237]=1);[.G237]&amp;&quot; &quot;&amp;[.E237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dragon</text:p>
          </table:table-cell>
          <table:table-cell table:style-name="ce24" table:formula="of:=IF(([.A238]&lt;1);0;1)" office:value-type="float" office:value="1">
            <text:p>1</text:p>
          </table:table-cell>
          <table:table-cell table:style-name="ce25" table:formula="of:=SUBTOTAL(9;[.C238:.C238])" office:value-type="float" office:value="1">
            <text:p>1</text:p>
          </table:table-cell>
          <table:table-cell table:style-name="ce26" table:formula="of:=[.B238]" office:value-type="string" office:string-value="dragon">
            <text:p>dragon</text:p>
          </table:table-cell>
          <table:table-cell table:style-name="ce26" table:formula="of:=SUMPRODUCT([.E$4:.E238]=[.E238])" office:value-type="float" office:value="74">
            <text:p>74</text:p>
          </table:table-cell>
          <table:table-cell table:style-name="ce27" table:formula="of:=SUMPRODUCT([.E$4:.E$500]=[.E238];[.D$4:.D$500]=1)" office:value-type="float" office:value="156">
            <text:p>156</text:p>
          </table:table-cell>
          <table:table-cell table:style-name="ce26" table:formula="of:=ROUND(([.G238]/[.$D$3])*100;2)&amp;&quot;%&quot;" office:value-type="string" office:string-value="35.94%">
            <text:p>35.94%</text:p>
          </table:table-cell>
          <table:table-cell table:style-name="ce28" table:formula="of:=IF(([.F238]=1);[.G238]&amp;&quot; &quot;&amp;[.E238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#VALUE!</text:p>
          </table:table-cell>
          <table:table-cell table:style-name="ce24" table:formula="of:=IF(([.A239]&lt;1);0;1)" office:value-type="float" office:value="1">
            <text:p>1</text:p>
          </table:table-cell>
          <table:table-cell table:style-name="ce25" table:formula="of:=SUBTOTAL(9;[.C239:.C239])" office:value-type="float" office:value="1">
            <text:p>1</text:p>
          </table:table-cell>
          <table:table-cell table:style-name="ce26" table:formula="of:=[.B239]" office:value-type="string" office:string-value="#VALUE!">
            <text:p>#VALUE!</text:p>
          </table:table-cell>
          <table:table-cell table:style-name="ce26" table:formula="of:=SUMPRODUCT([.E$4:.E239]=[.E239])" office:value-type="float" office:value="9">
            <text:p>9</text:p>
          </table:table-cell>
          <table:table-cell table:style-name="ce27" table:formula="of:=SUMPRODUCT([.E$4:.E$500]=[.E239];[.D$4:.D$500]=1)" office:value-type="float" office:value="11">
            <text:p>11</text:p>
          </table:table-cell>
          <table:table-cell table:style-name="ce26" table:formula="of:=ROUND(([.G239]/[.$D$3])*100;2)&amp;&quot;%&quot;" office:value-type="string" office:string-value="2.53%">
            <text:p>2.53%</text:p>
          </table:table-cell>
          <table:table-cell table:style-name="ce28" table:formula="of:=IF(([.F239]=1);[.G239]&amp;&quot; &quot;&amp;[.E239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#VALUE!</text:p>
          </table:table-cell>
          <table:table-cell table:style-name="ce24" table:formula="of:=IF(([.A240]&lt;1);0;1)" office:value-type="float" office:value="1">
            <text:p>1</text:p>
          </table:table-cell>
          <table:table-cell table:style-name="ce25" table:formula="of:=SUBTOTAL(9;[.C240:.C240])" office:value-type="float" office:value="1">
            <text:p>1</text:p>
          </table:table-cell>
          <table:table-cell table:style-name="ce26" table:formula="of:=[.B240]" office:value-type="string" office:string-value="#VALUE!">
            <text:p>#VALUE!</text:p>
          </table:table-cell>
          <table:table-cell table:style-name="ce26" table:formula="of:=SUMPRODUCT([.E$4:.E240]=[.E240])" office:value-type="float" office:value="10">
            <text:p>10</text:p>
          </table:table-cell>
          <table:table-cell table:style-name="ce27" table:formula="of:=SUMPRODUCT([.E$4:.E$500]=[.E240];[.D$4:.D$500]=1)" office:value-type="float" office:value="11">
            <text:p>11</text:p>
          </table:table-cell>
          <table:table-cell table:style-name="ce26" table:formula="of:=ROUND(([.G240]/[.$D$3])*100;2)&amp;&quot;%&quot;" office:value-type="string" office:string-value="2.53%">
            <text:p>2.53%</text:p>
          </table:table-cell>
          <table:table-cell table:style-name="ce28" table:formula="of:=IF(([.F240]=1);[.G240]&amp;&quot; &quot;&amp;[.E240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half dragon</text:p>
          </table:table-cell>
          <table:table-cell table:style-name="ce24" table:formula="of:=IF(([.A241]&lt;1);0;1)" office:value-type="float" office:value="1">
            <text:p>1</text:p>
          </table:table-cell>
          <table:table-cell table:style-name="ce25" table:formula="of:=SUBTOTAL(9;[.C241:.C241])" office:value-type="float" office:value="1">
            <text:p>1</text:p>
          </table:table-cell>
          <table:table-cell table:style-name="ce26" table:formula="of:=[.B241]" office:value-type="string" office:string-value="half dragon">
            <text:p>half dragon</text:p>
          </table:table-cell>
          <table:table-cell table:style-name="ce26" table:formula="of:=SUMPRODUCT([.E$4:.E241]=[.E241])" office:value-type="float" office:value="14">
            <text:p>14</text:p>
          </table:table-cell>
          <table:table-cell table:style-name="ce27" table:formula="of:=SUMPRODUCT([.E$4:.E$500]=[.E241];[.D$4:.D$500]=1)" office:value-type="float" office:value="17">
            <text:p>17</text:p>
          </table:table-cell>
          <table:table-cell table:style-name="ce26" table:formula="of:=ROUND(([.G241]/[.$D$3])*100;2)&amp;&quot;%&quot;" office:value-type="string" office:string-value="3.92%">
            <text:p>3.92%</text:p>
          </table:table-cell>
          <table:table-cell table:style-name="ce28" table:formula="of:=IF(([.F241]=1);[.G241]&amp;&quot; &quot;&amp;[.E241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dragon</text:p>
          </table:table-cell>
          <table:table-cell table:style-name="ce24" table:formula="of:=IF(([.A242]&lt;1);0;1)" office:value-type="float" office:value="1">
            <text:p>1</text:p>
          </table:table-cell>
          <table:table-cell table:style-name="ce25" table:formula="of:=SUBTOTAL(9;[.C242:.C242])" office:value-type="float" office:value="1">
            <text:p>1</text:p>
          </table:table-cell>
          <table:table-cell table:style-name="ce26" table:formula="of:=[.B242]" office:value-type="string" office:string-value="dragon">
            <text:p>dragon</text:p>
          </table:table-cell>
          <table:table-cell table:style-name="ce26" table:formula="of:=SUMPRODUCT([.E$4:.E242]=[.E242])" office:value-type="float" office:value="75">
            <text:p>75</text:p>
          </table:table-cell>
          <table:table-cell table:style-name="ce27" table:formula="of:=SUMPRODUCT([.E$4:.E$500]=[.E242];[.D$4:.D$500]=1)" office:value-type="float" office:value="156">
            <text:p>156</text:p>
          </table:table-cell>
          <table:table-cell table:style-name="ce26" table:formula="of:=ROUND(([.G242]/[.$D$3])*100;2)&amp;&quot;%&quot;" office:value-type="string" office:string-value="35.94%">
            <text:p>35.94%</text:p>
          </table:table-cell>
          <table:table-cell table:style-name="ce28" table:formula="of:=IF(([.F242]=1);[.G242]&amp;&quot; &quot;&amp;[.E242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half dragon</text:p>
          </table:table-cell>
          <table:table-cell table:style-name="ce24" table:formula="of:=IF(([.A243]&lt;1);0;1)" office:value-type="float" office:value="1">
            <text:p>1</text:p>
          </table:table-cell>
          <table:table-cell table:style-name="ce25" table:formula="of:=SUBTOTAL(9;[.C243:.C243])" office:value-type="float" office:value="1">
            <text:p>1</text:p>
          </table:table-cell>
          <table:table-cell table:style-name="ce26" table:formula="of:=[.B243]" office:value-type="string" office:string-value="half dragon">
            <text:p>half dragon</text:p>
          </table:table-cell>
          <table:table-cell table:style-name="ce26" table:formula="of:=SUMPRODUCT([.E$4:.E243]=[.E243])" office:value-type="float" office:value="15">
            <text:p>15</text:p>
          </table:table-cell>
          <table:table-cell table:style-name="ce27" table:formula="of:=SUMPRODUCT([.E$4:.E$500]=[.E243];[.D$4:.D$500]=1)" office:value-type="float" office:value="17">
            <text:p>17</text:p>
          </table:table-cell>
          <table:table-cell table:style-name="ce26" table:formula="of:=ROUND(([.G243]/[.$D$3])*100;2)&amp;&quot;%&quot;" office:value-type="string" office:string-value="3.92%">
            <text:p>3.92%</text:p>
          </table:table-cell>
          <table:table-cell table:style-name="ce28" table:formula="of:=IF(([.F243]=1);[.G243]&amp;&quot; &quot;&amp;[.E243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dragon</text:p>
          </table:table-cell>
          <table:table-cell table:style-name="ce24" table:formula="of:=IF(([.A244]&lt;1);0;1)" office:value-type="float" office:value="1">
            <text:p>1</text:p>
          </table:table-cell>
          <table:table-cell table:style-name="ce25" table:formula="of:=SUBTOTAL(9;[.C244:.C244])" office:value-type="float" office:value="1">
            <text:p>1</text:p>
          </table:table-cell>
          <table:table-cell table:style-name="ce26" table:formula="of:=[.B244]" office:value-type="string" office:string-value="dragon">
            <text:p>dragon</text:p>
          </table:table-cell>
          <table:table-cell table:style-name="ce26" table:formula="of:=SUMPRODUCT([.E$4:.E244]=[.E244])" office:value-type="float" office:value="76">
            <text:p>76</text:p>
          </table:table-cell>
          <table:table-cell table:style-name="ce27" table:formula="of:=SUMPRODUCT([.E$4:.E$500]=[.E244];[.D$4:.D$500]=1)" office:value-type="float" office:value="156">
            <text:p>156</text:p>
          </table:table-cell>
          <table:table-cell table:style-name="ce26" table:formula="of:=ROUND(([.G244]/[.$D$3])*100;2)&amp;&quot;%&quot;" office:value-type="string" office:string-value="35.94%">
            <text:p>35.94%</text:p>
          </table:table-cell>
          <table:table-cell table:style-name="ce28" table:formula="of:=IF(([.F244]=1);[.G244]&amp;&quot; &quot;&amp;[.E244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faery</text:p>
          </table:table-cell>
          <table:table-cell table:style-name="ce24" table:formula="of:=IF(([.A245]&lt;1);0;1)" office:value-type="float" office:value="1">
            <text:p>1</text:p>
          </table:table-cell>
          <table:table-cell table:style-name="ce25" table:formula="of:=SUBTOTAL(9;[.C245:.C245])" office:value-type="float" office:value="1">
            <text:p>1</text:p>
          </table:table-cell>
          <table:table-cell table:style-name="ce26" table:formula="of:=[.B245]" office:value-type="string" office:string-value="faery">
            <text:p>faery</text:p>
          </table:table-cell>
          <table:table-cell table:style-name="ce26" table:formula="of:=SUMPRODUCT([.E$4:.E245]=[.E245])" office:value-type="float" office:value="79">
            <text:p>79</text:p>
          </table:table-cell>
          <table:table-cell table:style-name="ce27" table:formula="of:=SUMPRODUCT([.E$4:.E$500]=[.E245];[.D$4:.D$500]=1)" office:value-type="float" office:value="143">
            <text:p>143</text:p>
          </table:table-cell>
          <table:table-cell table:style-name="ce26" table:formula="of:=ROUND(([.G245]/[.$D$3])*100;2)&amp;&quot;%&quot;" office:value-type="string" office:string-value="32.95%">
            <text:p>32.95%</text:p>
          </table:table-cell>
          <table:table-cell table:style-name="ce28" table:formula="of:=IF(([.F245]=1);[.G245]&amp;&quot; &quot;&amp;[.E245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dragon</text:p>
          </table:table-cell>
          <table:table-cell table:style-name="ce24" table:formula="of:=IF(([.A246]&lt;1);0;1)" office:value-type="float" office:value="1">
            <text:p>1</text:p>
          </table:table-cell>
          <table:table-cell table:style-name="ce25" table:formula="of:=SUBTOTAL(9;[.C246:.C246])" office:value-type="float" office:value="1">
            <text:p>1</text:p>
          </table:table-cell>
          <table:table-cell table:style-name="ce26" table:formula="of:=[.B246]" office:value-type="string" office:string-value="dragon">
            <text:p>dragon</text:p>
          </table:table-cell>
          <table:table-cell table:style-name="ce26" table:formula="of:=SUMPRODUCT([.E$4:.E246]=[.E246])" office:value-type="float" office:value="77">
            <text:p>77</text:p>
          </table:table-cell>
          <table:table-cell table:style-name="ce27" table:formula="of:=SUMPRODUCT([.E$4:.E$500]=[.E246];[.D$4:.D$500]=1)" office:value-type="float" office:value="156">
            <text:p>156</text:p>
          </table:table-cell>
          <table:table-cell table:style-name="ce26" table:formula="of:=ROUND(([.G246]/[.$D$3])*100;2)&amp;&quot;%&quot;" office:value-type="string" office:string-value="35.94%">
            <text:p>35.94%</text:p>
          </table:table-cell>
          <table:table-cell table:style-name="ce28" table:formula="of:=IF(([.F246]=1);[.G246]&amp;&quot; &quot;&amp;[.E246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faery</text:p>
          </table:table-cell>
          <table:table-cell table:style-name="ce24" table:formula="of:=IF(([.A247]&lt;1);0;1)" office:value-type="float" office:value="1">
            <text:p>1</text:p>
          </table:table-cell>
          <table:table-cell table:style-name="ce25" table:formula="of:=SUBTOTAL(9;[.C247:.C247])" office:value-type="float" office:value="1">
            <text:p>1</text:p>
          </table:table-cell>
          <table:table-cell table:style-name="ce26" table:formula="of:=[.B247]" office:value-type="string" office:string-value="faery">
            <text:p>faery</text:p>
          </table:table-cell>
          <table:table-cell table:style-name="ce26" table:formula="of:=SUMPRODUCT([.E$4:.E247]=[.E247])" office:value-type="float" office:value="80">
            <text:p>80</text:p>
          </table:table-cell>
          <table:table-cell table:style-name="ce27" table:formula="of:=SUMPRODUCT([.E$4:.E$500]=[.E247];[.D$4:.D$500]=1)" office:value-type="float" office:value="143">
            <text:p>143</text:p>
          </table:table-cell>
          <table:table-cell table:style-name="ce26" table:formula="of:=ROUND(([.G247]/[.$D$3])*100;2)&amp;&quot;%&quot;" office:value-type="string" office:string-value="32.95%">
            <text:p>32.95%</text:p>
          </table:table-cell>
          <table:table-cell table:style-name="ce28" table:formula="of:=IF(([.F247]=1);[.G247]&amp;&quot; &quot;&amp;[.E247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dragon</text:p>
          </table:table-cell>
          <table:table-cell table:style-name="ce24" table:formula="of:=IF(([.A248]&lt;1);0;1)" office:value-type="float" office:value="1">
            <text:p>1</text:p>
          </table:table-cell>
          <table:table-cell table:style-name="ce25" table:formula="of:=SUBTOTAL(9;[.C248:.C248])" office:value-type="float" office:value="1">
            <text:p>1</text:p>
          </table:table-cell>
          <table:table-cell table:style-name="ce26" table:formula="of:=[.B248]" office:value-type="string" office:string-value="dragon">
            <text:p>dragon</text:p>
          </table:table-cell>
          <table:table-cell table:style-name="ce26" table:formula="of:=SUMPRODUCT([.E$4:.E248]=[.E248])" office:value-type="float" office:value="78">
            <text:p>78</text:p>
          </table:table-cell>
          <table:table-cell table:style-name="ce27" table:formula="of:=SUMPRODUCT([.E$4:.E$500]=[.E248];[.D$4:.D$500]=1)" office:value-type="float" office:value="156">
            <text:p>156</text:p>
          </table:table-cell>
          <table:table-cell table:style-name="ce26" table:formula="of:=ROUND(([.G248]/[.$D$3])*100;2)&amp;&quot;%&quot;" office:value-type="string" office:string-value="35.94%">
            <text:p>35.94%</text:p>
          </table:table-cell>
          <table:table-cell table:style-name="ce28" table:formula="of:=IF(([.F248]=1);[.G248]&amp;&quot; &quot;&amp;[.E248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dragon</text:p>
          </table:table-cell>
          <table:table-cell table:style-name="ce24" table:formula="of:=IF(([.A249]&lt;1);0;1)" office:value-type="float" office:value="1">
            <text:p>1</text:p>
          </table:table-cell>
          <table:table-cell table:style-name="ce25" table:formula="of:=SUBTOTAL(9;[.C249:.C249])" office:value-type="float" office:value="1">
            <text:p>1</text:p>
          </table:table-cell>
          <table:table-cell table:style-name="ce26" table:formula="of:=[.B249]" office:value-type="string" office:string-value="dragon">
            <text:p>dragon</text:p>
          </table:table-cell>
          <table:table-cell table:style-name="ce26" table:formula="of:=SUMPRODUCT([.E$4:.E249]=[.E249])" office:value-type="float" office:value="79">
            <text:p>79</text:p>
          </table:table-cell>
          <table:table-cell table:style-name="ce27" table:formula="of:=SUMPRODUCT([.E$4:.E$500]=[.E249];[.D$4:.D$500]=1)" office:value-type="float" office:value="156">
            <text:p>156</text:p>
          </table:table-cell>
          <table:table-cell table:style-name="ce26" table:formula="of:=ROUND(([.G249]/[.$D$3])*100;2)&amp;&quot;%&quot;" office:value-type="string" office:string-value="35.94%">
            <text:p>35.94%</text:p>
          </table:table-cell>
          <table:table-cell table:style-name="ce28" table:formula="of:=IF(([.F249]=1);[.G249]&amp;&quot; &quot;&amp;[.E249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dragon</text:p>
          </table:table-cell>
          <table:table-cell table:style-name="ce24" table:formula="of:=IF(([.A250]&lt;1);0;1)" office:value-type="float" office:value="1">
            <text:p>1</text:p>
          </table:table-cell>
          <table:table-cell table:style-name="ce25" table:formula="of:=SUBTOTAL(9;[.C250:.C250])" office:value-type="float" office:value="1">
            <text:p>1</text:p>
          </table:table-cell>
          <table:table-cell table:style-name="ce26" table:formula="of:=[.B250]" office:value-type="string" office:string-value="dragon">
            <text:p>dragon</text:p>
          </table:table-cell>
          <table:table-cell table:style-name="ce26" table:formula="of:=SUMPRODUCT([.E$4:.E250]=[.E250])" office:value-type="float" office:value="80">
            <text:p>80</text:p>
          </table:table-cell>
          <table:table-cell table:style-name="ce27" table:formula="of:=SUMPRODUCT([.E$4:.E$500]=[.E250];[.D$4:.D$500]=1)" office:value-type="float" office:value="156">
            <text:p>156</text:p>
          </table:table-cell>
          <table:table-cell table:style-name="ce26" table:formula="of:=ROUND(([.G250]/[.$D$3])*100;2)&amp;&quot;%&quot;" office:value-type="string" office:string-value="35.94%">
            <text:p>35.94%</text:p>
          </table:table-cell>
          <table:table-cell table:style-name="ce28" table:formula="of:=IF(([.F250]=1);[.G250]&amp;&quot; &quot;&amp;[.E250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shiny dragon</text:p>
          </table:table-cell>
          <table:table-cell table:style-name="ce24" table:formula="of:=IF(([.A251]&lt;1);0;1)" office:value-type="float" office:value="1">
            <text:p>1</text:p>
          </table:table-cell>
          <table:table-cell table:style-name="ce25" table:formula="of:=SUBTOTAL(9;[.C251:.C251])" office:value-type="float" office:value="1">
            <text:p>1</text:p>
          </table:table-cell>
          <table:table-cell table:style-name="ce26" table:formula="of:=[.B251]" office:value-type="string" office:string-value="shiny dragon">
            <text:p>shiny dragon</text:p>
          </table:table-cell>
          <table:table-cell table:style-name="ce26" table:formula="of:=SUMPRODUCT([.E$4:.E251]=[.E251])" office:value-type="float" office:value="3">
            <text:p>3</text:p>
          </table:table-cell>
          <table:table-cell table:style-name="ce27" table:formula="of:=SUMPRODUCT([.E$4:.E$500]=[.E251];[.D$4:.D$500]=1)" office:value-type="float" office:value="9">
            <text:p>9</text:p>
          </table:table-cell>
          <table:table-cell table:style-name="ce26" table:formula="of:=ROUND(([.G251]/[.$D$3])*100;2)&amp;&quot;%&quot;" office:value-type="string" office:string-value="2.07%">
            <text:p>2.07%</text:p>
          </table:table-cell>
          <table:table-cell table:style-name="ce28" table:formula="of:=IF(([.F251]=1);[.G251]&amp;&quot; &quot;&amp;[.E251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dragon</text:p>
          </table:table-cell>
          <table:table-cell table:style-name="ce24" table:formula="of:=IF(([.A252]&lt;1);0;1)" office:value-type="float" office:value="1">
            <text:p>1</text:p>
          </table:table-cell>
          <table:table-cell table:style-name="ce25" table:formula="of:=SUBTOTAL(9;[.C252:.C252])" office:value-type="float" office:value="1">
            <text:p>1</text:p>
          </table:table-cell>
          <table:table-cell table:style-name="ce26" table:formula="of:=[.B252]" office:value-type="string" office:string-value="dragon">
            <text:p>dragon</text:p>
          </table:table-cell>
          <table:table-cell table:style-name="ce26" table:formula="of:=SUMPRODUCT([.E$4:.E252]=[.E252])" office:value-type="float" office:value="81">
            <text:p>81</text:p>
          </table:table-cell>
          <table:table-cell table:style-name="ce27" table:formula="of:=SUMPRODUCT([.E$4:.E$500]=[.E252];[.D$4:.D$500]=1)" office:value-type="float" office:value="156">
            <text:p>156</text:p>
          </table:table-cell>
          <table:table-cell table:style-name="ce26" table:formula="of:=ROUND(([.G252]/[.$D$3])*100;2)&amp;&quot;%&quot;" office:value-type="string" office:string-value="35.94%">
            <text:p>35.94%</text:p>
          </table:table-cell>
          <table:table-cell table:style-name="ce28" table:formula="of:=IF(([.F252]=1);[.G252]&amp;&quot; &quot;&amp;[.E252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dragon</text:p>
          </table:table-cell>
          <table:table-cell table:style-name="ce24" table:formula="of:=IF(([.A253]&lt;1);0;1)" office:value-type="float" office:value="1">
            <text:p>1</text:p>
          </table:table-cell>
          <table:table-cell table:style-name="ce25" table:formula="of:=SUBTOTAL(9;[.C253:.C253])" office:value-type="float" office:value="1">
            <text:p>1</text:p>
          </table:table-cell>
          <table:table-cell table:style-name="ce26" table:formula="of:=[.B253]" office:value-type="string" office:string-value="dragon">
            <text:p>dragon</text:p>
          </table:table-cell>
          <table:table-cell table:style-name="ce26" table:formula="of:=SUMPRODUCT([.E$4:.E253]=[.E253])" office:value-type="float" office:value="82">
            <text:p>82</text:p>
          </table:table-cell>
          <table:table-cell table:style-name="ce27" table:formula="of:=SUMPRODUCT([.E$4:.E$500]=[.E253];[.D$4:.D$500]=1)" office:value-type="float" office:value="156">
            <text:p>156</text:p>
          </table:table-cell>
          <table:table-cell table:style-name="ce26" table:formula="of:=ROUND(([.G253]/[.$D$3])*100;2)&amp;&quot;%&quot;" office:value-type="string" office:string-value="35.94%">
            <text:p>35.94%</text:p>
          </table:table-cell>
          <table:table-cell table:style-name="ce28" table:formula="of:=IF(([.F253]=1);[.G253]&amp;&quot; &quot;&amp;[.E253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dragon</text:p>
          </table:table-cell>
          <table:table-cell table:style-name="ce24" table:formula="of:=IF(([.A254]&lt;1);0;1)" office:value-type="float" office:value="1">
            <text:p>1</text:p>
          </table:table-cell>
          <table:table-cell table:style-name="ce25" table:formula="of:=SUBTOTAL(9;[.C254:.C254])" office:value-type="float" office:value="1">
            <text:p>1</text:p>
          </table:table-cell>
          <table:table-cell table:style-name="ce26" table:formula="of:=[.B254]" office:value-type="string" office:string-value="dragon">
            <text:p>dragon</text:p>
          </table:table-cell>
          <table:table-cell table:style-name="ce26" table:formula="of:=SUMPRODUCT([.E$4:.E254]=[.E254])" office:value-type="float" office:value="83">
            <text:p>83</text:p>
          </table:table-cell>
          <table:table-cell table:style-name="ce27" table:formula="of:=SUMPRODUCT([.E$4:.E$500]=[.E254];[.D$4:.D$500]=1)" office:value-type="float" office:value="156">
            <text:p>156</text:p>
          </table:table-cell>
          <table:table-cell table:style-name="ce26" table:formula="of:=ROUND(([.G254]/[.$D$3])*100;2)&amp;&quot;%&quot;" office:value-type="string" office:string-value="35.94%">
            <text:p>35.94%</text:p>
          </table:table-cell>
          <table:table-cell table:style-name="ce28" table:formula="of:=IF(([.F254]=1);[.G254]&amp;&quot; &quot;&amp;[.E254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dragon</text:p>
          </table:table-cell>
          <table:table-cell table:style-name="ce24" table:formula="of:=IF(([.A255]&lt;1);0;1)" office:value-type="float" office:value="1">
            <text:p>1</text:p>
          </table:table-cell>
          <table:table-cell table:style-name="ce25" table:formula="of:=SUBTOTAL(9;[.C255:.C255])" office:value-type="float" office:value="1">
            <text:p>1</text:p>
          </table:table-cell>
          <table:table-cell table:style-name="ce26" table:formula="of:=[.B255]" office:value-type="string" office:string-value="dragon">
            <text:p>dragon</text:p>
          </table:table-cell>
          <table:table-cell table:style-name="ce26" table:formula="of:=SUMPRODUCT([.E$4:.E255]=[.E255])" office:value-type="float" office:value="84">
            <text:p>84</text:p>
          </table:table-cell>
          <table:table-cell table:style-name="ce27" table:formula="of:=SUMPRODUCT([.E$4:.E$500]=[.E255];[.D$4:.D$500]=1)" office:value-type="float" office:value="156">
            <text:p>156</text:p>
          </table:table-cell>
          <table:table-cell table:style-name="ce26" table:formula="of:=ROUND(([.G255]/[.$D$3])*100;2)&amp;&quot;%&quot;" office:value-type="string" office:string-value="35.94%">
            <text:p>35.94%</text:p>
          </table:table-cell>
          <table:table-cell table:style-name="ce28" table:formula="of:=IF(([.F255]=1);[.G255]&amp;&quot; &quot;&amp;[.E255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dragon</text:p>
          </table:table-cell>
          <table:table-cell table:style-name="ce24" table:formula="of:=IF(([.A256]&lt;1);0;1)" office:value-type="float" office:value="1">
            <text:p>1</text:p>
          </table:table-cell>
          <table:table-cell table:style-name="ce25" table:formula="of:=SUBTOTAL(9;[.C256:.C256])" office:value-type="float" office:value="1">
            <text:p>1</text:p>
          </table:table-cell>
          <table:table-cell table:style-name="ce26" table:formula="of:=[.B256]" office:value-type="string" office:string-value="dragon">
            <text:p>dragon</text:p>
          </table:table-cell>
          <table:table-cell table:style-name="ce26" table:formula="of:=SUMPRODUCT([.E$4:.E256]=[.E256])" office:value-type="float" office:value="85">
            <text:p>85</text:p>
          </table:table-cell>
          <table:table-cell table:style-name="ce27" table:formula="of:=SUMPRODUCT([.E$4:.E$500]=[.E256];[.D$4:.D$500]=1)" office:value-type="float" office:value="156">
            <text:p>156</text:p>
          </table:table-cell>
          <table:table-cell table:style-name="ce26" table:formula="of:=ROUND(([.G256]/[.$D$3])*100;2)&amp;&quot;%&quot;" office:value-type="string" office:string-value="35.94%">
            <text:p>35.94%</text:p>
          </table:table-cell>
          <table:table-cell table:style-name="ce28" table:formula="of:=IF(([.F256]=1);[.G256]&amp;&quot; &quot;&amp;[.E256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half dragon</text:p>
          </table:table-cell>
          <table:table-cell table:style-name="ce24" table:formula="of:=IF(([.A257]&lt;1);0;1)" office:value-type="float" office:value="1">
            <text:p>1</text:p>
          </table:table-cell>
          <table:table-cell table:style-name="ce25" table:formula="of:=SUBTOTAL(9;[.C257:.C257])" office:value-type="float" office:value="1">
            <text:p>1</text:p>
          </table:table-cell>
          <table:table-cell table:style-name="ce26" table:formula="of:=[.B257]" office:value-type="string" office:string-value="half dragon">
            <text:p>half dragon</text:p>
          </table:table-cell>
          <table:table-cell table:style-name="ce26" table:formula="of:=SUMPRODUCT([.E$4:.E257]=[.E257])" office:value-type="float" office:value="16">
            <text:p>16</text:p>
          </table:table-cell>
          <table:table-cell table:style-name="ce27" table:formula="of:=SUMPRODUCT([.E$4:.E$500]=[.E257];[.D$4:.D$500]=1)" office:value-type="float" office:value="17">
            <text:p>17</text:p>
          </table:table-cell>
          <table:table-cell table:style-name="ce26" table:formula="of:=ROUND(([.G257]/[.$D$3])*100;2)&amp;&quot;%&quot;" office:value-type="string" office:string-value="3.92%">
            <text:p>3.92%</text:p>
          </table:table-cell>
          <table:table-cell table:style-name="ce28" table:formula="of:=IF(([.F257]=1);[.G257]&amp;&quot; &quot;&amp;[.E257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green faery</text:p>
          </table:table-cell>
          <table:table-cell table:style-name="ce24" table:formula="of:=IF(([.A258]&lt;1);0;1)" office:value-type="float" office:value="1">
            <text:p>1</text:p>
          </table:table-cell>
          <table:table-cell table:style-name="ce25" table:formula="of:=SUBTOTAL(9;[.C258:.C258])" office:value-type="float" office:value="1">
            <text:p>1</text:p>
          </table:table-cell>
          <table:table-cell table:style-name="ce26" table:formula="of:=[.B258]" office:value-type="string" office:string-value="green faery">
            <text:p>green faery</text:p>
          </table:table-cell>
          <table:table-cell table:style-name="ce26" table:formula="of:=SUMPRODUCT([.E$4:.E258]=[.E258])" office:value-type="float" office:value="8">
            <text:p>8</text:p>
          </table:table-cell>
          <table:table-cell table:style-name="ce27" table:formula="of:=SUMPRODUCT([.E$4:.E$500]=[.E258];[.D$4:.D$500]=1)" office:value-type="float" office:value="10">
            <text:p>10</text:p>
          </table:table-cell>
          <table:table-cell table:style-name="ce26" table:formula="of:=ROUND(([.G258]/[.$D$3])*100;2)&amp;&quot;%&quot;" office:value-type="string" office:string-value="2.3%">
            <text:p>2.3%</text:p>
          </table:table-cell>
          <table:table-cell table:style-name="ce28" table:formula="of:=IF(([.F258]=1);[.G258]&amp;&quot; &quot;&amp;[.E258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faery</text:p>
          </table:table-cell>
          <table:table-cell table:style-name="ce24" table:formula="of:=IF(([.A259]&lt;1);0;1)" office:value-type="float" office:value="1">
            <text:p>1</text:p>
          </table:table-cell>
          <table:table-cell table:style-name="ce25" table:formula="of:=SUBTOTAL(9;[.C259:.C259])" office:value-type="float" office:value="1">
            <text:p>1</text:p>
          </table:table-cell>
          <table:table-cell table:style-name="ce26" table:formula="of:=[.B259]" office:value-type="string" office:string-value="faery">
            <text:p>faery</text:p>
          </table:table-cell>
          <table:table-cell table:style-name="ce26" table:formula="of:=SUMPRODUCT([.E$4:.E259]=[.E259])" office:value-type="float" office:value="81">
            <text:p>81</text:p>
          </table:table-cell>
          <table:table-cell table:style-name="ce27" table:formula="of:=SUMPRODUCT([.E$4:.E$500]=[.E259];[.D$4:.D$500]=1)" office:value-type="float" office:value="143">
            <text:p>143</text:p>
          </table:table-cell>
          <table:table-cell table:style-name="ce26" table:formula="of:=ROUND(([.G259]/[.$D$3])*100;2)&amp;&quot;%&quot;" office:value-type="string" office:string-value="32.95%">
            <text:p>32.95%</text:p>
          </table:table-cell>
          <table:table-cell table:style-name="ce28" table:formula="of:=IF(([.F259]=1);[.G259]&amp;&quot; &quot;&amp;[.E259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faery</text:p>
          </table:table-cell>
          <table:table-cell table:style-name="ce24" table:formula="of:=IF(([.A260]&lt;1);0;1)" office:value-type="float" office:value="1">
            <text:p>1</text:p>
          </table:table-cell>
          <table:table-cell table:style-name="ce25" table:formula="of:=SUBTOTAL(9;[.C260:.C260])" office:value-type="float" office:value="1">
            <text:p>1</text:p>
          </table:table-cell>
          <table:table-cell table:style-name="ce26" table:formula="of:=[.B260]" office:value-type="string" office:string-value="faery">
            <text:p>faery</text:p>
          </table:table-cell>
          <table:table-cell table:style-name="ce26" table:formula="of:=SUMPRODUCT([.E$4:.E260]=[.E260])" office:value-type="float" office:value="82">
            <text:p>82</text:p>
          </table:table-cell>
          <table:table-cell table:style-name="ce27" table:formula="of:=SUMPRODUCT([.E$4:.E$500]=[.E260];[.D$4:.D$500]=1)" office:value-type="float" office:value="143">
            <text:p>143</text:p>
          </table:table-cell>
          <table:table-cell table:style-name="ce26" table:formula="of:=ROUND(([.G260]/[.$D$3])*100;2)&amp;&quot;%&quot;" office:value-type="string" office:string-value="32.95%">
            <text:p>32.95%</text:p>
          </table:table-cell>
          <table:table-cell table:style-name="ce28" table:formula="of:=IF(([.F260]=1);[.G260]&amp;&quot; &quot;&amp;[.E260]&amp;CHAR(10);&quot;&quot;)">
            <text:p/>
          </table:table-cell>
          <table:table-cell table:number-columns-repeated="34"/>
        </table:table-row>
        <table:table-row table:style-name="ro6">
          <table:table-cell office:value-type="float" office:value="258">
            <text:p>258</text:p>
          </table:table-cell>
          <table:table-cell office:value-type="string">
            <text:p>smaller dragon</text:p>
          </table:table-cell>
          <table:table-cell table:style-name="ce24" table:formula="of:=IF(([.A261]&lt;1);0;1)" office:value-type="float" office:value="1">
            <text:p>1</text:p>
          </table:table-cell>
          <table:table-cell table:style-name="ce25" table:formula="of:=SUBTOTAL(9;[.C261:.C261])" office:value-type="float" office:value="1">
            <text:p>1</text:p>
          </table:table-cell>
          <table:table-cell table:style-name="ce26" table:formula="of:=[.B261]" office:value-type="string" office:string-value="smaller dragon">
            <text:p>smaller dragon</text:p>
          </table:table-cell>
          <table:table-cell table:style-name="ce26" table:formula="of:=SUMPRODUCT([.E$4:.E261]=[.E261])" office:value-type="float" office:value="15">
            <text:p>15</text:p>
          </table:table-cell>
          <table:table-cell table:style-name="ce27" table:formula="of:=SUMPRODUCT([.E$4:.E$500]=[.E261];[.D$4:.D$500]=1)" office:value-type="float" office:value="15">
            <text:p>15</text:p>
          </table:table-cell>
          <table:table-cell table:style-name="ce26" table:formula="of:=ROUND(([.G261]/[.$D$3])*100;2)&amp;&quot;%&quot;" office:value-type="string" office:string-value="3.46%">
            <text:p>3.46%</text:p>
          </table:table-cell>
          <table:table-cell table:style-name="ce28" table:formula="of:=IF(([.F261]=1);[.G261]&amp;&quot; &quot;&amp;[.E261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dragon</text:p>
          </table:table-cell>
          <table:table-cell table:style-name="ce24" table:formula="of:=IF(([.A262]&lt;1);0;1)" office:value-type="float" office:value="1">
            <text:p>1</text:p>
          </table:table-cell>
          <table:table-cell table:style-name="ce25" table:formula="of:=SUBTOTAL(9;[.C262:.C262])" office:value-type="float" office:value="1">
            <text:p>1</text:p>
          </table:table-cell>
          <table:table-cell table:style-name="ce26" table:formula="of:=[.B262]" office:value-type="string" office:string-value="dragon">
            <text:p>dragon</text:p>
          </table:table-cell>
          <table:table-cell table:style-name="ce26" table:formula="of:=SUMPRODUCT([.E$4:.E262]=[.E262])" office:value-type="float" office:value="86">
            <text:p>86</text:p>
          </table:table-cell>
          <table:table-cell table:style-name="ce27" table:formula="of:=SUMPRODUCT([.E$4:.E$500]=[.E262];[.D$4:.D$500]=1)" office:value-type="float" office:value="156">
            <text:p>156</text:p>
          </table:table-cell>
          <table:table-cell table:style-name="ce26" table:formula="of:=ROUND(([.G262]/[.$D$3])*100;2)&amp;&quot;%&quot;" office:value-type="string" office:string-value="35.94%">
            <text:p>35.94%</text:p>
          </table:table-cell>
          <table:table-cell table:style-name="ce28" table:formula="of:=IF(([.F262]=1);[.G262]&amp;&quot; &quot;&amp;[.E262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faery</text:p>
          </table:table-cell>
          <table:table-cell table:style-name="ce24" table:formula="of:=IF(([.A263]&lt;1);0;1)" office:value-type="float" office:value="1">
            <text:p>1</text:p>
          </table:table-cell>
          <table:table-cell table:style-name="ce25" table:formula="of:=SUBTOTAL(9;[.C263:.C263])" office:value-type="float" office:value="1">
            <text:p>1</text:p>
          </table:table-cell>
          <table:table-cell table:style-name="ce26" table:formula="of:=[.B263]" office:value-type="string" office:string-value="faery">
            <text:p>faery</text:p>
          </table:table-cell>
          <table:table-cell table:style-name="ce26" table:formula="of:=SUMPRODUCT([.E$4:.E263]=[.E263])" office:value-type="float" office:value="83">
            <text:p>83</text:p>
          </table:table-cell>
          <table:table-cell table:style-name="ce27" table:formula="of:=SUMPRODUCT([.E$4:.E$500]=[.E263];[.D$4:.D$500]=1)" office:value-type="float" office:value="143">
            <text:p>143</text:p>
          </table:table-cell>
          <table:table-cell table:style-name="ce26" table:formula="of:=ROUND(([.G263]/[.$D$3])*100;2)&amp;&quot;%&quot;" office:value-type="string" office:string-value="32.95%">
            <text:p>32.95%</text:p>
          </table:table-cell>
          <table:table-cell table:style-name="ce28" table:formula="of:=IF(([.F263]=1);[.G263]&amp;&quot; &quot;&amp;[.E263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dragon</text:p>
          </table:table-cell>
          <table:table-cell table:style-name="ce24" table:formula="of:=IF(([.A264]&lt;1);0;1)" office:value-type="float" office:value="1">
            <text:p>1</text:p>
          </table:table-cell>
          <table:table-cell table:style-name="ce25" table:formula="of:=SUBTOTAL(9;[.C264:.C264])" office:value-type="float" office:value="1">
            <text:p>1</text:p>
          </table:table-cell>
          <table:table-cell table:style-name="ce26" table:formula="of:=[.B264]" office:value-type="string" office:string-value="dragon">
            <text:p>dragon</text:p>
          </table:table-cell>
          <table:table-cell table:style-name="ce26" table:formula="of:=SUMPRODUCT([.E$4:.E264]=[.E264])" office:value-type="float" office:value="87">
            <text:p>87</text:p>
          </table:table-cell>
          <table:table-cell table:style-name="ce27" table:formula="of:=SUMPRODUCT([.E$4:.E$500]=[.E264];[.D$4:.D$500]=1)" office:value-type="float" office:value="156">
            <text:p>156</text:p>
          </table:table-cell>
          <table:table-cell table:style-name="ce26" table:formula="of:=ROUND(([.G264]/[.$D$3])*100;2)&amp;&quot;%&quot;" office:value-type="string" office:string-value="35.94%">
            <text:p>35.94%</text:p>
          </table:table-cell>
          <table:table-cell table:style-name="ce28" table:formula="of:=IF(([.F264]=1);[.G264]&amp;&quot; &quot;&amp;[.E264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dragon</text:p>
          </table:table-cell>
          <table:table-cell table:style-name="ce24" table:formula="of:=IF(([.A265]&lt;1);0;1)" office:value-type="float" office:value="1">
            <text:p>1</text:p>
          </table:table-cell>
          <table:table-cell table:style-name="ce25" table:formula="of:=SUBTOTAL(9;[.C265:.C265])" office:value-type="float" office:value="1">
            <text:p>1</text:p>
          </table:table-cell>
          <table:table-cell table:style-name="ce26" table:formula="of:=[.B265]" office:value-type="string" office:string-value="dragon">
            <text:p>dragon</text:p>
          </table:table-cell>
          <table:table-cell table:style-name="ce26" table:formula="of:=SUMPRODUCT([.E$4:.E265]=[.E265])" office:value-type="float" office:value="88">
            <text:p>88</text:p>
          </table:table-cell>
          <table:table-cell table:style-name="ce27" table:formula="of:=SUMPRODUCT([.E$4:.E$500]=[.E265];[.D$4:.D$500]=1)" office:value-type="float" office:value="156">
            <text:p>156</text:p>
          </table:table-cell>
          <table:table-cell table:style-name="ce26" table:formula="of:=ROUND(([.G265]/[.$D$3])*100;2)&amp;&quot;%&quot;" office:value-type="string" office:string-value="35.94%">
            <text:p>35.94%</text:p>
          </table:table-cell>
          <table:table-cell table:style-name="ce28" table:formula="of:=IF(([.F265]=1);[.G265]&amp;&quot; &quot;&amp;[.E265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dragon</text:p>
          </table:table-cell>
          <table:table-cell table:style-name="ce24" table:formula="of:=IF(([.A266]&lt;1);0;1)" office:value-type="float" office:value="1">
            <text:p>1</text:p>
          </table:table-cell>
          <table:table-cell table:style-name="ce25" table:formula="of:=SUBTOTAL(9;[.C266:.C266])" office:value-type="float" office:value="1">
            <text:p>1</text:p>
          </table:table-cell>
          <table:table-cell table:style-name="ce26" table:formula="of:=[.B266]" office:value-type="string" office:string-value="dragon">
            <text:p>dragon</text:p>
          </table:table-cell>
          <table:table-cell table:style-name="ce26" table:formula="of:=SUMPRODUCT([.E$4:.E266]=[.E266])" office:value-type="float" office:value="89">
            <text:p>89</text:p>
          </table:table-cell>
          <table:table-cell table:style-name="ce27" table:formula="of:=SUMPRODUCT([.E$4:.E$500]=[.E266];[.D$4:.D$500]=1)" office:value-type="float" office:value="156">
            <text:p>156</text:p>
          </table:table-cell>
          <table:table-cell table:style-name="ce26" table:formula="of:=ROUND(([.G266]/[.$D$3])*100;2)&amp;&quot;%&quot;" office:value-type="string" office:string-value="35.94%">
            <text:p>35.94%</text:p>
          </table:table-cell>
          <table:table-cell table:style-name="ce28" table:formula="of:=IF(([.F266]=1);[.G266]&amp;&quot; &quot;&amp;[.E266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dragon</text:p>
          </table:table-cell>
          <table:table-cell table:style-name="ce24" table:formula="of:=IF(([.A267]&lt;1);0;1)" office:value-type="float" office:value="1">
            <text:p>1</text:p>
          </table:table-cell>
          <table:table-cell table:style-name="ce25" table:formula="of:=SUBTOTAL(9;[.C267:.C267])" office:value-type="float" office:value="1">
            <text:p>1</text:p>
          </table:table-cell>
          <table:table-cell table:style-name="ce26" table:formula="of:=[.B267]" office:value-type="string" office:string-value="dragon">
            <text:p>dragon</text:p>
          </table:table-cell>
          <table:table-cell table:style-name="ce26" table:formula="of:=SUMPRODUCT([.E$4:.E267]=[.E267])" office:value-type="float" office:value="90">
            <text:p>90</text:p>
          </table:table-cell>
          <table:table-cell table:style-name="ce27" table:formula="of:=SUMPRODUCT([.E$4:.E$500]=[.E267];[.D$4:.D$500]=1)" office:value-type="float" office:value="156">
            <text:p>156</text:p>
          </table:table-cell>
          <table:table-cell table:style-name="ce26" table:formula="of:=ROUND(([.G267]/[.$D$3])*100;2)&amp;&quot;%&quot;" office:value-type="string" office:string-value="35.94%">
            <text:p>35.94%</text:p>
          </table:table-cell>
          <table:table-cell table:style-name="ce28" table:formula="of:=IF(([.F267]=1);[.G267]&amp;&quot; &quot;&amp;[.E267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dragon</text:p>
          </table:table-cell>
          <table:table-cell table:style-name="ce24" table:formula="of:=IF(([.A268]&lt;1);0;1)" office:value-type="float" office:value="1">
            <text:p>1</text:p>
          </table:table-cell>
          <table:table-cell table:style-name="ce25" table:formula="of:=SUBTOTAL(9;[.C268:.C268])" office:value-type="float" office:value="1">
            <text:p>1</text:p>
          </table:table-cell>
          <table:table-cell table:style-name="ce26" table:formula="of:=[.B268]" office:value-type="string" office:string-value="dragon">
            <text:p>dragon</text:p>
          </table:table-cell>
          <table:table-cell table:style-name="ce26" table:formula="of:=SUMPRODUCT([.E$4:.E268]=[.E268])" office:value-type="float" office:value="91">
            <text:p>91</text:p>
          </table:table-cell>
          <table:table-cell table:style-name="ce27" table:formula="of:=SUMPRODUCT([.E$4:.E$500]=[.E268];[.D$4:.D$500]=1)" office:value-type="float" office:value="156">
            <text:p>156</text:p>
          </table:table-cell>
          <table:table-cell table:style-name="ce26" table:formula="of:=ROUND(([.G268]/[.$D$3])*100;2)&amp;&quot;%&quot;" office:value-type="string" office:string-value="35.94%">
            <text:p>35.94%</text:p>
          </table:table-cell>
          <table:table-cell table:style-name="ce28" table:formula="of:=IF(([.F268]=1);[.G268]&amp;&quot; &quot;&amp;[.E268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dragon</text:p>
          </table:table-cell>
          <table:table-cell table:style-name="ce24" table:formula="of:=IF(([.A269]&lt;1);0;1)" office:value-type="float" office:value="1">
            <text:p>1</text:p>
          </table:table-cell>
          <table:table-cell table:style-name="ce25" table:formula="of:=SUBTOTAL(9;[.C269:.C269])" office:value-type="float" office:value="1">
            <text:p>1</text:p>
          </table:table-cell>
          <table:table-cell table:style-name="ce26" table:formula="of:=[.B269]" office:value-type="string" office:string-value="dragon">
            <text:p>dragon</text:p>
          </table:table-cell>
          <table:table-cell table:style-name="ce26" table:formula="of:=SUMPRODUCT([.E$4:.E269]=[.E269])" office:value-type="float" office:value="92">
            <text:p>92</text:p>
          </table:table-cell>
          <table:table-cell table:style-name="ce27" table:formula="of:=SUMPRODUCT([.E$4:.E$500]=[.E269];[.D$4:.D$500]=1)" office:value-type="float" office:value="156">
            <text:p>156</text:p>
          </table:table-cell>
          <table:table-cell table:style-name="ce26" table:formula="of:=ROUND(([.G269]/[.$D$3])*100;2)&amp;&quot;%&quot;" office:value-type="string" office:string-value="35.94%">
            <text:p>35.94%</text:p>
          </table:table-cell>
          <table:table-cell table:style-name="ce28" table:formula="of:=IF(([.F269]=1);[.G269]&amp;&quot; &quot;&amp;[.E269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dragon</text:p>
          </table:table-cell>
          <table:table-cell table:style-name="ce24" table:formula="of:=IF(([.A270]&lt;1);0;1)" office:value-type="float" office:value="1">
            <text:p>1</text:p>
          </table:table-cell>
          <table:table-cell table:style-name="ce25" table:formula="of:=SUBTOTAL(9;[.C270:.C270])" office:value-type="float" office:value="1">
            <text:p>1</text:p>
          </table:table-cell>
          <table:table-cell table:style-name="ce26" table:formula="of:=[.B270]" office:value-type="string" office:string-value="dragon">
            <text:p>dragon</text:p>
          </table:table-cell>
          <table:table-cell table:style-name="ce26" table:formula="of:=SUMPRODUCT([.E$4:.E270]=[.E270])" office:value-type="float" office:value="93">
            <text:p>93</text:p>
          </table:table-cell>
          <table:table-cell table:style-name="ce27" table:formula="of:=SUMPRODUCT([.E$4:.E$500]=[.E270];[.D$4:.D$500]=1)" office:value-type="float" office:value="156">
            <text:p>156</text:p>
          </table:table-cell>
          <table:table-cell table:style-name="ce26" table:formula="of:=ROUND(([.G270]/[.$D$3])*100;2)&amp;&quot;%&quot;" office:value-type="string" office:string-value="35.94%">
            <text:p>35.94%</text:p>
          </table:table-cell>
          <table:table-cell table:style-name="ce28" table:formula="of:=IF(([.F270]=1);[.G270]&amp;&quot; &quot;&amp;[.E270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dragon</text:p>
          </table:table-cell>
          <table:table-cell table:style-name="ce24" table:formula="of:=IF(([.A271]&lt;1);0;1)" office:value-type="float" office:value="1">
            <text:p>1</text:p>
          </table:table-cell>
          <table:table-cell table:style-name="ce25" table:formula="of:=SUBTOTAL(9;[.C271:.C271])" office:value-type="float" office:value="1">
            <text:p>1</text:p>
          </table:table-cell>
          <table:table-cell table:style-name="ce26" table:formula="of:=[.B271]" office:value-type="string" office:string-value="dragon">
            <text:p>dragon</text:p>
          </table:table-cell>
          <table:table-cell table:style-name="ce26" table:formula="of:=SUMPRODUCT([.E$4:.E271]=[.E271])" office:value-type="float" office:value="94">
            <text:p>94</text:p>
          </table:table-cell>
          <table:table-cell table:style-name="ce27" table:formula="of:=SUMPRODUCT([.E$4:.E$500]=[.E271];[.D$4:.D$500]=1)" office:value-type="float" office:value="156">
            <text:p>156</text:p>
          </table:table-cell>
          <table:table-cell table:style-name="ce26" table:formula="of:=ROUND(([.G271]/[.$D$3])*100;2)&amp;&quot;%&quot;" office:value-type="string" office:string-value="35.94%">
            <text:p>35.94%</text:p>
          </table:table-cell>
          <table:table-cell table:style-name="ce28" table:formula="of:=IF(([.F271]=1);[.G271]&amp;&quot; &quot;&amp;[.E271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half faery</text:p>
          </table:table-cell>
          <table:table-cell table:style-name="ce24" table:formula="of:=IF(([.A272]&lt;1);0;1)" office:value-type="float" office:value="1">
            <text:p>1</text:p>
          </table:table-cell>
          <table:table-cell table:style-name="ce25" table:formula="of:=SUBTOTAL(9;[.C272:.C272])" office:value-type="float" office:value="1">
            <text:p>1</text:p>
          </table:table-cell>
          <table:table-cell table:style-name="ce26" table:formula="of:=[.B272]" office:value-type="string" office:string-value="half faery">
            <text:p>half faery</text:p>
          </table:table-cell>
          <table:table-cell table:style-name="ce26" table:formula="of:=SUMPRODUCT([.E$4:.E272]=[.E272])" office:value-type="float" office:value="8">
            <text:p>8</text:p>
          </table:table-cell>
          <table:table-cell table:style-name="ce27" table:formula="of:=SUMPRODUCT([.E$4:.E$500]=[.E272];[.D$4:.D$500]=1)" office:value-type="float" office:value="9">
            <text:p>9</text:p>
          </table:table-cell>
          <table:table-cell table:style-name="ce26" table:formula="of:=ROUND(([.G272]/[.$D$3])*100;2)&amp;&quot;%&quot;" office:value-type="string" office:string-value="2.07%">
            <text:p>2.07%</text:p>
          </table:table-cell>
          <table:table-cell table:style-name="ce28" table:formula="of:=IF(([.F272]=1);[.G272]&amp;&quot; &quot;&amp;[.E272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faery</text:p>
          </table:table-cell>
          <table:table-cell table:style-name="ce24" table:formula="of:=IF(([.A273]&lt;1);0;1)" office:value-type="float" office:value="1">
            <text:p>1</text:p>
          </table:table-cell>
          <table:table-cell table:style-name="ce25" table:formula="of:=SUBTOTAL(9;[.C273:.C273])" office:value-type="float" office:value="1">
            <text:p>1</text:p>
          </table:table-cell>
          <table:table-cell table:style-name="ce26" table:formula="of:=[.B273]" office:value-type="string" office:string-value="faery">
            <text:p>faery</text:p>
          </table:table-cell>
          <table:table-cell table:style-name="ce26" table:formula="of:=SUMPRODUCT([.E$4:.E273]=[.E273])" office:value-type="float" office:value="84">
            <text:p>84</text:p>
          </table:table-cell>
          <table:table-cell table:style-name="ce27" table:formula="of:=SUMPRODUCT([.E$4:.E$500]=[.E273];[.D$4:.D$500]=1)" office:value-type="float" office:value="143">
            <text:p>143</text:p>
          </table:table-cell>
          <table:table-cell table:style-name="ce26" table:formula="of:=ROUND(([.G273]/[.$D$3])*100;2)&amp;&quot;%&quot;" office:value-type="string" office:string-value="32.95%">
            <text:p>32.95%</text:p>
          </table:table-cell>
          <table:table-cell table:style-name="ce28" table:formula="of:=IF(([.F273]=1);[.G273]&amp;&quot; &quot;&amp;[.E273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dragon</text:p>
          </table:table-cell>
          <table:table-cell table:style-name="ce24" table:formula="of:=IF(([.A274]&lt;1);0;1)" office:value-type="float" office:value="1">
            <text:p>1</text:p>
          </table:table-cell>
          <table:table-cell table:style-name="ce25" table:formula="of:=SUBTOTAL(9;[.C274:.C274])" office:value-type="float" office:value="1">
            <text:p>1</text:p>
          </table:table-cell>
          <table:table-cell table:style-name="ce26" table:formula="of:=[.B274]" office:value-type="string" office:string-value="dragon">
            <text:p>dragon</text:p>
          </table:table-cell>
          <table:table-cell table:style-name="ce26" table:formula="of:=SUMPRODUCT([.E$4:.E274]=[.E274])" office:value-type="float" office:value="95">
            <text:p>95</text:p>
          </table:table-cell>
          <table:table-cell table:style-name="ce27" table:formula="of:=SUMPRODUCT([.E$4:.E$500]=[.E274];[.D$4:.D$500]=1)" office:value-type="float" office:value="156">
            <text:p>156</text:p>
          </table:table-cell>
          <table:table-cell table:style-name="ce26" table:formula="of:=ROUND(([.G274]/[.$D$3])*100;2)&amp;&quot;%&quot;" office:value-type="string" office:string-value="35.94%">
            <text:p>35.94%</text:p>
          </table:table-cell>
          <table:table-cell table:style-name="ce28" table:formula="of:=IF(([.F274]=1);[.G274]&amp;&quot; &quot;&amp;[.E274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faery</text:p>
          </table:table-cell>
          <table:table-cell table:style-name="ce24" table:formula="of:=IF(([.A275]&lt;1);0;1)" office:value-type="float" office:value="1">
            <text:p>1</text:p>
          </table:table-cell>
          <table:table-cell table:style-name="ce25" table:formula="of:=SUBTOTAL(9;[.C275:.C275])" office:value-type="float" office:value="1">
            <text:p>1</text:p>
          </table:table-cell>
          <table:table-cell table:style-name="ce26" table:formula="of:=[.B275]" office:value-type="string" office:string-value="faery">
            <text:p>faery</text:p>
          </table:table-cell>
          <table:table-cell table:style-name="ce26" table:formula="of:=SUMPRODUCT([.E$4:.E275]=[.E275])" office:value-type="float" office:value="85">
            <text:p>85</text:p>
          </table:table-cell>
          <table:table-cell table:style-name="ce27" table:formula="of:=SUMPRODUCT([.E$4:.E$500]=[.E275];[.D$4:.D$500]=1)" office:value-type="float" office:value="143">
            <text:p>143</text:p>
          </table:table-cell>
          <table:table-cell table:style-name="ce26" table:formula="of:=ROUND(([.G275]/[.$D$3])*100;2)&amp;&quot;%&quot;" office:value-type="string" office:string-value="32.95%">
            <text:p>32.95%</text:p>
          </table:table-cell>
          <table:table-cell table:style-name="ce28" table:formula="of:=IF(([.F275]=1);[.G275]&amp;&quot; &quot;&amp;[.E275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mitar dragon</text:p>
          </table:table-cell>
          <table:table-cell table:style-name="ce24" table:formula="of:=IF(([.A276]&lt;1);0;1)" office:value-type="float" office:value="1">
            <text:p>1</text:p>
          </table:table-cell>
          <table:table-cell table:style-name="ce25" table:formula="of:=SUBTOTAL(9;[.C276:.C276])" office:value-type="float" office:value="1">
            <text:p>1</text:p>
          </table:table-cell>
          <table:table-cell table:style-name="ce26" table:formula="of:=[.B276]" office:value-type="string" office:string-value="mitar dragon">
            <text:p>mitar dragon</text:p>
          </table:table-cell>
          <table:table-cell table:style-name="ce26" table:formula="of:=SUMPRODUCT([.E$4:.E276]=[.E276])" office:value-type="float" office:value="10">
            <text:p>10</text:p>
          </table:table-cell>
          <table:table-cell table:style-name="ce27" table:formula="of:=SUMPRODUCT([.E$4:.E$500]=[.E276];[.D$4:.D$500]=1)" office:value-type="float" office:value="19">
            <text:p>19</text:p>
          </table:table-cell>
          <table:table-cell table:style-name="ce26" table:formula="of:=ROUND(([.G276]/[.$D$3])*100;2)&amp;&quot;%&quot;" office:value-type="string" office:string-value="4.38%">
            <text:p>4.38%</text:p>
          </table:table-cell>
          <table:table-cell table:style-name="ce28" table:formula="of:=IF(([.F276]=1);[.G276]&amp;&quot; &quot;&amp;[.E276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dragon</text:p>
          </table:table-cell>
          <table:table-cell table:style-name="ce24" table:formula="of:=IF(([.A277]&lt;1);0;1)" office:value-type="float" office:value="1">
            <text:p>1</text:p>
          </table:table-cell>
          <table:table-cell table:style-name="ce25" table:formula="of:=SUBTOTAL(9;[.C277:.C277])" office:value-type="float" office:value="1">
            <text:p>1</text:p>
          </table:table-cell>
          <table:table-cell table:style-name="ce26" table:formula="of:=[.B277]" office:value-type="string" office:string-value="dragon">
            <text:p>dragon</text:p>
          </table:table-cell>
          <table:table-cell table:style-name="ce26" table:formula="of:=SUMPRODUCT([.E$4:.E277]=[.E277])" office:value-type="float" office:value="96">
            <text:p>96</text:p>
          </table:table-cell>
          <table:table-cell table:style-name="ce27" table:formula="of:=SUMPRODUCT([.E$4:.E$500]=[.E277];[.D$4:.D$500]=1)" office:value-type="float" office:value="156">
            <text:p>156</text:p>
          </table:table-cell>
          <table:table-cell table:style-name="ce26" table:formula="of:=ROUND(([.G277]/[.$D$3])*100;2)&amp;&quot;%&quot;" office:value-type="string" office:string-value="35.94%">
            <text:p>35.94%</text:p>
          </table:table-cell>
          <table:table-cell table:style-name="ce28" table:formula="of:=IF(([.F277]=1);[.G277]&amp;&quot; &quot;&amp;[.E277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faery</text:p>
          </table:table-cell>
          <table:table-cell table:style-name="ce24" table:formula="of:=IF(([.A278]&lt;1);0;1)" office:value-type="float" office:value="1">
            <text:p>1</text:p>
          </table:table-cell>
          <table:table-cell table:style-name="ce25" table:formula="of:=SUBTOTAL(9;[.C278:.C278])" office:value-type="float" office:value="1">
            <text:p>1</text:p>
          </table:table-cell>
          <table:table-cell table:style-name="ce26" table:formula="of:=[.B278]" office:value-type="string" office:string-value="faery">
            <text:p>faery</text:p>
          </table:table-cell>
          <table:table-cell table:style-name="ce26" table:formula="of:=SUMPRODUCT([.E$4:.E278]=[.E278])" office:value-type="float" office:value="86">
            <text:p>86</text:p>
          </table:table-cell>
          <table:table-cell table:style-name="ce27" table:formula="of:=SUMPRODUCT([.E$4:.E$500]=[.E278];[.D$4:.D$500]=1)" office:value-type="float" office:value="143">
            <text:p>143</text:p>
          </table:table-cell>
          <table:table-cell table:style-name="ce26" table:formula="of:=ROUND(([.G278]/[.$D$3])*100;2)&amp;&quot;%&quot;" office:value-type="string" office:string-value="32.95%">
            <text:p>32.95%</text:p>
          </table:table-cell>
          <table:table-cell table:style-name="ce28" table:formula="of:=IF(([.F278]=1);[.G278]&amp;&quot; &quot;&amp;[.E278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smaller faery</text:p>
          </table:table-cell>
          <table:table-cell table:style-name="ce24" table:formula="of:=IF(([.A279]&lt;1);0;1)" office:value-type="float" office:value="1">
            <text:p>1</text:p>
          </table:table-cell>
          <table:table-cell table:style-name="ce25" table:formula="of:=SUBTOTAL(9;[.C279:.C279])" office:value-type="float" office:value="1">
            <text:p>1</text:p>
          </table:table-cell>
          <table:table-cell table:style-name="ce26" table:formula="of:=[.B279]" office:value-type="string" office:string-value="smaller faery">
            <text:p>smaller faery</text:p>
          </table:table-cell>
          <table:table-cell table:style-name="ce26" table:formula="of:=SUMPRODUCT([.E$4:.E279]=[.E279])" office:value-type="float" office:value="6">
            <text:p>6</text:p>
          </table:table-cell>
          <table:table-cell table:style-name="ce27" table:formula="of:=SUMPRODUCT([.E$4:.E$500]=[.E279];[.D$4:.D$500]=1)" office:value-type="float" office:value="6">
            <text:p>6</text:p>
          </table:table-cell>
          <table:table-cell table:style-name="ce26" table:formula="of:=ROUND(([.G279]/[.$D$3])*100;2)&amp;&quot;%&quot;" office:value-type="string" office:string-value="1.38%">
            <text:p>1.38%</text:p>
          </table:table-cell>
          <table:table-cell table:style-name="ce28" table:formula="of:=IF(([.F279]=1);[.G279]&amp;&quot; &quot;&amp;[.E279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faery</text:p>
          </table:table-cell>
          <table:table-cell table:style-name="ce24" table:formula="of:=IF(([.A280]&lt;1);0;1)" office:value-type="float" office:value="1">
            <text:p>1</text:p>
          </table:table-cell>
          <table:table-cell table:style-name="ce25" table:formula="of:=SUBTOTAL(9;[.C280:.C280])" office:value-type="float" office:value="1">
            <text:p>1</text:p>
          </table:table-cell>
          <table:table-cell table:style-name="ce26" table:formula="of:=[.B280]" office:value-type="string" office:string-value="faery">
            <text:p>faery</text:p>
          </table:table-cell>
          <table:table-cell table:style-name="ce26" table:formula="of:=SUMPRODUCT([.E$4:.E280]=[.E280])" office:value-type="float" office:value="87">
            <text:p>87</text:p>
          </table:table-cell>
          <table:table-cell table:style-name="ce27" table:formula="of:=SUMPRODUCT([.E$4:.E$500]=[.E280];[.D$4:.D$500]=1)" office:value-type="float" office:value="143">
            <text:p>143</text:p>
          </table:table-cell>
          <table:table-cell table:style-name="ce26" table:formula="of:=ROUND(([.G280]/[.$D$3])*100;2)&amp;&quot;%&quot;" office:value-type="string" office:string-value="32.95%">
            <text:p>32.95%</text:p>
          </table:table-cell>
          <table:table-cell table:style-name="ce28" table:formula="of:=IF(([.F280]=1);[.G280]&amp;&quot; &quot;&amp;[.E280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dragon</text:p>
          </table:table-cell>
          <table:table-cell table:style-name="ce24" table:formula="of:=IF(([.A281]&lt;1);0;1)" office:value-type="float" office:value="1">
            <text:p>1</text:p>
          </table:table-cell>
          <table:table-cell table:style-name="ce25" table:formula="of:=SUBTOTAL(9;[.C281:.C281])" office:value-type="float" office:value="1">
            <text:p>1</text:p>
          </table:table-cell>
          <table:table-cell table:style-name="ce26" table:formula="of:=[.B281]" office:value-type="string" office:string-value="dragon">
            <text:p>dragon</text:p>
          </table:table-cell>
          <table:table-cell table:style-name="ce26" table:formula="of:=SUMPRODUCT([.E$4:.E281]=[.E281])" office:value-type="float" office:value="97">
            <text:p>97</text:p>
          </table:table-cell>
          <table:table-cell table:style-name="ce27" table:formula="of:=SUMPRODUCT([.E$4:.E$500]=[.E281];[.D$4:.D$500]=1)" office:value-type="float" office:value="156">
            <text:p>156</text:p>
          </table:table-cell>
          <table:table-cell table:style-name="ce26" table:formula="of:=ROUND(([.G281]/[.$D$3])*100;2)&amp;&quot;%&quot;" office:value-type="string" office:string-value="35.94%">
            <text:p>35.94%</text:p>
          </table:table-cell>
          <table:table-cell table:style-name="ce28" table:formula="of:=IF(([.F281]=1);[.G281]&amp;&quot; &quot;&amp;[.E281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faery</text:p>
          </table:table-cell>
          <table:table-cell table:style-name="ce24" table:formula="of:=IF(([.A282]&lt;1);0;1)" office:value-type="float" office:value="1">
            <text:p>1</text:p>
          </table:table-cell>
          <table:table-cell table:style-name="ce25" table:formula="of:=SUBTOTAL(9;[.C282:.C282])" office:value-type="float" office:value="1">
            <text:p>1</text:p>
          </table:table-cell>
          <table:table-cell table:style-name="ce26" table:formula="of:=[.B282]" office:value-type="string" office:string-value="faery">
            <text:p>faery</text:p>
          </table:table-cell>
          <table:table-cell table:style-name="ce26" table:formula="of:=SUMPRODUCT([.E$4:.E282]=[.E282])" office:value-type="float" office:value="88">
            <text:p>88</text:p>
          </table:table-cell>
          <table:table-cell table:style-name="ce27" table:formula="of:=SUMPRODUCT([.E$4:.E$500]=[.E282];[.D$4:.D$500]=1)" office:value-type="float" office:value="143">
            <text:p>143</text:p>
          </table:table-cell>
          <table:table-cell table:style-name="ce26" table:formula="of:=ROUND(([.G282]/[.$D$3])*100;2)&amp;&quot;%&quot;" office:value-type="string" office:string-value="32.95%">
            <text:p>32.95%</text:p>
          </table:table-cell>
          <table:table-cell table:style-name="ce28" table:formula="of:=IF(([.F282]=1);[.G282]&amp;&quot; &quot;&amp;[.E282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dragon</text:p>
          </table:table-cell>
          <table:table-cell table:style-name="ce24" table:formula="of:=IF(([.A283]&lt;1);0;1)" office:value-type="float" office:value="1">
            <text:p>1</text:p>
          </table:table-cell>
          <table:table-cell table:style-name="ce25" table:formula="of:=SUBTOTAL(9;[.C283:.C283])" office:value-type="float" office:value="1">
            <text:p>1</text:p>
          </table:table-cell>
          <table:table-cell table:style-name="ce26" table:formula="of:=[.B283]" office:value-type="string" office:string-value="dragon">
            <text:p>dragon</text:p>
          </table:table-cell>
          <table:table-cell table:style-name="ce26" table:formula="of:=SUMPRODUCT([.E$4:.E283]=[.E283])" office:value-type="float" office:value="98">
            <text:p>98</text:p>
          </table:table-cell>
          <table:table-cell table:style-name="ce27" table:formula="of:=SUMPRODUCT([.E$4:.E$500]=[.E283];[.D$4:.D$500]=1)" office:value-type="float" office:value="156">
            <text:p>156</text:p>
          </table:table-cell>
          <table:table-cell table:style-name="ce26" table:formula="of:=ROUND(([.G283]/[.$D$3])*100;2)&amp;&quot;%&quot;" office:value-type="string" office:string-value="35.94%">
            <text:p>35.94%</text:p>
          </table:table-cell>
          <table:table-cell table:style-name="ce28" table:formula="of:=IF(([.F283]=1);[.G283]&amp;&quot; &quot;&amp;[.E283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dragon</text:p>
          </table:table-cell>
          <table:table-cell table:style-name="ce24" table:formula="of:=IF(([.A284]&lt;1);0;1)" office:value-type="float" office:value="1">
            <text:p>1</text:p>
          </table:table-cell>
          <table:table-cell table:style-name="ce25" table:formula="of:=SUBTOTAL(9;[.C284:.C284])" office:value-type="float" office:value="1">
            <text:p>1</text:p>
          </table:table-cell>
          <table:table-cell table:style-name="ce26" table:formula="of:=[.B284]" office:value-type="string" office:string-value="dragon">
            <text:p>dragon</text:p>
          </table:table-cell>
          <table:table-cell table:style-name="ce26" table:formula="of:=SUMPRODUCT([.E$4:.E284]=[.E284])" office:value-type="float" office:value="99">
            <text:p>99</text:p>
          </table:table-cell>
          <table:table-cell table:style-name="ce27" table:formula="of:=SUMPRODUCT([.E$4:.E$500]=[.E284];[.D$4:.D$500]=1)" office:value-type="float" office:value="156">
            <text:p>156</text:p>
          </table:table-cell>
          <table:table-cell table:style-name="ce26" table:formula="of:=ROUND(([.G284]/[.$D$3])*100;2)&amp;&quot;%&quot;" office:value-type="string" office:string-value="35.94%">
            <text:p>35.94%</text:p>
          </table:table-cell>
          <table:table-cell table:style-name="ce28" table:formula="of:=IF(([.F284]=1);[.G284]&amp;&quot; &quot;&amp;[.E284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green faery</text:p>
          </table:table-cell>
          <table:table-cell table:style-name="ce24" table:formula="of:=IF(([.A285]&lt;1);0;1)" office:value-type="float" office:value="1">
            <text:p>1</text:p>
          </table:table-cell>
          <table:table-cell table:style-name="ce25" table:formula="of:=SUBTOTAL(9;[.C285:.C285])" office:value-type="float" office:value="1">
            <text:p>1</text:p>
          </table:table-cell>
          <table:table-cell table:style-name="ce26" table:formula="of:=[.B285]" office:value-type="string" office:string-value="green faery">
            <text:p>green faery</text:p>
          </table:table-cell>
          <table:table-cell table:style-name="ce26" table:formula="of:=SUMPRODUCT([.E$4:.E285]=[.E285])" office:value-type="float" office:value="9">
            <text:p>9</text:p>
          </table:table-cell>
          <table:table-cell table:style-name="ce27" table:formula="of:=SUMPRODUCT([.E$4:.E$500]=[.E285];[.D$4:.D$500]=1)" office:value-type="float" office:value="10">
            <text:p>10</text:p>
          </table:table-cell>
          <table:table-cell table:style-name="ce26" table:formula="of:=ROUND(([.G285]/[.$D$3])*100;2)&amp;&quot;%&quot;" office:value-type="string" office:string-value="2.3%">
            <text:p>2.3%</text:p>
          </table:table-cell>
          <table:table-cell table:style-name="ce28" table:formula="of:=IF(([.F285]=1);[.G285]&amp;&quot; &quot;&amp;[.E285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dragon</text:p>
          </table:table-cell>
          <table:table-cell table:style-name="ce24" table:formula="of:=IF(([.A286]&lt;1);0;1)" office:value-type="float" office:value="1">
            <text:p>1</text:p>
          </table:table-cell>
          <table:table-cell table:style-name="ce25" table:formula="of:=SUBTOTAL(9;[.C286:.C286])" office:value-type="float" office:value="1">
            <text:p>1</text:p>
          </table:table-cell>
          <table:table-cell table:style-name="ce26" table:formula="of:=[.B286]" office:value-type="string" office:string-value="dragon">
            <text:p>dragon</text:p>
          </table:table-cell>
          <table:table-cell table:style-name="ce26" table:formula="of:=SUMPRODUCT([.E$4:.E286]=[.E286])" office:value-type="float" office:value="100">
            <text:p>100</text:p>
          </table:table-cell>
          <table:table-cell table:style-name="ce27" table:formula="of:=SUMPRODUCT([.E$4:.E$500]=[.E286];[.D$4:.D$500]=1)" office:value-type="float" office:value="156">
            <text:p>156</text:p>
          </table:table-cell>
          <table:table-cell table:style-name="ce26" table:formula="of:=ROUND(([.G286]/[.$D$3])*100;2)&amp;&quot;%&quot;" office:value-type="string" office:string-value="35.94%">
            <text:p>35.94%</text:p>
          </table:table-cell>
          <table:table-cell table:style-name="ce28" table:formula="of:=IF(([.F286]=1);[.G286]&amp;&quot; &quot;&amp;[.E286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dragon</text:p>
          </table:table-cell>
          <table:table-cell table:style-name="ce24" table:formula="of:=IF(([.A287]&lt;1);0;1)" office:value-type="float" office:value="1">
            <text:p>1</text:p>
          </table:table-cell>
          <table:table-cell table:style-name="ce25" table:formula="of:=SUBTOTAL(9;[.C287:.C287])" office:value-type="float" office:value="1">
            <text:p>1</text:p>
          </table:table-cell>
          <table:table-cell table:style-name="ce26" table:formula="of:=[.B287]" office:value-type="string" office:string-value="dragon">
            <text:p>dragon</text:p>
          </table:table-cell>
          <table:table-cell table:style-name="ce26" table:formula="of:=SUMPRODUCT([.E$4:.E287]=[.E287])" office:value-type="float" office:value="101">
            <text:p>101</text:p>
          </table:table-cell>
          <table:table-cell table:style-name="ce27" table:formula="of:=SUMPRODUCT([.E$4:.E$500]=[.E287];[.D$4:.D$500]=1)" office:value-type="float" office:value="156">
            <text:p>156</text:p>
          </table:table-cell>
          <table:table-cell table:style-name="ce26" table:formula="of:=ROUND(([.G287]/[.$D$3])*100;2)&amp;&quot;%&quot;" office:value-type="string" office:string-value="35.94%">
            <text:p>35.94%</text:p>
          </table:table-cell>
          <table:table-cell table:style-name="ce28" table:formula="of:=IF(([.F287]=1);[.G287]&amp;&quot; &quot;&amp;[.E287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green faery</text:p>
          </table:table-cell>
          <table:table-cell table:style-name="ce24" table:formula="of:=IF(([.A288]&lt;1);0;1)" office:value-type="float" office:value="1">
            <text:p>1</text:p>
          </table:table-cell>
          <table:table-cell table:style-name="ce25" table:formula="of:=SUBTOTAL(9;[.C288:.C288])" office:value-type="float" office:value="1">
            <text:p>1</text:p>
          </table:table-cell>
          <table:table-cell table:style-name="ce26" table:formula="of:=[.B288]" office:value-type="string" office:string-value="green faery">
            <text:p>green faery</text:p>
          </table:table-cell>
          <table:table-cell table:style-name="ce26" table:formula="of:=SUMPRODUCT([.E$4:.E288]=[.E288])" office:value-type="float" office:value="10">
            <text:p>10</text:p>
          </table:table-cell>
          <table:table-cell table:style-name="ce27" table:formula="of:=SUMPRODUCT([.E$4:.E$500]=[.E288];[.D$4:.D$500]=1)" office:value-type="float" office:value="10">
            <text:p>10</text:p>
          </table:table-cell>
          <table:table-cell table:style-name="ce26" table:formula="of:=ROUND(([.G288]/[.$D$3])*100;2)&amp;&quot;%&quot;" office:value-type="string" office:string-value="2.3%">
            <text:p>2.3%</text:p>
          </table:table-cell>
          <table:table-cell table:style-name="ce28" table:formula="of:=IF(([.F288]=1);[.G288]&amp;&quot; &quot;&amp;[.E288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dragon</text:p>
          </table:table-cell>
          <table:table-cell table:style-name="ce24" table:formula="of:=IF(([.A289]&lt;1);0;1)" office:value-type="float" office:value="1">
            <text:p>1</text:p>
          </table:table-cell>
          <table:table-cell table:style-name="ce25" table:formula="of:=SUBTOTAL(9;[.C289:.C289])" office:value-type="float" office:value="1">
            <text:p>1</text:p>
          </table:table-cell>
          <table:table-cell table:style-name="ce26" table:formula="of:=[.B289]" office:value-type="string" office:string-value="dragon">
            <text:p>dragon</text:p>
          </table:table-cell>
          <table:table-cell table:style-name="ce26" table:formula="of:=SUMPRODUCT([.E$4:.E289]=[.E289])" office:value-type="float" office:value="102">
            <text:p>102</text:p>
          </table:table-cell>
          <table:table-cell table:style-name="ce27" table:formula="of:=SUMPRODUCT([.E$4:.E$500]=[.E289];[.D$4:.D$500]=1)" office:value-type="float" office:value="156">
            <text:p>156</text:p>
          </table:table-cell>
          <table:table-cell table:style-name="ce26" table:formula="of:=ROUND(([.G289]/[.$D$3])*100;2)&amp;&quot;%&quot;" office:value-type="string" office:string-value="35.94%">
            <text:p>35.94%</text:p>
          </table:table-cell>
          <table:table-cell table:style-name="ce28" table:formula="of:=IF(([.F289]=1);[.G289]&amp;&quot; &quot;&amp;[.E289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faery</text:p>
          </table:table-cell>
          <table:table-cell table:style-name="ce24" table:formula="of:=IF(([.A290]&lt;1);0;1)" office:value-type="float" office:value="1">
            <text:p>1</text:p>
          </table:table-cell>
          <table:table-cell table:style-name="ce25" table:formula="of:=SUBTOTAL(9;[.C290:.C290])" office:value-type="float" office:value="1">
            <text:p>1</text:p>
          </table:table-cell>
          <table:table-cell table:style-name="ce26" table:formula="of:=[.B290]" office:value-type="string" office:string-value="faery">
            <text:p>faery</text:p>
          </table:table-cell>
          <table:table-cell table:style-name="ce26" table:formula="of:=SUMPRODUCT([.E$4:.E290]=[.E290])" office:value-type="float" office:value="89">
            <text:p>89</text:p>
          </table:table-cell>
          <table:table-cell table:style-name="ce27" table:formula="of:=SUMPRODUCT([.E$4:.E$500]=[.E290];[.D$4:.D$500]=1)" office:value-type="float" office:value="143">
            <text:p>143</text:p>
          </table:table-cell>
          <table:table-cell table:style-name="ce26" table:formula="of:=ROUND(([.G290]/[.$D$3])*100;2)&amp;&quot;%&quot;" office:value-type="string" office:string-value="32.95%">
            <text:p>32.95%</text:p>
          </table:table-cell>
          <table:table-cell table:style-name="ce28" table:formula="of:=IF(([.F290]=1);[.G290]&amp;&quot; &quot;&amp;[.E290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faery</text:p>
          </table:table-cell>
          <table:table-cell table:style-name="ce24" table:formula="of:=IF(([.A291]&lt;1);0;1)" office:value-type="float" office:value="1">
            <text:p>1</text:p>
          </table:table-cell>
          <table:table-cell table:style-name="ce25" table:formula="of:=SUBTOTAL(9;[.C291:.C291])" office:value-type="float" office:value="1">
            <text:p>1</text:p>
          </table:table-cell>
          <table:table-cell table:style-name="ce26" table:formula="of:=[.B291]" office:value-type="string" office:string-value="faery">
            <text:p>faery</text:p>
          </table:table-cell>
          <table:table-cell table:style-name="ce26" table:formula="of:=SUMPRODUCT([.E$4:.E291]=[.E291])" office:value-type="float" office:value="90">
            <text:p>90</text:p>
          </table:table-cell>
          <table:table-cell table:style-name="ce27" table:formula="of:=SUMPRODUCT([.E$4:.E$500]=[.E291];[.D$4:.D$500]=1)" office:value-type="float" office:value="143">
            <text:p>143</text:p>
          </table:table-cell>
          <table:table-cell table:style-name="ce26" table:formula="of:=ROUND(([.G291]/[.$D$3])*100;2)&amp;&quot;%&quot;" office:value-type="string" office:string-value="32.95%">
            <text:p>32.95%</text:p>
          </table:table-cell>
          <table:table-cell table:style-name="ce28" table:formula="of:=IF(([.F291]=1);[.G291]&amp;&quot; &quot;&amp;[.E291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faery</text:p>
          </table:table-cell>
          <table:table-cell table:style-name="ce24" table:formula="of:=IF(([.A292]&lt;1);0;1)" office:value-type="float" office:value="1">
            <text:p>1</text:p>
          </table:table-cell>
          <table:table-cell table:style-name="ce25" table:formula="of:=SUBTOTAL(9;[.C292:.C292])" office:value-type="float" office:value="1">
            <text:p>1</text:p>
          </table:table-cell>
          <table:table-cell table:style-name="ce26" table:formula="of:=[.B292]" office:value-type="string" office:string-value="faery">
            <text:p>faery</text:p>
          </table:table-cell>
          <table:table-cell table:style-name="ce26" table:formula="of:=SUMPRODUCT([.E$4:.E292]=[.E292])" office:value-type="float" office:value="91">
            <text:p>91</text:p>
          </table:table-cell>
          <table:table-cell table:style-name="ce27" table:formula="of:=SUMPRODUCT([.E$4:.E$500]=[.E292];[.D$4:.D$500]=1)" office:value-type="float" office:value="143">
            <text:p>143</text:p>
          </table:table-cell>
          <table:table-cell table:style-name="ce26" table:formula="of:=ROUND(([.G292]/[.$D$3])*100;2)&amp;&quot;%&quot;" office:value-type="string" office:string-value="32.95%">
            <text:p>32.95%</text:p>
          </table:table-cell>
          <table:table-cell table:style-name="ce28" table:formula="of:=IF(([.F292]=1);[.G292]&amp;&quot; &quot;&amp;[.E292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half faery</text:p>
          </table:table-cell>
          <table:table-cell table:style-name="ce24" table:formula="of:=IF(([.A293]&lt;1);0;1)" office:value-type="float" office:value="1">
            <text:p>1</text:p>
          </table:table-cell>
          <table:table-cell table:style-name="ce25" table:formula="of:=SUBTOTAL(9;[.C293:.C293])" office:value-type="float" office:value="1">
            <text:p>1</text:p>
          </table:table-cell>
          <table:table-cell table:style-name="ce26" table:formula="of:=[.B293]" office:value-type="string" office:string-value="half faery">
            <text:p>half faery</text:p>
          </table:table-cell>
          <table:table-cell table:style-name="ce26" table:formula="of:=SUMPRODUCT([.E$4:.E293]=[.E293])" office:value-type="float" office:value="9">
            <text:p>9</text:p>
          </table:table-cell>
          <table:table-cell table:style-name="ce27" table:formula="of:=SUMPRODUCT([.E$4:.E$500]=[.E293];[.D$4:.D$500]=1)" office:value-type="float" office:value="9">
            <text:p>9</text:p>
          </table:table-cell>
          <table:table-cell table:style-name="ce26" table:formula="of:=ROUND(([.G293]/[.$D$3])*100;2)&amp;&quot;%&quot;" office:value-type="string" office:string-value="2.07%">
            <text:p>2.07%</text:p>
          </table:table-cell>
          <table:table-cell table:style-name="ce28" table:formula="of:=IF(([.F293]=1);[.G293]&amp;&quot; &quot;&amp;[.E293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faery</text:p>
          </table:table-cell>
          <table:table-cell table:style-name="ce24" table:formula="of:=IF(([.A294]&lt;1);0;1)" office:value-type="float" office:value="1">
            <text:p>1</text:p>
          </table:table-cell>
          <table:table-cell table:style-name="ce25" table:formula="of:=SUBTOTAL(9;[.C294:.C294])" office:value-type="float" office:value="1">
            <text:p>1</text:p>
          </table:table-cell>
          <table:table-cell table:style-name="ce26" table:formula="of:=[.B294]" office:value-type="string" office:string-value="faery">
            <text:p>faery</text:p>
          </table:table-cell>
          <table:table-cell table:style-name="ce26" table:formula="of:=SUMPRODUCT([.E$4:.E294]=[.E294])" office:value-type="float" office:value="92">
            <text:p>92</text:p>
          </table:table-cell>
          <table:table-cell table:style-name="ce27" table:formula="of:=SUMPRODUCT([.E$4:.E$500]=[.E294];[.D$4:.D$500]=1)" office:value-type="float" office:value="143">
            <text:p>143</text:p>
          </table:table-cell>
          <table:table-cell table:style-name="ce26" table:formula="of:=ROUND(([.G294]/[.$D$3])*100;2)&amp;&quot;%&quot;" office:value-type="string" office:string-value="32.95%">
            <text:p>32.95%</text:p>
          </table:table-cell>
          <table:table-cell table:style-name="ce28" table:formula="of:=IF(([.F294]=1);[.G294]&amp;&quot; &quot;&amp;[.E294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#VALUE!</text:p>
          </table:table-cell>
          <table:table-cell table:style-name="ce24" table:formula="of:=IF(([.A295]&lt;1);0;1)" office:value-type="float" office:value="1">
            <text:p>1</text:p>
          </table:table-cell>
          <table:table-cell table:style-name="ce25" table:formula="of:=SUBTOTAL(9;[.C295:.C295])" office:value-type="float" office:value="1">
            <text:p>1</text:p>
          </table:table-cell>
          <table:table-cell table:style-name="ce26" table:formula="of:=[.B295]" office:value-type="string" office:string-value="#VALUE!">
            <text:p>#VALUE!</text:p>
          </table:table-cell>
          <table:table-cell table:style-name="ce26" table:formula="of:=SUMPRODUCT([.E$4:.E295]=[.E295])" office:value-type="float" office:value="11">
            <text:p>11</text:p>
          </table:table-cell>
          <table:table-cell table:style-name="ce27" table:formula="of:=SUMPRODUCT([.E$4:.E$500]=[.E295];[.D$4:.D$500]=1)" office:value-type="float" office:value="11">
            <text:p>11</text:p>
          </table:table-cell>
          <table:table-cell table:style-name="ce26" table:formula="of:=ROUND(([.G295]/[.$D$3])*100;2)&amp;&quot;%&quot;" office:value-type="string" office:string-value="2.53%">
            <text:p>2.53%</text:p>
          </table:table-cell>
          <table:table-cell table:style-name="ce28" table:formula="of:=IF(([.F295]=1);[.G295]&amp;&quot; &quot;&amp;[.E295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dragon</text:p>
          </table:table-cell>
          <table:table-cell table:style-name="ce24" table:formula="of:=IF(([.A296]&lt;1);0;1)" office:value-type="float" office:value="1">
            <text:p>1</text:p>
          </table:table-cell>
          <table:table-cell table:style-name="ce25" table:formula="of:=SUBTOTAL(9;[.C296:.C296])" office:value-type="float" office:value="1">
            <text:p>1</text:p>
          </table:table-cell>
          <table:table-cell table:style-name="ce26" table:formula="of:=[.B296]" office:value-type="string" office:string-value="dragon">
            <text:p>dragon</text:p>
          </table:table-cell>
          <table:table-cell table:style-name="ce26" table:formula="of:=SUMPRODUCT([.E$4:.E296]=[.E296])" office:value-type="float" office:value="103">
            <text:p>103</text:p>
          </table:table-cell>
          <table:table-cell table:style-name="ce27" table:formula="of:=SUMPRODUCT([.E$4:.E$500]=[.E296];[.D$4:.D$500]=1)" office:value-type="float" office:value="156">
            <text:p>156</text:p>
          </table:table-cell>
          <table:table-cell table:style-name="ce26" table:formula="of:=ROUND(([.G296]/[.$D$3])*100;2)&amp;&quot;%&quot;" office:value-type="string" office:string-value="35.94%">
            <text:p>35.94%</text:p>
          </table:table-cell>
          <table:table-cell table:style-name="ce28" table:formula="of:=IF(([.F296]=1);[.G296]&amp;&quot; &quot;&amp;[.E296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dragon</text:p>
          </table:table-cell>
          <table:table-cell table:style-name="ce24" table:formula="of:=IF(([.A297]&lt;1);0;1)" office:value-type="float" office:value="1">
            <text:p>1</text:p>
          </table:table-cell>
          <table:table-cell table:style-name="ce25" table:formula="of:=SUBTOTAL(9;[.C297:.C297])" office:value-type="float" office:value="1">
            <text:p>1</text:p>
          </table:table-cell>
          <table:table-cell table:style-name="ce26" table:formula="of:=[.B297]" office:value-type="string" office:string-value="dragon">
            <text:p>dragon</text:p>
          </table:table-cell>
          <table:table-cell table:style-name="ce26" table:formula="of:=SUMPRODUCT([.E$4:.E297]=[.E297])" office:value-type="float" office:value="104">
            <text:p>104</text:p>
          </table:table-cell>
          <table:table-cell table:style-name="ce27" table:formula="of:=SUMPRODUCT([.E$4:.E$500]=[.E297];[.D$4:.D$500]=1)" office:value-type="float" office:value="156">
            <text:p>156</text:p>
          </table:table-cell>
          <table:table-cell table:style-name="ce26" table:formula="of:=ROUND(([.G297]/[.$D$3])*100;2)&amp;&quot;%&quot;" office:value-type="string" office:string-value="35.94%">
            <text:p>35.94%</text:p>
          </table:table-cell>
          <table:table-cell table:style-name="ce28" table:formula="of:=IF(([.F297]=1);[.G297]&amp;&quot; &quot;&amp;[.E297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shiny dragon</text:p>
          </table:table-cell>
          <table:table-cell table:style-name="ce24" table:formula="of:=IF(([.A298]&lt;1);0;1)" office:value-type="float" office:value="1">
            <text:p>1</text:p>
          </table:table-cell>
          <table:table-cell table:style-name="ce25" table:formula="of:=SUBTOTAL(9;[.C298:.C298])" office:value-type="float" office:value="1">
            <text:p>1</text:p>
          </table:table-cell>
          <table:table-cell table:style-name="ce26" table:formula="of:=[.B298]" office:value-type="string" office:string-value="shiny dragon">
            <text:p>shiny dragon</text:p>
          </table:table-cell>
          <table:table-cell table:style-name="ce26" table:formula="of:=SUMPRODUCT([.E$4:.E298]=[.E298])" office:value-type="float" office:value="4">
            <text:p>4</text:p>
          </table:table-cell>
          <table:table-cell table:style-name="ce27" table:formula="of:=SUMPRODUCT([.E$4:.E$500]=[.E298];[.D$4:.D$500]=1)" office:value-type="float" office:value="9">
            <text:p>9</text:p>
          </table:table-cell>
          <table:table-cell table:style-name="ce26" table:formula="of:=ROUND(([.G298]/[.$D$3])*100;2)&amp;&quot;%&quot;" office:value-type="string" office:string-value="2.07%">
            <text:p>2.07%</text:p>
          </table:table-cell>
          <table:table-cell table:style-name="ce28" table:formula="of:=IF(([.F298]=1);[.G298]&amp;&quot; &quot;&amp;[.E298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half dragon</text:p>
          </table:table-cell>
          <table:table-cell table:style-name="ce24" table:formula="of:=IF(([.A299]&lt;1);0;1)" office:value-type="float" office:value="1">
            <text:p>1</text:p>
          </table:table-cell>
          <table:table-cell table:style-name="ce25" table:formula="of:=SUBTOTAL(9;[.C299:.C299])" office:value-type="float" office:value="1">
            <text:p>1</text:p>
          </table:table-cell>
          <table:table-cell table:style-name="ce26" table:formula="of:=[.B299]" office:value-type="string" office:string-value="half dragon">
            <text:p>half dragon</text:p>
          </table:table-cell>
          <table:table-cell table:style-name="ce26" table:formula="of:=SUMPRODUCT([.E$4:.E299]=[.E299])" office:value-type="float" office:value="17">
            <text:p>17</text:p>
          </table:table-cell>
          <table:table-cell table:style-name="ce27" table:formula="of:=SUMPRODUCT([.E$4:.E$500]=[.E299];[.D$4:.D$500]=1)" office:value-type="float" office:value="17">
            <text:p>17</text:p>
          </table:table-cell>
          <table:table-cell table:style-name="ce26" table:formula="of:=ROUND(([.G299]/[.$D$3])*100;2)&amp;&quot;%&quot;" office:value-type="string" office:string-value="3.92%">
            <text:p>3.92%</text:p>
          </table:table-cell>
          <table:table-cell table:style-name="ce28" table:formula="of:=IF(([.F299]=1);[.G299]&amp;&quot; &quot;&amp;[.E299]&amp;CHAR(10);&quot;&quot;)">
            <text:p/>
          </table:table-cell>
          <table:table-cell table:number-columns-repeated="34"/>
        </table:table-row>
        <table:table-row table:style-name="ro6">
          <table:table-cell office:value-type="float" office:value="297">
            <text:p>297</text:p>
          </table:table-cell>
          <table:table-cell office:value-type="string">
            <text:p>half depth faery</text:p>
          </table:table-cell>
          <table:table-cell table:style-name="ce24" table:formula="of:=IF(([.A300]&lt;1);0;1)" office:value-type="float" office:value="1">
            <text:p>1</text:p>
          </table:table-cell>
          <table:table-cell table:style-name="ce25" table:formula="of:=SUBTOTAL(9;[.C300:.C300])" office:value-type="float" office:value="1">
            <text:p>1</text:p>
          </table:table-cell>
          <table:table-cell table:style-name="ce26" table:formula="of:=[.B300]" office:value-type="string" office:string-value="half depth faery">
            <text:p>half depth faery</text:p>
          </table:table-cell>
          <table:table-cell table:style-name="ce26" table:formula="of:=SUMPRODUCT([.E$4:.E300]=[.E300])" office:value-type="float" office:value="3">
            <text:p>3</text:p>
          </table:table-cell>
          <table:table-cell table:style-name="ce27" table:formula="of:=SUMPRODUCT([.E$4:.E$500]=[.E300];[.D$4:.D$500]=1)" office:value-type="float" office:value="8">
            <text:p>8</text:p>
          </table:table-cell>
          <table:table-cell table:style-name="ce26" table:formula="of:=ROUND(([.G300]/[.$D$3])*100;2)&amp;&quot;%&quot;" office:value-type="string" office:string-value="1.84%">
            <text:p>1.84%</text:p>
          </table:table-cell>
          <table:table-cell table:style-name="ce28" table:formula="of:=IF(([.F300]=1);[.G300]&amp;&quot; &quot;&amp;[.E300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dragon</text:p>
          </table:table-cell>
          <table:table-cell table:style-name="ce24" table:formula="of:=IF(([.A301]&lt;1);0;1)" office:value-type="float" office:value="1">
            <text:p>1</text:p>
          </table:table-cell>
          <table:table-cell table:style-name="ce25" table:formula="of:=SUBTOTAL(9;[.C301:.C301])" office:value-type="float" office:value="1">
            <text:p>1</text:p>
          </table:table-cell>
          <table:table-cell table:style-name="ce26" table:formula="of:=[.B301]" office:value-type="string" office:string-value="dragon">
            <text:p>dragon</text:p>
          </table:table-cell>
          <table:table-cell table:style-name="ce26" table:formula="of:=SUMPRODUCT([.E$4:.E301]=[.E301])" office:value-type="float" office:value="105">
            <text:p>105</text:p>
          </table:table-cell>
          <table:table-cell table:style-name="ce27" table:formula="of:=SUMPRODUCT([.E$4:.E$500]=[.E301];[.D$4:.D$500]=1)" office:value-type="float" office:value="156">
            <text:p>156</text:p>
          </table:table-cell>
          <table:table-cell table:style-name="ce26" table:formula="of:=ROUND(([.G301]/[.$D$3])*100;2)&amp;&quot;%&quot;" office:value-type="string" office:string-value="35.94%">
            <text:p>35.94%</text:p>
          </table:table-cell>
          <table:table-cell table:style-name="ce28" table:formula="of:=IF(([.F301]=1);[.G301]&amp;&quot; &quot;&amp;[.E301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dragon</text:p>
          </table:table-cell>
          <table:table-cell table:style-name="ce24" table:formula="of:=IF(([.A302]&lt;1);0;1)" office:value-type="float" office:value="1">
            <text:p>1</text:p>
          </table:table-cell>
          <table:table-cell table:style-name="ce25" table:formula="of:=SUBTOTAL(9;[.C302:.C302])" office:value-type="float" office:value="1">
            <text:p>1</text:p>
          </table:table-cell>
          <table:table-cell table:style-name="ce26" table:formula="of:=[.B302]" office:value-type="string" office:string-value="dragon">
            <text:p>dragon</text:p>
          </table:table-cell>
          <table:table-cell table:style-name="ce26" table:formula="of:=SUMPRODUCT([.E$4:.E302]=[.E302])" office:value-type="float" office:value="106">
            <text:p>106</text:p>
          </table:table-cell>
          <table:table-cell table:style-name="ce27" table:formula="of:=SUMPRODUCT([.E$4:.E$500]=[.E302];[.D$4:.D$500]=1)" office:value-type="float" office:value="156">
            <text:p>156</text:p>
          </table:table-cell>
          <table:table-cell table:style-name="ce26" table:formula="of:=ROUND(([.G302]/[.$D$3])*100;2)&amp;&quot;%&quot;" office:value-type="string" office:string-value="35.94%">
            <text:p>35.94%</text:p>
          </table:table-cell>
          <table:table-cell table:style-name="ce28" table:formula="of:=IF(([.F302]=1);[.G302]&amp;&quot; &quot;&amp;[.E302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faery</text:p>
          </table:table-cell>
          <table:table-cell table:style-name="ce24" table:formula="of:=IF(([.A303]&lt;1);0;1)" office:value-type="float" office:value="1">
            <text:p>1</text:p>
          </table:table-cell>
          <table:table-cell table:style-name="ce25" table:formula="of:=SUBTOTAL(9;[.C303:.C303])" office:value-type="float" office:value="1">
            <text:p>1</text:p>
          </table:table-cell>
          <table:table-cell table:style-name="ce26" table:formula="of:=[.B303]" office:value-type="string" office:string-value="faery">
            <text:p>faery</text:p>
          </table:table-cell>
          <table:table-cell table:style-name="ce26" table:formula="of:=SUMPRODUCT([.E$4:.E303]=[.E303])" office:value-type="float" office:value="93">
            <text:p>93</text:p>
          </table:table-cell>
          <table:table-cell table:style-name="ce27" table:formula="of:=SUMPRODUCT([.E$4:.E$500]=[.E303];[.D$4:.D$500]=1)" office:value-type="float" office:value="143">
            <text:p>143</text:p>
          </table:table-cell>
          <table:table-cell table:style-name="ce26" table:formula="of:=ROUND(([.G303]/[.$D$3])*100;2)&amp;&quot;%&quot;" office:value-type="string" office:string-value="32.95%">
            <text:p>32.95%</text:p>
          </table:table-cell>
          <table:table-cell table:style-name="ce28" table:formula="of:=IF(([.F303]=1);[.G303]&amp;&quot; &quot;&amp;[.E303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dragon</text:p>
          </table:table-cell>
          <table:table-cell table:style-name="ce24" table:formula="of:=IF(([.A304]&lt;1);0;1)" office:value-type="float" office:value="1">
            <text:p>1</text:p>
          </table:table-cell>
          <table:table-cell table:style-name="ce25" table:formula="of:=SUBTOTAL(9;[.C304:.C304])" office:value-type="float" office:value="1">
            <text:p>1</text:p>
          </table:table-cell>
          <table:table-cell table:style-name="ce26" table:formula="of:=[.B304]" office:value-type="string" office:string-value="dragon">
            <text:p>dragon</text:p>
          </table:table-cell>
          <table:table-cell table:style-name="ce26" table:formula="of:=SUMPRODUCT([.E$4:.E304]=[.E304])" office:value-type="float" office:value="107">
            <text:p>107</text:p>
          </table:table-cell>
          <table:table-cell table:style-name="ce27" table:formula="of:=SUMPRODUCT([.E$4:.E$500]=[.E304];[.D$4:.D$500]=1)" office:value-type="float" office:value="156">
            <text:p>156</text:p>
          </table:table-cell>
          <table:table-cell table:style-name="ce26" table:formula="of:=ROUND(([.G304]/[.$D$3])*100;2)&amp;&quot;%&quot;" office:value-type="string" office:string-value="35.94%">
            <text:p>35.94%</text:p>
          </table:table-cell>
          <table:table-cell table:style-name="ce28" table:formula="of:=IF(([.F304]=1);[.G304]&amp;&quot; &quot;&amp;[.E304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dragon</text:p>
          </table:table-cell>
          <table:table-cell table:style-name="ce24" table:formula="of:=IF(([.A305]&lt;1);0;1)" office:value-type="float" office:value="1">
            <text:p>1</text:p>
          </table:table-cell>
          <table:table-cell table:style-name="ce25" table:formula="of:=SUBTOTAL(9;[.C305:.C305])" office:value-type="float" office:value="1">
            <text:p>1</text:p>
          </table:table-cell>
          <table:table-cell table:style-name="ce26" table:formula="of:=[.B305]" office:value-type="string" office:string-value="dragon">
            <text:p>dragon</text:p>
          </table:table-cell>
          <table:table-cell table:style-name="ce26" table:formula="of:=SUMPRODUCT([.E$4:.E305]=[.E305])" office:value-type="float" office:value="108">
            <text:p>108</text:p>
          </table:table-cell>
          <table:table-cell table:style-name="ce27" table:formula="of:=SUMPRODUCT([.E$4:.E$500]=[.E305];[.D$4:.D$500]=1)" office:value-type="float" office:value="156">
            <text:p>156</text:p>
          </table:table-cell>
          <table:table-cell table:style-name="ce26" table:formula="of:=ROUND(([.G305]/[.$D$3])*100;2)&amp;&quot;%&quot;" office:value-type="string" office:string-value="35.94%">
            <text:p>35.94%</text:p>
          </table:table-cell>
          <table:table-cell table:style-name="ce28" table:formula="of:=IF(([.F305]=1);[.G305]&amp;&quot; &quot;&amp;[.E305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faery</text:p>
          </table:table-cell>
          <table:table-cell table:style-name="ce24" table:formula="of:=IF(([.A306]&lt;1);0;1)" office:value-type="float" office:value="1">
            <text:p>1</text:p>
          </table:table-cell>
          <table:table-cell table:style-name="ce25" table:formula="of:=SUBTOTAL(9;[.C306:.C306])" office:value-type="float" office:value="1">
            <text:p>1</text:p>
          </table:table-cell>
          <table:table-cell table:style-name="ce26" table:formula="of:=[.B306]" office:value-type="string" office:string-value="faery">
            <text:p>faery</text:p>
          </table:table-cell>
          <table:table-cell table:style-name="ce26" table:formula="of:=SUMPRODUCT([.E$4:.E306]=[.E306])" office:value-type="float" office:value="94">
            <text:p>94</text:p>
          </table:table-cell>
          <table:table-cell table:style-name="ce27" table:formula="of:=SUMPRODUCT([.E$4:.E$500]=[.E306];[.D$4:.D$500]=1)" office:value-type="float" office:value="143">
            <text:p>143</text:p>
          </table:table-cell>
          <table:table-cell table:style-name="ce26" table:formula="of:=ROUND(([.G306]/[.$D$3])*100;2)&amp;&quot;%&quot;" office:value-type="string" office:string-value="32.95%">
            <text:p>32.95%</text:p>
          </table:table-cell>
          <table:table-cell table:style-name="ce28" table:formula="of:=IF(([.F306]=1);[.G306]&amp;&quot; &quot;&amp;[.E306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faery</text:p>
          </table:table-cell>
          <table:table-cell table:style-name="ce24" table:formula="of:=IF(([.A307]&lt;1);0;1)" office:value-type="float" office:value="1">
            <text:p>1</text:p>
          </table:table-cell>
          <table:table-cell table:style-name="ce25" table:formula="of:=SUBTOTAL(9;[.C307:.C307])" office:value-type="float" office:value="1">
            <text:p>1</text:p>
          </table:table-cell>
          <table:table-cell table:style-name="ce26" table:formula="of:=[.B307]" office:value-type="string" office:string-value="faery">
            <text:p>faery</text:p>
          </table:table-cell>
          <table:table-cell table:style-name="ce26" table:formula="of:=SUMPRODUCT([.E$4:.E307]=[.E307])" office:value-type="float" office:value="95">
            <text:p>95</text:p>
          </table:table-cell>
          <table:table-cell table:style-name="ce27" table:formula="of:=SUMPRODUCT([.E$4:.E$500]=[.E307];[.D$4:.D$500]=1)" office:value-type="float" office:value="143">
            <text:p>143</text:p>
          </table:table-cell>
          <table:table-cell table:style-name="ce26" table:formula="of:=ROUND(([.G307]/[.$D$3])*100;2)&amp;&quot;%&quot;" office:value-type="string" office:string-value="32.95%">
            <text:p>32.95%</text:p>
          </table:table-cell>
          <table:table-cell table:style-name="ce28" table:formula="of:=IF(([.F307]=1);[.G307]&amp;&quot; &quot;&amp;[.E307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faery</text:p>
          </table:table-cell>
          <table:table-cell table:style-name="ce24" table:formula="of:=IF(([.A308]&lt;1);0;1)" office:value-type="float" office:value="1">
            <text:p>1</text:p>
          </table:table-cell>
          <table:table-cell table:style-name="ce25" table:formula="of:=SUBTOTAL(9;[.C308:.C308])" office:value-type="float" office:value="1">
            <text:p>1</text:p>
          </table:table-cell>
          <table:table-cell table:style-name="ce26" table:formula="of:=[.B308]" office:value-type="string" office:string-value="faery">
            <text:p>faery</text:p>
          </table:table-cell>
          <table:table-cell table:style-name="ce26" table:formula="of:=SUMPRODUCT([.E$4:.E308]=[.E308])" office:value-type="float" office:value="96">
            <text:p>96</text:p>
          </table:table-cell>
          <table:table-cell table:style-name="ce27" table:formula="of:=SUMPRODUCT([.E$4:.E$500]=[.E308];[.D$4:.D$500]=1)" office:value-type="float" office:value="143">
            <text:p>143</text:p>
          </table:table-cell>
          <table:table-cell table:style-name="ce26" table:formula="of:=ROUND(([.G308]/[.$D$3])*100;2)&amp;&quot;%&quot;" office:value-type="string" office:string-value="32.95%">
            <text:p>32.95%</text:p>
          </table:table-cell>
          <table:table-cell table:style-name="ce28" table:formula="of:=IF(([.F308]=1);[.G308]&amp;&quot; &quot;&amp;[.E308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faery</text:p>
          </table:table-cell>
          <table:table-cell table:style-name="ce24" table:formula="of:=IF(([.A309]&lt;1);0;1)" office:value-type="float" office:value="1">
            <text:p>1</text:p>
          </table:table-cell>
          <table:table-cell table:style-name="ce25" table:formula="of:=SUBTOTAL(9;[.C309:.C309])" office:value-type="float" office:value="1">
            <text:p>1</text:p>
          </table:table-cell>
          <table:table-cell table:style-name="ce26" table:formula="of:=[.B309]" office:value-type="string" office:string-value="faery">
            <text:p>faery</text:p>
          </table:table-cell>
          <table:table-cell table:style-name="ce26" table:formula="of:=SUMPRODUCT([.E$4:.E309]=[.E309])" office:value-type="float" office:value="97">
            <text:p>97</text:p>
          </table:table-cell>
          <table:table-cell table:style-name="ce27" table:formula="of:=SUMPRODUCT([.E$4:.E$500]=[.E309];[.D$4:.D$500]=1)" office:value-type="float" office:value="143">
            <text:p>143</text:p>
          </table:table-cell>
          <table:table-cell table:style-name="ce26" table:formula="of:=ROUND(([.G309]/[.$D$3])*100;2)&amp;&quot;%&quot;" office:value-type="string" office:string-value="32.95%">
            <text:p>32.95%</text:p>
          </table:table-cell>
          <table:table-cell table:style-name="ce28" table:formula="of:=IF(([.F309]=1);[.G309]&amp;&quot; &quot;&amp;[.E309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faery</text:p>
          </table:table-cell>
          <table:table-cell table:style-name="ce24" table:formula="of:=IF(([.A310]&lt;1);0;1)" office:value-type="float" office:value="1">
            <text:p>1</text:p>
          </table:table-cell>
          <table:table-cell table:style-name="ce25" table:formula="of:=SUBTOTAL(9;[.C310:.C310])" office:value-type="float" office:value="1">
            <text:p>1</text:p>
          </table:table-cell>
          <table:table-cell table:style-name="ce26" table:formula="of:=[.B310]" office:value-type="string" office:string-value="faery">
            <text:p>faery</text:p>
          </table:table-cell>
          <table:table-cell table:style-name="ce26" table:formula="of:=SUMPRODUCT([.E$4:.E310]=[.E310])" office:value-type="float" office:value="98">
            <text:p>98</text:p>
          </table:table-cell>
          <table:table-cell table:style-name="ce27" table:formula="of:=SUMPRODUCT([.E$4:.E$500]=[.E310];[.D$4:.D$500]=1)" office:value-type="float" office:value="143">
            <text:p>143</text:p>
          </table:table-cell>
          <table:table-cell table:style-name="ce26" table:formula="of:=ROUND(([.G310]/[.$D$3])*100;2)&amp;&quot;%&quot;" office:value-type="string" office:string-value="32.95%">
            <text:p>32.95%</text:p>
          </table:table-cell>
          <table:table-cell table:style-name="ce28" table:formula="of:=IF(([.F310]=1);[.G310]&amp;&quot; &quot;&amp;[.E310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faery</text:p>
          </table:table-cell>
          <table:table-cell table:style-name="ce24" table:formula="of:=IF(([.A311]&lt;1);0;1)" office:value-type="float" office:value="1">
            <text:p>1</text:p>
          </table:table-cell>
          <table:table-cell table:style-name="ce25" table:formula="of:=SUBTOTAL(9;[.C311:.C311])" office:value-type="float" office:value="1">
            <text:p>1</text:p>
          </table:table-cell>
          <table:table-cell table:style-name="ce26" table:formula="of:=[.B311]" office:value-type="string" office:string-value="faery">
            <text:p>faery</text:p>
          </table:table-cell>
          <table:table-cell table:style-name="ce26" table:formula="of:=SUMPRODUCT([.E$4:.E311]=[.E311])" office:value-type="float" office:value="99">
            <text:p>99</text:p>
          </table:table-cell>
          <table:table-cell table:style-name="ce27" table:formula="of:=SUMPRODUCT([.E$4:.E$500]=[.E311];[.D$4:.D$500]=1)" office:value-type="float" office:value="143">
            <text:p>143</text:p>
          </table:table-cell>
          <table:table-cell table:style-name="ce26" table:formula="of:=ROUND(([.G311]/[.$D$3])*100;2)&amp;&quot;%&quot;" office:value-type="string" office:string-value="32.95%">
            <text:p>32.95%</text:p>
          </table:table-cell>
          <table:table-cell table:style-name="ce28" table:formula="of:=IF(([.F311]=1);[.G311]&amp;&quot; &quot;&amp;[.E311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mitar dragon</text:p>
          </table:table-cell>
          <table:table-cell table:style-name="ce24" table:formula="of:=IF(([.A312]&lt;1);0;1)" office:value-type="float" office:value="1">
            <text:p>1</text:p>
          </table:table-cell>
          <table:table-cell table:style-name="ce25" table:formula="of:=SUBTOTAL(9;[.C312:.C312])" office:value-type="float" office:value="1">
            <text:p>1</text:p>
          </table:table-cell>
          <table:table-cell table:style-name="ce26" table:formula="of:=[.B312]" office:value-type="string" office:string-value="mitar dragon">
            <text:p>mitar dragon</text:p>
          </table:table-cell>
          <table:table-cell table:style-name="ce26" table:formula="of:=SUMPRODUCT([.E$4:.E312]=[.E312])" office:value-type="float" office:value="11">
            <text:p>11</text:p>
          </table:table-cell>
          <table:table-cell table:style-name="ce27" table:formula="of:=SUMPRODUCT([.E$4:.E$500]=[.E312];[.D$4:.D$500]=1)" office:value-type="float" office:value="19">
            <text:p>19</text:p>
          </table:table-cell>
          <table:table-cell table:style-name="ce26" table:formula="of:=ROUND(([.G312]/[.$D$3])*100;2)&amp;&quot;%&quot;" office:value-type="string" office:string-value="4.38%">
            <text:p>4.38%</text:p>
          </table:table-cell>
          <table:table-cell table:style-name="ce28" table:formula="of:=IF(([.F312]=1);[.G312]&amp;&quot; &quot;&amp;[.E312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dragon</text:p>
          </table:table-cell>
          <table:table-cell table:style-name="ce24" table:formula="of:=IF(([.A313]&lt;1);0;1)" office:value-type="float" office:value="1">
            <text:p>1</text:p>
          </table:table-cell>
          <table:table-cell table:style-name="ce25" table:formula="of:=SUBTOTAL(9;[.C313:.C313])" office:value-type="float" office:value="1">
            <text:p>1</text:p>
          </table:table-cell>
          <table:table-cell table:style-name="ce26" table:formula="of:=[.B313]" office:value-type="string" office:string-value="dragon">
            <text:p>dragon</text:p>
          </table:table-cell>
          <table:table-cell table:style-name="ce26" table:formula="of:=SUMPRODUCT([.E$4:.E313]=[.E313])" office:value-type="float" office:value="109">
            <text:p>109</text:p>
          </table:table-cell>
          <table:table-cell table:style-name="ce27" table:formula="of:=SUMPRODUCT([.E$4:.E$500]=[.E313];[.D$4:.D$500]=1)" office:value-type="float" office:value="156">
            <text:p>156</text:p>
          </table:table-cell>
          <table:table-cell table:style-name="ce26" table:formula="of:=ROUND(([.G313]/[.$D$3])*100;2)&amp;&quot;%&quot;" office:value-type="string" office:string-value="35.94%">
            <text:p>35.94%</text:p>
          </table:table-cell>
          <table:table-cell table:style-name="ce28" table:formula="of:=IF(([.F313]=1);[.G313]&amp;&quot; &quot;&amp;[.E313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dragon</text:p>
          </table:table-cell>
          <table:table-cell table:style-name="ce24" table:formula="of:=IF(([.A314]&lt;1);0;1)" office:value-type="float" office:value="1">
            <text:p>1</text:p>
          </table:table-cell>
          <table:table-cell table:style-name="ce25" table:formula="of:=SUBTOTAL(9;[.C314:.C314])" office:value-type="float" office:value="1">
            <text:p>1</text:p>
          </table:table-cell>
          <table:table-cell table:style-name="ce26" table:formula="of:=[.B314]" office:value-type="string" office:string-value="dragon">
            <text:p>dragon</text:p>
          </table:table-cell>
          <table:table-cell table:style-name="ce26" table:formula="of:=SUMPRODUCT([.E$4:.E314]=[.E314])" office:value-type="float" office:value="110">
            <text:p>110</text:p>
          </table:table-cell>
          <table:table-cell table:style-name="ce27" table:formula="of:=SUMPRODUCT([.E$4:.E$500]=[.E314];[.D$4:.D$500]=1)" office:value-type="float" office:value="156">
            <text:p>156</text:p>
          </table:table-cell>
          <table:table-cell table:style-name="ce26" table:formula="of:=ROUND(([.G314]/[.$D$3])*100;2)&amp;&quot;%&quot;" office:value-type="string" office:string-value="35.94%">
            <text:p>35.94%</text:p>
          </table:table-cell>
          <table:table-cell table:style-name="ce28" table:formula="of:=IF(([.F314]=1);[.G314]&amp;&quot; &quot;&amp;[.E314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dragon</text:p>
          </table:table-cell>
          <table:table-cell table:style-name="ce24" table:formula="of:=IF(([.A315]&lt;1);0;1)" office:value-type="float" office:value="1">
            <text:p>1</text:p>
          </table:table-cell>
          <table:table-cell table:style-name="ce25" table:formula="of:=SUBTOTAL(9;[.C315:.C315])" office:value-type="float" office:value="1">
            <text:p>1</text:p>
          </table:table-cell>
          <table:table-cell table:style-name="ce26" table:formula="of:=[.B315]" office:value-type="string" office:string-value="dragon">
            <text:p>dragon</text:p>
          </table:table-cell>
          <table:table-cell table:style-name="ce26" table:formula="of:=SUMPRODUCT([.E$4:.E315]=[.E315])" office:value-type="float" office:value="111">
            <text:p>111</text:p>
          </table:table-cell>
          <table:table-cell table:style-name="ce27" table:formula="of:=SUMPRODUCT([.E$4:.E$500]=[.E315];[.D$4:.D$500]=1)" office:value-type="float" office:value="156">
            <text:p>156</text:p>
          </table:table-cell>
          <table:table-cell table:style-name="ce26" table:formula="of:=ROUND(([.G315]/[.$D$3])*100;2)&amp;&quot;%&quot;" office:value-type="string" office:string-value="35.94%">
            <text:p>35.94%</text:p>
          </table:table-cell>
          <table:table-cell table:style-name="ce28" table:formula="of:=IF(([.F315]=1);[.G315]&amp;&quot; &quot;&amp;[.E315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faery</text:p>
          </table:table-cell>
          <table:table-cell table:style-name="ce24" table:formula="of:=IF(([.A316]&lt;1);0;1)" office:value-type="float" office:value="1">
            <text:p>1</text:p>
          </table:table-cell>
          <table:table-cell table:style-name="ce25" table:formula="of:=SUBTOTAL(9;[.C316:.C316])" office:value-type="float" office:value="1">
            <text:p>1</text:p>
          </table:table-cell>
          <table:table-cell table:style-name="ce26" table:formula="of:=[.B316]" office:value-type="string" office:string-value="faery">
            <text:p>faery</text:p>
          </table:table-cell>
          <table:table-cell table:style-name="ce26" table:formula="of:=SUMPRODUCT([.E$4:.E316]=[.E316])" office:value-type="float" office:value="100">
            <text:p>100</text:p>
          </table:table-cell>
          <table:table-cell table:style-name="ce27" table:formula="of:=SUMPRODUCT([.E$4:.E$500]=[.E316];[.D$4:.D$500]=1)" office:value-type="float" office:value="143">
            <text:p>143</text:p>
          </table:table-cell>
          <table:table-cell table:style-name="ce26" table:formula="of:=ROUND(([.G316]/[.$D$3])*100;2)&amp;&quot;%&quot;" office:value-type="string" office:string-value="32.95%">
            <text:p>32.95%</text:p>
          </table:table-cell>
          <table:table-cell table:style-name="ce28" table:formula="of:=IF(([.F316]=1);[.G316]&amp;&quot; &quot;&amp;[.E316]&amp;CHAR(10);&quot;&quot;)">
            <text:p/>
          </table:table-cell>
          <table:table-cell table:number-columns-repeated="34"/>
        </table:table-row>
        <table:table-row table:style-name="ro6">
          <table:table-cell office:value-type="float" office:value="314">
            <text:p>314</text:p>
          </table:table-cell>
          <table:table-cell office:value-type="string">
            <text:p>twice shiny dragon</text:p>
          </table:table-cell>
          <table:table-cell table:style-name="ce24" table:formula="of:=IF(([.A317]&lt;1);0;1)" office:value-type="float" office:value="1">
            <text:p>1</text:p>
          </table:table-cell>
          <table:table-cell table:style-name="ce25" table:formula="of:=SUBTOTAL(9;[.C317:.C317])" office:value-type="float" office:value="1">
            <text:p>1</text:p>
          </table:table-cell>
          <table:table-cell table:style-name="ce26" table:formula="of:=[.B317]" office:value-type="string" office:string-value="twice shiny dragon">
            <text:p>twice shiny dragon</text:p>
          </table:table-cell>
          <table:table-cell table:style-name="ce26" table:formula="of:=SUMPRODUCT([.E$4:.E317]=[.E317])" office:value-type="float" office:value="2">
            <text:p>2</text:p>
          </table:table-cell>
          <table:table-cell table:style-name="ce27" table:formula="of:=SUMPRODUCT([.E$4:.E$500]=[.E317];[.D$4:.D$500]=1)" office:value-type="float" office:value="3">
            <text:p>3</text:p>
          </table:table-cell>
          <table:table-cell table:style-name="ce26" table:formula="of:=ROUND(([.G317]/[.$D$3])*100;2)&amp;&quot;%&quot;" office:value-type="string" office:string-value="0.69%">
            <text:p>0.69%</text:p>
          </table:table-cell>
          <table:table-cell table:style-name="ce28" table:formula="of:=IF(([.F317]=1);[.G317]&amp;&quot; &quot;&amp;[.E317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mitar faery</text:p>
          </table:table-cell>
          <table:table-cell table:style-name="ce24" table:formula="of:=IF(([.A318]&lt;1);0;1)" office:value-type="float" office:value="1">
            <text:p>1</text:p>
          </table:table-cell>
          <table:table-cell table:style-name="ce25" table:formula="of:=SUBTOTAL(9;[.C318:.C318])" office:value-type="float" office:value="1">
            <text:p>1</text:p>
          </table:table-cell>
          <table:table-cell table:style-name="ce26" table:formula="of:=[.B318]" office:value-type="string" office:string-value="mitar faery">
            <text:p>mitar faery</text:p>
          </table:table-cell>
          <table:table-cell table:style-name="ce26" table:formula="of:=SUMPRODUCT([.E$4:.E318]=[.E318])" office:value-type="float" office:value="14">
            <text:p>14</text:p>
          </table:table-cell>
          <table:table-cell table:style-name="ce27" table:formula="of:=SUMPRODUCT([.E$4:.E$500]=[.E318];[.D$4:.D$500]=1)" office:value-type="float" office:value="19">
            <text:p>19</text:p>
          </table:table-cell>
          <table:table-cell table:style-name="ce26" table:formula="of:=ROUND(([.G318]/[.$D$3])*100;2)&amp;&quot;%&quot;" office:value-type="string" office:string-value="4.38%">
            <text:p>4.38%</text:p>
          </table:table-cell>
          <table:table-cell table:style-name="ce28" table:formula="of:=IF(([.F318]=1);[.G318]&amp;&quot; &quot;&amp;[.E318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dragon</text:p>
          </table:table-cell>
          <table:table-cell table:style-name="ce24" table:formula="of:=IF(([.A319]&lt;1);0;1)" office:value-type="float" office:value="1">
            <text:p>1</text:p>
          </table:table-cell>
          <table:table-cell table:style-name="ce25" table:formula="of:=SUBTOTAL(9;[.C319:.C319])" office:value-type="float" office:value="1">
            <text:p>1</text:p>
          </table:table-cell>
          <table:table-cell table:style-name="ce26" table:formula="of:=[.B319]" office:value-type="string" office:string-value="dragon">
            <text:p>dragon</text:p>
          </table:table-cell>
          <table:table-cell table:style-name="ce26" table:formula="of:=SUMPRODUCT([.E$4:.E319]=[.E319])" office:value-type="float" office:value="112">
            <text:p>112</text:p>
          </table:table-cell>
          <table:table-cell table:style-name="ce27" table:formula="of:=SUMPRODUCT([.E$4:.E$500]=[.E319];[.D$4:.D$500]=1)" office:value-type="float" office:value="156">
            <text:p>156</text:p>
          </table:table-cell>
          <table:table-cell table:style-name="ce26" table:formula="of:=ROUND(([.G319]/[.$D$3])*100;2)&amp;&quot;%&quot;" office:value-type="string" office:string-value="35.94%">
            <text:p>35.94%</text:p>
          </table:table-cell>
          <table:table-cell table:style-name="ce28" table:formula="of:=IF(([.F319]=1);[.G319]&amp;&quot; &quot;&amp;[.E319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dragon</text:p>
          </table:table-cell>
          <table:table-cell table:style-name="ce24" table:formula="of:=IF(([.A320]&lt;1);0;1)" office:value-type="float" office:value="1">
            <text:p>1</text:p>
          </table:table-cell>
          <table:table-cell table:style-name="ce25" table:formula="of:=SUBTOTAL(9;[.C320:.C320])" office:value-type="float" office:value="1">
            <text:p>1</text:p>
          </table:table-cell>
          <table:table-cell table:style-name="ce26" table:formula="of:=[.B320]" office:value-type="string" office:string-value="dragon">
            <text:p>dragon</text:p>
          </table:table-cell>
          <table:table-cell table:style-name="ce26" table:formula="of:=SUMPRODUCT([.E$4:.E320]=[.E320])" office:value-type="float" office:value="113">
            <text:p>113</text:p>
          </table:table-cell>
          <table:table-cell table:style-name="ce27" table:formula="of:=SUMPRODUCT([.E$4:.E$500]=[.E320];[.D$4:.D$500]=1)" office:value-type="float" office:value="156">
            <text:p>156</text:p>
          </table:table-cell>
          <table:table-cell table:style-name="ce26" table:formula="of:=ROUND(([.G320]/[.$D$3])*100;2)&amp;&quot;%&quot;" office:value-type="string" office:string-value="35.94%">
            <text:p>35.94%</text:p>
          </table:table-cell>
          <table:table-cell table:style-name="ce28" table:formula="of:=IF(([.F320]=1);[.G320]&amp;&quot; &quot;&amp;[.E320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dragon</text:p>
          </table:table-cell>
          <table:table-cell table:style-name="ce24" table:formula="of:=IF(([.A321]&lt;1);0;1)" office:value-type="float" office:value="1">
            <text:p>1</text:p>
          </table:table-cell>
          <table:table-cell table:style-name="ce25" table:formula="of:=SUBTOTAL(9;[.C321:.C321])" office:value-type="float" office:value="1">
            <text:p>1</text:p>
          </table:table-cell>
          <table:table-cell table:style-name="ce26" table:formula="of:=[.B321]" office:value-type="string" office:string-value="dragon">
            <text:p>dragon</text:p>
          </table:table-cell>
          <table:table-cell table:style-name="ce26" table:formula="of:=SUMPRODUCT([.E$4:.E321]=[.E321])" office:value-type="float" office:value="114">
            <text:p>114</text:p>
          </table:table-cell>
          <table:table-cell table:style-name="ce27" table:formula="of:=SUMPRODUCT([.E$4:.E$500]=[.E321];[.D$4:.D$500]=1)" office:value-type="float" office:value="156">
            <text:p>156</text:p>
          </table:table-cell>
          <table:table-cell table:style-name="ce26" table:formula="of:=ROUND(([.G321]/[.$D$3])*100;2)&amp;&quot;%&quot;" office:value-type="string" office:string-value="35.94%">
            <text:p>35.94%</text:p>
          </table:table-cell>
          <table:table-cell table:style-name="ce28" table:formula="of:=IF(([.F321]=1);[.G321]&amp;&quot; &quot;&amp;[.E321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dragon</text:p>
          </table:table-cell>
          <table:table-cell table:style-name="ce24" table:formula="of:=IF(([.A322]&lt;1);0;1)" office:value-type="float" office:value="1">
            <text:p>1</text:p>
          </table:table-cell>
          <table:table-cell table:style-name="ce25" table:formula="of:=SUBTOTAL(9;[.C322:.C322])" office:value-type="float" office:value="1">
            <text:p>1</text:p>
          </table:table-cell>
          <table:table-cell table:style-name="ce26" table:formula="of:=[.B322]" office:value-type="string" office:string-value="dragon">
            <text:p>dragon</text:p>
          </table:table-cell>
          <table:table-cell table:style-name="ce26" table:formula="of:=SUMPRODUCT([.E$4:.E322]=[.E322])" office:value-type="float" office:value="115">
            <text:p>115</text:p>
          </table:table-cell>
          <table:table-cell table:style-name="ce27" table:formula="of:=SUMPRODUCT([.E$4:.E$500]=[.E322];[.D$4:.D$500]=1)" office:value-type="float" office:value="156">
            <text:p>156</text:p>
          </table:table-cell>
          <table:table-cell table:style-name="ce26" table:formula="of:=ROUND(([.G322]/[.$D$3])*100;2)&amp;&quot;%&quot;" office:value-type="string" office:string-value="35.94%">
            <text:p>35.94%</text:p>
          </table:table-cell>
          <table:table-cell table:style-name="ce28" table:formula="of:=IF(([.F322]=1);[.G322]&amp;&quot; &quot;&amp;[.E322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dragon</text:p>
          </table:table-cell>
          <table:table-cell table:style-name="ce24" table:formula="of:=IF(([.A323]&lt;1);0;1)" office:value-type="float" office:value="1">
            <text:p>1</text:p>
          </table:table-cell>
          <table:table-cell table:style-name="ce25" table:formula="of:=SUBTOTAL(9;[.C323:.C323])" office:value-type="float" office:value="1">
            <text:p>1</text:p>
          </table:table-cell>
          <table:table-cell table:style-name="ce26" table:formula="of:=[.B323]" office:value-type="string" office:string-value="dragon">
            <text:p>dragon</text:p>
          </table:table-cell>
          <table:table-cell table:style-name="ce26" table:formula="of:=SUMPRODUCT([.E$4:.E323]=[.E323])" office:value-type="float" office:value="116">
            <text:p>116</text:p>
          </table:table-cell>
          <table:table-cell table:style-name="ce27" table:formula="of:=SUMPRODUCT([.E$4:.E$500]=[.E323];[.D$4:.D$500]=1)" office:value-type="float" office:value="156">
            <text:p>156</text:p>
          </table:table-cell>
          <table:table-cell table:style-name="ce26" table:formula="of:=ROUND(([.G323]/[.$D$3])*100;2)&amp;&quot;%&quot;" office:value-type="string" office:string-value="35.94%">
            <text:p>35.94%</text:p>
          </table:table-cell>
          <table:table-cell table:style-name="ce28" table:formula="of:=IF(([.F323]=1);[.G323]&amp;&quot; &quot;&amp;[.E323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dragon</text:p>
          </table:table-cell>
          <table:table-cell table:style-name="ce24" table:formula="of:=IF(([.A324]&lt;1);0;1)" office:value-type="float" office:value="1">
            <text:p>1</text:p>
          </table:table-cell>
          <table:table-cell table:style-name="ce25" table:formula="of:=SUBTOTAL(9;[.C324:.C324])" office:value-type="float" office:value="1">
            <text:p>1</text:p>
          </table:table-cell>
          <table:table-cell table:style-name="ce26" table:formula="of:=[.B324]" office:value-type="string" office:string-value="dragon">
            <text:p>dragon</text:p>
          </table:table-cell>
          <table:table-cell table:style-name="ce26" table:formula="of:=SUMPRODUCT([.E$4:.E324]=[.E324])" office:value-type="float" office:value="117">
            <text:p>117</text:p>
          </table:table-cell>
          <table:table-cell table:style-name="ce27" table:formula="of:=SUMPRODUCT([.E$4:.E$500]=[.E324];[.D$4:.D$500]=1)" office:value-type="float" office:value="156">
            <text:p>156</text:p>
          </table:table-cell>
          <table:table-cell table:style-name="ce26" table:formula="of:=ROUND(([.G324]/[.$D$3])*100;2)&amp;&quot;%&quot;" office:value-type="string" office:string-value="35.94%">
            <text:p>35.94%</text:p>
          </table:table-cell>
          <table:table-cell table:style-name="ce28" table:formula="of:=IF(([.F324]=1);[.G324]&amp;&quot; &quot;&amp;[.E324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mitar dragon</text:p>
          </table:table-cell>
          <table:table-cell table:style-name="ce24" table:formula="of:=IF(([.A325]&lt;1);0;1)" office:value-type="float" office:value="1">
            <text:p>1</text:p>
          </table:table-cell>
          <table:table-cell table:style-name="ce25" table:formula="of:=SUBTOTAL(9;[.C325:.C325])" office:value-type="float" office:value="1">
            <text:p>1</text:p>
          </table:table-cell>
          <table:table-cell table:style-name="ce26" table:formula="of:=[.B325]" office:value-type="string" office:string-value="mitar dragon">
            <text:p>mitar dragon</text:p>
          </table:table-cell>
          <table:table-cell table:style-name="ce26" table:formula="of:=SUMPRODUCT([.E$4:.E325]=[.E325])" office:value-type="float" office:value="12">
            <text:p>12</text:p>
          </table:table-cell>
          <table:table-cell table:style-name="ce27" table:formula="of:=SUMPRODUCT([.E$4:.E$500]=[.E325];[.D$4:.D$500]=1)" office:value-type="float" office:value="19">
            <text:p>19</text:p>
          </table:table-cell>
          <table:table-cell table:style-name="ce26" table:formula="of:=ROUND(([.G325]/[.$D$3])*100;2)&amp;&quot;%&quot;" office:value-type="string" office:string-value="4.38%">
            <text:p>4.38%</text:p>
          </table:table-cell>
          <table:table-cell table:style-name="ce28" table:formula="of:=IF(([.F325]=1);[.G325]&amp;&quot; &quot;&amp;[.E325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dragon</text:p>
          </table:table-cell>
          <table:table-cell table:style-name="ce24" table:formula="of:=IF(([.A326]&lt;1);0;1)" office:value-type="float" office:value="1">
            <text:p>1</text:p>
          </table:table-cell>
          <table:table-cell table:style-name="ce25" table:formula="of:=SUBTOTAL(9;[.C326:.C326])" office:value-type="float" office:value="1">
            <text:p>1</text:p>
          </table:table-cell>
          <table:table-cell table:style-name="ce26" table:formula="of:=[.B326]" office:value-type="string" office:string-value="dragon">
            <text:p>dragon</text:p>
          </table:table-cell>
          <table:table-cell table:style-name="ce26" table:formula="of:=SUMPRODUCT([.E$4:.E326]=[.E326])" office:value-type="float" office:value="118">
            <text:p>118</text:p>
          </table:table-cell>
          <table:table-cell table:style-name="ce27" table:formula="of:=SUMPRODUCT([.E$4:.E$500]=[.E326];[.D$4:.D$500]=1)" office:value-type="float" office:value="156">
            <text:p>156</text:p>
          </table:table-cell>
          <table:table-cell table:style-name="ce26" table:formula="of:=ROUND(([.G326]/[.$D$3])*100;2)&amp;&quot;%&quot;" office:value-type="string" office:string-value="35.94%">
            <text:p>35.94%</text:p>
          </table:table-cell>
          <table:table-cell table:style-name="ce28" table:formula="of:=IF(([.F326]=1);[.G326]&amp;&quot; &quot;&amp;[.E326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mitar faery</text:p>
          </table:table-cell>
          <table:table-cell table:style-name="ce24" table:formula="of:=IF(([.A327]&lt;1);0;1)" office:value-type="float" office:value="1">
            <text:p>1</text:p>
          </table:table-cell>
          <table:table-cell table:style-name="ce25" table:formula="of:=SUBTOTAL(9;[.C327:.C327])" office:value-type="float" office:value="1">
            <text:p>1</text:p>
          </table:table-cell>
          <table:table-cell table:style-name="ce26" table:formula="of:=[.B327]" office:value-type="string" office:string-value="mitar faery">
            <text:p>mitar faery</text:p>
          </table:table-cell>
          <table:table-cell table:style-name="ce26" table:formula="of:=SUMPRODUCT([.E$4:.E327]=[.E327])" office:value-type="float" office:value="15">
            <text:p>15</text:p>
          </table:table-cell>
          <table:table-cell table:style-name="ce27" table:formula="of:=SUMPRODUCT([.E$4:.E$500]=[.E327];[.D$4:.D$500]=1)" office:value-type="float" office:value="19">
            <text:p>19</text:p>
          </table:table-cell>
          <table:table-cell table:style-name="ce26" table:formula="of:=ROUND(([.G327]/[.$D$3])*100;2)&amp;&quot;%&quot;" office:value-type="string" office:string-value="4.38%">
            <text:p>4.38%</text:p>
          </table:table-cell>
          <table:table-cell table:style-name="ce28" table:formula="of:=IF(([.F327]=1);[.G327]&amp;&quot; &quot;&amp;[.E327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dragon</text:p>
          </table:table-cell>
          <table:table-cell table:style-name="ce24" table:formula="of:=IF(([.A328]&lt;1);0;1)" office:value-type="float" office:value="1">
            <text:p>1</text:p>
          </table:table-cell>
          <table:table-cell table:style-name="ce25" table:formula="of:=SUBTOTAL(9;[.C328:.C328])" office:value-type="float" office:value="1">
            <text:p>1</text:p>
          </table:table-cell>
          <table:table-cell table:style-name="ce26" table:formula="of:=[.B328]" office:value-type="string" office:string-value="dragon">
            <text:p>dragon</text:p>
          </table:table-cell>
          <table:table-cell table:style-name="ce26" table:formula="of:=SUMPRODUCT([.E$4:.E328]=[.E328])" office:value-type="float" office:value="119">
            <text:p>119</text:p>
          </table:table-cell>
          <table:table-cell table:style-name="ce27" table:formula="of:=SUMPRODUCT([.E$4:.E$500]=[.E328];[.D$4:.D$500]=1)" office:value-type="float" office:value="156">
            <text:p>156</text:p>
          </table:table-cell>
          <table:table-cell table:style-name="ce26" table:formula="of:=ROUND(([.G328]/[.$D$3])*100;2)&amp;&quot;%&quot;" office:value-type="string" office:string-value="35.94%">
            <text:p>35.94%</text:p>
          </table:table-cell>
          <table:table-cell table:style-name="ce28" table:formula="of:=IF(([.F328]=1);[.G328]&amp;&quot; &quot;&amp;[.E328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faery</text:p>
          </table:table-cell>
          <table:table-cell table:style-name="ce24" table:formula="of:=IF(([.A329]&lt;1);0;1)" office:value-type="float" office:value="1">
            <text:p>1</text:p>
          </table:table-cell>
          <table:table-cell table:style-name="ce25" table:formula="of:=SUBTOTAL(9;[.C329:.C329])" office:value-type="float" office:value="1">
            <text:p>1</text:p>
          </table:table-cell>
          <table:table-cell table:style-name="ce26" table:formula="of:=[.B329]" office:value-type="string" office:string-value="faery">
            <text:p>faery</text:p>
          </table:table-cell>
          <table:table-cell table:style-name="ce26" table:formula="of:=SUMPRODUCT([.E$4:.E329]=[.E329])" office:value-type="float" office:value="101">
            <text:p>101</text:p>
          </table:table-cell>
          <table:table-cell table:style-name="ce27" table:formula="of:=SUMPRODUCT([.E$4:.E$500]=[.E329];[.D$4:.D$500]=1)" office:value-type="float" office:value="143">
            <text:p>143</text:p>
          </table:table-cell>
          <table:table-cell table:style-name="ce26" table:formula="of:=ROUND(([.G329]/[.$D$3])*100;2)&amp;&quot;%&quot;" office:value-type="string" office:string-value="32.95%">
            <text:p>32.95%</text:p>
          </table:table-cell>
          <table:table-cell table:style-name="ce28" table:formula="of:=IF(([.F329]=1);[.G329]&amp;&quot; &quot;&amp;[.E329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mitar faery</text:p>
          </table:table-cell>
          <table:table-cell table:style-name="ce24" table:formula="of:=IF(([.A330]&lt;1);0;1)" office:value-type="float" office:value="1">
            <text:p>1</text:p>
          </table:table-cell>
          <table:table-cell table:style-name="ce25" table:formula="of:=SUBTOTAL(9;[.C330:.C330])" office:value-type="float" office:value="1">
            <text:p>1</text:p>
          </table:table-cell>
          <table:table-cell table:style-name="ce26" table:formula="of:=[.B330]" office:value-type="string" office:string-value="mitar faery">
            <text:p>mitar faery</text:p>
          </table:table-cell>
          <table:table-cell table:style-name="ce26" table:formula="of:=SUMPRODUCT([.E$4:.E330]=[.E330])" office:value-type="float" office:value="16">
            <text:p>16</text:p>
          </table:table-cell>
          <table:table-cell table:style-name="ce27" table:formula="of:=SUMPRODUCT([.E$4:.E$500]=[.E330];[.D$4:.D$500]=1)" office:value-type="float" office:value="19">
            <text:p>19</text:p>
          </table:table-cell>
          <table:table-cell table:style-name="ce26" table:formula="of:=ROUND(([.G330]/[.$D$3])*100;2)&amp;&quot;%&quot;" office:value-type="string" office:string-value="4.38%">
            <text:p>4.38%</text:p>
          </table:table-cell>
          <table:table-cell table:style-name="ce28" table:formula="of:=IF(([.F330]=1);[.G330]&amp;&quot; &quot;&amp;[.E330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faery</text:p>
          </table:table-cell>
          <table:table-cell table:style-name="ce24" table:formula="of:=IF(([.A331]&lt;1);0;1)" office:value-type="float" office:value="1">
            <text:p>1</text:p>
          </table:table-cell>
          <table:table-cell table:style-name="ce25" table:formula="of:=SUBTOTAL(9;[.C331:.C331])" office:value-type="float" office:value="1">
            <text:p>1</text:p>
          </table:table-cell>
          <table:table-cell table:style-name="ce26" table:formula="of:=[.B331]" office:value-type="string" office:string-value="faery">
            <text:p>faery</text:p>
          </table:table-cell>
          <table:table-cell table:style-name="ce26" table:formula="of:=SUMPRODUCT([.E$4:.E331]=[.E331])" office:value-type="float" office:value="102">
            <text:p>102</text:p>
          </table:table-cell>
          <table:table-cell table:style-name="ce27" table:formula="of:=SUMPRODUCT([.E$4:.E$500]=[.E331];[.D$4:.D$500]=1)" office:value-type="float" office:value="143">
            <text:p>143</text:p>
          </table:table-cell>
          <table:table-cell table:style-name="ce26" table:formula="of:=ROUND(([.G331]/[.$D$3])*100;2)&amp;&quot;%&quot;" office:value-type="string" office:string-value="32.95%">
            <text:p>32.95%</text:p>
          </table:table-cell>
          <table:table-cell table:style-name="ce28" table:formula="of:=IF(([.F331]=1);[.G331]&amp;&quot; &quot;&amp;[.E331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faery</text:p>
          </table:table-cell>
          <table:table-cell table:style-name="ce24" table:formula="of:=IF(([.A332]&lt;1);0;1)" office:value-type="float" office:value="1">
            <text:p>1</text:p>
          </table:table-cell>
          <table:table-cell table:style-name="ce25" table:formula="of:=SUBTOTAL(9;[.C332:.C332])" office:value-type="float" office:value="1">
            <text:p>1</text:p>
          </table:table-cell>
          <table:table-cell table:style-name="ce26" table:formula="of:=[.B332]" office:value-type="string" office:string-value="faery">
            <text:p>faery</text:p>
          </table:table-cell>
          <table:table-cell table:style-name="ce26" table:formula="of:=SUMPRODUCT([.E$4:.E332]=[.E332])" office:value-type="float" office:value="103">
            <text:p>103</text:p>
          </table:table-cell>
          <table:table-cell table:style-name="ce27" table:formula="of:=SUMPRODUCT([.E$4:.E$500]=[.E332];[.D$4:.D$500]=1)" office:value-type="float" office:value="143">
            <text:p>143</text:p>
          </table:table-cell>
          <table:table-cell table:style-name="ce26" table:formula="of:=ROUND(([.G332]/[.$D$3])*100;2)&amp;&quot;%&quot;" office:value-type="string" office:string-value="32.95%">
            <text:p>32.95%</text:p>
          </table:table-cell>
          <table:table-cell table:style-name="ce28" table:formula="of:=IF(([.F332]=1);[.G332]&amp;&quot; &quot;&amp;[.E332]&amp;CHAR(10);&quot;&quot;)">
            <text:p/>
          </table:table-cell>
          <table:table-cell table:number-columns-repeated="34"/>
        </table:table-row>
        <table:table-row table:style-name="ro6">
          <table:table-cell office:value-type="float" office:value="330">
            <text:p>330</text:p>
          </table:table-cell>
          <table:table-cell office:value-type="string">
            <text:p>half depth faery</text:p>
          </table:table-cell>
          <table:table-cell table:style-name="ce24" table:formula="of:=IF(([.A333]&lt;1);0;1)" office:value-type="float" office:value="1">
            <text:p>1</text:p>
          </table:table-cell>
          <table:table-cell table:style-name="ce25" table:formula="of:=SUBTOTAL(9;[.C333:.C333])" office:value-type="float" office:value="1">
            <text:p>1</text:p>
          </table:table-cell>
          <table:table-cell table:style-name="ce26" table:formula="of:=[.B333]" office:value-type="string" office:string-value="half depth faery">
            <text:p>half depth faery</text:p>
          </table:table-cell>
          <table:table-cell table:style-name="ce26" table:formula="of:=SUMPRODUCT([.E$4:.E333]=[.E333])" office:value-type="float" office:value="4">
            <text:p>4</text:p>
          </table:table-cell>
          <table:table-cell table:style-name="ce27" table:formula="of:=SUMPRODUCT([.E$4:.E$500]=[.E333];[.D$4:.D$500]=1)" office:value-type="float" office:value="8">
            <text:p>8</text:p>
          </table:table-cell>
          <table:table-cell table:style-name="ce26" table:formula="of:=ROUND(([.G333]/[.$D$3])*100;2)&amp;&quot;%&quot;" office:value-type="string" office:string-value="1.84%">
            <text:p>1.84%</text:p>
          </table:table-cell>
          <table:table-cell table:style-name="ce28" table:formula="of:=IF(([.F333]=1);[.G333]&amp;&quot; &quot;&amp;[.E333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faery</text:p>
          </table:table-cell>
          <table:table-cell table:style-name="ce24" table:formula="of:=IF(([.A334]&lt;1);0;1)" office:value-type="float" office:value="1">
            <text:p>1</text:p>
          </table:table-cell>
          <table:table-cell table:style-name="ce25" table:formula="of:=SUBTOTAL(9;[.C334:.C334])" office:value-type="float" office:value="1">
            <text:p>1</text:p>
          </table:table-cell>
          <table:table-cell table:style-name="ce26" table:formula="of:=[.B334]" office:value-type="string" office:string-value="faery">
            <text:p>faery</text:p>
          </table:table-cell>
          <table:table-cell table:style-name="ce26" table:formula="of:=SUMPRODUCT([.E$4:.E334]=[.E334])" office:value-type="float" office:value="104">
            <text:p>104</text:p>
          </table:table-cell>
          <table:table-cell table:style-name="ce27" table:formula="of:=SUMPRODUCT([.E$4:.E$500]=[.E334];[.D$4:.D$500]=1)" office:value-type="float" office:value="143">
            <text:p>143</text:p>
          </table:table-cell>
          <table:table-cell table:style-name="ce26" table:formula="of:=ROUND(([.G334]/[.$D$3])*100;2)&amp;&quot;%&quot;" office:value-type="string" office:string-value="32.95%">
            <text:p>32.95%</text:p>
          </table:table-cell>
          <table:table-cell table:style-name="ce28" table:formula="of:=IF(([.F334]=1);[.G334]&amp;&quot; &quot;&amp;[.E334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faery</text:p>
          </table:table-cell>
          <table:table-cell table:style-name="ce24" table:formula="of:=IF(([.A335]&lt;1);0;1)" office:value-type="float" office:value="1">
            <text:p>1</text:p>
          </table:table-cell>
          <table:table-cell table:style-name="ce25" table:formula="of:=SUBTOTAL(9;[.C335:.C335])" office:value-type="float" office:value="1">
            <text:p>1</text:p>
          </table:table-cell>
          <table:table-cell table:style-name="ce26" table:formula="of:=[.B335]" office:value-type="string" office:string-value="faery">
            <text:p>faery</text:p>
          </table:table-cell>
          <table:table-cell table:style-name="ce26" table:formula="of:=SUMPRODUCT([.E$4:.E335]=[.E335])" office:value-type="float" office:value="105">
            <text:p>105</text:p>
          </table:table-cell>
          <table:table-cell table:style-name="ce27" table:formula="of:=SUMPRODUCT([.E$4:.E$500]=[.E335];[.D$4:.D$500]=1)" office:value-type="float" office:value="143">
            <text:p>143</text:p>
          </table:table-cell>
          <table:table-cell table:style-name="ce26" table:formula="of:=ROUND(([.G335]/[.$D$3])*100;2)&amp;&quot;%&quot;" office:value-type="string" office:string-value="32.95%">
            <text:p>32.95%</text:p>
          </table:table-cell>
          <table:table-cell table:style-name="ce28" table:formula="of:=IF(([.F335]=1);[.G335]&amp;&quot; &quot;&amp;[.E335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dragon</text:p>
          </table:table-cell>
          <table:table-cell table:style-name="ce24" table:formula="of:=IF(([.A336]&lt;1);0;1)" office:value-type="float" office:value="1">
            <text:p>1</text:p>
          </table:table-cell>
          <table:table-cell table:style-name="ce25" table:formula="of:=SUBTOTAL(9;[.C336:.C336])" office:value-type="float" office:value="1">
            <text:p>1</text:p>
          </table:table-cell>
          <table:table-cell table:style-name="ce26" table:formula="of:=[.B336]" office:value-type="string" office:string-value="dragon">
            <text:p>dragon</text:p>
          </table:table-cell>
          <table:table-cell table:style-name="ce26" table:formula="of:=SUMPRODUCT([.E$4:.E336]=[.E336])" office:value-type="float" office:value="120">
            <text:p>120</text:p>
          </table:table-cell>
          <table:table-cell table:style-name="ce27" table:formula="of:=SUMPRODUCT([.E$4:.E$500]=[.E336];[.D$4:.D$500]=1)" office:value-type="float" office:value="156">
            <text:p>156</text:p>
          </table:table-cell>
          <table:table-cell table:style-name="ce26" table:formula="of:=ROUND(([.G336]/[.$D$3])*100;2)&amp;&quot;%&quot;" office:value-type="string" office:string-value="35.94%">
            <text:p>35.94%</text:p>
          </table:table-cell>
          <table:table-cell table:style-name="ce28" table:formula="of:=IF(([.F336]=1);[.G336]&amp;&quot; &quot;&amp;[.E336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shiny dragon</text:p>
          </table:table-cell>
          <table:table-cell table:style-name="ce24" table:formula="of:=IF(([.A337]&lt;1);0;1)" office:value-type="float" office:value="1">
            <text:p>1</text:p>
          </table:table-cell>
          <table:table-cell table:style-name="ce25" table:formula="of:=SUBTOTAL(9;[.C337:.C337])" office:value-type="float" office:value="1">
            <text:p>1</text:p>
          </table:table-cell>
          <table:table-cell table:style-name="ce26" table:formula="of:=[.B337]" office:value-type="string" office:string-value="shiny dragon">
            <text:p>shiny dragon</text:p>
          </table:table-cell>
          <table:table-cell table:style-name="ce26" table:formula="of:=SUMPRODUCT([.E$4:.E337]=[.E337])" office:value-type="float" office:value="5">
            <text:p>5</text:p>
          </table:table-cell>
          <table:table-cell table:style-name="ce27" table:formula="of:=SUMPRODUCT([.E$4:.E$500]=[.E337];[.D$4:.D$500]=1)" office:value-type="float" office:value="9">
            <text:p>9</text:p>
          </table:table-cell>
          <table:table-cell table:style-name="ce26" table:formula="of:=ROUND(([.G337]/[.$D$3])*100;2)&amp;&quot;%&quot;" office:value-type="string" office:string-value="2.07%">
            <text:p>2.07%</text:p>
          </table:table-cell>
          <table:table-cell table:style-name="ce28" table:formula="of:=IF(([.F337]=1);[.G337]&amp;&quot; &quot;&amp;[.E337]&amp;CHAR(10);&quot;&quot;)">
            <text:p/>
          </table:table-cell>
          <table:table-cell table:number-columns-repeated="34"/>
        </table:table-row>
        <table:table-row table:style-name="ro6">
          <table:table-cell office:value-type="float" office:value="335">
            <text:p>335</text:p>
          </table:table-cell>
          <table:table-cell office:value-type="string">
            <text:p>twice shiny dragon</text:p>
          </table:table-cell>
          <table:table-cell table:style-name="ce24" table:formula="of:=IF(([.A338]&lt;1);0;1)" office:value-type="float" office:value="1">
            <text:p>1</text:p>
          </table:table-cell>
          <table:table-cell table:style-name="ce25" table:formula="of:=SUBTOTAL(9;[.C338:.C338])" office:value-type="float" office:value="1">
            <text:p>1</text:p>
          </table:table-cell>
          <table:table-cell table:style-name="ce26" table:formula="of:=[.B338]" office:value-type="string" office:string-value="twice shiny dragon">
            <text:p>twice shiny dragon</text:p>
          </table:table-cell>
          <table:table-cell table:style-name="ce26" table:formula="of:=SUMPRODUCT([.E$4:.E338]=[.E338])" office:value-type="float" office:value="3">
            <text:p>3</text:p>
          </table:table-cell>
          <table:table-cell table:style-name="ce27" table:formula="of:=SUMPRODUCT([.E$4:.E$500]=[.E338];[.D$4:.D$500]=1)" office:value-type="float" office:value="3">
            <text:p>3</text:p>
          </table:table-cell>
          <table:table-cell table:style-name="ce26" table:formula="of:=ROUND(([.G338]/[.$D$3])*100;2)&amp;&quot;%&quot;" office:value-type="string" office:string-value="0.69%">
            <text:p>0.69%</text:p>
          </table:table-cell>
          <table:table-cell table:style-name="ce28" table:formula="of:=IF(([.F338]=1);[.G338]&amp;&quot; &quot;&amp;[.E338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dragon</text:p>
          </table:table-cell>
          <table:table-cell table:style-name="ce24" table:formula="of:=IF(([.A339]&lt;1);0;1)" office:value-type="float" office:value="1">
            <text:p>1</text:p>
          </table:table-cell>
          <table:table-cell table:style-name="ce25" table:formula="of:=SUBTOTAL(9;[.C339:.C339])" office:value-type="float" office:value="1">
            <text:p>1</text:p>
          </table:table-cell>
          <table:table-cell table:style-name="ce26" table:formula="of:=[.B339]" office:value-type="string" office:string-value="dragon">
            <text:p>dragon</text:p>
          </table:table-cell>
          <table:table-cell table:style-name="ce26" table:formula="of:=SUMPRODUCT([.E$4:.E339]=[.E339])" office:value-type="float" office:value="121">
            <text:p>121</text:p>
          </table:table-cell>
          <table:table-cell table:style-name="ce27" table:formula="of:=SUMPRODUCT([.E$4:.E$500]=[.E339];[.D$4:.D$500]=1)" office:value-type="float" office:value="156">
            <text:p>156</text:p>
          </table:table-cell>
          <table:table-cell table:style-name="ce26" table:formula="of:=ROUND(([.G339]/[.$D$3])*100;2)&amp;&quot;%&quot;" office:value-type="string" office:string-value="35.94%">
            <text:p>35.94%</text:p>
          </table:table-cell>
          <table:table-cell table:style-name="ce28" table:formula="of:=IF(([.F339]=1);[.G339]&amp;&quot; &quot;&amp;[.E339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dragon</text:p>
          </table:table-cell>
          <table:table-cell table:style-name="ce24" table:formula="of:=IF(([.A340]&lt;1);0;1)" office:value-type="float" office:value="1">
            <text:p>1</text:p>
          </table:table-cell>
          <table:table-cell table:style-name="ce25" table:formula="of:=SUBTOTAL(9;[.C340:.C340])" office:value-type="float" office:value="1">
            <text:p>1</text:p>
          </table:table-cell>
          <table:table-cell table:style-name="ce26" table:formula="of:=[.B340]" office:value-type="string" office:string-value="dragon">
            <text:p>dragon</text:p>
          </table:table-cell>
          <table:table-cell table:style-name="ce26" table:formula="of:=SUMPRODUCT([.E$4:.E340]=[.E340])" office:value-type="float" office:value="122">
            <text:p>122</text:p>
          </table:table-cell>
          <table:table-cell table:style-name="ce27" table:formula="of:=SUMPRODUCT([.E$4:.E$500]=[.E340];[.D$4:.D$500]=1)" office:value-type="float" office:value="156">
            <text:p>156</text:p>
          </table:table-cell>
          <table:table-cell table:style-name="ce26" table:formula="of:=ROUND(([.G340]/[.$D$3])*100;2)&amp;&quot;%&quot;" office:value-type="string" office:string-value="35.94%">
            <text:p>35.94%</text:p>
          </table:table-cell>
          <table:table-cell table:style-name="ce28" table:formula="of:=IF(([.F340]=1);[.G340]&amp;&quot; &quot;&amp;[.E340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faery</text:p>
          </table:table-cell>
          <table:table-cell table:style-name="ce24" table:formula="of:=IF(([.A341]&lt;1);0;1)" office:value-type="float" office:value="1">
            <text:p>1</text:p>
          </table:table-cell>
          <table:table-cell table:style-name="ce25" table:formula="of:=SUBTOTAL(9;[.C341:.C341])" office:value-type="float" office:value="1">
            <text:p>1</text:p>
          </table:table-cell>
          <table:table-cell table:style-name="ce26" table:formula="of:=[.B341]" office:value-type="string" office:string-value="faery">
            <text:p>faery</text:p>
          </table:table-cell>
          <table:table-cell table:style-name="ce26" table:formula="of:=SUMPRODUCT([.E$4:.E341]=[.E341])" office:value-type="float" office:value="106">
            <text:p>106</text:p>
          </table:table-cell>
          <table:table-cell table:style-name="ce27" table:formula="of:=SUMPRODUCT([.E$4:.E$500]=[.E341];[.D$4:.D$500]=1)" office:value-type="float" office:value="143">
            <text:p>143</text:p>
          </table:table-cell>
          <table:table-cell table:style-name="ce26" table:formula="of:=ROUND(([.G341]/[.$D$3])*100;2)&amp;&quot;%&quot;" office:value-type="string" office:string-value="32.95%">
            <text:p>32.95%</text:p>
          </table:table-cell>
          <table:table-cell table:style-name="ce28" table:formula="of:=IF(([.F341]=1);[.G341]&amp;&quot; &quot;&amp;[.E341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faery</text:p>
          </table:table-cell>
          <table:table-cell table:style-name="ce24" table:formula="of:=IF(([.A342]&lt;1);0;1)" office:value-type="float" office:value="1">
            <text:p>1</text:p>
          </table:table-cell>
          <table:table-cell table:style-name="ce25" table:formula="of:=SUBTOTAL(9;[.C342:.C342])" office:value-type="float" office:value="1">
            <text:p>1</text:p>
          </table:table-cell>
          <table:table-cell table:style-name="ce26" table:formula="of:=[.B342]" office:value-type="string" office:string-value="faery">
            <text:p>faery</text:p>
          </table:table-cell>
          <table:table-cell table:style-name="ce26" table:formula="of:=SUMPRODUCT([.E$4:.E342]=[.E342])" office:value-type="float" office:value="107">
            <text:p>107</text:p>
          </table:table-cell>
          <table:table-cell table:style-name="ce27" table:formula="of:=SUMPRODUCT([.E$4:.E$500]=[.E342];[.D$4:.D$500]=1)" office:value-type="float" office:value="143">
            <text:p>143</text:p>
          </table:table-cell>
          <table:table-cell table:style-name="ce26" table:formula="of:=ROUND(([.G342]/[.$D$3])*100;2)&amp;&quot;%&quot;" office:value-type="string" office:string-value="32.95%">
            <text:p>32.95%</text:p>
          </table:table-cell>
          <table:table-cell table:style-name="ce28" table:formula="of:=IF(([.F342]=1);[.G342]&amp;&quot; &quot;&amp;[.E342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faery</text:p>
          </table:table-cell>
          <table:table-cell table:style-name="ce24" table:formula="of:=IF(([.A343]&lt;1);0;1)" office:value-type="float" office:value="1">
            <text:p>1</text:p>
          </table:table-cell>
          <table:table-cell table:style-name="ce25" table:formula="of:=SUBTOTAL(9;[.C343:.C343])" office:value-type="float" office:value="1">
            <text:p>1</text:p>
          </table:table-cell>
          <table:table-cell table:style-name="ce26" table:formula="of:=[.B343]" office:value-type="string" office:string-value="faery">
            <text:p>faery</text:p>
          </table:table-cell>
          <table:table-cell table:style-name="ce26" table:formula="of:=SUMPRODUCT([.E$4:.E343]=[.E343])" office:value-type="float" office:value="108">
            <text:p>108</text:p>
          </table:table-cell>
          <table:table-cell table:style-name="ce27" table:formula="of:=SUMPRODUCT([.E$4:.E$500]=[.E343];[.D$4:.D$500]=1)" office:value-type="float" office:value="143">
            <text:p>143</text:p>
          </table:table-cell>
          <table:table-cell table:style-name="ce26" table:formula="of:=ROUND(([.G343]/[.$D$3])*100;2)&amp;&quot;%&quot;" office:value-type="string" office:string-value="32.95%">
            <text:p>32.95%</text:p>
          </table:table-cell>
          <table:table-cell table:style-name="ce28" table:formula="of:=IF(([.F343]=1);[.G343]&amp;&quot; &quot;&amp;[.E343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faery</text:p>
          </table:table-cell>
          <table:table-cell table:style-name="ce24" table:formula="of:=IF(([.A344]&lt;1);0;1)" office:value-type="float" office:value="1">
            <text:p>1</text:p>
          </table:table-cell>
          <table:table-cell table:style-name="ce25" table:formula="of:=SUBTOTAL(9;[.C344:.C344])" office:value-type="float" office:value="1">
            <text:p>1</text:p>
          </table:table-cell>
          <table:table-cell table:style-name="ce26" table:formula="of:=[.B344]" office:value-type="string" office:string-value="faery">
            <text:p>faery</text:p>
          </table:table-cell>
          <table:table-cell table:style-name="ce26" table:formula="of:=SUMPRODUCT([.E$4:.E344]=[.E344])" office:value-type="float" office:value="109">
            <text:p>109</text:p>
          </table:table-cell>
          <table:table-cell table:style-name="ce27" table:formula="of:=SUMPRODUCT([.E$4:.E$500]=[.E344];[.D$4:.D$500]=1)" office:value-type="float" office:value="143">
            <text:p>143</text:p>
          </table:table-cell>
          <table:table-cell table:style-name="ce26" table:formula="of:=ROUND(([.G344]/[.$D$3])*100;2)&amp;&quot;%&quot;" office:value-type="string" office:string-value="32.95%">
            <text:p>32.95%</text:p>
          </table:table-cell>
          <table:table-cell table:style-name="ce28" table:formula="of:=IF(([.F344]=1);[.G344]&amp;&quot; &quot;&amp;[.E344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faery</text:p>
          </table:table-cell>
          <table:table-cell table:style-name="ce24" table:formula="of:=IF(([.A345]&lt;1);0;1)" office:value-type="float" office:value="1">
            <text:p>1</text:p>
          </table:table-cell>
          <table:table-cell table:style-name="ce25" table:formula="of:=SUBTOTAL(9;[.C345:.C345])" office:value-type="float" office:value="1">
            <text:p>1</text:p>
          </table:table-cell>
          <table:table-cell table:style-name="ce26" table:formula="of:=[.B345]" office:value-type="string" office:string-value="faery">
            <text:p>faery</text:p>
          </table:table-cell>
          <table:table-cell table:style-name="ce26" table:formula="of:=SUMPRODUCT([.E$4:.E345]=[.E345])" office:value-type="float" office:value="110">
            <text:p>110</text:p>
          </table:table-cell>
          <table:table-cell table:style-name="ce27" table:formula="of:=SUMPRODUCT([.E$4:.E$500]=[.E345];[.D$4:.D$500]=1)" office:value-type="float" office:value="143">
            <text:p>143</text:p>
          </table:table-cell>
          <table:table-cell table:style-name="ce26" table:formula="of:=ROUND(([.G345]/[.$D$3])*100;2)&amp;&quot;%&quot;" office:value-type="string" office:string-value="32.95%">
            <text:p>32.95%</text:p>
          </table:table-cell>
          <table:table-cell table:style-name="ce28" table:formula="of:=IF(([.F345]=1);[.G345]&amp;&quot; &quot;&amp;[.E345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dragon</text:p>
          </table:table-cell>
          <table:table-cell table:style-name="ce24" table:formula="of:=IF(([.A346]&lt;1);0;1)" office:value-type="float" office:value="1">
            <text:p>1</text:p>
          </table:table-cell>
          <table:table-cell table:style-name="ce25" table:formula="of:=SUBTOTAL(9;[.C346:.C346])" office:value-type="float" office:value="1">
            <text:p>1</text:p>
          </table:table-cell>
          <table:table-cell table:style-name="ce26" table:formula="of:=[.B346]" office:value-type="string" office:string-value="dragon">
            <text:p>dragon</text:p>
          </table:table-cell>
          <table:table-cell table:style-name="ce26" table:formula="of:=SUMPRODUCT([.E$4:.E346]=[.E346])" office:value-type="float" office:value="123">
            <text:p>123</text:p>
          </table:table-cell>
          <table:table-cell table:style-name="ce27" table:formula="of:=SUMPRODUCT([.E$4:.E$500]=[.E346];[.D$4:.D$500]=1)" office:value-type="float" office:value="156">
            <text:p>156</text:p>
          </table:table-cell>
          <table:table-cell table:style-name="ce26" table:formula="of:=ROUND(([.G346]/[.$D$3])*100;2)&amp;&quot;%&quot;" office:value-type="string" office:string-value="35.94%">
            <text:p>35.94%</text:p>
          </table:table-cell>
          <table:table-cell table:style-name="ce28" table:formula="of:=IF(([.F346]=1);[.G346]&amp;&quot; &quot;&amp;[.E346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dragon</text:p>
          </table:table-cell>
          <table:table-cell table:style-name="ce24" table:formula="of:=IF(([.A347]&lt;1);0;1)" office:value-type="float" office:value="1">
            <text:p>1</text:p>
          </table:table-cell>
          <table:table-cell table:style-name="ce25" table:formula="of:=SUBTOTAL(9;[.C347:.C347])" office:value-type="float" office:value="1">
            <text:p>1</text:p>
          </table:table-cell>
          <table:table-cell table:style-name="ce26" table:formula="of:=[.B347]" office:value-type="string" office:string-value="dragon">
            <text:p>dragon</text:p>
          </table:table-cell>
          <table:table-cell table:style-name="ce26" table:formula="of:=SUMPRODUCT([.E$4:.E347]=[.E347])" office:value-type="float" office:value="124">
            <text:p>124</text:p>
          </table:table-cell>
          <table:table-cell table:style-name="ce27" table:formula="of:=SUMPRODUCT([.E$4:.E$500]=[.E347];[.D$4:.D$500]=1)" office:value-type="float" office:value="156">
            <text:p>156</text:p>
          </table:table-cell>
          <table:table-cell table:style-name="ce26" table:formula="of:=ROUND(([.G347]/[.$D$3])*100;2)&amp;&quot;%&quot;" office:value-type="string" office:string-value="35.94%">
            <text:p>35.94%</text:p>
          </table:table-cell>
          <table:table-cell table:style-name="ce28" table:formula="of:=IF(([.F347]=1);[.G347]&amp;&quot; &quot;&amp;[.E347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faery</text:p>
          </table:table-cell>
          <table:table-cell table:style-name="ce24" table:formula="of:=IF(([.A348]&lt;1);0;1)" office:value-type="float" office:value="1">
            <text:p>1</text:p>
          </table:table-cell>
          <table:table-cell table:style-name="ce25" table:formula="of:=SUBTOTAL(9;[.C348:.C348])" office:value-type="float" office:value="1">
            <text:p>1</text:p>
          </table:table-cell>
          <table:table-cell table:style-name="ce26" table:formula="of:=[.B348]" office:value-type="string" office:string-value="faery">
            <text:p>faery</text:p>
          </table:table-cell>
          <table:table-cell table:style-name="ce26" table:formula="of:=SUMPRODUCT([.E$4:.E348]=[.E348])" office:value-type="float" office:value="111">
            <text:p>111</text:p>
          </table:table-cell>
          <table:table-cell table:style-name="ce27" table:formula="of:=SUMPRODUCT([.E$4:.E$500]=[.E348];[.D$4:.D$500]=1)" office:value-type="float" office:value="143">
            <text:p>143</text:p>
          </table:table-cell>
          <table:table-cell table:style-name="ce26" table:formula="of:=ROUND(([.G348]/[.$D$3])*100;2)&amp;&quot;%&quot;" office:value-type="string" office:string-value="32.95%">
            <text:p>32.95%</text:p>
          </table:table-cell>
          <table:table-cell table:style-name="ce28" table:formula="of:=IF(([.F348]=1);[.G348]&amp;&quot; &quot;&amp;[.E348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dragon</text:p>
          </table:table-cell>
          <table:table-cell table:style-name="ce24" table:formula="of:=IF(([.A349]&lt;1);0;1)" office:value-type="float" office:value="1">
            <text:p>1</text:p>
          </table:table-cell>
          <table:table-cell table:style-name="ce25" table:formula="of:=SUBTOTAL(9;[.C349:.C349])" office:value-type="float" office:value="1">
            <text:p>1</text:p>
          </table:table-cell>
          <table:table-cell table:style-name="ce26" table:formula="of:=[.B349]" office:value-type="string" office:string-value="dragon">
            <text:p>dragon</text:p>
          </table:table-cell>
          <table:table-cell table:style-name="ce26" table:formula="of:=SUMPRODUCT([.E$4:.E349]=[.E349])" office:value-type="float" office:value="125">
            <text:p>125</text:p>
          </table:table-cell>
          <table:table-cell table:style-name="ce27" table:formula="of:=SUMPRODUCT([.E$4:.E$500]=[.E349];[.D$4:.D$500]=1)" office:value-type="float" office:value="156">
            <text:p>156</text:p>
          </table:table-cell>
          <table:table-cell table:style-name="ce26" table:formula="of:=ROUND(([.G349]/[.$D$3])*100;2)&amp;&quot;%&quot;" office:value-type="string" office:string-value="35.94%">
            <text:p>35.94%</text:p>
          </table:table-cell>
          <table:table-cell table:style-name="ce28" table:formula="of:=IF(([.F349]=1);[.G349]&amp;&quot; &quot;&amp;[.E349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dragon</text:p>
          </table:table-cell>
          <table:table-cell table:style-name="ce24" table:formula="of:=IF(([.A350]&lt;1);0;1)" office:value-type="float" office:value="1">
            <text:p>1</text:p>
          </table:table-cell>
          <table:table-cell table:style-name="ce25" table:formula="of:=SUBTOTAL(9;[.C350:.C350])" office:value-type="float" office:value="1">
            <text:p>1</text:p>
          </table:table-cell>
          <table:table-cell table:style-name="ce26" table:formula="of:=[.B350]" office:value-type="string" office:string-value="dragon">
            <text:p>dragon</text:p>
          </table:table-cell>
          <table:table-cell table:style-name="ce26" table:formula="of:=SUMPRODUCT([.E$4:.E350]=[.E350])" office:value-type="float" office:value="126">
            <text:p>126</text:p>
          </table:table-cell>
          <table:table-cell table:style-name="ce27" table:formula="of:=SUMPRODUCT([.E$4:.E$500]=[.E350];[.D$4:.D$500]=1)" office:value-type="float" office:value="156">
            <text:p>156</text:p>
          </table:table-cell>
          <table:table-cell table:style-name="ce26" table:formula="of:=ROUND(([.G350]/[.$D$3])*100;2)&amp;&quot;%&quot;" office:value-type="string" office:string-value="35.94%">
            <text:p>35.94%</text:p>
          </table:table-cell>
          <table:table-cell table:style-name="ce28" table:formula="of:=IF(([.F350]=1);[.G350]&amp;&quot; &quot;&amp;[.E350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mitar faery</text:p>
          </table:table-cell>
          <table:table-cell table:style-name="ce24" table:formula="of:=IF(([.A351]&lt;1);0;1)" office:value-type="float" office:value="1">
            <text:p>1</text:p>
          </table:table-cell>
          <table:table-cell table:style-name="ce25" table:formula="of:=SUBTOTAL(9;[.C351:.C351])" office:value-type="float" office:value="1">
            <text:p>1</text:p>
          </table:table-cell>
          <table:table-cell table:style-name="ce26" table:formula="of:=[.B351]" office:value-type="string" office:string-value="mitar faery">
            <text:p>mitar faery</text:p>
          </table:table-cell>
          <table:table-cell table:style-name="ce26" table:formula="of:=SUMPRODUCT([.E$4:.E351]=[.E351])" office:value-type="float" office:value="17">
            <text:p>17</text:p>
          </table:table-cell>
          <table:table-cell table:style-name="ce27" table:formula="of:=SUMPRODUCT([.E$4:.E$500]=[.E351];[.D$4:.D$500]=1)" office:value-type="float" office:value="19">
            <text:p>19</text:p>
          </table:table-cell>
          <table:table-cell table:style-name="ce26" table:formula="of:=ROUND(([.G351]/[.$D$3])*100;2)&amp;&quot;%&quot;" office:value-type="string" office:string-value="4.38%">
            <text:p>4.38%</text:p>
          </table:table-cell>
          <table:table-cell table:style-name="ce28" table:formula="of:=IF(([.F351]=1);[.G351]&amp;&quot; &quot;&amp;[.E351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depth faery</text:p>
          </table:table-cell>
          <table:table-cell table:style-name="ce24" table:formula="of:=IF(([.A352]&lt;1);0;1)" office:value-type="float" office:value="1">
            <text:p>1</text:p>
          </table:table-cell>
          <table:table-cell table:style-name="ce25" table:formula="of:=SUBTOTAL(9;[.C352:.C352])" office:value-type="float" office:value="1">
            <text:p>1</text:p>
          </table:table-cell>
          <table:table-cell table:style-name="ce26" table:formula="of:=[.B352]" office:value-type="string" office:string-value="depth faery">
            <text:p>depth faery</text:p>
          </table:table-cell>
          <table:table-cell table:style-name="ce26" table:formula="of:=SUMPRODUCT([.E$4:.E352]=[.E352])" office:value-type="float" office:value="2">
            <text:p>2</text:p>
          </table:table-cell>
          <table:table-cell table:style-name="ce27" table:formula="of:=SUMPRODUCT([.E$4:.E$500]=[.E352];[.D$4:.D$500]=1)" office:value-type="float" office:value="4">
            <text:p>4</text:p>
          </table:table-cell>
          <table:table-cell table:style-name="ce26" table:formula="of:=ROUND(([.G352]/[.$D$3])*100;2)&amp;&quot;%&quot;" office:value-type="string" office:string-value="0.92%">
            <text:p>0.92%</text:p>
          </table:table-cell>
          <table:table-cell table:style-name="ce28" table:formula="of:=IF(([.F352]=1);[.G352]&amp;&quot; &quot;&amp;[.E352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mitar dragon</text:p>
          </table:table-cell>
          <table:table-cell table:style-name="ce24" table:formula="of:=IF(([.A353]&lt;1);0;1)" office:value-type="float" office:value="1">
            <text:p>1</text:p>
          </table:table-cell>
          <table:table-cell table:style-name="ce25" table:formula="of:=SUBTOTAL(9;[.C353:.C353])" office:value-type="float" office:value="1">
            <text:p>1</text:p>
          </table:table-cell>
          <table:table-cell table:style-name="ce26" table:formula="of:=[.B353]" office:value-type="string" office:string-value="mitar dragon">
            <text:p>mitar dragon</text:p>
          </table:table-cell>
          <table:table-cell table:style-name="ce26" table:formula="of:=SUMPRODUCT([.E$4:.E353]=[.E353])" office:value-type="float" office:value="13">
            <text:p>13</text:p>
          </table:table-cell>
          <table:table-cell table:style-name="ce27" table:formula="of:=SUMPRODUCT([.E$4:.E$500]=[.E353];[.D$4:.D$500]=1)" office:value-type="float" office:value="19">
            <text:p>19</text:p>
          </table:table-cell>
          <table:table-cell table:style-name="ce26" table:formula="of:=ROUND(([.G353]/[.$D$3])*100;2)&amp;&quot;%&quot;" office:value-type="string" office:string-value="4.38%">
            <text:p>4.38%</text:p>
          </table:table-cell>
          <table:table-cell table:style-name="ce28" table:formula="of:=IF(([.F353]=1);[.G353]&amp;&quot; &quot;&amp;[.E353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faery</text:p>
          </table:table-cell>
          <table:table-cell table:style-name="ce24" table:formula="of:=IF(([.A354]&lt;1);0;1)" office:value-type="float" office:value="1">
            <text:p>1</text:p>
          </table:table-cell>
          <table:table-cell table:style-name="ce25" table:formula="of:=SUBTOTAL(9;[.C354:.C354])" office:value-type="float" office:value="1">
            <text:p>1</text:p>
          </table:table-cell>
          <table:table-cell table:style-name="ce26" table:formula="of:=[.B354]" office:value-type="string" office:string-value="faery">
            <text:p>faery</text:p>
          </table:table-cell>
          <table:table-cell table:style-name="ce26" table:formula="of:=SUMPRODUCT([.E$4:.E354]=[.E354])" office:value-type="float" office:value="112">
            <text:p>112</text:p>
          </table:table-cell>
          <table:table-cell table:style-name="ce27" table:formula="of:=SUMPRODUCT([.E$4:.E$500]=[.E354];[.D$4:.D$500]=1)" office:value-type="float" office:value="143">
            <text:p>143</text:p>
          </table:table-cell>
          <table:table-cell table:style-name="ce26" table:formula="of:=ROUND(([.G354]/[.$D$3])*100;2)&amp;&quot;%&quot;" office:value-type="string" office:string-value="32.95%">
            <text:p>32.95%</text:p>
          </table:table-cell>
          <table:table-cell table:style-name="ce28" table:formula="of:=IF(([.F354]=1);[.G354]&amp;&quot; &quot;&amp;[.E354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faery</text:p>
          </table:table-cell>
          <table:table-cell table:style-name="ce24" table:formula="of:=IF(([.A355]&lt;1);0;1)" office:value-type="float" office:value="1">
            <text:p>1</text:p>
          </table:table-cell>
          <table:table-cell table:style-name="ce25" table:formula="of:=SUBTOTAL(9;[.C355:.C355])" office:value-type="float" office:value="1">
            <text:p>1</text:p>
          </table:table-cell>
          <table:table-cell table:style-name="ce26" table:formula="of:=[.B355]" office:value-type="string" office:string-value="faery">
            <text:p>faery</text:p>
          </table:table-cell>
          <table:table-cell table:style-name="ce26" table:formula="of:=SUMPRODUCT([.E$4:.E355]=[.E355])" office:value-type="float" office:value="113">
            <text:p>113</text:p>
          </table:table-cell>
          <table:table-cell table:style-name="ce27" table:formula="of:=SUMPRODUCT([.E$4:.E$500]=[.E355];[.D$4:.D$500]=1)" office:value-type="float" office:value="143">
            <text:p>143</text:p>
          </table:table-cell>
          <table:table-cell table:style-name="ce26" table:formula="of:=ROUND(([.G355]/[.$D$3])*100;2)&amp;&quot;%&quot;" office:value-type="string" office:string-value="32.95%">
            <text:p>32.95%</text:p>
          </table:table-cell>
          <table:table-cell table:style-name="ce28" table:formula="of:=IF(([.F355]=1);[.G355]&amp;&quot; &quot;&amp;[.E355]&amp;CHAR(10);&quot;&quot;)">
            <text:p/>
          </table:table-cell>
          <table:table-cell table:number-columns-repeated="34"/>
        </table:table-row>
        <table:table-row table:style-name="ro6">
          <table:table-cell office:value-type="float" office:value="353">
            <text:p>353</text:p>
          </table:table-cell>
          <table:table-cell office:value-type="string">
            <text:p>half depth faery</text:p>
          </table:table-cell>
          <table:table-cell table:style-name="ce24" table:formula="of:=IF(([.A356]&lt;1);0;1)" office:value-type="float" office:value="1">
            <text:p>1</text:p>
          </table:table-cell>
          <table:table-cell table:style-name="ce25" table:formula="of:=SUBTOTAL(9;[.C356:.C356])" office:value-type="float" office:value="1">
            <text:p>1</text:p>
          </table:table-cell>
          <table:table-cell table:style-name="ce26" table:formula="of:=[.B356]" office:value-type="string" office:string-value="half depth faery">
            <text:p>half depth faery</text:p>
          </table:table-cell>
          <table:table-cell table:style-name="ce26" table:formula="of:=SUMPRODUCT([.E$4:.E356]=[.E356])" office:value-type="float" office:value="5">
            <text:p>5</text:p>
          </table:table-cell>
          <table:table-cell table:style-name="ce27" table:formula="of:=SUMPRODUCT([.E$4:.E$500]=[.E356];[.D$4:.D$500]=1)" office:value-type="float" office:value="8">
            <text:p>8</text:p>
          </table:table-cell>
          <table:table-cell table:style-name="ce26" table:formula="of:=ROUND(([.G356]/[.$D$3])*100;2)&amp;&quot;%&quot;" office:value-type="string" office:string-value="1.84%">
            <text:p>1.84%</text:p>
          </table:table-cell>
          <table:table-cell table:style-name="ce28" table:formula="of:=IF(([.F356]=1);[.G356]&amp;&quot; &quot;&amp;[.E356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faery</text:p>
          </table:table-cell>
          <table:table-cell table:style-name="ce24" table:formula="of:=IF(([.A357]&lt;1);0;1)" office:value-type="float" office:value="1">
            <text:p>1</text:p>
          </table:table-cell>
          <table:table-cell table:style-name="ce25" table:formula="of:=SUBTOTAL(9;[.C357:.C357])" office:value-type="float" office:value="1">
            <text:p>1</text:p>
          </table:table-cell>
          <table:table-cell table:style-name="ce26" table:formula="of:=[.B357]" office:value-type="string" office:string-value="faery">
            <text:p>faery</text:p>
          </table:table-cell>
          <table:table-cell table:style-name="ce26" table:formula="of:=SUMPRODUCT([.E$4:.E357]=[.E357])" office:value-type="float" office:value="114">
            <text:p>114</text:p>
          </table:table-cell>
          <table:table-cell table:style-name="ce27" table:formula="of:=SUMPRODUCT([.E$4:.E$500]=[.E357];[.D$4:.D$500]=1)" office:value-type="float" office:value="143">
            <text:p>143</text:p>
          </table:table-cell>
          <table:table-cell table:style-name="ce26" table:formula="of:=ROUND(([.G357]/[.$D$3])*100;2)&amp;&quot;%&quot;" office:value-type="string" office:string-value="32.95%">
            <text:p>32.95%</text:p>
          </table:table-cell>
          <table:table-cell table:style-name="ce28" table:formula="of:=IF(([.F357]=1);[.G357]&amp;&quot; &quot;&amp;[.E357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dragon</text:p>
          </table:table-cell>
          <table:table-cell table:style-name="ce24" table:formula="of:=IF(([.A358]&lt;1);0;1)" office:value-type="float" office:value="1">
            <text:p>1</text:p>
          </table:table-cell>
          <table:table-cell table:style-name="ce25" table:formula="of:=SUBTOTAL(9;[.C358:.C358])" office:value-type="float" office:value="1">
            <text:p>1</text:p>
          </table:table-cell>
          <table:table-cell table:style-name="ce26" table:formula="of:=[.B358]" office:value-type="string" office:string-value="dragon">
            <text:p>dragon</text:p>
          </table:table-cell>
          <table:table-cell table:style-name="ce26" table:formula="of:=SUMPRODUCT([.E$4:.E358]=[.E358])" office:value-type="float" office:value="127">
            <text:p>127</text:p>
          </table:table-cell>
          <table:table-cell table:style-name="ce27" table:formula="of:=SUMPRODUCT([.E$4:.E$500]=[.E358];[.D$4:.D$500]=1)" office:value-type="float" office:value="156">
            <text:p>156</text:p>
          </table:table-cell>
          <table:table-cell table:style-name="ce26" table:formula="of:=ROUND(([.G358]/[.$D$3])*100;2)&amp;&quot;%&quot;" office:value-type="string" office:string-value="35.94%">
            <text:p>35.94%</text:p>
          </table:table-cell>
          <table:table-cell table:style-name="ce28" table:formula="of:=IF(([.F358]=1);[.G358]&amp;&quot; &quot;&amp;[.E358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dragon</text:p>
          </table:table-cell>
          <table:table-cell table:style-name="ce24" table:formula="of:=IF(([.A359]&lt;1);0;1)" office:value-type="float" office:value="1">
            <text:p>1</text:p>
          </table:table-cell>
          <table:table-cell table:style-name="ce25" table:formula="of:=SUBTOTAL(9;[.C359:.C359])" office:value-type="float" office:value="1">
            <text:p>1</text:p>
          </table:table-cell>
          <table:table-cell table:style-name="ce26" table:formula="of:=[.B359]" office:value-type="string" office:string-value="dragon">
            <text:p>dragon</text:p>
          </table:table-cell>
          <table:table-cell table:style-name="ce26" table:formula="of:=SUMPRODUCT([.E$4:.E359]=[.E359])" office:value-type="float" office:value="128">
            <text:p>128</text:p>
          </table:table-cell>
          <table:table-cell table:style-name="ce27" table:formula="of:=SUMPRODUCT([.E$4:.E$500]=[.E359];[.D$4:.D$500]=1)" office:value-type="float" office:value="156">
            <text:p>156</text:p>
          </table:table-cell>
          <table:table-cell table:style-name="ce26" table:formula="of:=ROUND(([.G359]/[.$D$3])*100;2)&amp;&quot;%&quot;" office:value-type="string" office:string-value="35.94%">
            <text:p>35.94%</text:p>
          </table:table-cell>
          <table:table-cell table:style-name="ce28" table:formula="of:=IF(([.F359]=1);[.G359]&amp;&quot; &quot;&amp;[.E359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faery</text:p>
          </table:table-cell>
          <table:table-cell table:style-name="ce24" table:formula="of:=IF(([.A360]&lt;1);0;1)" office:value-type="float" office:value="1">
            <text:p>1</text:p>
          </table:table-cell>
          <table:table-cell table:style-name="ce25" table:formula="of:=SUBTOTAL(9;[.C360:.C360])" office:value-type="float" office:value="1">
            <text:p>1</text:p>
          </table:table-cell>
          <table:table-cell table:style-name="ce26" table:formula="of:=[.B360]" office:value-type="string" office:string-value="faery">
            <text:p>faery</text:p>
          </table:table-cell>
          <table:table-cell table:style-name="ce26" table:formula="of:=SUMPRODUCT([.E$4:.E360]=[.E360])" office:value-type="float" office:value="115">
            <text:p>115</text:p>
          </table:table-cell>
          <table:table-cell table:style-name="ce27" table:formula="of:=SUMPRODUCT([.E$4:.E$500]=[.E360];[.D$4:.D$500]=1)" office:value-type="float" office:value="143">
            <text:p>143</text:p>
          </table:table-cell>
          <table:table-cell table:style-name="ce26" table:formula="of:=ROUND(([.G360]/[.$D$3])*100;2)&amp;&quot;%&quot;" office:value-type="string" office:string-value="32.95%">
            <text:p>32.95%</text:p>
          </table:table-cell>
          <table:table-cell table:style-name="ce28" table:formula="of:=IF(([.F360]=1);[.G360]&amp;&quot; &quot;&amp;[.E360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faery</text:p>
          </table:table-cell>
          <table:table-cell table:style-name="ce24" table:formula="of:=IF(([.A361]&lt;1);0;1)" office:value-type="float" office:value="1">
            <text:p>1</text:p>
          </table:table-cell>
          <table:table-cell table:style-name="ce25" table:formula="of:=SUBTOTAL(9;[.C361:.C361])" office:value-type="float" office:value="1">
            <text:p>1</text:p>
          </table:table-cell>
          <table:table-cell table:style-name="ce26" table:formula="of:=[.B361]" office:value-type="string" office:string-value="faery">
            <text:p>faery</text:p>
          </table:table-cell>
          <table:table-cell table:style-name="ce26" table:formula="of:=SUMPRODUCT([.E$4:.E361]=[.E361])" office:value-type="float" office:value="116">
            <text:p>116</text:p>
          </table:table-cell>
          <table:table-cell table:style-name="ce27" table:formula="of:=SUMPRODUCT([.E$4:.E$500]=[.E361];[.D$4:.D$500]=1)" office:value-type="float" office:value="143">
            <text:p>143</text:p>
          </table:table-cell>
          <table:table-cell table:style-name="ce26" table:formula="of:=ROUND(([.G361]/[.$D$3])*100;2)&amp;&quot;%&quot;" office:value-type="string" office:string-value="32.95%">
            <text:p>32.95%</text:p>
          </table:table-cell>
          <table:table-cell table:style-name="ce28" table:formula="of:=IF(([.F361]=1);[.G361]&amp;&quot; &quot;&amp;[.E361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faery</text:p>
          </table:table-cell>
          <table:table-cell table:style-name="ce24" table:formula="of:=IF(([.A362]&lt;1);0;1)" office:value-type="float" office:value="1">
            <text:p>1</text:p>
          </table:table-cell>
          <table:table-cell table:style-name="ce25" table:formula="of:=SUBTOTAL(9;[.C362:.C362])" office:value-type="float" office:value="1">
            <text:p>1</text:p>
          </table:table-cell>
          <table:table-cell table:style-name="ce26" table:formula="of:=[.B362]" office:value-type="string" office:string-value="faery">
            <text:p>faery</text:p>
          </table:table-cell>
          <table:table-cell table:style-name="ce26" table:formula="of:=SUMPRODUCT([.E$4:.E362]=[.E362])" office:value-type="float" office:value="117">
            <text:p>117</text:p>
          </table:table-cell>
          <table:table-cell table:style-name="ce27" table:formula="of:=SUMPRODUCT([.E$4:.E$500]=[.E362];[.D$4:.D$500]=1)" office:value-type="float" office:value="143">
            <text:p>143</text:p>
          </table:table-cell>
          <table:table-cell table:style-name="ce26" table:formula="of:=ROUND(([.G362]/[.$D$3])*100;2)&amp;&quot;%&quot;" office:value-type="string" office:string-value="32.95%">
            <text:p>32.95%</text:p>
          </table:table-cell>
          <table:table-cell table:style-name="ce28" table:formula="of:=IF(([.F362]=1);[.G362]&amp;&quot; &quot;&amp;[.E362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faery</text:p>
          </table:table-cell>
          <table:table-cell table:style-name="ce24" table:formula="of:=IF(([.A363]&lt;1);0;1)" office:value-type="float" office:value="1">
            <text:p>1</text:p>
          </table:table-cell>
          <table:table-cell table:style-name="ce25" table:formula="of:=SUBTOTAL(9;[.C363:.C363])" office:value-type="float" office:value="1">
            <text:p>1</text:p>
          </table:table-cell>
          <table:table-cell table:style-name="ce26" table:formula="of:=[.B363]" office:value-type="string" office:string-value="faery">
            <text:p>faery</text:p>
          </table:table-cell>
          <table:table-cell table:style-name="ce26" table:formula="of:=SUMPRODUCT([.E$4:.E363]=[.E363])" office:value-type="float" office:value="118">
            <text:p>118</text:p>
          </table:table-cell>
          <table:table-cell table:style-name="ce27" table:formula="of:=SUMPRODUCT([.E$4:.E$500]=[.E363];[.D$4:.D$500]=1)" office:value-type="float" office:value="143">
            <text:p>143</text:p>
          </table:table-cell>
          <table:table-cell table:style-name="ce26" table:formula="of:=ROUND(([.G363]/[.$D$3])*100;2)&amp;&quot;%&quot;" office:value-type="string" office:string-value="32.95%">
            <text:p>32.95%</text:p>
          </table:table-cell>
          <table:table-cell table:style-name="ce28" table:formula="of:=IF(([.F363]=1);[.G363]&amp;&quot; &quot;&amp;[.E363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61">
            <text:p>361</text:p>
          </table:table-cell>
          <table:table-cell office:value-type="string">
            <text:p>faery</text:p>
          </table:table-cell>
          <table:table-cell table:style-name="ce24" table:formula="of:=IF(([.A364]&lt;1);0;1)" office:value-type="float" office:value="1">
            <text:p>1</text:p>
          </table:table-cell>
          <table:table-cell table:style-name="ce25" table:formula="of:=SUBTOTAL(9;[.C364:.C364])" office:value-type="float" office:value="1">
            <text:p>1</text:p>
          </table:table-cell>
          <table:table-cell table:style-name="ce26" table:formula="of:=[.B364]" office:value-type="string" office:string-value="faery">
            <text:p>faery</text:p>
          </table:table-cell>
          <table:table-cell table:style-name="ce26" table:formula="of:=SUMPRODUCT([.E$4:.E364]=[.E364])" office:value-type="float" office:value="119">
            <text:p>119</text:p>
          </table:table-cell>
          <table:table-cell table:style-name="ce27" table:formula="of:=SUMPRODUCT([.E$4:.E$500]=[.E364];[.D$4:.D$500]=1)" office:value-type="float" office:value="143">
            <text:p>143</text:p>
          </table:table-cell>
          <table:table-cell table:style-name="ce26" table:formula="of:=ROUND(([.G364]/[.$D$3])*100;2)&amp;&quot;%&quot;" office:value-type="string" office:string-value="32.95%">
            <text:p>32.95%</text:p>
          </table:table-cell>
          <table:table-cell table:style-name="ce28" table:formula="of:=IF(([.F364]=1);[.G364]&amp;&quot; &quot;&amp;[.E364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62">
            <text:p>362</text:p>
          </table:table-cell>
          <table:table-cell office:value-type="string">
            <text:p>shiny dragon</text:p>
          </table:table-cell>
          <table:table-cell table:style-name="ce24" table:formula="of:=IF(([.A365]&lt;1);0;1)" office:value-type="float" office:value="1">
            <text:p>1</text:p>
          </table:table-cell>
          <table:table-cell table:style-name="ce25" table:formula="of:=SUBTOTAL(9;[.C365:.C365])" office:value-type="float" office:value="1">
            <text:p>1</text:p>
          </table:table-cell>
          <table:table-cell table:style-name="ce26" table:formula="of:=[.B365]" office:value-type="string" office:string-value="shiny dragon">
            <text:p>shiny dragon</text:p>
          </table:table-cell>
          <table:table-cell table:style-name="ce26" table:formula="of:=SUMPRODUCT([.E$4:.E365]=[.E365])" office:value-type="float" office:value="6">
            <text:p>6</text:p>
          </table:table-cell>
          <table:table-cell table:style-name="ce27" table:formula="of:=SUMPRODUCT([.E$4:.E$500]=[.E365];[.D$4:.D$500]=1)" office:value-type="float" office:value="9">
            <text:p>9</text:p>
          </table:table-cell>
          <table:table-cell table:style-name="ce26" table:formula="of:=ROUND(([.G365]/[.$D$3])*100;2)&amp;&quot;%&quot;" office:value-type="string" office:string-value="2.07%">
            <text:p>2.07%</text:p>
          </table:table-cell>
          <table:table-cell table:style-name="ce28" table:formula="of:=IF(([.F365]=1);[.G365]&amp;&quot; &quot;&amp;[.E365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63">
            <text:p>363</text:p>
          </table:table-cell>
          <table:table-cell office:value-type="string">
            <text:p>dragon</text:p>
          </table:table-cell>
          <table:table-cell table:style-name="ce24" table:formula="of:=IF(([.A366]&lt;1);0;1)" office:value-type="float" office:value="1">
            <text:p>1</text:p>
          </table:table-cell>
          <table:table-cell table:style-name="ce25" table:formula="of:=SUBTOTAL(9;[.C366:.C366])" office:value-type="float" office:value="1">
            <text:p>1</text:p>
          </table:table-cell>
          <table:table-cell table:style-name="ce26" table:formula="of:=[.B366]" office:value-type="string" office:string-value="dragon">
            <text:p>dragon</text:p>
          </table:table-cell>
          <table:table-cell table:style-name="ce26" table:formula="of:=SUMPRODUCT([.E$4:.E366]=[.E366])" office:value-type="float" office:value="129">
            <text:p>129</text:p>
          </table:table-cell>
          <table:table-cell table:style-name="ce27" table:formula="of:=SUMPRODUCT([.E$4:.E$500]=[.E366];[.D$4:.D$500]=1)" office:value-type="float" office:value="156">
            <text:p>156</text:p>
          </table:table-cell>
          <table:table-cell table:style-name="ce26" table:formula="of:=ROUND(([.G366]/[.$D$3])*100;2)&amp;&quot;%&quot;" office:value-type="string" office:string-value="35.94%">
            <text:p>35.94%</text:p>
          </table:table-cell>
          <table:table-cell table:style-name="ce28" table:formula="of:=IF(([.F366]=1);[.G366]&amp;&quot; &quot;&amp;[.E366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64">
            <text:p>364</text:p>
          </table:table-cell>
          <table:table-cell office:value-type="string">
            <text:p>dragon</text:p>
          </table:table-cell>
          <table:table-cell table:style-name="ce24" table:formula="of:=IF(([.A367]&lt;1);0;1)" office:value-type="float" office:value="1">
            <text:p>1</text:p>
          </table:table-cell>
          <table:table-cell table:style-name="ce25" table:formula="of:=SUBTOTAL(9;[.C367:.C367])" office:value-type="float" office:value="1">
            <text:p>1</text:p>
          </table:table-cell>
          <table:table-cell table:style-name="ce26" table:formula="of:=[.B367]" office:value-type="string" office:string-value="dragon">
            <text:p>dragon</text:p>
          </table:table-cell>
          <table:table-cell table:style-name="ce26" table:formula="of:=SUMPRODUCT([.E$4:.E367]=[.E367])" office:value-type="float" office:value="130">
            <text:p>130</text:p>
          </table:table-cell>
          <table:table-cell table:style-name="ce27" table:formula="of:=SUMPRODUCT([.E$4:.E$500]=[.E367];[.D$4:.D$500]=1)" office:value-type="float" office:value="156">
            <text:p>156</text:p>
          </table:table-cell>
          <table:table-cell table:style-name="ce26" table:formula="of:=ROUND(([.G367]/[.$D$3])*100;2)&amp;&quot;%&quot;" office:value-type="string" office:string-value="35.94%">
            <text:p>35.94%</text:p>
          </table:table-cell>
          <table:table-cell table:style-name="ce28" table:formula="of:=IF(([.F367]=1);[.G367]&amp;&quot; &quot;&amp;[.E367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65">
            <text:p>365</text:p>
          </table:table-cell>
          <table:table-cell office:value-type="string">
            <text:p>dragon</text:p>
          </table:table-cell>
          <table:table-cell table:style-name="ce24" table:formula="of:=IF(([.A368]&lt;1);0;1)" office:value-type="float" office:value="1">
            <text:p>1</text:p>
          </table:table-cell>
          <table:table-cell table:style-name="ce25" table:formula="of:=SUBTOTAL(9;[.C368:.C368])" office:value-type="float" office:value="1">
            <text:p>1</text:p>
          </table:table-cell>
          <table:table-cell table:style-name="ce26" table:formula="of:=[.B368]" office:value-type="string" office:string-value="dragon">
            <text:p>dragon</text:p>
          </table:table-cell>
          <table:table-cell table:style-name="ce26" table:formula="of:=SUMPRODUCT([.E$4:.E368]=[.E368])" office:value-type="float" office:value="131">
            <text:p>131</text:p>
          </table:table-cell>
          <table:table-cell table:style-name="ce27" table:formula="of:=SUMPRODUCT([.E$4:.E$500]=[.E368];[.D$4:.D$500]=1)" office:value-type="float" office:value="156">
            <text:p>156</text:p>
          </table:table-cell>
          <table:table-cell table:style-name="ce26" table:formula="of:=ROUND(([.G368]/[.$D$3])*100;2)&amp;&quot;%&quot;" office:value-type="string" office:string-value="35.94%">
            <text:p>35.94%</text:p>
          </table:table-cell>
          <table:table-cell table:style-name="ce28" table:formula="of:=IF(([.F368]=1);[.G368]&amp;&quot; &quot;&amp;[.E368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66">
            <text:p>366</text:p>
          </table:table-cell>
          <table:table-cell office:value-type="string">
            <text:p>dragon</text:p>
          </table:table-cell>
          <table:table-cell table:style-name="ce24" table:formula="of:=IF(([.A369]&lt;1);0;1)" office:value-type="float" office:value="1">
            <text:p>1</text:p>
          </table:table-cell>
          <table:table-cell table:style-name="ce25" table:formula="of:=SUBTOTAL(9;[.C369:.C369])" office:value-type="float" office:value="1">
            <text:p>1</text:p>
          </table:table-cell>
          <table:table-cell table:style-name="ce26" table:formula="of:=[.B369]" office:value-type="string" office:string-value="dragon">
            <text:p>dragon</text:p>
          </table:table-cell>
          <table:table-cell table:style-name="ce26" table:formula="of:=SUMPRODUCT([.E$4:.E369]=[.E369])" office:value-type="float" office:value="132">
            <text:p>132</text:p>
          </table:table-cell>
          <table:table-cell table:style-name="ce27" table:formula="of:=SUMPRODUCT([.E$4:.E$500]=[.E369];[.D$4:.D$500]=1)" office:value-type="float" office:value="156">
            <text:p>156</text:p>
          </table:table-cell>
          <table:table-cell table:style-name="ce26" table:formula="of:=ROUND(([.G369]/[.$D$3])*100;2)&amp;&quot;%&quot;" office:value-type="string" office:string-value="35.94%">
            <text:p>35.94%</text:p>
          </table:table-cell>
          <table:table-cell table:style-name="ce28" table:formula="of:=IF(([.F369]=1);[.G369]&amp;&quot; &quot;&amp;[.E369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67">
            <text:p>367</text:p>
          </table:table-cell>
          <table:table-cell office:value-type="string">
            <text:p>mitar faery</text:p>
          </table:table-cell>
          <table:table-cell table:style-name="ce24" table:formula="of:=IF(([.A370]&lt;1);0;1)" office:value-type="float" office:value="1">
            <text:p>1</text:p>
          </table:table-cell>
          <table:table-cell table:style-name="ce25" table:formula="of:=SUBTOTAL(9;[.C370:.C370])" office:value-type="float" office:value="1">
            <text:p>1</text:p>
          </table:table-cell>
          <table:table-cell table:style-name="ce26" table:formula="of:=[.B370]" office:value-type="string" office:string-value="mitar faery">
            <text:p>mitar faery</text:p>
          </table:table-cell>
          <table:table-cell table:style-name="ce26" table:formula="of:=SUMPRODUCT([.E$4:.E370]=[.E370])" office:value-type="float" office:value="18">
            <text:p>18</text:p>
          </table:table-cell>
          <table:table-cell table:style-name="ce27" table:formula="of:=SUMPRODUCT([.E$4:.E$500]=[.E370];[.D$4:.D$500]=1)" office:value-type="float" office:value="19">
            <text:p>19</text:p>
          </table:table-cell>
          <table:table-cell table:style-name="ce26" table:formula="of:=ROUND(([.G370]/[.$D$3])*100;2)&amp;&quot;%&quot;" office:value-type="string" office:string-value="4.38%">
            <text:p>4.38%</text:p>
          </table:table-cell>
          <table:table-cell table:style-name="ce28" table:formula="of:=IF(([.F370]=1);[.G370]&amp;&quot; &quot;&amp;[.E370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68">
            <text:p>368</text:p>
          </table:table-cell>
          <table:table-cell office:value-type="string">
            <text:p>faery</text:p>
          </table:table-cell>
          <table:table-cell table:style-name="ce24" table:formula="of:=IF(([.A371]&lt;1);0;1)" office:value-type="float" office:value="1">
            <text:p>1</text:p>
          </table:table-cell>
          <table:table-cell table:style-name="ce25" table:formula="of:=SUBTOTAL(9;[.C371:.C371])" office:value-type="float" office:value="1">
            <text:p>1</text:p>
          </table:table-cell>
          <table:table-cell table:style-name="ce26" table:formula="of:=[.B371]" office:value-type="string" office:string-value="faery">
            <text:p>faery</text:p>
          </table:table-cell>
          <table:table-cell table:style-name="ce26" table:formula="of:=SUMPRODUCT([.E$4:.E371]=[.E371])" office:value-type="float" office:value="120">
            <text:p>120</text:p>
          </table:table-cell>
          <table:table-cell table:style-name="ce27" table:formula="of:=SUMPRODUCT([.E$4:.E$500]=[.E371];[.D$4:.D$500]=1)" office:value-type="float" office:value="143">
            <text:p>143</text:p>
          </table:table-cell>
          <table:table-cell table:style-name="ce26" table:formula="of:=ROUND(([.G371]/[.$D$3])*100;2)&amp;&quot;%&quot;" office:value-type="string" office:string-value="32.95%">
            <text:p>32.95%</text:p>
          </table:table-cell>
          <table:table-cell table:style-name="ce28" table:formula="of:=IF(([.F371]=1);[.G371]&amp;&quot; &quot;&amp;[.E371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69">
            <text:p>369</text:p>
          </table:table-cell>
          <table:table-cell office:value-type="string">
            <text:p>faery</text:p>
          </table:table-cell>
          <table:table-cell table:style-name="ce24" table:formula="of:=IF(([.A372]&lt;1);0;1)" office:value-type="float" office:value="1">
            <text:p>1</text:p>
          </table:table-cell>
          <table:table-cell table:style-name="ce25" table:formula="of:=SUBTOTAL(9;[.C372:.C372])" office:value-type="float" office:value="1">
            <text:p>1</text:p>
          </table:table-cell>
          <table:table-cell table:style-name="ce26" table:formula="of:=[.B372]" office:value-type="string" office:string-value="faery">
            <text:p>faery</text:p>
          </table:table-cell>
          <table:table-cell table:style-name="ce26" table:formula="of:=SUMPRODUCT([.E$4:.E372]=[.E372])" office:value-type="float" office:value="121">
            <text:p>121</text:p>
          </table:table-cell>
          <table:table-cell table:style-name="ce27" table:formula="of:=SUMPRODUCT([.E$4:.E$500]=[.E372];[.D$4:.D$500]=1)" office:value-type="float" office:value="143">
            <text:p>143</text:p>
          </table:table-cell>
          <table:table-cell table:style-name="ce26" table:formula="of:=ROUND(([.G372]/[.$D$3])*100;2)&amp;&quot;%&quot;" office:value-type="string" office:string-value="32.95%">
            <text:p>32.95%</text:p>
          </table:table-cell>
          <table:table-cell table:style-name="ce28" table:formula="of:=IF(([.F372]=1);[.G372]&amp;&quot; &quot;&amp;[.E372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dragon</text:p>
          </table:table-cell>
          <table:table-cell table:style-name="ce24" table:formula="of:=IF(([.A373]&lt;1);0;1)" office:value-type="float" office:value="1">
            <text:p>1</text:p>
          </table:table-cell>
          <table:table-cell table:style-name="ce25" table:formula="of:=SUBTOTAL(9;[.C373:.C373])" office:value-type="float" office:value="1">
            <text:p>1</text:p>
          </table:table-cell>
          <table:table-cell table:style-name="ce26" table:formula="of:=[.B373]" office:value-type="string" office:string-value="dragon">
            <text:p>dragon</text:p>
          </table:table-cell>
          <table:table-cell table:style-name="ce26" table:formula="of:=SUMPRODUCT([.E$4:.E373]=[.E373])" office:value-type="float" office:value="133">
            <text:p>133</text:p>
          </table:table-cell>
          <table:table-cell table:style-name="ce27" table:formula="of:=SUMPRODUCT([.E$4:.E$500]=[.E373];[.D$4:.D$500]=1)" office:value-type="float" office:value="156">
            <text:p>156</text:p>
          </table:table-cell>
          <table:table-cell table:style-name="ce26" table:formula="of:=ROUND(([.G373]/[.$D$3])*100;2)&amp;&quot;%&quot;" office:value-type="string" office:string-value="35.94%">
            <text:p>35.94%</text:p>
          </table:table-cell>
          <table:table-cell table:style-name="ce28" table:formula="of:=IF(([.F373]=1);[.G373]&amp;&quot; &quot;&amp;[.E373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71">
            <text:p>371</text:p>
          </table:table-cell>
          <table:table-cell office:value-type="string">
            <text:p>dragon</text:p>
          </table:table-cell>
          <table:table-cell table:style-name="ce24" table:formula="of:=IF(([.A374]&lt;1);0;1)" office:value-type="float" office:value="1">
            <text:p>1</text:p>
          </table:table-cell>
          <table:table-cell table:style-name="ce25" table:formula="of:=SUBTOTAL(9;[.C374:.C374])" office:value-type="float" office:value="1">
            <text:p>1</text:p>
          </table:table-cell>
          <table:table-cell table:style-name="ce26" table:formula="of:=[.B374]" office:value-type="string" office:string-value="dragon">
            <text:p>dragon</text:p>
          </table:table-cell>
          <table:table-cell table:style-name="ce26" table:formula="of:=SUMPRODUCT([.E$4:.E374]=[.E374])" office:value-type="float" office:value="134">
            <text:p>134</text:p>
          </table:table-cell>
          <table:table-cell table:style-name="ce27" table:formula="of:=SUMPRODUCT([.E$4:.E$500]=[.E374];[.D$4:.D$500]=1)" office:value-type="float" office:value="156">
            <text:p>156</text:p>
          </table:table-cell>
          <table:table-cell table:style-name="ce26" table:formula="of:=ROUND(([.G374]/[.$D$3])*100;2)&amp;&quot;%&quot;" office:value-type="string" office:string-value="35.94%">
            <text:p>35.94%</text:p>
          </table:table-cell>
          <table:table-cell table:style-name="ce28" table:formula="of:=IF(([.F374]=1);[.G374]&amp;&quot; &quot;&amp;[.E374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72">
            <text:p>372</text:p>
          </table:table-cell>
          <table:table-cell office:value-type="string">
            <text:p>dragon</text:p>
          </table:table-cell>
          <table:table-cell table:style-name="ce24" table:formula="of:=IF(([.A375]&lt;1);0;1)" office:value-type="float" office:value="1">
            <text:p>1</text:p>
          </table:table-cell>
          <table:table-cell table:style-name="ce25" table:formula="of:=SUBTOTAL(9;[.C375:.C375])" office:value-type="float" office:value="1">
            <text:p>1</text:p>
          </table:table-cell>
          <table:table-cell table:style-name="ce26" table:formula="of:=[.B375]" office:value-type="string" office:string-value="dragon">
            <text:p>dragon</text:p>
          </table:table-cell>
          <table:table-cell table:style-name="ce26" table:formula="of:=SUMPRODUCT([.E$4:.E375]=[.E375])" office:value-type="float" office:value="135">
            <text:p>135</text:p>
          </table:table-cell>
          <table:table-cell table:style-name="ce27" table:formula="of:=SUMPRODUCT([.E$4:.E$500]=[.E375];[.D$4:.D$500]=1)" office:value-type="float" office:value="156">
            <text:p>156</text:p>
          </table:table-cell>
          <table:table-cell table:style-name="ce26" table:formula="of:=ROUND(([.G375]/[.$D$3])*100;2)&amp;&quot;%&quot;" office:value-type="string" office:string-value="35.94%">
            <text:p>35.94%</text:p>
          </table:table-cell>
          <table:table-cell table:style-name="ce28" table:formula="of:=IF(([.F375]=1);[.G375]&amp;&quot; &quot;&amp;[.E375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73">
            <text:p>373</text:p>
          </table:table-cell>
          <table:table-cell office:value-type="string">
            <text:p>faery</text:p>
          </table:table-cell>
          <table:table-cell table:style-name="ce24" table:formula="of:=IF(([.A376]&lt;1);0;1)" office:value-type="float" office:value="1">
            <text:p>1</text:p>
          </table:table-cell>
          <table:table-cell table:style-name="ce25" table:formula="of:=SUBTOTAL(9;[.C376:.C376])" office:value-type="float" office:value="1">
            <text:p>1</text:p>
          </table:table-cell>
          <table:table-cell table:style-name="ce26" table:formula="of:=[.B376]" office:value-type="string" office:string-value="faery">
            <text:p>faery</text:p>
          </table:table-cell>
          <table:table-cell table:style-name="ce26" table:formula="of:=SUMPRODUCT([.E$4:.E376]=[.E376])" office:value-type="float" office:value="122">
            <text:p>122</text:p>
          </table:table-cell>
          <table:table-cell table:style-name="ce27" table:formula="of:=SUMPRODUCT([.E$4:.E$500]=[.E376];[.D$4:.D$500]=1)" office:value-type="float" office:value="143">
            <text:p>143</text:p>
          </table:table-cell>
          <table:table-cell table:style-name="ce26" table:formula="of:=ROUND(([.G376]/[.$D$3])*100;2)&amp;&quot;%&quot;" office:value-type="string" office:string-value="32.95%">
            <text:p>32.95%</text:p>
          </table:table-cell>
          <table:table-cell table:style-name="ce28" table:formula="of:=IF(([.F376]=1);[.G376]&amp;&quot; &quot;&amp;[.E376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74">
            <text:p>374</text:p>
          </table:table-cell>
          <table:table-cell office:value-type="string">
            <text:p>dragon</text:p>
          </table:table-cell>
          <table:table-cell table:style-name="ce24" table:formula="of:=IF(([.A377]&lt;1);0;1)" office:value-type="float" office:value="1">
            <text:p>1</text:p>
          </table:table-cell>
          <table:table-cell table:style-name="ce25" table:formula="of:=SUBTOTAL(9;[.C377:.C377])" office:value-type="float" office:value="1">
            <text:p>1</text:p>
          </table:table-cell>
          <table:table-cell table:style-name="ce26" table:formula="of:=[.B377]" office:value-type="string" office:string-value="dragon">
            <text:p>dragon</text:p>
          </table:table-cell>
          <table:table-cell table:style-name="ce26" table:formula="of:=SUMPRODUCT([.E$4:.E377]=[.E377])" office:value-type="float" office:value="136">
            <text:p>136</text:p>
          </table:table-cell>
          <table:table-cell table:style-name="ce27" table:formula="of:=SUMPRODUCT([.E$4:.E$500]=[.E377];[.D$4:.D$500]=1)" office:value-type="float" office:value="156">
            <text:p>156</text:p>
          </table:table-cell>
          <table:table-cell table:style-name="ce26" table:formula="of:=ROUND(([.G377]/[.$D$3])*100;2)&amp;&quot;%&quot;" office:value-type="string" office:string-value="35.94%">
            <text:p>35.94%</text:p>
          </table:table-cell>
          <table:table-cell table:style-name="ce28" table:formula="of:=IF(([.F377]=1);[.G377]&amp;&quot; &quot;&amp;[.E377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75">
            <text:p>375</text:p>
          </table:table-cell>
          <table:table-cell office:value-type="string">
            <text:p>faery</text:p>
          </table:table-cell>
          <table:table-cell table:style-name="ce24" table:formula="of:=IF(([.A378]&lt;1);0;1)" office:value-type="float" office:value="1">
            <text:p>1</text:p>
          </table:table-cell>
          <table:table-cell table:style-name="ce25" table:formula="of:=SUBTOTAL(9;[.C378:.C378])" office:value-type="float" office:value="1">
            <text:p>1</text:p>
          </table:table-cell>
          <table:table-cell table:style-name="ce26" table:formula="of:=[.B378]" office:value-type="string" office:string-value="faery">
            <text:p>faery</text:p>
          </table:table-cell>
          <table:table-cell table:style-name="ce26" table:formula="of:=SUMPRODUCT([.E$4:.E378]=[.E378])" office:value-type="float" office:value="123">
            <text:p>123</text:p>
          </table:table-cell>
          <table:table-cell table:style-name="ce27" table:formula="of:=SUMPRODUCT([.E$4:.E$500]=[.E378];[.D$4:.D$500]=1)" office:value-type="float" office:value="143">
            <text:p>143</text:p>
          </table:table-cell>
          <table:table-cell table:style-name="ce26" table:formula="of:=ROUND(([.G378]/[.$D$3])*100;2)&amp;&quot;%&quot;" office:value-type="string" office:string-value="32.95%">
            <text:p>32.95%</text:p>
          </table:table-cell>
          <table:table-cell table:style-name="ce28" table:formula="of:=IF(([.F378]=1);[.G378]&amp;&quot; &quot;&amp;[.E378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76">
            <text:p>376</text:p>
          </table:table-cell>
          <table:table-cell office:value-type="string">
            <text:p>shiny dragon</text:p>
          </table:table-cell>
          <table:table-cell table:style-name="ce24" table:formula="of:=IF(([.A379]&lt;1);0;1)" office:value-type="float" office:value="1">
            <text:p>1</text:p>
          </table:table-cell>
          <table:table-cell table:style-name="ce25" table:formula="of:=SUBTOTAL(9;[.C379:.C379])" office:value-type="float" office:value="1">
            <text:p>1</text:p>
          </table:table-cell>
          <table:table-cell table:style-name="ce26" table:formula="of:=[.B379]" office:value-type="string" office:string-value="shiny dragon">
            <text:p>shiny dragon</text:p>
          </table:table-cell>
          <table:table-cell table:style-name="ce26" table:formula="of:=SUMPRODUCT([.E$4:.E379]=[.E379])" office:value-type="float" office:value="7">
            <text:p>7</text:p>
          </table:table-cell>
          <table:table-cell table:style-name="ce27" table:formula="of:=SUMPRODUCT([.E$4:.E$500]=[.E379];[.D$4:.D$500]=1)" office:value-type="float" office:value="9">
            <text:p>9</text:p>
          </table:table-cell>
          <table:table-cell table:style-name="ce26" table:formula="of:=ROUND(([.G379]/[.$D$3])*100;2)&amp;&quot;%&quot;" office:value-type="string" office:string-value="2.07%">
            <text:p>2.07%</text:p>
          </table:table-cell>
          <table:table-cell table:style-name="ce28" table:formula="of:=IF(([.F379]=1);[.G379]&amp;&quot; &quot;&amp;[.E379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dragon</text:p>
          </table:table-cell>
          <table:table-cell table:style-name="ce24" table:formula="of:=IF(([.A380]&lt;1);0;1)" office:value-type="float" office:value="1">
            <text:p>1</text:p>
          </table:table-cell>
          <table:table-cell table:style-name="ce25" table:formula="of:=SUBTOTAL(9;[.C380:.C380])" office:value-type="float" office:value="1">
            <text:p>1</text:p>
          </table:table-cell>
          <table:table-cell table:style-name="ce26" table:formula="of:=[.B380]" office:value-type="string" office:string-value="dragon">
            <text:p>dragon</text:p>
          </table:table-cell>
          <table:table-cell table:style-name="ce26" table:formula="of:=SUMPRODUCT([.E$4:.E380]=[.E380])" office:value-type="float" office:value="137">
            <text:p>137</text:p>
          </table:table-cell>
          <table:table-cell table:style-name="ce27" table:formula="of:=SUMPRODUCT([.E$4:.E$500]=[.E380];[.D$4:.D$500]=1)" office:value-type="float" office:value="156">
            <text:p>156</text:p>
          </table:table-cell>
          <table:table-cell table:style-name="ce26" table:formula="of:=ROUND(([.G380]/[.$D$3])*100;2)&amp;&quot;%&quot;" office:value-type="string" office:string-value="35.94%">
            <text:p>35.94%</text:p>
          </table:table-cell>
          <table:table-cell table:style-name="ce28" table:formula="of:=IF(([.F380]=1);[.G380]&amp;&quot; &quot;&amp;[.E380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78">
            <text:p>378</text:p>
          </table:table-cell>
          <table:table-cell office:value-type="string">
            <text:p>dragon</text:p>
          </table:table-cell>
          <table:table-cell table:style-name="ce24" table:formula="of:=IF(([.A381]&lt;1);0;1)" office:value-type="float" office:value="1">
            <text:p>1</text:p>
          </table:table-cell>
          <table:table-cell table:style-name="ce25" table:formula="of:=SUBTOTAL(9;[.C381:.C381])" office:value-type="float" office:value="1">
            <text:p>1</text:p>
          </table:table-cell>
          <table:table-cell table:style-name="ce26" table:formula="of:=[.B381]" office:value-type="string" office:string-value="dragon">
            <text:p>dragon</text:p>
          </table:table-cell>
          <table:table-cell table:style-name="ce26" table:formula="of:=SUMPRODUCT([.E$4:.E381]=[.E381])" office:value-type="float" office:value="138">
            <text:p>138</text:p>
          </table:table-cell>
          <table:table-cell table:style-name="ce27" table:formula="of:=SUMPRODUCT([.E$4:.E$500]=[.E381];[.D$4:.D$500]=1)" office:value-type="float" office:value="156">
            <text:p>156</text:p>
          </table:table-cell>
          <table:table-cell table:style-name="ce26" table:formula="of:=ROUND(([.G381]/[.$D$3])*100;2)&amp;&quot;%&quot;" office:value-type="string" office:string-value="35.94%">
            <text:p>35.94%</text:p>
          </table:table-cell>
          <table:table-cell table:style-name="ce28" table:formula="of:=IF(([.F381]=1);[.G381]&amp;&quot; &quot;&amp;[.E381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79">
            <text:p>379</text:p>
          </table:table-cell>
          <table:table-cell office:value-type="string">
            <text:p>dragon</text:p>
          </table:table-cell>
          <table:table-cell table:style-name="ce24" table:formula="of:=IF(([.A382]&lt;1);0;1)" office:value-type="float" office:value="1">
            <text:p>1</text:p>
          </table:table-cell>
          <table:table-cell table:style-name="ce25" table:formula="of:=SUBTOTAL(9;[.C382:.C382])" office:value-type="float" office:value="1">
            <text:p>1</text:p>
          </table:table-cell>
          <table:table-cell table:style-name="ce26" table:formula="of:=[.B382]" office:value-type="string" office:string-value="dragon">
            <text:p>dragon</text:p>
          </table:table-cell>
          <table:table-cell table:style-name="ce26" table:formula="of:=SUMPRODUCT([.E$4:.E382]=[.E382])" office:value-type="float" office:value="139">
            <text:p>139</text:p>
          </table:table-cell>
          <table:table-cell table:style-name="ce27" table:formula="of:=SUMPRODUCT([.E$4:.E$500]=[.E382];[.D$4:.D$500]=1)" office:value-type="float" office:value="156">
            <text:p>156</text:p>
          </table:table-cell>
          <table:table-cell table:style-name="ce26" table:formula="of:=ROUND(([.G382]/[.$D$3])*100;2)&amp;&quot;%&quot;" office:value-type="string" office:string-value="35.94%">
            <text:p>35.94%</text:p>
          </table:table-cell>
          <table:table-cell table:style-name="ce28" table:formula="of:=IF(([.F382]=1);[.G382]&amp;&quot; &quot;&amp;[.E382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faery</text:p>
          </table:table-cell>
          <table:table-cell table:style-name="ce24" table:formula="of:=IF(([.A383]&lt;1);0;1)" office:value-type="float" office:value="1">
            <text:p>1</text:p>
          </table:table-cell>
          <table:table-cell table:style-name="ce25" table:formula="of:=SUBTOTAL(9;[.C383:.C383])" office:value-type="float" office:value="1">
            <text:p>1</text:p>
          </table:table-cell>
          <table:table-cell table:style-name="ce26" table:formula="of:=[.B383]" office:value-type="string" office:string-value="faery">
            <text:p>faery</text:p>
          </table:table-cell>
          <table:table-cell table:style-name="ce26" table:formula="of:=SUMPRODUCT([.E$4:.E383]=[.E383])" office:value-type="float" office:value="124">
            <text:p>124</text:p>
          </table:table-cell>
          <table:table-cell table:style-name="ce27" table:formula="of:=SUMPRODUCT([.E$4:.E$500]=[.E383];[.D$4:.D$500]=1)" office:value-type="float" office:value="143">
            <text:p>143</text:p>
          </table:table-cell>
          <table:table-cell table:style-name="ce26" table:formula="of:=ROUND(([.G383]/[.$D$3])*100;2)&amp;&quot;%&quot;" office:value-type="string" office:string-value="32.95%">
            <text:p>32.95%</text:p>
          </table:table-cell>
          <table:table-cell table:style-name="ce28" table:formula="of:=IF(([.F383]=1);[.G383]&amp;&quot; &quot;&amp;[.E383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81">
            <text:p>381</text:p>
          </table:table-cell>
          <table:table-cell office:value-type="string">
            <text:p>mitar dragon</text:p>
          </table:table-cell>
          <table:table-cell table:style-name="ce24" table:formula="of:=IF(([.A384]&lt;1);0;1)" office:value-type="float" office:value="1">
            <text:p>1</text:p>
          </table:table-cell>
          <table:table-cell table:style-name="ce25" table:formula="of:=SUBTOTAL(9;[.C384:.C384])" office:value-type="float" office:value="1">
            <text:p>1</text:p>
          </table:table-cell>
          <table:table-cell table:style-name="ce26" table:formula="of:=[.B384]" office:value-type="string" office:string-value="mitar dragon">
            <text:p>mitar dragon</text:p>
          </table:table-cell>
          <table:table-cell table:style-name="ce26" table:formula="of:=SUMPRODUCT([.E$4:.E384]=[.E384])" office:value-type="float" office:value="14">
            <text:p>14</text:p>
          </table:table-cell>
          <table:table-cell table:style-name="ce27" table:formula="of:=SUMPRODUCT([.E$4:.E$500]=[.E384];[.D$4:.D$500]=1)" office:value-type="float" office:value="19">
            <text:p>19</text:p>
          </table:table-cell>
          <table:table-cell table:style-name="ce26" table:formula="of:=ROUND(([.G384]/[.$D$3])*100;2)&amp;&quot;%&quot;" office:value-type="string" office:string-value="4.38%">
            <text:p>4.38%</text:p>
          </table:table-cell>
          <table:table-cell table:style-name="ce28" table:formula="of:=IF(([.F384]=1);[.G384]&amp;&quot; &quot;&amp;[.E384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82">
            <text:p>382</text:p>
          </table:table-cell>
          <table:table-cell office:value-type="string">
            <text:p>faery</text:p>
          </table:table-cell>
          <table:table-cell table:style-name="ce24" table:formula="of:=IF(([.A385]&lt;1);0;1)" office:value-type="float" office:value="1">
            <text:p>1</text:p>
          </table:table-cell>
          <table:table-cell table:style-name="ce25" table:formula="of:=SUBTOTAL(9;[.C385:.C385])" office:value-type="float" office:value="1">
            <text:p>1</text:p>
          </table:table-cell>
          <table:table-cell table:style-name="ce26" table:formula="of:=[.B385]" office:value-type="string" office:string-value="faery">
            <text:p>faery</text:p>
          </table:table-cell>
          <table:table-cell table:style-name="ce26" table:formula="of:=SUMPRODUCT([.E$4:.E385]=[.E385])" office:value-type="float" office:value="125">
            <text:p>125</text:p>
          </table:table-cell>
          <table:table-cell table:style-name="ce27" table:formula="of:=SUMPRODUCT([.E$4:.E$500]=[.E385];[.D$4:.D$500]=1)" office:value-type="float" office:value="143">
            <text:p>143</text:p>
          </table:table-cell>
          <table:table-cell table:style-name="ce26" table:formula="of:=ROUND(([.G385]/[.$D$3])*100;2)&amp;&quot;%&quot;" office:value-type="string" office:string-value="32.95%">
            <text:p>32.95%</text:p>
          </table:table-cell>
          <table:table-cell table:style-name="ce28" table:formula="of:=IF(([.F385]=1);[.G385]&amp;&quot; &quot;&amp;[.E385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83">
            <text:p>383</text:p>
          </table:table-cell>
          <table:table-cell office:value-type="string">
            <text:p>dragon</text:p>
          </table:table-cell>
          <table:table-cell table:style-name="ce24" table:formula="of:=IF(([.A386]&lt;1);0;1)" office:value-type="float" office:value="1">
            <text:p>1</text:p>
          </table:table-cell>
          <table:table-cell table:style-name="ce25" table:formula="of:=SUBTOTAL(9;[.C386:.C386])" office:value-type="float" office:value="1">
            <text:p>1</text:p>
          </table:table-cell>
          <table:table-cell table:style-name="ce26" table:formula="of:=[.B386]" office:value-type="string" office:string-value="dragon">
            <text:p>dragon</text:p>
          </table:table-cell>
          <table:table-cell table:style-name="ce26" table:formula="of:=SUMPRODUCT([.E$4:.E386]=[.E386])" office:value-type="float" office:value="140">
            <text:p>140</text:p>
          </table:table-cell>
          <table:table-cell table:style-name="ce27" table:formula="of:=SUMPRODUCT([.E$4:.E$500]=[.E386];[.D$4:.D$500]=1)" office:value-type="float" office:value="156">
            <text:p>156</text:p>
          </table:table-cell>
          <table:table-cell table:style-name="ce26" table:formula="of:=ROUND(([.G386]/[.$D$3])*100;2)&amp;&quot;%&quot;" office:value-type="string" office:string-value="35.94%">
            <text:p>35.94%</text:p>
          </table:table-cell>
          <table:table-cell table:style-name="ce28" table:formula="of:=IF(([.F386]=1);[.G386]&amp;&quot; &quot;&amp;[.E386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84">
            <text:p>384</text:p>
          </table:table-cell>
          <table:table-cell office:value-type="string">
            <text:p>dragon</text:p>
          </table:table-cell>
          <table:table-cell table:style-name="ce24" table:formula="of:=IF(([.A387]&lt;1);0;1)" office:value-type="float" office:value="1">
            <text:p>1</text:p>
          </table:table-cell>
          <table:table-cell table:style-name="ce25" table:formula="of:=SUBTOTAL(9;[.C387:.C387])" office:value-type="float" office:value="1">
            <text:p>1</text:p>
          </table:table-cell>
          <table:table-cell table:style-name="ce26" table:formula="of:=[.B387]" office:value-type="string" office:string-value="dragon">
            <text:p>dragon</text:p>
          </table:table-cell>
          <table:table-cell table:style-name="ce26" table:formula="of:=SUMPRODUCT([.E$4:.E387]=[.E387])" office:value-type="float" office:value="141">
            <text:p>141</text:p>
          </table:table-cell>
          <table:table-cell table:style-name="ce27" table:formula="of:=SUMPRODUCT([.E$4:.E$500]=[.E387];[.D$4:.D$500]=1)" office:value-type="float" office:value="156">
            <text:p>156</text:p>
          </table:table-cell>
          <table:table-cell table:style-name="ce26" table:formula="of:=ROUND(([.G387]/[.$D$3])*100;2)&amp;&quot;%&quot;" office:value-type="string" office:string-value="35.94%">
            <text:p>35.94%</text:p>
          </table:table-cell>
          <table:table-cell table:style-name="ce28" table:formula="of:=IF(([.F387]=1);[.G387]&amp;&quot; &quot;&amp;[.E387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85">
            <text:p>385</text:p>
          </table:table-cell>
          <table:table-cell office:value-type="string">
            <text:p>faery</text:p>
          </table:table-cell>
          <table:table-cell table:style-name="ce24" table:formula="of:=IF(([.A388]&lt;1);0;1)" office:value-type="float" office:value="1">
            <text:p>1</text:p>
          </table:table-cell>
          <table:table-cell table:style-name="ce25" table:formula="of:=SUBTOTAL(9;[.C388:.C388])" office:value-type="float" office:value="1">
            <text:p>1</text:p>
          </table:table-cell>
          <table:table-cell table:style-name="ce26" table:formula="of:=[.B388]" office:value-type="string" office:string-value="faery">
            <text:p>faery</text:p>
          </table:table-cell>
          <table:table-cell table:style-name="ce26" table:formula="of:=SUMPRODUCT([.E$4:.E388]=[.E388])" office:value-type="float" office:value="126">
            <text:p>126</text:p>
          </table:table-cell>
          <table:table-cell table:style-name="ce27" table:formula="of:=SUMPRODUCT([.E$4:.E$500]=[.E388];[.D$4:.D$500]=1)" office:value-type="float" office:value="143">
            <text:p>143</text:p>
          </table:table-cell>
          <table:table-cell table:style-name="ce26" table:formula="of:=ROUND(([.G388]/[.$D$3])*100;2)&amp;&quot;%&quot;" office:value-type="string" office:string-value="32.95%">
            <text:p>32.95%</text:p>
          </table:table-cell>
          <table:table-cell table:style-name="ce28" table:formula="of:=IF(([.F388]=1);[.G388]&amp;&quot; &quot;&amp;[.E388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86">
            <text:p>386</text:p>
          </table:table-cell>
          <table:table-cell office:value-type="string">
            <text:p>dragon</text:p>
          </table:table-cell>
          <table:table-cell table:style-name="ce24" table:formula="of:=IF(([.A389]&lt;1);0;1)" office:value-type="float" office:value="1">
            <text:p>1</text:p>
          </table:table-cell>
          <table:table-cell table:style-name="ce25" table:formula="of:=SUBTOTAL(9;[.C389:.C389])" office:value-type="float" office:value="1">
            <text:p>1</text:p>
          </table:table-cell>
          <table:table-cell table:style-name="ce26" table:formula="of:=[.B389]" office:value-type="string" office:string-value="dragon">
            <text:p>dragon</text:p>
          </table:table-cell>
          <table:table-cell table:style-name="ce26" table:formula="of:=SUMPRODUCT([.E$4:.E389]=[.E389])" office:value-type="float" office:value="142">
            <text:p>142</text:p>
          </table:table-cell>
          <table:table-cell table:style-name="ce27" table:formula="of:=SUMPRODUCT([.E$4:.E$500]=[.E389];[.D$4:.D$500]=1)" office:value-type="float" office:value="156">
            <text:p>156</text:p>
          </table:table-cell>
          <table:table-cell table:style-name="ce26" table:formula="of:=ROUND(([.G389]/[.$D$3])*100;2)&amp;&quot;%&quot;" office:value-type="string" office:string-value="35.94%">
            <text:p>35.94%</text:p>
          </table:table-cell>
          <table:table-cell table:style-name="ce28" table:formula="of:=IF(([.F389]=1);[.G389]&amp;&quot; &quot;&amp;[.E389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87">
            <text:p>387</text:p>
          </table:table-cell>
          <table:table-cell office:value-type="string">
            <text:p>shiny dragon</text:p>
          </table:table-cell>
          <table:table-cell table:style-name="ce24" table:formula="of:=IF(([.A390]&lt;1);0;1)" office:value-type="float" office:value="1">
            <text:p>1</text:p>
          </table:table-cell>
          <table:table-cell table:style-name="ce25" table:formula="of:=SUBTOTAL(9;[.C390:.C390])" office:value-type="float" office:value="1">
            <text:p>1</text:p>
          </table:table-cell>
          <table:table-cell table:style-name="ce26" table:formula="of:=[.B390]" office:value-type="string" office:string-value="shiny dragon">
            <text:p>shiny dragon</text:p>
          </table:table-cell>
          <table:table-cell table:style-name="ce26" table:formula="of:=SUMPRODUCT([.E$4:.E390]=[.E390])" office:value-type="float" office:value="8">
            <text:p>8</text:p>
          </table:table-cell>
          <table:table-cell table:style-name="ce27" table:formula="of:=SUMPRODUCT([.E$4:.E$500]=[.E390];[.D$4:.D$500]=1)" office:value-type="float" office:value="9">
            <text:p>9</text:p>
          </table:table-cell>
          <table:table-cell table:style-name="ce26" table:formula="of:=ROUND(([.G390]/[.$D$3])*100;2)&amp;&quot;%&quot;" office:value-type="string" office:string-value="2.07%">
            <text:p>2.07%</text:p>
          </table:table-cell>
          <table:table-cell table:style-name="ce28" table:formula="of:=IF(([.F390]=1);[.G390]&amp;&quot; &quot;&amp;[.E390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88">
            <text:p>388</text:p>
          </table:table-cell>
          <table:table-cell office:value-type="string">
            <text:p>dragon</text:p>
          </table:table-cell>
          <table:table-cell table:style-name="ce24" table:formula="of:=IF(([.A391]&lt;1);0;1)" office:value-type="float" office:value="1">
            <text:p>1</text:p>
          </table:table-cell>
          <table:table-cell table:style-name="ce25" table:formula="of:=SUBTOTAL(9;[.C391:.C391])" office:value-type="float" office:value="1">
            <text:p>1</text:p>
          </table:table-cell>
          <table:table-cell table:style-name="ce26" table:formula="of:=[.B391]" office:value-type="string" office:string-value="dragon">
            <text:p>dragon</text:p>
          </table:table-cell>
          <table:table-cell table:style-name="ce26" table:formula="of:=SUMPRODUCT([.E$4:.E391]=[.E391])" office:value-type="float" office:value="143">
            <text:p>143</text:p>
          </table:table-cell>
          <table:table-cell table:style-name="ce27" table:formula="of:=SUMPRODUCT([.E$4:.E$500]=[.E391];[.D$4:.D$500]=1)" office:value-type="float" office:value="156">
            <text:p>156</text:p>
          </table:table-cell>
          <table:table-cell table:style-name="ce26" table:formula="of:=ROUND(([.G391]/[.$D$3])*100;2)&amp;&quot;%&quot;" office:value-type="string" office:string-value="35.94%">
            <text:p>35.94%</text:p>
          </table:table-cell>
          <table:table-cell table:style-name="ce28" table:formula="of:=IF(([.F391]=1);[.G391]&amp;&quot; &quot;&amp;[.E391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89">
            <text:p>389</text:p>
          </table:table-cell>
          <table:table-cell office:value-type="string">
            <text:p>mitar dragon</text:p>
          </table:table-cell>
          <table:table-cell table:style-name="ce24" table:formula="of:=IF(([.A392]&lt;1);0;1)" office:value-type="float" office:value="1">
            <text:p>1</text:p>
          </table:table-cell>
          <table:table-cell table:style-name="ce25" table:formula="of:=SUBTOTAL(9;[.C392:.C392])" office:value-type="float" office:value="1">
            <text:p>1</text:p>
          </table:table-cell>
          <table:table-cell table:style-name="ce26" table:formula="of:=[.B392]" office:value-type="string" office:string-value="mitar dragon">
            <text:p>mitar dragon</text:p>
          </table:table-cell>
          <table:table-cell table:style-name="ce26" table:formula="of:=SUMPRODUCT([.E$4:.E392]=[.E392])" office:value-type="float" office:value="15">
            <text:p>15</text:p>
          </table:table-cell>
          <table:table-cell table:style-name="ce27" table:formula="of:=SUMPRODUCT([.E$4:.E$500]=[.E392];[.D$4:.D$500]=1)" office:value-type="float" office:value="19">
            <text:p>19</text:p>
          </table:table-cell>
          <table:table-cell table:style-name="ce26" table:formula="of:=ROUND(([.G392]/[.$D$3])*100;2)&amp;&quot;%&quot;" office:value-type="string" office:string-value="4.38%">
            <text:p>4.38%</text:p>
          </table:table-cell>
          <table:table-cell table:style-name="ce28" table:formula="of:=IF(([.F392]=1);[.G392]&amp;&quot; &quot;&amp;[.E392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dragon</text:p>
          </table:table-cell>
          <table:table-cell table:style-name="ce24" table:formula="of:=IF(([.A393]&lt;1);0;1)" office:value-type="float" office:value="1">
            <text:p>1</text:p>
          </table:table-cell>
          <table:table-cell table:style-name="ce25" table:formula="of:=SUBTOTAL(9;[.C393:.C393])" office:value-type="float" office:value="1">
            <text:p>1</text:p>
          </table:table-cell>
          <table:table-cell table:style-name="ce26" table:formula="of:=[.B393]" office:value-type="string" office:string-value="dragon">
            <text:p>dragon</text:p>
          </table:table-cell>
          <table:table-cell table:style-name="ce26" table:formula="of:=SUMPRODUCT([.E$4:.E393]=[.E393])" office:value-type="float" office:value="144">
            <text:p>144</text:p>
          </table:table-cell>
          <table:table-cell table:style-name="ce27" table:formula="of:=SUMPRODUCT([.E$4:.E$500]=[.E393];[.D$4:.D$500]=1)" office:value-type="float" office:value="156">
            <text:p>156</text:p>
          </table:table-cell>
          <table:table-cell table:style-name="ce26" table:formula="of:=ROUND(([.G393]/[.$D$3])*100;2)&amp;&quot;%&quot;" office:value-type="string" office:string-value="35.94%">
            <text:p>35.94%</text:p>
          </table:table-cell>
          <table:table-cell table:style-name="ce28" table:formula="of:=IF(([.F393]=1);[.G393]&amp;&quot; &quot;&amp;[.E393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91">
            <text:p>391</text:p>
          </table:table-cell>
          <table:table-cell office:value-type="string">
            <text:p>dragon</text:p>
          </table:table-cell>
          <table:table-cell table:style-name="ce24" table:formula="of:=IF(([.A394]&lt;1);0;1)" office:value-type="float" office:value="1">
            <text:p>1</text:p>
          </table:table-cell>
          <table:table-cell table:style-name="ce25" table:formula="of:=SUBTOTAL(9;[.C394:.C394])" office:value-type="float" office:value="1">
            <text:p>1</text:p>
          </table:table-cell>
          <table:table-cell table:style-name="ce26" table:formula="of:=[.B394]" office:value-type="string" office:string-value="dragon">
            <text:p>dragon</text:p>
          </table:table-cell>
          <table:table-cell table:style-name="ce26" table:formula="of:=SUMPRODUCT([.E$4:.E394]=[.E394])" office:value-type="float" office:value="145">
            <text:p>145</text:p>
          </table:table-cell>
          <table:table-cell table:style-name="ce27" table:formula="of:=SUMPRODUCT([.E$4:.E$500]=[.E394];[.D$4:.D$500]=1)" office:value-type="float" office:value="156">
            <text:p>156</text:p>
          </table:table-cell>
          <table:table-cell table:style-name="ce26" table:formula="of:=ROUND(([.G394]/[.$D$3])*100;2)&amp;&quot;%&quot;" office:value-type="string" office:string-value="35.94%">
            <text:p>35.94%</text:p>
          </table:table-cell>
          <table:table-cell table:style-name="ce28" table:formula="of:=IF(([.F394]=1);[.G394]&amp;&quot; &quot;&amp;[.E394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92">
            <text:p>392</text:p>
          </table:table-cell>
          <table:table-cell office:value-type="string">
            <text:p>faery</text:p>
          </table:table-cell>
          <table:table-cell table:style-name="ce24" table:formula="of:=IF(([.A395]&lt;1);0;1)" office:value-type="float" office:value="1">
            <text:p>1</text:p>
          </table:table-cell>
          <table:table-cell table:style-name="ce25" table:formula="of:=SUBTOTAL(9;[.C395:.C395])" office:value-type="float" office:value="1">
            <text:p>1</text:p>
          </table:table-cell>
          <table:table-cell table:style-name="ce26" table:formula="of:=[.B395]" office:value-type="string" office:string-value="faery">
            <text:p>faery</text:p>
          </table:table-cell>
          <table:table-cell table:style-name="ce26" table:formula="of:=SUMPRODUCT([.E$4:.E395]=[.E395])" office:value-type="float" office:value="127">
            <text:p>127</text:p>
          </table:table-cell>
          <table:table-cell table:style-name="ce27" table:formula="of:=SUMPRODUCT([.E$4:.E$500]=[.E395];[.D$4:.D$500]=1)" office:value-type="float" office:value="143">
            <text:p>143</text:p>
          </table:table-cell>
          <table:table-cell table:style-name="ce26" table:formula="of:=ROUND(([.G395]/[.$D$3])*100;2)&amp;&quot;%&quot;" office:value-type="string" office:string-value="32.95%">
            <text:p>32.95%</text:p>
          </table:table-cell>
          <table:table-cell table:style-name="ce28" table:formula="of:=IF(([.F395]=1);[.G395]&amp;&quot; &quot;&amp;[.E395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faery</text:p>
          </table:table-cell>
          <table:table-cell table:style-name="ce24" table:formula="of:=IF(([.A396]&lt;1);0;1)" office:value-type="float" office:value="1">
            <text:p>1</text:p>
          </table:table-cell>
          <table:table-cell table:style-name="ce25" table:formula="of:=SUBTOTAL(9;[.C396:.C396])" office:value-type="float" office:value="1">
            <text:p>1</text:p>
          </table:table-cell>
          <table:table-cell table:style-name="ce26" table:formula="of:=[.B396]" office:value-type="string" office:string-value="faery">
            <text:p>faery</text:p>
          </table:table-cell>
          <table:table-cell table:style-name="ce26" table:formula="of:=SUMPRODUCT([.E$4:.E396]=[.E396])" office:value-type="float" office:value="128">
            <text:p>128</text:p>
          </table:table-cell>
          <table:table-cell table:style-name="ce27" table:formula="of:=SUMPRODUCT([.E$4:.E$500]=[.E396];[.D$4:.D$500]=1)" office:value-type="float" office:value="143">
            <text:p>143</text:p>
          </table:table-cell>
          <table:table-cell table:style-name="ce26" table:formula="of:=ROUND(([.G396]/[.$D$3])*100;2)&amp;&quot;%&quot;" office:value-type="string" office:string-value="32.95%">
            <text:p>32.95%</text:p>
          </table:table-cell>
          <table:table-cell table:style-name="ce28" table:formula="of:=IF(([.F396]=1);[.G396]&amp;&quot; &quot;&amp;[.E396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94">
            <text:p>394</text:p>
          </table:table-cell>
          <table:table-cell office:value-type="string">
            <text:p>faery</text:p>
          </table:table-cell>
          <table:table-cell table:style-name="ce24" table:formula="of:=IF(([.A397]&lt;1);0;1)" office:value-type="float" office:value="1">
            <text:p>1</text:p>
          </table:table-cell>
          <table:table-cell table:style-name="ce25" table:formula="of:=SUBTOTAL(9;[.C397:.C397])" office:value-type="float" office:value="1">
            <text:p>1</text:p>
          </table:table-cell>
          <table:table-cell table:style-name="ce26" table:formula="of:=[.B397]" office:value-type="string" office:string-value="faery">
            <text:p>faery</text:p>
          </table:table-cell>
          <table:table-cell table:style-name="ce26" table:formula="of:=SUMPRODUCT([.E$4:.E397]=[.E397])" office:value-type="float" office:value="129">
            <text:p>129</text:p>
          </table:table-cell>
          <table:table-cell table:style-name="ce27" table:formula="of:=SUMPRODUCT([.E$4:.E$500]=[.E397];[.D$4:.D$500]=1)" office:value-type="float" office:value="143">
            <text:p>143</text:p>
          </table:table-cell>
          <table:table-cell table:style-name="ce26" table:formula="of:=ROUND(([.G397]/[.$D$3])*100;2)&amp;&quot;%&quot;" office:value-type="string" office:string-value="32.95%">
            <text:p>32.95%</text:p>
          </table:table-cell>
          <table:table-cell table:style-name="ce28" table:formula="of:=IF(([.F397]=1);[.G397]&amp;&quot; &quot;&amp;[.E397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95">
            <text:p>395</text:p>
          </table:table-cell>
          <table:table-cell office:value-type="string">
            <text:p>mitar dragon</text:p>
          </table:table-cell>
          <table:table-cell table:style-name="ce24" table:formula="of:=IF(([.A398]&lt;1);0;1)" office:value-type="float" office:value="1">
            <text:p>1</text:p>
          </table:table-cell>
          <table:table-cell table:style-name="ce25" table:formula="of:=SUBTOTAL(9;[.C398:.C398])" office:value-type="float" office:value="1">
            <text:p>1</text:p>
          </table:table-cell>
          <table:table-cell table:style-name="ce26" table:formula="of:=[.B398]" office:value-type="string" office:string-value="mitar dragon">
            <text:p>mitar dragon</text:p>
          </table:table-cell>
          <table:table-cell table:style-name="ce26" table:formula="of:=SUMPRODUCT([.E$4:.E398]=[.E398])" office:value-type="float" office:value="16">
            <text:p>16</text:p>
          </table:table-cell>
          <table:table-cell table:style-name="ce27" table:formula="of:=SUMPRODUCT([.E$4:.E$500]=[.E398];[.D$4:.D$500]=1)" office:value-type="float" office:value="19">
            <text:p>19</text:p>
          </table:table-cell>
          <table:table-cell table:style-name="ce26" table:formula="of:=ROUND(([.G398]/[.$D$3])*100;2)&amp;&quot;%&quot;" office:value-type="string" office:string-value="4.38%">
            <text:p>4.38%</text:p>
          </table:table-cell>
          <table:table-cell table:style-name="ce28" table:formula="of:=IF(([.F398]=1);[.G398]&amp;&quot; &quot;&amp;[.E398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96">
            <text:p>396</text:p>
          </table:table-cell>
          <table:table-cell office:value-type="string">
            <text:p>dragon</text:p>
          </table:table-cell>
          <table:table-cell table:style-name="ce24" table:formula="of:=IF(([.A399]&lt;1);0;1)" office:value-type="float" office:value="1">
            <text:p>1</text:p>
          </table:table-cell>
          <table:table-cell table:style-name="ce25" table:formula="of:=SUBTOTAL(9;[.C399:.C399])" office:value-type="float" office:value="1">
            <text:p>1</text:p>
          </table:table-cell>
          <table:table-cell table:style-name="ce26" table:formula="of:=[.B399]" office:value-type="string" office:string-value="dragon">
            <text:p>dragon</text:p>
          </table:table-cell>
          <table:table-cell table:style-name="ce26" table:formula="of:=SUMPRODUCT([.E$4:.E399]=[.E399])" office:value-type="float" office:value="146">
            <text:p>146</text:p>
          </table:table-cell>
          <table:table-cell table:style-name="ce27" table:formula="of:=SUMPRODUCT([.E$4:.E$500]=[.E399];[.D$4:.D$500]=1)" office:value-type="float" office:value="156">
            <text:p>156</text:p>
          </table:table-cell>
          <table:table-cell table:style-name="ce26" table:formula="of:=ROUND(([.G399]/[.$D$3])*100;2)&amp;&quot;%&quot;" office:value-type="string" office:string-value="35.94%">
            <text:p>35.94%</text:p>
          </table:table-cell>
          <table:table-cell table:style-name="ce28" table:formula="of:=IF(([.F399]=1);[.G399]&amp;&quot; &quot;&amp;[.E399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97">
            <text:p>397</text:p>
          </table:table-cell>
          <table:table-cell office:value-type="string">
            <text:p>mitar dragon</text:p>
          </table:table-cell>
          <table:table-cell table:style-name="ce24" table:formula="of:=IF(([.A400]&lt;1);0;1)" office:value-type="float" office:value="1">
            <text:p>1</text:p>
          </table:table-cell>
          <table:table-cell table:style-name="ce25" table:formula="of:=SUBTOTAL(9;[.C400:.C400])" office:value-type="float" office:value="1">
            <text:p>1</text:p>
          </table:table-cell>
          <table:table-cell table:style-name="ce26" table:formula="of:=[.B400]" office:value-type="string" office:string-value="mitar dragon">
            <text:p>mitar dragon</text:p>
          </table:table-cell>
          <table:table-cell table:style-name="ce26" table:formula="of:=SUMPRODUCT([.E$4:.E400]=[.E400])" office:value-type="float" office:value="17">
            <text:p>17</text:p>
          </table:table-cell>
          <table:table-cell table:style-name="ce27" table:formula="of:=SUMPRODUCT([.E$4:.E$500]=[.E400];[.D$4:.D$500]=1)" office:value-type="float" office:value="19">
            <text:p>19</text:p>
          </table:table-cell>
          <table:table-cell table:style-name="ce26" table:formula="of:=ROUND(([.G400]/[.$D$3])*100;2)&amp;&quot;%&quot;" office:value-type="string" office:string-value="4.38%">
            <text:p>4.38%</text:p>
          </table:table-cell>
          <table:table-cell table:style-name="ce28" table:formula="of:=IF(([.F400]=1);[.G400]&amp;&quot; &quot;&amp;[.E400]&amp;CHAR(10);&quot;&quot;)">
            <text:p/>
          </table:table-cell>
          <table:table-cell table:number-columns-repeated="34"/>
        </table:table-row>
        <table:table-row table:style-name="ro1">
          <table:table-cell office:value-type="float" office:value="398">
            <text:p>398</text:p>
          </table:table-cell>
          <table:table-cell office:value-type="string">
            <text:p>dragon</text:p>
          </table:table-cell>
          <table:table-cell table:style-name="ce24" table:formula="of:=IF(([.A401]&lt;1);0;1)" office:value-type="float" office:value="1">
            <text:p>1</text:p>
          </table:table-cell>
          <table:table-cell table:style-name="ce25" table:formula="of:=SUBTOTAL(9;[.C401:.C401])" office:value-type="float" office:value="1">
            <text:p>1</text:p>
          </table:table-cell>
          <table:table-cell table:style-name="ce26" table:formula="of:=[.B401]" office:value-type="string" office:string-value="dragon">
            <text:p>dragon</text:p>
          </table:table-cell>
          <table:table-cell table:style-name="ce26" table:formula="of:=SUMPRODUCT([.E$4:.E401]=[.E401])" office:value-type="float" office:value="147">
            <text:p>147</text:p>
          </table:table-cell>
          <table:table-cell table:style-name="ce26" table:formula="of:=SUMPRODUCT([.E$4:.E$500]=[.E401])" office:value-type="float" office:value="157">
            <text:p>157</text:p>
          </table:table-cell>
          <table:table-cell/>
          <table:table-cell table:style-name="ce29" table:formula="of:=IF(([.F401]=1);[.G401]&amp;&quot; &quot;&amp;[.E401];&quot;&quot;)">
            <text:p/>
          </table:table-cell>
          <table:table-cell table:number-columns-repeated="34"/>
        </table:table-row>
        <table:table-row table:style-name="ro1">
          <table:table-cell office:value-type="float" office:value="399">
            <text:p>399</text:p>
          </table:table-cell>
          <table:table-cell office:value-type="string">
            <text:p>dragon</text:p>
          </table:table-cell>
          <table:table-cell table:style-name="ce24" table:formula="of:=IF(([.A402]&lt;1);0;1)" office:value-type="float" office:value="1">
            <text:p>1</text:p>
          </table:table-cell>
          <table:table-cell table:style-name="ce25" table:formula="of:=SUBTOTAL(9;[.C402:.C402])" office:value-type="float" office:value="1">
            <text:p>1</text:p>
          </table:table-cell>
          <table:table-cell table:style-name="ce26" table:formula="of:=[.B402]" office:value-type="string" office:string-value="dragon">
            <text:p>dragon</text:p>
          </table:table-cell>
          <table:table-cell table:style-name="ce26" table:formula="of:=SUMPRODUCT([.E$4:.E402]=[.E402])" office:value-type="float" office:value="148">
            <text:p>148</text:p>
          </table:table-cell>
          <table:table-cell table:style-name="ce26" table:formula="of:=SUMPRODUCT([.E$4:.E$500]=[.E402])" office:value-type="float" office:value="157">
            <text:p>157</text:p>
          </table:table-cell>
          <table:table-cell/>
          <table:table-cell table:style-name="ce29" table:formula="of:=IF(([.F402]=1);[.G402]&amp;&quot; &quot;&amp;[.E402];&quot;&quot;)">
            <text:p/>
          </table:table-cell>
          <table:table-cell table:number-columns-repeated="34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mitar dragon</text:p>
          </table:table-cell>
          <table:table-cell table:style-name="ce24" table:formula="of:=IF(([.A403]&lt;1);0;1)" office:value-type="float" office:value="1">
            <text:p>1</text:p>
          </table:table-cell>
          <table:table-cell table:style-name="ce25" table:formula="of:=SUBTOTAL(9;[.C403:.C403])" office:value-type="float" office:value="1">
            <text:p>1</text:p>
          </table:table-cell>
          <table:table-cell table:style-name="ce26" table:formula="of:=[.B403]" office:value-type="string" office:string-value="mitar dragon">
            <text:p>mitar dragon</text:p>
          </table:table-cell>
          <table:table-cell table:style-name="ce26" table:formula="of:=SUMPRODUCT([.E$4:.E403]=[.E403])" office:value-type="float" office:value="18">
            <text:p>18</text:p>
          </table:table-cell>
          <table:table-cell table:style-name="ce26" table:formula="of:=SUMPRODUCT([.E$4:.E$500]=[.E403])" office:value-type="float" office:value="19">
            <text:p>19</text:p>
          </table:table-cell>
          <table:table-cell/>
          <table:table-cell table:style-name="ce29" table:formula="of:=IF(([.F403]=1);[.G403]&amp;&quot; &quot;&amp;[.E403];&quot;&quot;)">
            <text:p/>
          </table:table-cell>
          <table:table-cell table:number-columns-repeated="34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dragon</text:p>
          </table:table-cell>
          <table:table-cell table:style-name="ce24" table:formula="of:=IF(([.A404]&lt;1);0;1)" office:value-type="float" office:value="1">
            <text:p>1</text:p>
          </table:table-cell>
          <table:table-cell table:style-name="ce25" table:formula="of:=SUBTOTAL(9;[.C404:.C404])" office:value-type="float" office:value="1">
            <text:p>1</text:p>
          </table:table-cell>
          <table:table-cell table:style-name="ce26" table:formula="of:=[.B404]" office:value-type="string" office:string-value="dragon">
            <text:p>dragon</text:p>
          </table:table-cell>
          <table:table-cell table:style-name="ce26" table:formula="of:=SUMPRODUCT([.E$4:.E404]=[.E404])" office:value-type="float" office:value="149">
            <text:p>149</text:p>
          </table:table-cell>
          <table:table-cell table:style-name="ce26" table:formula="of:=SUMPRODUCT([.E$4:.E$500]=[.E404])" office:value-type="float" office:value="157">
            <text:p>157</text:p>
          </table:table-cell>
          <table:table-cell/>
          <table:table-cell table:style-name="ce29" table:formula="of:=IF(([.F404]=1);[.G404]&amp;&quot; &quot;&amp;[.E404];&quot;&quot;)">
            <text:p/>
          </table:table-cell>
          <table:table-cell table:number-columns-repeated="34"/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dragon</text:p>
          </table:table-cell>
          <table:table-cell table:style-name="ce24" table:formula="of:=IF(([.A405]&lt;1);0;1)" office:value-type="float" office:value="1">
            <text:p>1</text:p>
          </table:table-cell>
          <table:table-cell table:style-name="ce25" table:formula="of:=SUBTOTAL(9;[.C405:.C405])" office:value-type="float" office:value="1">
            <text:p>1</text:p>
          </table:table-cell>
          <table:table-cell table:style-name="ce26" table:formula="of:=[.B405]" office:value-type="string" office:string-value="dragon">
            <text:p>dragon</text:p>
          </table:table-cell>
          <table:table-cell table:style-name="ce26" table:formula="of:=SUMPRODUCT([.E$4:.E405]=[.E405])" office:value-type="float" office:value="150">
            <text:p>150</text:p>
          </table:table-cell>
          <table:table-cell table:style-name="ce26" table:formula="of:=SUMPRODUCT([.E$4:.E$500]=[.E405])" office:value-type="float" office:value="157">
            <text:p>157</text:p>
          </table:table-cell>
          <table:table-cell/>
          <table:table-cell table:style-name="ce29" table:formula="of:=IF(([.F405]=1);[.G405]&amp;&quot; &quot;&amp;[.E405];&quot;&quot;)">
            <text:p/>
          </table:table-cell>
          <table:table-cell table:number-columns-repeated="34"/>
        </table:table-row>
        <table:table-row table:style-name="ro6">
          <table:table-cell office:value-type="float" office:value="403">
            <text:p>403</text:p>
          </table:table-cell>
          <table:table-cell office:value-type="string">
            <text:p>half depth faery</text:p>
          </table:table-cell>
          <table:table-cell table:style-name="ce24" table:formula="of:=IF(([.A406]&lt;1);0;1)" office:value-type="float" office:value="1">
            <text:p>1</text:p>
          </table:table-cell>
          <table:table-cell table:style-name="ce25" table:formula="of:=SUBTOTAL(9;[.C406:.C406])" office:value-type="float" office:value="1">
            <text:p>1</text:p>
          </table:table-cell>
          <table:table-cell table:style-name="ce26" table:formula="of:=[.B406]" office:value-type="string" office:string-value="half depth faery">
            <text:p>half depth faery</text:p>
          </table:table-cell>
          <table:table-cell table:style-name="ce26" table:formula="of:=SUMPRODUCT([.E$4:.E406]=[.E406])" office:value-type="float" office:value="6">
            <text:p>6</text:p>
          </table:table-cell>
          <table:table-cell table:style-name="ce26" table:formula="of:=SUMPRODUCT([.E$4:.E$500]=[.E406])" office:value-type="float" office:value="8">
            <text:p>8</text:p>
          </table:table-cell>
          <table:table-cell/>
          <table:table-cell table:style-name="ce29" table:formula="of:=IF(([.F406]=1);[.G406]&amp;&quot; &quot;&amp;[.E406];&quot;&quot;)">
            <text:p/>
          </table:table-cell>
          <table:table-cell table:number-columns-repeated="34"/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faery</text:p>
          </table:table-cell>
          <table:table-cell table:style-name="ce24" table:formula="of:=IF(([.A407]&lt;1);0;1)" office:value-type="float" office:value="1">
            <text:p>1</text:p>
          </table:table-cell>
          <table:table-cell table:style-name="ce25" table:formula="of:=SUBTOTAL(9;[.C407:.C407])" office:value-type="float" office:value="1">
            <text:p>1</text:p>
          </table:table-cell>
          <table:table-cell table:style-name="ce26" table:formula="of:=[.B407]" office:value-type="string" office:string-value="faery">
            <text:p>faery</text:p>
          </table:table-cell>
          <table:table-cell table:style-name="ce26" table:formula="of:=SUMPRODUCT([.E$4:.E407]=[.E407])" office:value-type="float" office:value="130">
            <text:p>130</text:p>
          </table:table-cell>
          <table:table-cell table:style-name="ce26" table:formula="of:=SUMPRODUCT([.E$4:.E$500]=[.E407])" office:value-type="float" office:value="143">
            <text:p>143</text:p>
          </table:table-cell>
          <table:table-cell/>
          <table:table-cell table:style-name="ce29" table:formula="of:=IF(([.F407]=1);[.G407]&amp;&quot; &quot;&amp;[.E407];&quot;&quot;)">
            <text:p/>
          </table:table-cell>
          <table:table-cell table:number-columns-repeated="34"/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shiny dragon</text:p>
          </table:table-cell>
          <table:table-cell table:style-name="ce24" table:formula="of:=IF(([.A408]&lt;1);0;1)" office:value-type="float" office:value="1">
            <text:p>1</text:p>
          </table:table-cell>
          <table:table-cell table:style-name="ce25" table:formula="of:=SUBTOTAL(9;[.C408:.C408])" office:value-type="float" office:value="1">
            <text:p>1</text:p>
          </table:table-cell>
          <table:table-cell table:style-name="ce26" table:formula="of:=[.B408]" office:value-type="string" office:string-value="shiny dragon">
            <text:p>shiny dragon</text:p>
          </table:table-cell>
          <table:table-cell table:style-name="ce26" table:formula="of:=SUMPRODUCT([.E$4:.E408]=[.E408])" office:value-type="float" office:value="9">
            <text:p>9</text:p>
          </table:table-cell>
          <table:table-cell table:style-name="ce26" table:formula="of:=SUMPRODUCT([.E$4:.E$500]=[.E408])" office:value-type="float" office:value="9">
            <text:p>9</text:p>
          </table:table-cell>
          <table:table-cell/>
          <table:table-cell table:style-name="ce29" table:formula="of:=IF(([.F408]=1);[.G408]&amp;&quot; &quot;&amp;[.E408];&quot;&quot;)">
            <text:p/>
          </table:table-cell>
          <table:table-cell table:number-columns-repeated="34"/>
        </table:table-row>
        <table:table-row table:style-name="ro1">
          <table:table-cell office:value-type="float" office:value="406">
            <text:p>406</text:p>
          </table:table-cell>
          <table:table-cell office:value-type="string">
            <text:p>dragon</text:p>
          </table:table-cell>
          <table:table-cell table:style-name="ce24" table:formula="of:=IF(([.A409]&lt;1);0;1)" office:value-type="float" office:value="1">
            <text:p>1</text:p>
          </table:table-cell>
          <table:table-cell table:style-name="ce25" table:formula="of:=SUBTOTAL(9;[.C409:.C409])" office:value-type="float" office:value="1">
            <text:p>1</text:p>
          </table:table-cell>
          <table:table-cell table:style-name="ce26" table:formula="of:=[.B409]" office:value-type="string" office:string-value="dragon">
            <text:p>dragon</text:p>
          </table:table-cell>
          <table:table-cell table:style-name="ce26" table:formula="of:=SUMPRODUCT([.E$4:.E409]=[.E409])" office:value-type="float" office:value="151">
            <text:p>151</text:p>
          </table:table-cell>
          <table:table-cell table:style-name="ce26" table:formula="of:=SUMPRODUCT([.E$4:.E$500]=[.E409])" office:value-type="float" office:value="157">
            <text:p>157</text:p>
          </table:table-cell>
          <table:table-cell/>
          <table:table-cell table:style-name="ce29" table:formula="of:=IF(([.F409]=1);[.G409]&amp;&quot; &quot;&amp;[.E409];&quot;&quot;)">
            <text:p/>
          </table:table-cell>
          <table:table-cell table:number-columns-repeated="34"/>
        </table:table-row>
        <table:table-row table:style-name="ro1">
          <table:table-cell office:value-type="float" office:value="407">
            <text:p>407</text:p>
          </table:table-cell>
          <table:table-cell office:value-type="string">
            <text:p>dragon</text:p>
          </table:table-cell>
          <table:table-cell table:style-name="ce24" table:formula="of:=IF(([.A410]&lt;1);0;1)" office:value-type="float" office:value="1">
            <text:p>1</text:p>
          </table:table-cell>
          <table:table-cell table:style-name="ce25" table:formula="of:=SUBTOTAL(9;[.C410:.C410])" office:value-type="float" office:value="1">
            <text:p>1</text:p>
          </table:table-cell>
          <table:table-cell table:style-name="ce26" table:formula="of:=[.B410]" office:value-type="string" office:string-value="dragon">
            <text:p>dragon</text:p>
          </table:table-cell>
          <table:table-cell table:style-name="ce26" table:formula="of:=SUMPRODUCT([.E$4:.E410]=[.E410])" office:value-type="float" office:value="152">
            <text:p>152</text:p>
          </table:table-cell>
          <table:table-cell table:style-name="ce26" table:formula="of:=SUMPRODUCT([.E$4:.E$500]=[.E410])" office:value-type="float" office:value="157">
            <text:p>157</text:p>
          </table:table-cell>
          <table:table-cell/>
          <table:table-cell table:style-name="ce29" table:formula="of:=IF(([.F410]=1);[.G410]&amp;&quot; &quot;&amp;[.E410];&quot;&quot;)">
            <text:p/>
          </table:table-cell>
          <table:table-cell table:number-columns-repeated="34"/>
        </table:table-row>
        <table:table-row table:style-name="ro1">
          <table:table-cell office:value-type="float" office:value="408">
            <text:p>408</text:p>
          </table:table-cell>
          <table:table-cell office:value-type="string">
            <text:p>dragon</text:p>
          </table:table-cell>
          <table:table-cell table:style-name="ce24" table:formula="of:=IF(([.A411]&lt;1);0;1)" office:value-type="float" office:value="1">
            <text:p>1</text:p>
          </table:table-cell>
          <table:table-cell table:style-name="ce25" table:formula="of:=SUBTOTAL(9;[.C411:.C411])" office:value-type="float" office:value="1">
            <text:p>1</text:p>
          </table:table-cell>
          <table:table-cell table:style-name="ce26" table:formula="of:=[.B411]" office:value-type="string" office:string-value="dragon">
            <text:p>dragon</text:p>
          </table:table-cell>
          <table:table-cell table:style-name="ce26" table:formula="of:=SUMPRODUCT([.E$4:.E411]=[.E411])" office:value-type="float" office:value="153">
            <text:p>153</text:p>
          </table:table-cell>
          <table:table-cell table:style-name="ce26" table:formula="of:=SUMPRODUCT([.E$4:.E$500]=[.E411])" office:value-type="float" office:value="157">
            <text:p>157</text:p>
          </table:table-cell>
          <table:table-cell/>
          <table:table-cell table:style-name="ce29" table:formula="of:=IF(([.F411]=1);[.G411]&amp;&quot; &quot;&amp;[.E411];&quot;&quot;)">
            <text:p/>
          </table:table-cell>
          <table:table-cell table:number-columns-repeated="34"/>
        </table:table-row>
        <table:table-row table:style-name="ro1">
          <table:table-cell office:value-type="float" office:value="409">
            <text:p>409</text:p>
          </table:table-cell>
          <table:table-cell office:value-type="string">
            <text:p>faery</text:p>
          </table:table-cell>
          <table:table-cell table:style-name="ce24" table:formula="of:=IF(([.A412]&lt;1);0;1)" office:value-type="float" office:value="1">
            <text:p>1</text:p>
          </table:table-cell>
          <table:table-cell table:style-name="ce25" table:formula="of:=SUBTOTAL(9;[.C412:.C412])" office:value-type="float" office:value="1">
            <text:p>1</text:p>
          </table:table-cell>
          <table:table-cell table:style-name="ce26" table:formula="of:=[.B412]" office:value-type="string" office:string-value="faery">
            <text:p>faery</text:p>
          </table:table-cell>
          <table:table-cell table:style-name="ce26" table:formula="of:=SUMPRODUCT([.E$4:.E412]=[.E412])" office:value-type="float" office:value="131">
            <text:p>131</text:p>
          </table:table-cell>
          <table:table-cell table:style-name="ce26" table:formula="of:=SUMPRODUCT([.E$4:.E$500]=[.E412])" office:value-type="float" office:value="143">
            <text:p>143</text:p>
          </table:table-cell>
          <table:table-cell/>
          <table:table-cell table:style-name="ce29" table:formula="of:=IF(([.F412]=1);[.G412]&amp;&quot; &quot;&amp;[.E412];&quot;&quot;)">
            <text:p/>
          </table:table-cell>
          <table:table-cell table:number-columns-repeated="34"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dragon</text:p>
          </table:table-cell>
          <table:table-cell table:style-name="ce24" table:formula="of:=IF(([.A413]&lt;1);0;1)" office:value-type="float" office:value="1">
            <text:p>1</text:p>
          </table:table-cell>
          <table:table-cell table:style-name="ce25" table:formula="of:=SUBTOTAL(9;[.C413:.C413])" office:value-type="float" office:value="1">
            <text:p>1</text:p>
          </table:table-cell>
          <table:table-cell table:style-name="ce26" table:formula="of:=[.B413]" office:value-type="string" office:string-value="dragon">
            <text:p>dragon</text:p>
          </table:table-cell>
          <table:table-cell table:style-name="ce26" table:formula="of:=SUMPRODUCT([.E$4:.E413]=[.E413])" office:value-type="float" office:value="154">
            <text:p>154</text:p>
          </table:table-cell>
          <table:table-cell table:style-name="ce26" table:formula="of:=SUMPRODUCT([.E$4:.E$500]=[.E413])" office:value-type="float" office:value="157">
            <text:p>157</text:p>
          </table:table-cell>
          <table:table-cell/>
          <table:table-cell table:style-name="ce29" table:formula="of:=IF(([.F413]=1);[.G413]&amp;&quot; &quot;&amp;[.E413];&quot;&quot;)">
            <text:p/>
          </table:table-cell>
          <table:table-cell table:number-columns-repeated="34"/>
        </table:table-row>
        <table:table-row table:style-name="ro1">
          <table:table-cell office:value-type="float" office:value="411">
            <text:p>411</text:p>
          </table:table-cell>
          <table:table-cell office:value-type="string">
            <text:p>dragon</text:p>
          </table:table-cell>
          <table:table-cell table:style-name="ce24" table:formula="of:=IF(([.A414]&lt;1);0;1)" office:value-type="float" office:value="1">
            <text:p>1</text:p>
          </table:table-cell>
          <table:table-cell table:style-name="ce25" table:formula="of:=SUBTOTAL(9;[.C414:.C414])" office:value-type="float" office:value="1">
            <text:p>1</text:p>
          </table:table-cell>
          <table:table-cell table:style-name="ce26" table:formula="of:=[.B414]" office:value-type="string" office:string-value="dragon">
            <text:p>dragon</text:p>
          </table:table-cell>
          <table:table-cell table:style-name="ce26" table:formula="of:=SUMPRODUCT([.E$4:.E414]=[.E414])" office:value-type="float" office:value="155">
            <text:p>155</text:p>
          </table:table-cell>
          <table:table-cell table:style-name="ce26" table:formula="of:=SUMPRODUCT([.E$4:.E$500]=[.E414])" office:value-type="float" office:value="157">
            <text:p>157</text:p>
          </table:table-cell>
          <table:table-cell/>
          <table:table-cell table:style-name="ce29" table:formula="of:=IF(([.F414]=1);[.G414]&amp;&quot; &quot;&amp;[.E414];&quot;&quot;)">
            <text:p/>
          </table:table-cell>
          <table:table-cell table:number-columns-repeated="34"/>
        </table:table-row>
        <table:table-row table:style-name="ro1">
          <table:table-cell office:value-type="float" office:value="412">
            <text:p>412</text:p>
          </table:table-cell>
          <table:table-cell office:value-type="string">
            <text:p>dragon</text:p>
          </table:table-cell>
          <table:table-cell table:style-name="ce24" table:formula="of:=IF(([.A415]&lt;1);0;1)" office:value-type="float" office:value="1">
            <text:p>1</text:p>
          </table:table-cell>
          <table:table-cell table:style-name="ce25" table:formula="of:=SUBTOTAL(9;[.C415:.C415])" office:value-type="float" office:value="1">
            <text:p>1</text:p>
          </table:table-cell>
          <table:table-cell table:style-name="ce26" table:formula="of:=[.B415]" office:value-type="string" office:string-value="dragon">
            <text:p>dragon</text:p>
          </table:table-cell>
          <table:table-cell table:style-name="ce26" table:formula="of:=SUMPRODUCT([.E$4:.E415]=[.E415])" office:value-type="float" office:value="156">
            <text:p>156</text:p>
          </table:table-cell>
          <table:table-cell table:style-name="ce26" table:formula="of:=SUMPRODUCT([.E$4:.E$500]=[.E415])" office:value-type="float" office:value="157">
            <text:p>157</text:p>
          </table:table-cell>
          <table:table-cell/>
          <table:table-cell table:style-name="ce29" table:formula="of:=IF(([.F415]=1);[.G415]&amp;&quot; &quot;&amp;[.E415];&quot;&quot;)">
            <text:p/>
          </table:table-cell>
          <table:table-cell table:number-columns-repeated="34"/>
        </table:table-row>
        <table:table-row table:style-name="ro1">
          <table:table-cell office:value-type="float" office:value="413">
            <text:p>413</text:p>
          </table:table-cell>
          <table:table-cell office:value-type="string">
            <text:p>faery</text:p>
          </table:table-cell>
          <table:table-cell table:style-name="ce24" table:formula="of:=IF(([.A416]&lt;1);0;1)" office:value-type="float" office:value="1">
            <text:p>1</text:p>
          </table:table-cell>
          <table:table-cell table:style-name="ce25" table:formula="of:=SUBTOTAL(9;[.C416:.C416])" office:value-type="float" office:value="1">
            <text:p>1</text:p>
          </table:table-cell>
          <table:table-cell table:style-name="ce26" table:formula="of:=[.B416]" office:value-type="string" office:string-value="faery">
            <text:p>faery</text:p>
          </table:table-cell>
          <table:table-cell table:style-name="ce26" table:formula="of:=SUMPRODUCT([.E$4:.E416]=[.E416])" office:value-type="float" office:value="132">
            <text:p>132</text:p>
          </table:table-cell>
          <table:table-cell table:style-name="ce26" table:formula="of:=SUMPRODUCT([.E$4:.E$500]=[.E416])" office:value-type="float" office:value="143">
            <text:p>143</text:p>
          </table:table-cell>
          <table:table-cell/>
          <table:table-cell table:style-name="ce29" table:formula="of:=IF(([.F416]=1);[.G416]&amp;&quot; &quot;&amp;[.E416];&quot;&quot;)">
            <text:p/>
          </table:table-cell>
          <table:table-cell table:number-columns-repeated="34"/>
        </table:table-row>
        <table:table-row table:style-name="ro1">
          <table:table-cell office:value-type="float" office:value="414">
            <text:p>414</text:p>
          </table:table-cell>
          <table:table-cell office:value-type="string">
            <text:p>faery</text:p>
          </table:table-cell>
          <table:table-cell table:style-name="ce24" table:formula="of:=IF(([.A417]&lt;1);0;1)" office:value-type="float" office:value="1">
            <text:p>1</text:p>
          </table:table-cell>
          <table:table-cell table:style-name="ce25" table:formula="of:=SUBTOTAL(9;[.C417:.C417])" office:value-type="float" office:value="1">
            <text:p>1</text:p>
          </table:table-cell>
          <table:table-cell table:style-name="ce26" table:formula="of:=[.B417]" office:value-type="string" office:string-value="faery">
            <text:p>faery</text:p>
          </table:table-cell>
          <table:table-cell table:style-name="ce26" table:formula="of:=SUMPRODUCT([.E$4:.E417]=[.E417])" office:value-type="float" office:value="133">
            <text:p>133</text:p>
          </table:table-cell>
          <table:table-cell table:style-name="ce26" table:formula="of:=SUMPRODUCT([.E$4:.E$500]=[.E417])" office:value-type="float" office:value="143">
            <text:p>143</text:p>
          </table:table-cell>
          <table:table-cell/>
          <table:table-cell table:style-name="ce29" table:formula="of:=IF(([.F417]=1);[.G417]&amp;&quot; &quot;&amp;[.E417];&quot;&quot;)">
            <text:p/>
          </table:table-cell>
          <table:table-cell table:number-columns-repeated="34"/>
        </table:table-row>
        <table:table-row table:style-name="ro1">
          <table:table-cell office:value-type="float" office:value="415">
            <text:p>415</text:p>
          </table:table-cell>
          <table:table-cell office:value-type="string">
            <text:p>dragon</text:p>
          </table:table-cell>
          <table:table-cell table:style-name="ce24" table:formula="of:=IF(([.A418]&lt;1);0;1)" office:value-type="float" office:value="1">
            <text:p>1</text:p>
          </table:table-cell>
          <table:table-cell table:style-name="ce25" table:formula="of:=SUBTOTAL(9;[.C418:.C418])" office:value-type="float" office:value="1">
            <text:p>1</text:p>
          </table:table-cell>
          <table:table-cell table:style-name="ce26" table:formula="of:=[.B418]" office:value-type="string" office:string-value="dragon">
            <text:p>dragon</text:p>
          </table:table-cell>
          <table:table-cell table:style-name="ce26" table:formula="of:=SUMPRODUCT([.E$4:.E418]=[.E418])" office:value-type="float" office:value="157">
            <text:p>157</text:p>
          </table:table-cell>
          <table:table-cell table:style-name="ce26" table:formula="of:=SUMPRODUCT([.E$4:.E$500]=[.E418])" office:value-type="float" office:value="157">
            <text:p>157</text:p>
          </table:table-cell>
          <table:table-cell/>
          <table:table-cell table:style-name="ce29" table:formula="of:=IF(([.F418]=1);[.G418]&amp;&quot; &quot;&amp;[.E418];&quot;&quot;)">
            <text:p/>
          </table:table-cell>
          <table:table-cell table:number-columns-repeated="34"/>
        </table:table-row>
        <table:table-row table:style-name="ro1">
          <table:table-cell office:value-type="float" office:value="416">
            <text:p>416</text:p>
          </table:table-cell>
          <table:table-cell office:value-type="string">
            <text:p>mitar dragon</text:p>
          </table:table-cell>
          <table:table-cell table:style-name="ce24" table:formula="of:=IF(([.A419]&lt;1);0;1)" office:value-type="float" office:value="1">
            <text:p>1</text:p>
          </table:table-cell>
          <table:table-cell table:style-name="ce25" table:formula="of:=SUBTOTAL(9;[.C419:.C419])" office:value-type="float" office:value="1">
            <text:p>1</text:p>
          </table:table-cell>
          <table:table-cell table:style-name="ce26" table:formula="of:=[.B419]" office:value-type="string" office:string-value="mitar dragon">
            <text:p>mitar dragon</text:p>
          </table:table-cell>
          <table:table-cell table:style-name="ce26" table:formula="of:=SUMPRODUCT([.E$4:.E419]=[.E419])" office:value-type="float" office:value="19">
            <text:p>19</text:p>
          </table:table-cell>
          <table:table-cell table:style-name="ce26" table:formula="of:=SUMPRODUCT([.E$4:.E$500]=[.E419])" office:value-type="float" office:value="19">
            <text:p>19</text:p>
          </table:table-cell>
          <table:table-cell/>
          <table:table-cell table:style-name="ce29" table:formula="of:=IF(([.F419]=1);[.G419]&amp;&quot; &quot;&amp;[.E419];&quot;&quot;)">
            <text:p/>
          </table:table-cell>
          <table:table-cell table:number-columns-repeated="34"/>
        </table:table-row>
        <table:table-row table:style-name="ro6">
          <table:table-cell office:value-type="float" office:value="417">
            <text:p>417</text:p>
          </table:table-cell>
          <table:table-cell office:value-type="string">
            <text:p>half depth faery</text:p>
          </table:table-cell>
          <table:table-cell table:style-name="ce24" table:formula="of:=IF(([.A420]&lt;1);0;1)" office:value-type="float" office:value="1">
            <text:p>1</text:p>
          </table:table-cell>
          <table:table-cell table:style-name="ce25" table:formula="of:=SUBTOTAL(9;[.C420:.C420])" office:value-type="float" office:value="1">
            <text:p>1</text:p>
          </table:table-cell>
          <table:table-cell table:style-name="ce26" table:formula="of:=[.B420]" office:value-type="string" office:string-value="half depth faery">
            <text:p>half depth faery</text:p>
          </table:table-cell>
          <table:table-cell table:style-name="ce26" table:formula="of:=SUMPRODUCT([.E$4:.E420]=[.E420])" office:value-type="float" office:value="7">
            <text:p>7</text:p>
          </table:table-cell>
          <table:table-cell table:style-name="ce26" table:formula="of:=SUMPRODUCT([.E$4:.E$500]=[.E420])" office:value-type="float" office:value="8">
            <text:p>8</text:p>
          </table:table-cell>
          <table:table-cell/>
          <table:table-cell table:style-name="ce29" table:formula="of:=IF(([.F420]=1);[.G420]&amp;&quot; &quot;&amp;[.E420];&quot;&quot;)">
            <text:p/>
          </table:table-cell>
          <table:table-cell table:number-columns-repeated="34"/>
        </table:table-row>
        <table:table-row table:style-name="ro1">
          <table:table-cell office:value-type="float" office:value="418">
            <text:p>418</text:p>
          </table:table-cell>
          <table:table-cell office:value-type="string">
            <text:p>faery</text:p>
          </table:table-cell>
          <table:table-cell table:style-name="ce24" table:formula="of:=IF(([.A421]&lt;1);0;1)" office:value-type="float" office:value="1">
            <text:p>1</text:p>
          </table:table-cell>
          <table:table-cell table:style-name="ce25" table:formula="of:=SUBTOTAL(9;[.C421:.C421])" office:value-type="float" office:value="1">
            <text:p>1</text:p>
          </table:table-cell>
          <table:table-cell table:style-name="ce26" table:formula="of:=[.B421]" office:value-type="string" office:string-value="faery">
            <text:p>faery</text:p>
          </table:table-cell>
          <table:table-cell table:style-name="ce26" table:formula="of:=SUMPRODUCT([.E$4:.E421]=[.E421])" office:value-type="float" office:value="134">
            <text:p>134</text:p>
          </table:table-cell>
          <table:table-cell table:style-name="ce26" table:formula="of:=SUMPRODUCT([.E$4:.E$500]=[.E421])" office:value-type="float" office:value="143">
            <text:p>143</text:p>
          </table:table-cell>
          <table:table-cell/>
          <table:table-cell table:style-name="ce29" table:formula="of:=IF(([.F421]=1);[.G421]&amp;&quot; &quot;&amp;[.E421];&quot;&quot;)">
            <text:p/>
          </table:table-cell>
          <table:table-cell table:number-columns-repeated="34"/>
        </table:table-row>
        <table:table-row table:style-name="ro1">
          <table:table-cell office:value-type="float" office:value="419">
            <text:p>419</text:p>
          </table:table-cell>
          <table:table-cell office:value-type="string">
            <text:p>faery</text:p>
          </table:table-cell>
          <table:table-cell table:style-name="ce24" table:formula="of:=IF(([.A422]&lt;1);0;1)" office:value-type="float" office:value="1">
            <text:p>1</text:p>
          </table:table-cell>
          <table:table-cell table:style-name="ce25" table:formula="of:=SUBTOTAL(9;[.C422:.C422])" office:value-type="float" office:value="1">
            <text:p>1</text:p>
          </table:table-cell>
          <table:table-cell table:style-name="ce26" table:formula="of:=[.B422]" office:value-type="string" office:string-value="faery">
            <text:p>faery</text:p>
          </table:table-cell>
          <table:table-cell table:style-name="ce26" table:formula="of:=SUMPRODUCT([.E$4:.E422]=[.E422])" office:value-type="float" office:value="135">
            <text:p>135</text:p>
          </table:table-cell>
          <table:table-cell table:style-name="ce26" table:formula="of:=SUMPRODUCT([.E$4:.E$500]=[.E422])" office:value-type="float" office:value="143">
            <text:p>143</text:p>
          </table:table-cell>
          <table:table-cell/>
          <table:table-cell table:style-name="ce29" table:formula="of:=IF(([.F422]=1);[.G422]&amp;&quot; &quot;&amp;[.E422];&quot;&quot;)">
            <text:p/>
          </table:table-cell>
          <table:table-cell table:number-columns-repeated="34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faery</text:p>
          </table:table-cell>
          <table:table-cell table:style-name="ce24" table:formula="of:=IF(([.A423]&lt;1);0;1)" office:value-type="float" office:value="1">
            <text:p>1</text:p>
          </table:table-cell>
          <table:table-cell table:style-name="ce25" table:formula="of:=SUBTOTAL(9;[.C423:.C423])" office:value-type="float" office:value="1">
            <text:p>1</text:p>
          </table:table-cell>
          <table:table-cell table:style-name="ce26" table:formula="of:=[.B423]" office:value-type="string" office:string-value="faery">
            <text:p>faery</text:p>
          </table:table-cell>
          <table:table-cell table:style-name="ce26" table:formula="of:=SUMPRODUCT([.E$4:.E423]=[.E423])" office:value-type="float" office:value="136">
            <text:p>136</text:p>
          </table:table-cell>
          <table:table-cell table:style-name="ce26" table:formula="of:=SUMPRODUCT([.E$4:.E$500]=[.E423])" office:value-type="float" office:value="143">
            <text:p>143</text:p>
          </table:table-cell>
          <table:table-cell/>
          <table:table-cell table:style-name="ce29" table:formula="of:=IF(([.F423]=1);[.G423]&amp;&quot; &quot;&amp;[.E423];&quot;&quot;)">
            <text:p/>
          </table:table-cell>
          <table:table-cell table:number-columns-repeated="34"/>
        </table:table-row>
        <table:table-row table:style-name="ro1">
          <table:table-cell office:value-type="float" office:value="421">
            <text:p>421</text:p>
          </table:table-cell>
          <table:table-cell office:value-type="string">
            <text:p>faery</text:p>
          </table:table-cell>
          <table:table-cell table:style-name="ce24" table:formula="of:=IF(([.A424]&lt;1);0;1)" office:value-type="float" office:value="1">
            <text:p>1</text:p>
          </table:table-cell>
          <table:table-cell table:style-name="ce25" table:formula="of:=SUBTOTAL(9;[.C424:.C424])" office:value-type="float" office:value="1">
            <text:p>1</text:p>
          </table:table-cell>
          <table:table-cell table:style-name="ce26" table:formula="of:=[.B424]" office:value-type="string" office:string-value="faery">
            <text:p>faery</text:p>
          </table:table-cell>
          <table:table-cell table:style-name="ce26" table:formula="of:=SUMPRODUCT([.E$4:.E424]=[.E424])" office:value-type="float" office:value="137">
            <text:p>137</text:p>
          </table:table-cell>
          <table:table-cell table:style-name="ce26" table:formula="of:=SUMPRODUCT([.E$4:.E$500]=[.E424])" office:value-type="float" office:value="143">
            <text:p>143</text:p>
          </table:table-cell>
          <table:table-cell/>
          <table:table-cell table:style-name="ce29" table:formula="of:=IF(([.F424]=1);[.G424]&amp;&quot; &quot;&amp;[.E424];&quot;&quot;)">
            <text:p/>
          </table:table-cell>
          <table:table-cell table:number-columns-repeated="34"/>
        </table:table-row>
        <table:table-row table:style-name="ro1">
          <table:table-cell office:value-type="float" office:value="422">
            <text:p>422</text:p>
          </table:table-cell>
          <table:table-cell office:value-type="string">
            <text:p>faery</text:p>
          </table:table-cell>
          <table:table-cell table:style-name="ce24" table:formula="of:=IF(([.A425]&lt;1);0;1)" office:value-type="float" office:value="1">
            <text:p>1</text:p>
          </table:table-cell>
          <table:table-cell table:style-name="ce25" table:formula="of:=SUBTOTAL(9;[.C425:.C425])" office:value-type="float" office:value="1">
            <text:p>1</text:p>
          </table:table-cell>
          <table:table-cell table:style-name="ce26" table:formula="of:=[.B425]" office:value-type="string" office:string-value="faery">
            <text:p>faery</text:p>
          </table:table-cell>
          <table:table-cell table:style-name="ce26" table:formula="of:=SUMPRODUCT([.E$4:.E425]=[.E425])" office:value-type="float" office:value="138">
            <text:p>138</text:p>
          </table:table-cell>
          <table:table-cell table:style-name="ce26" table:formula="of:=SUMPRODUCT([.E$4:.E$500]=[.E425])" office:value-type="float" office:value="143">
            <text:p>143</text:p>
          </table:table-cell>
          <table:table-cell/>
          <table:table-cell table:style-name="ce29" table:formula="of:=IF(([.F425]=1);[.G425]&amp;&quot; &quot;&amp;[.E425];&quot;&quot;)">
            <text:p/>
          </table:table-cell>
          <table:table-cell table:number-columns-repeated="34"/>
        </table:table-row>
        <table:table-row table:style-name="ro1">
          <table:table-cell office:value-type="float" office:value="423">
            <text:p>423</text:p>
          </table:table-cell>
          <table:table-cell office:value-type="string">
            <text:p>faery</text:p>
          </table:table-cell>
          <table:table-cell table:style-name="ce24" table:formula="of:=IF(([.A426]&lt;1);0;1)" office:value-type="float" office:value="1">
            <text:p>1</text:p>
          </table:table-cell>
          <table:table-cell table:style-name="ce25" table:formula="of:=SUBTOTAL(9;[.C426:.C426])" office:value-type="float" office:value="1">
            <text:p>1</text:p>
          </table:table-cell>
          <table:table-cell table:style-name="ce26" table:formula="of:=[.B426]" office:value-type="string" office:string-value="faery">
            <text:p>faery</text:p>
          </table:table-cell>
          <table:table-cell table:style-name="ce26" table:formula="of:=SUMPRODUCT([.E$4:.E426]=[.E426])" office:value-type="float" office:value="139">
            <text:p>139</text:p>
          </table:table-cell>
          <table:table-cell table:style-name="ce26" table:formula="of:=SUMPRODUCT([.E$4:.E$500]=[.E426])" office:value-type="float" office:value="143">
            <text:p>143</text:p>
          </table:table-cell>
          <table:table-cell/>
          <table:table-cell table:style-name="ce29" table:formula="of:=IF(([.F426]=1);[.G426]&amp;&quot; &quot;&amp;[.E426];&quot;&quot;)">
            <text:p/>
          </table:table-cell>
          <table:table-cell table:number-columns-repeated="34"/>
        </table:table-row>
        <table:table-row table:style-name="ro1">
          <table:table-cell office:value-type="float" office:value="424">
            <text:p>424</text:p>
          </table:table-cell>
          <table:table-cell office:value-type="string">
            <text:p>faery</text:p>
          </table:table-cell>
          <table:table-cell table:style-name="ce24" table:formula="of:=IF(([.A427]&lt;1);0;1)" office:value-type="float" office:value="1">
            <text:p>1</text:p>
          </table:table-cell>
          <table:table-cell table:style-name="ce25" table:formula="of:=SUBTOTAL(9;[.C427:.C427])" office:value-type="float" office:value="1">
            <text:p>1</text:p>
          </table:table-cell>
          <table:table-cell table:style-name="ce26" table:formula="of:=[.B427]" office:value-type="string" office:string-value="faery">
            <text:p>faery</text:p>
          </table:table-cell>
          <table:table-cell table:style-name="ce26" table:formula="of:=SUMPRODUCT([.E$4:.E427]=[.E427])" office:value-type="float" office:value="140">
            <text:p>140</text:p>
          </table:table-cell>
          <table:table-cell table:style-name="ce26" table:formula="of:=SUMPRODUCT([.E$4:.E$500]=[.E427])" office:value-type="float" office:value="143">
            <text:p>143</text:p>
          </table:table-cell>
          <table:table-cell/>
          <table:table-cell table:style-name="ce29" table:formula="of:=IF(([.F427]=1);[.G427]&amp;&quot; &quot;&amp;[.E427];&quot;&quot;)">
            <text:p/>
          </table:table-cell>
          <table:table-cell table:number-columns-repeated="34"/>
        </table:table-row>
        <table:table-row table:style-name="ro1">
          <table:table-cell office:value-type="float" office:value="425">
            <text:p>425</text:p>
          </table:table-cell>
          <table:table-cell office:value-type="string">
            <text:p>faery</text:p>
          </table:table-cell>
          <table:table-cell table:style-name="ce24" table:formula="of:=IF(([.A428]&lt;1);0;1)" office:value-type="float" office:value="1">
            <text:p>1</text:p>
          </table:table-cell>
          <table:table-cell table:style-name="ce25" table:formula="of:=SUBTOTAL(9;[.C428:.C428])" office:value-type="float" office:value="1">
            <text:p>1</text:p>
          </table:table-cell>
          <table:table-cell table:style-name="ce26" table:formula="of:=[.B428]" office:value-type="string" office:string-value="faery">
            <text:p>faery</text:p>
          </table:table-cell>
          <table:table-cell table:style-name="ce26" table:formula="of:=SUMPRODUCT([.E$4:.E428]=[.E428])" office:value-type="float" office:value="141">
            <text:p>141</text:p>
          </table:table-cell>
          <table:table-cell table:style-name="ce26" table:formula="of:=SUMPRODUCT([.E$4:.E$500]=[.E428])" office:value-type="float" office:value="143">
            <text:p>143</text:p>
          </table:table-cell>
          <table:table-cell/>
          <table:table-cell table:style-name="ce29" table:formula="of:=IF(([.F428]=1);[.G428]&amp;&quot; &quot;&amp;[.E428];&quot;&quot;)">
            <text:p/>
          </table:table-cell>
          <table:table-cell table:number-columns-repeated="34"/>
        </table:table-row>
        <table:table-row table:style-name="ro1">
          <table:table-cell office:value-type="float" office:value="426">
            <text:p>426</text:p>
          </table:table-cell>
          <table:table-cell office:value-type="string">
            <text:p>mitar faery</text:p>
          </table:table-cell>
          <table:table-cell table:style-name="ce24" table:formula="of:=IF(([.A429]&lt;1);0;1)" office:value-type="float" office:value="1">
            <text:p>1</text:p>
          </table:table-cell>
          <table:table-cell table:style-name="ce25" table:formula="of:=SUBTOTAL(9;[.C429:.C429])" office:value-type="float" office:value="1">
            <text:p>1</text:p>
          </table:table-cell>
          <table:table-cell table:style-name="ce26" table:formula="of:=[.B429]" office:value-type="string" office:string-value="mitar faery">
            <text:p>mitar faery</text:p>
          </table:table-cell>
          <table:table-cell table:style-name="ce26" table:formula="of:=SUMPRODUCT([.E$4:.E429]=[.E429])" office:value-type="float" office:value="19">
            <text:p>19</text:p>
          </table:table-cell>
          <table:table-cell table:style-name="ce26" table:formula="of:=SUMPRODUCT([.E$4:.E$500]=[.E429])" office:value-type="float" office:value="19">
            <text:p>19</text:p>
          </table:table-cell>
          <table:table-cell/>
          <table:table-cell table:style-name="ce29" table:formula="of:=IF(([.F429]=1);[.G429]&amp;&quot; &quot;&amp;[.E429];&quot;&quot;)">
            <text:p/>
          </table:table-cell>
          <table:table-cell table:number-columns-repeated="34"/>
        </table:table-row>
        <table:table-row table:style-name="ro1">
          <table:table-cell office:value-type="float" office:value="427">
            <text:p>427</text:p>
          </table:table-cell>
          <table:table-cell office:value-type="string">
            <text:p>depth faery</text:p>
          </table:table-cell>
          <table:table-cell table:style-name="ce24" table:formula="of:=IF(([.A430]&lt;1);0;1)" office:value-type="float" office:value="1">
            <text:p>1</text:p>
          </table:table-cell>
          <table:table-cell table:style-name="ce25" table:formula="of:=SUBTOTAL(9;[.C430:.C430])" office:value-type="float" office:value="1">
            <text:p>1</text:p>
          </table:table-cell>
          <table:table-cell table:style-name="ce26" table:formula="of:=[.B430]" office:value-type="string" office:string-value="depth faery">
            <text:p>depth faery</text:p>
          </table:table-cell>
          <table:table-cell table:style-name="ce26" table:formula="of:=SUMPRODUCT([.E$4:.E430]=[.E430])" office:value-type="float" office:value="3">
            <text:p>3</text:p>
          </table:table-cell>
          <table:table-cell table:style-name="ce26" table:formula="of:=SUMPRODUCT([.E$4:.E$500]=[.E430])" office:value-type="float" office:value="4">
            <text:p>4</text:p>
          </table:table-cell>
          <table:table-cell/>
          <table:table-cell table:style-name="ce29" table:formula="of:=IF(([.F430]=1);[.G430]&amp;&quot; &quot;&amp;[.E430];&quot;&quot;)">
            <text:p/>
          </table:table-cell>
          <table:table-cell table:number-columns-repeated="34"/>
        </table:table-row>
        <table:table-row table:style-name="ro1">
          <table:table-cell office:value-type="float" office:value="428">
            <text:p>428</text:p>
          </table:table-cell>
          <table:table-cell office:value-type="string">
            <text:p>faery</text:p>
          </table:table-cell>
          <table:table-cell table:style-name="ce24" table:formula="of:=IF(([.A431]&lt;1);0;1)" office:value-type="float" office:value="1">
            <text:p>1</text:p>
          </table:table-cell>
          <table:table-cell table:style-name="ce25" table:formula="of:=SUBTOTAL(9;[.C431:.C431])" office:value-type="float" office:value="1">
            <text:p>1</text:p>
          </table:table-cell>
          <table:table-cell table:style-name="ce26" table:formula="of:=[.B431]" office:value-type="string" office:string-value="faery">
            <text:p>faery</text:p>
          </table:table-cell>
          <table:table-cell table:style-name="ce26" table:formula="of:=SUMPRODUCT([.E$4:.E431]=[.E431])" office:value-type="float" office:value="142">
            <text:p>142</text:p>
          </table:table-cell>
          <table:table-cell table:style-name="ce26" table:formula="of:=SUMPRODUCT([.E$4:.E$500]=[.E431])" office:value-type="float" office:value="143">
            <text:p>143</text:p>
          </table:table-cell>
          <table:table-cell/>
          <table:table-cell table:style-name="ce29" table:formula="of:=IF(([.F431]=1);[.G431]&amp;&quot; &quot;&amp;[.E431];&quot;&quot;)">
            <text:p/>
          </table:table-cell>
          <table:table-cell table:number-columns-repeated="34"/>
        </table:table-row>
        <table:table-row table:style-name="ro1">
          <table:table-cell office:value-type="float" office:value="429">
            <text:p>429</text:p>
          </table:table-cell>
          <table:table-cell office:value-type="string">
            <text:p>faery</text:p>
          </table:table-cell>
          <table:table-cell table:style-name="ce24" table:formula="of:=IF(([.A432]&lt;1);0;1)" office:value-type="float" office:value="1">
            <text:p>1</text:p>
          </table:table-cell>
          <table:table-cell table:style-name="ce25" table:formula="of:=SUBTOTAL(9;[.C432:.C432])" office:value-type="float" office:value="1">
            <text:p>1</text:p>
          </table:table-cell>
          <table:table-cell table:style-name="ce26" table:formula="of:=[.B432]" office:value-type="string" office:string-value="faery">
            <text:p>faery</text:p>
          </table:table-cell>
          <table:table-cell table:style-name="ce26" table:formula="of:=SUMPRODUCT([.E$4:.E432]=[.E432])" office:value-type="float" office:value="143">
            <text:p>143</text:p>
          </table:table-cell>
          <table:table-cell table:style-name="ce26" table:formula="of:=SUMPRODUCT([.E$4:.E$500]=[.E432])" office:value-type="float" office:value="143">
            <text:p>143</text:p>
          </table:table-cell>
          <table:table-cell/>
          <table:table-cell table:style-name="ce29" table:formula="of:=IF(([.F432]=1);[.G432]&amp;&quot; &quot;&amp;[.E432];&quot;&quot;)">
            <text:p/>
          </table:table-cell>
          <table:table-cell table:number-columns-repeated="34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depth faery</text:p>
          </table:table-cell>
          <table:table-cell table:style-name="ce24" table:formula="of:=IF(([.A433]&lt;1);0;1)" office:value-type="float" office:value="1">
            <text:p>1</text:p>
          </table:table-cell>
          <table:table-cell table:style-name="ce25" table:formula="of:=SUBTOTAL(9;[.C433:.C433])" office:value-type="float" office:value="1">
            <text:p>1</text:p>
          </table:table-cell>
          <table:table-cell table:style-name="ce26" table:formula="of:=[.B433]" office:value-type="string" office:string-value="depth faery">
            <text:p>depth faery</text:p>
          </table:table-cell>
          <table:table-cell table:style-name="ce26" table:formula="of:=SUMPRODUCT([.E$4:.E433]=[.E433])" office:value-type="float" office:value="4">
            <text:p>4</text:p>
          </table:table-cell>
          <table:table-cell table:style-name="ce26" table:formula="of:=SUMPRODUCT([.E$4:.E$500]=[.E433])" office:value-type="float" office:value="4">
            <text:p>4</text:p>
          </table:table-cell>
          <table:table-cell/>
          <table:table-cell table:style-name="ce29" table:formula="of:=IF(([.F433]=1);[.G433]&amp;&quot; &quot;&amp;[.E433];&quot;&quot;)">
            <text:p/>
          </table:table-cell>
          <table:table-cell table:number-columns-repeated="34"/>
        </table:table-row>
        <table:table-row table:style-name="ro6">
          <table:table-cell office:value-type="float" office:value="431">
            <text:p>431</text:p>
          </table:table-cell>
          <table:table-cell office:value-type="string">
            <text:p>half depth faery</text:p>
          </table:table-cell>
          <table:table-cell table:style-name="ce24" table:formula="of:=IF(([.A434]&lt;1);0;1)" office:value-type="float" office:value="1">
            <text:p>1</text:p>
          </table:table-cell>
          <table:table-cell table:style-name="ce25" table:formula="of:=SUBTOTAL(9;[.C434:.C434])" office:value-type="float" office:value="1">
            <text:p>1</text:p>
          </table:table-cell>
          <table:table-cell table:style-name="ce26" table:formula="of:=[.B434]" office:value-type="string" office:string-value="half depth faery">
            <text:p>half depth faery</text:p>
          </table:table-cell>
          <table:table-cell table:style-name="ce26" table:formula="of:=SUMPRODUCT([.E$4:.E434]=[.E434])" office:value-type="float" office:value="8">
            <text:p>8</text:p>
          </table:table-cell>
          <table:table-cell table:style-name="ce26" table:formula="of:=SUMPRODUCT([.E$4:.E$500]=[.E434])" office:value-type="float" office:value="8">
            <text:p>8</text:p>
          </table:table-cell>
          <table:table-cell/>
          <table:table-cell table:style-name="ce29" table:formula="of:=IF(([.F434]=1);[.G434]&amp;&quot; &quot;&amp;[.E434];&quot;&quot;)">
            <text:p/>
          </table:table-cell>
          <table:table-cell table:number-columns-repeated="34"/>
        </table:table-row>
        <table:table-row table:style-name="ro1">
          <table:table-cell office:value-type="float" office:value="432">
            <text:p>432</text:p>
          </table:table-cell>
          <table:table-cell/>
          <table:table-cell table:style-name="ce24" table:formula="of:=IF(([.A435]&lt;1);0;1)" office:value-type="float" office:value="1">
            <text:p>1</text:p>
          </table:table-cell>
          <table:table-cell table:style-name="ce25" table:formula="of:=SUBTOTAL(9;[.C435:.C435])" office:value-type="float" office:value="1">
            <text:p>1</text:p>
          </table:table-cell>
          <table:table-cell table:style-name="ce26" table:formula="of:=[.B435]" office:value-type="float" office:value="0">
            <text:p>0</text:p>
          </table:table-cell>
          <table:table-cell table:style-name="ce26" table:formula="of:=SUMPRODUCT([.E$4:.E435]=[.E435])" office:value-type="float" office:value="1">
            <text:p>1</text:p>
          </table:table-cell>
          <table:table-cell table:style-name="ce26" table:formula="of:=SUMPRODUCT([.E$4:.E$500]=[.E435])" office:value-type="float" office:value="66">
            <text:p>66</text:p>
          </table:table-cell>
          <table:table-cell/>
          <table:table-cell table:style-name="ce29" table:formula="of:=IF(([.F435]=1);[.G435]&amp;&quot; &quot;&amp;[.E435];&quot;&quot;)" office:value-type="string" office:string-value="66 0">
            <text:p>66 0</text:p>
          </table:table-cell>
          <table:table-cell table:number-columns-repeated="34"/>
        </table:table-row>
        <table:table-row table:style-name="ro1">
          <table:table-cell office:value-type="float" office:value="433">
            <text:p>433</text:p>
          </table:table-cell>
          <table:table-cell/>
          <table:table-cell table:style-name="ce24" table:formula="of:=IF(([.A436]&lt;1);0;1)" office:value-type="float" office:value="1">
            <text:p>1</text:p>
          </table:table-cell>
          <table:table-cell table:style-name="ce25" table:formula="of:=SUBTOTAL(9;[.C436:.C436])" office:value-type="float" office:value="1">
            <text:p>1</text:p>
          </table:table-cell>
          <table:table-cell table:style-name="ce26" table:formula="of:=[.B436]" office:value-type="float" office:value="0">
            <text:p>0</text:p>
          </table:table-cell>
          <table:table-cell table:style-name="ce26" table:formula="of:=SUMPRODUCT([.E$4:.E436]=[.E436])" office:value-type="float" office:value="2">
            <text:p>2</text:p>
          </table:table-cell>
          <table:table-cell table:style-name="ce26" table:formula="of:=SUMPRODUCT([.E$4:.E$500]=[.E436])" office:value-type="float" office:value="66">
            <text:p>66</text:p>
          </table:table-cell>
          <table:table-cell/>
          <table:table-cell table:style-name="ce29" table:formula="of:=IF(([.F436]=1);[.G436]&amp;&quot; &quot;&amp;[.E436];&quot;&quot;)">
            <text:p/>
          </table:table-cell>
          <table:table-cell table:number-columns-repeated="34"/>
        </table:table-row>
        <table:table-row table:style-name="ro1">
          <table:table-cell office:value-type="float" office:value="434">
            <text:p>434</text:p>
          </table:table-cell>
          <table:table-cell/>
          <table:table-cell table:style-name="ce24" table:formula="of:=IF(([.A437]&lt;1);0;1)" office:value-type="float" office:value="1">
            <text:p>1</text:p>
          </table:table-cell>
          <table:table-cell table:style-name="ce25" table:formula="of:=SUBTOTAL(9;[.C437:.C437])" office:value-type="float" office:value="1">
            <text:p>1</text:p>
          </table:table-cell>
          <table:table-cell table:style-name="ce26" table:formula="of:=[.B437]" office:value-type="float" office:value="0">
            <text:p>0</text:p>
          </table:table-cell>
          <table:table-cell table:style-name="ce26" table:formula="of:=SUMPRODUCT([.E$4:.E437]=[.E437])" office:value-type="float" office:value="3">
            <text:p>3</text:p>
          </table:table-cell>
          <table:table-cell table:style-name="ce26" table:formula="of:=SUMPRODUCT([.E$4:.E$500]=[.E437])" office:value-type="float" office:value="66">
            <text:p>66</text:p>
          </table:table-cell>
          <table:table-cell/>
          <table:table-cell table:style-name="ce29" table:formula="of:=IF(([.F437]=1);[.G437]&amp;&quot; &quot;&amp;[.E437];&quot;&quot;)">
            <text:p/>
          </table:table-cell>
          <table:table-cell table:number-columns-repeated="34"/>
        </table:table-row>
        <table:table-row table:style-name="ro1">
          <table:table-cell office:value-type="float" office:value="435">
            <text:p>435</text:p>
          </table:table-cell>
          <table:table-cell/>
          <table:table-cell table:style-name="ce24" table:formula="of:=IF(([.A438]&lt;1);0;1)" office:value-type="float" office:value="1">
            <text:p>1</text:p>
          </table:table-cell>
          <table:table-cell table:style-name="ce25" table:formula="of:=SUBTOTAL(9;[.C438:.C438])" office:value-type="float" office:value="1">
            <text:p>1</text:p>
          </table:table-cell>
          <table:table-cell table:style-name="ce26" table:formula="of:=[.B438]" office:value-type="float" office:value="0">
            <text:p>0</text:p>
          </table:table-cell>
          <table:table-cell table:style-name="ce26" table:formula="of:=SUMPRODUCT([.E$4:.E438]=[.E438])" office:value-type="float" office:value="4">
            <text:p>4</text:p>
          </table:table-cell>
          <table:table-cell table:style-name="ce26" table:formula="of:=SUMPRODUCT([.E$4:.E$500]=[.E438])" office:value-type="float" office:value="66">
            <text:p>66</text:p>
          </table:table-cell>
          <table:table-cell/>
          <table:table-cell table:style-name="ce29" table:formula="of:=IF(([.F438]=1);[.G438]&amp;&quot; &quot;&amp;[.E438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39]&lt;1);0;1)" office:value-type="float" office:value="0">
            <text:p>0</text:p>
          </table:table-cell>
          <table:table-cell table:style-name="ce25" table:formula="of:=SUBTOTAL(9;[.C439:.C439])" office:value-type="float" office:value="0">
            <text:p>0</text:p>
          </table:table-cell>
          <table:table-cell table:style-name="ce26" table:formula="of:=[.B439]" office:value-type="float" office:value="0">
            <text:p>0</text:p>
          </table:table-cell>
          <table:table-cell table:style-name="ce26" table:formula="of:=SUMPRODUCT([.E$4:.E439]=[.E439])" office:value-type="float" office:value="5">
            <text:p>5</text:p>
          </table:table-cell>
          <table:table-cell table:style-name="ce26" table:formula="of:=SUMPRODUCT([.E$4:.E$500]=[.E439])" office:value-type="float" office:value="66">
            <text:p>66</text:p>
          </table:table-cell>
          <table:table-cell/>
          <table:table-cell table:style-name="ce29" table:formula="of:=IF(([.F439]=1);[.G439]&amp;&quot; &quot;&amp;[.E439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40]&lt;1);0;1)" office:value-type="float" office:value="0">
            <text:p>0</text:p>
          </table:table-cell>
          <table:table-cell table:style-name="ce25" table:formula="of:=SUBTOTAL(9;[.C440:.C440])" office:value-type="float" office:value="0">
            <text:p>0</text:p>
          </table:table-cell>
          <table:table-cell table:style-name="ce26" table:formula="of:=[.B440]" office:value-type="float" office:value="0">
            <text:p>0</text:p>
          </table:table-cell>
          <table:table-cell table:style-name="ce26" table:formula="of:=SUMPRODUCT([.E$4:.E440]=[.E440])" office:value-type="float" office:value="6">
            <text:p>6</text:p>
          </table:table-cell>
          <table:table-cell table:style-name="ce26" table:formula="of:=SUMPRODUCT([.E$4:.E$500]=[.E440])" office:value-type="float" office:value="66">
            <text:p>66</text:p>
          </table:table-cell>
          <table:table-cell/>
          <table:table-cell table:style-name="ce29" table:formula="of:=IF(([.F440]=1);[.G440]&amp;&quot; &quot;&amp;[.E440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41]&lt;1);0;1)" office:value-type="float" office:value="0">
            <text:p>0</text:p>
          </table:table-cell>
          <table:table-cell table:style-name="ce25" table:formula="of:=SUBTOTAL(9;[.C441:.C441])" office:value-type="float" office:value="0">
            <text:p>0</text:p>
          </table:table-cell>
          <table:table-cell table:style-name="ce26" table:formula="of:=[.B441]" office:value-type="float" office:value="0">
            <text:p>0</text:p>
          </table:table-cell>
          <table:table-cell table:style-name="ce26" table:formula="of:=SUMPRODUCT([.E$4:.E441]=[.E441])" office:value-type="float" office:value="7">
            <text:p>7</text:p>
          </table:table-cell>
          <table:table-cell table:style-name="ce26" table:formula="of:=SUMPRODUCT([.E$4:.E$500]=[.E441])" office:value-type="float" office:value="66">
            <text:p>66</text:p>
          </table:table-cell>
          <table:table-cell/>
          <table:table-cell table:style-name="ce29" table:formula="of:=IF(([.F441]=1);[.G441]&amp;&quot; &quot;&amp;[.E441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42]&lt;1);0;1)" office:value-type="float" office:value="0">
            <text:p>0</text:p>
          </table:table-cell>
          <table:table-cell table:style-name="ce25" table:formula="of:=SUBTOTAL(9;[.C442:.C442])" office:value-type="float" office:value="0">
            <text:p>0</text:p>
          </table:table-cell>
          <table:table-cell table:style-name="ce26" table:formula="of:=[.B442]" office:value-type="float" office:value="0">
            <text:p>0</text:p>
          </table:table-cell>
          <table:table-cell table:style-name="ce26" table:formula="of:=SUMPRODUCT([.E$4:.E442]=[.E442])" office:value-type="float" office:value="8">
            <text:p>8</text:p>
          </table:table-cell>
          <table:table-cell table:style-name="ce26" table:formula="of:=SUMPRODUCT([.E$4:.E$500]=[.E442])" office:value-type="float" office:value="66">
            <text:p>66</text:p>
          </table:table-cell>
          <table:table-cell/>
          <table:table-cell table:style-name="ce29" table:formula="of:=IF(([.F442]=1);[.G442]&amp;&quot; &quot;&amp;[.E442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43]&lt;1);0;1)" office:value-type="float" office:value="0">
            <text:p>0</text:p>
          </table:table-cell>
          <table:table-cell table:style-name="ce25" table:formula="of:=SUBTOTAL(9;[.C443:.C443])" office:value-type="float" office:value="0">
            <text:p>0</text:p>
          </table:table-cell>
          <table:table-cell table:style-name="ce26" table:formula="of:=[.B443]" office:value-type="float" office:value="0">
            <text:p>0</text:p>
          </table:table-cell>
          <table:table-cell table:style-name="ce26" table:formula="of:=SUMPRODUCT([.E$4:.E443]=[.E443])" office:value-type="float" office:value="9">
            <text:p>9</text:p>
          </table:table-cell>
          <table:table-cell table:style-name="ce26" table:formula="of:=SUMPRODUCT([.E$4:.E$500]=[.E443])" office:value-type="float" office:value="66">
            <text:p>66</text:p>
          </table:table-cell>
          <table:table-cell/>
          <table:table-cell table:style-name="ce29" table:formula="of:=IF(([.F443]=1);[.G443]&amp;&quot; &quot;&amp;[.E443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44]&lt;1);0;1)" office:value-type="float" office:value="0">
            <text:p>0</text:p>
          </table:table-cell>
          <table:table-cell table:style-name="ce25" table:formula="of:=SUBTOTAL(9;[.C444:.C444])" office:value-type="float" office:value="0">
            <text:p>0</text:p>
          </table:table-cell>
          <table:table-cell table:style-name="ce26" table:formula="of:=[.B444]" office:value-type="float" office:value="0">
            <text:p>0</text:p>
          </table:table-cell>
          <table:table-cell table:style-name="ce26" table:formula="of:=SUMPRODUCT([.E$4:.E444]=[.E444])" office:value-type="float" office:value="10">
            <text:p>10</text:p>
          </table:table-cell>
          <table:table-cell table:style-name="ce26" table:formula="of:=SUMPRODUCT([.E$4:.E$500]=[.E444])" office:value-type="float" office:value="66">
            <text:p>66</text:p>
          </table:table-cell>
          <table:table-cell/>
          <table:table-cell table:style-name="ce29" table:formula="of:=IF(([.F444]=1);[.G444]&amp;&quot; &quot;&amp;[.E444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45]&lt;1);0;1)" office:value-type="float" office:value="0">
            <text:p>0</text:p>
          </table:table-cell>
          <table:table-cell table:style-name="ce25" table:formula="of:=SUBTOTAL(9;[.C445:.C445])" office:value-type="float" office:value="0">
            <text:p>0</text:p>
          </table:table-cell>
          <table:table-cell table:style-name="ce26" table:formula="of:=[.B445]" office:value-type="float" office:value="0">
            <text:p>0</text:p>
          </table:table-cell>
          <table:table-cell table:style-name="ce26" table:formula="of:=SUMPRODUCT([.E$4:.E445]=[.E445])" office:value-type="float" office:value="11">
            <text:p>11</text:p>
          </table:table-cell>
          <table:table-cell table:style-name="ce26" table:formula="of:=SUMPRODUCT([.E$4:.E$500]=[.E445])" office:value-type="float" office:value="66">
            <text:p>66</text:p>
          </table:table-cell>
          <table:table-cell/>
          <table:table-cell table:style-name="ce29" table:formula="of:=IF(([.F445]=1);[.G445]&amp;&quot; &quot;&amp;[.E445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46]&lt;1);0;1)" office:value-type="float" office:value="0">
            <text:p>0</text:p>
          </table:table-cell>
          <table:table-cell table:style-name="ce25" table:formula="of:=SUBTOTAL(9;[.C446:.C446])" office:value-type="float" office:value="0">
            <text:p>0</text:p>
          </table:table-cell>
          <table:table-cell table:style-name="ce26" table:formula="of:=[.B446]" office:value-type="float" office:value="0">
            <text:p>0</text:p>
          </table:table-cell>
          <table:table-cell table:style-name="ce26" table:formula="of:=SUMPRODUCT([.E$4:.E446]=[.E446])" office:value-type="float" office:value="12">
            <text:p>12</text:p>
          </table:table-cell>
          <table:table-cell table:style-name="ce26" table:formula="of:=SUMPRODUCT([.E$4:.E$500]=[.E446])" office:value-type="float" office:value="66">
            <text:p>66</text:p>
          </table:table-cell>
          <table:table-cell/>
          <table:table-cell table:style-name="ce29" table:formula="of:=IF(([.F446]=1);[.G446]&amp;&quot; &quot;&amp;[.E446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47]&lt;1);0;1)" office:value-type="float" office:value="0">
            <text:p>0</text:p>
          </table:table-cell>
          <table:table-cell table:style-name="ce25" table:formula="of:=SUBTOTAL(9;[.C447:.C447])" office:value-type="float" office:value="0">
            <text:p>0</text:p>
          </table:table-cell>
          <table:table-cell table:style-name="ce26" table:formula="of:=[.B447]" office:value-type="float" office:value="0">
            <text:p>0</text:p>
          </table:table-cell>
          <table:table-cell table:style-name="ce26" table:formula="of:=SUMPRODUCT([.E$4:.E447]=[.E447])" office:value-type="float" office:value="13">
            <text:p>13</text:p>
          </table:table-cell>
          <table:table-cell table:style-name="ce26" table:formula="of:=SUMPRODUCT([.E$4:.E$500]=[.E447])" office:value-type="float" office:value="66">
            <text:p>66</text:p>
          </table:table-cell>
          <table:table-cell/>
          <table:table-cell table:style-name="ce29" table:formula="of:=IF(([.F447]=1);[.G447]&amp;&quot; &quot;&amp;[.E447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48]&lt;1);0;1)" office:value-type="float" office:value="0">
            <text:p>0</text:p>
          </table:table-cell>
          <table:table-cell table:style-name="ce25" table:formula="of:=SUBTOTAL(9;[.C448:.C448])" office:value-type="float" office:value="0">
            <text:p>0</text:p>
          </table:table-cell>
          <table:table-cell table:style-name="ce26" table:formula="of:=[.B448]" office:value-type="float" office:value="0">
            <text:p>0</text:p>
          </table:table-cell>
          <table:table-cell table:style-name="ce26" table:formula="of:=SUMPRODUCT([.E$4:.E448]=[.E448])" office:value-type="float" office:value="14">
            <text:p>14</text:p>
          </table:table-cell>
          <table:table-cell table:style-name="ce26" table:formula="of:=SUMPRODUCT([.E$4:.E$500]=[.E448])" office:value-type="float" office:value="66">
            <text:p>66</text:p>
          </table:table-cell>
          <table:table-cell/>
          <table:table-cell table:style-name="ce29" table:formula="of:=IF(([.F448]=1);[.G448]&amp;&quot; &quot;&amp;[.E448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49]&lt;1);0;1)" office:value-type="float" office:value="0">
            <text:p>0</text:p>
          </table:table-cell>
          <table:table-cell table:style-name="ce25" table:formula="of:=SUBTOTAL(9;[.C449:.C449])" office:value-type="float" office:value="0">
            <text:p>0</text:p>
          </table:table-cell>
          <table:table-cell table:style-name="ce26" table:formula="of:=[.B449]" office:value-type="float" office:value="0">
            <text:p>0</text:p>
          </table:table-cell>
          <table:table-cell table:style-name="ce26" table:formula="of:=SUMPRODUCT([.E$4:.E449]=[.E449])" office:value-type="float" office:value="15">
            <text:p>15</text:p>
          </table:table-cell>
          <table:table-cell table:style-name="ce26" table:formula="of:=SUMPRODUCT([.E$4:.E$500]=[.E449])" office:value-type="float" office:value="66">
            <text:p>66</text:p>
          </table:table-cell>
          <table:table-cell/>
          <table:table-cell table:style-name="ce29" table:formula="of:=IF(([.F449]=1);[.G449]&amp;&quot; &quot;&amp;[.E449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50]&lt;1);0;1)" office:value-type="float" office:value="0">
            <text:p>0</text:p>
          </table:table-cell>
          <table:table-cell table:style-name="ce25" table:formula="of:=SUBTOTAL(9;[.C450:.C450])" office:value-type="float" office:value="0">
            <text:p>0</text:p>
          </table:table-cell>
          <table:table-cell table:style-name="ce26" table:formula="of:=[.B450]" office:value-type="float" office:value="0">
            <text:p>0</text:p>
          </table:table-cell>
          <table:table-cell table:style-name="ce26" table:formula="of:=SUMPRODUCT([.E$4:.E450]=[.E450])" office:value-type="float" office:value="16">
            <text:p>16</text:p>
          </table:table-cell>
          <table:table-cell table:style-name="ce26" table:formula="of:=SUMPRODUCT([.E$4:.E$500]=[.E450])" office:value-type="float" office:value="66">
            <text:p>66</text:p>
          </table:table-cell>
          <table:table-cell/>
          <table:table-cell table:style-name="ce29" table:formula="of:=IF(([.F450]=1);[.G450]&amp;&quot; &quot;&amp;[.E450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51]&lt;1);0;1)" office:value-type="float" office:value="0">
            <text:p>0</text:p>
          </table:table-cell>
          <table:table-cell table:style-name="ce25" table:formula="of:=SUBTOTAL(9;[.C451:.C451])" office:value-type="float" office:value="0">
            <text:p>0</text:p>
          </table:table-cell>
          <table:table-cell table:style-name="ce26" table:formula="of:=[.B451]" office:value-type="float" office:value="0">
            <text:p>0</text:p>
          </table:table-cell>
          <table:table-cell table:style-name="ce26" table:formula="of:=SUMPRODUCT([.E$4:.E451]=[.E451])" office:value-type="float" office:value="17">
            <text:p>17</text:p>
          </table:table-cell>
          <table:table-cell table:style-name="ce26" table:formula="of:=SUMPRODUCT([.E$4:.E$500]=[.E451])" office:value-type="float" office:value="66">
            <text:p>66</text:p>
          </table:table-cell>
          <table:table-cell/>
          <table:table-cell table:style-name="ce29" table:formula="of:=IF(([.F451]=1);[.G451]&amp;&quot; &quot;&amp;[.E451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52]&lt;1);0;1)" office:value-type="float" office:value="0">
            <text:p>0</text:p>
          </table:table-cell>
          <table:table-cell table:style-name="ce25" table:formula="of:=SUBTOTAL(9;[.C452:.C452])" office:value-type="float" office:value="0">
            <text:p>0</text:p>
          </table:table-cell>
          <table:table-cell table:style-name="ce26" table:formula="of:=[.B452]" office:value-type="float" office:value="0">
            <text:p>0</text:p>
          </table:table-cell>
          <table:table-cell table:style-name="ce26" table:formula="of:=SUMPRODUCT([.E$4:.E452]=[.E452])" office:value-type="float" office:value="18">
            <text:p>18</text:p>
          </table:table-cell>
          <table:table-cell table:style-name="ce26" table:formula="of:=SUMPRODUCT([.E$4:.E$500]=[.E452])" office:value-type="float" office:value="66">
            <text:p>66</text:p>
          </table:table-cell>
          <table:table-cell/>
          <table:table-cell table:style-name="ce29" table:formula="of:=IF(([.F452]=1);[.G452]&amp;&quot; &quot;&amp;[.E452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53]&lt;1);0;1)" office:value-type="float" office:value="0">
            <text:p>0</text:p>
          </table:table-cell>
          <table:table-cell table:style-name="ce25" table:formula="of:=SUBTOTAL(9;[.C453:.C453])" office:value-type="float" office:value="0">
            <text:p>0</text:p>
          </table:table-cell>
          <table:table-cell table:style-name="ce26" table:formula="of:=[.B453]" office:value-type="float" office:value="0">
            <text:p>0</text:p>
          </table:table-cell>
          <table:table-cell table:style-name="ce26" table:formula="of:=SUMPRODUCT([.E$4:.E453]=[.E453])" office:value-type="float" office:value="19">
            <text:p>19</text:p>
          </table:table-cell>
          <table:table-cell table:style-name="ce26" table:formula="of:=SUMPRODUCT([.E$4:.E$500]=[.E453])" office:value-type="float" office:value="66">
            <text:p>66</text:p>
          </table:table-cell>
          <table:table-cell/>
          <table:table-cell table:style-name="ce29" table:formula="of:=IF(([.F453]=1);[.G453]&amp;&quot; &quot;&amp;[.E453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54]&lt;1);0;1)" office:value-type="float" office:value="0">
            <text:p>0</text:p>
          </table:table-cell>
          <table:table-cell table:style-name="ce25" table:formula="of:=SUBTOTAL(9;[.C454:.C454])" office:value-type="float" office:value="0">
            <text:p>0</text:p>
          </table:table-cell>
          <table:table-cell table:style-name="ce26" table:formula="of:=[.B454]" office:value-type="float" office:value="0">
            <text:p>0</text:p>
          </table:table-cell>
          <table:table-cell table:style-name="ce26" table:formula="of:=SUMPRODUCT([.E$4:.E454]=[.E454])" office:value-type="float" office:value="20">
            <text:p>20</text:p>
          </table:table-cell>
          <table:table-cell table:style-name="ce26" table:formula="of:=SUMPRODUCT([.E$4:.E$500]=[.E454])" office:value-type="float" office:value="66">
            <text:p>66</text:p>
          </table:table-cell>
          <table:table-cell/>
          <table:table-cell table:style-name="ce29" table:formula="of:=IF(([.F454]=1);[.G454]&amp;&quot; &quot;&amp;[.E454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55]&lt;1);0;1)" office:value-type="float" office:value="0">
            <text:p>0</text:p>
          </table:table-cell>
          <table:table-cell table:style-name="ce25" table:formula="of:=SUBTOTAL(9;[.C455:.C455])" office:value-type="float" office:value="0">
            <text:p>0</text:p>
          </table:table-cell>
          <table:table-cell table:style-name="ce26" table:formula="of:=[.B455]" office:value-type="float" office:value="0">
            <text:p>0</text:p>
          </table:table-cell>
          <table:table-cell table:style-name="ce26" table:formula="of:=SUMPRODUCT([.E$4:.E455]=[.E455])" office:value-type="float" office:value="21">
            <text:p>21</text:p>
          </table:table-cell>
          <table:table-cell table:style-name="ce26" table:formula="of:=SUMPRODUCT([.E$4:.E$500]=[.E455])" office:value-type="float" office:value="66">
            <text:p>66</text:p>
          </table:table-cell>
          <table:table-cell/>
          <table:table-cell table:style-name="ce29" table:formula="of:=IF(([.F455]=1);[.G455]&amp;&quot; &quot;&amp;[.E455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56]&lt;1);0;1)" office:value-type="float" office:value="0">
            <text:p>0</text:p>
          </table:table-cell>
          <table:table-cell table:style-name="ce25" table:formula="of:=SUBTOTAL(9;[.C456:.C456])" office:value-type="float" office:value="0">
            <text:p>0</text:p>
          </table:table-cell>
          <table:table-cell table:style-name="ce26" table:formula="of:=[.B456]" office:value-type="float" office:value="0">
            <text:p>0</text:p>
          </table:table-cell>
          <table:table-cell table:style-name="ce26" table:formula="of:=SUMPRODUCT([.E$4:.E456]=[.E456])" office:value-type="float" office:value="22">
            <text:p>22</text:p>
          </table:table-cell>
          <table:table-cell table:style-name="ce26" table:formula="of:=SUMPRODUCT([.E$4:.E$500]=[.E456])" office:value-type="float" office:value="66">
            <text:p>66</text:p>
          </table:table-cell>
          <table:table-cell/>
          <table:table-cell table:style-name="ce29" table:formula="of:=IF(([.F456]=1);[.G456]&amp;&quot; &quot;&amp;[.E456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57]&lt;1);0;1)" office:value-type="float" office:value="0">
            <text:p>0</text:p>
          </table:table-cell>
          <table:table-cell table:style-name="ce25" table:formula="of:=SUBTOTAL(9;[.C457:.C457])" office:value-type="float" office:value="0">
            <text:p>0</text:p>
          </table:table-cell>
          <table:table-cell table:style-name="ce26" table:formula="of:=[.B457]" office:value-type="float" office:value="0">
            <text:p>0</text:p>
          </table:table-cell>
          <table:table-cell table:style-name="ce26" table:formula="of:=SUMPRODUCT([.E$4:.E457]=[.E457])" office:value-type="float" office:value="23">
            <text:p>23</text:p>
          </table:table-cell>
          <table:table-cell table:style-name="ce26" table:formula="of:=SUMPRODUCT([.E$4:.E$500]=[.E457])" office:value-type="float" office:value="66">
            <text:p>66</text:p>
          </table:table-cell>
          <table:table-cell/>
          <table:table-cell table:style-name="ce29" table:formula="of:=IF(([.F457]=1);[.G457]&amp;&quot; &quot;&amp;[.E457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58]&lt;1);0;1)" office:value-type="float" office:value="0">
            <text:p>0</text:p>
          </table:table-cell>
          <table:table-cell table:style-name="ce25" table:formula="of:=SUBTOTAL(9;[.C458:.C458])" office:value-type="float" office:value="0">
            <text:p>0</text:p>
          </table:table-cell>
          <table:table-cell table:style-name="ce26" table:formula="of:=[.B458]" office:value-type="float" office:value="0">
            <text:p>0</text:p>
          </table:table-cell>
          <table:table-cell table:style-name="ce26" table:formula="of:=SUMPRODUCT([.E$4:.E458]=[.E458])" office:value-type="float" office:value="24">
            <text:p>24</text:p>
          </table:table-cell>
          <table:table-cell table:style-name="ce26" table:formula="of:=SUMPRODUCT([.E$4:.E$500]=[.E458])" office:value-type="float" office:value="66">
            <text:p>66</text:p>
          </table:table-cell>
          <table:table-cell/>
          <table:table-cell table:style-name="ce29" table:formula="of:=IF(([.F458]=1);[.G458]&amp;&quot; &quot;&amp;[.E458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59]&lt;1);0;1)" office:value-type="float" office:value="0">
            <text:p>0</text:p>
          </table:table-cell>
          <table:table-cell table:style-name="ce25" table:formula="of:=SUBTOTAL(9;[.C459:.C459])" office:value-type="float" office:value="0">
            <text:p>0</text:p>
          </table:table-cell>
          <table:table-cell table:style-name="ce26" table:formula="of:=[.B459]" office:value-type="float" office:value="0">
            <text:p>0</text:p>
          </table:table-cell>
          <table:table-cell table:style-name="ce26" table:formula="of:=SUMPRODUCT([.E$4:.E459]=[.E459])" office:value-type="float" office:value="25">
            <text:p>25</text:p>
          </table:table-cell>
          <table:table-cell table:style-name="ce26" table:formula="of:=SUMPRODUCT([.E$4:.E$500]=[.E459])" office:value-type="float" office:value="66">
            <text:p>66</text:p>
          </table:table-cell>
          <table:table-cell/>
          <table:table-cell table:style-name="ce29" table:formula="of:=IF(([.F459]=1);[.G459]&amp;&quot; &quot;&amp;[.E459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60]&lt;1);0;1)" office:value-type="float" office:value="0">
            <text:p>0</text:p>
          </table:table-cell>
          <table:table-cell table:style-name="ce25" table:formula="of:=SUBTOTAL(9;[.C460:.C460])" office:value-type="float" office:value="0">
            <text:p>0</text:p>
          </table:table-cell>
          <table:table-cell table:style-name="ce26" table:formula="of:=[.B460]" office:value-type="float" office:value="0">
            <text:p>0</text:p>
          </table:table-cell>
          <table:table-cell table:style-name="ce26" table:formula="of:=SUMPRODUCT([.E$4:.E460]=[.E460])" office:value-type="float" office:value="26">
            <text:p>26</text:p>
          </table:table-cell>
          <table:table-cell table:style-name="ce26" table:formula="of:=SUMPRODUCT([.E$4:.E$500]=[.E460])" office:value-type="float" office:value="66">
            <text:p>66</text:p>
          </table:table-cell>
          <table:table-cell/>
          <table:table-cell table:style-name="ce29" table:formula="of:=IF(([.F460]=1);[.G460]&amp;&quot; &quot;&amp;[.E460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61]&lt;1);0;1)" office:value-type="float" office:value="0">
            <text:p>0</text:p>
          </table:table-cell>
          <table:table-cell table:style-name="ce25" table:formula="of:=SUBTOTAL(9;[.C461:.C461])" office:value-type="float" office:value="0">
            <text:p>0</text:p>
          </table:table-cell>
          <table:table-cell table:style-name="ce26" table:formula="of:=[.B461]" office:value-type="float" office:value="0">
            <text:p>0</text:p>
          </table:table-cell>
          <table:table-cell table:style-name="ce26" table:formula="of:=SUMPRODUCT([.E$4:.E461]=[.E461])" office:value-type="float" office:value="27">
            <text:p>27</text:p>
          </table:table-cell>
          <table:table-cell table:style-name="ce26" table:formula="of:=SUMPRODUCT([.E$4:.E$500]=[.E461])" office:value-type="float" office:value="66">
            <text:p>66</text:p>
          </table:table-cell>
          <table:table-cell/>
          <table:table-cell table:style-name="ce29" table:formula="of:=IF(([.F461]=1);[.G461]&amp;&quot; &quot;&amp;[.E461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62]&lt;1);0;1)" office:value-type="float" office:value="0">
            <text:p>0</text:p>
          </table:table-cell>
          <table:table-cell table:style-name="ce25" table:formula="of:=SUBTOTAL(9;[.C462:.C462])" office:value-type="float" office:value="0">
            <text:p>0</text:p>
          </table:table-cell>
          <table:table-cell table:style-name="ce26" table:formula="of:=[.B462]" office:value-type="float" office:value="0">
            <text:p>0</text:p>
          </table:table-cell>
          <table:table-cell table:style-name="ce26" table:formula="of:=SUMPRODUCT([.E$4:.E462]=[.E462])" office:value-type="float" office:value="28">
            <text:p>28</text:p>
          </table:table-cell>
          <table:table-cell table:style-name="ce26" table:formula="of:=SUMPRODUCT([.E$4:.E$500]=[.E462])" office:value-type="float" office:value="66">
            <text:p>66</text:p>
          </table:table-cell>
          <table:table-cell/>
          <table:table-cell table:style-name="ce29" table:formula="of:=IF(([.F462]=1);[.G462]&amp;&quot; &quot;&amp;[.E462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63]&lt;1);0;1)" office:value-type="float" office:value="0">
            <text:p>0</text:p>
          </table:table-cell>
          <table:table-cell table:style-name="ce25" table:formula="of:=SUBTOTAL(9;[.C463:.C463])" office:value-type="float" office:value="0">
            <text:p>0</text:p>
          </table:table-cell>
          <table:table-cell table:style-name="ce26" table:formula="of:=[.B463]" office:value-type="float" office:value="0">
            <text:p>0</text:p>
          </table:table-cell>
          <table:table-cell table:style-name="ce26" table:formula="of:=SUMPRODUCT([.E$4:.E463]=[.E463])" office:value-type="float" office:value="29">
            <text:p>29</text:p>
          </table:table-cell>
          <table:table-cell table:style-name="ce26" table:formula="of:=SUMPRODUCT([.E$4:.E$500]=[.E463])" office:value-type="float" office:value="66">
            <text:p>66</text:p>
          </table:table-cell>
          <table:table-cell/>
          <table:table-cell table:style-name="ce29" table:formula="of:=IF(([.F463]=1);[.G463]&amp;&quot; &quot;&amp;[.E463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64]&lt;1);0;1)" office:value-type="float" office:value="0">
            <text:p>0</text:p>
          </table:table-cell>
          <table:table-cell table:style-name="ce25" table:formula="of:=SUBTOTAL(9;[.C464:.C464])" office:value-type="float" office:value="0">
            <text:p>0</text:p>
          </table:table-cell>
          <table:table-cell table:style-name="ce26" table:formula="of:=[.B464]" office:value-type="float" office:value="0">
            <text:p>0</text:p>
          </table:table-cell>
          <table:table-cell table:style-name="ce26" table:formula="of:=SUMPRODUCT([.E$4:.E464]=[.E464])" office:value-type="float" office:value="30">
            <text:p>30</text:p>
          </table:table-cell>
          <table:table-cell table:style-name="ce26" table:formula="of:=SUMPRODUCT([.E$4:.E$500]=[.E464])" office:value-type="float" office:value="66">
            <text:p>66</text:p>
          </table:table-cell>
          <table:table-cell/>
          <table:table-cell table:style-name="ce29" table:formula="of:=IF(([.F464]=1);[.G464]&amp;&quot; &quot;&amp;[.E464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65]&lt;1);0;1)" office:value-type="float" office:value="0">
            <text:p>0</text:p>
          </table:table-cell>
          <table:table-cell table:style-name="ce25" table:formula="of:=SUBTOTAL(9;[.C465:.C465])" office:value-type="float" office:value="0">
            <text:p>0</text:p>
          </table:table-cell>
          <table:table-cell table:style-name="ce26" table:formula="of:=[.B465]" office:value-type="float" office:value="0">
            <text:p>0</text:p>
          </table:table-cell>
          <table:table-cell table:style-name="ce26" table:formula="of:=SUMPRODUCT([.E$4:.E465]=[.E465])" office:value-type="float" office:value="31">
            <text:p>31</text:p>
          </table:table-cell>
          <table:table-cell table:style-name="ce26" table:formula="of:=SUMPRODUCT([.E$4:.E$500]=[.E465])" office:value-type="float" office:value="66">
            <text:p>66</text:p>
          </table:table-cell>
          <table:table-cell/>
          <table:table-cell table:style-name="ce29" table:formula="of:=IF(([.F465]=1);[.G465]&amp;&quot; &quot;&amp;[.E465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66]&lt;1);0;1)" office:value-type="float" office:value="0">
            <text:p>0</text:p>
          </table:table-cell>
          <table:table-cell table:style-name="ce25" table:formula="of:=SUBTOTAL(9;[.C466:.C466])" office:value-type="float" office:value="0">
            <text:p>0</text:p>
          </table:table-cell>
          <table:table-cell table:style-name="ce26" table:formula="of:=[.B466]" office:value-type="float" office:value="0">
            <text:p>0</text:p>
          </table:table-cell>
          <table:table-cell table:style-name="ce26" table:formula="of:=SUMPRODUCT([.E$4:.E466]=[.E466])" office:value-type="float" office:value="32">
            <text:p>32</text:p>
          </table:table-cell>
          <table:table-cell table:style-name="ce26" table:formula="of:=SUMPRODUCT([.E$4:.E$500]=[.E466])" office:value-type="float" office:value="66">
            <text:p>66</text:p>
          </table:table-cell>
          <table:table-cell/>
          <table:table-cell table:style-name="ce29" table:formula="of:=IF(([.F466]=1);[.G466]&amp;&quot; &quot;&amp;[.E466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67]&lt;1);0;1)" office:value-type="float" office:value="0">
            <text:p>0</text:p>
          </table:table-cell>
          <table:table-cell table:style-name="ce25" table:formula="of:=SUBTOTAL(9;[.C467:.C467])" office:value-type="float" office:value="0">
            <text:p>0</text:p>
          </table:table-cell>
          <table:table-cell table:style-name="ce26" table:formula="of:=[.B467]" office:value-type="float" office:value="0">
            <text:p>0</text:p>
          </table:table-cell>
          <table:table-cell table:style-name="ce26" table:formula="of:=SUMPRODUCT([.E$4:.E467]=[.E467])" office:value-type="float" office:value="33">
            <text:p>33</text:p>
          </table:table-cell>
          <table:table-cell table:style-name="ce26" table:formula="of:=SUMPRODUCT([.E$4:.E$500]=[.E467])" office:value-type="float" office:value="66">
            <text:p>66</text:p>
          </table:table-cell>
          <table:table-cell/>
          <table:table-cell table:style-name="ce29" table:formula="of:=IF(([.F467]=1);[.G467]&amp;&quot; &quot;&amp;[.E467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68]&lt;1);0;1)" office:value-type="float" office:value="0">
            <text:p>0</text:p>
          </table:table-cell>
          <table:table-cell table:style-name="ce25" table:formula="of:=SUBTOTAL(9;[.C468:.C468])" office:value-type="float" office:value="0">
            <text:p>0</text:p>
          </table:table-cell>
          <table:table-cell table:style-name="ce26" table:formula="of:=[.B468]" office:value-type="float" office:value="0">
            <text:p>0</text:p>
          </table:table-cell>
          <table:table-cell table:style-name="ce26" table:formula="of:=SUMPRODUCT([.E$4:.E468]=[.E468])" office:value-type="float" office:value="34">
            <text:p>34</text:p>
          </table:table-cell>
          <table:table-cell table:style-name="ce26" table:formula="of:=SUMPRODUCT([.E$4:.E$500]=[.E468])" office:value-type="float" office:value="66">
            <text:p>66</text:p>
          </table:table-cell>
          <table:table-cell/>
          <table:table-cell table:style-name="ce29" table:formula="of:=IF(([.F468]=1);[.G468]&amp;&quot; &quot;&amp;[.E468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69]&lt;1);0;1)" office:value-type="float" office:value="0">
            <text:p>0</text:p>
          </table:table-cell>
          <table:table-cell table:style-name="ce25" table:formula="of:=SUBTOTAL(9;[.C469:.C469])" office:value-type="float" office:value="0">
            <text:p>0</text:p>
          </table:table-cell>
          <table:table-cell table:style-name="ce26" table:formula="of:=[.B469]" office:value-type="float" office:value="0">
            <text:p>0</text:p>
          </table:table-cell>
          <table:table-cell table:style-name="ce26" table:formula="of:=SUMPRODUCT([.E$4:.E469]=[.E469])" office:value-type="float" office:value="35">
            <text:p>35</text:p>
          </table:table-cell>
          <table:table-cell table:style-name="ce26" table:formula="of:=SUMPRODUCT([.E$4:.E$500]=[.E469])" office:value-type="float" office:value="66">
            <text:p>66</text:p>
          </table:table-cell>
          <table:table-cell/>
          <table:table-cell table:style-name="ce29" table:formula="of:=IF(([.F469]=1);[.G469]&amp;&quot; &quot;&amp;[.E469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70]&lt;1);0;1)" office:value-type="float" office:value="0">
            <text:p>0</text:p>
          </table:table-cell>
          <table:table-cell table:style-name="ce25" table:formula="of:=SUBTOTAL(9;[.C470:.C470])" office:value-type="float" office:value="0">
            <text:p>0</text:p>
          </table:table-cell>
          <table:table-cell table:style-name="ce26" table:formula="of:=[.B470]" office:value-type="float" office:value="0">
            <text:p>0</text:p>
          </table:table-cell>
          <table:table-cell table:style-name="ce26" table:formula="of:=SUMPRODUCT([.E$4:.E470]=[.E470])" office:value-type="float" office:value="36">
            <text:p>36</text:p>
          </table:table-cell>
          <table:table-cell table:style-name="ce26" table:formula="of:=SUMPRODUCT([.E$4:.E$500]=[.E470])" office:value-type="float" office:value="66">
            <text:p>66</text:p>
          </table:table-cell>
          <table:table-cell/>
          <table:table-cell table:style-name="ce29" table:formula="of:=IF(([.F470]=1);[.G470]&amp;&quot; &quot;&amp;[.E470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71]&lt;1);0;1)" office:value-type="float" office:value="0">
            <text:p>0</text:p>
          </table:table-cell>
          <table:table-cell table:style-name="ce25" table:formula="of:=SUBTOTAL(9;[.C471:.C471])" office:value-type="float" office:value="0">
            <text:p>0</text:p>
          </table:table-cell>
          <table:table-cell table:style-name="ce26" table:formula="of:=[.B471]" office:value-type="float" office:value="0">
            <text:p>0</text:p>
          </table:table-cell>
          <table:table-cell table:style-name="ce26" table:formula="of:=SUMPRODUCT([.E$4:.E471]=[.E471])" office:value-type="float" office:value="37">
            <text:p>37</text:p>
          </table:table-cell>
          <table:table-cell table:style-name="ce26" table:formula="of:=SUMPRODUCT([.E$4:.E$500]=[.E471])" office:value-type="float" office:value="66">
            <text:p>66</text:p>
          </table:table-cell>
          <table:table-cell/>
          <table:table-cell table:style-name="ce29" table:formula="of:=IF(([.F471]=1);[.G471]&amp;&quot; &quot;&amp;[.E471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72]&lt;1);0;1)" office:value-type="float" office:value="0">
            <text:p>0</text:p>
          </table:table-cell>
          <table:table-cell table:style-name="ce25" table:formula="of:=SUBTOTAL(9;[.C472:.C472])" office:value-type="float" office:value="0">
            <text:p>0</text:p>
          </table:table-cell>
          <table:table-cell table:style-name="ce26" table:formula="of:=[.B472]" office:value-type="float" office:value="0">
            <text:p>0</text:p>
          </table:table-cell>
          <table:table-cell table:style-name="ce26" table:formula="of:=SUMPRODUCT([.E$4:.E472]=[.E472])" office:value-type="float" office:value="38">
            <text:p>38</text:p>
          </table:table-cell>
          <table:table-cell table:style-name="ce26" table:formula="of:=SUMPRODUCT([.E$4:.E$500]=[.E472])" office:value-type="float" office:value="66">
            <text:p>66</text:p>
          </table:table-cell>
          <table:table-cell/>
          <table:table-cell table:style-name="ce29" table:formula="of:=IF(([.F472]=1);[.G472]&amp;&quot; &quot;&amp;[.E472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73]&lt;1);0;1)" office:value-type="float" office:value="0">
            <text:p>0</text:p>
          </table:table-cell>
          <table:table-cell table:style-name="ce25" table:formula="of:=SUBTOTAL(9;[.C473:.C473])" office:value-type="float" office:value="0">
            <text:p>0</text:p>
          </table:table-cell>
          <table:table-cell table:style-name="ce26" table:formula="of:=[.B473]" office:value-type="float" office:value="0">
            <text:p>0</text:p>
          </table:table-cell>
          <table:table-cell table:style-name="ce26" table:formula="of:=SUMPRODUCT([.E$4:.E473]=[.E473])" office:value-type="float" office:value="39">
            <text:p>39</text:p>
          </table:table-cell>
          <table:table-cell table:style-name="ce26" table:formula="of:=SUMPRODUCT([.E$4:.E$500]=[.E473])" office:value-type="float" office:value="66">
            <text:p>66</text:p>
          </table:table-cell>
          <table:table-cell/>
          <table:table-cell table:style-name="ce29" table:formula="of:=IF(([.F473]=1);[.G473]&amp;&quot; &quot;&amp;[.E473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74]&lt;1);0;1)" office:value-type="float" office:value="0">
            <text:p>0</text:p>
          </table:table-cell>
          <table:table-cell table:style-name="ce25" table:formula="of:=SUBTOTAL(9;[.C474:.C474])" office:value-type="float" office:value="0">
            <text:p>0</text:p>
          </table:table-cell>
          <table:table-cell table:style-name="ce26" table:formula="of:=[.B474]" office:value-type="float" office:value="0">
            <text:p>0</text:p>
          </table:table-cell>
          <table:table-cell table:style-name="ce26" table:formula="of:=SUMPRODUCT([.E$4:.E474]=[.E474])" office:value-type="float" office:value="40">
            <text:p>40</text:p>
          </table:table-cell>
          <table:table-cell table:style-name="ce26" table:formula="of:=SUMPRODUCT([.E$4:.E$500]=[.E474])" office:value-type="float" office:value="66">
            <text:p>66</text:p>
          </table:table-cell>
          <table:table-cell/>
          <table:table-cell table:style-name="ce29" table:formula="of:=IF(([.F474]=1);[.G474]&amp;&quot; &quot;&amp;[.E474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75]&lt;1);0;1)" office:value-type="float" office:value="0">
            <text:p>0</text:p>
          </table:table-cell>
          <table:table-cell table:style-name="ce25" table:formula="of:=SUBTOTAL(9;[.C475:.C475])" office:value-type="float" office:value="0">
            <text:p>0</text:p>
          </table:table-cell>
          <table:table-cell table:style-name="ce26" table:formula="of:=[.B475]" office:value-type="float" office:value="0">
            <text:p>0</text:p>
          </table:table-cell>
          <table:table-cell table:style-name="ce26" table:formula="of:=SUMPRODUCT([.E$4:.E475]=[.E475])" office:value-type="float" office:value="41">
            <text:p>41</text:p>
          </table:table-cell>
          <table:table-cell table:style-name="ce26" table:formula="of:=SUMPRODUCT([.E$4:.E$500]=[.E475])" office:value-type="float" office:value="66">
            <text:p>66</text:p>
          </table:table-cell>
          <table:table-cell/>
          <table:table-cell table:style-name="ce29" table:formula="of:=IF(([.F475]=1);[.G475]&amp;&quot; &quot;&amp;[.E475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76]&lt;1);0;1)" office:value-type="float" office:value="0">
            <text:p>0</text:p>
          </table:table-cell>
          <table:table-cell table:style-name="ce25" table:formula="of:=SUBTOTAL(9;[.C476:.C476])" office:value-type="float" office:value="0">
            <text:p>0</text:p>
          </table:table-cell>
          <table:table-cell table:style-name="ce26" table:formula="of:=[.B476]" office:value-type="float" office:value="0">
            <text:p>0</text:p>
          </table:table-cell>
          <table:table-cell table:style-name="ce26" table:formula="of:=SUMPRODUCT([.E$4:.E476]=[.E476])" office:value-type="float" office:value="42">
            <text:p>42</text:p>
          </table:table-cell>
          <table:table-cell table:style-name="ce26" table:formula="of:=SUMPRODUCT([.E$4:.E$500]=[.E476])" office:value-type="float" office:value="66">
            <text:p>66</text:p>
          </table:table-cell>
          <table:table-cell/>
          <table:table-cell table:style-name="ce29" table:formula="of:=IF(([.F476]=1);[.G476]&amp;&quot; &quot;&amp;[.E476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77]&lt;1);0;1)" office:value-type="float" office:value="0">
            <text:p>0</text:p>
          </table:table-cell>
          <table:table-cell table:style-name="ce25" table:formula="of:=SUBTOTAL(9;[.C477:.C477])" office:value-type="float" office:value="0">
            <text:p>0</text:p>
          </table:table-cell>
          <table:table-cell table:style-name="ce26" table:formula="of:=[.B477]" office:value-type="float" office:value="0">
            <text:p>0</text:p>
          </table:table-cell>
          <table:table-cell table:style-name="ce26" table:formula="of:=SUMPRODUCT([.E$4:.E477]=[.E477])" office:value-type="float" office:value="43">
            <text:p>43</text:p>
          </table:table-cell>
          <table:table-cell table:style-name="ce26" table:formula="of:=SUMPRODUCT([.E$4:.E$500]=[.E477])" office:value-type="float" office:value="66">
            <text:p>66</text:p>
          </table:table-cell>
          <table:table-cell/>
          <table:table-cell table:style-name="ce29" table:formula="of:=IF(([.F477]=1);[.G477]&amp;&quot; &quot;&amp;[.E477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78]&lt;1);0;1)" office:value-type="float" office:value="0">
            <text:p>0</text:p>
          </table:table-cell>
          <table:table-cell table:style-name="ce25" table:formula="of:=SUBTOTAL(9;[.C478:.C478])" office:value-type="float" office:value="0">
            <text:p>0</text:p>
          </table:table-cell>
          <table:table-cell table:style-name="ce26" table:formula="of:=[.B478]" office:value-type="float" office:value="0">
            <text:p>0</text:p>
          </table:table-cell>
          <table:table-cell table:style-name="ce26" table:formula="of:=SUMPRODUCT([.E$4:.E478]=[.E478])" office:value-type="float" office:value="44">
            <text:p>44</text:p>
          </table:table-cell>
          <table:table-cell table:style-name="ce26" table:formula="of:=SUMPRODUCT([.E$4:.E$500]=[.E478])" office:value-type="float" office:value="66">
            <text:p>66</text:p>
          </table:table-cell>
          <table:table-cell/>
          <table:table-cell table:style-name="ce29" table:formula="of:=IF(([.F478]=1);[.G478]&amp;&quot; &quot;&amp;[.E478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79]&lt;1);0;1)" office:value-type="float" office:value="0">
            <text:p>0</text:p>
          </table:table-cell>
          <table:table-cell table:style-name="ce25" table:formula="of:=SUBTOTAL(9;[.C479:.C479])" office:value-type="float" office:value="0">
            <text:p>0</text:p>
          </table:table-cell>
          <table:table-cell table:style-name="ce26" table:formula="of:=[.B479]" office:value-type="float" office:value="0">
            <text:p>0</text:p>
          </table:table-cell>
          <table:table-cell table:style-name="ce26" table:formula="of:=SUMPRODUCT([.E$4:.E479]=[.E479])" office:value-type="float" office:value="45">
            <text:p>45</text:p>
          </table:table-cell>
          <table:table-cell table:style-name="ce26" table:formula="of:=SUMPRODUCT([.E$4:.E$500]=[.E479])" office:value-type="float" office:value="66">
            <text:p>66</text:p>
          </table:table-cell>
          <table:table-cell/>
          <table:table-cell table:style-name="ce29" table:formula="of:=IF(([.F479]=1);[.G479]&amp;&quot; &quot;&amp;[.E479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80]&lt;1);0;1)" office:value-type="float" office:value="0">
            <text:p>0</text:p>
          </table:table-cell>
          <table:table-cell table:style-name="ce25" table:formula="of:=SUBTOTAL(9;[.C480:.C480])" office:value-type="float" office:value="0">
            <text:p>0</text:p>
          </table:table-cell>
          <table:table-cell table:style-name="ce26" table:formula="of:=[.B480]" office:value-type="float" office:value="0">
            <text:p>0</text:p>
          </table:table-cell>
          <table:table-cell table:style-name="ce26" table:formula="of:=SUMPRODUCT([.E$4:.E480]=[.E480])" office:value-type="float" office:value="46">
            <text:p>46</text:p>
          </table:table-cell>
          <table:table-cell table:style-name="ce26" table:formula="of:=SUMPRODUCT([.E$4:.E$500]=[.E480])" office:value-type="float" office:value="66">
            <text:p>66</text:p>
          </table:table-cell>
          <table:table-cell/>
          <table:table-cell table:style-name="ce29" table:formula="of:=IF(([.F480]=1);[.G480]&amp;&quot; &quot;&amp;[.E480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81]&lt;1);0;1)" office:value-type="float" office:value="0">
            <text:p>0</text:p>
          </table:table-cell>
          <table:table-cell table:style-name="ce25" table:formula="of:=SUBTOTAL(9;[.C481:.C481])" office:value-type="float" office:value="0">
            <text:p>0</text:p>
          </table:table-cell>
          <table:table-cell table:style-name="ce26" table:formula="of:=[.B481]" office:value-type="float" office:value="0">
            <text:p>0</text:p>
          </table:table-cell>
          <table:table-cell table:style-name="ce26" table:formula="of:=SUMPRODUCT([.E$4:.E481]=[.E481])" office:value-type="float" office:value="47">
            <text:p>47</text:p>
          </table:table-cell>
          <table:table-cell table:style-name="ce26" table:formula="of:=SUMPRODUCT([.E$4:.E$500]=[.E481])" office:value-type="float" office:value="66">
            <text:p>66</text:p>
          </table:table-cell>
          <table:table-cell/>
          <table:table-cell table:style-name="ce29" table:formula="of:=IF(([.F481]=1);[.G481]&amp;&quot; &quot;&amp;[.E481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82]&lt;1);0;1)" office:value-type="float" office:value="0">
            <text:p>0</text:p>
          </table:table-cell>
          <table:table-cell table:style-name="ce25" table:formula="of:=SUBTOTAL(9;[.C482:.C482])" office:value-type="float" office:value="0">
            <text:p>0</text:p>
          </table:table-cell>
          <table:table-cell table:style-name="ce26" table:formula="of:=[.B482]" office:value-type="float" office:value="0">
            <text:p>0</text:p>
          </table:table-cell>
          <table:table-cell table:style-name="ce26" table:formula="of:=SUMPRODUCT([.E$4:.E482]=[.E482])" office:value-type="float" office:value="48">
            <text:p>48</text:p>
          </table:table-cell>
          <table:table-cell table:style-name="ce26" table:formula="of:=SUMPRODUCT([.E$4:.E$500]=[.E482])" office:value-type="float" office:value="66">
            <text:p>66</text:p>
          </table:table-cell>
          <table:table-cell/>
          <table:table-cell table:style-name="ce29" table:formula="of:=IF(([.F482]=1);[.G482]&amp;&quot; &quot;&amp;[.E482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83]&lt;1);0;1)" office:value-type="float" office:value="0">
            <text:p>0</text:p>
          </table:table-cell>
          <table:table-cell table:style-name="ce25" table:formula="of:=SUBTOTAL(9;[.C483:.C483])" office:value-type="float" office:value="0">
            <text:p>0</text:p>
          </table:table-cell>
          <table:table-cell table:style-name="ce26" table:formula="of:=[.B483]" office:value-type="float" office:value="0">
            <text:p>0</text:p>
          </table:table-cell>
          <table:table-cell table:style-name="ce26" table:formula="of:=SUMPRODUCT([.E$4:.E483]=[.E483])" office:value-type="float" office:value="49">
            <text:p>49</text:p>
          </table:table-cell>
          <table:table-cell table:style-name="ce26" table:formula="of:=SUMPRODUCT([.E$4:.E$500]=[.E483])" office:value-type="float" office:value="66">
            <text:p>66</text:p>
          </table:table-cell>
          <table:table-cell/>
          <table:table-cell table:style-name="ce29" table:formula="of:=IF(([.F483]=1);[.G483]&amp;&quot; &quot;&amp;[.E483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84]&lt;1);0;1)" office:value-type="float" office:value="0">
            <text:p>0</text:p>
          </table:table-cell>
          <table:table-cell table:style-name="ce25" table:formula="of:=SUBTOTAL(9;[.C484:.C484])" office:value-type="float" office:value="0">
            <text:p>0</text:p>
          </table:table-cell>
          <table:table-cell table:style-name="ce26" table:formula="of:=[.B484]" office:value-type="float" office:value="0">
            <text:p>0</text:p>
          </table:table-cell>
          <table:table-cell table:style-name="ce26" table:formula="of:=SUMPRODUCT([.E$4:.E484]=[.E484])" office:value-type="float" office:value="50">
            <text:p>50</text:p>
          </table:table-cell>
          <table:table-cell table:style-name="ce26" table:formula="of:=SUMPRODUCT([.E$4:.E$500]=[.E484])" office:value-type="float" office:value="66">
            <text:p>66</text:p>
          </table:table-cell>
          <table:table-cell/>
          <table:table-cell table:style-name="ce29" table:formula="of:=IF(([.F484]=1);[.G484]&amp;&quot; &quot;&amp;[.E484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85]&lt;1);0;1)" office:value-type="float" office:value="0">
            <text:p>0</text:p>
          </table:table-cell>
          <table:table-cell table:style-name="ce25" table:formula="of:=SUBTOTAL(9;[.C485:.C485])" office:value-type="float" office:value="0">
            <text:p>0</text:p>
          </table:table-cell>
          <table:table-cell table:style-name="ce26" table:formula="of:=[.B485]" office:value-type="float" office:value="0">
            <text:p>0</text:p>
          </table:table-cell>
          <table:table-cell table:style-name="ce26" table:formula="of:=SUMPRODUCT([.E$4:.E485]=[.E485])" office:value-type="float" office:value="51">
            <text:p>51</text:p>
          </table:table-cell>
          <table:table-cell table:style-name="ce26" table:formula="of:=SUMPRODUCT([.E$4:.E$500]=[.E485])" office:value-type="float" office:value="66">
            <text:p>66</text:p>
          </table:table-cell>
          <table:table-cell/>
          <table:table-cell table:style-name="ce29" table:formula="of:=IF(([.F485]=1);[.G485]&amp;&quot; &quot;&amp;[.E485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86]&lt;1);0;1)" office:value-type="float" office:value="0">
            <text:p>0</text:p>
          </table:table-cell>
          <table:table-cell table:style-name="ce25" table:formula="of:=SUBTOTAL(9;[.C486:.C486])" office:value-type="float" office:value="0">
            <text:p>0</text:p>
          </table:table-cell>
          <table:table-cell table:style-name="ce26" table:formula="of:=[.B486]" office:value-type="float" office:value="0">
            <text:p>0</text:p>
          </table:table-cell>
          <table:table-cell table:style-name="ce26" table:formula="of:=SUMPRODUCT([.E$4:.E486]=[.E486])" office:value-type="float" office:value="52">
            <text:p>52</text:p>
          </table:table-cell>
          <table:table-cell table:style-name="ce26" table:formula="of:=SUMPRODUCT([.E$4:.E$500]=[.E486])" office:value-type="float" office:value="66">
            <text:p>66</text:p>
          </table:table-cell>
          <table:table-cell/>
          <table:table-cell table:style-name="ce29" table:formula="of:=IF(([.F486]=1);[.G486]&amp;&quot; &quot;&amp;[.E486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87]&lt;1);0;1)" office:value-type="float" office:value="0">
            <text:p>0</text:p>
          </table:table-cell>
          <table:table-cell table:style-name="ce25" table:formula="of:=SUBTOTAL(9;[.C487:.C487])" office:value-type="float" office:value="0">
            <text:p>0</text:p>
          </table:table-cell>
          <table:table-cell table:style-name="ce26" table:formula="of:=[.B487]" office:value-type="float" office:value="0">
            <text:p>0</text:p>
          </table:table-cell>
          <table:table-cell table:style-name="ce26" table:formula="of:=SUMPRODUCT([.E$4:.E487]=[.E487])" office:value-type="float" office:value="53">
            <text:p>53</text:p>
          </table:table-cell>
          <table:table-cell table:style-name="ce26" table:formula="of:=SUMPRODUCT([.E$4:.E$500]=[.E487])" office:value-type="float" office:value="66">
            <text:p>66</text:p>
          </table:table-cell>
          <table:table-cell/>
          <table:table-cell table:style-name="ce29" table:formula="of:=IF(([.F487]=1);[.G487]&amp;&quot; &quot;&amp;[.E487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88]&lt;1);0;1)" office:value-type="float" office:value="0">
            <text:p>0</text:p>
          </table:table-cell>
          <table:table-cell table:style-name="ce25" table:formula="of:=SUBTOTAL(9;[.C488:.C488])" office:value-type="float" office:value="0">
            <text:p>0</text:p>
          </table:table-cell>
          <table:table-cell table:style-name="ce26" table:formula="of:=[.B488]" office:value-type="float" office:value="0">
            <text:p>0</text:p>
          </table:table-cell>
          <table:table-cell table:style-name="ce26" table:formula="of:=SUMPRODUCT([.E$4:.E488]=[.E488])" office:value-type="float" office:value="54">
            <text:p>54</text:p>
          </table:table-cell>
          <table:table-cell table:style-name="ce26" table:formula="of:=SUMPRODUCT([.E$4:.E$500]=[.E488])" office:value-type="float" office:value="66">
            <text:p>66</text:p>
          </table:table-cell>
          <table:table-cell/>
          <table:table-cell table:style-name="ce29" table:formula="of:=IF(([.F488]=1);[.G488]&amp;&quot; &quot;&amp;[.E488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89]&lt;1);0;1)" office:value-type="float" office:value="0">
            <text:p>0</text:p>
          </table:table-cell>
          <table:table-cell table:style-name="ce25" table:formula="of:=SUBTOTAL(9;[.C489:.C489])" office:value-type="float" office:value="0">
            <text:p>0</text:p>
          </table:table-cell>
          <table:table-cell table:style-name="ce26" table:formula="of:=[.B489]" office:value-type="float" office:value="0">
            <text:p>0</text:p>
          </table:table-cell>
          <table:table-cell table:style-name="ce26" table:formula="of:=SUMPRODUCT([.E$4:.E489]=[.E489])" office:value-type="float" office:value="55">
            <text:p>55</text:p>
          </table:table-cell>
          <table:table-cell table:style-name="ce26" table:formula="of:=SUMPRODUCT([.E$4:.E$500]=[.E489])" office:value-type="float" office:value="66">
            <text:p>66</text:p>
          </table:table-cell>
          <table:table-cell/>
          <table:table-cell table:style-name="ce29" table:formula="of:=IF(([.F489]=1);[.G489]&amp;&quot; &quot;&amp;[.E489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90]&lt;1);0;1)" office:value-type="float" office:value="0">
            <text:p>0</text:p>
          </table:table-cell>
          <table:table-cell table:style-name="ce25" table:formula="of:=SUBTOTAL(9;[.C490:.C490])" office:value-type="float" office:value="0">
            <text:p>0</text:p>
          </table:table-cell>
          <table:table-cell table:style-name="ce26" table:formula="of:=[.B490]" office:value-type="float" office:value="0">
            <text:p>0</text:p>
          </table:table-cell>
          <table:table-cell table:style-name="ce26" table:formula="of:=SUMPRODUCT([.E$4:.E490]=[.E490])" office:value-type="float" office:value="56">
            <text:p>56</text:p>
          </table:table-cell>
          <table:table-cell table:style-name="ce26" table:formula="of:=SUMPRODUCT([.E$4:.E$500]=[.E490])" office:value-type="float" office:value="66">
            <text:p>66</text:p>
          </table:table-cell>
          <table:table-cell/>
          <table:table-cell table:style-name="ce29" table:formula="of:=IF(([.F490]=1);[.G490]&amp;&quot; &quot;&amp;[.E490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91]&lt;1);0;1)" office:value-type="float" office:value="0">
            <text:p>0</text:p>
          </table:table-cell>
          <table:table-cell table:style-name="ce25" table:formula="of:=SUBTOTAL(9;[.C491:.C491])" office:value-type="float" office:value="0">
            <text:p>0</text:p>
          </table:table-cell>
          <table:table-cell table:style-name="ce26" table:formula="of:=[.B491]" office:value-type="float" office:value="0">
            <text:p>0</text:p>
          </table:table-cell>
          <table:table-cell table:style-name="ce26" table:formula="of:=SUMPRODUCT([.E$4:.E491]=[.E491])" office:value-type="float" office:value="57">
            <text:p>57</text:p>
          </table:table-cell>
          <table:table-cell table:style-name="ce26" table:formula="of:=SUMPRODUCT([.E$4:.E$500]=[.E491])" office:value-type="float" office:value="66">
            <text:p>66</text:p>
          </table:table-cell>
          <table:table-cell/>
          <table:table-cell table:style-name="ce29" table:formula="of:=IF(([.F491]=1);[.G491]&amp;&quot; &quot;&amp;[.E491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92]&lt;1);0;1)" office:value-type="float" office:value="0">
            <text:p>0</text:p>
          </table:table-cell>
          <table:table-cell table:style-name="ce25" table:formula="of:=SUBTOTAL(9;[.C492:.C492])" office:value-type="float" office:value="0">
            <text:p>0</text:p>
          </table:table-cell>
          <table:table-cell table:style-name="ce26" table:formula="of:=[.B492]" office:value-type="float" office:value="0">
            <text:p>0</text:p>
          </table:table-cell>
          <table:table-cell table:style-name="ce26" table:formula="of:=SUMPRODUCT([.E$4:.E492]=[.E492])" office:value-type="float" office:value="58">
            <text:p>58</text:p>
          </table:table-cell>
          <table:table-cell table:style-name="ce26" table:formula="of:=SUMPRODUCT([.E$4:.E$500]=[.E492])" office:value-type="float" office:value="66">
            <text:p>66</text:p>
          </table:table-cell>
          <table:table-cell/>
          <table:table-cell table:style-name="ce29" table:formula="of:=IF(([.F492]=1);[.G492]&amp;&quot; &quot;&amp;[.E492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93]&lt;1);0;1)" office:value-type="float" office:value="0">
            <text:p>0</text:p>
          </table:table-cell>
          <table:table-cell table:style-name="ce25" table:formula="of:=SUBTOTAL(9;[.C493:.C493])" office:value-type="float" office:value="0">
            <text:p>0</text:p>
          </table:table-cell>
          <table:table-cell table:style-name="ce26" table:formula="of:=[.B493]" office:value-type="float" office:value="0">
            <text:p>0</text:p>
          </table:table-cell>
          <table:table-cell table:style-name="ce26" table:formula="of:=SUMPRODUCT([.E$4:.E493]=[.E493])" office:value-type="float" office:value="59">
            <text:p>59</text:p>
          </table:table-cell>
          <table:table-cell table:style-name="ce26" table:formula="of:=SUMPRODUCT([.E$4:.E$500]=[.E493])" office:value-type="float" office:value="66">
            <text:p>66</text:p>
          </table:table-cell>
          <table:table-cell/>
          <table:table-cell table:style-name="ce29" table:formula="of:=IF(([.F493]=1);[.G493]&amp;&quot; &quot;&amp;[.E493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94]&lt;1);0;1)" office:value-type="float" office:value="0">
            <text:p>0</text:p>
          </table:table-cell>
          <table:table-cell table:style-name="ce25" table:formula="of:=SUBTOTAL(9;[.C494:.C494])" office:value-type="float" office:value="0">
            <text:p>0</text:p>
          </table:table-cell>
          <table:table-cell table:style-name="ce26" table:formula="of:=[.B494]" office:value-type="float" office:value="0">
            <text:p>0</text:p>
          </table:table-cell>
          <table:table-cell table:style-name="ce26" table:formula="of:=SUMPRODUCT([.E$4:.E494]=[.E494])" office:value-type="float" office:value="60">
            <text:p>60</text:p>
          </table:table-cell>
          <table:table-cell table:style-name="ce26" table:formula="of:=SUMPRODUCT([.E$4:.E$500]=[.E494])" office:value-type="float" office:value="66">
            <text:p>66</text:p>
          </table:table-cell>
          <table:table-cell/>
          <table:table-cell table:style-name="ce29" table:formula="of:=IF(([.F494]=1);[.G494]&amp;&quot; &quot;&amp;[.E494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95]&lt;1);0;1)" office:value-type="float" office:value="0">
            <text:p>0</text:p>
          </table:table-cell>
          <table:table-cell table:style-name="ce25" table:formula="of:=SUBTOTAL(9;[.C495:.C495])" office:value-type="float" office:value="0">
            <text:p>0</text:p>
          </table:table-cell>
          <table:table-cell table:style-name="ce26" table:formula="of:=[.B495]" office:value-type="float" office:value="0">
            <text:p>0</text:p>
          </table:table-cell>
          <table:table-cell table:style-name="ce26" table:formula="of:=SUMPRODUCT([.E$4:.E495]=[.E495])" office:value-type="float" office:value="61">
            <text:p>61</text:p>
          </table:table-cell>
          <table:table-cell table:style-name="ce26" table:formula="of:=SUMPRODUCT([.E$4:.E$500]=[.E495])" office:value-type="float" office:value="66">
            <text:p>66</text:p>
          </table:table-cell>
          <table:table-cell/>
          <table:table-cell table:style-name="ce29" table:formula="of:=IF(([.F495]=1);[.G495]&amp;&quot; &quot;&amp;[.E495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96]&lt;1);0;1)" office:value-type="float" office:value="0">
            <text:p>0</text:p>
          </table:table-cell>
          <table:table-cell table:style-name="ce25" table:formula="of:=SUBTOTAL(9;[.C496:.C496])" office:value-type="float" office:value="0">
            <text:p>0</text:p>
          </table:table-cell>
          <table:table-cell table:style-name="ce26" table:formula="of:=[.B496]" office:value-type="float" office:value="0">
            <text:p>0</text:p>
          </table:table-cell>
          <table:table-cell table:style-name="ce26" table:formula="of:=SUMPRODUCT([.E$4:.E496]=[.E496])" office:value-type="float" office:value="62">
            <text:p>62</text:p>
          </table:table-cell>
          <table:table-cell table:style-name="ce26" table:formula="of:=SUMPRODUCT([.E$4:.E$500]=[.E496])" office:value-type="float" office:value="66">
            <text:p>66</text:p>
          </table:table-cell>
          <table:table-cell/>
          <table:table-cell table:style-name="ce29" table:formula="of:=IF(([.F496]=1);[.G496]&amp;&quot; &quot;&amp;[.E496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97]&lt;1);0;1)" office:value-type="float" office:value="0">
            <text:p>0</text:p>
          </table:table-cell>
          <table:table-cell table:style-name="ce25" table:formula="of:=SUBTOTAL(9;[.C497:.C497])" office:value-type="float" office:value="0">
            <text:p>0</text:p>
          </table:table-cell>
          <table:table-cell table:style-name="ce26" table:formula="of:=[.B497]" office:value-type="float" office:value="0">
            <text:p>0</text:p>
          </table:table-cell>
          <table:table-cell table:style-name="ce26" table:formula="of:=SUMPRODUCT([.E$4:.E497]=[.E497])" office:value-type="float" office:value="63">
            <text:p>63</text:p>
          </table:table-cell>
          <table:table-cell table:style-name="ce26" table:formula="of:=SUMPRODUCT([.E$4:.E$500]=[.E497])" office:value-type="float" office:value="66">
            <text:p>66</text:p>
          </table:table-cell>
          <table:table-cell/>
          <table:table-cell table:style-name="ce29" table:formula="of:=IF(([.F497]=1);[.G497]&amp;&quot; &quot;&amp;[.E497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98]&lt;1);0;1)" office:value-type="float" office:value="0">
            <text:p>0</text:p>
          </table:table-cell>
          <table:table-cell table:style-name="ce25" table:formula="of:=SUBTOTAL(9;[.C498:.C498])" office:value-type="float" office:value="0">
            <text:p>0</text:p>
          </table:table-cell>
          <table:table-cell table:style-name="ce26" table:formula="of:=[.B498]" office:value-type="float" office:value="0">
            <text:p>0</text:p>
          </table:table-cell>
          <table:table-cell table:style-name="ce26" table:formula="of:=SUMPRODUCT([.E$4:.E498]=[.E498])" office:value-type="float" office:value="64">
            <text:p>64</text:p>
          </table:table-cell>
          <table:table-cell table:style-name="ce26" table:formula="of:=SUMPRODUCT([.E$4:.E$500]=[.E498])" office:value-type="float" office:value="66">
            <text:p>66</text:p>
          </table:table-cell>
          <table:table-cell/>
          <table:table-cell table:style-name="ce29" table:formula="of:=IF(([.F498]=1);[.G498]&amp;&quot; &quot;&amp;[.E498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499]&lt;1);0;1)" office:value-type="float" office:value="0">
            <text:p>0</text:p>
          </table:table-cell>
          <table:table-cell table:style-name="ce25" table:formula="of:=SUBTOTAL(9;[.C499:.C499])" office:value-type="float" office:value="0">
            <text:p>0</text:p>
          </table:table-cell>
          <table:table-cell table:style-name="ce26" table:formula="of:=[.B499]" office:value-type="float" office:value="0">
            <text:p>0</text:p>
          </table:table-cell>
          <table:table-cell table:style-name="ce26" table:formula="of:=SUMPRODUCT([.E$4:.E499]=[.E499])" office:value-type="float" office:value="65">
            <text:p>65</text:p>
          </table:table-cell>
          <table:table-cell table:style-name="ce26" table:formula="of:=SUMPRODUCT([.E$4:.E$500]=[.E499])" office:value-type="float" office:value="66">
            <text:p>66</text:p>
          </table:table-cell>
          <table:table-cell/>
          <table:table-cell table:style-name="ce29" table:formula="of:=IF(([.F499]=1);[.G499]&amp;&quot; &quot;&amp;[.E499];&quot;&quot;)">
            <text:p/>
          </table:table-cell>
          <table:table-cell table:number-columns-repeated="34"/>
        </table:table-row>
        <table:table-row table:style-name="ro1">
          <table:table-cell table:number-columns-repeated="2"/>
          <table:table-cell table:style-name="ce24" table:formula="of:=IF(([.A500]&lt;1);0;1)" office:value-type="float" office:value="0">
            <text:p>0</text:p>
          </table:table-cell>
          <table:table-cell table:style-name="ce25" table:formula="of:=SUBTOTAL(9;[.C500:.C500])" office:value-type="float" office:value="0">
            <text:p>0</text:p>
          </table:table-cell>
          <table:table-cell table:style-name="ce26" table:formula="of:=[.B500]" office:value-type="float" office:value="0">
            <text:p>0</text:p>
          </table:table-cell>
          <table:table-cell table:style-name="ce26" table:formula="of:=SUMPRODUCT([.E$4:.E500]=[.E500])" office:value-type="float" office:value="66">
            <text:p>66</text:p>
          </table:table-cell>
          <table:table-cell table:style-name="ce26" table:formula="of:=SUMPRODUCT([.E$4:.E$500]=[.E500])" office:value-type="float" office:value="66">
            <text:p>66</text:p>
          </table:table-cell>
          <table:table-cell/>
          <table:table-cell table:style-name="ce29" table:formula="of:=IF(([.F500]=1);[.G500]&amp;&quot; &quot;&amp;[.E500];&quot;&quot;)">
            <text:p/>
          </table:table-cell>
          <table:table-cell table:number-columns-repeated="34"/>
        </table:table-row>
        <table:table-row table:style-name="ro1" table:number-rows-repeated="1048075">
          <table:table-cell table:number-columns-repeated="43"/>
        </table:table-row>
        <table:table-row table:style-name="ro1">
          <table:table-cell table:number-columns-repeated="43"/>
        </table:table-row>
      </table:table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name="LookMa_I_canFlySaidDaLemming" table:target-range-address="'percentage Me babe'.A3:'percentage Me babe'.E438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2">12/09/2023</text:date>, <text:time>15:0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2T14:03:33.424000000</meta:creation-date>
    <dc:date>2023-09-12T15:07:29.42</dc:date>
    <meta:editing-duration>PT1H2M38S</meta:editing-duration>
    <meta:editing-cycles>5</meta:editing-cycles>
    <meta:generator>OpenOffice/4.1.13$Win32 OpenOffice.org_project/4113m1$Build-9810</meta:generator>
    <dc:creator>Melvin Thomas</dc:creator>
    <meta:document-statistic meta:table-count="3" meta:cell-count="11457" meta:object-count="0"/>
  </office:meta>
</office:document-meta>
</file>