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Liberation Sans" svg:font-family="'Liberation Sans'" style:font-family-generic="swiss" style:font-pitch="variable"/>
    <style:font-face style:name="MS Gothic" svg:font-family="'MS Goth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8cm"/>
    </style:style>
    <style:style style:name="co2" style:family="table-column">
      <style:table-column-properties fo:break-before="auto" style:column-width="1.363cm"/>
    </style:style>
    <style:style style:name="co3" style:family="table-column">
      <style:table-column-properties fo:break-before="auto" style:column-width="3.244cm"/>
    </style:style>
    <style:style style:name="co4" style:family="table-column">
      <style:table-column-properties fo:break-before="auto" style:column-width="2.582cm"/>
    </style:style>
    <style:style style:name="co5" style:family="table-column">
      <style:table-column-properties fo:break-before="auto" style:column-width="2.258cm"/>
    </style:style>
    <style:style style:name="co6" style:family="table-column">
      <style:table-column-properties fo:break-before="auto" style:column-width="0.993cm"/>
    </style:style>
    <style:style style:name="co7" style:family="table-column">
      <style:table-column-properties fo:break-before="auto" style:column-width="2.157cm"/>
    </style:style>
    <style:style style:name="co8" style:family="table-column">
      <style:table-column-properties fo:break-before="auto" style:column-width="2.041cm"/>
    </style:style>
    <style:style style:name="co9" style:family="table-column">
      <style:table-column-properties fo:break-before="auto" style:column-width="4.579cm"/>
    </style:style>
    <style:style style:name="co10" style:family="table-column">
      <style:table-column-properties fo:break-before="auto" style:column-width="0.6cm"/>
    </style:style>
    <style:style style:name="co11" style:family="table-column">
      <style:table-column-properties fo:break-before="auto" style:column-width="4.658cm"/>
    </style:style>
    <style:style style:name="co12" style:family="table-column">
      <style:table-column-properties fo:break-before="auto" style:column-width="4.05cm"/>
    </style:style>
    <style:style style:name="co13" style:family="table-column">
      <style:table-column-properties fo:break-before="auto" style:column-width="4.367cm"/>
    </style:style>
    <style:style style:name="co14" style:family="table-column">
      <style:table-column-properties fo:break-before="auto" style:column-width="3.944cm"/>
    </style:style>
    <style:style style:name="co15" style:family="table-column">
      <style:table-column-properties fo:break-before="auto" style:column-width="4.235cm"/>
    </style:style>
    <style:style style:name="co16" style:family="table-column">
      <style:table-column-properties fo:break-before="auto" style:column-width="9.292cm"/>
    </style:style>
    <style:style style:name="co17" style:family="table-column">
      <style:table-column-properties fo:break-before="auto" style:column-width="6.75cm"/>
    </style:style>
    <style:style style:name="ro1" style:family="table-row">
      <style:table-row-properties style:row-height="0.529cm" fo:break-before="auto" style:use-optimal-row-height="true"/>
    </style:style>
    <style:style style:name="ro2" style:family="table-row">
      <style:table-row-properties style:row-height="4.851cm" fo:break-before="auto" style:use-optimal-row-height="true"/>
    </style:style>
    <style:style style:name="ro3" style:family="table-row">
      <style:table-row-properties style:row-height="4.369cm" fo:break-before="auto" style:use-optimal-row-height="true"/>
    </style:style>
    <style:style style:name="ro4" style:family="table-row">
      <style:table-row-properties style:row-height="5.3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657" style:family="table-cell" style:parent-style-name="Default">
      <style:table-cell-properties fo:background-color="#cccccc"/>
      <style:text-properties fo:font-weight="bold" style:font-weight-asian="bold" style:font-weight-complex="bold"/>
    </style:style>
    <style:style style:name="ce669" style:family="table-cell" style:parent-style-name="Default">
      <style:table-cell-properties fo:border-bottom="0.74pt solid #000000" fo:border-left="none" fo:border-right="none" fo:border-top="none"/>
    </style:style>
    <style:style style:name="ce551" style:family="table-cell" style:parent-style-name="Default">
      <style:table-cell-properties fo:background-color="transparent"/>
    </style:style>
    <style:style style:name="ce658" style:family="table-cell" style:parent-style-name="Default">
      <style:table-cell-properties fo:background-color="#ffff00"/>
    </style:style>
    <style:style style:name="ce659" style:family="table-cell" style:parent-style-name="Default">
      <style:table-cell-properties fo:background-color="#cccccc"/>
      <style:text-properties style:use-window-font-color="true" fo:font-weight="bold" style:font-weight-asian="bold" style:font-weight-complex="bold">
        <loext:char-complex-color loext:theme-type="dark1" loext:color-type="theme"/>
      </style:text-properties>
    </style:style>
    <style:style style:name="ce6" style:family="table-cell" style:parent-style-name="Default">
      <style:table-cell-properties style:rotation-align="none"/>
      <style:text-properties style:use-window-font-color="true"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64" style:family="table-cell" style:parent-style-name="Default">
      <style:table-cell-properties fo:background-color="#cccccc" fo:wrap-option="wrap"/>
      <style:text-properties fo:font-weight="bold" style:font-weight-asian="bold" style:font-weight-complex="bold"/>
    </style:style>
    <style:style style:name="ce665" style:family="table-cell" style:parent-style-name="Default">
      <style:table-cell-properties fo:wrap-option="wrap"/>
    </style:style>
    <style:style style:name="ce680" style:family="table-cell" style:parent-style-name="Default">
      <style:table-cell-properties fo:border-bottom="0.74pt solid #000000" fo:wrap-option="wrap" fo:border-left="none" fo:border-right="none" fo:border-top="none"/>
    </style:style>
    <style:style style:name="ce11" style:family="table-cell" style:parent-style-name="Default" style:data-style-name="N37">
      <style:table-cell-properties fo:background-color="#cccccc" fo:wrap-option="wrap"/>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Background"/>
        <table:table-column table:style-name="co9" table:default-cell-style-name="Default"/>
        <table:table-column table:style-name="co10" table:default-cell-style-name="Background"/>
        <table:table-column table:style-name="co11" table:default-cell-style-name="Default"/>
        <table:table-column table:style-name="co10" table:default-cell-style-name="Background"/>
        <table:table-column table:style-name="co12" table:default-cell-style-name="Default"/>
        <table:table-column table:style-name="co10" table:default-cell-style-name="Background"/>
        <table:table-column table:style-name="co13" table:default-cell-style-name="Default"/>
        <table:table-column table:style-name="co10" table:default-cell-style-name="Background"/>
        <table:table-column table:style-name="co14" table:default-cell-style-name="Default"/>
        <table:table-column table:style-name="co10" table:default-cell-style-name="Background"/>
        <table:table-column table:style-name="co15" table:default-cell-style-name="Default"/>
        <table:table-column table:style-name="co10" table:default-cell-style-name="Background"/>
        <table:table-column table:style-name="co16" table:default-cell-style-name="Default"/>
        <table:table-column table:style-name="co5" table:default-cell-style-name="Background"/>
        <table:table-column table:style-name="co17" table:default-cell-style-name="Default"/>
        <table:table-column table:style-name="co5" table:number-columns-repeated="59" table:default-cell-style-name="Default"/>
        <table:table-column table:style-name="co5" table:number-columns-repeated="16302"/>
        <table:table-row table:style-name="ro1">
          <table:table-cell table:style-name="ce657" office:value-type="string" calcext:value-type="string">
            <text:p>Classe</text:p>
          </table:table-cell>
          <table:table-cell table:style-name="ce657" office:value-type="string" calcext:value-type="string">
            <text:p>Num</text:p>
          </table:table-cell>
          <table:table-cell table:style-name="ce657" office:value-type="string" calcext:value-type="string">
            <text:p>Nom</text:p>
          </table:table-cell>
          <table:table-cell table:style-name="ce657" office:value-type="string" calcext:value-type="string">
            <text:p>Prénom</text:p>
          </table:table-cell>
          <table:table-cell table:style-name="ce657" office:value-type="string" calcext:value-type="string">
            <text:p>MrMme</text:p>
          </table:table-cell>
          <table:table-cell table:style-name="ce657" office:value-type="string" calcext:value-type="string">
            <text:p>Pr</text:p>
          </table:table-cell>
          <table:table-cell table:style-name="ce659" office:value-type="string" calcext:value-type="string">
            <text:p>LastCote</text:p>
          </table:table-cell>
          <table:table-cell/>
          <table:table-cell table:style-name="ce664" office:value-type="string" calcext:value-type="string">
            <text:p>Intro</text:p>
          </table:table-cell>
          <table:table-cell/>
          <table:table-cell table:style-name="ce664" office:value-type="string" calcext:value-type="string">
            <text:p>Note</text:p>
          </table:table-cell>
          <table:table-cell/>
          <table:table-cell table:style-name="ce664" office:value-type="string" calcext:value-type="string">
            <text:p>Assiduité</text:p>
          </table:table-cell>
          <table:table-cell/>
          <table:table-cell table:style-name="ce664" office:value-type="string" calcext:value-type="string">
            <text:p>NextWeek</text:p>
          </table:table-cell>
          <table:table-cell/>
          <table:table-cell table:style-name="ce664" office:value-type="string" calcext:value-type="string">
            <text:p>Demande</text:p>
          </table:table-cell>
          <table:table-cell/>
          <table:table-cell table:style-name="ce657" office:value-type="string" calcext:value-type="string">
            <text:p>Signature</text:p>
          </table:table-cell>
          <table:table-cell/>
          <table:table-cell table:style-name="ce664" office:value-type="string" calcext:value-type="string">
            <text:p>Total</text:p>
          </table:table-cell>
          <table:table-cell/>
          <table:table-cell table:style-name="ce11" office:value-type="date" office:date-value="2025-08-29" calcext:value-type="date">
            <text:p>29/08/25</text:p>
          </table:table-cell>
          <table:table-cell table:number-columns-repeated="27"/>
          <table:table-cell table:style-name="ce657" table:number-columns-repeated="16334"/>
        </table:table-row>
        <table:table-row table:style-name="ro2">
          <table:table-cell office:value-type="string" calcext:value-type="string">
            <text:p>4E</text:p>
          </table:table-cell>
          <table:table-cell office:value-type="float" office:value="1" calcext:value-type="float">
            <text:p>1</text:p>
          </table:table-cell>
          <table:table-cell office:value-type="string" calcext:value-type="string">
            <text:p>Nom1</text:p>
          </table:table-cell>
          <table:table-cell office:value-type="string" calcext:value-type="string">
            <text:p>Prenom1</text:p>
          </table:table-cell>
          <table:table-cell office:value-type="string" calcext:value-type="string">
            <text:p>Monsieur</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2]&amp;&quot;! &quot;" office:value-type="string" office:string-value="Bonjour Monsieur! " calcext:value-type="string">
            <text:p>Bonjour Monsieur! </text:p>
          </table:table-cell>
          <table:table-cell/>
          <table:table-cell table:style-name="ce665" table:formula="of:=&quot;Quelle chouette rentrée en &quot;&amp;[.A2]&amp;&quot;! &quot;&amp;[.D2]&amp;&quot; m'a semblé&quot;" office:value-type="string" office:string-value="Quelle chouette rentrée en 4E! Prenom1 m'a semblé" calcext:value-type="string">
            <text:p>Quelle chouette rentrée en 4E! Prenom1 m'a semblé</text:p>
          </table:table-cell>
          <table:table-cell/>
          <table:table-cell table:style-name="ce665" office:value-type="string" calcext:value-type="string">
            <text:p>bien démarrer. Sérieux, discret mais bosseur.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amp;[.J2]&amp;[.K2]&amp;[.L2]&amp;[.M2]&amp;[.N2]&amp;[.O2]&amp;[.P2]&amp;[.Q2]&amp;[.R2]&amp;[.S2]" office:value-type="string" office:string-value="Bonjour Monsieur! Quelle chouette rentrée en 4E! Prenom1 m'a semblébien démarrer. Sérieux, discret mais bosseur. Bravo!Déjà 1 mini-interro ce mardi 2/9, sur pages 1 à 4 (détails sur Teams). Pour se mettre en confiance!Pouvez-vous l’encourager à poursuivre ce beau démarrage?&#10;Merci!&#10;Geoffrey Dawirs" calcext:value-type="string">
            <text:p>Bonjour Monsieur! Quelle chouette rentrée en 4E! Prenom1 m'a semblébien démarrer. Sérieux, discret mais bosseur.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Alexandre m'a semblé bien démarrer. Sérieux, discret mais bosseur.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2" calcext:value-type="float">
            <text:p>2</text:p>
          </table:table-cell>
          <table:table-cell office:value-type="string" calcext:value-type="string">
            <text:p>Nom2</text:p>
          </table:table-cell>
          <table:table-cell office:value-type="string" calcext:value-type="string">
            <text:p>Prenom2</text:p>
          </table:table-cell>
          <table:table-cell table:style-name="ce551" office:value-type="string" calcext:value-type="string">
            <text:p>Madame et 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3]&amp;&quot;!&quot;" office:value-type="string" office:string-value="Bonjour Madame et Monsieur!" calcext:value-type="string">
            <text:p>Bonjour Madame et Monsieur!</text:p>
          </table:table-cell>
          <table:table-cell/>
          <table:table-cell table:style-name="ce665" table:formula="of:=&quot;Quelle chouette rentrée en &quot;&amp;[.A3]&amp;&quot;! &quot;&amp;[.D3]&amp;&quot; m'a semblé&quot;" office:value-type="string" office:string-value="Quelle chouette rentrée en 4E! Prenom2 m'a semblé" calcext:value-type="string">
            <text:p>Quelle chouette rentrée en 4E! Prenom2 m'a semblé</text:p>
          </table:table-cell>
          <table:table-cell/>
          <table:table-cell table:style-name="ce665" office:value-type="string" calcext:value-type="string">
            <text:p>très bien démarrer: elle pose des questions, appliquée, …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amp;[.J3]&amp;[.K3]&amp;[.L3]&amp;[.M3]&amp;[.N3]&amp;[.O3]&amp;[.P3]&amp;[.Q3]&amp;[.R3]&amp;[.S3]" office:value-type="string" office:string-value="Bonjour Madame et Monsieur!Quelle chouette rentrée en 4E! Prenom2 m'a semblétrès bien démarrer: elle pose des questions, appliquée, … Bravo!Déjà 1 mini-interro ce mardi 2/9, sur pages 1 à 4 (détails sur Teams). Pour se mettre en confiance!Pouvez-vous l’encourager à poursuivre ce beau démarrage?&#10;Merci!&#10;Geoffrey Dawirs" calcext:value-type="string">
            <text:p>Bonjour Madame et Monsieur!Quelle chouette rentrée en 4E! Prenom2 m'a semblétrès bien démarrer: elle pose des questions, appliquée, …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et Monsieur! Quelle chouette rentrée en 4E! Loredana m'a semblé très bien démarrer: elle pose des questions, appliquée, …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E</text:p>
          </table:table-cell>
          <table:table-cell office:value-type="float" office:value="3" calcext:value-type="float">
            <text:p>3</text:p>
          </table:table-cell>
          <table:table-cell office:value-type="string" calcext:value-type="string">
            <text:p>Nom3</text:p>
          </table:table-cell>
          <table:table-cell office:value-type="string" calcext:value-type="string">
            <text:p>Prenom3</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4]&amp;&quot;!&quot;" office:value-type="string" office:string-value="Bonjour Monsieur!" calcext:value-type="string">
            <text:p>Bonjour Monsieur!</text:p>
          </table:table-cell>
          <table:table-cell/>
          <table:table-cell table:style-name="ce665" table:formula="of:=&quot;Quelle chouette rentrée en &quot;&amp;[.A4]&amp;&quot;! &quot;&amp;[.D4]&amp;&quot; m'a semblé&quot;" office:value-type="string" office:string-value="Quelle chouette rentrée en 4E! Prenom3 m'a semblé" calcext:value-type="string">
            <text:p>Quelle chouette rentrée en 4E! Prenom3 m'a semblé</text:p>
          </table:table-cell>
          <table:table-cell/>
          <table:table-cell table:style-name="ce665" office:value-type="string" calcext:value-type="string">
            <text:p>faire un bon début. Calme et appliquée.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amp;[.J4]&amp;[.K4]&amp;[.L4]&amp;[.M4]&amp;[.N4]&amp;[.O4]&amp;[.P4]&amp;[.Q4]&amp;[.R4]&amp;[.S4]" office:value-type="string" office:string-value="Bonjour Monsieur!Quelle chouette rentrée en 4E! Prenom3 m'a sembléfaire un bon début. Calme et appliquée. Bravo!Déjà 1 mini-interro ce mardi 2/9, sur pages 1 à 4 (détails sur Teams). Pour se mettre en confiance!Pouvez-vous l’encourager à poursuivre ce beau démarrage?&#10;Merci!&#10;Geoffrey Dawirs" calcext:value-type="string">
            <text:p>Bonjour Monsieur!Quelle chouette rentrée en 4E! Prenom3 m'a sembléfaire un bon début. Calme et appliquée.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Leona m'a semblé faire un bon début. Calme et appliquée.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4" calcext:value-type="float">
            <text:p>4</text:p>
          </table:table-cell>
          <table:table-cell office:value-type="string" calcext:value-type="string">
            <text:p>Nom4</text:p>
          </table:table-cell>
          <table:table-cell office:value-type="string" calcext:value-type="string">
            <text:p>Prenom4</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5]&amp;&quot;!&quot;" office:value-type="string" office:string-value="Bonjour Madame!" calcext:value-type="string">
            <text:p>Bonjour Madame!</text:p>
          </table:table-cell>
          <table:table-cell/>
          <table:table-cell table:style-name="ce665" table:formula="of:=&quot;Quelle chouette rentrée en &quot;&amp;[.A5]&amp;&quot;! &quot;&amp;[.D5]&amp;&quot; m'a semblé&quot;" office:value-type="string" office:string-value="Quelle chouette rentrée en 4E! Prenom4 m'a semblé" calcext:value-type="string">
            <text:p>Quelle chouette rentrée en 4E! Prenom4 m'a semblé</text:p>
          </table:table-cell>
          <table:table-cell/>
          <table:table-cell table:style-name="ce665" office:value-type="string" calcext:value-type="string">
            <text:p>super bien démarrer: posant des questions, participant, un grand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5]&amp;[.J5]&amp;[.K5]&amp;[.L5]&amp;[.M5]&amp;[.N5]&amp;[.O5]&amp;[.P5]&amp;[.Q5]&amp;[.R5]&amp;[.S5]" office:value-type="string" office:string-value="Bonjour Madame!Quelle chouette rentrée en 4E! Prenom4 m'a semblésuper bien démarrer: posant des questions, participant, un grand bravo!Déjà 1 mini-interro ce mardi 2/9, sur pages 1 à 4 (détails sur Teams). Pour se mettre en confiance!Pouvez-vous l’encourager à poursuivre ce beau démarrage?&#10;Merci!&#10;Geoffrey Dawirs" calcext:value-type="string">
            <text:p>Bonjour Madame!Quelle chouette rentrée en 4E! Prenom4 m'a semblésuper bien démarrer: posant des questions, participant, un grand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E! Alexander m'a semblé super bien démarrer: posant des questions, participant, un grand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5" calcext:value-type="float">
            <text:p>5</text:p>
          </table:table-cell>
          <table:table-cell office:value-type="string" calcext:value-type="string">
            <text:p>Nom5</text:p>
          </table:table-cell>
          <table:table-cell office:value-type="string" calcext:value-type="string">
            <text:p>Prenom5</text:p>
          </table:table-cell>
          <table:table-cell table:style-name="ce658"/>
          <table:table-cell office:value-type="string" calcext:value-type="string">
            <text:p>il</text:p>
          </table:table-cell>
          <table:table-cell table:style-name="ce6" office:value-type="string" calcext:value-type="string">
            <text:p>A</text:p>
          </table:table-cell>
          <table:table-cell/>
          <table:table-cell table:style-name="ce665" table:formula="of:=&quot;Bonjour &quot;&amp;[.E6]&amp;&quot;!&quot;" office:value-type="string" office:string-value="Bonjour !" calcext:value-type="string">
            <text:p>Bonjour !</text:p>
          </table:table-cell>
          <table:table-cell/>
          <table:table-cell table:style-name="ce665" table:formula="of:=&quot;Quelle chouette rentrée en &quot;&amp;[.A6]&amp;&quot;! &quot;&amp;[.D6]&amp;&quot; m'a semblé&quot;" office:value-type="string" office:string-value="Quelle chouette rentrée en 4E! Prenom5 m'a semblé" calcext:value-type="string">
            <text:p>Quelle chouette rentrée en 4E! Prenom5 m'a semblé</text:p>
          </table:table-cell>
          <table:table-cell/>
          <table:table-cell table:style-name="ce665" office:value-type="string" calcext:value-type="string">
            <text:p>faire un bon début. Assez discret, mais appliqué et posant ses questions. Super!</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6]&amp;[.J6]&amp;[.K6]&amp;[.L6]&amp;[.M6]&amp;[.N6]&amp;[.O6]&amp;[.P6]&amp;[.Q6]&amp;[.R6]&amp;[.S6]" office:value-type="string" office:string-value="Bonjour !Quelle chouette rentrée en 4E! Prenom5 m'a sembléfaire un bon début. Assez discret, mais appliqué et posant ses questions. Super!Déjà 1 mini-interro ce mardi 2/9, sur pages 1 à 4 (détails sur Teams). Pour se mettre en confiance!Pouvez-vous l’encourager à poursuivre ce beau démarrage?&#10;Merci!&#10;Geoffrey Dawirs" calcext:value-type="string">
            <text:p>Bonjour !Quelle chouette rentrée en 4E! Prenom5 m'a sembléfaire un bon début. Assez discret, mais appliqué et posant ses questions. Super!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 Quelle chouette rentrée en 4E! Nordine m'a semblé faire un bon début. Assez discret, mais appliqué et posant ses questions. Super!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4">
          <table:table-cell office:value-type="string" calcext:value-type="string">
            <text:p>4E</text:p>
          </table:table-cell>
          <table:table-cell office:value-type="float" office:value="6" calcext:value-type="float">
            <text:p>6</text:p>
          </table:table-cell>
          <table:table-cell office:value-type="string" calcext:value-type="string">
            <text:p>Nom6</text:p>
          </table:table-cell>
          <table:table-cell office:value-type="string" calcext:value-type="string">
            <text:p>Prenom6</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7]&amp;&quot;!&quot;" office:value-type="string" office:string-value="Bonjour Madame!" calcext:value-type="string">
            <text:p>Bonjour Madame!</text:p>
          </table:table-cell>
          <table:table-cell/>
          <table:table-cell table:style-name="ce665" table:formula="of:=&quot;Quelle chouette rentrée en &quot;&amp;[.A7]&amp;&quot;! &quot;&amp;[.D7]&amp;&quot; m'a semblé&quot;" office:value-type="string" office:string-value="Quelle chouette rentrée en 4E! Prenom6 m'a semblé" calcext:value-type="string">
            <text:p>Quelle chouette rentrée en 4E! Prenom6 m'a semblé</text:p>
          </table:table-cell>
          <table:table-cell/>
          <table:table-cell table:style-name="ce665" office:value-type="string" calcext:value-type="string">
            <text:p>faire un bon début, mais je ne suis pas certain qu’elle soit déjà en mode “travail”.</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avoir son cours en ordre dès le début et à limiter les bavardages?</text:p>
          </table:table-cell>
          <table:table-cell/>
          <table:table-cell office:value-type="string" calcext:value-type="string">
            <text:p/>
            <text:p>Merci!</text:p>
            <text:p>Geoffrey Dawirs</text:p>
          </table:table-cell>
          <table:table-cell/>
          <table:table-cell table:style-name="ce665" table:formula="of:=[.I7]&amp;[.J7]&amp;[.K7]&amp;[.L7]&amp;[.M7]&amp;[.N7]&amp;[.O7]&amp;[.P7]&amp;[.Q7]&amp;[.R7]&amp;[.S7]" office:value-type="string" office:string-value="Bonjour Madame!Quelle chouette rentrée en 4E! Prenom6 m'a sembléfaire un bon début, mais je ne suis pas certain qu’elle soit déjà en mode “travail”.Déjà 1 mini-interro ce mardi 2/9, sur pages 1 à 4 (détails sur Teams). Pour se mettre en confiance!Pouvez-vous l’encourager à avoir son cours en ordre dès le début et à limiter les bavardages?&#10;Merci!&#10;Geoffrey Dawirs" calcext:value-type="string">
            <text:p>Bonjour Madame!Quelle chouette rentrée en 4E! Prenom6 m'a sembléfaire un bon début, mais je ne suis pas certain qu’elle soit déjà en mode “travail”.Déjà 1 mini-interro ce mardi 2/9, sur pages 1 à 4 (détails sur Teams). Pour se mettre en confiance!Pouvez-vous l’encourager à avoir son cours en ordre dès le début et à limiter les bavardages?</text:p>
            <text:p>Merci!</text:p>
            <text:p>Geoffrey Dawirs</text:p>
          </table:table-cell>
          <table:table-cell/>
          <table:table-cell table:style-name="ce665" office:value-type="string" calcext:value-type="string">
            <text:p>Bonjour Madame! Quelle chouette rentrée en 4E! Maïssa m'a semblé faire un bon début, mais je ne suis pas certain qu’elle soit déjà en mode “travail”. Déjà 1 mini-interro ce mardi 2/9, sur pages 1 à 4 (détails sur Teams). Pour se mettre en confiance! Pouvez-vous l’encourager à avoir son cours en ordre dès le début et à limiter les bavardages?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7" calcext:value-type="float">
            <text:p>7</text:p>
          </table:table-cell>
          <table:table-cell office:value-type="string" calcext:value-type="string">
            <text:p>Nom7</text:p>
          </table:table-cell>
          <table:table-cell office:value-type="string" calcext:value-type="string">
            <text:p>Prenom7</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8]&amp;&quot;!&quot;" office:value-type="string" office:string-value="Bonjour Monsieur!" calcext:value-type="string">
            <text:p>Bonjour Monsieur!</text:p>
          </table:table-cell>
          <table:table-cell/>
          <table:table-cell table:style-name="ce665" table:formula="of:=&quot;Quelle chouette rentrée en &quot;&amp;[.A8]&amp;&quot;! &quot;&amp;[.D8]&amp;&quot; m'a semblé&quot;" office:value-type="string" office:string-value="Quelle chouette rentrée en 4E! Prenom7 m'a semblé" calcext:value-type="string">
            <text:p>Quelle chouette rentrée en 4E! Prenom7 m'a semblé</text:p>
          </table:table-cell>
          <table:table-cell/>
          <table:table-cell table:style-name="ce665" office:value-type="string" calcext:value-type="string">
            <text:p>faire un bon début: bosseuse, appliquée, rien à redire.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8]&amp;[.J8]&amp;[.K8]&amp;[.L8]&amp;[.M8]&amp;[.N8]&amp;[.O8]&amp;[.P8]&amp;[.Q8]&amp;[.R8]&amp;[.S8]" office:value-type="string" office:string-value="Bonjour Monsieur!Quelle chouette rentrée en 4E! Prenom7 m'a sembléfaire un bon début: bosseuse, appliquée, rien à redire. Bravo!Déjà 1 mini-interro ce mardi 2/9, sur pages 1 à 4 (détails sur Teams). Pour se mettre en confiance!Pouvez-vous l’encourager à poursuivre ce beau démarrage?&#10;Merci!&#10;Geoffrey Dawirs" calcext:value-type="string">
            <text:p>Bonjour Monsieur!Quelle chouette rentrée en 4E! Prenom7 m'a sembléfaire un bon début: bosseuse, appliquée, rien à redire.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Clara m'a semblé faire un bon début: bosseuse, appliquée, rien à redire.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8" calcext:value-type="float">
            <text:p>8</text:p>
          </table:table-cell>
          <table:table-cell office:value-type="string" calcext:value-type="string">
            <text:p>Nom8</text:p>
          </table:table-cell>
          <table:table-cell office:value-type="string" calcext:value-type="string">
            <text:p>Prenom8</text:p>
          </table:table-cell>
          <table:table-cell office:value-type="string" calcext:value-type="string">
            <text:p>Monsieur</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9]&amp;&quot;!&quot;" office:value-type="string" office:string-value="Bonjour Monsieur!" calcext:value-type="string">
            <text:p>Bonjour Monsieur!</text:p>
          </table:table-cell>
          <table:table-cell/>
          <table:table-cell table:style-name="ce665" table:formula="of:=&quot;Quelle chouette rentrée en &quot;&amp;[.A9]&amp;&quot;! &quot;&amp;[.D9]&amp;&quot; m'a semblé&quot;" office:value-type="string" office:string-value="Quelle chouette rentrée en 4E! Prenom8 m'a semblé" calcext:value-type="string">
            <text:p>Quelle chouette rentrée en 4E! Prenom8 m'a semblé</text:p>
          </table:table-cell>
          <table:table-cell/>
          <table:table-cell table:style-name="ce665" office:value-type="string" calcext:value-type="string">
            <text:p>faire un très bon début: il pose des questions, est appliqué, progresse avec soin…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9]&amp;[.J9]&amp;[.K9]&amp;[.L9]&amp;[.M9]&amp;[.N9]&amp;[.O9]&amp;[.P9]&amp;[.Q9]&amp;[.R9]&amp;[.S9]" office:value-type="string" office:string-value="Bonjour Monsieur!Quelle chouette rentrée en 4E! Prenom8 m'a sembléfaire un très bon début: il pose des questions, est appliqué, progresse avec soin… Bravo!Déjà 1 mini-interro ce mardi 2/9, sur pages 1 à 4 (détails sur Teams). Pour se mettre en confiance!Pouvez-vous l’encourager à poursuivre ce beau démarrage?&#10;Merci!&#10;Geoffrey Dawirs" calcext:value-type="string">
            <text:p>Bonjour Monsieur!Quelle chouette rentrée en 4E! Prenom8 m'a sembléfaire un très bon début: il pose des questions, est appliqué, progresse avec soin…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Hugo m'a semblé faire un très bon début: il pose des questions, est appliqué, progresse avec soin…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9" calcext:value-type="float">
            <text:p>9</text:p>
          </table:table-cell>
          <table:table-cell office:value-type="string" calcext:value-type="string">
            <text:p>Nom9</text:p>
          </table:table-cell>
          <table:table-cell office:value-type="string" calcext:value-type="string">
            <text:p>Prenom9</text:p>
          </table:table-cell>
          <table:table-cell office:value-type="string" calcext:value-type="string">
            <text:p>Monsieur</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10]&amp;&quot;!&quot;" office:value-type="string" office:string-value="Bonjour Monsieur!" calcext:value-type="string">
            <text:p>Bonjour Monsieur!</text:p>
          </table:table-cell>
          <table:table-cell/>
          <table:table-cell table:style-name="ce665" table:formula="of:=&quot;Quelle chouette rentrée en &quot;&amp;[.A10]&amp;&quot;! &quot;&amp;[.D10]&amp;&quot; m'a semblé&quot;" office:value-type="string" office:string-value="Quelle chouette rentrée en 4E! Prenom9 m'a semblé" calcext:value-type="string">
            <text:p>Quelle chouette rentrée en 4E! Prenom9 m'a semblé</text:p>
          </table:table-cell>
          <table:table-cell/>
          <table:table-cell table:style-name="ce665" office:value-type="string" calcext:value-type="string">
            <text:p>bien démarrer: il bosse, avec Jérémy, et avance sûrement.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0]&amp;[.J10]&amp;[.K10]&amp;[.L10]&amp;[.M10]&amp;[.N10]&amp;[.O10]&amp;[.P10]&amp;[.Q10]&amp;[.R10]&amp;[.S10]" office:value-type="string" office:string-value="Bonjour Monsieur!Quelle chouette rentrée en 4E! Prenom9 m'a semblébien démarrer: il bosse, avec Jérémy, et avance sûrement. Bravo!Déjà 1 mini-interro ce mardi 2/9, sur pages 1 à 4 (détails sur Teams). Pour se mettre en confiance!Pouvez-vous l’encourager à poursuivre ce beau démarrage?&#10;Merci!&#10;Geoffrey Dawirs" calcext:value-type="string">
            <text:p>Bonjour Monsieur!Quelle chouette rentrée en 4E! Prenom9 m'a semblébien démarrer: il bosse, avec Jérémy, et avance sûrement.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Arthur m'a semblé bien démarrer: il bosse, avec Jérémy, et avance sûrement.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10" calcext:value-type="float">
            <text:p>10</text:p>
          </table:table-cell>
          <table:table-cell office:value-type="string" calcext:value-type="string">
            <text:p>Nom10</text:p>
          </table:table-cell>
          <table:table-cell office:value-type="string" calcext:value-type="string">
            <text:p>Prenom10</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11]&amp;&quot;!&quot;" office:value-type="string" office:string-value="Bonjour Madame!" calcext:value-type="string">
            <text:p>Bonjour Madame!</text:p>
          </table:table-cell>
          <table:table-cell/>
          <table:table-cell table:style-name="ce665" table:formula="of:=&quot;Quelle chouette rentrée en &quot;&amp;[.A11]&amp;&quot;! &quot;&amp;[.D11]&amp;&quot; m'a semblé&quot;" office:value-type="string" office:string-value="Quelle chouette rentrée en 4E! Prenom10 m'a semblé" calcext:value-type="string">
            <text:p>Quelle chouette rentrée en 4E! Prenom10 m'a semblé</text:p>
          </table:table-cell>
          <table:table-cell/>
          <table:table-cell table:style-name="ce665" office:value-type="string" calcext:value-type="string">
            <text:p>bien démarrer. Tout en discrétion, elle fait son travail avec sérieux.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1]&amp;[.J11]&amp;[.K11]&amp;[.L11]&amp;[.M11]&amp;[.N11]&amp;[.O11]&amp;[.P11]&amp;[.Q11]&amp;[.R11]&amp;[.S11]" office:value-type="string" office:string-value="Bonjour Madame!Quelle chouette rentrée en 4E! Prenom10 m'a semblébien démarrer. Tout en discrétion, elle fait son travail avec sérieux. Bravo!Déjà 1 mini-interro ce mardi 2/9, sur pages 1 à 4 (détails sur Teams). Pour se mettre en confiance!Pouvez-vous l’encourager à poursuivre ce beau démarrage?&#10;Merci!&#10;Geoffrey Dawirs" calcext:value-type="string">
            <text:p>Bonjour Madame!Quelle chouette rentrée en 4E! Prenom10 m'a semblébien démarrer. Tout en discrétion, elle fait son travail avec sérieux.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E! Théa m'a semblé bien démarrer. Tout en discrétion, elle fait son travail avec sérieux.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11" calcext:value-type="float">
            <text:p>11</text:p>
          </table:table-cell>
          <table:table-cell office:value-type="string" calcext:value-type="string">
            <text:p>Nom11</text:p>
          </table:table-cell>
          <table:table-cell office:value-type="string" calcext:value-type="string">
            <text:p>Prenom11</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12]&amp;&quot;!&quot;" office:value-type="string" office:string-value="Bonjour Madame!" calcext:value-type="string">
            <text:p>Bonjour Madame!</text:p>
          </table:table-cell>
          <table:table-cell/>
          <table:table-cell table:style-name="ce665" table:formula="of:=&quot;Quelle chouette rentrée en &quot;&amp;[.A12]&amp;&quot;! &quot;&amp;[.D12]&amp;&quot; m'a semblé&quot;" office:value-type="string" office:string-value="Quelle chouette rentrée en 4E! Prenom11 m'a semblé" calcext:value-type="string">
            <text:p>Quelle chouette rentrée en 4E! Prenom11 m'a semblé</text:p>
          </table:table-cell>
          <table:table-cell/>
          <table:table-cell table:style-name="ce665" office:value-type="string" calcext:value-type="string">
            <text:p>bien démarrer. Tout en discrétion, il fait son travail avec sérieux.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2]&amp;[.J12]&amp;[.K12]&amp;[.L12]&amp;[.M12]&amp;[.N12]&amp;[.O12]&amp;[.P12]&amp;[.Q12]&amp;[.R12]&amp;[.S12]" office:value-type="string" office:string-value="Bonjour Madame!Quelle chouette rentrée en 4E! Prenom11 m'a semblébien démarrer. Tout en discrétion, il fait son travail avec sérieux. Bravo!Déjà 1 mini-interro ce mardi 2/9, sur pages 1 à 4 (détails sur Teams). Pour se mettre en confiance!Pouvez-vous l’encourager à poursuivre ce beau démarrage?&#10;Merci!&#10;Geoffrey Dawirs" calcext:value-type="string">
            <text:p>Bonjour Madame!Quelle chouette rentrée en 4E! Prenom11 m'a semblébien démarrer. Tout en discrétion, il fait son travail avec sérieux.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E! Noah m'a semblé bien démarrer. Tout en discrétion, il fait son travail avec sérieux.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12" calcext:value-type="float">
            <text:p>12</text:p>
          </table:table-cell>
          <table:table-cell office:value-type="string" calcext:value-type="string">
            <text:p>Nom12</text:p>
          </table:table-cell>
          <table:table-cell office:value-type="string" calcext:value-type="string">
            <text:p>Prenom12</text:p>
          </table:table-cell>
          <table:table-cell office:value-type="string" calcext:value-type="string">
            <text:p>Marjori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13]&amp;&quot;!&quot;" office:value-type="string" office:string-value="Bonjour Marjorie!" calcext:value-type="string">
            <text:p>Bonjour Marjorie!</text:p>
          </table:table-cell>
          <table:table-cell/>
          <table:table-cell table:style-name="ce665" table:formula="of:=&quot;Quelle chouette rentrée en &quot;&amp;[.A13]&amp;&quot;! &quot;&amp;[.D13]&amp;&quot; m'a semblé&quot;" office:value-type="string" office:string-value="Quelle chouette rentrée en 4E! Prenom12 m'a semblé" calcext:value-type="string">
            <text:p>Quelle chouette rentrée en 4E! Prenom12 m'a semblé</text:p>
          </table:table-cell>
          <table:table-cell/>
          <table:table-cell table:style-name="ce665" office:value-type="string" calcext:value-type="string">
            <text:p>super bien démarrer (évidemment ;-) ). Appliquée, elle pose ses questions, avance bien…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3]&amp;[.J13]&amp;[.K13]&amp;[.L13]&amp;[.M13]&amp;[.N13]&amp;[.O13]&amp;[.P13]&amp;[.Q13]&amp;[.R13]&amp;[.S13]" office:value-type="string" office:string-value="Bonjour Marjorie!Quelle chouette rentrée en 4E! Prenom12 m'a semblésuper bien démarrer (évidemment ;-) ). Appliquée, elle pose ses questions, avance bien… Bravo!Déjà 1 mini-interro ce mardi 2/9, sur pages 1 à 4 (détails sur Teams). Pour se mettre en confiance!Pouvez-vous l’encourager à poursuivre ce beau démarrage?&#10;Merci!&#10;Geoffrey Dawirs" calcext:value-type="string">
            <text:p>Bonjour Marjorie!Quelle chouette rentrée en 4E! Prenom12 m'a semblésuper bien démarrer (évidemment ;-) ). Appliquée, elle pose ses questions, avance bien…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rjorie! Quelle chouette rentrée en 4E! Lucy m'a semblé super bien démarrer (évidemment ;-) ). Appliquée, elle pose ses questions, avance bien…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13" calcext:value-type="float">
            <text:p>13</text:p>
          </table:table-cell>
          <table:table-cell office:value-type="string" calcext:value-type="string">
            <text:p>Nom13</text:p>
          </table:table-cell>
          <table:table-cell office:value-type="string" calcext:value-type="string">
            <text:p>Prenom13</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14]&amp;&quot;!&quot;" office:value-type="string" office:string-value="Bonjour Madame!" calcext:value-type="string">
            <text:p>Bonjour Madame!</text:p>
          </table:table-cell>
          <table:table-cell/>
          <table:table-cell table:style-name="ce665" table:formula="of:=&quot;Quelle chouette rentrée en &quot;&amp;[.A14]&amp;&quot;! &quot;&amp;[.D14]&amp;&quot; m'a semblé&quot;" office:value-type="string" office:string-value="Quelle chouette rentrée en 4E! Prenom13 m'a semblé" calcext:value-type="string">
            <text:p>Quelle chouette rentrée en 4E! Prenom13 m'a semblé</text:p>
          </table:table-cell>
          <table:table-cell/>
          <table:table-cell table:style-name="ce665" office:value-type="string" calcext:value-type="string">
            <text:p>au top: premier rang, prenant de l’avance, je lui partage mes correctifs… Grand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4]&amp;[.J14]&amp;[.K14]&amp;[.L14]&amp;[.M14]&amp;[.N14]&amp;[.O14]&amp;[.P14]&amp;[.Q14]&amp;[.R14]&amp;[.S14]" office:value-type="string" office:string-value="Bonjour Madame!Quelle chouette rentrée en 4E! Prenom13 m'a sembléau top: premier rang, prenant de l’avance, je lui partage mes correctifs… Grand bravo!Déjà 1 mini-interro ce mardi 2/9, sur pages 1 à 4 (détails sur Teams). Pour se mettre en confiance!Pouvez-vous l’encourager à poursuivre ce beau démarrage?&#10;Merci!&#10;Geoffrey Dawirs" calcext:value-type="string">
            <text:p>Bonjour Madame!Quelle chouette rentrée en 4E! Prenom13 m'a sembléau top: premier rang, prenant de l’avance, je lui partage mes correctifs… Grand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E! Julien m'a semblé au top: premier rang, prenant de l’avance, je lui partage mes correctifs… Grand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14" calcext:value-type="float">
            <text:p>14</text:p>
          </table:table-cell>
          <table:table-cell office:value-type="string" calcext:value-type="string">
            <text:p>Nom14</text:p>
          </table:table-cell>
          <table:table-cell office:value-type="string" calcext:value-type="string">
            <text:p>Prenom14</text:p>
          </table:table-cell>
          <table:table-cell office:value-type="string" calcext:value-type="string">
            <text:p>Monsieur</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15]&amp;&quot;!&quot;" office:value-type="string" office:string-value="Bonjour Monsieur!" calcext:value-type="string">
            <text:p>Bonjour Monsieur!</text:p>
          </table:table-cell>
          <table:table-cell/>
          <table:table-cell table:style-name="ce665" table:formula="of:=&quot;Quelle chouette rentrée en &quot;&amp;[.A15]&amp;&quot;! &quot;&amp;[.D15]&amp;&quot; m'a semblé&quot;" office:value-type="string" office:string-value="Quelle chouette rentrée en 4E! Prenom14 m'a semblé" calcext:value-type="string">
            <text:p>Quelle chouette rentrée en 4E! Prenom14 m'a semblé</text:p>
          </table:table-cell>
          <table:table-cell/>
          <table:table-cell table:style-name="ce665" office:value-type="string" calcext:value-type="string">
            <text:p>bien démarrer: il bosse, avec Arthur, et avance sûrement.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5]&amp;[.J15]&amp;[.K15]&amp;[.L15]&amp;[.M15]&amp;[.N15]&amp;[.O15]&amp;[.P15]&amp;[.Q15]&amp;[.R15]&amp;[.S15]" office:value-type="string" office:string-value="Bonjour Monsieur!Quelle chouette rentrée en 4E! Prenom14 m'a semblébien démarrer: il bosse, avec Arthur, et avance sûrement. Bravo!Déjà 1 mini-interro ce mardi 2/9, sur pages 1 à 4 (détails sur Teams). Pour se mettre en confiance!Pouvez-vous l’encourager à poursuivre ce beau démarrage?&#10;Merci!&#10;Geoffrey Dawirs" calcext:value-type="string">
            <text:p>Bonjour Monsieur!Quelle chouette rentrée en 4E! Prenom14 m'a semblébien démarrer: il bosse, avec Arthur, et avance sûrement.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Jérémy m'a semblé bien démarrer: il bosse, avec Arthur, et avance sûrement.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4">
          <table:table-cell office:value-type="string" calcext:value-type="string">
            <text:p>4E</text:p>
          </table:table-cell>
          <table:table-cell office:value-type="float" office:value="15" calcext:value-type="float">
            <text:p>15</text:p>
          </table:table-cell>
          <table:table-cell office:value-type="string" calcext:value-type="string">
            <text:p>Nom15</text:p>
          </table:table-cell>
          <table:table-cell office:value-type="string" calcext:value-type="string">
            <text:p>Prenom15</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16]&amp;&quot;!&quot;" office:value-type="string" office:string-value="Bonjour Monsieur!" calcext:value-type="string">
            <text:p>Bonjour Monsieur!</text:p>
          </table:table-cell>
          <table:table-cell/>
          <table:table-cell table:style-name="ce665" table:formula="of:=&quot;Quelle chouette rentrée en &quot;&amp;[.A16]&amp;&quot;! &quot;&amp;[.D16]&amp;&quot; m'a semblé&quot;" office:value-type="string" office:string-value="Quelle chouette rentrée en 4E! Prenom15 m'a semblé" calcext:value-type="string">
            <text:p>Quelle chouette rentrée en 4E! Prenom15 m'a semblé</text:p>
          </table:table-cell>
          <table:table-cell/>
          <table:table-cell table:style-name="ce665" office:value-type="string" calcext:value-type="string">
            <text:p>hyper appliquée. Elle participe même, alors que je ressens qu’elle combat une certaine timidité. Je suis fier d’elle!</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6]&amp;[.J16]&amp;[.K16]&amp;[.L16]&amp;[.M16]&amp;[.N16]&amp;[.O16]&amp;[.P16]&amp;[.Q16]&amp;[.R16]&amp;[.S16]" office:value-type="string" office:string-value="Bonjour Monsieur!Quelle chouette rentrée en 4E! Prenom15 m'a sembléhyper appliquée. Elle participe même, alors que je ressens qu’elle combat une certaine timidité. Je suis fier d’elle!Déjà 1 mini-interro ce mardi 2/9, sur pages 1 à 4 (détails sur Teams). Pour se mettre en confiance!Pouvez-vous l’encourager à poursuivre ce beau démarrage?&#10;Merci!&#10;Geoffrey Dawirs" calcext:value-type="string">
            <text:p>Bonjour Monsieur!Quelle chouette rentrée en 4E! Prenom15 m'a sembléhyper appliquée. Elle participe même, alors que je ressens qu’elle combat une certaine timidité. Je suis fier d’elle!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Charlotte m'a semblé hyper appliquée. Elle participe même, alors que je ressens qu’elle combat une certaine timidité. Je suis fier d’elle!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16" calcext:value-type="float">
            <text:p>16</text:p>
          </table:table-cell>
          <table:table-cell office:value-type="string" calcext:value-type="string">
            <text:p>Nom16</text:p>
          </table:table-cell>
          <table:table-cell office:value-type="string" calcext:value-type="string">
            <text:p>Prenom16</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17]&amp;&quot;!&quot;" office:value-type="string" office:string-value="Bonjour Monsieur!" calcext:value-type="string">
            <text:p>Bonjour Monsieur!</text:p>
          </table:table-cell>
          <table:table-cell/>
          <table:table-cell table:style-name="ce665" table:formula="of:=&quot;Quelle chouette rentrée en &quot;&amp;[.A17]&amp;&quot;! &quot;&amp;[.D17]&amp;&quot; m'a semblé&quot;" office:value-type="string" office:string-value="Quelle chouette rentrée en 4E! Prenom16 m'a semblé" calcext:value-type="string">
            <text:p>Quelle chouette rentrée en 4E! Prenom16 m'a semblé</text:p>
          </table:table-cell>
          <table:table-cell/>
          <table:table-cell table:style-name="ce665" office:value-type="string" calcext:value-type="string">
            <text:p>très bien démarrer. Tout en discrétion, elle bosse avec sérieux.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7]&amp;[.J17]&amp;[.K17]&amp;[.L17]&amp;[.M17]&amp;[.N17]&amp;[.O17]&amp;[.P17]&amp;[.Q17]&amp;[.R17]&amp;[.S17]" office:value-type="string" office:string-value="Bonjour Monsieur!Quelle chouette rentrée en 4E! Prenom16 m'a semblétrès bien démarrer. Tout en discrétion, elle bosse avec sérieux. Bravo!Déjà 1 mini-interro ce mardi 2/9, sur pages 1 à 4 (détails sur Teams). Pour se mettre en confiance!Pouvez-vous l’encourager à poursuivre ce beau démarrage?&#10;Merci!&#10;Geoffrey Dawirs" calcext:value-type="string">
            <text:p>Bonjour Monsieur!Quelle chouette rentrée en 4E! Prenom16 m'a semblétrès bien démarrer. Tout en discrétion, elle bosse avec sérieux.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Enza m'a semblé très bien démarrer. Tout en discrétion, elle bosse avec sérieux.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4">
          <table:table-cell office:value-type="string" calcext:value-type="string">
            <text:p>4E</text:p>
          </table:table-cell>
          <table:table-cell office:value-type="float" office:value="17" calcext:value-type="float">
            <text:p>17</text:p>
          </table:table-cell>
          <table:table-cell office:value-type="string" calcext:value-type="string">
            <text:p>Nom17</text:p>
          </table:table-cell>
          <table:table-cell office:value-type="string" calcext:value-type="string">
            <text:p>Prenom17</text:p>
          </table:table-cell>
          <table:table-cell office:value-type="string" calcext:value-type="string">
            <text:p>Monsieur</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18]&amp;&quot;!&quot;" office:value-type="string" office:string-value="Bonjour Monsieur!" calcext:value-type="string">
            <text:p>Bonjour Monsieur!</text:p>
          </table:table-cell>
          <table:table-cell/>
          <table:table-cell table:style-name="ce665" table:formula="of:=&quot;Quelle chouette rentrée en &quot;&amp;[.A18]&amp;&quot;! &quot;&amp;[.D18]&amp;&quot; m'a semblé&quot;" office:value-type="string" office:string-value="Quelle chouette rentrée en 4E! Prenom17 m'a semblé" calcext:value-type="string">
            <text:p>Quelle chouette rentrée en 4E! Prenom17 m'a semblé</text:p>
          </table:table-cell>
          <table:table-cell/>
          <table:table-cell table:style-name="ce665" office:value-type="string" calcext:value-type="string">
            <text:p>faire un super début: il me pose plein de questions, il participe, m’emprunte mes correctifs pour avancer, …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8]&amp;[.J18]&amp;[.K18]&amp;[.L18]&amp;[.M18]&amp;[.N18]&amp;[.O18]&amp;[.P18]&amp;[.Q18]&amp;[.R18]&amp;[.S18]" office:value-type="string" office:string-value="Bonjour Monsieur!Quelle chouette rentrée en 4E! Prenom17 m'a sembléfaire un super début: il me pose plein de questions, il participe, m’emprunte mes correctifs pour avancer, … Bravo!Déjà 1 mini-interro ce mardi 2/9, sur pages 1 à 4 (détails sur Teams). Pour se mettre en confiance!Pouvez-vous l’encourager à poursuivre ce beau démarrage?&#10;Merci!&#10;Geoffrey Dawirs" calcext:value-type="string">
            <text:p>Bonjour Monsieur!Quelle chouette rentrée en 4E! Prenom17 m'a sembléfaire un super début: il me pose plein de questions, il participe, m’emprunte mes correctifs pour avancer, …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Aldion m'a semblé faire un super début: il me pose plein de questions, il participe, m’emprunte mes correctifs pour avancer, …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18" calcext:value-type="float">
            <text:p>18</text:p>
          </table:table-cell>
          <table:table-cell office:value-type="string" calcext:value-type="string">
            <text:p>Nom18</text:p>
          </table:table-cell>
          <table:table-cell office:value-type="string" calcext:value-type="string">
            <text:p>Prenom18</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19]&amp;&quot;!&quot;" office:value-type="string" office:string-value="Bonjour Monsieur!" calcext:value-type="string">
            <text:p>Bonjour Monsieur!</text:p>
          </table:table-cell>
          <table:table-cell/>
          <table:table-cell table:style-name="ce665" table:formula="of:=&quot;Quelle chouette rentrée en &quot;&amp;[.A19]&amp;&quot;! &quot;&amp;[.D19]&amp;&quot; m'a semblé&quot;" office:value-type="string" office:string-value="Quelle chouette rentrée en 4E! Prenom18 m'a semblé" calcext:value-type="string">
            <text:p>Quelle chouette rentrée en 4E! Prenom18 m'a semblé</text:p>
          </table:table-cell>
          <table:table-cell/>
          <table:table-cell table:style-name="ce665" office:value-type="string" calcext:value-type="string">
            <text:p>faire un bon départ. Elle bosse et je ressens une belle volonté.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19]&amp;[.J19]&amp;[.K19]&amp;[.L19]&amp;[.M19]&amp;[.N19]&amp;[.O19]&amp;[.P19]&amp;[.Q19]&amp;[.R19]&amp;[.S19]" office:value-type="string" office:string-value="Bonjour Monsieur!Quelle chouette rentrée en 4E! Prenom18 m'a sembléfaire un bon départ. Elle bosse et je ressens une belle volonté. Bravo!Déjà 1 mini-interro ce mardi 2/9, sur pages 1 à 4 (détails sur Teams). Pour se mettre en confiance!Pouvez-vous l’encourager à poursuivre ce beau démarrage?&#10;Merci!&#10;Geoffrey Dawirs" calcext:value-type="string">
            <text:p>Bonjour Monsieur!Quelle chouette rentrée en 4E! Prenom18 m'a sembléfaire un bon départ. Elle bosse et je ressens une belle volonté.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Célestine m'a semblé faire un bon départ. Elle bosse et je ressens une belle volonté.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19" calcext:value-type="float">
            <text:p>19</text:p>
          </table:table-cell>
          <table:table-cell office:value-type="string" calcext:value-type="string">
            <text:p>Nom19</text:p>
          </table:table-cell>
          <table:table-cell office:value-type="string" calcext:value-type="string">
            <text:p>Prenom19</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20]&amp;&quot;!&quot;" office:value-type="string" office:string-value="Bonjour Madame!" calcext:value-type="string">
            <text:p>Bonjour Madame!</text:p>
          </table:table-cell>
          <table:table-cell/>
          <table:table-cell table:style-name="ce665" table:formula="of:=&quot;Quelle chouette rentrée en &quot;&amp;[.A20]&amp;&quot;! &quot;&amp;[.D20]&amp;&quot; m'a semblé&quot;" office:value-type="string" office:string-value="Quelle chouette rentrée en 4E! Prenom19 m'a semblé" calcext:value-type="string">
            <text:p>Quelle chouette rentrée en 4E! Prenom19 m'a semblé</text:p>
          </table:table-cell>
          <table:table-cell/>
          <table:table-cell table:style-name="ce665" office:value-type="string" calcext:value-type="string">
            <text:p>bien démarrer: elle travaille, coopère avec Angela, avance bien…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0]&amp;[.J20]&amp;[.K20]&amp;[.L20]&amp;[.M20]&amp;[.N20]&amp;[.O20]&amp;[.P20]&amp;[.Q20]&amp;[.R20]&amp;[.S20]" office:value-type="string" office:string-value="Bonjour Madame!Quelle chouette rentrée en 4E! Prenom19 m'a semblébien démarrer: elle travaille, coopère avec Angela, avance bien… Bravo!Déjà 1 mini-interro ce mardi 2/9, sur pages 1 à 4 (détails sur Teams). Pour se mettre en confiance!Pouvez-vous l’encourager à poursuivre ce beau démarrage?&#10;Merci!&#10;Geoffrey Dawirs" calcext:value-type="string">
            <text:p>Bonjour Madame!Quelle chouette rentrée en 4E! Prenom19 m'a semblébien démarrer: elle travaille, coopère avec Angela, avance bien…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E! Katsumi m'a semblé bien démarrer: elle travaille, coopère avec Angela, avance bien…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20" calcext:value-type="float">
            <text:p>20</text:p>
          </table:table-cell>
          <table:table-cell office:value-type="string" calcext:value-type="string">
            <text:p>Nom20</text:p>
          </table:table-cell>
          <table:table-cell office:value-type="string" calcext:value-type="string">
            <text:p>Prenom20</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21]&amp;&quot;!&quot;" office:value-type="string" office:string-value="Bonjour Monsieur!" calcext:value-type="string">
            <text:p>Bonjour Monsieur!</text:p>
          </table:table-cell>
          <table:table-cell/>
          <table:table-cell table:style-name="ce665" table:formula="of:=&quot;Quelle chouette rentrée en &quot;&amp;[.A21]&amp;&quot;! &quot;&amp;[.D21]&amp;&quot; m'a semblé&quot;" office:value-type="string" office:string-value="Quelle chouette rentrée en 4E! Prenom20 m'a semblé" calcext:value-type="string">
            <text:p>Quelle chouette rentrée en 4E! Prenom20 m'a semblé</text:p>
          </table:table-cell>
          <table:table-cell/>
          <table:table-cell table:style-name="ce665" office:value-type="string" calcext:value-type="string">
            <text:p>au top: devant, hyper participative, doigt levé tout le temps, elle gère! Super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1]&amp;[.J21]&amp;[.K21]&amp;[.L21]&amp;[.M21]&amp;[.N21]&amp;[.O21]&amp;[.P21]&amp;[.Q21]&amp;[.R21]&amp;[.S21]" office:value-type="string" office:string-value="Bonjour Monsieur!Quelle chouette rentrée en 4E! Prenom20 m'a sembléau top: devant, hyper participative, doigt levé tout le temps, elle gère! Super bravo!Déjà 1 mini-interro ce mardi 2/9, sur pages 1 à 4 (détails sur Teams). Pour se mettre en confiance!Pouvez-vous l’encourager à poursuivre ce beau démarrage?&#10;Merci!&#10;Geoffrey Dawirs" calcext:value-type="string">
            <text:p>Bonjour Monsieur!Quelle chouette rentrée en 4E! Prenom20 m'a sembléau top: devant, hyper participative, doigt levé tout le temps, elle gère! Super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Maria m'a semblé au top: devant, hyper participative, doigt levé tout le temps, elle gère! Super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4">
          <table:table-cell office:value-type="string" calcext:value-type="string">
            <text:p>4E</text:p>
          </table:table-cell>
          <table:table-cell office:value-type="float" office:value="21" calcext:value-type="float">
            <text:p>21</text:p>
          </table:table-cell>
          <table:table-cell office:value-type="string" calcext:value-type="string">
            <text:p>Nom21</text:p>
          </table:table-cell>
          <table:table-cell office:value-type="string" calcext:value-type="string">
            <text:p>Prenom21</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22]&amp;&quot;!&quot;" office:value-type="string" office:string-value="Bonjour Monsieur!" calcext:value-type="string">
            <text:p>Bonjour Monsieur!</text:p>
          </table:table-cell>
          <table:table-cell/>
          <table:table-cell table:style-name="ce665" table:formula="of:=&quot;Quelle chouette rentrée en &quot;&amp;[.A22]&amp;&quot;! &quot;&amp;[.D22]&amp;&quot; m'a semblé&quot;" office:value-type="string" office:string-value="Quelle chouette rentrée en 4E! Prenom21 m'a semblé" calcext:value-type="string">
            <text:p>Quelle chouette rentrée en 4E! Prenom21 m'a semblé</text:p>
          </table:table-cell>
          <table:table-cell/>
          <table:table-cell table:style-name="ce665" office:value-type="string" calcext:value-type="string">
            <text:p>bien débuter. Elle bosse bien, maîtrise, et elle a même d’elle spontanément faire un ‘chhht’ quand un bavardage a démarré ;-) Bravo! </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2]&amp;[.J22]&amp;[.K22]&amp;[.L22]&amp;[.M22]&amp;[.N22]&amp;[.O22]&amp;[.P22]&amp;[.Q22]&amp;[.R22]&amp;[.S22]" office:value-type="string" office:string-value="Bonjour Monsieur!Quelle chouette rentrée en 4E! Prenom21 m'a semblébien débuter. Elle bosse bien, maîtrise, et elle a même d’elle spontanément faire un ‘chhht’ quand un bavardage a démarré ;-) Bravo! Déjà 1 mini-interro ce mardi 2/9, sur pages 1 à 4 (détails sur Teams). Pour se mettre en confiance!Pouvez-vous l’encourager à poursuivre ce beau démarrage?&#10;Merci!&#10;Geoffrey Dawirs" calcext:value-type="string">
            <text:p>Bonjour Monsieur!Quelle chouette rentrée en 4E! Prenom21 m'a semblébien débuter. Elle bosse bien, maîtrise, et elle a même d’elle spontanément faire un ‘chhht’ quand un bavardage a démarré ;-) Bravo! 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Eléonore m'a semblé bien débuter. Elle bosse bien, maîtrise, et elle a même d’elle spontanément faire un ‘chhht’ quand un bavardage a démarré ;-)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E</text:p>
          </table:table-cell>
          <table:table-cell office:value-type="float" office:value="22" calcext:value-type="float">
            <text:p>22</text:p>
          </table:table-cell>
          <table:table-cell office:value-type="string" calcext:value-type="string">
            <text:p>Nom22</text:p>
          </table:table-cell>
          <table:table-cell office:value-type="string" calcext:value-type="string">
            <text:p>Prenom22</text:p>
          </table:table-cell>
          <table:table-cell table:style-name="ce658"/>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23]&amp;&quot;!&quot;" office:value-type="string" office:string-value="Bonjour !" calcext:value-type="string">
            <text:p>Bonjour !</text:p>
          </table:table-cell>
          <table:table-cell/>
          <table:table-cell table:style-name="ce665" table:formula="of:=&quot;Quelle chouette rentrée en &quot;&amp;[.A23]&amp;&quot;! &quot;&amp;[.D23]&amp;&quot; m'a semblé&quot;" office:value-type="string" office:string-value="Quelle chouette rentrée en 4E! Prenom22 m'a semblé" calcext:value-type="string">
            <text:p>Quelle chouette rentrée en 4E! Prenom22 m'a semblé</text:p>
          </table:table-cell>
          <table:table-cell/>
          <table:table-cell table:style-name="ce665" office:value-type="string" calcext:value-type="string">
            <text:p>bien démarrer. Ca bosse avec Katsumi, je la félicite!</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3]&amp;[.J23]&amp;[.K23]&amp;[.L23]&amp;[.M23]&amp;[.N23]&amp;[.O23]&amp;[.P23]&amp;[.Q23]&amp;[.R23]&amp;[.S23]" office:value-type="string" office:string-value="Bonjour !Quelle chouette rentrée en 4E! Prenom22 m'a semblébien démarrer. Ca bosse avec Katsumi, je la félicite!Déjà 1 mini-interro ce mardi 2/9, sur pages 1 à 4 (détails sur Teams). Pour se mettre en confiance!Pouvez-vous l’encourager à poursuivre ce beau démarrage?&#10;Merci!&#10;Geoffrey Dawirs" calcext:value-type="string">
            <text:p>Bonjour !Quelle chouette rentrée en 4E! Prenom22 m'a semblébien démarrer. Ca bosse avec Katsumi, je la félicite!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 Quelle chouette rentrée en 4E! Angela m'a semblé bien démarrer. Ca bosse avec Katsumi, je la félicite!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4">
          <table:table-cell office:value-type="string" calcext:value-type="string">
            <text:p>4E</text:p>
          </table:table-cell>
          <table:table-cell office:value-type="float" office:value="23" calcext:value-type="float">
            <text:p>23</text:p>
          </table:table-cell>
          <table:table-cell office:value-type="string" calcext:value-type="string">
            <text:p>Nom23</text:p>
          </table:table-cell>
          <table:table-cell office:value-type="string" calcext:value-type="string">
            <text:p>Prenom23</text:p>
          </table:table-cell>
          <table:table-cell office:value-type="string" calcext:value-type="string">
            <text:p>Madame et 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24]&amp;&quot;!&quot;" office:value-type="string" office:string-value="Bonjour Madame et Monsieur!" calcext:value-type="string">
            <text:p>Bonjour Madame et Monsieur!</text:p>
          </table:table-cell>
          <table:table-cell/>
          <table:table-cell table:style-name="ce665" table:formula="of:=&quot;Quelle chouette rentrée en &quot;&amp;[.A24]&amp;&quot;! &quot;&amp;[.D24]&amp;&quot; m'a semblé&quot;" office:value-type="string" office:string-value="Quelle chouette rentrée en 4E! Prenom23 m'a semblé" calcext:value-type="string">
            <text:p>Quelle chouette rentrée en 4E! Prenom23 m'a semblé</text:p>
          </table:table-cell>
          <table:table-cell/>
          <table:table-cell table:style-name="ce665" office:value-type="string" calcext:value-type="string">
            <text:p>faire un bon départ. Je l’ai peu entendue, mais je pense qu’elle maîtrise et que ça commence bien.</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4]&amp;[.J24]&amp;[.K24]&amp;[.L24]&amp;[.M24]&amp;[.N24]&amp;[.O24]&amp;[.P24]&amp;[.Q24]&amp;[.R24]&amp;[.S24]" office:value-type="string" office:string-value="Bonjour Madame et Monsieur!Quelle chouette rentrée en 4E! Prenom23 m'a sembléfaire un bon départ. Je l’ai peu entendue, mais je pense qu’elle maîtrise et que ça commence bien.Déjà 1 mini-interro ce mardi 2/9, sur pages 1 à 4 (détails sur Teams). Pour se mettre en confiance!Pouvez-vous l’encourager à poursuivre ce beau démarrage?&#10;Merci!&#10;Geoffrey Dawirs" calcext:value-type="string">
            <text:p>Bonjour Madame et Monsieur!Quelle chouette rentrée en 4E! Prenom23 m'a sembléfaire un bon départ. Je l’ai peu entendue, mais je pense qu’elle maîtrise et que ça commence bien.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et Monsieur! Quelle chouette rentrée en 4E! Lou m'a semblé faire un bon départ. Je l’ai peu entendue, mais je pense qu’elle maîtrise et que ça commence bien.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E</text:p>
          </table:table-cell>
          <table:table-cell office:value-type="float" office:value="24" calcext:value-type="float">
            <text:p>24</text:p>
          </table:table-cell>
          <table:table-cell office:value-type="string" calcext:value-type="string">
            <text:p>Nom24</text:p>
          </table:table-cell>
          <table:table-cell office:value-type="string" calcext:value-type="string">
            <text:p>Prenom24</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25]&amp;&quot;!&quot;" office:value-type="string" office:string-value="Bonjour Madame!" calcext:value-type="string">
            <text:p>Bonjour Madame!</text:p>
          </table:table-cell>
          <table:table-cell/>
          <table:table-cell table:style-name="ce665" table:formula="of:=&quot;Quelle chouette rentrée en &quot;&amp;[.A25]&amp;&quot;! &quot;&amp;[.D25]&amp;&quot; m'a semblé&quot;" office:value-type="string" office:string-value="Quelle chouette rentrée en 4E! Prenom24 m'a semblé" calcext:value-type="string">
            <text:p>Quelle chouette rentrée en 4E! Prenom24 m'a semblé</text:p>
          </table:table-cell>
          <table:table-cell/>
          <table:table-cell table:style-name="ce665" office:value-type="string" calcext:value-type="string">
            <text:p>bien débuter. Il avance, assez autonome, c’est top!</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5]&amp;[.J25]&amp;[.K25]&amp;[.L25]&amp;[.M25]&amp;[.N25]&amp;[.O25]&amp;[.P25]&amp;[.Q25]&amp;[.R25]&amp;[.S25]" office:value-type="string" office:string-value="Bonjour Madame!Quelle chouette rentrée en 4E! Prenom24 m'a semblébien débuter. Il avance, assez autonome, c’est top!Déjà 1 mini-interro ce mardi 2/9, sur pages 1 à 4 (détails sur Teams). Pour se mettre en confiance!Pouvez-vous l’encourager à poursuivre ce beau démarrage?&#10;Merci!&#10;Geoffrey Dawirs" calcext:value-type="string">
            <text:p>Bonjour Madame!Quelle chouette rentrée en 4E! Prenom24 m'a semblébien débuter. Il avance, assez autonome, c’est top!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E! Diego m'a semblé bien débuter. Il avance, assez autonome, c’est top!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E</text:p>
          </table:table-cell>
          <table:table-cell office:value-type="float" office:value="25" calcext:value-type="float">
            <text:p>25</text:p>
          </table:table-cell>
          <table:table-cell office:value-type="string" calcext:value-type="string">
            <text:p>Nom25</text:p>
          </table:table-cell>
          <table:table-cell office:value-type="string" calcext:value-type="string">
            <text:p>Prenom25</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26]&amp;&quot;!&quot;" office:value-type="string" office:string-value="Bonjour Monsieur!" calcext:value-type="string">
            <text:p>Bonjour Monsieur!</text:p>
          </table:table-cell>
          <table:table-cell/>
          <table:table-cell table:style-name="ce665" table:formula="of:=&quot;Quelle chouette rentrée en &quot;&amp;[.A26]&amp;&quot;! &quot;&amp;[.D26]&amp;&quot; m'a semblé&quot;" office:value-type="string" office:string-value="Quelle chouette rentrée en 4E! Prenom25 m'a semblé" calcext:value-type="string">
            <text:p>Quelle chouette rentrée en 4E! Prenom25 m'a semblé</text:p>
          </table:table-cell>
          <table:table-cell/>
          <table:table-cell table:style-name="ce665" office:value-type="string" calcext:value-type="string">
            <text:p>faire un bon début. Je pense que ses acquis sont bons, et elle me semble sérieuse.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6]&amp;[.J26]&amp;[.K26]&amp;[.L26]&amp;[.M26]&amp;[.N26]&amp;[.O26]&amp;[.P26]&amp;[.Q26]&amp;[.R26]&amp;[.S26]" office:value-type="string" office:string-value="Bonjour Monsieur!Quelle chouette rentrée en 4E! Prenom25 m'a sembléfaire un bon début. Je pense que ses acquis sont bons, et elle me semble sérieuse. Bravo!Déjà 1 mini-interro ce mardi 2/9, sur pages 1 à 4 (détails sur Teams). Pour se mettre en confiance!Pouvez-vous l’encourager à poursuivre ce beau démarrage?&#10;Merci!&#10;Geoffrey Dawirs" calcext:value-type="string">
            <text:p>Bonjour Monsieur!Quelle chouette rentrée en 4E! Prenom25 m'a sembléfaire un bon début. Je pense que ses acquis sont bons, et elle me semble sérieuse.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E! Blerina m'a semblé faire un bon début. Je pense que ses acquis sont bons, et elle me semble sérieuse.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4">
          <table:table-cell office:value-type="string" calcext:value-type="string">
            <text:p>4E</text:p>
          </table:table-cell>
          <table:table-cell office:value-type="float" office:value="26" calcext:value-type="float">
            <text:p>26</text:p>
          </table:table-cell>
          <table:table-cell office:value-type="string" calcext:value-type="string">
            <text:p>Nom26</text:p>
          </table:table-cell>
          <table:table-cell office:value-type="string" calcext:value-type="string">
            <text:p>Prenom26</text:p>
          </table:table-cell>
          <table:table-cell office:value-type="string" calcext:value-type="string">
            <text:p>Auréli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27]&amp;&quot;!&quot;" office:value-type="string" office:string-value="Bonjour Aurélie!" calcext:value-type="string">
            <text:p>Bonjour Aurélie!</text:p>
          </table:table-cell>
          <table:table-cell/>
          <table:table-cell table:style-name="ce665" table:formula="of:=&quot;Quelle chouette rentrée en &quot;&amp;[.A27]&amp;&quot;! &quot;&amp;[.D27]&amp;&quot; m'a semblé&quot;" office:value-type="string" office:string-value="Quelle chouette rentrée en 4E! Prenom26 m'a semblé" calcext:value-type="string">
            <text:p>Quelle chouette rentrée en 4E! Prenom26 m'a semblé</text:p>
          </table:table-cell>
          <table:table-cell/>
          <table:table-cell table:style-name="ce665" office:value-type="string" calcext:value-type="string">
            <text:p>bien démarrer. Sa confiance semble basse… Mais elle ose me poser des questions et je crois qu’elle comprend.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7]&amp;[.J27]&amp;[.K27]&amp;[.L27]&amp;[.M27]&amp;[.N27]&amp;[.O27]&amp;[.P27]&amp;[.Q27]&amp;[.R27]&amp;[.S27]" office:value-type="string" office:string-value="Bonjour Aurélie!Quelle chouette rentrée en 4E! Prenom26 m'a semblébien démarrer. Sa confiance semble basse… Mais elle ose me poser des questions et je crois qu’elle comprend. Bravo!Déjà 1 mini-interro ce mardi 2/9, sur pages 1 à 4 (détails sur Teams). Pour se mettre en confiance!Pouvez-vous l’encourager à poursuivre ce beau démarrage?&#10;Merci!&#10;Geoffrey Dawirs" calcext:value-type="string">
            <text:p>Bonjour Aurélie!Quelle chouette rentrée en 4E! Prenom26 m'a semblébien démarrer. Sa confiance semble basse… Mais elle ose me poser des questions et je crois qu’elle comprend.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Aurélie! Quelle chouette rentrée en 4E! Clémentine m'a semblé bien démarrer. Sa confiance semble basse… Mais elle ose me poser des questions et je crois qu’elle comprend.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table:style-name="ce669" office:value-type="string" calcext:value-type="string">
            <text:p>4E</text:p>
          </table:table-cell>
          <table:table-cell table:style-name="ce669" office:value-type="float" office:value="27" calcext:value-type="float">
            <text:p>27</text:p>
          </table:table-cell>
          <table:table-cell office:value-type="string" calcext:value-type="string">
            <text:p>Nom27</text:p>
          </table:table-cell>
          <table:table-cell office:value-type="string" calcext:value-type="string">
            <text:p>Prenom27</text:p>
          </table:table-cell>
          <table:table-cell table:style-name="ce669" office:value-type="string" calcext:value-type="string">
            <text:p>Madame</text:p>
          </table:table-cell>
          <table:table-cell table:style-name="ce669" office:value-type="string" calcext:value-type="string">
            <text:p>il</text:p>
          </table:table-cell>
          <table:table-cell table:style-name="ce6" office:value-type="string" calcext:value-type="string">
            <text:p>A</text:p>
          </table:table-cell>
          <table:table-cell/>
          <table:table-cell table:style-name="ce680" table:formula="of:=&quot;Bonjour &quot;&amp;[.E28]&amp;&quot;!&quot;" office:value-type="string" office:string-value="Bonjour Madame!" calcext:value-type="string">
            <text:p>Bonjour Madame!</text:p>
          </table:table-cell>
          <table:table-cell/>
          <table:table-cell table:style-name="ce680" table:formula="of:=&quot;Quelle chouette rentrée en &quot;&amp;[.A28]&amp;&quot;! &quot;&amp;[.D28]&amp;&quot; m'a semblé&quot;" office:value-type="string" office:string-value="Quelle chouette rentrée en 4E! Prenom27 m'a semblé" calcext:value-type="string">
            <text:p>Quelle chouette rentrée en 4E! Prenom27 m'a semblé</text:p>
          </table:table-cell>
          <table:table-cell/>
          <table:table-cell table:style-name="ce680" office:value-type="string" calcext:value-type="string">
            <text:p>bien démarrer: il gère, assis devant, il intervient à bon escient, bravo!</text:p>
          </table:table-cell>
          <table:table-cell/>
          <table:table-cell table:style-name="ce680"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table:style-name="ce669" office:value-type="string" calcext:value-type="string">
            <text:p/>
            <text:p>Merci!</text:p>
            <text:p>Geoffrey Dawirs</text:p>
          </table:table-cell>
          <table:table-cell/>
          <table:table-cell table:style-name="ce665" table:formula="of:=[.I28]&amp;[.J28]&amp;[.K28]&amp;[.L28]&amp;[.M28]&amp;[.N28]&amp;[.O28]&amp;[.P28]&amp;[.Q28]&amp;[.R28]&amp;[.S28]" office:value-type="string" office:string-value="Bonjour Madame!Quelle chouette rentrée en 4E! Prenom27 m'a semblébien démarrer: il gère, assis devant, il intervient à bon escient, bravo!Déjà 1 mini-interro ce mardi 2/9, sur pages 1 à 4 (détails sur Teams). Pour se mettre en confiance!Pouvez-vous l’encourager à poursuivre ce beau démarrage?&#10;Merci!&#10;Geoffrey Dawirs" calcext:value-type="string">
            <text:p>Bonjour Madame!Quelle chouette rentrée en 4E! Prenom27 m'a semblébien démarrer: il gère, assis devant, il intervient à bon escient, bravo!Déjà 1 mini-interro ce mardi 2/9, sur pages 1 à 4 (détails sur Teams). Pour se mettre en confiance!Pouvez-vous l’encourager à poursuivre ce beau démarrage?</text:p>
            <text:p>Merci!</text:p>
            <text:p>Geoffrey Dawirs</text:p>
          </table:table-cell>
          <table:table-cell/>
          <table:table-cell table:style-name="ce680" office:value-type="string" calcext:value-type="string">
            <text:p>Bonjour Madame! Quelle chouette rentrée en 4E! Nicolas m'a semblé bien démarrer: il gère, assis devant, il intervient à bon escient,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ce669" table:number-columns-repeated="16302"/>
        </table:table-row>
        <table:table-row table:style-name="ro3">
          <table:table-cell office:value-type="string" calcext:value-type="string">
            <text:p>4G</text:p>
          </table:table-cell>
          <table:table-cell office:value-type="float" office:value="1" calcext:value-type="float">
            <text:p>1</text:p>
          </table:table-cell>
          <table:table-cell office:value-type="string" calcext:value-type="string">
            <text:p>Nom28</text:p>
          </table:table-cell>
          <table:table-cell office:value-type="string" calcext:value-type="string">
            <text:p>Prenom28</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29]&amp;&quot;!&quot;" office:value-type="string" office:string-value="Bonjour Monsieur!" calcext:value-type="string">
            <text:p>Bonjour Monsieur!</text:p>
          </table:table-cell>
          <table:table-cell/>
          <table:table-cell table:style-name="ce665" table:formula="of:=&quot;Quelle chouette rentrée en &quot;&amp;[.A29]&amp;&quot;! &quot;&amp;[.D29]&amp;&quot; m'a semblé&quot;" office:value-type="string" office:string-value="Quelle chouette rentrée en 4G! Prenom28 m'a semblé" calcext:value-type="string">
            <text:p>Quelle chouette rentrée en 4G! Prenom28 m'a semblé</text:p>
          </table:table-cell>
          <table:table-cell/>
          <table:table-cell table:style-name="ce665" office:value-type="string" calcext:value-type="string">
            <text:p>déjà hyper investie, posant des questions,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29]&amp;[.J29]&amp;[.K29]&amp;[.L29]&amp;[.M29]&amp;[.N29]&amp;[.O29]&amp;[.P29]&amp;[.Q29]&amp;[.R29]&amp;[.S29]" office:value-type="string" office:string-value="Bonjour Monsieur!Quelle chouette rentrée en 4G! Prenom28 m'a semblédéjà hyper investie, posant des questions, Bravo!Déjà 1 mini-interro ce mardi 2/9, sur pages 1 à 4 (détails sur Teams). Pour se mettre en confiance!Pouvez-vous l’encourager à poursuivre ce beau démarrage?&#10;Merci!&#10;Geoffrey Dawirs" calcext:value-type="string">
            <text:p>Bonjour Monsieur!Quelle chouette rentrée en 4G! Prenom28 m'a semblédéjà hyper investie, posant des questions,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G! Yseult m'a semblé déjà hyper investie, posant des questions,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2" calcext:value-type="float">
            <text:p>2</text:p>
          </table:table-cell>
          <table:table-cell office:value-type="string" calcext:value-type="string">
            <text:p>Nom29</text:p>
          </table:table-cell>
          <table:table-cell office:value-type="string" calcext:value-type="string">
            <text:p>Prenom29</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30]&amp;&quot;!&quot;" office:value-type="string" office:string-value="Bonjour Monsieur!" calcext:value-type="string">
            <text:p>Bonjour Monsieur!</text:p>
          </table:table-cell>
          <table:table-cell/>
          <table:table-cell table:style-name="ce665" table:formula="of:=&quot;Quelle chouette rentrée en &quot;&amp;[.A30]&amp;&quot;! &quot;&amp;[.D30]&amp;&quot; m'a semblé&quot;" office:value-type="string" office:string-value="Quelle chouette rentrée en 4G! Prenom29 m'a semblé" calcext:value-type="string">
            <text:p>Quelle chouette rentrée en 4G! Prenom29 m'a semblé</text:p>
          </table:table-cell>
          <table:table-cell/>
          <table:table-cell table:style-name="ce665" office:value-type="string" calcext:value-type="string">
            <text:p>déjà bien investie. Evidemment nous apprenons encore à nous connaître :-)</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0]&amp;[.J30]&amp;[.K30]&amp;[.L30]&amp;[.M30]&amp;[.N30]&amp;[.O30]&amp;[.P30]&amp;[.Q30]&amp;[.R30]&amp;[.S30]" office:value-type="string" office:string-value="Bonjour Monsieur!Quelle chouette rentrée en 4G! Prenom29 m'a semblédéjà bien investie. Evidemment nous apprenons encore à nous connaître :-)Déjà 1 mini-interro ce mardi 2/9, sur pages 1 à 4 (détails sur Teams). Pour se mettre en confiance!Pouvez-vous l’encourager à poursuivre ce beau démarrage?&#10;Merci!&#10;Geoffrey Dawirs" calcext:value-type="string">
            <text:p>Bonjour Monsieur!Quelle chouette rentrée en 4G! Prenom29 m'a semblédéjà bien investie. Evidemment nous apprenons encore à nous connaître :-)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G! Hannah m'a semblé déjà bien investie. Evidemment nous apprenons encore à nous connaître :-)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G</text:p>
          </table:table-cell>
          <table:table-cell office:value-type="float" office:value="3" calcext:value-type="float">
            <text:p>3</text:p>
          </table:table-cell>
          <table:table-cell office:value-type="string" calcext:value-type="string">
            <text:p>Nom30</text:p>
          </table:table-cell>
          <table:table-cell office:value-type="string" calcext:value-type="string">
            <text:p>Prenom30</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31]&amp;&quot;!&quot;" office:value-type="string" office:string-value="Bonjour Madame!" calcext:value-type="string">
            <text:p>Bonjour Madame!</text:p>
          </table:table-cell>
          <table:table-cell/>
          <table:table-cell table:style-name="ce665" table:formula="of:=&quot;Quelle chouette rentrée en &quot;&amp;[.A31]&amp;&quot;! &quot;&amp;[.D31]&amp;&quot; m'a semblé&quot;" office:value-type="string" office:string-value="Quelle chouette rentrée en 4G! Prenom30 m'a semblé" calcext:value-type="string">
            <text:p>Quelle chouette rentrée en 4G! Prenom30 m'a semblé</text:p>
          </table:table-cell>
          <table:table-cell/>
          <table:table-cell table:style-name="ce665" office:value-type="string" calcext:value-type="string">
            <text:p>déjà motivée. Au fond avec Anaé, sérieuses,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1]&amp;[.J31]&amp;[.K31]&amp;[.L31]&amp;[.M31]&amp;[.N31]&amp;[.O31]&amp;[.P31]&amp;[.Q31]&amp;[.R31]&amp;[.S31]" office:value-type="string" office:string-value="Bonjour Madame!Quelle chouette rentrée en 4G! Prenom30 m'a semblédéjà motivée. Au fond avec Anaé, sérieuses, bravo!Déjà 1 mini-interro ce mardi 2/9, sur pages 1 à 4 (détails sur Teams). Pour se mettre en confiance!Pouvez-vous l’encourager à poursuivre ce beau démarrage?&#10;Merci!&#10;Geoffrey Dawirs" calcext:value-type="string">
            <text:p>Bonjour Madame!Quelle chouette rentrée en 4G! Prenom30 m'a semblédéjà motivée. Au fond avec Anaé, sérieuses,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Léna m'a semblé déjà motivée. Au fond avec Anaé, sérieuses,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G</text:p>
          </table:table-cell>
          <table:table-cell office:value-type="float" office:value="4" calcext:value-type="float">
            <text:p>4</text:p>
          </table:table-cell>
          <table:table-cell office:value-type="string" calcext:value-type="string">
            <text:p>Nom31</text:p>
          </table:table-cell>
          <table:table-cell office:value-type="string" calcext:value-type="string">
            <text:p>Prenom31</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32]&amp;&quot;!&quot;" office:value-type="string" office:string-value="Bonjour Madame!" calcext:value-type="string">
            <text:p>Bonjour Madame!</text:p>
          </table:table-cell>
          <table:table-cell/>
          <table:table-cell table:style-name="ce665" table:formula="of:=&quot;Quelle chouette rentrée en &quot;&amp;[.A32]&amp;&quot;! &quot;&amp;[.D32]&amp;&quot; m'a semblé&quot;" office:value-type="string" office:string-value="Quelle chouette rentrée en 4G! Prenom31 m'a semblé" calcext:value-type="string">
            <text:p>Quelle chouette rentrée en 4G! Prenom31 m'a semblé</text:p>
          </table:table-cell>
          <table:table-cell/>
          <table:table-cell table:style-name="ce665" office:value-type="string" calcext:value-type="string">
            <text:p>déjà bien ‘dedans’, assez devant,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2]&amp;[.J32]&amp;[.K32]&amp;[.L32]&amp;[.M32]&amp;[.N32]&amp;[.O32]&amp;[.P32]&amp;[.Q32]&amp;[.R32]&amp;[.S32]" office:value-type="string" office:string-value="Bonjour Madame!Quelle chouette rentrée en 4G! Prenom31 m'a semblédéjà bien ‘dedans’, assez devant, bravo!Déjà 1 mini-interro ce mardi 2/9, sur pages 1 à 4 (détails sur Teams). Pour se mettre en confiance!Pouvez-vous l’encourager à poursuivre ce beau démarrage?&#10;Merci!&#10;Geoffrey Dawirs" calcext:value-type="string">
            <text:p>Bonjour Madame!Quelle chouette rentrée en 4G! Prenom31 m'a semblédéjà bien ‘dedans’, assez devant,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Cyril m'a semblé déjà bien ‘dedans’, assez devant,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5" calcext:value-type="float">
            <text:p>5</text:p>
          </table:table-cell>
          <table:table-cell office:value-type="string" calcext:value-type="string">
            <text:p>Nom32</text:p>
          </table:table-cell>
          <table:table-cell office:value-type="string" calcext:value-type="string">
            <text:p>Prenom32</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33]&amp;&quot;!&quot;" office:value-type="string" office:string-value="Bonjour Madame!" calcext:value-type="string">
            <text:p>Bonjour Madame!</text:p>
          </table:table-cell>
          <table:table-cell/>
          <table:table-cell table:style-name="ce665" table:formula="of:=&quot;Quelle chouette rentrée en &quot;&amp;[.A33]&amp;&quot;! &quot;&amp;[.D33]&amp;&quot; m'a semblé&quot;" office:value-type="string" office:string-value="Quelle chouette rentrée en 4G! Prenom32 m'a semblé" calcext:value-type="string">
            <text:p>Quelle chouette rentrée en 4G! Prenom32 m'a semblé</text:p>
          </table:table-cell>
          <table:table-cell/>
          <table:table-cell table:style-name="ce665" office:value-type="string" calcext:value-type="string">
            <text:p>déjà bien investie. Assise seule et se posant de bonnes questions.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3]&amp;[.J33]&amp;[.K33]&amp;[.L33]&amp;[.M33]&amp;[.N33]&amp;[.O33]&amp;[.P33]&amp;[.Q33]&amp;[.R33]&amp;[.S33]" office:value-type="string" office:string-value="Bonjour Madame!Quelle chouette rentrée en 4G! Prenom32 m'a semblédéjà bien investie. Assise seule et se posant de bonnes questions. Bravo!Déjà 1 mini-interro ce mardi 2/9, sur pages 1 à 4 (détails sur Teams). Pour se mettre en confiance!Pouvez-vous l’encourager à poursuivre ce beau démarrage?&#10;Merci!&#10;Geoffrey Dawirs" calcext:value-type="string">
            <text:p>Bonjour Madame!Quelle chouette rentrée en 4G! Prenom32 m'a semblédéjà bien investie. Assise seule et se posant de bonnes questions.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Zoé m'a semblé déjà bien investie. Assise seule et se posant de bonnes questions.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6" calcext:value-type="float">
            <text:p>6</text:p>
          </table:table-cell>
          <table:table-cell office:value-type="string" calcext:value-type="string">
            <text:p>Nom33</text:p>
          </table:table-cell>
          <table:table-cell office:value-type="string" calcext:value-type="string">
            <text:p>Prenom33</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34]&amp;&quot;!&quot;" office:value-type="string" office:string-value="Bonjour Madame!" calcext:value-type="string">
            <text:p>Bonjour Madame!</text:p>
          </table:table-cell>
          <table:table-cell/>
          <table:table-cell table:style-name="ce665" table:formula="of:=&quot;Quelle chouette rentrée en &quot;&amp;[.A34]&amp;&quot;! &quot;&amp;[.D34]&amp;&quot; m'a semblé&quot;" office:value-type="string" office:string-value="Quelle chouette rentrée en 4G! Prenom33 m'a semblé" calcext:value-type="string">
            <text:p>Quelle chouette rentrée en 4G! Prenom33 m'a semblé</text:p>
          </table:table-cell>
          <table:table-cell/>
          <table:table-cell table:style-name="ce665" office:value-type="string" calcext:value-type="string">
            <text:p>bien démarrer. Un peu ‘papote’, mais rien de grave, on commence OK!</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4]&amp;[.J34]&amp;[.K34]&amp;[.L34]&amp;[.M34]&amp;[.N34]&amp;[.O34]&amp;[.P34]&amp;[.Q34]&amp;[.R34]&amp;[.S34]" office:value-type="string" office:string-value="Bonjour Madame!Quelle chouette rentrée en 4G! Prenom33 m'a semblébien démarrer. Un peu ‘papote’, mais rien de grave, on commence OK!Déjà 1 mini-interro ce mardi 2/9, sur pages 1 à 4 (détails sur Teams). Pour se mettre en confiance!Pouvez-vous l’encourager à poursuivre ce beau démarrage?&#10;Merci!&#10;Geoffrey Dawirs" calcext:value-type="string">
            <text:p>Bonjour Madame!Quelle chouette rentrée en 4G! Prenom33 m'a semblébien démarrer. Un peu ‘papote’, mais rien de grave, on commence OK!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Anaëlle m'a semblé bien démarrer. Un peu ‘papote’, mais rien de grave, on commence OK!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7" calcext:value-type="float">
            <text:p>7</text:p>
          </table:table-cell>
          <table:table-cell office:value-type="string" calcext:value-type="string">
            <text:p>Nom34</text:p>
          </table:table-cell>
          <table:table-cell office:value-type="string" calcext:value-type="string">
            <text:p>Prenom34</text:p>
          </table:table-cell>
          <table:table-cell office:value-type="string" calcext:value-type="string">
            <text:p>Monsieur</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35]&amp;&quot;!&quot;" office:value-type="string" office:string-value="Bonjour Monsieur!" calcext:value-type="string">
            <text:p>Bonjour Monsieur!</text:p>
          </table:table-cell>
          <table:table-cell/>
          <table:table-cell table:style-name="ce665" table:formula="of:=&quot;Quelle chouette rentrée en &quot;&amp;[.A35]&amp;&quot;! &quot;&amp;[.D35]&amp;&quot; m'a semblé&quot;" office:value-type="string" office:string-value="Quelle chouette rentrée en 4G! Prenom34 m'a semblé" calcext:value-type="string">
            <text:p>Quelle chouette rentrée en 4G! Prenom34 m'a semblé</text:p>
          </table:table-cell>
          <table:table-cell/>
          <table:table-cell table:style-name="ce665" office:value-type="string" calcext:value-type="string">
            <text:p>bien investie. Assise seule et posant les bonnes questions.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5]&amp;[.J35]&amp;[.K35]&amp;[.L35]&amp;[.M35]&amp;[.N35]&amp;[.O35]&amp;[.P35]&amp;[.Q35]&amp;[.R35]&amp;[.S35]" office:value-type="string" office:string-value="Bonjour Monsieur!Quelle chouette rentrée en 4G! Prenom34 m'a semblébien investie. Assise seule et posant les bonnes questions. Bravo!Déjà 1 mini-interro ce mardi 2/9, sur pages 1 à 4 (détails sur Teams). Pour se mettre en confiance!Pouvez-vous l’encourager à poursuivre ce beau démarrage?&#10;Merci!&#10;Geoffrey Dawirs" calcext:value-type="string">
            <text:p>Bonjour Monsieur!Quelle chouette rentrée en 4G! Prenom34 m'a semblébien investie. Assise seule et posant les bonnes questions.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G! Denise m'a semblé bien investie. Assise seule et posant les bonnes questions.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G</text:p>
          </table:table-cell>
          <table:table-cell office:value-type="float" office:value="8" calcext:value-type="float">
            <text:p>8</text:p>
          </table:table-cell>
          <table:table-cell office:value-type="string" calcext:value-type="string">
            <text:p>Nom35</text:p>
          </table:table-cell>
          <table:table-cell office:value-type="string" calcext:value-type="string">
            <text:p>Prenom35</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36]&amp;&quot;!&quot;" office:value-type="string" office:string-value="Bonjour Madame!" calcext:value-type="string">
            <text:p>Bonjour Madame!</text:p>
          </table:table-cell>
          <table:table-cell/>
          <table:table-cell table:style-name="ce665" table:formula="of:=&quot;Quelle chouette rentrée en &quot;&amp;[.A36]&amp;&quot;! &quot;&amp;[.D36]&amp;&quot; m'a semblé&quot;" office:value-type="string" office:string-value="Quelle chouette rentrée en 4G! Prenom35 m'a semblé" calcext:value-type="string">
            <text:p>Quelle chouette rentrée en 4G! Prenom35 m'a semblé</text:p>
          </table:table-cell>
          <table:table-cell/>
          <table:table-cell table:style-name="ce665" office:value-type="string" calcext:value-type="string">
            <text:p>bien commencer avec investissement.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6]&amp;[.J36]&amp;[.K36]&amp;[.L36]&amp;[.M36]&amp;[.N36]&amp;[.O36]&amp;[.P36]&amp;[.Q36]&amp;[.R36]&amp;[.S36]" office:value-type="string" office:string-value="Bonjour Madame!Quelle chouette rentrée en 4G! Prenom35 m'a semblébien commencer avec investissement. Bravo!Déjà 1 mini-interro ce mardi 2/9, sur pages 1 à 4 (détails sur Teams). Pour se mettre en confiance!Pouvez-vous l’encourager à poursuivre ce beau démarrage?&#10;Merci!&#10;Geoffrey Dawirs" calcext:value-type="string">
            <text:p>Bonjour Madame!Quelle chouette rentrée en 4G! Prenom35 m'a semblébien commencer avec investissement.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Apolline m'a semblé bien commencer avec investissement.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9" calcext:value-type="float">
            <text:p>9</text:p>
          </table:table-cell>
          <table:table-cell office:value-type="string" calcext:value-type="string">
            <text:p>Nom36</text:p>
          </table:table-cell>
          <table:table-cell office:value-type="string" calcext:value-type="string">
            <text:p>Prenom36</text:p>
          </table:table-cell>
          <table:table-cell office:value-type="string" calcext:value-type="string">
            <text:p>Monsieur</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37]&amp;&quot;!&quot;" office:value-type="string" office:string-value="Bonjour Monsieur!" calcext:value-type="string">
            <text:p>Bonjour Monsieur!</text:p>
          </table:table-cell>
          <table:table-cell/>
          <table:table-cell table:style-name="ce665" table:formula="of:=&quot;Quelle chouette rentrée en &quot;&amp;[.A37]&amp;&quot;! &quot;&amp;[.D37]&amp;&quot; m'a semblé&quot;" office:value-type="string" office:string-value="Quelle chouette rentrée en 4G! Prenom36 m'a semblé" calcext:value-type="string">
            <text:p>Quelle chouette rentrée en 4G! Prenom36 m'a semblé</text:p>
          </table:table-cell>
          <table:table-cell/>
          <table:table-cell table:style-name="ce665" office:value-type="string" calcext:value-type="string">
            <text:p>top: au premier rang, bosseur, avec peu de distractions.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7]&amp;[.J37]&amp;[.K37]&amp;[.L37]&amp;[.M37]&amp;[.N37]&amp;[.O37]&amp;[.P37]&amp;[.Q37]&amp;[.R37]&amp;[.S37]" office:value-type="string" office:string-value="Bonjour Monsieur!Quelle chouette rentrée en 4G! Prenom36 m'a semblétop: au premier rang, bosseur, avec peu de distractions. Bravo!Déjà 1 mini-interro ce mardi 2/9, sur pages 1 à 4 (détails sur Teams). Pour se mettre en confiance!Pouvez-vous l’encourager à poursuivre ce beau démarrage?&#10;Merci!&#10;Geoffrey Dawirs" calcext:value-type="string">
            <text:p>Bonjour Monsieur!Quelle chouette rentrée en 4G! Prenom36 m'a semblétop: au premier rang, bosseur, avec peu de distractions.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onsieur! Quelle chouette rentrée en 4G! Jonas m'a semblé top: au premier rang, bosseur, avec peu de distractions.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G</text:p>
          </table:table-cell>
          <table:table-cell office:value-type="float" office:value="10" calcext:value-type="float">
            <text:p>10</text:p>
          </table:table-cell>
          <table:table-cell office:value-type="string" calcext:value-type="string">
            <text:p>Nom37</text:p>
          </table:table-cell>
          <table:table-cell office:value-type="string" calcext:value-type="string">
            <text:p>Prenom37</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38]&amp;&quot;!&quot;" office:value-type="string" office:string-value="Bonjour Madame!" calcext:value-type="string">
            <text:p>Bonjour Madame!</text:p>
          </table:table-cell>
          <table:table-cell/>
          <table:table-cell table:style-name="ce665" table:formula="of:=&quot;Quelle chouette rentrée en &quot;&amp;[.A38]&amp;&quot;! &quot;&amp;[.D38]&amp;&quot; m'a semblé&quot;" office:value-type="string" office:string-value="Quelle chouette rentrée en 4G! Prenom37 m'a semblé" calcext:value-type="string">
            <text:p>Quelle chouette rentrée en 4G! Prenom37 m'a semblé</text:p>
          </table:table-cell>
          <table:table-cell/>
          <table:table-cell table:style-name="ce665" office:value-type="string" calcext:value-type="string">
            <text:p>sur la balle dès le départ. Elle gère.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8]&amp;[.J38]&amp;[.K38]&amp;[.L38]&amp;[.M38]&amp;[.N38]&amp;[.O38]&amp;[.P38]&amp;[.Q38]&amp;[.R38]&amp;[.S38]" office:value-type="string" office:string-value="Bonjour Madame!Quelle chouette rentrée en 4G! Prenom37 m'a semblésur la balle dès le départ. Elle gère. Bravo!Déjà 1 mini-interro ce mardi 2/9, sur pages 1 à 4 (détails sur Teams). Pour se mettre en confiance!Pouvez-vous l’encourager à poursuivre ce beau démarrage?&#10;Merci!&#10;Geoffrey Dawirs" calcext:value-type="string">
            <text:p>Bonjour Madame!Quelle chouette rentrée en 4G! Prenom37 m'a semblésur la balle dès le départ. Elle gère.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Pauline m'a semblé sur la balle dès le départ. Elle gère.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G</text:p>
          </table:table-cell>
          <table:table-cell office:value-type="float" office:value="11" calcext:value-type="float">
            <text:p>11</text:p>
          </table:table-cell>
          <table:table-cell office:value-type="string" calcext:value-type="string">
            <text:p>Nom38</text:p>
          </table:table-cell>
          <table:table-cell office:value-type="string" calcext:value-type="string">
            <text:p>Prenom38</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39]&amp;&quot;!&quot;" office:value-type="string" office:string-value="Bonjour Madame!" calcext:value-type="string">
            <text:p>Bonjour Madame!</text:p>
          </table:table-cell>
          <table:table-cell/>
          <table:table-cell table:style-name="ce665" table:formula="of:=&quot;Quelle chouette rentrée en &quot;&amp;[.A39]&amp;&quot;! &quot;&amp;[.D39]&amp;&quot; m'a semblé&quot;" office:value-type="string" office:string-value="Quelle chouette rentrée en 4G! Prenom38 m'a semblé" calcext:value-type="string">
            <text:p>Quelle chouette rentrée en 4G! Prenom38 m'a semblé</text:p>
          </table:table-cell>
          <table:table-cell/>
          <table:table-cell table:style-name="ce665" office:value-type="string" calcext:value-type="string">
            <text:p>sérieuse dès le départ, et je pense qu’elle gère.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39]&amp;[.J39]&amp;[.K39]&amp;[.L39]&amp;[.M39]&amp;[.N39]&amp;[.O39]&amp;[.P39]&amp;[.Q39]&amp;[.R39]&amp;[.S39]" office:value-type="string" office:string-value="Bonjour Madame!Quelle chouette rentrée en 4G! Prenom38 m'a semblésérieuse dès le départ, et je pense qu’elle gère. Bravo!Déjà 1 mini-interro ce mardi 2/9, sur pages 1 à 4 (détails sur Teams). Pour se mettre en confiance!Pouvez-vous l’encourager à poursuivre ce beau démarrage?&#10;Merci!&#10;Geoffrey Dawirs" calcext:value-type="string">
            <text:p>Bonjour Madame!Quelle chouette rentrée en 4G! Prenom38 m'a semblésérieuse dès le départ, et je pense qu’elle gère.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Lilou m'a semblé sérieuse dès le départ, et je pense qu’elle gère.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4">
          <table:table-cell office:value-type="string" calcext:value-type="string">
            <text:p>4G</text:p>
          </table:table-cell>
          <table:table-cell office:value-type="float" office:value="12" calcext:value-type="float">
            <text:p>12</text:p>
          </table:table-cell>
          <table:table-cell office:value-type="string" calcext:value-type="string">
            <text:p>Nom39</text:p>
          </table:table-cell>
          <table:table-cell office:value-type="string" calcext:value-type="string">
            <text:p>Prenom39</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40]&amp;&quot;!&quot;" office:value-type="string" office:string-value="Bonjour Madame!" calcext:value-type="string">
            <text:p>Bonjour Madame!</text:p>
          </table:table-cell>
          <table:table-cell/>
          <table:table-cell table:style-name="ce665" table:formula="of:=&quot;Quelle chouette rentrée en &quot;&amp;[.A40]&amp;&quot;! &quot;&amp;[.D40]&amp;&quot; m'a semblé&quot;" office:value-type="string" office:string-value="Quelle chouette rentrée en 4G! Prenom39 m'a semblé" calcext:value-type="string">
            <text:p>Quelle chouette rentrée en 4G! Prenom39 m'a semblé</text:p>
          </table:table-cell>
          <table:table-cell/>
          <table:table-cell table:style-name="ce665" office:value-type="string" calcext:value-type="string">
            <text:p>bien démarrer, j’espère que son absence le premier jour ne l’affecte pas. Je suis dispo en remédiation au besoin!</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0]&amp;[.J40]&amp;[.K40]&amp;[.L40]&amp;[.M40]&amp;[.N40]&amp;[.O40]&amp;[.P40]&amp;[.Q40]&amp;[.R40]&amp;[.S40]" office:value-type="string" office:string-value="Bonjour Madame!Quelle chouette rentrée en 4G! Prenom39 m'a semblébien démarrer, j’espère que son absence le premier jour ne l’affecte pas. Je suis dispo en remédiation au besoin!Déjà 1 mini-interro ce mardi 2/9, sur pages 1 à 4 (détails sur Teams). Pour se mettre en confiance!Pouvez-vous l’encourager à poursuivre ce beau démarrage?&#10;Merci!&#10;Geoffrey Dawirs" calcext:value-type="string">
            <text:p>Bonjour Madame!Quelle chouette rentrée en 4G! Prenom39 m'a semblébien démarrer, j’espère que son absence le premier jour ne l’affecte pas. Je suis dispo en remédiation au besoin!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Lucine m'a semblé bien démarrer, j’espère que son absence le premier jour ne l’affecte pas. Je suis dispo en remédiation au besoin!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4">
          <table:table-cell office:value-type="string" calcext:value-type="string">
            <text:p>4G</text:p>
          </table:table-cell>
          <table:table-cell office:value-type="float" office:value="13" calcext:value-type="float">
            <text:p>13</text:p>
          </table:table-cell>
          <table:table-cell office:value-type="string" calcext:value-type="string">
            <text:p>Nom40</text:p>
          </table:table-cell>
          <table:table-cell office:value-type="string" calcext:value-type="string">
            <text:p>Prenom40</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41]&amp;&quot;!&quot;" office:value-type="string" office:string-value="Bonjour Madame!" calcext:value-type="string">
            <text:p>Bonjour Madame!</text:p>
          </table:table-cell>
          <table:table-cell/>
          <table:table-cell table:style-name="ce665" table:formula="of:=&quot;Quelle chouette rentrée en &quot;&amp;[.A41]&amp;&quot;! &quot;&amp;[.D41]&amp;&quot; m'a semblé&quot;" office:value-type="string" office:string-value="Quelle chouette rentrée en 4G! Prenom40 m'a semblé" calcext:value-type="string">
            <text:p>Quelle chouette rentrée en 4G! Prenom40 m'a semblé</text:p>
          </table:table-cell>
          <table:table-cell/>
          <table:table-cell table:style-name="ce665" office:value-type="string" calcext:value-type="string">
            <text:p>très investie. Posant ses questions, je ressens un besoin de se rassurer, et d’y parvenir une fois en confiance.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1]&amp;[.J41]&amp;[.K41]&amp;[.L41]&amp;[.M41]&amp;[.N41]&amp;[.O41]&amp;[.P41]&amp;[.Q41]&amp;[.R41]&amp;[.S41]" office:value-type="string" office:string-value="Bonjour Madame!Quelle chouette rentrée en 4G! Prenom40 m'a semblétrès investie. Posant ses questions, je ressens un besoin de se rassurer, et d’y parvenir une fois en confiance. Bravo!Déjà 1 mini-interro ce mardi 2/9, sur pages 1 à 4 (détails sur Teams). Pour se mettre en confiance!Pouvez-vous l’encourager à poursuivre ce beau démarrage?&#10;Merci!&#10;Geoffrey Dawirs" calcext:value-type="string">
            <text:p>Bonjour Madame!Quelle chouette rentrée en 4G! Prenom40 m'a semblétrès investie. Posant ses questions, je ressens un besoin de se rassurer, et d’y parvenir une fois en confiance.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Anaé m'a semblé très investie. Posant ses questions, je ressens un besoin de se rassurer, et d’y parvenir une fois en confiance.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14" calcext:value-type="float">
            <text:p>14</text:p>
          </table:table-cell>
          <table:table-cell office:value-type="string" calcext:value-type="string">
            <text:p>Nom41</text:p>
          </table:table-cell>
          <table:table-cell office:value-type="string" calcext:value-type="string">
            <text:p>Prenom41</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42]&amp;&quot;!&quot;" office:value-type="string" office:string-value="Bonjour Madame!" calcext:value-type="string">
            <text:p>Bonjour Madame!</text:p>
          </table:table-cell>
          <table:table-cell/>
          <table:table-cell table:style-name="ce665" table:formula="of:=&quot;Quelle chouette rentrée en &quot;&amp;[.A42]&amp;&quot;! &quot;&amp;[.D42]&amp;&quot; m'a semblé&quot;" office:value-type="string" office:string-value="Quelle chouette rentrée en 4G! Prenom41 m'a semblé" calcext:value-type="string">
            <text:p>Quelle chouette rentrée en 4G! Prenom41 m'a semblé</text:p>
          </table:table-cell>
          <table:table-cell/>
          <table:table-cell table:style-name="ce665" office:value-type="string" calcext:value-type="string">
            <text:p>bien investi: devant, assez peu distrait, participatif,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2]&amp;[.J42]&amp;[.K42]&amp;[.L42]&amp;[.M42]&amp;[.N42]&amp;[.O42]&amp;[.P42]&amp;[.Q42]&amp;[.R42]&amp;[.S42]" office:value-type="string" office:string-value="Bonjour Madame!Quelle chouette rentrée en 4G! Prenom41 m'a semblébien investi: devant, assez peu distrait, participatif, bravo!Déjà 1 mini-interro ce mardi 2/9, sur pages 1 à 4 (détails sur Teams). Pour se mettre en confiance!Pouvez-vous l’encourager à poursuivre ce beau démarrage?&#10;Merci!&#10;Geoffrey Dawirs" calcext:value-type="string">
            <text:p>Bonjour Madame!Quelle chouette rentrée en 4G! Prenom41 m'a semblébien investi: devant, assez peu distrait, participatif,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Sylvain m'a semblé bien investi: devant, assez peu distrait, participatif,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15" calcext:value-type="float">
            <text:p>15</text:p>
          </table:table-cell>
          <table:table-cell office:value-type="string" calcext:value-type="string">
            <text:p>Nom42</text:p>
          </table:table-cell>
          <table:table-cell office:value-type="string" calcext:value-type="string">
            <text:p>Prenom42</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43]&amp;&quot;!&quot;" office:value-type="string" office:string-value="Bonjour Madame!" calcext:value-type="string">
            <text:p>Bonjour Madame!</text:p>
          </table:table-cell>
          <table:table-cell/>
          <table:table-cell table:style-name="ce665" table:formula="of:=&quot;Quelle chouette rentrée en &quot;&amp;[.A43]&amp;&quot;! &quot;&amp;[.D43]&amp;&quot; m'a semblé&quot;" office:value-type="string" office:string-value="Quelle chouette rentrée en 4G! Prenom42 m'a semblé" calcext:value-type="string">
            <text:p>Quelle chouette rentrée en 4G! Prenom42 m'a semblé</text:p>
          </table:table-cell>
          <table:table-cell/>
          <table:table-cell table:style-name="ce665" office:value-type="string" calcext:value-type="string">
            <text:p>bien démmarer. Je l’ai peu entendu mais il gère, selon moi.</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3]&amp;[.J43]&amp;[.K43]&amp;[.L43]&amp;[.M43]&amp;[.N43]&amp;[.O43]&amp;[.P43]&amp;[.Q43]&amp;[.R43]&amp;[.S43]" office:value-type="string" office:string-value="Bonjour Madame!Quelle chouette rentrée en 4G! Prenom42 m'a semblébien démmarer. Je l’ai peu entendu mais il gère, selon moi.Déjà 1 mini-interro ce mardi 2/9, sur pages 1 à 4 (détails sur Teams). Pour se mettre en confiance!Pouvez-vous l’encourager à poursuivre ce beau démarrage?&#10;Merci!&#10;Geoffrey Dawirs" calcext:value-type="string">
            <text:p>Bonjour Madame!Quelle chouette rentrée en 4G! Prenom42 m'a semblébien démmarer. Je l’ai peu entendu mais il gère, selon moi.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Augustin m'a semblé bien démmarer. Je l’ai peu entendu mais il gère, selon moi.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16" calcext:value-type="float">
            <text:p>16</text:p>
          </table:table-cell>
          <table:table-cell office:value-type="string" calcext:value-type="string">
            <text:p>Nom43</text:p>
          </table:table-cell>
          <table:table-cell office:value-type="string" calcext:value-type="string">
            <text:p>Prenom43</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44]&amp;&quot;!&quot;" office:value-type="string" office:string-value="Bonjour Madame!" calcext:value-type="string">
            <text:p>Bonjour Madame!</text:p>
          </table:table-cell>
          <table:table-cell/>
          <table:table-cell table:style-name="ce665" table:formula="of:=&quot;Quelle chouette rentrée en &quot;&amp;[.A44]&amp;&quot;! &quot;&amp;[.D44]&amp;&quot; m'a semblé&quot;" office:value-type="string" office:string-value="Quelle chouette rentrée en 4G! Prenom43 m'a semblé" calcext:value-type="string">
            <text:p>Quelle chouette rentrée en 4G! Prenom43 m'a semblé</text:p>
          </table:table-cell>
          <table:table-cell/>
          <table:table-cell table:style-name="ce665" office:value-type="string" calcext:value-type="string">
            <text:p>bien démarrer: à jour, travaillant avec son voisin, rien à redire!</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4]&amp;[.J44]&amp;[.K44]&amp;[.L44]&amp;[.M44]&amp;[.N44]&amp;[.O44]&amp;[.P44]&amp;[.Q44]&amp;[.R44]&amp;[.S44]" office:value-type="string" office:string-value="Bonjour Madame!Quelle chouette rentrée en 4G! Prenom43 m'a semblébien démarrer: à jour, travaillant avec son voisin, rien à redire!Déjà 1 mini-interro ce mardi 2/9, sur pages 1 à 4 (détails sur Teams). Pour se mettre en confiance!Pouvez-vous l’encourager à poursuivre ce beau démarrage?&#10;Merci!&#10;Geoffrey Dawirs" calcext:value-type="string">
            <text:p>Bonjour Madame!Quelle chouette rentrée en 4G! Prenom43 m'a semblébien démarrer: à jour, travaillant avec son voisin, rien à redire!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Oscar m'a semblé bien démarrer: à jour, travaillant avec son voisin, rien à redire!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17" calcext:value-type="float">
            <text:p>17</text:p>
          </table:table-cell>
          <table:table-cell office:value-type="string" calcext:value-type="string">
            <text:p>Nom44</text:p>
          </table:table-cell>
          <table:table-cell office:value-type="string" calcext:value-type="string">
            <text:p>Prenom44</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45]&amp;&quot;!&quot;" office:value-type="string" office:string-value="Bonjour Madame!" calcext:value-type="string">
            <text:p>Bonjour Madame!</text:p>
          </table:table-cell>
          <table:table-cell/>
          <table:table-cell table:style-name="ce665" table:formula="of:=&quot;Quelle chouette rentrée en &quot;&amp;[.A45]&amp;&quot;! &quot;&amp;[.D45]&amp;&quot; m'a semblé&quot;" office:value-type="string" office:string-value="Quelle chouette rentrée en 4G! Prenom44 m'a semblé" calcext:value-type="string">
            <text:p>Quelle chouette rentrée en 4G! Prenom44 m'a semblé</text:p>
          </table:table-cell>
          <table:table-cell/>
          <table:table-cell table:style-name="ce665" office:value-type="string" calcext:value-type="string">
            <text:p>bien démarrer: très discrète, je pense qu’elle gère bien les rappels.</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5]&amp;[.J45]&amp;[.K45]&amp;[.L45]&amp;[.M45]&amp;[.N45]&amp;[.O45]&amp;[.P45]&amp;[.Q45]&amp;[.R45]&amp;[.S45]" office:value-type="string" office:string-value="Bonjour Madame!Quelle chouette rentrée en 4G! Prenom44 m'a semblébien démarrer: très discrète, je pense qu’elle gère bien les rappels.Déjà 1 mini-interro ce mardi 2/9, sur pages 1 à 4 (détails sur Teams). Pour se mettre en confiance!Pouvez-vous l’encourager à poursuivre ce beau démarrage?&#10;Merci!&#10;Geoffrey Dawirs" calcext:value-type="string">
            <text:p>Bonjour Madame!Quelle chouette rentrée en 4G! Prenom44 m'a semblébien démarrer: très discrète, je pense qu’elle gère bien les rappels.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Léa m'a semblé bien démarrer: très discrète, je pense qu’elle gère bien les rappels.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G</text:p>
          </table:table-cell>
          <table:table-cell office:value-type="float" office:value="18" calcext:value-type="float">
            <text:p>18</text:p>
          </table:table-cell>
          <table:table-cell office:value-type="string" calcext:value-type="string">
            <text:p>Nom45</text:p>
          </table:table-cell>
          <table:table-cell office:value-type="string" calcext:value-type="string">
            <text:p>Prenom45</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46]&amp;&quot;!&quot;" office:value-type="string" office:string-value="Bonjour Madame!" calcext:value-type="string">
            <text:p>Bonjour Madame!</text:p>
          </table:table-cell>
          <table:table-cell/>
          <table:table-cell table:style-name="ce665" table:formula="of:=&quot;Quelle chouette rentrée en &quot;&amp;[.A46]&amp;&quot;! &quot;&amp;[.D46]&amp;&quot; m'a semblé&quot;" office:value-type="string" office:string-value="Quelle chouette rentrée en 4G! Prenom45 m'a semblé" calcext:value-type="string">
            <text:p>Quelle chouette rentrée en 4G! Prenom45 m'a semblé</text:p>
          </table:table-cell>
          <table:table-cell/>
          <table:table-cell table:style-name="ce665" office:value-type="string" calcext:value-type="string">
            <text:p>très bien démarrer: assis devant, participatif, bravo!</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6]&amp;[.J46]&amp;[.K46]&amp;[.L46]&amp;[.M46]&amp;[.N46]&amp;[.O46]&amp;[.P46]&amp;[.Q46]&amp;[.R46]&amp;[.S46]" office:value-type="string" office:string-value="Bonjour Madame!Quelle chouette rentrée en 4G! Prenom45 m'a semblétrès bien démarrer: assis devant, participatif, bravo!Déjà 1 mini-interro ce mardi 2/9, sur pages 1 à 4 (détails sur Teams). Pour se mettre en confiance!Pouvez-vous l’encourager à poursuivre ce beau démarrage?&#10;Merci!&#10;Geoffrey Dawirs" calcext:value-type="string">
            <text:p>Bonjour Madame!Quelle chouette rentrée en 4G! Prenom45 m'a semblétrès bien démarrer: assis devant, participatif, bravo!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Léon m'a semblé très bien démarrer: assis devant, participatif, bravo!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19" calcext:value-type="float">
            <text:p>19</text:p>
          </table:table-cell>
          <table:table-cell office:value-type="string" calcext:value-type="string">
            <text:p>Nom46</text:p>
          </table:table-cell>
          <table:table-cell office:value-type="string" calcext:value-type="string">
            <text:p>Prenom46</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47]&amp;&quot;!&quot;" office:value-type="string" office:string-value="Bonjour Madame!" calcext:value-type="string">
            <text:p>Bonjour Madame!</text:p>
          </table:table-cell>
          <table:table-cell/>
          <table:table-cell table:style-name="ce665" table:formula="of:=&quot;Quelle chouette rentrée en &quot;&amp;[.A47]&amp;&quot;! &quot;&amp;[.D47]&amp;&quot; m'a semblé&quot;" office:value-type="string" office:string-value="Quelle chouette rentrée en 4G! Prenom46 m'a semblé" calcext:value-type="string">
            <text:p>Quelle chouette rentrée en 4G! Prenom46 m'a semblé</text:p>
          </table:table-cell>
          <table:table-cell/>
          <table:table-cell table:style-name="ce665" office:value-type="string" calcext:value-type="string">
            <text:p>faire un bon début. Il avance bien et je pense qu’il gère bien les rappels.</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7]&amp;[.J47]&amp;[.K47]&amp;[.L47]&amp;[.M47]&amp;[.N47]&amp;[.O47]&amp;[.P47]&amp;[.Q47]&amp;[.R47]&amp;[.S47]" office:value-type="string" office:string-value="Bonjour Madame!Quelle chouette rentrée en 4G! Prenom46 m'a sembléfaire un bon début. Il avance bien et je pense qu’il gère bien les rappels.Déjà 1 mini-interro ce mardi 2/9, sur pages 1 à 4 (détails sur Teams). Pour se mettre en confiance!Pouvez-vous l’encourager à poursuivre ce beau démarrage?&#10;Merci!&#10;Geoffrey Dawirs" calcext:value-type="string">
            <text:p>Bonjour Madame!Quelle chouette rentrée en 4G! Prenom46 m'a sembléfaire un bon début. Il avance bien et je pense qu’il gère bien les rappels.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Adrien m'a semblé faire un bon début. Il avance bien et je pense qu’il gère bien les rappels.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20" calcext:value-type="float">
            <text:p>20</text:p>
          </table:table-cell>
          <table:table-cell office:value-type="string" calcext:value-type="string">
            <text:p>Nom47</text:p>
          </table:table-cell>
          <table:table-cell office:value-type="string" calcext:value-type="string">
            <text:p>Prenom47</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48]&amp;&quot;!&quot;" office:value-type="string" office:string-value="Bonjour Madame!" calcext:value-type="string">
            <text:p>Bonjour Madame!</text:p>
          </table:table-cell>
          <table:table-cell/>
          <table:table-cell table:style-name="ce665" table:formula="of:=&quot;Quelle chouette rentrée en &quot;&amp;[.A48]&amp;&quot;! &quot;&amp;[.D48]&amp;&quot; m'a semblé&quot;" office:value-type="string" office:string-value="Quelle chouette rentrée en 4G! Prenom47 m'a semblé" calcext:value-type="string">
            <text:p>Quelle chouette rentrée en 4G! Prenom47 m'a semblé</text:p>
          </table:table-cell>
          <table:table-cell/>
          <table:table-cell table:style-name="ce665" office:value-type="string" calcext:value-type="string">
            <text:p>faire un super départ. Toujours sur la balle, posant des questions, elle gère nickel!</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8]&amp;[.J48]&amp;[.K48]&amp;[.L48]&amp;[.M48]&amp;[.N48]&amp;[.O48]&amp;[.P48]&amp;[.Q48]&amp;[.R48]&amp;[.S48]" office:value-type="string" office:string-value="Bonjour Madame!Quelle chouette rentrée en 4G! Prenom47 m'a sembléfaire un super départ. Toujours sur la balle, posant des questions, elle gère nickel!Déjà 1 mini-interro ce mardi 2/9, sur pages 1 à 4 (détails sur Teams). Pour se mettre en confiance!Pouvez-vous l’encourager à poursuivre ce beau démarrage?&#10;Merci!&#10;Geoffrey Dawirs" calcext:value-type="string">
            <text:p>Bonjour Madame!Quelle chouette rentrée en 4G! Prenom47 m'a sembléfaire un super départ. Toujours sur la balle, posant des questions, elle gère nickel!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Alice m'a semblé faire un super départ. Toujours sur la balle, posant des questions, elle gère nickel!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21" calcext:value-type="float">
            <text:p>21</text:p>
          </table:table-cell>
          <table:table-cell office:value-type="string" calcext:value-type="string">
            <text:p>Nom48</text:p>
          </table:table-cell>
          <table:table-cell office:value-type="string" calcext:value-type="string">
            <text:p>Prenom48</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49]&amp;&quot;!&quot;" office:value-type="string" office:string-value="Bonjour Madame!" calcext:value-type="string">
            <text:p>Bonjour Madame!</text:p>
          </table:table-cell>
          <table:table-cell/>
          <table:table-cell table:style-name="ce665" table:formula="of:=&quot;Quelle chouette rentrée en &quot;&amp;[.A49]&amp;&quot;! &quot;&amp;[.D49]&amp;&quot; m'a semblé&quot;" office:value-type="string" office:string-value="Quelle chouette rentrée en 4G! Prenom48 m'a semblé" calcext:value-type="string">
            <text:p>Quelle chouette rentrée en 4G! Prenom48 m'a semblé</text:p>
          </table:table-cell>
          <table:table-cell/>
          <table:table-cell table:style-name="ce665" office:value-type="string" calcext:value-type="string">
            <text:p>faire un bon départ. Je l’ai peu entendu mais je pense qu’il gère les rappels.</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49]&amp;[.J49]&amp;[.K49]&amp;[.L49]&amp;[.M49]&amp;[.N49]&amp;[.O49]&amp;[.P49]&amp;[.Q49]&amp;[.R49]&amp;[.S49]" office:value-type="string" office:string-value="Bonjour Madame!Quelle chouette rentrée en 4G! Prenom48 m'a sembléfaire un bon départ. Je l’ai peu entendu mais je pense qu’il gère les rappels.Déjà 1 mini-interro ce mardi 2/9, sur pages 1 à 4 (détails sur Teams). Pour se mettre en confiance!Pouvez-vous l’encourager à poursuivre ce beau démarrage?&#10;Merci!&#10;Geoffrey Dawirs" calcext:value-type="string">
            <text:p>Bonjour Madame!Quelle chouette rentrée en 4G! Prenom48 m'a sembléfaire un bon départ. Je l’ai peu entendu mais je pense qu’il gère les rappels.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Charles m'a semblé faire un bon départ. Je l’ai peu entendu mais je pense qu’il gère les rappels.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3">
          <table:table-cell office:value-type="string" calcext:value-type="string">
            <text:p>4G</text:p>
          </table:table-cell>
          <table:table-cell office:value-type="float" office:value="22" calcext:value-type="float">
            <text:p>22</text:p>
          </table:table-cell>
          <table:table-cell office:value-type="string" calcext:value-type="string">
            <text:p>Nom49</text:p>
          </table:table-cell>
          <table:table-cell office:value-type="string" calcext:value-type="string">
            <text:p>Prenom49</text:p>
          </table:table-cell>
          <table:table-cell office:value-type="string" calcext:value-type="string">
            <text:p>Madame</text:p>
          </table:table-cell>
          <table:table-cell office:value-type="string" calcext:value-type="string">
            <text:p>elle</text:p>
          </table:table-cell>
          <table:table-cell table:style-name="ce6" office:value-type="string" calcext:value-type="string">
            <text:p>A</text:p>
          </table:table-cell>
          <table:table-cell/>
          <table:table-cell table:style-name="ce665" table:formula="of:=&quot;Bonjour &quot;&amp;[.E50]&amp;&quot;!&quot;" office:value-type="string" office:string-value="Bonjour Madame!" calcext:value-type="string">
            <text:p>Bonjour Madame!</text:p>
          </table:table-cell>
          <table:table-cell/>
          <table:table-cell table:style-name="ce665" table:formula="of:=&quot;Quelle chouette rentrée en &quot;&amp;[.A50]&amp;&quot;! &quot;&amp;[.D50]&amp;&quot; m'a semblé&quot;" office:value-type="string" office:string-value="Quelle chouette rentrée en 4G! Prenom49 m'a semblé" calcext:value-type="string">
            <text:p>Quelle chouette rentrée en 4G! Prenom49 m'a semblé</text:p>
          </table:table-cell>
          <table:table-cell/>
          <table:table-cell table:style-name="ce665" office:value-type="string" calcext:value-type="string">
            <text:p>faire un bon début. Discète, investie, je crois que tout roule.</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50]&amp;[.J50]&amp;[.K50]&amp;[.L50]&amp;[.M50]&amp;[.N50]&amp;[.O50]&amp;[.P50]&amp;[.Q50]&amp;[.R50]&amp;[.S50]" office:value-type="string" office:string-value="Bonjour Madame!Quelle chouette rentrée en 4G! Prenom49 m'a sembléfaire un bon début. Discète, investie, je crois que tout roule.Déjà 1 mini-interro ce mardi 2/9, sur pages 1 à 4 (détails sur Teams). Pour se mettre en confiance!Pouvez-vous l’encourager à poursuivre ce beau démarrage?&#10;Merci!&#10;Geoffrey Dawirs" calcext:value-type="string">
            <text:p>Bonjour Madame!Quelle chouette rentrée en 4G! Prenom49 m'a sembléfaire un bon début. Discète, investie, je crois que tout roule.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Lise m'a semblé faire un bon début. Discète, investie, je crois que tout roule.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office:value-type="string" calcext:value-type="string">
            <text:p>4G</text:p>
          </table:table-cell>
          <table:table-cell office:value-type="float" office:value="23" calcext:value-type="float">
            <text:p>23</text:p>
          </table:table-cell>
          <table:table-cell office:value-type="string" calcext:value-type="string">
            <text:p>Nom50</text:p>
          </table:table-cell>
          <table:table-cell office:value-type="string" calcext:value-type="string">
            <text:p>Prenom50</text:p>
          </table:table-cell>
          <table:table-cell office:value-type="string" calcext:value-type="string">
            <text:p>Madame</text:p>
          </table:table-cell>
          <table:table-cell office:value-type="string" calcext:value-type="string">
            <text:p>il</text:p>
          </table:table-cell>
          <table:table-cell table:style-name="ce6" office:value-type="string" calcext:value-type="string">
            <text:p>A</text:p>
          </table:table-cell>
          <table:table-cell/>
          <table:table-cell table:style-name="ce665" table:formula="of:=&quot;Bonjour &quot;&amp;[.E51]&amp;&quot;!&quot;" office:value-type="string" office:string-value="Bonjour Madame!" calcext:value-type="string">
            <text:p>Bonjour Madame!</text:p>
          </table:table-cell>
          <table:table-cell/>
          <table:table-cell table:style-name="ce665" table:formula="of:=&quot;Quelle chouette rentrée en &quot;&amp;[.A51]&amp;&quot;! &quot;&amp;[.D51]&amp;&quot; m'a semblé&quot;" office:value-type="string" office:string-value="Quelle chouette rentrée en 4G! Prenom50 m'a semblé" calcext:value-type="string">
            <text:p>Quelle chouette rentrée en 4G! Prenom50 m'a semblé</text:p>
          </table:table-cell>
          <table:table-cell/>
          <table:table-cell table:style-name="ce665" office:value-type="string" calcext:value-type="string">
            <text:p>faire une bonne première semaine. Je crois qu’il gère ses rappels et il est sérieux.</text:p>
          </table:table-cell>
          <table:table-cell/>
          <table:table-cell table:style-name="ce665"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office:value-type="string" calcext:value-type="string">
            <text:p/>
            <text:p>Merci!</text:p>
            <text:p>Geoffrey Dawirs</text:p>
          </table:table-cell>
          <table:table-cell/>
          <table:table-cell table:style-name="ce665" table:formula="of:=[.I51]&amp;[.J51]&amp;[.K51]&amp;[.L51]&amp;[.M51]&amp;[.N51]&amp;[.O51]&amp;[.P51]&amp;[.Q51]&amp;[.R51]&amp;[.S51]" office:value-type="string" office:string-value="Bonjour Madame!Quelle chouette rentrée en 4G! Prenom50 m'a sembléfaire une bonne première semaine. Je crois qu’il gère ses rappels et il est sérieux.Déjà 1 mini-interro ce mardi 2/9, sur pages 1 à 4 (détails sur Teams). Pour se mettre en confiance!Pouvez-vous l’encourager à poursuivre ce beau démarrage?&#10;Merci!&#10;Geoffrey Dawirs" calcext:value-type="string">
            <text:p>Bonjour Madame!Quelle chouette rentrée en 4G! Prenom50 m'a sembléfaire une bonne première semaine. Je crois qu’il gère ses rappels et il est sérieux.Déjà 1 mini-interro ce mardi 2/9, sur pages 1 à 4 (détails sur Teams). Pour se mettre en confiance!Pouvez-vous l’encourager à poursuivre ce beau démarrage?</text:p>
            <text:p>Merci!</text:p>
            <text:p>Geoffrey Dawirs</text:p>
          </table:table-cell>
          <table:table-cell/>
          <table:table-cell table:style-name="ce665" office:value-type="string" calcext:value-type="string">
            <text:p>Bonjour Madame! Quelle chouette rentrée en 4G! Augustin m'a semblé faire une bonne première semaine. Je crois qu’il gère ses rappels et il est sérieux.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Default" table:number-columns-repeated="16302"/>
        </table:table-row>
        <table:table-row table:style-name="ro2">
          <table:table-cell table:style-name="ce669" office:value-type="string" calcext:value-type="string">
            <text:p>4G</text:p>
          </table:table-cell>
          <table:table-cell table:style-name="ce669" office:value-type="float" office:value="24" calcext:value-type="float">
            <text:p>24</text:p>
          </table:table-cell>
          <table:table-cell office:value-type="string" calcext:value-type="string">
            <text:p>Nom51</text:p>
          </table:table-cell>
          <table:table-cell office:value-type="string" calcext:value-type="string">
            <text:p>Prenom51</text:p>
          </table:table-cell>
          <table:table-cell table:style-name="ce669" office:value-type="string" calcext:value-type="string">
            <text:p>Madame</text:p>
          </table:table-cell>
          <table:table-cell table:style-name="ce669" office:value-type="string" calcext:value-type="string">
            <text:p>il</text:p>
          </table:table-cell>
          <table:table-cell table:style-name="ce6" office:value-type="string" calcext:value-type="string">
            <text:p>A</text:p>
          </table:table-cell>
          <table:table-cell/>
          <table:table-cell table:style-name="ce680" table:formula="of:=&quot;Bonjour &quot;&amp;[.E52]&amp;&quot;!&quot;" office:value-type="string" office:string-value="Bonjour Madame!" calcext:value-type="string">
            <text:p>Bonjour Madame!</text:p>
          </table:table-cell>
          <table:table-cell/>
          <table:table-cell table:style-name="ce680" table:formula="of:=&quot;Quelle chouette rentrée en &quot;&amp;[.A52]&amp;&quot;! &quot;&amp;[.D52]&amp;&quot; m'a semblé&quot;" office:value-type="string" office:string-value="Quelle chouette rentrée en 4G! Prenom51 m'a semblé" calcext:value-type="string">
            <text:p>Quelle chouette rentrée en 4G! Prenom51 m'a semblé</text:p>
          </table:table-cell>
          <table:table-cell/>
          <table:table-cell table:style-name="ce680" office:value-type="string" calcext:value-type="string">
            <text:p>faire un super départ. Hyper sérieux, il avance bien, je le félicite!</text:p>
          </table:table-cell>
          <table:table-cell/>
          <table:table-cell table:style-name="ce680" office:value-type="string" calcext:value-type="string">
            <text:p>Déjà 1 mini-interro ce mardi 2/9, sur pages 1 à 4 (détails sur Teams). Pour se mettre en confiance!</text:p>
          </table:table-cell>
          <table:table-cell/>
          <table:table-cell table:style-name="ce665" office:value-type="string" calcext:value-type="string">
            <text:p>Pouvez-vous l’encourager à poursuivre ce beau démarrage?</text:p>
          </table:table-cell>
          <table:table-cell/>
          <table:table-cell table:style-name="ce669" office:value-type="string" calcext:value-type="string">
            <text:p/>
            <text:p>Merci!</text:p>
            <text:p>Geoffrey Dawirs</text:p>
          </table:table-cell>
          <table:table-cell/>
          <table:table-cell table:style-name="ce680" table:formula="of:=[.I52]&amp;[.J52]&amp;[.K52]&amp;[.L52]&amp;[.M52]&amp;[.N52]&amp;[.O52]&amp;[.P52]&amp;[.Q52]&amp;[.R52]&amp;[.S52]" office:value-type="string" office:string-value="Bonjour Madame!Quelle chouette rentrée en 4G! Prenom51 m'a sembléfaire un super départ. Hyper sérieux, il avance bien, je le félicite!Déjà 1 mini-interro ce mardi 2/9, sur pages 1 à 4 (détails sur Teams). Pour se mettre en confiance!Pouvez-vous l’encourager à poursuivre ce beau démarrage?&#10;Merci!&#10;Geoffrey Dawirs" calcext:value-type="string">
            <text:p>Bonjour Madame!Quelle chouette rentrée en 4G! Prenom51 m'a sembléfaire un super départ. Hyper sérieux, il avance bien, je le félicite!Déjà 1 mini-interro ce mardi 2/9, sur pages 1 à 4 (détails sur Teams). Pour se mettre en confiance!Pouvez-vous l’encourager à poursuivre ce beau démarrage?</text:p>
            <text:p>Merci!</text:p>
            <text:p>Geoffrey Dawirs</text:p>
          </table:table-cell>
          <table:table-cell/>
          <table:table-cell table:style-name="ce680" office:value-type="string" calcext:value-type="string">
            <text:p>Bonjour Madame! Quelle chouette rentrée en 4G! Adrien m'a semblé faire un super départ. Hyper sérieux, il avance bien, je le félicite! Déjà 1 mini-interro ce mardi 2/9, sur pages 1 à 4 (détails sur Teams). Pour se mettre en confiance! Pouvez-vous l’encourager à poursuivre ce beau démarrage? </text:p>
            <text:p>Merci!</text:p>
            <text:p>Geoffrey Dawirs</text:p>
          </table:table-cell>
          <table:table-cell table:number-columns-repeated="59"/>
          <table:table-cell table:style-name="ce669" table:number-columns-repeated="16302"/>
        </table:table-row>
        <table:table-row table:style-name="ro1" table:number-rows-repeated="1048523">
          <table:table-cell table:number-columns-repeated="82"/>
          <table:table-cell table:style-name="Default" table:number-columns-repeated="16302"/>
        </table:table-row>
        <table:table-row table:style-name="ro1">
          <table:table-cell table:number-columns-repeated="82"/>
          <table:table-cell table:style-name="Default" table:number-columns-repeated="1630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Liberation Sans" svg:font-family="'Liberation Sans'" style:font-family-generic="swiss" style:font-pitch="variable"/>
    <style:font-face style:name="MS Gothic" svg:font-family="'MS Goth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percentage-style style:name="N112">
      <number:number number:decimal-places="0" number:min-decimal-places="0" number:min-integer-digits="1"/>
      <number:text>%</number:text>
    </number:percentage-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number:text>
      <number:fill-character> </number:fill-character>
      <number:number number:decimal-places="0" number:min-decimal-places="0" number:min-integer-digits="1" number:grouping="true"/>
      <number:text loext:blank-width-char="-"> </number:text>
    </number:number-style>
    <number:number-style style:name="N126P2" style:volatile="true">
      <number:text loext:blank-width-char="-"> </number:text>
      <number:fill-character> </number:fill-character>
      <number:text>- _-</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3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0P1" style:volatile="true">
      <number:text>-£</number:text>
      <number:fill-character> </number:fill-character>
      <number:number number:decimal-places="0" number:min-decimal-places="0" number:min-integer-digits="1" number:grouping="true"/>
      <number:text loext:blank-width-char="-"> </number:text>
    </number:number-style>
    <number:number-style style:name="N130P2" style:volatile="true">
      <number:text loext:blank-width-char="-"> £</number:text>
      <number:fill-character> </number:fill-character>
      <number:text>- _-</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number:text>
      <number:fill-character> </number:fill-character>
      <number:number number:decimal-places="2" number:min-decimal-places="2" number:min-integer-digits="1" number:grouping="true"/>
      <number:text loext:blank-width-char="-">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8P1" style:volatile="true">
      <number:text>-£</number:text>
      <number:fill-character> </number:fill-character>
      <number:number number:decimal-places="2" number:min-decimal-places="2" number:min-integer-digits="1" number:grouping="true"/>
      <number:text loext:blank-width-char="-"> </number:text>
    </number:number-style>
    <number:number-style style:name="N13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3">
      <number:number number:decimal-places="1" number:min-decimal-places="1" number:min-integer-digits="1"/>
    </number:number-style>
    <number:number-style style:name="N144">
      <number:number number:decimal-places="12" number:min-decimal-places="12" number:min-integer-digits="1"/>
    </number:number-style>
    <number:number-style style:name="N145">
      <number:number number:decimal-places="11" number:min-decimal-places="11" number:min-integer-digits="1"/>
    </number:number-style>
    <number:number-style style:name="N146">
      <number:number number:decimal-places="13" number:min-decimal-places="13" number:min-integer-digits="1"/>
    </number:number-style>
    <number:number-style style:name="N147">
      <number:number number:decimal-places="14" number:min-decimal-places="14" number:min-integer-digits="1"/>
    </number:number-style>
    <number:number-style style:name="N148">
      <number:number number:decimal-places="15" number:min-decimal-places="15" number:min-integer-digits="1"/>
    </number:number-style>
    <number:number-style style:name="N149">
      <number:number number:decimal-places="16" number:min-decimal-places="16" number:min-integer-digits="1"/>
    </number:number-style>
    <number:number-style style:name="N150">
      <number:number number:decimal-places="17" number:min-decimal-places="17" number:min-integer-digits="1"/>
    </number:number-style>
    <number:number-style style:name="N151">
      <number:number number:decimal-places="18" number:min-decimal-places="18" number:min-integer-digits="1"/>
    </number:number-style>
    <number:number-style style:name="N152">
      <number:number number:decimal-places="19" number:min-decimal-places="19" number:min-integer-digits="1"/>
    </number:number-style>
    <number:number-style style:name="N153">
      <number:number number:decimal-places="20" number:min-decimal-places="20" number:min-integer-digits="1"/>
    </number:number-style>
    <number:number-style style:name="N154">
      <number:number number:decimal-places="10" number:min-decimal-places="10" number:min-integer-digits="1"/>
    </number:number-style>
    <number:number-style style:name="N155">
      <number:number number:decimal-places="9" number:min-decimal-places="9" number:min-integer-digits="1"/>
    </number:number-style>
    <number:number-style style:name="N156">
      <number:number number:decimal-places="8" number:min-decimal-places="8" number:min-integer-digits="1"/>
    </number:number-style>
    <number:number-style style:name="N157">
      <number:number number:decimal-places="7" number:min-decimal-places="7" number:min-integer-digits="1"/>
    </number:number-style>
    <number:number-style style:name="N158">
      <number:number number:decimal-places="6" number:min-decimal-places="6" number:min-integer-digits="1"/>
    </number:number-style>
    <number:number-style style:name="N159">
      <number:number number:decimal-places="5" number:min-decimal-places="5" number:min-integer-digits="1"/>
    </number:number-style>
    <number:number-style style:name="N160">
      <number:number number:decimal-places="4" number:min-decimal-places="4" number:min-integer-digits="1"/>
    </number:number-style>
    <number:number-style style:name="N161">
      <number:number number:decimal-places="3" number:min-decimal-places="3" number:min-integer-digits="1"/>
    </number:number-style>
    <number:percentage-style style:name="N162">
      <number:number number:decimal-places="1" number:min-decimal-places="1" number:min-integer-digits="1"/>
      <number:text>%</number:text>
    </number:percentage-style>
    <number:number-style style:name="N163">
      <number:number number:decimal-places="1" number:min-decimal-places="1" number:min-integer-digits="1" number:grouping="true"/>
    </number:number-style>
    <style:style style:name="Default" style:family="table-cell">
      <style:table-cell-properties style:rotation-align="none" style:vertical-align="bottom"/>
      <style:text-properties fo:color="#000000" style:font-name="Aptos Narrow" fo:font-family="'Aptos Narrow'" style:font-family-generic="swiss" fo:font-size="12pt"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Percent" style:display-name="Excel Built-in Percent" style:family="table-cell" style:parent-style-name="Default" style:data-style-name="N112"/>
    <style:style style:name="ConditionalStyle_5f_9" style:display-name="ConditionalStyle_9" style:family="table-cell" style:parent-style-name="Default">
      <style:table-cell-properties fo:background-color="#a6a6a6">
        <loext:background-complex-color loext:theme-type="light1" loext:color-type="theme">
          <loext:transformation loext:type="lummod" loext:value="6500"/>
        </loext:background-complex-color>
      </style:table-cell-properties>
    </style:style>
    <style:style style:name="ConditionalStyle_5f_8" style:display-name="ConditionalStyle_8" style:family="table-cell" style:parent-style-name="Default">
      <style:table-cell-properties fo:background-color="#ffc7ce"/>
      <style:text-properties fo:color="#9c0006">
        <loext:char-complex-color loext:theme-type="dark1" loext:color-type="theme"/>
      </style:text-properties>
    </style:style>
    <style:style style:name="ConditionalStyle_5f_7" style:display-name="ConditionalStyle_7" style:family="table-cell" style:parent-style-name="Default">
      <style:table-cell-properties fo:background-color="#ffeb9c"/>
      <style:text-properties fo:color="#9c5700">
        <loext:char-complex-color loext:theme-type="dark1" loext:color-type="theme"/>
      </style:text-properties>
    </style:style>
    <style:style style:name="ConditionalStyle_5f_3" style:display-name="ConditionalStyle_3" style:family="table-cell" style:parent-style-name="Default">
      <style:table-cell-properties fo:background-color="#a6a6a6">
        <loext:background-complex-color loext:theme-type="light1" loext:color-type="theme">
          <loext:transformation loext:type="lummod" loext:value="6500"/>
        </loext:background-complex-color>
      </style:table-cell-properties>
    </style:style>
    <style:style style:name="ConditionalStyle_5f_2" style:display-name="ConditionalStyle_2" style:family="table-cell" style:parent-style-name="Default">
      <style:table-cell-properties fo:background-color="#ffc7ce"/>
      <style:text-properties fo:color="#9c0006">
        <loext:char-complex-color loext:theme-type="dark1" loext:color-type="theme"/>
      </style:text-properties>
    </style:style>
    <style:style style:name="ConditionalStyle_5f_1" style:display-name="ConditionalStyle_1" style:family="table-cell" style:parent-style-name="Default">
      <style:table-cell-properties fo:background-color="#ffeb9c"/>
      <style:text-properties fo:color="#9c5700">
        <loext:char-complex-color loext:theme-type="dark1" loext:color-type="theme"/>
      </style:text-properties>
    </style:style>
    <style:style style:name="ConditionalStyle_5f_6" style:display-name="ConditionalStyle_6" style:family="table-cell" style:parent-style-name="Default">
      <style:table-cell-properties fo:background-color="#a6a6a6">
        <loext:background-complex-color loext:theme-type="light1" loext:color-type="theme">
          <loext:transformation loext:type="lummod" loext:value="6500"/>
        </loext:background-complex-color>
      </style:table-cell-properties>
    </style:style>
    <style:style style:name="ConditionalStyle_5f_5" style:display-name="ConditionalStyle_5" style:family="table-cell" style:parent-style-name="Default">
      <style:table-cell-properties fo:background-color="#ffc7ce"/>
      <style:text-properties fo:color="#9c0006">
        <loext:char-complex-color loext:theme-type="dark1" loext:color-type="theme"/>
      </style:text-properties>
    </style:style>
    <style:style style:name="ConditionalStyle_5f_4" style:display-name="ConditionalStyle_4" style:family="table-cell" style:parent-style-name="Default">
      <style:table-cell-properties fo:background-color="#ffeb9c"/>
      <style:text-properties fo:color="#9c5700">
        <loext:char-complex-color loext:theme-type="dark1" loext:color-type="theme"/>
      </style:text-properties>
    </style:style>
    <style:style style:name="Background" style:family="table-cell" style:parent-style-name="Default">
      <style:table-cell-properties fo:background-color="#cccccc"/>
      <style:text-properties fo:font-weight="bold" style:font-weight-asian="bold" style:font-weight-complex="bold"/>
    </style:style>
    <draw:marker draw:name="Arrowheads_20_1" draw:display-name="Arrowheads 1" svg:viewBox="0 0 20 30" svg:d="M10 0l-10 30h20z"/>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31">00/00/0000</text:date>, <text:time style:data-style-name="N2" text:time-value="13:16:03.8565541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rades" style:display-name="PageStyle_Grades" style:page-layout-name="Mpm3">
      <style:header style:display="false"/>
      <style:header-left style:display="false"/>
      <style:header-first style:display="false"/>
      <style:footer style:display="false"/>
      <style:footer-left style:display="false"/>
      <style:footer-first style:display="false"/>
    </style:master-page>
    <style:master-page style:name="PageStyle_5f_4B" style:display-name="PageStyle_4B" style:page-layout-name="Mpm3">
      <style:header style:display="false"/>
      <style:header-left style:display="false"/>
      <style:header-first style:display="false"/>
      <style:footer style:display="false"/>
      <style:footer-left style:display="false"/>
      <style:footer-first style:display="false"/>
    </style:master-page>
    <style:master-page style:name="PageStyle_5f_4D" style:display-name="PageStyle_4D" style:page-layout-name="Mpm3">
      <style:header style:display="false"/>
      <style:header-left style:display="false"/>
      <style:header-first style:display="false"/>
      <style:footer style:display="false"/>
      <style:footer-left style:display="false"/>
      <style:footer-first style:display="false"/>
    </style:master-page>
    <style:master-page style:name="PageStyle_5f_5E" style:display-name="PageStyle_5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eoffrey Dawirs</meta:initial-creator>
    <meta:creation-date>2024-09-07T09:25:01</meta:creation-date>
    <dc:date>2025-08-31T13:18:37.037906700</dc:date>
    <meta:generator>LibreOffice/25.2.6.1$Windows_X86_64 LibreOffice_project/13f8d05e475a6b6572cdd8fe3af1421c659c51c2</meta:generator>
    <meta:editing-duration>PT9H51M57S</meta:editing-duration>
    <meta:editing-cycles>77</meta:editing-cycles>
    <dc:creator>MA RV</dc:creator>
    <meta:document-statistic meta:table-count="1" meta:cell-count="778" meta:object-count="0"/>
    <meta:user-defined meta:name="AppVersion">16.0300</meta:user-defined>
  </office:meta>
</office:document-meta>
</file>