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KeysListen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AbrirDocumento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45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SORTWITHFILTER([.E2]))" table:allow-empty-cell="true" table:display-list="sort-ascending" table:base-cell-address="myBase.E2"/>
      </table:content-validations>
      <table:table table:name="myBase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2">
          <table:table-cell table:style-name="ce2" office:value-type="string" calcext:value-type="string">
            <text:p>Name</text:p>
          </table:table-cell>
          <table:table-cell table:number-columns-repeated="2"/>
          <table:table-cell table:style-name="ce2"/>
          <table:table-cell table:style-name="ce2" office:value-type="string" calcext:value-type="string">
            <text:p>Dropbox</text:p>
          </table:table-cell>
          <table:table-cell table:style-name="ce2"/>
          <table:table-cell/>
          <table:table-cell table:style-name="ce2" table:number-columns-repeated="1017"/>
        </table:table-row>
        <table:table-row table:style-name="ro4">
          <table:table-cell office:value-type="string" calcext:value-type="string">
            <text:p>Wade</text:p>
          </table:table-cell>
          <table:table-cell table:number-columns-repeated="3"/>
          <table:table-cell table:style-name="ce4" table:content-validation-name="val1" office:value-type="string" calcext:value-type="string">
            <text:p>ri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ve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4">
          <table:table-cell office:value-type="string" calcext:value-type="string">
            <text:p>Seth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Iva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Riley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Gilbert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Jorge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Da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Bria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Roberto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Ramo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Miles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Liam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Nathaniel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Etha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Lewis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Milton</text:p>
          </table:table-cell>
          <table:table-cell table:number-columns-repeated="3"/>
          <table:table-cell table:style-name="ce4"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Clau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shu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l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ve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ak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nton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n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uli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id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arol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nn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unt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l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bert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arlo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han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ar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l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u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rd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ect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exi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dria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Kingst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ougla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ral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e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Johnn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harli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ot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rt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risti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ex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exander</text:p>
          </table:table-cell>
          <table:table-cell table:number-columns-repeated="1023"/>
        </table:table-row>
      </table:table>
      <table:table table:name="Source" table:style-name="ta1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dropboxName" table:base-cell-address="$myBase.$E$2" table:cell-range-address="$myBase.$E$2:.$E$100"/>
        <table:named-range table:name="lstName" table:base-cell-address="$myBase.$E$2" table:cell-range-address="$myBase.$A$2:.$A$5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5:48:24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7:02:04.031687139</meta:creation-date>
    <dc:date>2021-05-26T15:48:36.720000000</dc:date>
    <meta:editing-duration>PT7H44M58S</meta:editing-duration>
    <meta:editing-cycles>208</meta:editing-cycles>
    <meta:generator>LibreOffice/7.1.3.2$Windows_x86 LibreOffice_project/47f78053abe362b9384784d31a6e56f8511eb1c1</meta:generator>
    <meta:document-statistic meta:table-count="2" meta:cell-count="55" meta:object-count="0"/>
  </office:meta>
</office:document-meta>
</file>

<file path=Basic/Standard/KeysListener.xml><?xml version="1.0" encoding="utf-8"?>
<!DOCTYPE module  PUBLIC '-//OpenOffice.org//DTD OfficeDocument 1.0//EN'  'module.dtd'>
<script:module xmlns:script="http://openoffice.org/2000/script" script:name="KeysListener" script:language="StarBasic" script:moduleType="normal">' ╔═══════════════════════════════════╗
' ║ Listener para Eventos do Teclado  ║█
' ╚═══════════════════════════════════╝█
'  ▀▀▀▀▀▀▀▀▀▀▀▀▀▀▀▀▀▀▀▀▀▀▀▀▀▀▀▀▀▀▀▀▀▀▀▀▀


'================================================|
Sub sStartXKeyHandler
'================================================|
	Dim oXKeyHandler As Object
			
	If isNull(oXKeyHandler) Then
		oXKeyHandler = CreateUnoListener("KeyHandler_", "com.sun.star.awt.XKeyHandler")
		ThisComponent.CurrentController.AddKeyHandler(oXKeyHandler)
	End If	
End Sub



'================================================|
Sub sStopXKeyHandler
'================================================|
	If not IsNull(oXKeyHandler) Then 'only if still running
		ThisComponent.CurrentController.removeKeyHandler(oXKeyHandler)
		oXKeyHandler = Nothing 'To know later this handler has stop.
	End If
End Sub


'================================================|
Sub XKeyHandler_Disposing(oEvent)
'================================================|
	sStopXKeyHandler   
End Sub


'================================================|
Function KeyHandler_KeyPressed(oEvent) As Boolean
'================================================|
	Dim oSheet, oSelection As Object
	Dim novaFormula As String
	KeyHandler_KeyPressed = False
	
	'oSheet = ThisComponent.CurrentController.getActiveSheet()
	oSheet = ThisComponent.getCurrentController.getActiveSheet
	

	'apenas manipula o evento dentro da planilha desejada'
	If oSheet.Name = SHEET_DROPBOX Then

		oSelection = ThisComponent.CurrentController.Selection
		
		'====================================
    	'Testar se o objeto selecionado é uma célula individual'
		If oSelection.ImplementationName &lt;&gt; "ScCellObj" Then Exit Function
		'====================================
		
		
		'//---------------------------'
	    'Manipula o intervalo nomeado em questão "baseData" '
		Dim Intervalo As Variant
		Dim nrStartRow, nrEndRow, nrEndColumn As Integer
		
		Intervalo = posIntervaloNomeado(NRLIST)
	    nrStartRow = Intervalo(0)
		nrEndRow = Intervalo(1)
		nrEndColumn = Intervalo(3)
	    '//---------------------------'
	    
	    'apenas manipula o evento dentro do intervalo nomeado em questão'
		If oSelection.CellAddress.Column = nrEndColumn Then
			If oSelection.CellAddress.Row &gt;= nrStartRow And oSelection.CellAddress.Row &lt;= nrEndRow Then
				
				'Tecla Enter
				If oEvent.KeyCode = 1280 Then
					'====================================
					KeyHandler_KeyPressed = True
					
					'Exibe a lista digitada
					Call AbrirListaSelecao

					
					Call GoRight			
				
				Else
					KeyHandler_KeyPressed = False
				End If
				'====================================
				
			End If	
		End If
	End If
End Function


'================================================|
Function KeyHandler_KeyReleased(oEvent) as boolean
'================================================|
	KeyHandler_KeyReleased = False 
End Function


sub GoRight
	dim document   as object
	dim dispatcher as object
	
	document   = ThisComponent.CurrentController.Frame
	dispatcher = createUnoService("com.sun.star.frame.DispatchHelper")

	dim args1(1) as new com.sun.star.beans.PropertyValue
	args1(0).Name = "By"
	args1(0).Value = 1
	args1(1).Name = "Sel"
	args1(1).Value = false

	dispatcher.executeDispatch(document, ".uno:GoRight", "", 0, args1())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Option Explicit

'//---------------------------
'Definição de Constantes'
Public Const SHEET_DROPBOX as String = "myBase" 'nome da planilha da lista digitada'

Public Const NRLIST as String = "dropboxName" 'nome do intevalo nomeado que contem a lista digitada'
Public Const NRNAMES as String = "lstName" 'nome do intevalo nomeado que contem a lista digitada'
'//---------------------------


Function SortWithFilter(sFilter As String) As Variant
	Dim i As Long, j As Long
	Dim aRes As Variant
	
	
	Dim aData as Variant
	aData = Array(51)
	oSheet = ThisComponent.Sheets.getByName("myBase")
	aData = oSheet.getCellRangebyName("A2:A53")
	

    aRes = Array()
    For i = LBound(aData) To UBound(aData)
        For j = LBound(aData,2) To UBound(aData,2)
            If InStr(aData(i,j), sFilter) &gt; 0 Then AddOrInsert(aRes, aData(i,j))
        Next j
    Next i
    
	SortWithFilter = aRes
	If (UBound(aRes) &lt; LBound(aRes)) Then 
	    SortWithFilter = aData
	ElseIf ((UBound(aRes) = 0) And (aRes(0)=sFilter)) Then
	    SortWithFilter = aData
	EndIf
End Function


Sub AddOrInsert(aData As Variant, key As Variant)
Dim l&amp;, r&amp;, m&amp;, N&amp;, i&amp;
    l = LBound(aData)
    r = UBound(aData) + 1
    N = r
    While (l &lt; r)
        m = l + Int((r - l) / 2)
        If aData(m) &lt; key Then l = m + 1 Else r = m
    Wend
    If r = N Then
        ReDim Preserve aData(0 To N)
        aData(N) = key
    ElseIf aData(r) = key Then
		'Already in this array - nothing to do '
    Else
        ReDim Preserve aData(0 To N)
        For i = N - 1 To r Step -1
            aData(i + 1) = aData(i)
        Next i
        aData(r) = key
    End If
End Sub



Sub AbrirDocumento
	'Main Menu Tools &gt; Customize... &gt; Tab Events &gt; Open Document event
	Call sStartXKeyHandler
End Sub


'================================================|
Sub AbrirListaSelecao
'================================================|
	Dim document As Object
	Dim	dispatcher As Variant
	
	'Exibe a lista digitada
	document   = ThisComponent.CurrentController.Frame
	dispatcher = createUnoService("com.sun.star.frame.DispatchHelper")
	dispatcher.executeDispatch(document, ".uno:DataSelect", "", 0, Array())
End Sub


'================================================|
Function posIntervaloNomeado(myNome As String) As Variant
'================================================|
	Dim myArray(3) as Variant
	Dim	oRange as Object
	
	'retorna o intervalo nomeado através do nome'
    oRange = ThisComponent.NamedRanges.getByName(NRLIST)

	'retorna as posições de inicio e fim do intervalo nomeado, tanto de coluna como de linha'
    myArray(0) = oRange.ReferredCells.RangeAddress.StartRow
	myArray(1) = oRange.ReferredCells.RangeAddress.EndRow
	myArray(2) = oRange.ReferredCells.RangeAddress.StartColumn	
	myArray(3) = oRange.ReferredCells.RangeAddress.EndColumn
  
	posIntervaloNomeado = myArray(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KeysListen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