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layout" svg:width="6.309cm" svg:height="10.105cm" draw:transform="skewX (5.84161380322345E-017) rotate (-1.16483274278102) translate (12.2845573168714cm 8.00911965660271cm)" svg:viewBox="0 0 6310 10106" draw:points="0,10106 3546,9453 6310,3022 4344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. Cadet</meta:initial-creator>
    <meta:creation-date>2020-05-03T00:28:47.914743248</meta:creation-date>
    <dc:date>2020-05-03T10:54:13.178823966</dc:date>
    <meta:editing-duration>PT5M31S</meta:editing-duration>
    <meta:editing-cycles>6</meta:editing-cycles>
    <meta:generator>LibreOffice/5.2.7.2$Linux_X86_64 LibreOffice_project/20m0$Build-2</meta:generator>
    <meta:document-statistic meta:object-count="1"/>
  </office:meta>
</office:document-meta>
</file>