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0.857cm"/>
    </style:style>
    <style:style style:name="co3" style:family="table-column">
      <style:table-column-properties fo:break-before="auto" style:column-width="0.497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401cm"/>
    </style:style>
    <style:style style:name="co6" style:family="table-column">
      <style:table-column-properties fo:break-before="auto" style:column-width="4.099cm"/>
    </style:style>
    <style:style style:name="co7" style:family="table-column">
      <style:table-column-properties fo:break-before="auto" style:column-width="3.374cm"/>
    </style:style>
    <style:style style:name="co8" style:family="table-column">
      <style:table-column-properties fo:break-before="auto" style:column-width="3.036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cm"/>
    </style:style>
    <style:style style:name="co12" style:family="table-column">
      <style:table-column-properties fo:break-before="auto" style:column-width="3.701cm"/>
    </style:style>
    <style:style style:name="co13" style:family="table-column">
      <style:table-column-properties fo:break-before="auto" style:column-width="4.53cm"/>
    </style:style>
    <style:style style:name="co14" style:family="table-column">
      <style:table-column-properties fo:break-before="auto" style:column-width="2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:tab-color="#ff3333"/>
    </style:style>
    <style:style style:name="ta2" style:family="table" style:master-page-name="Default">
      <style:table-properties table:display="true" style:writing-mode="lr-tb" table:tab-color="#ff9900"/>
    </style:style>
    <style:style style:name="ta3" style:family="table" style:master-page-name="Default">
      <style:table-properties table:display="true" style:writing-mode="lr-tb" table:tab-color="#ffffcc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/>
    </style:style>
    <style:style style:name="ce7" style:family="table-cell" style:parent-style-name="ZeileSpalte">
      <style:table-cell-properties style:cell-protect="protected" style:print-content="true"/>
    </style:style>
    <style:style style:name="ce6" style:family="table-cell" style:parent-style-name="Pivot_20_Table_20_Title">
      <style:table-cell-properties style:cell-protect="protected" style:print-content="true"/>
    </style:style>
    <style:style style:name="ce58" style:family="table-cell" style:parent-style-name="Spalten_20_Monat">
      <style:table-cell-properties style:cell-protect="protected" style:print-content="true"/>
    </style:style>
    <style:style style:name="ce109" style:family="table-cell" style:parent-style-name="Spalten_20_Monat">
      <style:map style:condition="is-true-formula(MOD(SUMPRODUCT(N([.$D$12:.$D13]&lt;&gt;[.$D$13:.$D14]));2))" style:apply-style-name="Zustand_20_03" style:base-cell-address="'Verlauf 0'.C13"/>
    </style:style>
    <style:style style:name="ce81" style:family="table-cell" style:parent-style-name="Heading">
      <style:table-cell-properties style:text-align-source="fix" style:repeat-content="false" style:vertical-align="middle"/>
      <style:paragraph-properties fo:text-align="start" fo:margin-left="0cm"/>
    </style:style>
    <style:style style:name="ce82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12" style:family="table-cell" style:parent-style-name="Default">
      <style:table-cell-properties style:cell-protect="protected" style:print-content="true" style:vertical-align="top"/>
    </style:style>
    <style:style style:name="ce13" style:family="table-cell" style:parent-style-name="Spalten_20_Werte_20_betont">
      <style:table-cell-properties style:cell-protect="protected" style:print-content="true" fo:wrap-option="wrap"/>
      <style:map style:condition="is-true-formula(MOD(SUMPRODUCT(N([.$D$12:.$D13]&lt;&gt;[.$D$13:.$D14]));2))" style:apply-style-name="Zustand_20_03" style:base-cell-address="'Verlauf 0'.C13"/>
    </style:style>
    <style:style style:name="ce85" style:family="table-cell" style:parent-style-name="Funktionsaufruf">
      <style:table-cell-properties style:cell-protect="protected" style:print-content="true"/>
    </style:style>
    <style:style style:name="ce31" style:family="table-cell" style:parent-style-name="Spalten_20_Werte">
      <style:table-cell-properties style:cell-protect="protected" style:print-content="true"/>
    </style:style>
    <style:style style:name="ce19" style:family="table-cell" style:parent-style-name="Heading" style:data-style-name="N37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9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style:font-name="Arial" fo:font-size="8pt" style:font-size-asian="8pt" style:font-name-complex="Mangal" style:font-size-complex="8pt"/>
    </style:style>
    <style:style style:name="ce100" style:family="table-cell" style:parent-style-name="Default">
      <style:table-cell-properties style:cell-protect="protected" style:print-content="true"/>
    </style:style>
    <style:style style:name="ce26" style:family="table-cell" style:parent-style-name="Heading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0" style:family="table-cell" style:parent-style-name="Heading" style:data-style-name="N37">
      <style:table-cell-properties style:cell-protect="protected" style:print-content="true"/>
    </style:style>
    <style:style style:name="ce51" style:family="table-cell" style:parent-style-name="Spalten_20_Datum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28" style:family="table-cell" style:parent-style-name="Eingabe_5f_OK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24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57" style:family="table-cell" style:parent-style-name="Formel">
      <style:table-cell-properties style:cell-protect="protected" style:print-content="true"/>
    </style:style>
    <style:style style:name="ce97" style:family="table-cell" style:parent-style-name="Erklärung" style:data-style-name="N99">
      <style:table-cell-properties style:cell-protect="protected" style:print-content="true"/>
    </style:style>
    <style:style style:name="ce98" style:family="table-cell" style:parent-style-name="Eingabe_20_04_20_Kopfzeile">
      <style:table-cell-properties style:cell-protect="protected" style:print-content="true"/>
    </style:style>
    <style:style style:name="ce224" style:family="table-cell" style:parent-style-name="Heading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01" style:family="table-cell" style:parent-style-name="Default">
      <style:table-cell-properties style:cell-protect="none" style:print-content="true" style:vertical-align="top"/>
    </style:style>
    <style:style style:name="ce227" style:family="table-cell" style:parent-style-name="Funktionsaufruf">
      <style:table-cell-properties style:cell-protect="none" style:print-content="true"/>
    </style:style>
    <style:style style:name="ce43" style:family="table-cell" style:parent-style-name="Hilfsbereich_20_Kopfzeile">
      <style:table-cell-properties style:text-align-source="fix" style:repeat-content="false" style:vertical-align="middle"/>
      <style:paragraph-properties fo:text-align="center" fo:margin-left="0cm"/>
    </style:style>
    <style:style style:name="ce107" style:family="table-cell" style:parent-style-name="Default">
      <style:table-cell-properties style:cell-protect="none" style:print-content="true"/>
    </style:style>
    <style:style style:name="ce177" style:family="table-cell" style:parent-style-name="Eingabe">
      <style:table-cell-properties style:cell-protect="none" style:print-content="true"/>
    </style:style>
    <style:style style:name="ce178" style:family="table-cell" style:parent-style-name="Erläuterung" style:data-style-name="N323"/>
    <style:style style:name="ce155" style:family="table-cell" style:parent-style-name="Heading">
      <style:table-cell-properties style:cell-protect="protected" style:print-content="true" style:vertical-align="middle"/>
    </style:style>
    <style:style style:name="ce183" style:family="table-cell" style:parent-style-name="Erläuterung" style:data-style-name="N324"/>
    <style:style style:name="ce130" style:family="table-cell" style:parent-style-name="Formel" style:data-style-name="N37">
      <style:table-cell-properties style:cell-protect="protected" style:print-content="true"/>
    </style:style>
    <style:style style:name="T1" style:family="text">
      <style:text-properties fo:color="#b2b2b2"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b2b2b2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66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10pt" style:font-size-complex="10pt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10pt" style:font-size-complex="10pt" fo:color="#0000ff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Messstellen)" table:allow-empty-cell="false" table:display-list="unsorted" table:base-cell-address="'Verlauf 0'.F3">
          <table:error-message table:message-type="stop" table:display="true"/>
        </table:content-validation>
      </table:content-validations>
      <table:table table:name="Verlauf 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68" table:default-cell-style-name="ce1"/>
        <table:table-row table:style-name="ro1" table:number-rows-repeated="2">
          <table:table-cell table:number-columns-repeated="16384"/>
        </table:table-row>
        <table:table-row table:style-name="ro2">
          <table:table-cell table:number-columns-repeated="3"/>
          <table:table-cell table:style-name="ce81" office:value-type="string" calcext:value-type="string" table:number-columns-spanned="2" table:number-rows-spanned="1">
            <text:p>Messstelle</text:p>
          </table:table-cell>
          <table:covered-table-cell table:style-name="ce85"/>
          <table:table-cell table:style-name="Eingabe_20_04_20_Überschrift" table:content-validation-name="val1" office:value-type="string" calcext:value-type="string">
            <text:p>C1</text:p>
          </table:table-cell>
          <table:table-cell table:style-name="ce19" table:formula="of:=MIN(_Datum)" office:value-type="date" office:date-value="2021-09-06" calcext:value-type="date" table:number-columns-spanned="2" table:number-rows-spanned="1">
            <text:p>06.09.21</text:p>
          </table:table-cell>
          <table:covered-table-cell table:style-name="Default"/>
          <table:table-cell table:style-name="ce26" office:value-type="string" calcext:value-type="string">
            <text:p>bis</text:p>
          </table:table-cell>
          <table:table-cell table:style-name="ce50" table:formula="of:=MAX(_Datum)" office:value-type="date" office:date-value="2024-04-22" calcext:value-type="date">
            <text:p>22.04.24</text:p>
          </table:table-cell>
          <table:table-cell/>
          <table:table-cell table:style-name="Default"/>
          <table:table-cell table:style-name="ce12"/>
          <table:table-cell table:number-columns-repeated="16371"/>
        </table:table-row>
        <table:table-row table:style-name="ro1">
          <table:table-cell table:number-columns-repeated="3"/>
          <table:table-cell table:style-name="ce82" office:value-type="string" calcext:value-type="string" table:number-columns-spanned="7" table:number-rows-spanned="3">
            <text:p><text:span text:style-name="T1">Aufbereitete Tabelle der Text-Rohdaten </text:span></text:p>
            <text:p><text:span text:style-name="T2">aus der Tabelle → C1 Rohdaten</text:span><text:span text:style-name="T1"> oder</text:span></text:p>
            <text:p><text:span text:style-name="T2">aus der Tabelle → C2 Rohdaten</text:span></text:p>
            <text:p><text:span text:style-name="T2">in Abhängigkeit der Auswahl von F3</text:span></text:p>
          </table:table-cell>
          <table:covered-table-cell table:number-columns-repeated="2" table:style-name="ce12"/>
          <table:covered-table-cell table:style-name="ce29"/>
          <table:covered-table-cell table:number-columns-repeated="3" table:style-name="ce100"/>
          <table:table-cell table:number-columns-repeated="16374"/>
        </table:table-row>
        <table:table-row table:style-name="ro1">
          <table:table-cell table:number-columns-repeated="3"/>
          <table:covered-table-cell table:number-columns-repeated="3" table:style-name="ce12"/>
          <table:covered-table-cell table:number-columns-repeated="4"/>
          <table:table-cell table:number-columns-repeated="16374"/>
        </table:table-row>
        <table:table-row table:style-name="ro1">
          <table:table-cell table:number-columns-repeated="3"/>
          <table:covered-table-cell table:number-columns-repeated="3" table:style-name="ce12"/>
          <table:covered-table-cell table:number-columns-repeated="4"/>
          <table:table-cell table:number-columns-repeated="1637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Default"/>
          <table:table-cell table:number-columns-repeated="7"/>
          <table:table-cell table:style-name="Default"/>
          <table:table-cell table:number-columns-repeated="16374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style-name="ro1">
          <table:table-cell/>
          <table:table-cell table:style-name="ce7" table:number-columns-repeated="2"/>
          <table:table-cell table:style-name="ce7" office:value-type="string" calcext:value-type="string">
            <text:p>ID-Gerät</text:p>
          </table:table-cell>
          <table:table-cell table:style-name="ce7" office:value-type="string" calcext:value-type="string">
            <text:p>Startwert</text:p>
          </table:table-cell>
          <table:table-cell table:style-name="ce7" office:value-type="string" calcext:value-type="string">
            <text:p>Maximalwert</text:p>
          </table:table-cell>
          <table:table-cell table:style-name="ce7" office:value-type="string" calcext:value-type="string">
            <text:p>Minimalwert</text:p>
          </table:table-cell>
          <table:table-cell table:style-name="ce7" office:value-type="string" calcext:value-type="string">
            <text:p>Relevant</text:p>
          </table:table-cell>
          <table:table-cell table:style-name="ce7" office:value-type="string" calcext:value-type="string">
            <text:p>Ticks</text:p>
          </table:table-cell>
          <table:table-cell table:style-name="ce7" office:value-type="string" calcext:value-type="string">
            <text:p>Datum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" calcext:value-type="float">
            <text:p>1</text:p>
          </table:table-cell>
          <table:table-cell table:style-name="ce58" table:formula="of:=IF([.J12]=&quot;&quot;;&quot;&quot;;MONTH([.J12]))" office:value-type="float" office:value="9" calcext:value-type="float">
            <text:p>09</text:p>
          </table:table-cell>
          <table:table-cell table:style-name="Spalten_20_Werte_20_betont" table:formula="of:=IF([.J1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Spalten_20_Werte_20_betont" table:formula="of:=IF(INDIRECT(TEXT(VLOOKUP([$'Verlauf 0'.$F$3];_Tabellen;2);&quot;#.####&quot;)&amp;&quot;.B2&quot;;1)=&quot;&quot;;&quot;&quot;;NUMBERVALUE(INDIRECT(TEXT(VLOOKUP([$'Verlauf 0'.$F$3];_Tabellen;2);&quot;#.####&quot;)&amp;&quot;.B2&quot;;1);&quot;.&quot;;&quot;&quot;))" office:value-type="float" office:value="777" calcext:value-type="float">
            <text:p>777</text:p>
          </table:table-cell>
          <table:table-cell table:style-name="Spalten_20_Werte_20_betont" table:formula="of:=IF(INDIRECT(TEXT(VLOOKUP([$'Verlauf 0'.$F$3];_Tabellen;2);&quot;#.####&quot;)&amp;&quot;.C2&quot;;1)=&quot;&quot;;&quot;&quot;;NUMBERVALUE(INDIRECT(TEXT(VLOOKUP([$'Verlauf 0'.$F$3];_Tabellen;2);&quot;#.####&quot;)&amp;&quot;.C2&quot;;1);&quot;.&quot;;&quot;&quot;))" office:value-type="float" office:value="0.1436531676" calcext:value-type="float">
            <text:p>0,1436531676</text:p>
          </table:table-cell>
          <table:table-cell table:style-name="Spalten_20_Werte_20_betont" table:formula="of:=IF(INDIRECT(TEXT(VLOOKUP([$'Verlauf 0'.$F$3];_Tabellen;2);&quot;#.####&quot;)&amp;&quot;.D2&quot;;1)=&quot;&quot;;&quot;&quot;;NUMBERVALUE(INDIRECT(TEXT(VLOOKUP([$'Verlauf 0'.$F$3];_Tabellen;2);&quot;#.####&quot;)&amp;&quot;.D2&quot;;1);&quot;.&quot;;&quot;&quot;))" office:value-type="float" office:value="0.125122406" calcext:value-type="float">
            <text:p>0,125122406</text:p>
          </table:table-cell>
          <table:table-cell table:style-name="Spalten_20_Werte_20_betont" table:formula="of:=IF(INDIRECT(TEXT(VLOOKUP([$'Verlauf 0'.$F$3];_Tabellen;2);&quot;#.####&quot;)&amp;&quot;.E2&quot;;1)=&quot;&quot;;&quot;&quot;;NUMBERVALUE(INDIRECT(TEXT(VLOOKUP([$'Verlauf 0'.$F$3];_Tabellen;2);&quot;#.####&quot;)&amp;&quot;.E2&quot;;1);&quot;.&quot;;&quot;&quot;))" office:value-type="float" office:value="0.1424289202" calcext:value-type="float">
            <text:p>0,1424289202</text:p>
          </table:table-cell>
          <table:table-cell table:style-name="Spalten_20_Werte_20_betont" table:formula="of:=IF(INDIRECT(TEXT(VLOOKUP([$'Verlauf 0'.$F$3];_Tabellen;2);&quot;#.####&quot;)&amp;&quot;.F2&quot;;1)=&quot;&quot;;&quot;&quot;;NUMBERVALUE(INDIRECT(TEXT(VLOOKUP([$'Verlauf 0'.$F$3];_Tabellen;2);&quot;#.####&quot;)&amp;&quot;.F2&quot;;1);&quot;.&quot;;&quot;&quot;))" office:value-type="float" office:value="451467.548944651" calcext:value-type="float">
            <text:p>451467,548944651</text:p>
          </table:table-cell>
          <table:table-cell table:style-name="Spalten_20_Datum_20_betont" table:formula="of:=IF(INDIRECT(TEXT(VLOOKUP([$'Verlauf 0'.$F$3];_Tabellen;2);&quot;#.####&quot;)&amp;&quot;.F2&quot;;1)=&quot;&quot;;&quot;&quot;;DATEVALUE(LEFT(INDIRECT(TEXT(VLOOKUP([$'Verlauf 0'.$F$3];_Tabellen;2);&quot;#.####&quot;)&amp;&quot;.H2&quot;;1);10)))" office:value-type="date" office:date-value="2021-09-06" calcext:value-type="date">
            <text:p>Mo. 06. September 21</text:p>
          </table:table-cell>
          <table:table-cell table:style-name="ce28" office:value-type="string" calcext:value-type="string" table:number-columns-spanned="4" table:number-rows-spanned="2">
            <text:p>Die Zeile 12 und die Spalte D (ID-Gerät) werden</text:p>
            <text:p>korrekt über den Wert der Zelle <text:span text:style-name="T3">F3</text:span> gewechselt!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2" calcext:value-type="float">
            <text:p>2</text:p>
          </table:table-cell>
          <table:table-cell table:style-name="ce58" table:formula="of:=IF([.J13]=&quot;&quot;;&quot;&quot;;MONTH([.J13]))" office:value-type="float" office:value="9" calcext:value-type="float">
            <text:p>09</text:p>
          </table:table-cell>
          <table:table-cell table:style-name="ce13" table:formula="of:=IF([.J1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]=&quot;&quot;;&quot;&quot;;NUMBERVALUE([$'C1 Rohdaten'.B3];&quot;.&quot;;&quot;&quot;))" office:value-type="float" office:value="0.1424273564" calcext:value-type="float">
            <text:p>0,1424273564</text:p>
          </table:table-cell>
          <table:table-cell table:style-name="ce31" table:formula="of:=IF([$'C1 Rohdaten'.C3]=&quot;&quot;;&quot;&quot;;NUMBERVALUE([$'C1 Rohdaten'.C3];&quot;.&quot;;&quot;&quot;))" office:value-type="float" office:value="0.1848299665" calcext:value-type="float">
            <text:p>0,1848299665</text:p>
          </table:table-cell>
          <table:table-cell table:style-name="ce31" table:formula="of:=IF([$'C1 Rohdaten'.D3]=&quot;&quot;;&quot;&quot;;NUMBERVALUE([$'C1 Rohdaten'.D3];&quot;.&quot;;&quot;&quot;))" office:value-type="float" office:value="0.1269820564" calcext:value-type="float">
            <text:p>0,1269820564</text:p>
          </table:table-cell>
          <table:table-cell table:style-name="ce31" table:formula="of:=IF([$'C1 Rohdaten'.E3]=&quot;&quot;;&quot;&quot;;NUMBERVALUE([$'C1 Rohdaten'.E3];&quot;.&quot;;&quot;&quot;))" office:value-type="float" office:value="0.1433442185" calcext:value-type="float">
            <text:p>0,1433442185</text:p>
          </table:table-cell>
          <table:table-cell table:style-name="ce31" office:value-type="float" office:value="0" calcext:value-type="float">
            <text:p>0</text:p>
          </table:table-cell>
          <table:table-cell table:style-name="ce51" table:formula="of:=IF([$'C1 Rohdaten'.H3]=&quot;&quot;;&quot;&quot;;DATEVALUE(LEFT([$'C1 Rohdaten'.H3];10)))" office:value-type="date" office:date-value="2021-09-13" calcext:value-type="date">
            <text:p>Mo. 13. September 21</text:p>
          </table:table-cell>
          <table:covered-table-cell/>
          <table:covered-table-cell table:number-columns-repeated="3" table:style-name="Default"/>
          <table:table-cell table:style-name="Default" table:number-columns-repeated="2"/>
          <table:table-cell table:number-columns-repeated="16368"/>
        </table:table-row>
        <table:table-row table:style-name="ro1">
          <table:table-cell/>
          <table:table-cell table:style-name="Nummerierung_20__28_blau_29_" office:value-type="float" office:value="3" calcext:value-type="float">
            <text:p>3</text:p>
          </table:table-cell>
          <table:table-cell table:style-name="ce58" table:formula="of:=IF([.J14]=&quot;&quot;;&quot;&quot;;MONTH([.J14]))" office:value-type="float" office:value="9" calcext:value-type="float">
            <text:p>09</text:p>
          </table:table-cell>
          <table:table-cell table:style-name="ce13" table:formula="of:=IF([.J1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]=&quot;&quot;;&quot;&quot;;NUMBERVALUE([$'C1 Rohdaten'.B4];&quot;.&quot;;&quot;&quot;))" office:value-type="float" office:value="0.1433366752" calcext:value-type="float">
            <text:p>0,1433366752</text:p>
          </table:table-cell>
          <table:table-cell table:style-name="ce31" table:formula="of:=IF([$'C1 Rohdaten'.C4]=&quot;&quot;;&quot;&quot;;NUMBERVALUE([$'C1 Rohdaten'.C4];&quot;.&quot;;&quot;&quot;))" office:value-type="float" office:value="0.1885121665" calcext:value-type="float">
            <text:p>0,1885121665</text:p>
          </table:table-cell>
          <table:table-cell table:style-name="ce31" table:formula="of:=IF([$'C1 Rohdaten'.D4]=&quot;&quot;;&quot;&quot;;NUMBERVALUE([$'C1 Rohdaten'.D4];&quot;.&quot;;&quot;&quot;))" office:value-type="float" office:value="0.1276185833" calcext:value-type="float">
            <text:p>0,1276185833</text:p>
          </table:table-cell>
          <table:table-cell table:style-name="ce31" table:formula="of:=IF([$'C1 Rohdaten'.E4]=&quot;&quot;;&quot;&quot;;NUMBERVALUE([$'C1 Rohdaten'.E4];&quot;.&quot;;&quot;&quot;))" office:value-type="float" office:value="0.1866157295" calcext:value-type="float">
            <text:p>0,1866157295</text:p>
          </table:table-cell>
          <table:table-cell table:style-name="ce31" table:formula="of:=IF([$'C1 Rohdaten'.F4]=&quot;&quot;;&quot;&quot;;NUMBERVALUE([$'C1 Rohdaten'.F4];&quot;.&quot;;&quot;&quot;))" office:value-type="float" office:value="749172.512101278" calcext:value-type="float">
            <text:p>749172,512101278</text:p>
          </table:table-cell>
          <table:table-cell table:style-name="ce51" table:formula="of:=IF([$'C1 Rohdaten'.H4]=&quot;&quot;;&quot;&quot;;DATEVALUE(LEFT([$'C1 Rohdaten'.H4];10)))" office:value-type="date" office:date-value="2021-09-20" calcext:value-type="date">
            <text:p>Mo. 20. September 21</text:p>
          </table:table-cell>
          <table:table-cell/>
          <table:table-cell table:style-name="Default" table:number-columns-repeated="5"/>
          <table:table-cell table:number-columns-repeated="16368"/>
        </table:table-row>
        <table:table-row table:style-name="ro1">
          <table:table-cell/>
          <table:table-cell table:style-name="Nummerierung_20__28_blau_29_" office:value-type="float" office:value="4" calcext:value-type="float">
            <text:p>4</text:p>
          </table:table-cell>
          <table:table-cell table:style-name="ce58" table:formula="of:=IF([.J15]=&quot;&quot;;&quot;&quot;;MONTH([.J15]))" office:value-type="float" office:value="9" calcext:value-type="float">
            <text:p>09</text:p>
          </table:table-cell>
          <table:table-cell table:style-name="ce13" table:formula="of:=IF([.J1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]=&quot;&quot;;&quot;&quot;;NUMBERVALUE([$'C1 Rohdaten'.B5];&quot;.&quot;;&quot;&quot;))" office:value-type="float" office:value="0.1866155617" calcext:value-type="float">
            <text:p>0,1866155617</text:p>
          </table:table-cell>
          <table:table-cell table:style-name="ce31" table:formula="of:=IF([$'C1 Rohdaten'.C5]=&quot;&quot;;&quot;&quot;;NUMBERVALUE([$'C1 Rohdaten'.C5];&quot;.&quot;;&quot;&quot;))" office:value-type="float" office:value="0.2578893152" calcext:value-type="float">
            <text:p>0,2578893152</text:p>
          </table:table-cell>
          <table:table-cell table:style-name="ce31" table:formula="of:=IF([$'C1 Rohdaten'.D5]=&quot;&quot;;&quot;&quot;;NUMBERVALUE([$'C1 Rohdaten'.D5];&quot;.&quot;;&quot;&quot;))" office:value-type="float" office:value="0.1864377689" calcext:value-type="float">
            <text:p>0,1864377689</text:p>
          </table:table-cell>
          <table:table-cell table:style-name="ce31" table:formula="of:=IF([$'C1 Rohdaten'.E5]=&quot;&quot;;&quot;&quot;;NUMBERVALUE([$'C1 Rohdaten'.E5];&quot;.&quot;;&quot;&quot;))" office:value-type="float" office:value="0.2373995438" calcext:value-type="float">
            <text:p>0,2373995438</text:p>
          </table:table-cell>
          <table:table-cell table:style-name="ce31" table:formula="of:=IF([$'C1 Rohdaten'.F5]=&quot;&quot;;&quot;&quot;;NUMBERVALUE([$'C1 Rohdaten'.F5];&quot;.&quot;;&quot;&quot;))" office:value-type="float" office:value="881720.035062303" calcext:value-type="float">
            <text:p>881720,035062303</text:p>
          </table:table-cell>
          <table:table-cell table:style-name="ce51" table:formula="of:=IF([$'C1 Rohdaten'.H5]=&quot;&quot;;&quot;&quot;;DATEVALUE(LEFT([$'C1 Rohdaten'.H5];10)))" office:value-type="date" office:date-value="2021-09-27" calcext:value-type="date">
            <text:p>Mo. 27. September 21</text:p>
          </table:table-cell>
          <table:table-cell/>
          <table:table-cell table:style-name="Default" table:number-columns-repeated="5"/>
          <table:table-cell table:number-columns-repeated="5"/>
          <table:table-cell office:value-type="string" calcext:value-type="string">
            <text:p>,</text:p>
          </table:table-cell>
          <table:table-cell table:number-columns-repeated="16362"/>
        </table:table-row>
        <table:table-row table:style-name="ro1">
          <table:table-cell/>
          <table:table-cell table:style-name="Nummerierung_20__28_blau_29_" office:value-type="float" office:value="5" calcext:value-type="float">
            <text:p>5</text:p>
          </table:table-cell>
          <table:table-cell table:style-name="ce58" table:formula="of:=IF([.J16]=&quot;&quot;;&quot;&quot;;MONTH([.J16]))" office:value-type="float" office:value="10" calcext:value-type="float">
            <text:p>10</text:p>
          </table:table-cell>
          <table:table-cell table:style-name="ce13" table:formula="of:=IF([.J1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]=&quot;&quot;;&quot;&quot;;NUMBERVALUE([$'C1 Rohdaten'.B6];&quot;.&quot;;&quot;&quot;))" office:value-type="float" office:value="0.2374639741" calcext:value-type="float">
            <text:p>0,2374639741</text:p>
          </table:table-cell>
          <table:table-cell table:style-name="ce31" table:formula="of:=IF([$'C1 Rohdaten'.C6]=&quot;&quot;;&quot;&quot;;NUMBERVALUE([$'C1 Rohdaten'.C6];&quot;.&quot;;&quot;&quot;))" office:value-type="float" office:value="0.3047515118" calcext:value-type="float">
            <text:p>0,3047515118</text:p>
          </table:table-cell>
          <table:table-cell table:style-name="ce31" table:formula="of:=IF([$'C1 Rohdaten'.D6]=&quot;&quot;;&quot;&quot;;NUMBERVALUE([$'C1 Rohdaten'.D6];&quot;.&quot;;&quot;&quot;))" office:value-type="float" office:value="0.234551361" calcext:value-type="float">
            <text:p>0,234551361</text:p>
          </table:table-cell>
          <table:table-cell table:style-name="ce31" table:formula="of:=IF([$'C1 Rohdaten'.E6]=&quot;&quot;;&quot;&quot;;NUMBERVALUE([$'C1 Rohdaten'.E6];&quot;.&quot;;&quot;&quot;))" office:value-type="float" office:value="0.297000078" calcext:value-type="float">
            <text:p>0,297000078</text:p>
          </table:table-cell>
          <table:table-cell table:style-name="ce31" table:formula="of:=IF([$'C1 Rohdaten'.F6]=&quot;&quot;;&quot;&quot;;NUMBERVALUE([$'C1 Rohdaten'.F6];&quot;.&quot;;&quot;&quot;))" office:value-type="float" office:value="870221.494219522" calcext:value-type="float">
            <text:p>870221,494219522</text:p>
          </table:table-cell>
          <table:table-cell table:style-name="ce51" table:formula="of:=IF([$'C1 Rohdaten'.H6]=&quot;&quot;;&quot;&quot;;DATEVALUE(LEFT([$'C1 Rohdaten'.H6];10)))" office:value-type="date" office:date-value="2021-10-04" calcext:value-type="date">
            <text:p>Mo. 04. Oktober 21</text:p>
          </table:table-cell>
          <table:table-cell/>
          <table:table-cell table:style-name="ce124" office:value-type="string" calcext:value-type="string">
            <text:p><text:span text:style-name="T4">'</text:span><text:span text:style-name="T5">=WENN(</text:span><text:span text:style-name="T6">'C1 Rohdaten'!K19</text:span><text:span text:style-name="T5">="";"";ZAHLWERT(</text:span><text:span text:style-name="T6">'C1 Rohdaten'!K19</text:span><text:span text:style-name="T5">;".";""))</text:span></text:p>
          </table:table-cell>
          <table:table-cell table:number-columns-repeated="7"/>
          <table:table-cell table:number-columns-repeated="2" office:value-type="string" calcext:value-type="string">
            <text:p>,</text:p>
          </table:table-cell>
          <table:table-cell table:number-columns-repeated="16363"/>
        </table:table-row>
        <table:table-row table:style-name="ro1">
          <table:table-cell/>
          <table:table-cell table:style-name="Nummerierung_20__28_blau_29_" office:value-type="float" office:value="6" calcext:value-type="float">
            <text:p>6</text:p>
          </table:table-cell>
          <table:table-cell table:style-name="ce58" table:formula="of:=IF([.J17]=&quot;&quot;;&quot;&quot;;MONTH([.J17]))" office:value-type="float" office:value="10" calcext:value-type="float">
            <text:p>10</text:p>
          </table:table-cell>
          <table:table-cell table:style-name="ce13" table:formula="of:=IF([.J1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]=&quot;&quot;;&quot;&quot;;NUMBERVALUE([$'C1 Rohdaten'.B7];&quot;.&quot;;&quot;&quot;))" office:value-type="float" office:value="0.2970061008" calcext:value-type="float">
            <text:p>0,2970061008</text:p>
          </table:table-cell>
          <table:table-cell table:style-name="ce31" table:formula="of:=IF([$'C1 Rohdaten'.C7]=&quot;&quot;;&quot;&quot;;NUMBERVALUE([$'C1 Rohdaten'.C7];&quot;.&quot;;&quot;&quot;))" office:value-type="float" office:value="0.3728605018" calcext:value-type="float">
            <text:p>0,3728605018</text:p>
          </table:table-cell>
          <table:table-cell table:style-name="ce31" table:formula="of:=IF([$'C1 Rohdaten'.D7]=&quot;&quot;;&quot;&quot;;NUMBERVALUE([$'C1 Rohdaten'.D7];&quot;.&quot;;&quot;&quot;))" office:value-type="float" office:value="0.2941952632" calcext:value-type="float">
            <text:p>0,2941952632</text:p>
          </table:table-cell>
          <table:table-cell table:style-name="ce31" table:formula="of:=IF([$'C1 Rohdaten'.E7]=&quot;&quot;;&quot;&quot;;NUMBERVALUE([$'C1 Rohdaten'.E7];&quot;.&quot;;&quot;&quot;))" office:value-type="float" office:value="0.3647821268" calcext:value-type="float">
            <text:p>0,3647821268</text:p>
          </table:table-cell>
          <table:table-cell table:style-name="ce31" table:formula="of:=IF([$'C1 Rohdaten'.F7]=&quot;&quot;;&quot;&quot;;NUMBERVALUE([$'C1 Rohdaten'.F7];&quot;.&quot;;&quot;&quot;))" office:value-type="float" office:value="1360320.65805589" calcext:value-type="float">
            <text:p>1360320,65805589</text:p>
          </table:table-cell>
          <table:table-cell table:style-name="ce51" table:formula="of:=IF([$'C1 Rohdaten'.H7]=&quot;&quot;;&quot;&quot;;DATEVALUE(LEFT([$'C1 Rohdaten'.H7];10)))" office:value-type="date" office:date-value="2021-10-11" calcext:value-type="date">
            <text:p>Mo. 11. Oktober 21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" calcext:value-type="float">
            <text:p>7</text:p>
          </table:table-cell>
          <table:table-cell table:style-name="ce58" table:formula="of:=IF([.J18]=&quot;&quot;;&quot;&quot;;MONTH([.J18]))" office:value-type="float" office:value="10" calcext:value-type="float">
            <text:p>10</text:p>
          </table:table-cell>
          <table:table-cell table:style-name="ce13" table:formula="of:=IF([.J1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]=&quot;&quot;;&quot;&quot;;NUMBERVALUE([$'C1 Rohdaten'.B8];&quot;.&quot;;&quot;&quot;))" office:value-type="float" office:value="0.3648869812" calcext:value-type="float">
            <text:p>0,3648869812</text:p>
          </table:table-cell>
          <table:table-cell table:style-name="ce31" table:formula="of:=IF([$'C1 Rohdaten'.C8]=&quot;&quot;;&quot;&quot;;NUMBERVALUE([$'C1 Rohdaten'.C8];&quot;.&quot;;&quot;&quot;))" office:value-type="float" office:value="0.3901336334" calcext:value-type="float">
            <text:p>0,3901336334</text:p>
          </table:table-cell>
          <table:table-cell table:style-name="ce31" table:formula="of:=IF([$'C1 Rohdaten'.D8]=&quot;&quot;;&quot;&quot;;NUMBERVALUE([$'C1 Rohdaten'.D8];&quot;.&quot;;&quot;&quot;))" office:value-type="float" office:value="0.301176202" calcext:value-type="float">
            <text:p>0,301176202</text:p>
          </table:table-cell>
          <table:table-cell table:style-name="ce31" table:formula="of:=IF([$'C1 Rohdaten'.E8]=&quot;&quot;;&quot;&quot;;NUMBERVALUE([$'C1 Rohdaten'.E8];&quot;.&quot;;&quot;&quot;))" office:value-type="float" office:value="0.37453952" calcext:value-type="float">
            <text:p>0,37453952</text:p>
          </table:table-cell>
          <table:table-cell table:style-name="ce31" table:formula="of:=IF([$'C1 Rohdaten'.F8]=&quot;&quot;;&quot;&quot;;NUMBERVALUE([$'C1 Rohdaten'.F8];&quot;.&quot;;&quot;&quot;))" office:value-type="float" office:value="1445184.09823784" calcext:value-type="float">
            <text:p>1445184,09823784</text:p>
          </table:table-cell>
          <table:table-cell table:style-name="ce51" table:formula="of:=IF([$'C1 Rohdaten'.H8]=&quot;&quot;;&quot;&quot;;DATEVALUE(LEFT([$'C1 Rohdaten'.H8];10)))" office:value-type="date" office:date-value="2021-10-18" calcext:value-type="date">
            <text:p>Mo. 18. Oktober 21</text:p>
          </table:table-cell>
          <table:table-cell/>
          <table:table-cell table:style-name="ce31" table:formula="of:=IF([$'C1 Rohdaten'.B2]=&quot;&quot;;&quot;&quot;;NUMBERVALUE([$'C1 Rohdaten'.B2];&quot;.&quot;;&quot;&quot;))" office:value-type="float" office:value="777" calcext:value-type="float">
            <text:p>777</text:p>
          </table:table-cell>
          <table:table-cell table:style-name="Default"/>
          <table:table-cell table:style-name="ce157" table:formula="of:=FORMULA([.L18])" office:value-type="string" office:string-value="=WENN('C1 Rohdaten'!B2=&quot;&quot;;&quot;&quot;;ZAHLWERT('C1 Rohdaten'!B2;&quot;.&quot;;&quot;&quot;))" calcext:value-type="string">
            <text:p>=WENN('C1 Rohdaten'!B2="";"";ZAHLWERT('C1 Rohdaten'!B2;".";""))</text:p>
          </table:table-cell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8" calcext:value-type="float">
            <text:p>8</text:p>
          </table:table-cell>
          <table:table-cell table:style-name="ce58" table:formula="of:=IF([.J19]=&quot;&quot;;&quot;&quot;;MONTH([.J19]))" office:value-type="float" office:value="10" calcext:value-type="float">
            <text:p>10</text:p>
          </table:table-cell>
          <table:table-cell table:style-name="ce13" table:formula="of:=IF([.J1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]=&quot;&quot;;&quot;&quot;;NUMBERVALUE([$'C1 Rohdaten'.B9];&quot;.&quot;;&quot;&quot;))" office:value-type="float" office:value="0.3745133569" calcext:value-type="float">
            <text:p>0,3745133569</text:p>
          </table:table-cell>
          <table:table-cell table:style-name="ce31" table:formula="of:=IF([$'C1 Rohdaten'.C9]=&quot;&quot;;&quot;&quot;;NUMBERVALUE([$'C1 Rohdaten'.C9];&quot;.&quot;;&quot;&quot;))" office:value-type="float" office:value="0.4329206683" calcext:value-type="float">
            <text:p>0,4329206683</text:p>
          </table:table-cell>
          <table:table-cell table:style-name="ce31" table:formula="of:=IF([$'C1 Rohdaten'.D9]=&quot;&quot;;&quot;&quot;;NUMBERVALUE([$'C1 Rohdaten'.D9];&quot;.&quot;;&quot;&quot;))" office:value-type="float" office:value="0.3733002001" calcext:value-type="float">
            <text:p>0,3733002001</text:p>
          </table:table-cell>
          <table:table-cell table:style-name="ce31" table:formula="of:=IF([$'C1 Rohdaten'.E9]=&quot;&quot;;&quot;&quot;;NUMBERVALUE([$'C1 Rohdaten'.E9];&quot;.&quot;;&quot;&quot;))" office:value-type="float" office:value="0.4142737335" calcext:value-type="float">
            <text:p>0,4142737335</text:p>
          </table:table-cell>
          <table:table-cell table:style-name="ce31" table:formula="of:=IF([$'C1 Rohdaten'.F9]=&quot;&quot;;&quot;&quot;;NUMBERVALUE([$'C1 Rohdaten'.F9];&quot;.&quot;;&quot;&quot;))" office:value-type="float" office:value="734095.859486639" calcext:value-type="float">
            <text:p>734095,859486639</text:p>
          </table:table-cell>
          <table:table-cell table:style-name="ce51" table:formula="of:=IF([$'C1 Rohdaten'.H9]=&quot;&quot;;&quot;&quot;;DATEVALUE(LEFT([$'C1 Rohdaten'.H9];10)))" office:value-type="date" office:date-value="2021-10-25" calcext:value-type="date">
            <text:p>Mo. 25. Oktober 21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" calcext:value-type="float">
            <text:p>9</text:p>
          </table:table-cell>
          <table:table-cell table:style-name="ce58" table:formula="of:=IF([.J20]=&quot;&quot;;&quot;&quot;;MONTH([.J20]))" office:value-type="float" office:value="11" calcext:value-type="float">
            <text:p>11</text:p>
          </table:table-cell>
          <table:table-cell table:style-name="ce13" table:formula="of:=IF([.J2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]=&quot;&quot;;&quot;&quot;;NUMBERVALUE([$'C1 Rohdaten'.B10];&quot;.&quot;;&quot;&quot;))" office:value-type="float" office:value="0.4143193076" calcext:value-type="float">
            <text:p>0,4143193076</text:p>
          </table:table-cell>
          <table:table-cell table:style-name="ce31" table:formula="of:=IF([$'C1 Rohdaten'.C10]=&quot;&quot;;&quot;&quot;;NUMBERVALUE([$'C1 Rohdaten'.C10];&quot;.&quot;;&quot;&quot;))" office:value-type="float" office:value="0.545813491" calcext:value-type="float">
            <text:p>0,545813491</text:p>
          </table:table-cell>
          <table:table-cell table:style-name="ce31" table:formula="of:=IF([$'C1 Rohdaten'.D10]=&quot;&quot;;&quot;&quot;;NUMBERVALUE([$'C1 Rohdaten'.D10];&quot;.&quot;;&quot;&quot;))" office:value-type="float" office:value="0.4116272145" calcext:value-type="float">
            <text:p>0,4116272145</text:p>
          </table:table-cell>
          <table:table-cell table:style-name="ce31" table:formula="of:=IF([$'C1 Rohdaten'.E10]=&quot;&quot;;&quot;&quot;;NUMBERVALUE([$'C1 Rohdaten'.E10];&quot;.&quot;;&quot;&quot;))" office:value-type="float" office:value="0.5454648073" calcext:value-type="float">
            <text:p>0,5454648073</text:p>
          </table:table-cell>
          <table:table-cell table:style-name="ce31" table:formula="of:=IF([$'C1 Rohdaten'.F10]=&quot;&quot;;&quot;&quot;;NUMBERVALUE([$'C1 Rohdaten'.F10];&quot;.&quot;;&quot;&quot;))" office:value-type="float" office:value="842900.524236791" calcext:value-type="float">
            <text:p>842900,524236791</text:p>
          </table:table-cell>
          <table:table-cell table:style-name="ce51" table:formula="of:=IF([$'C1 Rohdaten'.H10]=&quot;&quot;;&quot;&quot;;DATEVALUE(LEFT([$'C1 Rohdaten'.H10];10)))" office:value-type="date" office:date-value="2021-11-01" calcext:value-type="date">
            <text:p>Mo. 01. November 21</text:p>
          </table:table-cell>
          <table:table-cell table:number-columns-repeated="7"/>
          <table:table-cell table:style-name="ce98" office:value-type="string" calcext:value-type="string">
            <text:p>Text?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0" calcext:value-type="float">
            <text:p>10</text:p>
          </table:table-cell>
          <table:table-cell table:style-name="ce58" table:formula="of:=IF([.J21]=&quot;&quot;;&quot;&quot;;MONTH([.J21]))" office:value-type="float" office:value="11" calcext:value-type="float">
            <text:p>11</text:p>
          </table:table-cell>
          <table:table-cell table:style-name="ce13" table:formula="of:=IF([.J2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]=&quot;&quot;;&quot;&quot;;NUMBERVALUE([$'C1 Rohdaten'.B11];&quot;.&quot;;&quot;&quot;))" office:value-type="float" office:value="0.5454963595" calcext:value-type="float">
            <text:p>0,5454963595</text:p>
          </table:table-cell>
          <table:table-cell table:style-name="ce31" table:formula="of:=IF([$'C1 Rohdaten'.C11]=&quot;&quot;;&quot;&quot;;NUMBERVALUE([$'C1 Rohdaten'.C11];&quot;.&quot;;&quot;&quot;))" office:value-type="float" office:value="0.5824926364" calcext:value-type="float">
            <text:p>0,5824926364</text:p>
          </table:table-cell>
          <table:table-cell table:style-name="ce31" table:formula="of:=IF([$'C1 Rohdaten'.D11]=&quot;&quot;;&quot;&quot;;NUMBERVALUE([$'C1 Rohdaten'.D11];&quot;.&quot;;&quot;&quot;))" office:value-type="float" office:value="0.511755584" calcext:value-type="float">
            <text:p>0,511755584</text:p>
          </table:table-cell>
          <table:table-cell table:style-name="ce31" table:formula="of:=IF([$'C1 Rohdaten'.E11]=&quot;&quot;;&quot;&quot;;NUMBERVALUE([$'C1 Rohdaten'.E11];&quot;.&quot;;&quot;&quot;))" office:value-type="float" office:value="0.5734233265" calcext:value-type="float">
            <text:p>0,5734233265</text:p>
          </table:table-cell>
          <table:table-cell table:style-name="ce31" table:formula="of:=IF([$'C1 Rohdaten'.F11]=&quot;&quot;;&quot;&quot;;NUMBERVALUE([$'C1 Rohdaten'.F11];&quot;.&quot;;&quot;&quot;))" office:value-type="float" office:value="1728706.944328" calcext:value-type="float">
            <text:p>1728706,944328</text:p>
          </table:table-cell>
          <table:table-cell table:style-name="ce51" table:formula="of:=IF([$'C1 Rohdaten'.H11]=&quot;&quot;;&quot;&quot;;DATEVALUE(LEFT([$'C1 Rohdaten'.H11];10)))" office:value-type="date" office:date-value="2021-11-08" calcext:value-type="date">
            <text:p>Mo. 08. November 21</text:p>
          </table:table-cell>
          <table:table-cell/>
          <table:table-cell table:formula="of:=VLOOKUP([$'Verlauf 0'.$F$3];_Tabellen;2)" office:value-type="string" office:string-value="C1 Rohdaten" calcext:value-type="string">
            <text:p>C1 Rohdaten</text:p>
          </table:table-cell>
          <table:table-cell/>
          <table:table-cell table:style-name="ce157" table:formula="of:=FORMULA([.L21])" office:value-type="string" office:string-value="=SVERWEIS('Verlauf 0'!$F$3;_Tabellen;2)" calcext:value-type="string">
            <text:p>=SVERWEIS('Verlauf 0'!$F$3;_Tabellen;2)</text:p>
          </table:table-cell>
          <table:table-cell table:style-name="Default"/>
          <table:table-cell table:number-columns-repeated="2"/>
          <table:table-cell table:style-name="ce97" table:formula="of:=ISTEXT([.L21])" office:value-type="boolean" office:boolean-value="true" calcext:value-type="boolean">
            <text:p>WAHR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1" calcext:value-type="float">
            <text:p>11</text:p>
          </table:table-cell>
          <table:table-cell table:style-name="ce58" table:formula="of:=IF([.J22]=&quot;&quot;;&quot;&quot;;MONTH([.J22]))" office:value-type="float" office:value="11" calcext:value-type="float">
            <text:p>11</text:p>
          </table:table-cell>
          <table:table-cell table:style-name="ce13" table:formula="of:=IF([.J2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]=&quot;&quot;;&quot;&quot;;NUMBERVALUE([$'C1 Rohdaten'.B12];&quot;.&quot;;&quot;&quot;))" office:value-type="float" office:value="0.5735520417" calcext:value-type="float">
            <text:p>0,5735520417</text:p>
          </table:table-cell>
          <table:table-cell table:style-name="ce31" table:formula="of:=IF([$'C1 Rohdaten'.C12]=&quot;&quot;;&quot;&quot;;NUMBERVALUE([$'C1 Rohdaten'.C12];&quot;.&quot;;&quot;&quot;))" office:value-type="float" office:value="0.5995201346" calcext:value-type="float">
            <text:p>0,5995201346</text:p>
          </table:table-cell>
          <table:table-cell table:style-name="ce31" table:formula="of:=IF([$'C1 Rohdaten'.D12]=&quot;&quot;;&quot;&quot;;NUMBERVALUE([$'C1 Rohdaten'.D12];&quot;.&quot;;&quot;&quot;))" office:value-type="float" office:value="0.4890138499" calcext:value-type="float">
            <text:p>0,4890138499</text:p>
          </table:table-cell>
          <table:table-cell table:style-name="ce31" table:formula="of:=IF([$'C1 Rohdaten'.E12]=&quot;&quot;;&quot;&quot;;NUMBERVALUE([$'C1 Rohdaten'.E12];&quot;.&quot;;&quot;&quot;))" office:value-type="float" office:value="0.5987983162" calcext:value-type="float">
            <text:p>0,5987983162</text:p>
          </table:table-cell>
          <table:table-cell table:style-name="ce31" table:formula="of:=IF([$'C1 Rohdaten'.F12]=&quot;&quot;;&quot;&quot;;NUMBERVALUE([$'C1 Rohdaten'.F12];&quot;.&quot;;&quot;&quot;))" office:value-type="float" office:value="1665451.770698" calcext:value-type="float">
            <text:p>1665451,770698</text:p>
          </table:table-cell>
          <table:table-cell table:style-name="ce51" table:formula="of:=IF([$'C1 Rohdaten'.H12]=&quot;&quot;;&quot;&quot;;DATEVALUE(LEFT([$'C1 Rohdaten'.H12];10)))" office:value-type="date" office:date-value="2021-11-15" calcext:value-type="date">
            <text:p>Mo. 15. November 21</text:p>
          </table:table-cell>
          <table:table-cell/>
          <table:table-cell table:formula="of:=TEXT([.L21];&quot;#.####&quot;)&amp;&quot;!B2&quot;" office:value-type="string" office:string-value="C1 Rohdaten!B2" calcext:value-type="string">
            <text:p>C1 Rohdaten!B2</text:p>
          </table:table-cell>
          <table:table-cell/>
          <table:table-cell table:style-name="ce157" table:formula="of:=FORMULA([.L22])" office:value-type="string" office:string-value="=TEXT(L21;&quot;#.####&quot;)&amp;&quot;!B2&quot;" calcext:value-type="string">
            <text:p>=TEXT(L21;"#.####")&amp;"!B2"</text:p>
          </table:table-cell>
          <table:table-cell table:style-name="Default"/>
          <table:table-cell table:number-columns-repeated="2"/>
          <table:table-cell table:style-name="ce97" table:formula="of:=ISTEXT([.L22])" office:value-type="boolean" office:boolean-value="true" calcext:value-type="boolean">
            <text:p>WAHR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2" calcext:value-type="float">
            <text:p>12</text:p>
          </table:table-cell>
          <table:table-cell table:style-name="ce58" table:formula="of:=IF([.J23]=&quot;&quot;;&quot;&quot;;MONTH([.J23]))" office:value-type="float" office:value="11" calcext:value-type="float">
            <text:p>11</text:p>
          </table:table-cell>
          <table:table-cell table:style-name="ce13" table:formula="of:=IF([.J2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]=&quot;&quot;;&quot;&quot;;NUMBERVALUE([$'C1 Rohdaten'.B13];&quot;.&quot;;&quot;&quot;))" office:value-type="float" office:value="0.5986530396" calcext:value-type="float">
            <text:p>0,5986530396</text:p>
          </table:table-cell>
          <table:table-cell table:style-name="ce31" table:formula="of:=IF([$'C1 Rohdaten'.C13]=&quot;&quot;;&quot;&quot;;NUMBERVALUE([$'C1 Rohdaten'.C13];&quot;.&quot;;&quot;&quot;))" office:value-type="float" office:value="0.9094563528" calcext:value-type="float">
            <text:p>0,9094563528</text:p>
          </table:table-cell>
          <table:table-cell table:style-name="ce31" table:formula="of:=IF([$'C1 Rohdaten'.D13]=&quot;&quot;;&quot;&quot;;NUMBERVALUE([$'C1 Rohdaten'.D13];&quot;.&quot;;&quot;&quot;))" office:value-type="float" office:value="0.5771656266" calcext:value-type="float">
            <text:p>0,5771656266</text:p>
          </table:table-cell>
          <table:table-cell table:style-name="ce31" table:formula="of:=IF([$'C1 Rohdaten'.E13]=&quot;&quot;;&quot;&quot;;NUMBERVALUE([$'C1 Rohdaten'.E13];&quot;.&quot;;&quot;&quot;))" office:value-type="float" office:value="0.8631436199" calcext:value-type="float">
            <text:p>0,8631436199</text:p>
          </table:table-cell>
          <table:table-cell table:style-name="ce31" table:formula="of:=IF([$'C1 Rohdaten'.F13]=&quot;&quot;;&quot;&quot;;NUMBERVALUE([$'C1 Rohdaten'.F13];&quot;.&quot;;&quot;&quot;))" office:value-type="float" office:value="2560140.57170324" calcext:value-type="float">
            <text:p>2560140,57170324</text:p>
          </table:table-cell>
          <table:table-cell table:style-name="ce51" table:formula="of:=IF([$'C1 Rohdaten'.H13]=&quot;&quot;;&quot;&quot;;DATEVALUE(LEFT([$'C1 Rohdaten'.H13];10)))" office:value-type="date" office:date-value="2021-11-22" calcext:value-type="date">
            <text:p>Mo. 22. November 21</text:p>
          </table:table-cell>
          <table:table-cell/>
          <table:table-cell table:formula="of:=CONCATENATE([.L21];&quot;!B2&quot;)" office:value-type="string" office:string-value="C1 Rohdaten!B2" calcext:value-type="string">
            <text:p>C1 Rohdaten!B2</text:p>
          </table:table-cell>
          <table:table-cell/>
          <table:table-cell table:style-name="ce157" table:formula="of:=FORMULA([.L23])" office:value-type="string" office:string-value="=VERKETTEN(L21;&quot;!B2&quot;)" calcext:value-type="string">
            <text:p>=VERKETTEN(L21;"!B2")</text:p>
          </table:table-cell>
          <table:table-cell table:style-name="Default"/>
          <table:table-cell table:number-columns-repeated="2"/>
          <table:table-cell table:style-name="ce97" table:formula="of:=ISTEXT([.L23])" office:value-type="boolean" office:boolean-value="true" calcext:value-type="boolean">
            <text:p>WAHR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3" calcext:value-type="float">
            <text:p>13</text:p>
          </table:table-cell>
          <table:table-cell table:style-name="ce58" table:formula="of:=IF([.J24]=&quot;&quot;;&quot;&quot;;MONTH([.J24]))" office:value-type="float" office:value="11" calcext:value-type="float">
            <text:p>11</text:p>
          </table:table-cell>
          <table:table-cell table:style-name="ce13" table:formula="of:=IF([.J2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4]=&quot;&quot;;&quot;&quot;;NUMBERVALUE([$'C1 Rohdaten'.B14];&quot;.&quot;;&quot;&quot;))" office:value-type="float" office:value="0.8627413226" calcext:value-type="float">
            <text:p>0,8627413226</text:p>
          </table:table-cell>
          <table:table-cell table:style-name="ce31" table:formula="of:=IF([$'C1 Rohdaten'.C14]=&quot;&quot;;&quot;&quot;;NUMBERVALUE([$'C1 Rohdaten'.C14];&quot;.&quot;;&quot;&quot;))" office:value-type="float" office:value="1.0006333823" calcext:value-type="float">
            <text:p>1,0006333823</text:p>
          </table:table-cell>
          <table:table-cell table:style-name="ce31" table:formula="of:=IF([$'C1 Rohdaten'.D14]=&quot;&quot;;&quot;&quot;;NUMBERVALUE([$'C1 Rohdaten'.D14];&quot;.&quot;;&quot;&quot;))" office:value-type="float" office:value="0.8094203441" calcext:value-type="float">
            <text:p>0,8094203441</text:p>
          </table:table-cell>
          <table:table-cell table:style-name="ce31" table:formula="of:=IF([$'C1 Rohdaten'.E14]=&quot;&quot;;&quot;&quot;;NUMBERVALUE([$'C1 Rohdaten'.E14];&quot;.&quot;;&quot;&quot;))" office:value-type="float" office:value="0.8908881742" calcext:value-type="float">
            <text:p>0,8908881742</text:p>
          </table:table-cell>
          <table:table-cell table:style-name="ce31" table:formula="of:=IF([$'C1 Rohdaten'.F14]=&quot;&quot;;&quot;&quot;;NUMBERVALUE([$'C1 Rohdaten'.F14];&quot;.&quot;;&quot;&quot;))" office:value-type="float" office:value="2075594.0881597" calcext:value-type="float">
            <text:p>2075594,0881597</text:p>
          </table:table-cell>
          <table:table-cell table:style-name="ce51" table:formula="of:=IF([$'C1 Rohdaten'.H14]=&quot;&quot;;&quot;&quot;;DATEVALUE(LEFT([$'C1 Rohdaten'.H14];10)))" office:value-type="date" office:date-value="2021-11-29" calcext:value-type="date">
            <text:p>Mo. 29. November 21</text:p>
          </table:table-cell>
          <table:table-cell/>
          <table:table-cell table:style-name="Default" table:number-columns-repeated="4"/>
          <table:table-cell table:number-columns-repeated="16369"/>
        </table:table-row>
        <table:table-row table:style-name="ro1">
          <table:table-cell/>
          <table:table-cell table:style-name="Nummerierung_20__28_blau_29_" office:value-type="float" office:value="14" calcext:value-type="float">
            <text:p>14</text:p>
          </table:table-cell>
          <table:table-cell table:style-name="ce58" table:formula="of:=IF([.J25]=&quot;&quot;;&quot;&quot;;MONTH([.J25]))" office:value-type="float" office:value="12" calcext:value-type="float">
            <text:p>12</text:p>
          </table:table-cell>
          <table:table-cell table:style-name="ce13" table:formula="of:=IF([.J2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5]=&quot;&quot;;&quot;&quot;;NUMBERVALUE([$'C1 Rohdaten'.B15];&quot;.&quot;;&quot;&quot;))" office:value-type="float" office:value="0.8910675405" calcext:value-type="float">
            <text:p>0,8910675405</text:p>
          </table:table-cell>
          <table:table-cell table:style-name="ce31" table:formula="of:=IF([$'C1 Rohdaten'.C15]=&quot;&quot;;&quot;&quot;;NUMBERVALUE([$'C1 Rohdaten'.C15];&quot;.&quot;;&quot;&quot;))" office:value-type="float" office:value="0.9441808861" calcext:value-type="float">
            <text:p>0,9441808861</text:p>
          </table:table-cell>
          <table:table-cell table:style-name="ce31" table:formula="of:=IF([$'C1 Rohdaten'.D15]=&quot;&quot;;&quot;&quot;;NUMBERVALUE([$'C1 Rohdaten'.D15];&quot;.&quot;;&quot;&quot;))" office:value-type="float" office:value="0.85130769" calcext:value-type="float">
            <text:p>0,85130769</text:p>
          </table:table-cell>
          <table:table-cell table:style-name="ce31" table:formula="of:=IF([$'C1 Rohdaten'.E15]=&quot;&quot;;&quot;&quot;;NUMBERVALUE([$'C1 Rohdaten'.E15];&quot;.&quot;;&quot;&quot;))" office:value-type="float" office:value="0.8599015596" calcext:value-type="float">
            <text:p>0,8599015596</text:p>
          </table:table-cell>
          <table:table-cell table:style-name="ce31" table:formula="of:=IF([$'C1 Rohdaten'.F15]=&quot;&quot;;&quot;&quot;;NUMBERVALUE([$'C1 Rohdaten'.F15];&quot;.&quot;;&quot;&quot;))" office:value-type="float" office:value="1752365.0394224" calcext:value-type="float">
            <text:p>1752365,0394224</text:p>
          </table:table-cell>
          <table:table-cell table:style-name="ce51" table:formula="of:=IF([$'C1 Rohdaten'.H15]=&quot;&quot;;&quot;&quot;;DATEVALUE(LEFT([$'C1 Rohdaten'.H15];10)))" office:value-type="date" office:date-value="2021-12-06" calcext:value-type="date">
            <text:p>Mo. 06. Dezember 21</text:p>
          </table:table-cell>
          <table:table-cell/>
          <table:table-cell table:style-name="Default" table:number-columns-repeated="4"/>
          <table:table-cell table:number-columns-repeated="16369"/>
        </table:table-row>
        <table:table-row table:style-name="ro1">
          <table:table-cell/>
          <table:table-cell table:style-name="Nummerierung_20__28_blau_29_" office:value-type="float" office:value="15" calcext:value-type="float">
            <text:p>15</text:p>
          </table:table-cell>
          <table:table-cell table:style-name="ce58" table:formula="of:=IF([.J26]=&quot;&quot;;&quot;&quot;;MONTH([.J26]))" office:value-type="float" office:value="12" calcext:value-type="float">
            <text:p>12</text:p>
          </table:table-cell>
          <table:table-cell table:style-name="ce13" table:formula="of:=IF([.J2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6]=&quot;&quot;;&quot;&quot;;NUMBERVALUE([$'C1 Rohdaten'.B16];&quot;.&quot;;&quot;&quot;))" office:value-type="float" office:value="0.8601780793" calcext:value-type="float">
            <text:p>0,8601780793</text:p>
          </table:table-cell>
          <table:table-cell table:style-name="ce31" table:formula="of:=IF([$'C1 Rohdaten'.C16]=&quot;&quot;;&quot;&quot;;NUMBERVALUE([$'C1 Rohdaten'.C16];&quot;.&quot;;&quot;&quot;))" office:value-type="float" office:value="0.8609727925" calcext:value-type="float">
            <text:p>0,8609727925</text:p>
          </table:table-cell>
          <table:table-cell table:style-name="ce31" table:formula="of:=IF([$'C1 Rohdaten'.D16]=&quot;&quot;;&quot;&quot;;NUMBERVALUE([$'C1 Rohdaten'.D16];&quot;.&quot;;&quot;&quot;))" office:value-type="float" office:value="0.7610507057" calcext:value-type="float">
            <text:p>0,7610507057</text:p>
          </table:table-cell>
          <table:table-cell table:style-name="ce31" table:formula="of:=IF([$'C1 Rohdaten'.E16]=&quot;&quot;;&quot;&quot;;NUMBERVALUE([$'C1 Rohdaten'.E16];&quot;.&quot;;&quot;&quot;))" office:value-type="float" office:value="0.8208169799" calcext:value-type="float">
            <text:p>0,8208169799</text:p>
          </table:table-cell>
          <table:table-cell table:style-name="ce31" table:formula="of:=IF([$'C1 Rohdaten'.F16]=&quot;&quot;;&quot;&quot;;NUMBERVALUE([$'C1 Rohdaten'.F16];&quot;.&quot;;&quot;&quot;))" office:value-type="float" office:value="1523376.70717217" calcext:value-type="float">
            <text:p>1523376,70717217</text:p>
          </table:table-cell>
          <table:table-cell table:style-name="ce51" table:formula="of:=IF([$'C1 Rohdaten'.H16]=&quot;&quot;;&quot;&quot;;DATEVALUE(LEFT([$'C1 Rohdaten'.H16];10)))" office:value-type="date" office:date-value="2021-12-13" calcext:value-type="date">
            <text:p>Mo. 13. Dezember 21</text:p>
          </table:table-cell>
          <table:table-cell table:number-columns-repeated="7"/>
          <table:table-cell table:style-name="Default"/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6" calcext:value-type="float">
            <text:p>16</text:p>
          </table:table-cell>
          <table:table-cell table:style-name="ce58" table:formula="of:=IF([.J27]=&quot;&quot;;&quot;&quot;;MONTH([.J27]))" office:value-type="float" office:value="12" calcext:value-type="float">
            <text:p>12</text:p>
          </table:table-cell>
          <table:table-cell table:style-name="ce13" table:formula="of:=IF([.J2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7]=&quot;&quot;;&quot;&quot;;NUMBERVALUE([$'C1 Rohdaten'.B17];&quot;.&quot;;&quot;&quot;))" office:value-type="float" office:value="0.8204954114" calcext:value-type="float">
            <text:p>0,8204954114</text:p>
          </table:table-cell>
          <table:table-cell table:style-name="ce31" table:formula="of:=IF([$'C1 Rohdaten'.C17]=&quot;&quot;;&quot;&quot;;NUMBERVALUE([$'C1 Rohdaten'.C17];&quot;.&quot;;&quot;&quot;))" office:value-type="float" office:value="0.8693291323" calcext:value-type="float">
            <text:p>0,8693291323</text:p>
          </table:table-cell>
          <table:table-cell table:style-name="ce31" table:formula="of:=IF([$'C1 Rohdaten'.D17]=&quot;&quot;;&quot;&quot;;NUMBERVALUE([$'C1 Rohdaten'.D17];&quot;.&quot;;&quot;&quot;))" office:value-type="float" office:value="0.7823214829" calcext:value-type="float">
            <text:p>0,7823214829</text:p>
          </table:table-cell>
          <table:table-cell table:style-name="ce31" table:formula="of:=IF([$'C1 Rohdaten'.E17]=&quot;&quot;;&quot;&quot;;NUMBERVALUE([$'C1 Rohdaten'.E17];&quot;.&quot;;&quot;&quot;))" office:value-type="float" office:value="0.8387703904" calcext:value-type="float">
            <text:p>0,8387703904</text:p>
          </table:table-cell>
          <table:table-cell table:style-name="ce31" table:formula="of:=IF([$'C1 Rohdaten'.F17]=&quot;&quot;;&quot;&quot;;NUMBERVALUE([$'C1 Rohdaten'.F17];&quot;.&quot;;&quot;&quot;))" office:value-type="float" office:value="1128429.78602926" calcext:value-type="float">
            <text:p>1128429,78602926</text:p>
          </table:table-cell>
          <table:table-cell table:style-name="ce51" table:formula="of:=IF([$'C1 Rohdaten'.H17]=&quot;&quot;;&quot;&quot;;DATEVALUE(LEFT([$'C1 Rohdaten'.H17];10)))" office:value-type="date" office:date-value="2021-12-20" calcext:value-type="date">
            <text:p>Mo. 20. Dezember 21</text:p>
          </table:table-cell>
          <table:table-cell/>
          <table:table-cell table:style-name="ce31" table:formula="of:=[$'C1 Rohdaten'.B2]" office:value-type="float" office:value="777" calcext:value-type="float">
            <text:p>777</text:p>
          </table:table-cell>
          <table:table-cell/>
          <table:table-cell table:style-name="ce157" table:formula="of:=FORMULA([.L27])" office:value-type="string" office:string-value="='C1 Rohdaten'!B2" calcext:value-type="string">
            <text:p>='C1 Rohdaten'!B2</text:p>
          </table:table-cell>
          <table:table-cell table:number-columns-repeated="3"/>
          <table:table-cell table:style-name="Default"/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7" calcext:value-type="float">
            <text:p>17</text:p>
          </table:table-cell>
          <table:table-cell table:style-name="ce58" table:formula="of:=IF([.J28]=&quot;&quot;;&quot;&quot;;MONTH([.J28]))" office:value-type="float" office:value="12" calcext:value-type="float">
            <text:p>12</text:p>
          </table:table-cell>
          <table:table-cell table:style-name="ce13" table:formula="of:=IF([.J2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8]=&quot;&quot;;&quot;&quot;;NUMBERVALUE([$'C1 Rohdaten'.B18];&quot;.&quot;;&quot;&quot;))" office:value-type="float" office:value="0.8389105758" calcext:value-type="float">
            <text:p>0,8389105758</text:p>
          </table:table-cell>
          <table:table-cell table:style-name="ce31" table:formula="of:=IF([$'C1 Rohdaten'.C18]=&quot;&quot;;&quot;&quot;;NUMBERVALUE([$'C1 Rohdaten'.C18];&quot;.&quot;;&quot;&quot;))" office:value-type="float" office:value="0.8516229688" calcext:value-type="float">
            <text:p>0,8516229688</text:p>
          </table:table-cell>
          <table:table-cell table:style-name="ce31" table:formula="of:=IF([$'C1 Rohdaten'.D18]=&quot;&quot;;&quot;&quot;;NUMBERVALUE([$'C1 Rohdaten'.D18];&quot;.&quot;;&quot;&quot;))" office:value-type="float" office:value="0.7188685047" calcext:value-type="float">
            <text:p>0,7188685047</text:p>
          </table:table-cell>
          <table:table-cell table:style-name="ce31" table:formula="of:=IF([$'C1 Rohdaten'.E18]=&quot;&quot;;&quot;&quot;;NUMBERVALUE([$'C1 Rohdaten'.E18];&quot;.&quot;;&quot;&quot;))" office:value-type="float" office:value="0.7567711405" calcext:value-type="float">
            <text:p>0,7567711405</text:p>
          </table:table-cell>
          <table:table-cell table:style-name="ce31" table:formula="of:=IF([$'C1 Rohdaten'.F18]=&quot;&quot;;&quot;&quot;;NUMBERVALUE([$'C1 Rohdaten'.F18];&quot;.&quot;;&quot;&quot;))" office:value-type="float" office:value="1574783.85618994" calcext:value-type="float">
            <text:p>1574783,85618994</text:p>
          </table:table-cell>
          <table:table-cell table:style-name="ce51" table:formula="of:=IF([$'C1 Rohdaten'.H18]=&quot;&quot;;&quot;&quot;;DATEVALUE(LEFT([$'C1 Rohdaten'.H18];10)))" office:value-type="date" office:date-value="2021-12-27" calcext:value-type="date">
            <text:p>Mo. 27. Dezember 21</text:p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18" calcext:value-type="float">
            <text:p>18</text:p>
          </table:table-cell>
          <table:table-cell table:style-name="ce58" table:formula="of:=IF([.J29]=&quot;&quot;;&quot;&quot;;MONTH([.J29]))" office:value-type="float" office:value="1" calcext:value-type="float">
            <text:p>01</text:p>
          </table:table-cell>
          <table:table-cell table:style-name="ce13" table:formula="of:=IF([.J2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9]=&quot;&quot;;&quot;&quot;;NUMBERVALUE([$'C1 Rohdaten'.B19];&quot;.&quot;;&quot;&quot;))" office:value-type="float" office:value="0.7566403413" calcext:value-type="float">
            <text:p>0,7566403413</text:p>
          </table:table-cell>
          <table:table-cell table:style-name="ce31" table:formula="of:=IF([$'C1 Rohdaten'.C19]=&quot;&quot;;&quot;&quot;;NUMBERVALUE([$'C1 Rohdaten'.C19];&quot;.&quot;;&quot;&quot;))" office:value-type="float" office:value="0.8363982658" calcext:value-type="float">
            <text:p>0,8363982658</text:p>
          </table:table-cell>
          <table:table-cell table:style-name="ce31" table:formula="of:=IF([$'C1 Rohdaten'.D19]=&quot;&quot;;&quot;&quot;;NUMBERVALUE([$'C1 Rohdaten'.D19];&quot;.&quot;;&quot;&quot;))" office:value-type="float" office:value="0.5973966946" calcext:value-type="float">
            <text:p>0,5973966946</text:p>
          </table:table-cell>
          <table:table-cell table:style-name="ce31" table:formula="of:=IF([$'C1 Rohdaten'.E19]=&quot;&quot;;&quot;&quot;;NUMBERVALUE([$'C1 Rohdaten'.E19];&quot;.&quot;;&quot;&quot;))" office:value-type="float" office:value="0.6254974215" calcext:value-type="float">
            <text:p>0,6254974215</text:p>
          </table:table-cell>
          <table:table-cell table:style-name="ce31" table:formula="of:=IF([$'C1 Rohdaten'.F19]=&quot;&quot;;&quot;&quot;;NUMBERVALUE([$'C1 Rohdaten'.F19];&quot;.&quot;;&quot;&quot;))" office:value-type="float" office:value="1511871.49022058" calcext:value-type="float">
            <text:p>1511871,49022058</text:p>
          </table:table-cell>
          <table:table-cell table:style-name="ce51" table:formula="of:=IF([$'C1 Rohdaten'.H19]=&quot;&quot;;&quot;&quot;;DATEVALUE(LEFT([$'C1 Rohdaten'.H19];10)))" office:value-type="date" office:date-value="2022-01-03" calcext:value-type="date">
            <text:p>Mo. 03. Januar 22</text:p>
          </table:table-cell>
          <table:table-cell/>
          <table:table-cell table:style-name="ce31" table:formula="of:=NUMBERVALUE([$'C1 Rohdaten'.B2];&quot;.&quot;;&quot;&quot;)" office:value-type="float" office:value="777" calcext:value-type="float">
            <text:p>777</text:p>
          </table:table-cell>
          <table:table-cell table:style-name="Default"/>
          <table:table-cell table:style-name="ce157" table:formula="of:=FORMULA([.L29])" office:value-type="string" office:string-value="=ZAHLWERT('C1 Rohdaten'!B2;&quot;.&quot;;&quot;&quot;)" calcext:value-type="string">
            <text:p>=ZAHLWERT('C1 Rohdaten'!B2;".";"")</text:p>
          </table:table-cell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19" calcext:value-type="float">
            <text:p>19</text:p>
          </table:table-cell>
          <table:table-cell table:style-name="ce58" table:formula="of:=IF([.J30]=&quot;&quot;;&quot;&quot;;MONTH([.J30]))" office:value-type="float" office:value="1" calcext:value-type="float">
            <text:p>01</text:p>
          </table:table-cell>
          <table:table-cell table:style-name="ce13" table:formula="of:=IF([.J3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0]=&quot;&quot;;&quot;&quot;;NUMBERVALUE([$'C1 Rohdaten'.B20];&quot;.&quot;;&quot;&quot;))" office:value-type="float" office:value="0.6253965943" calcext:value-type="float">
            <text:p>0,6253965943</text:p>
          </table:table-cell>
          <table:table-cell table:style-name="ce31" table:formula="of:=IF([$'C1 Rohdaten'.C20]=&quot;&quot;;&quot;&quot;;NUMBERVALUE([$'C1 Rohdaten'.C20];&quot;.&quot;;&quot;&quot;))" office:value-type="float" office:value="0.6823836317" calcext:value-type="float">
            <text:p>0,6823836317</text:p>
          </table:table-cell>
          <table:table-cell table:style-name="ce31" table:formula="of:=IF([$'C1 Rohdaten'.D20]=&quot;&quot;;&quot;&quot;;NUMBERVALUE([$'C1 Rohdaten'.D20];&quot;.&quot;;&quot;&quot;))" office:value-type="float" office:value="0.5876064331" calcext:value-type="float">
            <text:p>0,5876064331</text:p>
          </table:table-cell>
          <table:table-cell table:style-name="ce31" table:formula="of:=IF([$'C1 Rohdaten'.E20]=&quot;&quot;;&quot;&quot;;NUMBERVALUE([$'C1 Rohdaten'.E20];&quot;.&quot;;&quot;&quot;))" office:value-type="float" office:value="0.6653581765" calcext:value-type="float">
            <text:p>0,6653581765</text:p>
          </table:table-cell>
          <table:table-cell table:style-name="ce31" table:formula="of:=IF([$'C1 Rohdaten'.F20]=&quot;&quot;;&quot;&quot;;NUMBERVALUE([$'C1 Rohdaten'.F20];&quot;.&quot;;&quot;&quot;))" office:value-type="float" office:value="1411388.46450006" calcext:value-type="float">
            <text:p>1411388,46450006</text:p>
          </table:table-cell>
          <table:table-cell table:style-name="ce51" table:formula="of:=IF([$'C1 Rohdaten'.H20]=&quot;&quot;;&quot;&quot;;DATEVALUE(LEFT([$'C1 Rohdaten'.H20];10)))" office:value-type="date" office:date-value="2022-01-10" calcext:value-type="date">
            <text:p>Mo. 10. Januar 22</text:p>
          </table:table-cell>
          <table:table-cell/>
          <table:table-cell table:style-name="Default" table:number-columns-repeated="4"/>
          <table:table-cell table:number-columns-repeated="16369"/>
        </table:table-row>
        <table:table-row table:style-name="ro1">
          <table:table-cell/>
          <table:table-cell table:style-name="Nummerierung_20__28_blau_29_" office:value-type="float" office:value="20" calcext:value-type="float">
            <text:p>20</text:p>
          </table:table-cell>
          <table:table-cell table:style-name="ce58" table:formula="of:=IF([.J31]=&quot;&quot;;&quot;&quot;;MONTH([.J31]))" office:value-type="float" office:value="1" calcext:value-type="float">
            <text:p>01</text:p>
          </table:table-cell>
          <table:table-cell table:style-name="ce13" table:formula="of:=IF([.J3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1]=&quot;&quot;;&quot;&quot;;NUMBERVALUE([$'C1 Rohdaten'.B21];&quot;.&quot;;&quot;&quot;))" office:value-type="float" office:value="0.6655783254" calcext:value-type="float">
            <text:p>0,6655783254</text:p>
          </table:table-cell>
          <table:table-cell table:style-name="ce31" table:formula="of:=IF([$'C1 Rohdaten'.C21]=&quot;&quot;;&quot;&quot;;NUMBERVALUE([$'C1 Rohdaten'.C21];&quot;.&quot;;&quot;&quot;))" office:value-type="float" office:value="0.6655934759" calcext:value-type="float">
            <text:p>0,6655934759</text:p>
          </table:table-cell>
          <table:table-cell table:style-name="ce31" table:formula="of:=IF([$'C1 Rohdaten'.D21]=&quot;&quot;;&quot;&quot;;NUMBERVALUE([$'C1 Rohdaten'.D21];&quot;.&quot;;&quot;&quot;))" office:value-type="float" office:value="0.4081323718" calcext:value-type="float">
            <text:p>0,4081323718</text:p>
          </table:table-cell>
          <table:table-cell table:style-name="ce31" table:formula="of:=IF([$'C1 Rohdaten'.E21]=&quot;&quot;;&quot;&quot;;NUMBERVALUE([$'C1 Rohdaten'.E21];&quot;.&quot;;&quot;&quot;))" office:value-type="float" office:value="0.5033012451" calcext:value-type="float">
            <text:p>0,5033012451</text:p>
          </table:table-cell>
          <table:table-cell table:style-name="ce31" table:formula="of:=IF([$'C1 Rohdaten'.F21]=&quot;&quot;;&quot;&quot;;NUMBERVALUE([$'C1 Rohdaten'.F21];&quot;.&quot;;&quot;&quot;))" office:value-type="float" office:value="1323191.2783124" calcext:value-type="float">
            <text:p>1323191,2783124</text:p>
          </table:table-cell>
          <table:table-cell table:style-name="ce51" table:formula="of:=IF([$'C1 Rohdaten'.H21]=&quot;&quot;;&quot;&quot;;DATEVALUE(LEFT([$'C1 Rohdaten'.H21];10)))" office:value-type="date" office:date-value="2022-01-17" calcext:value-type="date">
            <text:p>Mo. 17. Januar 22</text:p>
          </table:table-cell>
          <table:table-cell/>
          <table:table-cell table:style-name="Default" table:number-columns-repeated="4"/>
          <table:table-cell table:number-columns-repeated="16369"/>
        </table:table-row>
        <table:table-row table:style-name="ro1">
          <table:table-cell/>
          <table:table-cell table:style-name="Nummerierung_20__28_blau_29_" office:value-type="float" office:value="21" calcext:value-type="float">
            <text:p>21</text:p>
          </table:table-cell>
          <table:table-cell table:style-name="ce58" table:formula="of:=IF([.J32]=&quot;&quot;;&quot;&quot;;MONTH([.J32]))" office:value-type="float" office:value="1" calcext:value-type="float">
            <text:p>01</text:p>
          </table:table-cell>
          <table:table-cell table:style-name="ce13" table:formula="of:=IF([.J3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2]=&quot;&quot;;&quot;&quot;;NUMBERVALUE([$'C1 Rohdaten'.B22];&quot;.&quot;;&quot;&quot;))" office:value-type="float" office:value="0.5033494879" calcext:value-type="float">
            <text:p>0,5033494879</text:p>
          </table:table-cell>
          <table:table-cell table:style-name="ce31" table:formula="of:=IF([$'C1 Rohdaten'.C22]=&quot;&quot;;&quot;&quot;;NUMBERVALUE([$'C1 Rohdaten'.C22];&quot;.&quot;;&quot;&quot;))" office:value-type="float" office:value="0.5281906133" calcext:value-type="float">
            <text:p>0,5281906133</text:p>
          </table:table-cell>
          <table:table-cell table:style-name="ce31" table:formula="of:=IF([$'C1 Rohdaten'.D22]=&quot;&quot;;&quot;&quot;;NUMBERVALUE([$'C1 Rohdaten'.D22];&quot;.&quot;;&quot;&quot;))" office:value-type="float" office:value="0.4342654254" calcext:value-type="float">
            <text:p>0,4342654254</text:p>
          </table:table-cell>
          <table:table-cell table:style-name="ce31" table:formula="of:=IF([$'C1 Rohdaten'.E22]=&quot;&quot;;&quot;&quot;;NUMBERVALUE([$'C1 Rohdaten'.E22];&quot;.&quot;;&quot;&quot;))" office:value-type="float" office:value="0.5146000709" calcext:value-type="float">
            <text:p>0,5146000709</text:p>
          </table:table-cell>
          <table:table-cell table:style-name="ce31" table:formula="of:=IF([$'C1 Rohdaten'.F22]=&quot;&quot;;&quot;&quot;;NUMBERVALUE([$'C1 Rohdaten'.F22];&quot;.&quot;;&quot;&quot;))" office:value-type="float" office:value="1050445.05416456" calcext:value-type="float">
            <text:p>1050445,05416456</text:p>
          </table:table-cell>
          <table:table-cell table:style-name="ce51" table:formula="of:=IF([$'C1 Rohdaten'.H22]=&quot;&quot;;&quot;&quot;;DATEVALUE(LEFT([$'C1 Rohdaten'.H22];10)))" office:value-type="date" office:date-value="2022-01-24" calcext:value-type="date">
            <text:p>Mo. 24. Janua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22" calcext:value-type="float">
            <text:p>22</text:p>
          </table:table-cell>
          <table:table-cell table:style-name="ce58" table:formula="of:=IF([.J33]=&quot;&quot;;&quot;&quot;;MONTH([.J33]))" office:value-type="float" office:value="1" calcext:value-type="float">
            <text:p>01</text:p>
          </table:table-cell>
          <table:table-cell table:style-name="ce13" table:formula="of:=IF([.J3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3]=&quot;&quot;;&quot;&quot;;NUMBERVALUE([$'C1 Rohdaten'.B23];&quot;.&quot;;&quot;&quot;))" office:value-type="float" office:value="0.5143910272" calcext:value-type="float">
            <text:p>0,5143910272</text:p>
          </table:table-cell>
          <table:table-cell table:style-name="ce31" table:formula="of:=IF([$'C1 Rohdaten'.C23]=&quot;&quot;;&quot;&quot;;NUMBERVALUE([$'C1 Rohdaten'.C23];&quot;.&quot;;&quot;&quot;))" office:value-type="float" office:value="0.5666651062" calcext:value-type="float">
            <text:p>0,5666651062</text:p>
          </table:table-cell>
          <table:table-cell table:style-name="ce31" table:formula="of:=IF([$'C1 Rohdaten'.D23]=&quot;&quot;;&quot;&quot;;NUMBERVALUE([$'C1 Rohdaten'.D23];&quot;.&quot;;&quot;&quot;))" office:value-type="float" office:value="0.4920502928" calcext:value-type="float">
            <text:p>0,4920502928</text:p>
          </table:table-cell>
          <table:table-cell table:style-name="ce31" table:formula="of:=IF([$'C1 Rohdaten'.E23]=&quot;&quot;;&quot;&quot;;NUMBERVALUE([$'C1 Rohdaten'.E23];&quot;.&quot;;&quot;&quot;))" office:value-type="float" office:value="0.5650495071" calcext:value-type="float">
            <text:p>0,5650495071</text:p>
          </table:table-cell>
          <table:table-cell table:style-name="ce31" table:formula="of:=IF([$'C1 Rohdaten'.F23]=&quot;&quot;;&quot;&quot;;NUMBERVALUE([$'C1 Rohdaten'.F23];&quot;.&quot;;&quot;&quot;))" office:value-type="float" office:value="1059403.6844688" calcext:value-type="float">
            <text:p>1059403,6844688</text:p>
          </table:table-cell>
          <table:table-cell table:style-name="ce51" table:formula="of:=IF([$'C1 Rohdaten'.H23]=&quot;&quot;;&quot;&quot;;DATEVALUE(LEFT([$'C1 Rohdaten'.H23];10)))" office:value-type="date" office:date-value="2022-01-31" calcext:value-type="date">
            <text:p>Mo. 31. Januar 22</text:p>
          </table:table-cell>
          <table:table-cell/>
          <table:table-cell table:formula="of:=INDIRECT([.L21];1)" office:value-type="string" office:string-value="" calcext:value-type="error">
            <text:p>#BEZUG!</text:p>
          </table:table-cell>
          <table:table-cell/>
          <table:table-cell table:style-name="ce157" table:formula="of:=FORMULA([.L33])" office:value-type="string" office:string-value="=INDIREKT(L21;1)" calcext:value-type="string">
            <text:p>=INDIREKT(L21;1)</text:p>
          </table:table-cell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23" calcext:value-type="float">
            <text:p>23</text:p>
          </table:table-cell>
          <table:table-cell table:style-name="ce58" table:formula="of:=IF([.J34]=&quot;&quot;;&quot;&quot;;MONTH([.J34]))" office:value-type="float" office:value="2" calcext:value-type="float">
            <text:p>02</text:p>
          </table:table-cell>
          <table:table-cell table:style-name="ce13" table:formula="of:=IF([.J3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4]=&quot;&quot;;&quot;&quot;;NUMBERVALUE([$'C1 Rohdaten'.B24];&quot;.&quot;;&quot;&quot;))" office:value-type="float" office:value="0.5649510071" calcext:value-type="float">
            <text:p>0,5649510071</text:p>
          </table:table-cell>
          <table:table-cell table:style-name="ce31" table:formula="of:=IF([$'C1 Rohdaten'.C24]=&quot;&quot;;&quot;&quot;;NUMBERVALUE([$'C1 Rohdaten'.C24];&quot;.&quot;;&quot;&quot;))" office:value-type="float" office:value="0.6544782763" calcext:value-type="float">
            <text:p>0,6544782763</text:p>
          </table:table-cell>
          <table:table-cell table:style-name="ce31" table:formula="of:=IF([$'C1 Rohdaten'.D24]=&quot;&quot;;&quot;&quot;;NUMBERVALUE([$'C1 Rohdaten'.D24];&quot;.&quot;;&quot;&quot;))" office:value-type="float" office:value="0.5563560203" calcext:value-type="float">
            <text:p>0,5563560203</text:p>
          </table:table-cell>
          <table:table-cell table:style-name="ce31" table:formula="of:=IF([$'C1 Rohdaten'.E24]=&quot;&quot;;&quot;&quot;;NUMBERVALUE([$'C1 Rohdaten'.E24];&quot;.&quot;;&quot;&quot;))" office:value-type="float" office:value="0.5631249746" calcext:value-type="float">
            <text:p>0,5631249746</text:p>
          </table:table-cell>
          <table:table-cell table:style-name="ce31" table:formula="of:=IF([$'C1 Rohdaten'.F24]=&quot;&quot;;&quot;&quot;;NUMBERVALUE([$'C1 Rohdaten'.F24];&quot;.&quot;;&quot;&quot;))" office:value-type="float" office:value="1024841.75510563" calcext:value-type="float">
            <text:p>1024841,75510563</text:p>
          </table:table-cell>
          <table:table-cell table:style-name="ce51" table:formula="of:=IF([$'C1 Rohdaten'.H24]=&quot;&quot;;&quot;&quot;;DATEVALUE(LEFT([$'C1 Rohdaten'.H24];10)))" office:value-type="date" office:date-value="2022-02-07" calcext:value-type="date">
            <text:p>Mo. 07. Februar 22</text:p>
          </table:table-cell>
          <table:table-cell/>
          <table:table-cell table:style-name="Ergebnis_20_04" table:formula="of:=INDIRECT(TEXT([.L21];&quot;#.####&quot;)&amp;&quot;.B2&quot;;1)" office:value-type="float" office:value="777" calcext:value-type="float">
            <text:p>777</text:p>
          </table:table-cell>
          <table:table-cell/>
          <table:table-cell table:style-name="ce157" table:formula="of:=FORMULA([.L34])" office:value-type="string" office:string-value="=INDIREKT(TEXT(L21;&quot;#.####&quot;)&amp;&quot;.B2&quot;;1)" calcext:value-type="string">
            <text:p>=INDIREKT(TEXT(L21;"#.####")&amp;".B2";1)</text:p>
          </table:table-cell>
          <table:table-cell table:number-columns-repeated="2"/>
          <table:table-cell table:style-name="ce97" office:value-type="string" calcext:value-type="string">
            <text:p>&amp;“Punkt</text:p>
          </table:table-cell>
          <table:table-cell table:number-columns-repeated="16367"/>
        </table:table-row>
        <table:table-row table:style-name="ro1">
          <table:table-cell/>
          <table:table-cell table:style-name="Nummerierung_20__28_blau_29_" office:value-type="float" office:value="24" calcext:value-type="float">
            <text:p>24</text:p>
          </table:table-cell>
          <table:table-cell table:style-name="ce58" table:formula="of:=IF([.J35]=&quot;&quot;;&quot;&quot;;MONTH([.J35]))" office:value-type="float" office:value="2" calcext:value-type="float">
            <text:p>02</text:p>
          </table:table-cell>
          <table:table-cell table:style-name="ce13" table:formula="of:=IF([.J3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5]=&quot;&quot;;&quot;&quot;;NUMBERVALUE([$'C1 Rohdaten'.B25];&quot;.&quot;;&quot;&quot;))" office:value-type="float" office:value="0.5633189619" calcext:value-type="float">
            <text:p>0,5633189619</text:p>
          </table:table-cell>
          <table:table-cell table:style-name="ce31" table:formula="of:=IF([$'C1 Rohdaten'.C25]=&quot;&quot;;&quot;&quot;;NUMBERVALUE([$'C1 Rohdaten'.C25];&quot;.&quot;;&quot;&quot;))" office:value-type="float" office:value="0.6434270076" calcext:value-type="float">
            <text:p>0,6434270076</text:p>
          </table:table-cell>
          <table:table-cell table:style-name="ce31" table:formula="of:=IF([$'C1 Rohdaten'.D25]=&quot;&quot;;&quot;&quot;;NUMBERVALUE([$'C1 Rohdaten'.D25];&quot;.&quot;;&quot;&quot;))" office:value-type="float" office:value="0.4606116348" calcext:value-type="float">
            <text:p>0,4606116348</text:p>
          </table:table-cell>
          <table:table-cell table:style-name="ce31" table:formula="of:=IF([$'C1 Rohdaten'.E25]=&quot;&quot;;&quot;&quot;;NUMBERVALUE([$'C1 Rohdaten'.E25];&quot;.&quot;;&quot;&quot;))" office:value-type="float" office:value="0.4715553519" calcext:value-type="float">
            <text:p>0,4715553519</text:p>
          </table:table-cell>
          <table:table-cell table:style-name="ce31" table:formula="of:=IF([$'C1 Rohdaten'.F25]=&quot;&quot;;&quot;&quot;;NUMBERVALUE([$'C1 Rohdaten'.F25];&quot;.&quot;;&quot;&quot;))" office:value-type="float" office:value="889562.068671361" calcext:value-type="float">
            <text:p>889562,068671361</text:p>
          </table:table-cell>
          <table:table-cell table:style-name="ce51" table:formula="of:=IF([$'C1 Rohdaten'.H25]=&quot;&quot;;&quot;&quot;;DATEVALUE(LEFT([$'C1 Rohdaten'.H25];10)))" office:value-type="date" office:date-value="2022-02-14" calcext:value-type="date">
            <text:p>Mo. 14. Februar 22</text:p>
          </table:table-cell>
          <table:table-cell/>
          <table:table-cell table:style-name="Ergebnis_20_04" table:formula="of:=INDIRECT(TEXT([.L21];&quot;#.####&quot;)&amp;&quot;!B2&quot;;1)" office:value-type="string" office:string-value="" calcext:value-type="error">
            <text:p>#BEZUG!</text:p>
          </table:table-cell>
          <table:table-cell/>
          <table:table-cell table:style-name="ce157" table:formula="of:=FORMULA([.L35])" office:value-type="string" office:string-value="=INDIREKT(TEXT(L21;&quot;#.####&quot;)&amp;&quot;!B2&quot;;1)" calcext:value-type="string">
            <text:p>=INDIREKT(TEXT(L21;"#.####")&amp;"!B2";1)</text:p>
          </table:table-cell>
          <table:table-cell table:number-columns-repeated="2"/>
          <table:table-cell table:style-name="ce97" office:value-type="string" calcext:value-type="string">
            <text:p>&amp;“Ausrufezeichen</text:p>
          </table:table-cell>
          <table:table-cell table:number-columns-repeated="16367"/>
        </table:table-row>
        <table:table-row table:style-name="ro1">
          <table:table-cell/>
          <table:table-cell table:style-name="Nummerierung_20__28_blau_29_" office:value-type="float" office:value="25" calcext:value-type="float">
            <text:p>25</text:p>
          </table:table-cell>
          <table:table-cell table:style-name="ce58" table:formula="of:=IF([.J36]=&quot;&quot;;&quot;&quot;;MONTH([.J36]))" office:value-type="float" office:value="2" calcext:value-type="float">
            <text:p>02</text:p>
          </table:table-cell>
          <table:table-cell table:style-name="ce13" table:formula="of:=IF([.J3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6]=&quot;&quot;;&quot;&quot;;NUMBERVALUE([$'C1 Rohdaten'.B26];&quot;.&quot;;&quot;&quot;))" office:value-type="float" office:value="0.4715519575" calcext:value-type="float">
            <text:p>0,4715519575</text:p>
          </table:table-cell>
          <table:table-cell table:style-name="ce31" table:formula="of:=IF([$'C1 Rohdaten'.C26]=&quot;&quot;;&quot;&quot;;NUMBERVALUE([$'C1 Rohdaten'.C26];&quot;.&quot;;&quot;&quot;))" office:value-type="float" office:value="0.5578271555" calcext:value-type="float">
            <text:p>0,5578271555</text:p>
          </table:table-cell>
          <table:table-cell table:style-name="ce31" table:formula="of:=IF([$'C1 Rohdaten'.D26]=&quot;&quot;;&quot;&quot;;NUMBERVALUE([$'C1 Rohdaten'.D26];&quot;.&quot;;&quot;&quot;))" office:value-type="float" office:value="0.453872577" calcext:value-type="float">
            <text:p>0,453872577</text:p>
          </table:table-cell>
          <table:table-cell table:style-name="ce31" table:formula="of:=IF([$'C1 Rohdaten'.E26]=&quot;&quot;;&quot;&quot;;NUMBERVALUE([$'C1 Rohdaten'.E26];&quot;.&quot;;&quot;&quot;))" office:value-type="float" office:value="0.5032795202" calcext:value-type="float">
            <text:p>0,5032795202</text:p>
          </table:table-cell>
          <table:table-cell table:style-name="ce31" table:formula="of:=IF([$'C1 Rohdaten'.F26]=&quot;&quot;;&quot;&quot;;NUMBERVALUE([$'C1 Rohdaten'.F26];&quot;.&quot;;&quot;&quot;))" office:value-type="float" office:value="971041.504626189" calcext:value-type="float">
            <text:p>971041,504626189</text:p>
          </table:table-cell>
          <table:table-cell table:style-name="ce51" table:formula="of:=IF([$'C1 Rohdaten'.H26]=&quot;&quot;;&quot;&quot;;DATEVALUE(LEFT([$'C1 Rohdaten'.H26];10)))" office:value-type="date" office:date-value="2022-02-21" calcext:value-type="date">
            <text:p>Mo. 21. Februar 22</text:p>
          </table:table-cell>
          <table:table-cell/>
          <table:table-cell table:style-name="Ergebnis_20_04" table:formula="of:=INDIRECT(TEXT(VLOOKUP([$'Verlauf 0'.$F$3];_Tabellen;2);&quot;#.####&quot;)&amp;&quot;.B2&quot;;1)" office:value-type="float" office:value="777" calcext:value-type="float">
            <text:p>777</text:p>
          </table:table-cell>
          <table:table-cell/>
          <table:table-cell table:style-name="ce157" table:formula="of:=FORMULA([.L36])" office:value-type="string" office:string-value="=INDIREKT(TEXT(SVERWEIS('Verlauf 0'!$F$3;_Tabellen;2);&quot;#.####&quot;)&amp;&quot;.B2&quot;;1)" calcext:value-type="string">
            <text:p>=INDIREKT(TEXT(SVERWEIS('Verlauf 0'!$F$3;_Tabellen;2);"#.####")&amp;".B2";1)</text:p>
          </table:table-cell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26" calcext:value-type="float">
            <text:p>26</text:p>
          </table:table-cell>
          <table:table-cell table:style-name="ce58" table:formula="of:=IF([.J37]=&quot;&quot;;&quot;&quot;;MONTH([.J37]))" office:value-type="float" office:value="2" calcext:value-type="float">
            <text:p>02</text:p>
          </table:table-cell>
          <table:table-cell table:style-name="ce13" table:formula="of:=IF([.J3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7]=&quot;&quot;;&quot;&quot;;NUMBERVALUE([$'C1 Rohdaten'.B27];&quot;.&quot;;&quot;&quot;))" office:value-type="float" office:value="0.5033568055" calcext:value-type="float">
            <text:p>0,5033568055</text:p>
          </table:table-cell>
          <table:table-cell table:style-name="ce31" table:formula="of:=IF([$'C1 Rohdaten'.C27]=&quot;&quot;;&quot;&quot;;NUMBERVALUE([$'C1 Rohdaten'.C27];&quot;.&quot;;&quot;&quot;))" office:value-type="float" office:value="0.5599566294" calcext:value-type="float">
            <text:p>0,5599566294</text:p>
          </table:table-cell>
          <table:table-cell table:style-name="ce31" table:formula="of:=IF([$'C1 Rohdaten'.D27]=&quot;&quot;;&quot;&quot;;NUMBERVALUE([$'C1 Rohdaten'.D27];&quot;.&quot;;&quot;&quot;))" office:value-type="float" office:value="0.4713109193" calcext:value-type="float">
            <text:p>0,4713109193</text:p>
          </table:table-cell>
          <table:table-cell table:style-name="ce31" table:formula="of:=IF([$'C1 Rohdaten'.E27]=&quot;&quot;;&quot;&quot;;NUMBERVALUE([$'C1 Rohdaten'.E27];&quot;.&quot;;&quot;&quot;))" office:value-type="float" office:value="0.4925191044" calcext:value-type="float">
            <text:p>0,4925191044</text:p>
          </table:table-cell>
          <table:table-cell table:style-name="ce31" table:formula="of:=IF([$'C1 Rohdaten'.F27]=&quot;&quot;;&quot;&quot;;NUMBERVALUE([$'C1 Rohdaten'.F27];&quot;.&quot;;&quot;&quot;))" office:value-type="float" office:value="924344.06593048" calcext:value-type="float">
            <text:p>924344,06593048</text:p>
          </table:table-cell>
          <table:table-cell table:style-name="ce51" table:formula="of:=IF([$'C1 Rohdaten'.H27]=&quot;&quot;;&quot;&quot;;DATEVALUE(LEFT([$'C1 Rohdaten'.H27];10)))" office:value-type="date" office:date-value="2022-02-28" calcext:value-type="date">
            <text:p>Mo. 28. Februar 22</text:p>
          </table:table-cell>
          <table:table-cell/>
          <table:table-cell table:style-name="Default" table:number-columns-repeated="4"/>
          <table:table-cell table:number-columns-repeated="16369"/>
        </table:table-row>
        <table:table-row table:style-name="ro1">
          <table:table-cell/>
          <table:table-cell table:style-name="Nummerierung_20__28_blau_29_" office:value-type="float" office:value="27" calcext:value-type="float">
            <text:p>27</text:p>
          </table:table-cell>
          <table:table-cell table:style-name="ce58" table:formula="of:=IF([.J38]=&quot;&quot;;&quot;&quot;;MONTH([.J38]))" office:value-type="float" office:value="3" calcext:value-type="float">
            <text:p>03</text:p>
          </table:table-cell>
          <table:table-cell table:style-name="ce13" table:formula="of:=IF([.J3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8]=&quot;&quot;;&quot;&quot;;NUMBERVALUE([$'C1 Rohdaten'.B28];&quot;.&quot;;&quot;&quot;))" office:value-type="float" office:value="0.4920238645" calcext:value-type="float">
            <text:p>0,4920238645</text:p>
          </table:table-cell>
          <table:table-cell table:style-name="ce31" table:formula="of:=IF([$'C1 Rohdaten'.C28]=&quot;&quot;;&quot;&quot;;NUMBERVALUE([$'C1 Rohdaten'.C28];&quot;.&quot;;&quot;&quot;))" office:value-type="float" office:value="0.5252130487" calcext:value-type="float">
            <text:p>0,5252130487</text:p>
          </table:table-cell>
          <table:table-cell table:style-name="ce31" table:formula="of:=IF([$'C1 Rohdaten'.D28]=&quot;&quot;;&quot;&quot;;NUMBERVALUE([$'C1 Rohdaten'.D28];&quot;.&quot;;&quot;&quot;))" office:value-type="float" office:value="0.4720073886" calcext:value-type="float">
            <text:p>0,4720073886</text:p>
          </table:table-cell>
          <table:table-cell table:style-name="ce31" table:formula="of:=IF([$'C1 Rohdaten'.E28]=&quot;&quot;;&quot;&quot;;NUMBERVALUE([$'C1 Rohdaten'.E28];&quot;.&quot;;&quot;&quot;))" office:value-type="float" office:value="0.4788215563" calcext:value-type="float">
            <text:p>0,4788215563</text:p>
          </table:table-cell>
          <table:table-cell table:style-name="ce31" table:formula="of:=IF([$'C1 Rohdaten'.F28]=&quot;&quot;;&quot;&quot;;NUMBERVALUE([$'C1 Rohdaten'.F28];&quot;.&quot;;&quot;&quot;))" office:value-type="float" office:value="1032440.87037071" calcext:value-type="float">
            <text:p>1032440,87037071</text:p>
          </table:table-cell>
          <table:table-cell table:style-name="ce51" table:formula="of:=IF([$'C1 Rohdaten'.H28]=&quot;&quot;;&quot;&quot;;DATEVALUE(LEFT([$'C1 Rohdaten'.H28];10)))" office:value-type="date" office:date-value="2022-03-07" calcext:value-type="date">
            <text:p>Mo. 07. März 22</text:p>
          </table:table-cell>
          <table:table-cell/>
          <table:table-cell table:style-name="Default" table:number-columns-repeated="4"/>
          <table:table-cell table:number-columns-repeated="2"/>
          <table:table-cell table:style-name="ce98" office:value-type="string" calcext:value-type="string">
            <text:p>Text?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28" calcext:value-type="float">
            <text:p>28</text:p>
          </table:table-cell>
          <table:table-cell table:style-name="ce58" table:formula="of:=IF([.J39]=&quot;&quot;;&quot;&quot;;MONTH([.J39]))" office:value-type="float" office:value="3" calcext:value-type="float">
            <text:p>03</text:p>
          </table:table-cell>
          <table:table-cell table:style-name="ce13" table:formula="of:=IF([.J3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29]=&quot;&quot;;&quot;&quot;;NUMBERVALUE([$'C1 Rohdaten'.B29];&quot;.&quot;;&quot;&quot;))" office:value-type="float" office:value="0.4790973946" calcext:value-type="float">
            <text:p>0,4790973946</text:p>
          </table:table-cell>
          <table:table-cell table:style-name="ce31" table:formula="of:=IF([$'C1 Rohdaten'.C29]=&quot;&quot;;&quot;&quot;;NUMBERVALUE([$'C1 Rohdaten'.C29];&quot;.&quot;;&quot;&quot;))" office:value-type="float" office:value="0.5697719069" calcext:value-type="float">
            <text:p>0,5697719069</text:p>
          </table:table-cell>
          <table:table-cell table:style-name="ce31" table:formula="of:=IF([$'C1 Rohdaten'.D29]=&quot;&quot;;&quot;&quot;;NUMBERVALUE([$'C1 Rohdaten'.D29];&quot;.&quot;;&quot;&quot;))" office:value-type="float" office:value="0.4770249793" calcext:value-type="float">
            <text:p>0,4770249793</text:p>
          </table:table-cell>
          <table:table-cell table:style-name="ce31" table:formula="of:=IF([$'C1 Rohdaten'.E29]=&quot;&quot;;&quot;&quot;;NUMBERVALUE([$'C1 Rohdaten'.E29];&quot;.&quot;;&quot;&quot;))" office:value-type="float" office:value="0.5082571387" calcext:value-type="float">
            <text:p>0,5082571387</text:p>
          </table:table-cell>
          <table:table-cell table:style-name="ce31" table:formula="of:=IF([$'C1 Rohdaten'.F29]=&quot;&quot;;&quot;&quot;;NUMBERVALUE([$'C1 Rohdaten'.F29];&quot;.&quot;;&quot;&quot;))" office:value-type="float" office:value="1123483.8866092" calcext:value-type="float">
            <text:p>1123483,8866092</text:p>
          </table:table-cell>
          <table:table-cell table:style-name="ce51" table:formula="of:=IF([$'C1 Rohdaten'.H29]=&quot;&quot;;&quot;&quot;;DATEVALUE(LEFT([$'C1 Rohdaten'.H29];10)))" office:value-type="date" office:date-value="2022-03-14" calcext:value-type="date">
            <text:p>Mo. 14. März 22</text:p>
          </table:table-cell>
          <table:table-cell/>
          <table:table-cell table:style-name="Default" table:formula="of:=INDIRECT(VLOOKUP([$'Verlauf 0'.$F$3];_Tabellen;2)&amp;&quot;.B2&quot;;1)" office:value-type="float" office:value="777" calcext:value-type="float">
            <text:p>777</text:p>
          </table:table-cell>
          <table:table-cell table:style-name="Default"/>
          <table:table-cell table:style-name="ce157" table:formula="of:=FORMULA([.L39])" office:value-type="string" office:string-value="=INDIREKT(SVERWEIS('Verlauf 0'!$F$3;_Tabellen;2)&amp;&quot;.B2&quot;;1)" calcext:value-type="string">
            <text:p>=INDIREKT(SVERWEIS('Verlauf 0'!$F$3;_Tabellen;2)&amp;".B2";1)</text:p>
          </table:table-cell>
          <table:table-cell table:number-columns-repeated="3"/>
          <table:table-cell table:style-name="ce97" table:formula="of:=ISTEXT([.L39])" office:value-type="boolean" office:boolean-value="false" calcext:value-type="boolean">
            <text:p>FALSCH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29" calcext:value-type="float">
            <text:p>29</text:p>
          </table:table-cell>
          <table:table-cell table:style-name="ce58" table:formula="of:=IF([.J40]=&quot;&quot;;&quot;&quot;;MONTH([.J40]))" office:value-type="float" office:value="3" calcext:value-type="float">
            <text:p>03</text:p>
          </table:table-cell>
          <table:table-cell table:style-name="ce13" table:formula="of:=IF([.J4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0]=&quot;&quot;;&quot;&quot;;NUMBERVALUE([$'C1 Rohdaten'.B30];&quot;.&quot;;&quot;&quot;))" office:value-type="float" office:value="0.5082480894" calcext:value-type="float">
            <text:p>0,5082480894</text:p>
          </table:table-cell>
          <table:table-cell table:style-name="ce31" table:formula="of:=IF([$'C1 Rohdaten'.C30]=&quot;&quot;;&quot;&quot;;NUMBERVALUE([$'C1 Rohdaten'.C30];&quot;.&quot;;&quot;&quot;))" office:value-type="float" office:value="0.6485268502" calcext:value-type="float">
            <text:p>0,6485268502</text:p>
          </table:table-cell>
          <table:table-cell table:style-name="ce31" table:formula="of:=IF([$'C1 Rohdaten'.D30]=&quot;&quot;;&quot;&quot;;NUMBERVALUE([$'C1 Rohdaten'.D30];&quot;.&quot;;&quot;&quot;))" office:value-type="float" office:value="0.3441070819" calcext:value-type="float">
            <text:p>0,3441070819</text:p>
          </table:table-cell>
          <table:table-cell table:style-name="ce31" table:formula="of:=IF([$'C1 Rohdaten'.E30]=&quot;&quot;;&quot;&quot;;NUMBERVALUE([$'C1 Rohdaten'.E30];&quot;.&quot;;&quot;&quot;))" office:value-type="float" office:value="0.4765656424" calcext:value-type="float">
            <text:p>0,4765656424</text:p>
          </table:table-cell>
          <table:table-cell table:style-name="ce31" table:formula="of:=IF([$'C1 Rohdaten'.F30]=&quot;&quot;;&quot;&quot;;NUMBERVALUE([$'C1 Rohdaten'.F30];&quot;.&quot;;&quot;&quot;))" office:value-type="float" office:value="1176107.48445569" calcext:value-type="float">
            <text:p>1176107,48445569</text:p>
          </table:table-cell>
          <table:table-cell table:style-name="ce51" table:formula="of:=IF([$'C1 Rohdaten'.H30]=&quot;&quot;;&quot;&quot;;DATEVALUE(LEFT([$'C1 Rohdaten'.H30];10)))" office:value-type="date" office:date-value="2022-03-21" calcext:value-type="date">
            <text:p>Mo. 21. März 22</text:p>
          </table:table-cell>
          <table:table-cell/>
          <table:table-cell table:style-name="Default" table:formula="of:=INDIRECT(VLOOKUP([$'Verlauf 0'.$F$3];_Tabellen;2)&amp;&quot;.C2&quot;;1)" office:value-type="string" office:string-value="0.1436531676" calcext:value-type="string">
            <text:p>0.1436531676</text:p>
          </table:table-cell>
          <table:table-cell/>
          <table:table-cell table:style-name="ce157" table:formula="of:=FORMULA([.L40])" office:value-type="string" office:string-value="=INDIREKT(SVERWEIS('Verlauf 0'!$F$3;_Tabellen;2)&amp;&quot;.C2&quot;;1)" calcext:value-type="string">
            <text:p>=INDIREKT(SVERWEIS('Verlauf 0'!$F$3;_Tabellen;2)&amp;".C2";1)</text:p>
          </table:table-cell>
          <table:table-cell table:number-columns-repeated="3"/>
          <table:table-cell table:style-name="ce97" table:formula="of:=ISTEXT([.L40])" office:value-type="boolean" office:boolean-value="true" calcext:value-type="boolean">
            <text:p>WAHR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30" calcext:value-type="float">
            <text:p>30</text:p>
          </table:table-cell>
          <table:table-cell table:style-name="ce58" table:formula="of:=IF([.J41]=&quot;&quot;;&quot;&quot;;MONTH([.J41]))" office:value-type="float" office:value="3" calcext:value-type="float">
            <text:p>03</text:p>
          </table:table-cell>
          <table:table-cell table:style-name="ce13" table:formula="of:=IF([.J4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1]=&quot;&quot;;&quot;&quot;;NUMBERVALUE([$'C1 Rohdaten'.B31];&quot;.&quot;;&quot;&quot;))" office:value-type="float" office:value="0.4765916977" calcext:value-type="float">
            <text:p>0,4765916977</text:p>
          </table:table-cell>
          <table:table-cell table:style-name="ce31" table:formula="of:=IF([$'C1 Rohdaten'.C31]=&quot;&quot;;&quot;&quot;;NUMBERVALUE([$'C1 Rohdaten'.C31];&quot;.&quot;;&quot;&quot;))" office:value-type="float" office:value="0.5381783362" calcext:value-type="float">
            <text:p>0,5381783362</text:p>
          </table:table-cell>
          <table:table-cell table:style-name="ce31" table:formula="of:=IF([$'C1 Rohdaten'.D31]=&quot;&quot;;&quot;&quot;;NUMBERVALUE([$'C1 Rohdaten'.D31];&quot;.&quot;;&quot;&quot;))" office:value-type="float" office:value="0.1890222358" calcext:value-type="float">
            <text:p>0,1890222358</text:p>
          </table:table-cell>
          <table:table-cell table:style-name="ce31" table:formula="of:=IF([$'C1 Rohdaten'.E31]=&quot;&quot;;&quot;&quot;;NUMBERVALUE([$'C1 Rohdaten'.E31];&quot;.&quot;;&quot;&quot;))" office:value-type="float" office:value="0.2362740055" calcext:value-type="float">
            <text:p>0,2362740055</text:p>
          </table:table-cell>
          <table:table-cell table:style-name="ce31" table:formula="of:=IF([$'C1 Rohdaten'.F31]=&quot;&quot;;&quot;&quot;;NUMBERVALUE([$'C1 Rohdaten'.F31];&quot;.&quot;;&quot;&quot;))" office:value-type="float" office:value="816287.299928316" calcext:value-type="float">
            <text:p>816287,299928316</text:p>
          </table:table-cell>
          <table:table-cell table:style-name="ce51" table:formula="of:=IF([$'C1 Rohdaten'.H31]=&quot;&quot;;&quot;&quot;;DATEVALUE(LEFT([$'C1 Rohdaten'.H31];10)))" office:value-type="date" office:date-value="2022-03-28" calcext:value-type="date">
            <text:p>Mo. 28. März 22</text:p>
          </table:table-cell>
          <table:table-cell/>
          <table:table-cell table:style-name="Default" table:formula="of:=INDIRECT(VLOOKUP([$'Verlauf 0'.$F$3];_Tabellen;2)&amp;&quot;.C2&quot;;1)" office:value-type="string" office:string-value="0.1436531676" calcext:value-type="string">
            <text:p>0.1436531676</text:p>
          </table:table-cell>
          <table:table-cell/>
          <table:table-cell table:style-name="ce157" table:formula="of:=FORMULA([.L41])" office:value-type="string" office:string-value="=INDIREKT(SVERWEIS('Verlauf 0'!$F$3;_Tabellen;2)&amp;&quot;.C2&quot;;1)" calcext:value-type="string">
            <text:p>=INDIREKT(SVERWEIS('Verlauf 0'!$F$3;_Tabellen;2)&amp;".C2";1)</text:p>
          </table:table-cell>
          <table:table-cell table:number-columns-repeated="3"/>
          <table:table-cell table:style-name="ce97" table:formula="of:=ISTEXT([.L41])" office:value-type="boolean" office:boolean-value="true" calcext:value-type="boolean">
            <text:p>WAHR</text:p>
          </table:table-cell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31" calcext:value-type="float">
            <text:p>31</text:p>
          </table:table-cell>
          <table:table-cell table:style-name="ce58" table:formula="of:=IF([.J42]=&quot;&quot;;&quot;&quot;;MONTH([.J42]))" office:value-type="float" office:value="4" calcext:value-type="float">
            <text:p>04</text:p>
          </table:table-cell>
          <table:table-cell table:style-name="ce13" table:formula="of:=IF([.J4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2]=&quot;&quot;;&quot;&quot;;NUMBERVALUE([$'C1 Rohdaten'.B32];&quot;.&quot;;&quot;&quot;))" office:value-type="float" office:value="0.2361922571" calcext:value-type="float">
            <text:p>0,2361922571</text:p>
          </table:table-cell>
          <table:table-cell table:style-name="ce31" table:formula="of:=IF([$'C1 Rohdaten'.C32]=&quot;&quot;;&quot;&quot;;NUMBERVALUE([$'C1 Rohdaten'.C32];&quot;.&quot;;&quot;&quot;))" office:value-type="float" office:value="0.3725087648" calcext:value-type="float">
            <text:p>0,3725087648</text:p>
          </table:table-cell>
          <table:table-cell table:style-name="ce31" table:formula="of:=IF([$'C1 Rohdaten'.D32]=&quot;&quot;;&quot;&quot;;NUMBERVALUE([$'C1 Rohdaten'.D32];&quot;.&quot;;&quot;&quot;))" office:value-type="float" office:value="0.2126486428" calcext:value-type="float">
            <text:p>0,2126486428</text:p>
          </table:table-cell>
          <table:table-cell table:style-name="ce31" table:formula="of:=IF([$'C1 Rohdaten'.E32]=&quot;&quot;;&quot;&quot;;NUMBERVALUE([$'C1 Rohdaten'.E32];&quot;.&quot;;&quot;&quot;))" office:value-type="float" office:value="0.3024014587" calcext:value-type="float">
            <text:p>0,3024014587</text:p>
          </table:table-cell>
          <table:table-cell table:style-name="ce31" table:formula="of:=IF([$'C1 Rohdaten'.F32]=&quot;&quot;;&quot;&quot;;NUMBERVALUE([$'C1 Rohdaten'.F32];&quot;.&quot;;&quot;&quot;))" office:value-type="float" office:value="709255.80316352" calcext:value-type="float">
            <text:p>709255,80316352</text:p>
          </table:table-cell>
          <table:table-cell table:style-name="ce51" table:formula="of:=IF([$'C1 Rohdaten'.H32]=&quot;&quot;;&quot;&quot;;DATEVALUE(LEFT([$'C1 Rohdaten'.H32];10)))" office:value-type="date" office:date-value="2022-04-04" calcext:value-type="date">
            <text:p>Mo. 04. April 22</text:p>
          </table:table-cell>
          <table:table-cell/>
          <table:table-cell table:style-name="Default" table:formula="of:=INDIRECT(VLOOKUP([$'Verlauf 0'.$F$3];_Tabellen;2)&amp;ADDRESS(5;12);1)" office:value-type="string" office:string-value="" calcext:value-type="error">
            <text:p>#BEZUG!</text:p>
          </table:table-cell>
          <table:table-cell/>
          <table:table-cell table:style-name="ce157" table:formula="of:=FORMULA([.L42])" office:value-type="string" office:string-value="=INDIREKT(SVERWEIS('Verlauf 0'!$F$3;_Tabellen;2)&amp;ADRESSE(5;12);1)" calcext:value-type="string">
            <text:p>=INDIREKT(SVERWEIS('Verlauf 0'!$F$3;_Tabellen;2)&amp;ADRESSE(5;12);1)</text:p>
          </table:table-cell>
          <table:table-cell table:number-columns-repeated="3"/>
          <table:table-cell table:style-name="ce97"/>
          <table:table-cell table:number-columns-repeated="16366"/>
        </table:table-row>
        <table:table-row table:style-name="ro1">
          <table:table-cell/>
          <table:table-cell table:style-name="Nummerierung_20__28_blau_29_" office:value-type="float" office:value="32" calcext:value-type="float">
            <text:p>32</text:p>
          </table:table-cell>
          <table:table-cell table:style-name="ce58" table:formula="of:=IF([.J43]=&quot;&quot;;&quot;&quot;;MONTH([.J43]))" office:value-type="float" office:value="4" calcext:value-type="float">
            <text:p>04</text:p>
          </table:table-cell>
          <table:table-cell table:style-name="ce13" table:formula="of:=IF([.J4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3]=&quot;&quot;;&quot;&quot;;NUMBERVALUE([$'C1 Rohdaten'.B33];&quot;.&quot;;&quot;&quot;))" office:value-type="float" office:value="0.3024381756" calcext:value-type="float">
            <text:p>0,3024381756</text:p>
          </table:table-cell>
          <table:table-cell table:style-name="ce31" table:formula="of:=IF([$'C1 Rohdaten'.C33]=&quot;&quot;;&quot;&quot;;NUMBERVALUE([$'C1 Rohdaten'.C33];&quot;.&quot;;&quot;&quot;))" office:value-type="float" office:value="0.3900742607" calcext:value-type="float">
            <text:p>0,3900742607</text:p>
          </table:table-cell>
          <table:table-cell table:style-name="ce31" table:formula="of:=IF([$'C1 Rohdaten'.D33]=&quot;&quot;;&quot;&quot;;NUMBERVALUE([$'C1 Rohdaten'.D33];&quot;.&quot;;&quot;&quot;))" office:value-type="float" office:value="0.2307839505" calcext:value-type="float">
            <text:p>0,2307839505</text:p>
          </table:table-cell>
          <table:table-cell table:style-name="ce31" table:formula="of:=IF([$'C1 Rohdaten'.E33]=&quot;&quot;;&quot;&quot;;NUMBERVALUE([$'C1 Rohdaten'.E33];&quot;.&quot;;&quot;&quot;))" office:value-type="float" office:value="0.2553590911" calcext:value-type="float">
            <text:p>0,2553590911</text:p>
          </table:table-cell>
          <table:table-cell table:style-name="ce31" table:formula="of:=IF([$'C1 Rohdaten'.F33]=&quot;&quot;;&quot;&quot;;NUMBERVALUE([$'C1 Rohdaten'.F33];&quot;.&quot;;&quot;&quot;))" office:value-type="float" office:value="1031926.74017657" calcext:value-type="float">
            <text:p>1031926,74017657</text:p>
          </table:table-cell>
          <table:table-cell table:style-name="ce51" table:formula="of:=IF([$'C1 Rohdaten'.H33]=&quot;&quot;;&quot;&quot;;DATEVALUE(LEFT([$'C1 Rohdaten'.H33];10)))" office:value-type="date" office:date-value="2022-04-11" calcext:value-type="date">
            <text:p>Mo. 11. April 22</text:p>
          </table:table-cell>
          <table:table-cell/>
          <table:table-cell table:formula="of:=ADDRESS([$'C1 Rohdaten'.$B2];[$'C1 Rohdaten'.B$2])" office:value-type="string" office:string-value="$ACW$777" calcext:value-type="string">
            <text:p>$ACW$777</text:p>
          </table:table-cell>
          <table:table-cell/>
          <table:table-cell table:style-name="ce157" table:formula="of:=FORMULA([.L43])" office:value-type="string" office:string-value="=ADRESSE('C1 Rohdaten'!$B2;'C1 Rohdaten'!B$2)" calcext:value-type="string">
            <text:p>=ADRESSE('C1 Rohdaten'!$B2;'C1 Rohdaten'!B$2)</text:p>
          </table:table-cell>
          <table:table-cell table:number-columns-repeated="16370"/>
        </table:table-row>
        <table:table-row table:style-name="ro1">
          <table:table-cell/>
          <table:table-cell table:style-name="Nummerierung_20__28_blau_29_" office:value-type="float" office:value="33" calcext:value-type="float">
            <text:p>33</text:p>
          </table:table-cell>
          <table:table-cell table:style-name="ce58" table:formula="of:=IF([.J44]=&quot;&quot;;&quot;&quot;;MONTH([.J44]))" office:value-type="float" office:value="4" calcext:value-type="float">
            <text:p>04</text:p>
          </table:table-cell>
          <table:table-cell table:style-name="ce13" table:formula="of:=IF([.J4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4]=&quot;&quot;;&quot;&quot;;NUMBERVALUE([$'C1 Rohdaten'.B34];&quot;.&quot;;&quot;&quot;))" office:value-type="float" office:value="0.2554315905" calcext:value-type="float">
            <text:p>0,2554315905</text:p>
          </table:table-cell>
          <table:table-cell table:style-name="ce31" table:formula="of:=IF([$'C1 Rohdaten'.C34]=&quot;&quot;;&quot;&quot;;NUMBERVALUE([$'C1 Rohdaten'.C34];&quot;.&quot;;&quot;&quot;))" office:value-type="float" office:value="0.2612862223" calcext:value-type="float">
            <text:p>0,2612862223</text:p>
          </table:table-cell>
          <table:table-cell table:style-name="ce31" table:formula="of:=IF([$'C1 Rohdaten'.D34]=&quot;&quot;;&quot;&quot;;NUMBERVALUE([$'C1 Rohdaten'.D34];&quot;.&quot;;&quot;&quot;))" office:value-type="float" office:value="0.2312309686" calcext:value-type="float">
            <text:p>0,2312309686</text:p>
          </table:table-cell>
          <table:table-cell table:style-name="ce31" table:formula="of:=IF([$'C1 Rohdaten'.E34]=&quot;&quot;;&quot;&quot;;NUMBERVALUE([$'C1 Rohdaten'.E34];&quot;.&quot;;&quot;&quot;))" office:value-type="float" office:value="0.2612862223" calcext:value-type="float">
            <text:p>0,2612862223</text:p>
          </table:table-cell>
          <table:table-cell table:style-name="ce31" table:formula="of:=IF([$'C1 Rohdaten'.F34]=&quot;&quot;;&quot;&quot;;NUMBERVALUE([$'C1 Rohdaten'.F34];&quot;.&quot;;&quot;&quot;))" office:value-type="float" office:value="1084069.8259622" calcext:value-type="float">
            <text:p>1084069,8259622</text:p>
          </table:table-cell>
          <table:table-cell table:style-name="ce51" table:formula="of:=IF([$'C1 Rohdaten'.H34]=&quot;&quot;;&quot;&quot;;DATEVALUE(LEFT([$'C1 Rohdaten'.H34];10)))" office:value-type="date" office:date-value="2022-04-18" calcext:value-type="date">
            <text:p>Mo. 18. April 22</text:p>
          </table:table-cell>
          <table:table-cell/>
          <table:table-cell table:formula="of:=ADDRESS([$'C1 Rohdaten'.$B3];[$'C1 Rohdaten'.B$2])" office:value-type="string" office:string-value="" calcext:value-type="error">
            <text:p>#WERT!</text:p>
          </table:table-cell>
          <table:table-cell table:number-columns-repeated="16372"/>
        </table:table-row>
        <table:table-row table:style-name="ro1">
          <table:table-cell/>
          <table:table-cell table:style-name="Nummerierung_20__28_blau_29_" office:value-type="float" office:value="34" calcext:value-type="float">
            <text:p>34</text:p>
          </table:table-cell>
          <table:table-cell table:style-name="ce58" table:formula="of:=IF([.J45]=&quot;&quot;;&quot;&quot;;MONTH([.J45]))" office:value-type="float" office:value="4" calcext:value-type="float">
            <text:p>04</text:p>
          </table:table-cell>
          <table:table-cell table:style-name="ce13" table:formula="of:=IF([.J4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5]=&quot;&quot;;&quot;&quot;;NUMBERVALUE([$'C1 Rohdaten'.B35];&quot;.&quot;;&quot;&quot;))" office:value-type="float" office:value="0.2612431712" calcext:value-type="float">
            <text:p>0,2612431712</text:p>
          </table:table-cell>
          <table:table-cell table:style-name="ce31" table:formula="of:=IF([$'C1 Rohdaten'.C35]=&quot;&quot;;&quot;&quot;;NUMBERVALUE([$'C1 Rohdaten'.C35];&quot;.&quot;;&quot;&quot;))" office:value-type="float" office:value="0.2684456878" calcext:value-type="float">
            <text:p>0,2684456878</text:p>
          </table:table-cell>
          <table:table-cell table:style-name="ce31" table:formula="of:=IF([$'C1 Rohdaten'.D35]=&quot;&quot;;&quot;&quot;;NUMBERVALUE([$'C1 Rohdaten'.D35];&quot;.&quot;;&quot;&quot;))" office:value-type="float" office:value="0.2308047268" calcext:value-type="float">
            <text:p>0,2308047268</text:p>
          </table:table-cell>
          <table:table-cell table:style-name="ce31" table:formula="of:=IF([$'C1 Rohdaten'.E35]=&quot;&quot;;&quot;&quot;;NUMBERVALUE([$'C1 Rohdaten'.E35];&quot;.&quot;;&quot;&quot;))" office:value-type="float" office:value="0.2441829525" calcext:value-type="float">
            <text:p>0,2441829525</text:p>
          </table:table-cell>
          <table:table-cell table:style-name="ce31" table:formula="of:=IF([$'C1 Rohdaten'.F35]=&quot;&quot;;&quot;&quot;;NUMBERVALUE([$'C1 Rohdaten'.F35];&quot;.&quot;;&quot;&quot;))" office:value-type="float" office:value="894771.821459681" calcext:value-type="float">
            <text:p>894771,821459681</text:p>
          </table:table-cell>
          <table:table-cell table:style-name="ce51" table:formula="of:=IF([$'C1 Rohdaten'.H35]=&quot;&quot;;&quot;&quot;;DATEVALUE(LEFT([$'C1 Rohdaten'.H35];10)))" office:value-type="date" office:date-value="2022-04-25" calcext:value-type="date">
            <text:p>Mo. 25. April 22</text:p>
          </table:table-cell>
          <table:table-cell/>
          <table:table-cell table:formula="of:=ADDRESS([$'C1 Rohdaten'.$B4];[$'C1 Rohdaten'.B$2])" office:value-type="string" office:string-value="" calcext:value-type="error">
            <text:p>#WERT!</text:p>
          </table:table-cell>
          <table:table-cell table:number-columns-repeated="16372"/>
        </table:table-row>
        <table:table-row table:style-name="ro1">
          <table:table-cell/>
          <table:table-cell table:style-name="Nummerierung_20__28_blau_29_" office:value-type="float" office:value="35" calcext:value-type="float">
            <text:p>35</text:p>
          </table:table-cell>
          <table:table-cell table:style-name="ce58" table:formula="of:=IF([.J46]=&quot;&quot;;&quot;&quot;;MONTH([.J46]))" office:value-type="float" office:value="5" calcext:value-type="float">
            <text:p>05</text:p>
          </table:table-cell>
          <table:table-cell table:style-name="ce13" table:formula="of:=IF([.J4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6]=&quot;&quot;;&quot;&quot;;NUMBERVALUE([$'C1 Rohdaten'.B36];&quot;.&quot;;&quot;&quot;))" office:value-type="float" office:value="0.244294717" calcext:value-type="float">
            <text:p>0,244294717</text:p>
          </table:table-cell>
          <table:table-cell table:style-name="ce31" table:formula="of:=IF([$'C1 Rohdaten'.C36]=&quot;&quot;;&quot;&quot;;NUMBERVALUE([$'C1 Rohdaten'.C36];&quot;.&quot;;&quot;&quot;))" office:value-type="float" office:value="0.2677622396" calcext:value-type="float">
            <text:p>0,2677622396</text:p>
          </table:table-cell>
          <table:table-cell table:style-name="ce31" table:formula="of:=IF([$'C1 Rohdaten'.D36]=&quot;&quot;;&quot;&quot;;NUMBERVALUE([$'C1 Rohdaten'.D36];&quot;.&quot;;&quot;&quot;))" office:value-type="float" office:value="0.1710156867" calcext:value-type="float">
            <text:p>0,1710156867</text:p>
          </table:table-cell>
          <table:table-cell table:style-name="ce31" table:formula="of:=IF([$'C1 Rohdaten'.E36]=&quot;&quot;;&quot;&quot;;NUMBERVALUE([$'C1 Rohdaten'.E36];&quot;.&quot;;&quot;&quot;))" office:value-type="float" office:value="0.258003203" calcext:value-type="float">
            <text:p>0,258003203</text:p>
          </table:table-cell>
          <table:table-cell table:style-name="ce31" table:formula="of:=IF([$'C1 Rohdaten'.F36]=&quot;&quot;;&quot;&quot;;NUMBERVALUE([$'C1 Rohdaten'.F36];&quot;.&quot;;&quot;&quot;))" office:value-type="float" office:value="893769.217777802" calcext:value-type="float">
            <text:p>893769,217777802</text:p>
          </table:table-cell>
          <table:table-cell table:style-name="ce51" table:formula="of:=IF([$'C1 Rohdaten'.H36]=&quot;&quot;;&quot;&quot;;DATEVALUE(LEFT([$'C1 Rohdaten'.H36];10)))" office:value-type="date" office:date-value="2022-05-02" calcext:value-type="date">
            <text:p>Mo. 02. Ma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36" calcext:value-type="float">
            <text:p>36</text:p>
          </table:table-cell>
          <table:table-cell table:style-name="ce58" table:formula="of:=IF([.J47]=&quot;&quot;;&quot;&quot;;MONTH([.J47]))" office:value-type="float" office:value="5" calcext:value-type="float">
            <text:p>05</text:p>
          </table:table-cell>
          <table:table-cell table:style-name="ce13" table:formula="of:=IF([.J4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7]=&quot;&quot;;&quot;&quot;;NUMBERVALUE([$'C1 Rohdaten'.B37];&quot;.&quot;;&quot;&quot;))" office:value-type="float" office:value="0.2580634513" calcext:value-type="float">
            <text:p>0,2580634513</text:p>
          </table:table-cell>
          <table:table-cell table:style-name="ce31" table:formula="of:=IF([$'C1 Rohdaten'.C37]=&quot;&quot;;&quot;&quot;;NUMBERVALUE([$'C1 Rohdaten'.C37];&quot;.&quot;;&quot;&quot;))" office:value-type="float" office:value="0.2597889992" calcext:value-type="float">
            <text:p>0,2597889992</text:p>
          </table:table-cell>
          <table:table-cell table:style-name="ce31" table:formula="of:=IF([$'C1 Rohdaten'.D37]=&quot;&quot;;&quot;&quot;;NUMBERVALUE([$'C1 Rohdaten'.D37];&quot;.&quot;;&quot;&quot;))" office:value-type="float" office:value="0.1970617805" calcext:value-type="float">
            <text:p>0,1970617805</text:p>
          </table:table-cell>
          <table:table-cell table:style-name="ce31" table:formula="of:=IF([$'C1 Rohdaten'.E37]=&quot;&quot;;&quot;&quot;;NUMBERVALUE([$'C1 Rohdaten'.E37];&quot;.&quot;;&quot;&quot;))" office:value-type="float" office:value="0.218471679" calcext:value-type="float">
            <text:p>0,218471679</text:p>
          </table:table-cell>
          <table:table-cell table:style-name="ce31" table:formula="of:=IF([$'C1 Rohdaten'.F37]=&quot;&quot;;&quot;&quot;;NUMBERVALUE([$'C1 Rohdaten'.F37];&quot;.&quot;;&quot;&quot;))" office:value-type="float" office:value="778342.878805941" calcext:value-type="float">
            <text:p>778342,878805941</text:p>
          </table:table-cell>
          <table:table-cell table:style-name="ce51" table:formula="of:=IF([$'C1 Rohdaten'.H37]=&quot;&quot;;&quot;&quot;;DATEVALUE(LEFT([$'C1 Rohdaten'.H37];10)))" office:value-type="date" office:date-value="2022-05-09" calcext:value-type="date">
            <text:p>Mo. 09. Ma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37" calcext:value-type="float">
            <text:p>37</text:p>
          </table:table-cell>
          <table:table-cell table:style-name="ce58" table:formula="of:=IF([.J48]=&quot;&quot;;&quot;&quot;;MONTH([.J48]))" office:value-type="float" office:value="5" calcext:value-type="float">
            <text:p>05</text:p>
          </table:table-cell>
          <table:table-cell table:style-name="ce13" table:formula="of:=IF([.J4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8]=&quot;&quot;;&quot;&quot;;NUMBERVALUE([$'C1 Rohdaten'.B38];&quot;.&quot;;&quot;&quot;))" office:value-type="float" office:value="0.2185850245" calcext:value-type="float">
            <text:p>0,2185850245</text:p>
          </table:table-cell>
          <table:table-cell table:style-name="ce31" table:formula="of:=IF([$'C1 Rohdaten'.C38]=&quot;&quot;;&quot;&quot;;NUMBERVALUE([$'C1 Rohdaten'.C38];&quot;.&quot;;&quot;&quot;))" office:value-type="float" office:value="0.2426297014" calcext:value-type="float">
            <text:p>0,2426297014</text:p>
          </table:table-cell>
          <table:table-cell table:style-name="ce31" table:formula="of:=IF([$'C1 Rohdaten'.D38]=&quot;&quot;;&quot;&quot;;NUMBERVALUE([$'C1 Rohdaten'.D38];&quot;.&quot;;&quot;&quot;))" office:value-type="float" office:value="0.178688751" calcext:value-type="float">
            <text:p>0,178688751</text:p>
          </table:table-cell>
          <table:table-cell table:style-name="ce31" table:formula="of:=IF([$'C1 Rohdaten'.E38]=&quot;&quot;;&quot;&quot;;NUMBERVALUE([$'C1 Rohdaten'.E38];&quot;.&quot;;&quot;&quot;))" office:value-type="float" office:value="0.235590878" calcext:value-type="float">
            <text:p>0,235590878</text:p>
          </table:table-cell>
          <table:table-cell table:style-name="ce31" table:formula="of:=IF([$'C1 Rohdaten'.F38]=&quot;&quot;;&quot;&quot;;NUMBERVALUE([$'C1 Rohdaten'.F38];&quot;.&quot;;&quot;&quot;))" office:value-type="float" office:value="1087404.1407248" calcext:value-type="float">
            <text:p>1087404,1407248</text:p>
          </table:table-cell>
          <table:table-cell table:style-name="ce51" table:formula="of:=IF([$'C1 Rohdaten'.H38]=&quot;&quot;;&quot;&quot;;DATEVALUE(LEFT([$'C1 Rohdaten'.H38];10)))" office:value-type="date" office:date-value="2022-05-16" calcext:value-type="date">
            <text:p>Mo. 16. Ma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38" calcext:value-type="float">
            <text:p>38</text:p>
          </table:table-cell>
          <table:table-cell table:style-name="ce58" table:formula="of:=IF([.J49]=&quot;&quot;;&quot;&quot;;MONTH([.J49]))" office:value-type="float" office:value="5" calcext:value-type="float">
            <text:p>05</text:p>
          </table:table-cell>
          <table:table-cell table:style-name="ce13" table:formula="of:=IF([.J4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39]=&quot;&quot;;&quot;&quot;;NUMBERVALUE([$'C1 Rohdaten'.B39];&quot;.&quot;;&quot;&quot;))" office:value-type="float" office:value="0.2356229314" calcext:value-type="float">
            <text:p>0,2356229314</text:p>
          </table:table-cell>
          <table:table-cell table:style-name="ce31" table:formula="of:=IF([$'C1 Rohdaten'.C39]=&quot;&quot;;&quot;&quot;;NUMBERVALUE([$'C1 Rohdaten'.C39];&quot;.&quot;;&quot;&quot;))" office:value-type="float" office:value="0.8124559489" calcext:value-type="float">
            <text:p>0,8124559489</text:p>
          </table:table-cell>
          <table:table-cell table:style-name="ce31" table:formula="of:=IF([$'C1 Rohdaten'.D39]=&quot;&quot;;&quot;&quot;;NUMBERVALUE([$'C1 Rohdaten'.D39];&quot;.&quot;;&quot;&quot;))" office:value-type="float" office:value="0.2250616343" calcext:value-type="float">
            <text:p>0,2250616343</text:p>
          </table:table-cell>
          <table:table-cell table:style-name="ce31" table:formula="of:=IF([$'C1 Rohdaten'.E39]=&quot;&quot;;&quot;&quot;;NUMBERVALUE([$'C1 Rohdaten'.E39];&quot;.&quot;;&quot;&quot;))" office:value-type="float" office:value="0.5033164791" calcext:value-type="float">
            <text:p>0,5033164791</text:p>
          </table:table-cell>
          <table:table-cell table:style-name="ce31" table:formula="of:=IF([$'C1 Rohdaten'.F39]=&quot;&quot;;&quot;&quot;;NUMBERVALUE([$'C1 Rohdaten'.F39];&quot;.&quot;;&quot;&quot;))" office:value-type="float" office:value="1206651.46617378" calcext:value-type="float">
            <text:p>1206651,46617378</text:p>
          </table:table-cell>
          <table:table-cell table:style-name="ce51" table:formula="of:=IF([$'C1 Rohdaten'.H39]=&quot;&quot;;&quot;&quot;;DATEVALUE(LEFT([$'C1 Rohdaten'.H39];10)))" office:value-type="date" office:date-value="2022-05-23" calcext:value-type="date">
            <text:p>Mo. 23. Ma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39" calcext:value-type="float">
            <text:p>39</text:p>
          </table:table-cell>
          <table:table-cell table:style-name="ce58" table:formula="of:=IF([.J50]=&quot;&quot;;&quot;&quot;;MONTH([.J50]))" office:value-type="float" office:value="5" calcext:value-type="float">
            <text:p>05</text:p>
          </table:table-cell>
          <table:table-cell table:style-name="ce13" table:formula="of:=IF([.J5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0]=&quot;&quot;;&quot;&quot;;NUMBERVALUE([$'C1 Rohdaten'.B40];&quot;.&quot;;&quot;&quot;))" office:value-type="float" office:value="0.5032647163" calcext:value-type="float">
            <text:p>0,5032647163</text:p>
          </table:table-cell>
          <table:table-cell table:style-name="ce31" table:formula="of:=IF([$'C1 Rohdaten'.C40]=&quot;&quot;;&quot;&quot;;NUMBERVALUE([$'C1 Rohdaten'.C40];&quot;.&quot;;&quot;&quot;))" office:value-type="float" office:value="0.584592272" calcext:value-type="float">
            <text:p>0,584592272</text:p>
          </table:table-cell>
          <table:table-cell table:style-name="ce31" table:formula="of:=IF([$'C1 Rohdaten'.D40]=&quot;&quot;;&quot;&quot;;NUMBERVALUE([$'C1 Rohdaten'.D40];&quot;.&quot;;&quot;&quot;))" office:value-type="float" office:value="0.3512149148" calcext:value-type="float">
            <text:p>0,3512149148</text:p>
          </table:table-cell>
          <table:table-cell table:style-name="ce31" table:formula="of:=IF([$'C1 Rohdaten'.E40]=&quot;&quot;;&quot;&quot;;NUMBERVALUE([$'C1 Rohdaten'.E40];&quot;.&quot;;&quot;&quot;))" office:value-type="float" office:value="0.4643623383" calcext:value-type="float">
            <text:p>0,4643623383</text:p>
          </table:table-cell>
          <table:table-cell table:style-name="ce31" table:formula="of:=IF([$'C1 Rohdaten'.F40]=&quot;&quot;;&quot;&quot;;NUMBERVALUE([$'C1 Rohdaten'.F40];&quot;.&quot;;&quot;&quot;))" office:value-type="float" office:value="1796027.53943988" calcext:value-type="float">
            <text:p>1796027,53943988</text:p>
          </table:table-cell>
          <table:table-cell table:style-name="ce51" table:formula="of:=IF([$'C1 Rohdaten'.H40]=&quot;&quot;;&quot;&quot;;DATEVALUE(LEFT([$'C1 Rohdaten'.H40];10)))" office:value-type="date" office:date-value="2022-05-30" calcext:value-type="date">
            <text:p>Mo. 30. Ma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0" calcext:value-type="float">
            <text:p>40</text:p>
          </table:table-cell>
          <table:table-cell table:style-name="ce58" table:formula="of:=IF([.J51]=&quot;&quot;;&quot;&quot;;MONTH([.J51]))" office:value-type="float" office:value="6" calcext:value-type="float">
            <text:p>06</text:p>
          </table:table-cell>
          <table:table-cell table:style-name="ce13" table:formula="of:=IF([.J5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1]=&quot;&quot;;&quot;&quot;;NUMBERVALUE([$'C1 Rohdaten'.B41];&quot;.&quot;;&quot;&quot;))" office:value-type="float" office:value="0.4644391887" calcext:value-type="float">
            <text:p>0,4644391887</text:p>
          </table:table-cell>
          <table:table-cell table:style-name="ce31" table:formula="of:=IF([$'C1 Rohdaten'.C41]=&quot;&quot;;&quot;&quot;;NUMBERVALUE([$'C1 Rohdaten'.C41];&quot;.&quot;;&quot;&quot;))" office:value-type="float" office:value="0.683649135" calcext:value-type="float">
            <text:p>0,683649135</text:p>
          </table:table-cell>
          <table:table-cell table:style-name="ce31" table:formula="of:=IF([$'C1 Rohdaten'.D41]=&quot;&quot;;&quot;&quot;;NUMBERVALUE([$'C1 Rohdaten'.D41];&quot;.&quot;;&quot;&quot;))" office:value-type="float" office:value="0.3372605261" calcext:value-type="float">
            <text:p>0,3372605261</text:p>
          </table:table-cell>
          <table:table-cell table:style-name="ce31" table:formula="of:=IF([$'C1 Rohdaten'.E41]=&quot;&quot;;&quot;&quot;;NUMBERVALUE([$'C1 Rohdaten'.E41];&quot;.&quot;;&quot;&quot;))" office:value-type="float" office:value="0.3552767913" calcext:value-type="float">
            <text:p>0,3552767913</text:p>
          </table:table-cell>
          <table:table-cell table:style-name="ce31" table:formula="of:=IF([$'C1 Rohdaten'.F41]=&quot;&quot;;&quot;&quot;;NUMBERVALUE([$'C1 Rohdaten'.F41];&quot;.&quot;;&quot;&quot;))" office:value-type="float" office:value="1958231.66858712" calcext:value-type="float">
            <text:p>1958231,66858712</text:p>
          </table:table-cell>
          <table:table-cell table:style-name="ce51" table:formula="of:=IF([$'C1 Rohdaten'.H41]=&quot;&quot;;&quot;&quot;;DATEVALUE(LEFT([$'C1 Rohdaten'.H41];10)))" office:value-type="date" office:date-value="2022-06-06" calcext:value-type="date">
            <text:p>Mo. 06. Jun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1" calcext:value-type="float">
            <text:p>41</text:p>
          </table:table-cell>
          <table:table-cell table:style-name="ce58" table:formula="of:=IF([.J52]=&quot;&quot;;&quot;&quot;;MONTH([.J52]))" office:value-type="float" office:value="6" calcext:value-type="float">
            <text:p>06</text:p>
          </table:table-cell>
          <table:table-cell table:style-name="ce13" table:formula="of:=IF([.J5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2]=&quot;&quot;;&quot;&quot;;NUMBERVALUE([$'C1 Rohdaten'.B42];&quot;.&quot;;&quot;&quot;))" office:value-type="float" office:value="0.3552133458" calcext:value-type="float">
            <text:p>0,3552133458</text:p>
          </table:table-cell>
          <table:table-cell table:style-name="ce31" table:formula="of:=IF([$'C1 Rohdaten'.C42]=&quot;&quot;;&quot;&quot;;NUMBERVALUE([$'C1 Rohdaten'.C42];&quot;.&quot;;&quot;&quot;))" office:value-type="float" office:value="0.5841573598" calcext:value-type="float">
            <text:p>0,5841573598</text:p>
          </table:table-cell>
          <table:table-cell table:style-name="ce31" table:formula="of:=IF([$'C1 Rohdaten'.D42]=&quot;&quot;;&quot;&quot;;NUMBERVALUE([$'C1 Rohdaten'.D42];&quot;.&quot;;&quot;&quot;))" office:value-type="float" office:value="0.3196333789" calcext:value-type="float">
            <text:p>0,3196333789</text:p>
          </table:table-cell>
          <table:table-cell table:style-name="ce31" table:formula="of:=IF([$'C1 Rohdaten'.E42]=&quot;&quot;;&quot;&quot;;NUMBERVALUE([$'C1 Rohdaten'.E42];&quot;.&quot;;&quot;&quot;))" office:value-type="float" office:value="0.505949108" calcext:value-type="float">
            <text:p>0,505949108</text:p>
          </table:table-cell>
          <table:table-cell table:style-name="ce31" table:formula="of:=IF([$'C1 Rohdaten'.F42]=&quot;&quot;;&quot;&quot;;NUMBERVALUE([$'C1 Rohdaten'.F42];&quot;.&quot;;&quot;&quot;))" office:value-type="float" office:value="2237145.96298383" calcext:value-type="float">
            <text:p>2237145,96298383</text:p>
          </table:table-cell>
          <table:table-cell table:style-name="ce51" table:formula="of:=IF([$'C1 Rohdaten'.H42]=&quot;&quot;;&quot;&quot;;DATEVALUE(LEFT([$'C1 Rohdaten'.H42];10)))" office:value-type="date" office:date-value="2022-06-13" calcext:value-type="date">
            <text:p>Mo. 13. Jun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2" calcext:value-type="float">
            <text:p>42</text:p>
          </table:table-cell>
          <table:table-cell table:style-name="ce58" table:formula="of:=IF([.J53]=&quot;&quot;;&quot;&quot;;MONTH([.J53]))" office:value-type="float" office:value="6" calcext:value-type="float">
            <text:p>06</text:p>
          </table:table-cell>
          <table:table-cell table:style-name="ce13" table:formula="of:=IF([.J5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3]=&quot;&quot;;&quot;&quot;;NUMBERVALUE([$'C1 Rohdaten'.B43];&quot;.&quot;;&quot;&quot;))" office:value-type="float" office:value="0.5060064529" calcext:value-type="float">
            <text:p>0,5060064529</text:p>
          </table:table-cell>
          <table:table-cell table:style-name="ce31" table:formula="of:=IF([$'C1 Rohdaten'.C43]=&quot;&quot;;&quot;&quot;;NUMBERVALUE([$'C1 Rohdaten'.C43];&quot;.&quot;;&quot;&quot;))" office:value-type="float" office:value="0.5307282113" calcext:value-type="float">
            <text:p>0,5307282113</text:p>
          </table:table-cell>
          <table:table-cell table:style-name="ce31" table:formula="of:=IF([$'C1 Rohdaten'.D43]=&quot;&quot;;&quot;&quot;;NUMBERVALUE([$'C1 Rohdaten'.D43];&quot;.&quot;;&quot;&quot;))" office:value-type="float" office:value="0.4646444826" calcext:value-type="float">
            <text:p>0,4646444826</text:p>
          </table:table-cell>
          <table:table-cell table:style-name="ce31" table:formula="of:=IF([$'C1 Rohdaten'.E43]=&quot;&quot;;&quot;&quot;;NUMBERVALUE([$'C1 Rohdaten'.E43];&quot;.&quot;;&quot;&quot;))" office:value-type="float" office:value="0.5014570648" calcext:value-type="float">
            <text:p>0,5014570648</text:p>
          </table:table-cell>
          <table:table-cell table:style-name="ce31" table:formula="of:=IF([$'C1 Rohdaten'.F43]=&quot;&quot;;&quot;&quot;;NUMBERVALUE([$'C1 Rohdaten'.F43];&quot;.&quot;;&quot;&quot;))" office:value-type="float" office:value="1410036.08731499" calcext:value-type="float">
            <text:p>1410036,08731499</text:p>
          </table:table-cell>
          <table:table-cell table:style-name="ce51" table:formula="of:=IF([$'C1 Rohdaten'.H43]=&quot;&quot;;&quot;&quot;;DATEVALUE(LEFT([$'C1 Rohdaten'.H43];10)))" office:value-type="date" office:date-value="2022-06-20" calcext:value-type="date">
            <text:p>Mo. 20. Jun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3" calcext:value-type="float">
            <text:p>43</text:p>
          </table:table-cell>
          <table:table-cell table:style-name="ce58" table:formula="of:=IF([.J54]=&quot;&quot;;&quot;&quot;;MONTH([.J54]))" office:value-type="float" office:value="6" calcext:value-type="float">
            <text:p>06</text:p>
          </table:table-cell>
          <table:table-cell table:style-name="ce13" table:formula="of:=IF([.J5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4]=&quot;&quot;;&quot;&quot;;NUMBERVALUE([$'C1 Rohdaten'.B44];&quot;.&quot;;&quot;&quot;))" office:value-type="float" office:value="0.50158512" calcext:value-type="float">
            <text:p>0,50158512</text:p>
          </table:table-cell>
          <table:table-cell table:style-name="ce31" table:formula="of:=IF([$'C1 Rohdaten'.C44]=&quot;&quot;;&quot;&quot;;NUMBERVALUE([$'C1 Rohdaten'.C44];&quot;.&quot;;&quot;&quot;))" office:value-type="float" office:value="1.2245893192" calcext:value-type="float">
            <text:p>1,2245893192</text:p>
          </table:table-cell>
          <table:table-cell table:style-name="ce31" table:formula="of:=IF([$'C1 Rohdaten'.D44]=&quot;&quot;;&quot;&quot;;NUMBERVALUE([$'C1 Rohdaten'.D44];&quot;.&quot;;&quot;&quot;))" office:value-type="float" office:value="0.5011523784" calcext:value-type="float">
            <text:p>0,5011523784</text:p>
          </table:table-cell>
          <table:table-cell table:style-name="ce31" table:formula="of:=IF([$'C1 Rohdaten'.E44]=&quot;&quot;;&quot;&quot;;NUMBERVALUE([$'C1 Rohdaten'.E44];&quot;.&quot;;&quot;&quot;))" office:value-type="float" office:value="0.9645349643" calcext:value-type="float">
            <text:p>0,9645349643</text:p>
          </table:table-cell>
          <table:table-cell table:style-name="ce31" table:formula="of:=IF([$'C1 Rohdaten'.F44]=&quot;&quot;;&quot;&quot;;NUMBERVALUE([$'C1 Rohdaten'.F44];&quot;.&quot;;&quot;&quot;))" office:value-type="float" office:value="3035227.727367" calcext:value-type="float">
            <text:p>3035227,727367</text:p>
          </table:table-cell>
          <table:table-cell table:style-name="ce51" table:formula="of:=IF([$'C1 Rohdaten'.H44]=&quot;&quot;;&quot;&quot;;DATEVALUE(LEFT([$'C1 Rohdaten'.H44];10)))" office:value-type="date" office:date-value="2022-06-27" calcext:value-type="date">
            <text:p>Mo. 27. Jun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4" calcext:value-type="float">
            <text:p>44</text:p>
          </table:table-cell>
          <table:table-cell table:style-name="ce58" table:formula="of:=IF([.J55]=&quot;&quot;;&quot;&quot;;MONTH([.J55]))" office:value-type="float" office:value="7" calcext:value-type="float">
            <text:p>07</text:p>
          </table:table-cell>
          <table:table-cell table:style-name="ce13" table:formula="of:=IF([.J5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5]=&quot;&quot;;&quot;&quot;;NUMBERVALUE([$'C1 Rohdaten'.B45];&quot;.&quot;;&quot;&quot;))" office:value-type="float" office:value="0.9645154122" calcext:value-type="float">
            <text:p>0,9645154122</text:p>
          </table:table-cell>
          <table:table-cell table:style-name="ce31" table:formula="of:=IF([$'C1 Rohdaten'.C45]=&quot;&quot;;&quot;&quot;;NUMBERVALUE([$'C1 Rohdaten'.C45];&quot;.&quot;;&quot;&quot;))" office:value-type="float" office:value="2.6447819985" calcext:value-type="float">
            <text:p>2,6447819985</text:p>
          </table:table-cell>
          <table:table-cell table:style-name="ce31" table:formula="of:=IF([$'C1 Rohdaten'.D45]=&quot;&quot;;&quot;&quot;;NUMBERVALUE([$'C1 Rohdaten'.D45];&quot;.&quot;;&quot;&quot;))" office:value-type="float" office:value="0.8519248741" calcext:value-type="float">
            <text:p>0,8519248741</text:p>
          </table:table-cell>
          <table:table-cell table:style-name="ce31" table:formula="of:=IF([$'C1 Rohdaten'.E45]=&quot;&quot;;&quot;&quot;;NUMBERVALUE([$'C1 Rohdaten'.E45];&quot;.&quot;;&quot;&quot;))" office:value-type="float" office:value="1.8879208927" calcext:value-type="float">
            <text:p>1,8879208927</text:p>
          </table:table-cell>
          <table:table-cell table:style-name="ce31" table:formula="of:=IF([$'C1 Rohdaten'.F45]=&quot;&quot;;&quot;&quot;;NUMBERVALUE([$'C1 Rohdaten'.F45];&quot;.&quot;;&quot;&quot;))" office:value-type="float" office:value="18492802.1885172" calcext:value-type="float">
            <text:p>18492802,1885172</text:p>
          </table:table-cell>
          <table:table-cell table:style-name="ce51" table:formula="of:=IF([$'C1 Rohdaten'.H45]=&quot;&quot;;&quot;&quot;;DATEVALUE(LEFT([$'C1 Rohdaten'.H45];10)))" office:value-type="date" office:date-value="2022-07-04" calcext:value-type="date">
            <text:p>Mo. 04. Jul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5" calcext:value-type="float">
            <text:p>45</text:p>
          </table:table-cell>
          <table:table-cell table:style-name="ce58" table:formula="of:=IF([.J56]=&quot;&quot;;&quot;&quot;;MONTH([.J56]))" office:value-type="float" office:value="7" calcext:value-type="float">
            <text:p>07</text:p>
          </table:table-cell>
          <table:table-cell table:style-name="ce13" table:formula="of:=IF([.J5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6]=&quot;&quot;;&quot;&quot;;NUMBERVALUE([$'C1 Rohdaten'.B46];&quot;.&quot;;&quot;&quot;))" office:value-type="float" office:value="1.888172938" calcext:value-type="float">
            <text:p>1,888172938</text:p>
          </table:table-cell>
          <table:table-cell table:style-name="ce31" table:formula="of:=IF([$'C1 Rohdaten'.C46]=&quot;&quot;;&quot;&quot;;NUMBERVALUE([$'C1 Rohdaten'.C46];&quot;.&quot;;&quot;&quot;))" office:value-type="float" office:value="2.1646918306" calcext:value-type="float">
            <text:p>2,1646918306</text:p>
          </table:table-cell>
          <table:table-cell table:style-name="ce31" table:formula="of:=IF([$'C1 Rohdaten'.D46]=&quot;&quot;;&quot;&quot;;NUMBERVALUE([$'C1 Rohdaten'.D46];&quot;.&quot;;&quot;&quot;))" office:value-type="float" office:value="1.2972625371" calcext:value-type="float">
            <text:p>1,2972625371</text:p>
          </table:table-cell>
          <table:table-cell table:style-name="ce31" table:formula="of:=IF([$'C1 Rohdaten'.E46]=&quot;&quot;;&quot;&quot;;NUMBERVALUE([$'C1 Rohdaten'.E46];&quot;.&quot;;&quot;&quot;))" office:value-type="float" office:value="1.3549970774" calcext:value-type="float">
            <text:p>1,3549970774</text:p>
          </table:table-cell>
          <table:table-cell table:style-name="ce31" table:formula="of:=IF([$'C1 Rohdaten'.F46]=&quot;&quot;;&quot;&quot;;NUMBERVALUE([$'C1 Rohdaten'.F46];&quot;.&quot;;&quot;&quot;))" office:value-type="float" office:value="16630037.8850085" calcext:value-type="float">
            <text:p>16630037,8850085</text:p>
          </table:table-cell>
          <table:table-cell table:style-name="ce51" table:formula="of:=IF([$'C1 Rohdaten'.H46]=&quot;&quot;;&quot;&quot;;DATEVALUE(LEFT([$'C1 Rohdaten'.H46];10)))" office:value-type="date" office:date-value="2022-07-11" calcext:value-type="date">
            <text:p>Mo. 11. Jul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6" calcext:value-type="float">
            <text:p>46</text:p>
          </table:table-cell>
          <table:table-cell table:style-name="ce58" table:formula="of:=IF([.J57]=&quot;&quot;;&quot;&quot;;MONTH([.J57]))" office:value-type="float" office:value="7" calcext:value-type="float">
            <text:p>07</text:p>
          </table:table-cell>
          <table:table-cell table:style-name="ce13" table:formula="of:=IF([.J5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7]=&quot;&quot;;&quot;&quot;;NUMBERVALUE([$'C1 Rohdaten'.B47];&quot;.&quot;;&quot;&quot;))" office:value-type="float" office:value="1.3550793239" calcext:value-type="float">
            <text:p>1,3550793239</text:p>
          </table:table-cell>
          <table:table-cell table:style-name="ce31" table:formula="of:=IF([$'C1 Rohdaten'.C47]=&quot;&quot;;&quot;&quot;;NUMBERVALUE([$'C1 Rohdaten'.C47];&quot;.&quot;;&quot;&quot;))" office:value-type="float" office:value="1.8465764005" calcext:value-type="float">
            <text:p>1,8465764005</text:p>
          </table:table-cell>
          <table:table-cell table:style-name="ce31" table:formula="of:=IF([$'C1 Rohdaten'.D47]=&quot;&quot;;&quot;&quot;;NUMBERVALUE([$'C1 Rohdaten'.D47];&quot;.&quot;;&quot;&quot;))" office:value-type="float" office:value="1.2779592867" calcext:value-type="float">
            <text:p>1,2779592867</text:p>
          </table:table-cell>
          <table:table-cell table:style-name="ce31" table:formula="of:=IF([$'C1 Rohdaten'.E47]=&quot;&quot;;&quot;&quot;;NUMBERVALUE([$'C1 Rohdaten'.E47];&quot;.&quot;;&quot;&quot;))" office:value-type="float" office:value="1.6026907164" calcext:value-type="float">
            <text:p>1,6026907164</text:p>
          </table:table-cell>
          <table:table-cell table:style-name="ce31" table:formula="of:=IF([$'C1 Rohdaten'.F47]=&quot;&quot;;&quot;&quot;;NUMBERVALUE([$'C1 Rohdaten'.F47];&quot;.&quot;;&quot;&quot;))" office:value-type="float" office:value="6339237.82275977" calcext:value-type="float">
            <text:p>6339237,82275977</text:p>
          </table:table-cell>
          <table:table-cell table:style-name="ce51" table:formula="of:=IF([$'C1 Rohdaten'.H47]=&quot;&quot;;&quot;&quot;;DATEVALUE(LEFT([$'C1 Rohdaten'.H47];10)))" office:value-type="date" office:date-value="2022-07-18" calcext:value-type="date">
            <text:p>Mo. 18. Jul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7" calcext:value-type="float">
            <text:p>47</text:p>
          </table:table-cell>
          <table:table-cell table:style-name="ce58" table:formula="of:=IF([.J58]=&quot;&quot;;&quot;&quot;;MONTH([.J58]))" office:value-type="float" office:value="7" calcext:value-type="float">
            <text:p>07</text:p>
          </table:table-cell>
          <table:table-cell table:style-name="ce13" table:formula="of:=IF([.J5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8]=&quot;&quot;;&quot;&quot;;NUMBERVALUE([$'C1 Rohdaten'.B48];&quot;.&quot;;&quot;&quot;))" office:value-type="float" office:value="1.6030324097" calcext:value-type="float">
            <text:p>1,6030324097</text:p>
          </table:table-cell>
          <table:table-cell table:style-name="ce31" table:formula="of:=IF([$'C1 Rohdaten'.C48]=&quot;&quot;;&quot;&quot;;NUMBERVALUE([$'C1 Rohdaten'.C48];&quot;.&quot;;&quot;&quot;))" office:value-type="float" office:value="1.6194487282" calcext:value-type="float">
            <text:p>1,6194487282</text:p>
          </table:table-cell>
          <table:table-cell table:style-name="ce31" table:formula="of:=IF([$'C1 Rohdaten'.D48]=&quot;&quot;;&quot;&quot;;NUMBERVALUE([$'C1 Rohdaten'.D48];&quot;.&quot;;&quot;&quot;))" office:value-type="float" office:value="1.2212058596" calcext:value-type="float">
            <text:p>1,2212058596</text:p>
          </table:table-cell>
          <table:table-cell table:style-name="ce31" table:formula="of:=IF([$'C1 Rohdaten'.E48]=&quot;&quot;;&quot;&quot;;NUMBERVALUE([$'C1 Rohdaten'.E48];&quot;.&quot;;&quot;&quot;))" office:value-type="float" office:value="1.2708327678" calcext:value-type="float">
            <text:p>1,2708327678</text:p>
          </table:table-cell>
          <table:table-cell table:style-name="ce31" table:formula="of:=IF([$'C1 Rohdaten'.F48]=&quot;&quot;;&quot;&quot;;NUMBERVALUE([$'C1 Rohdaten'.F48];&quot;.&quot;;&quot;&quot;))" office:value-type="float" office:value="10066496.6720464" calcext:value-type="float">
            <text:p>10066496,6720464</text:p>
          </table:table-cell>
          <table:table-cell table:style-name="ce51" table:formula="of:=IF([$'C1 Rohdaten'.H48]=&quot;&quot;;&quot;&quot;;DATEVALUE(LEFT([$'C1 Rohdaten'.H48];10)))" office:value-type="date" office:date-value="2022-07-25" calcext:value-type="date">
            <text:p>Mo. 25. Juli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8" calcext:value-type="float">
            <text:p>48</text:p>
          </table:table-cell>
          <table:table-cell table:style-name="ce58" table:formula="of:=IF([.J59]=&quot;&quot;;&quot;&quot;;MONTH([.J59]))" office:value-type="float" office:value="8" calcext:value-type="float">
            <text:p>08</text:p>
          </table:table-cell>
          <table:table-cell table:style-name="ce13" table:formula="of:=IF([.J5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49]=&quot;&quot;;&quot;&quot;;NUMBERVALUE([$'C1 Rohdaten'.B49];&quot;.&quot;;&quot;&quot;))" office:value-type="float" office:value="1.2709348671" calcext:value-type="float">
            <text:p>1,2709348671</text:p>
          </table:table-cell>
          <table:table-cell table:style-name="ce31" table:formula="of:=IF([$'C1 Rohdaten'.C49]=&quot;&quot;;&quot;&quot;;NUMBERVALUE([$'C1 Rohdaten'.C49];&quot;.&quot;;&quot;&quot;))" office:value-type="float" office:value="1.2904284661" calcext:value-type="float">
            <text:p>1,2904284661</text:p>
          </table:table-cell>
          <table:table-cell table:style-name="ce31" table:formula="of:=IF([$'C1 Rohdaten'.D49]=&quot;&quot;;&quot;&quot;;NUMBERVALUE([$'C1 Rohdaten'.D49];&quot;.&quot;;&quot;&quot;))" office:value-type="float" office:value="1.1505739644" calcext:value-type="float">
            <text:p>1,1505739644</text:p>
          </table:table-cell>
          <table:table-cell table:style-name="ce31" table:formula="of:=IF([$'C1 Rohdaten'.E49]=&quot;&quot;;&quot;&quot;;NUMBERVALUE([$'C1 Rohdaten'.E49];&quot;.&quot;;&quot;&quot;))" office:value-type="float" office:value="1.2856790718" calcext:value-type="float">
            <text:p>1,2856790718</text:p>
          </table:table-cell>
          <table:table-cell table:style-name="ce31" table:formula="of:=IF([$'C1 Rohdaten'.F49]=&quot;&quot;;&quot;&quot;;NUMBERVALUE([$'C1 Rohdaten'.F49];&quot;.&quot;;&quot;&quot;))" office:value-type="float" office:value="7590407.48119249" calcext:value-type="float">
            <text:p>7590407,48119249</text:p>
          </table:table-cell>
          <table:table-cell table:style-name="ce51" table:formula="of:=IF([$'C1 Rohdaten'.H49]=&quot;&quot;;&quot;&quot;;DATEVALUE(LEFT([$'C1 Rohdaten'.H49];10)))" office:value-type="date" office:date-value="2022-08-01" calcext:value-type="date">
            <text:p>Mo. 01. August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49" calcext:value-type="float">
            <text:p>49</text:p>
          </table:table-cell>
          <table:table-cell table:style-name="ce58" table:formula="of:=IF([.J60]=&quot;&quot;;&quot;&quot;;MONTH([.J60]))" office:value-type="float" office:value="8" calcext:value-type="float">
            <text:p>08</text:p>
          </table:table-cell>
          <table:table-cell table:style-name="ce13" table:formula="of:=IF([.J6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0]=&quot;&quot;;&quot;&quot;;NUMBERVALUE([$'C1 Rohdaten'.B50];&quot;.&quot;;&quot;&quot;))" office:value-type="float" office:value="1.2856033947" calcext:value-type="float">
            <text:p>1,2856033947</text:p>
          </table:table-cell>
          <table:table-cell table:style-name="ce31" table:formula="of:=IF([$'C1 Rohdaten'.C50]=&quot;&quot;;&quot;&quot;;NUMBERVALUE([$'C1 Rohdaten'.C50];&quot;.&quot;;&quot;&quot;))" office:value-type="float" office:value="1.3628576528" calcext:value-type="float">
            <text:p>1,3628576528</text:p>
          </table:table-cell>
          <table:table-cell table:style-name="ce31" table:formula="of:=IF([$'C1 Rohdaten'.D50]=&quot;&quot;;&quot;&quot;;NUMBERVALUE([$'C1 Rohdaten'.D50];&quot;.&quot;;&quot;&quot;))" office:value-type="float" office:value="1.2488797648" calcext:value-type="float">
            <text:p>1,2488797648</text:p>
          </table:table-cell>
          <table:table-cell table:style-name="ce31" table:formula="of:=IF([$'C1 Rohdaten'.E50]=&quot;&quot;;&quot;&quot;;NUMBERVALUE([$'C1 Rohdaten'.E50];&quot;.&quot;;&quot;&quot;))" office:value-type="float" office:value="1.2838904905" calcext:value-type="float">
            <text:p>1,2838904905</text:p>
          </table:table-cell>
          <table:table-cell table:style-name="ce31" table:formula="of:=IF([$'C1 Rohdaten'.F50]=&quot;&quot;;&quot;&quot;;NUMBERVALUE([$'C1 Rohdaten'.F50];&quot;.&quot;;&quot;&quot;))" office:value-type="float" office:value="5127858968.35089" calcext:value-type="float">
            <text:p>5127858968,35089</text:p>
          </table:table-cell>
          <table:table-cell table:style-name="ce51" table:formula="of:=IF([$'C1 Rohdaten'.H50]=&quot;&quot;;&quot;&quot;;DATEVALUE(LEFT([$'C1 Rohdaten'.H50];10)))" office:value-type="date" office:date-value="2022-08-08" calcext:value-type="date">
            <text:p>Mo. 08. August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0" calcext:value-type="float">
            <text:p>50</text:p>
          </table:table-cell>
          <table:table-cell table:style-name="ce58" table:formula="of:=IF([.J61]=&quot;&quot;;&quot;&quot;;MONTH([.J61]))" office:value-type="float" office:value="8" calcext:value-type="float">
            <text:p>08</text:p>
          </table:table-cell>
          <table:table-cell table:style-name="ce13" table:formula="of:=IF([.J6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1]=&quot;&quot;;&quot;&quot;;NUMBERVALUE([$'C1 Rohdaten'.B51];&quot;.&quot;;&quot;&quot;))" office:value-type="float" office:value="1.2837925286" calcext:value-type="float">
            <text:p>1,2837925286</text:p>
          </table:table-cell>
          <table:table-cell table:style-name="ce31" table:formula="of:=IF([$'C1 Rohdaten'.C51]=&quot;&quot;;&quot;&quot;;NUMBERVALUE([$'C1 Rohdaten'.C51];&quot;.&quot;;&quot;&quot;))" office:value-type="float" office:value="1.3908522981" calcext:value-type="float">
            <text:p>1,3908522981</text:p>
          </table:table-cell>
          <table:table-cell table:style-name="ce31" table:formula="of:=IF([$'C1 Rohdaten'.D51]=&quot;&quot;;&quot;&quot;;NUMBERVALUE([$'C1 Rohdaten'.D51];&quot;.&quot;;&quot;&quot;))" office:value-type="float" office:value="0.8733401036" calcext:value-type="float">
            <text:p>0,8733401036</text:p>
          </table:table-cell>
          <table:table-cell table:style-name="ce31" table:formula="of:=IF([$'C1 Rohdaten'.E51]=&quot;&quot;;&quot;&quot;;NUMBERVALUE([$'C1 Rohdaten'.E51];&quot;.&quot;;&quot;&quot;))" office:value-type="float" office:value="1.029865154" calcext:value-type="float">
            <text:p>1,029865154</text:p>
          </table:table-cell>
          <table:table-cell table:style-name="ce31" table:formula="of:=IF([$'C1 Rohdaten'.F51]=&quot;&quot;;&quot;&quot;;NUMBERVALUE([$'C1 Rohdaten'.F51];&quot;.&quot;;&quot;&quot;))" office:value-type="float" office:value="4918244.4633285" calcext:value-type="float">
            <text:p>4918244,4633285</text:p>
          </table:table-cell>
          <table:table-cell table:style-name="ce51" table:formula="of:=IF([$'C1 Rohdaten'.H51]=&quot;&quot;;&quot;&quot;;DATEVALUE(LEFT([$'C1 Rohdaten'.H51];10)))" office:value-type="date" office:date-value="2022-08-15" calcext:value-type="date">
            <text:p>Mo. 15. August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1" calcext:value-type="float">
            <text:p>51</text:p>
          </table:table-cell>
          <table:table-cell table:style-name="ce109" table:formula="of:=IF([.J62]=&quot;&quot;;&quot;&quot;;MONTH([.J62]))" office:value-type="float" office:value="8" calcext:value-type="float">
            <text:p>08</text:p>
          </table:table-cell>
          <table:table-cell table:style-name="ce13" table:formula="of:=IF([.J6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2]=&quot;&quot;;&quot;&quot;;NUMBERVALUE([$'C1 Rohdaten'.B52];&quot;.&quot;;&quot;&quot;))" office:value-type="float" office:value="1.0294680246" calcext:value-type="float">
            <text:p>1,0294680246</text:p>
          </table:table-cell>
          <table:table-cell table:style-name="ce31" table:formula="of:=IF([$'C1 Rohdaten'.C52]=&quot;&quot;;&quot;&quot;;NUMBERVALUE([$'C1 Rohdaten'.C52];&quot;.&quot;;&quot;&quot;))" office:value-type="float" office:value="1.2483954702" calcext:value-type="float">
            <text:p>1,2483954702</text:p>
          </table:table-cell>
          <table:table-cell table:style-name="ce31" table:formula="of:=IF([$'C1 Rohdaten'.D52]=&quot;&quot;;&quot;&quot;;NUMBERVALUE([$'C1 Rohdaten'.D52];&quot;.&quot;;&quot;&quot;))" office:value-type="float" office:value="0.949177778" calcext:value-type="float">
            <text:p>0,949177778</text:p>
          </table:table-cell>
          <table:table-cell table:style-name="ce31" table:formula="of:=IF([$'C1 Rohdaten'.E52]=&quot;&quot;;&quot;&quot;;NUMBERVALUE([$'C1 Rohdaten'.E52];&quot;.&quot;;&quot;&quot;))" office:value-type="float" office:value="1.1216819522" calcext:value-type="float">
            <text:p>1,1216819522</text:p>
          </table:table-cell>
          <table:table-cell table:style-name="ce31" table:formula="of:=IF([$'C1 Rohdaten'.F52]=&quot;&quot;;&quot;&quot;;NUMBERVALUE([$'C1 Rohdaten'.F52];&quot;.&quot;;&quot;&quot;))" office:value-type="float" office:value="4499048.08399326" calcext:value-type="float">
            <text:p>4499048,08399326</text:p>
          </table:table-cell>
          <table:table-cell table:style-name="ce51" table:formula="of:=IF([$'C1 Rohdaten'.H52]=&quot;&quot;;&quot;&quot;;DATEVALUE(LEFT([$'C1 Rohdaten'.H52];10)))" office:value-type="date" office:date-value="2022-08-22" calcext:value-type="date">
            <text:p>Mo. 22. August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2" calcext:value-type="float">
            <text:p>52</text:p>
          </table:table-cell>
          <table:table-cell table:style-name="ce109" table:formula="of:=IF([.J63]=&quot;&quot;;&quot;&quot;;MONTH([.J63]))" office:value-type="float" office:value="8" calcext:value-type="float">
            <text:p>08</text:p>
          </table:table-cell>
          <table:table-cell table:style-name="ce13" table:formula="of:=IF([.J6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3]=&quot;&quot;;&quot;&quot;;NUMBERVALUE([$'C1 Rohdaten'.B53];&quot;.&quot;;&quot;&quot;))" office:value-type="float" office:value="1.1218611633" calcext:value-type="float">
            <text:p>1,1218611633</text:p>
          </table:table-cell>
          <table:table-cell table:style-name="ce31" table:formula="of:=IF([$'C1 Rohdaten'.C53]=&quot;&quot;;&quot;&quot;;NUMBERVALUE([$'C1 Rohdaten'.C53];&quot;.&quot;;&quot;&quot;))" office:value-type="float" office:value="1.3112803165" calcext:value-type="float">
            <text:p>1,3112803165</text:p>
          </table:table-cell>
          <table:table-cell table:style-name="ce31" table:formula="of:=IF([$'C1 Rohdaten'.D53]=&quot;&quot;;&quot;&quot;;NUMBERVALUE([$'C1 Rohdaten'.D53];&quot;.&quot;;&quot;&quot;))" office:value-type="float" office:value="1.0268342838" calcext:value-type="float">
            <text:p>1,0268342838</text:p>
          </table:table-cell>
          <table:table-cell table:style-name="ce31" table:formula="of:=IF([$'C1 Rohdaten'.E53]=&quot;&quot;;&quot;&quot;;NUMBERVALUE([$'C1 Rohdaten'.E53];&quot;.&quot;;&quot;&quot;))" office:value-type="float" office:value="1.2618790759" calcext:value-type="float">
            <text:p>1,2618790759</text:p>
          </table:table-cell>
          <table:table-cell table:style-name="ce31" table:formula="of:=IF([$'C1 Rohdaten'.F53]=&quot;&quot;;&quot;&quot;;NUMBERVALUE([$'C1 Rohdaten'.F53];&quot;.&quot;;&quot;&quot;))" office:value-type="float" office:value="4294343.12825179" calcext:value-type="float">
            <text:p>4294343,12825179</text:p>
          </table:table-cell>
          <table:table-cell table:style-name="ce51" table:formula="of:=IF([$'C1 Rohdaten'.H53]=&quot;&quot;;&quot;&quot;;DATEVALUE(LEFT([$'C1 Rohdaten'.H53];10)))" office:value-type="date" office:date-value="2022-08-29" calcext:value-type="date">
            <text:p>Mo. 29. August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3" calcext:value-type="float">
            <text:p>53</text:p>
          </table:table-cell>
          <table:table-cell table:style-name="ce109" table:formula="of:=IF([.J64]=&quot;&quot;;&quot;&quot;;MONTH([.J64]))" office:value-type="float" office:value="9" calcext:value-type="float">
            <text:p>09</text:p>
          </table:table-cell>
          <table:table-cell table:style-name="ce13" table:formula="of:=IF([.J6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4]=&quot;&quot;;&quot;&quot;;NUMBERVALUE([$'C1 Rohdaten'.B54];&quot;.&quot;;&quot;&quot;))" office:value-type="float" office:value="1.2615744212" calcext:value-type="float">
            <text:p>1,2615744212</text:p>
          </table:table-cell>
          <table:table-cell table:style-name="ce31" table:formula="of:=IF([$'C1 Rohdaten'.C54]=&quot;&quot;;&quot;&quot;;NUMBERVALUE([$'C1 Rohdaten'.C54];&quot;.&quot;;&quot;&quot;))" office:value-type="float" office:value="1.7382165916" calcext:value-type="float">
            <text:p>1,7382165916</text:p>
          </table:table-cell>
          <table:table-cell table:style-name="ce31" table:formula="of:=IF([$'C1 Rohdaten'.D54]=&quot;&quot;;&quot;&quot;;NUMBERVALUE([$'C1 Rohdaten'.D54];&quot;.&quot;;&quot;&quot;))" office:value-type="float" office:value="1.2606696342" calcext:value-type="float">
            <text:p>1,2606696342</text:p>
          </table:table-cell>
          <table:table-cell table:style-name="ce31" table:formula="of:=IF([$'C1 Rohdaten'.E54]=&quot;&quot;;&quot;&quot;;NUMBERVALUE([$'C1 Rohdaten'.E54];&quot;.&quot;;&quot;&quot;))" office:value-type="float" office:value="1.4932739646" calcext:value-type="float">
            <text:p>1,4932739646</text:p>
          </table:table-cell>
          <table:table-cell table:style-name="ce31" table:formula="of:=IF([$'C1 Rohdaten'.F54]=&quot;&quot;;&quot;&quot;;NUMBERVALUE([$'C1 Rohdaten'.F54];&quot;.&quot;;&quot;&quot;))" office:value-type="float" office:value="6928158.574704" calcext:value-type="float">
            <text:p>6928158,574704</text:p>
          </table:table-cell>
          <table:table-cell table:style-name="ce51" table:formula="of:=IF([$'C1 Rohdaten'.H54]=&quot;&quot;;&quot;&quot;;DATEVALUE(LEFT([$'C1 Rohdaten'.H54];10)))" office:value-type="date" office:date-value="2022-09-05" calcext:value-type="date">
            <text:p>Mo. 05. Sept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4" calcext:value-type="float">
            <text:p>54</text:p>
          </table:table-cell>
          <table:table-cell table:style-name="ce109" table:formula="of:=IF([.J65]=&quot;&quot;;&quot;&quot;;MONTH([.J65]))" office:value-type="float" office:value="9" calcext:value-type="float">
            <text:p>09</text:p>
          </table:table-cell>
          <table:table-cell table:style-name="ce13" table:formula="of:=IF([.J6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5]=&quot;&quot;;&quot;&quot;;NUMBERVALUE([$'C1 Rohdaten'.B55];&quot;.&quot;;&quot;&quot;))" office:value-type="float" office:value="1.4932695479" calcext:value-type="float">
            <text:p>1,4932695479</text:p>
          </table:table-cell>
          <table:table-cell table:style-name="ce31" table:formula="of:=IF([$'C1 Rohdaten'.C55]=&quot;&quot;;&quot;&quot;;NUMBERVALUE([$'C1 Rohdaten'.C55];&quot;.&quot;;&quot;&quot;))" office:value-type="float" office:value="1.4932695479" calcext:value-type="float">
            <text:p>1,4932695479</text:p>
          </table:table-cell>
          <table:table-cell table:style-name="ce31" table:formula="of:=IF([$'C1 Rohdaten'.D55]=&quot;&quot;;&quot;&quot;;NUMBERVALUE([$'C1 Rohdaten'.D55];&quot;.&quot;;&quot;&quot;))" office:value-type="float" office:value="1.2781200811" calcext:value-type="float">
            <text:p>1,2781200811</text:p>
          </table:table-cell>
          <table:table-cell table:style-name="ce31" table:formula="of:=IF([$'C1 Rohdaten'.E55]=&quot;&quot;;&quot;&quot;;NUMBERVALUE([$'C1 Rohdaten'.E55];&quot;.&quot;;&quot;&quot;))" office:value-type="float" office:value="1.2784432958" calcext:value-type="float">
            <text:p>1,2784432958</text:p>
          </table:table-cell>
          <table:table-cell table:style-name="ce31" table:formula="of:=IF([$'C1 Rohdaten'.F55]=&quot;&quot;;&quot;&quot;;NUMBERVALUE([$'C1 Rohdaten'.F55];&quot;.&quot;;&quot;&quot;))" office:value-type="float" office:value="5404985.87333912" calcext:value-type="float">
            <text:p>5404985,87333912</text:p>
          </table:table-cell>
          <table:table-cell table:style-name="ce51" table:formula="of:=IF([$'C1 Rohdaten'.H55]=&quot;&quot;;&quot;&quot;;DATEVALUE(LEFT([$'C1 Rohdaten'.H55];10)))" office:value-type="date" office:date-value="2022-09-12" calcext:value-type="date">
            <text:p>Mo. 12. Sept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5" calcext:value-type="float">
            <text:p>55</text:p>
          </table:table-cell>
          <table:table-cell table:style-name="ce109" table:formula="of:=IF([.J66]=&quot;&quot;;&quot;&quot;;MONTH([.J66]))" office:value-type="float" office:value="9" calcext:value-type="float">
            <text:p>09</text:p>
          </table:table-cell>
          <table:table-cell table:style-name="ce13" table:formula="of:=IF([.J6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6]=&quot;&quot;;&quot;&quot;;NUMBERVALUE([$'C1 Rohdaten'.B56];&quot;.&quot;;&quot;&quot;))" office:value-type="float" office:value="1.2792203084" calcext:value-type="float">
            <text:p>1,2792203084</text:p>
          </table:table-cell>
          <table:table-cell table:style-name="ce31" table:formula="of:=IF([$'C1 Rohdaten'.C56]=&quot;&quot;;&quot;&quot;;NUMBERVALUE([$'C1 Rohdaten'.C56];&quot;.&quot;;&quot;&quot;))" office:value-type="float" office:value="1.4880599874" calcext:value-type="float">
            <text:p>1,4880599874</text:p>
          </table:table-cell>
          <table:table-cell table:style-name="ce31" table:formula="of:=IF([$'C1 Rohdaten'.D56]=&quot;&quot;;&quot;&quot;;NUMBERVALUE([$'C1 Rohdaten'.D56];&quot;.&quot;;&quot;&quot;))" office:value-type="float" office:value="1.2205461374" calcext:value-type="float">
            <text:p>1,2205461374</text:p>
          </table:table-cell>
          <table:table-cell table:style-name="ce31" table:formula="of:=IF([$'C1 Rohdaten'.E56]=&quot;&quot;;&quot;&quot;;NUMBERVALUE([$'C1 Rohdaten'.E56];&quot;.&quot;;&quot;&quot;))" office:value-type="float" office:value="1.398101634" calcext:value-type="float">
            <text:p>1,398101634</text:p>
          </table:table-cell>
          <table:table-cell table:style-name="ce31" table:formula="of:=IF([$'C1 Rohdaten'.F56]=&quot;&quot;;&quot;&quot;;NUMBERVALUE([$'C1 Rohdaten'.F56];&quot;.&quot;;&quot;&quot;))" office:value-type="float" office:value="5749055.19905499" calcext:value-type="float">
            <text:p>5749055,19905499</text:p>
          </table:table-cell>
          <table:table-cell table:style-name="ce51" table:formula="of:=IF([$'C1 Rohdaten'.H56]=&quot;&quot;;&quot;&quot;;DATEVALUE(LEFT([$'C1 Rohdaten'.H56];10)))" office:value-type="date" office:date-value="2022-09-19" calcext:value-type="date">
            <text:p>Mo. 19. Sept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6" calcext:value-type="float">
            <text:p>56</text:p>
          </table:table-cell>
          <table:table-cell table:style-name="ce109" table:formula="of:=IF([.J67]=&quot;&quot;;&quot;&quot;;MONTH([.J67]))" office:value-type="float" office:value="9" calcext:value-type="float">
            <text:p>09</text:p>
          </table:table-cell>
          <table:table-cell table:style-name="ce13" table:formula="of:=IF([.J6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7]=&quot;&quot;;&quot;&quot;;NUMBERVALUE([$'C1 Rohdaten'.B57];&quot;.&quot;;&quot;&quot;))" office:value-type="float" office:value="1.3979227023" calcext:value-type="float">
            <text:p>1,3979227023</text:p>
          </table:table-cell>
          <table:table-cell table:style-name="ce31" table:formula="of:=IF([$'C1 Rohdaten'.C57]=&quot;&quot;;&quot;&quot;;NUMBERVALUE([$'C1 Rohdaten'.C57];&quot;.&quot;;&quot;&quot;))" office:value-type="float" office:value="1.4005920736" calcext:value-type="float">
            <text:p>1,4005920736</text:p>
          </table:table-cell>
          <table:table-cell table:style-name="ce31" table:formula="of:=IF([$'C1 Rohdaten'.D57]=&quot;&quot;;&quot;&quot;;NUMBERVALUE([$'C1 Rohdaten'.D57];&quot;.&quot;;&quot;&quot;))" office:value-type="float" office:value="1.1375056185" calcext:value-type="float">
            <text:p>1,1375056185</text:p>
          </table:table-cell>
          <table:table-cell table:style-name="ce31" table:formula="of:=IF([$'C1 Rohdaten'.E57]=&quot;&quot;;&quot;&quot;;NUMBERVALUE([$'C1 Rohdaten'.E57];&quot;.&quot;;&quot;&quot;))" office:value-type="float" office:value="1.1822189441" calcext:value-type="float">
            <text:p>1,1822189441</text:p>
          </table:table-cell>
          <table:table-cell table:style-name="ce31" table:formula="of:=IF([$'C1 Rohdaten'.F57]=&quot;&quot;;&quot;&quot;;NUMBERVALUE([$'C1 Rohdaten'.F57];&quot;.&quot;;&quot;&quot;))" office:value-type="float" office:value="5645075.89624716" calcext:value-type="float">
            <text:p>5645075,89624716</text:p>
          </table:table-cell>
          <table:table-cell table:style-name="ce51" table:formula="of:=IF([$'C1 Rohdaten'.H57]=&quot;&quot;;&quot;&quot;;DATEVALUE(LEFT([$'C1 Rohdaten'.H57];10)))" office:value-type="date" office:date-value="2022-09-26" calcext:value-type="date">
            <text:p>Mo. 26. Sept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7" calcext:value-type="float">
            <text:p>57</text:p>
          </table:table-cell>
          <table:table-cell table:style-name="ce109" table:formula="of:=IF([.J68]=&quot;&quot;;&quot;&quot;;MONTH([.J68]))" office:value-type="float" office:value="10" calcext:value-type="float">
            <text:p>10</text:p>
          </table:table-cell>
          <table:table-cell table:style-name="ce13" table:formula="of:=IF([.J6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8]=&quot;&quot;;&quot;&quot;;NUMBERVALUE([$'C1 Rohdaten'.B58];&quot;.&quot;;&quot;&quot;))" office:value-type="float" office:value="1.1834739036" calcext:value-type="float">
            <text:p>1,1834739036</text:p>
          </table:table-cell>
          <table:table-cell table:style-name="ce31" table:formula="of:=IF([$'C1 Rohdaten'.C58]=&quot;&quot;;&quot;&quot;;NUMBERVALUE([$'C1 Rohdaten'.C58];&quot;.&quot;;&quot;&quot;))" office:value-type="float" office:value="1.2646664821" calcext:value-type="float">
            <text:p>1,2646664821</text:p>
          </table:table-cell>
          <table:table-cell table:style-name="ce31" table:formula="of:=IF([$'C1 Rohdaten'.D58]=&quot;&quot;;&quot;&quot;;NUMBERVALUE([$'C1 Rohdaten'.D58];&quot;.&quot;;&quot;&quot;))" office:value-type="float" office:value="1.1189759056" calcext:value-type="float">
            <text:p>1,1189759056</text:p>
          </table:table-cell>
          <table:table-cell table:style-name="ce31" table:formula="of:=IF([$'C1 Rohdaten'.E58]=&quot;&quot;;&quot;&quot;;NUMBERVALUE([$'C1 Rohdaten'.E58];&quot;.&quot;;&quot;&quot;))" office:value-type="float" office:value="1.2086158867" calcext:value-type="float">
            <text:p>1,2086158867</text:p>
          </table:table-cell>
          <table:table-cell table:style-name="ce31" table:formula="of:=IF([$'C1 Rohdaten'.F58]=&quot;&quot;;&quot;&quot;;NUMBERVALUE([$'C1 Rohdaten'.F58];&quot;.&quot;;&quot;&quot;))" office:value-type="float" office:value="5247437.78757119" calcext:value-type="float">
            <text:p>5247437,78757119</text:p>
          </table:table-cell>
          <table:table-cell table:style-name="ce51" table:formula="of:=IF([$'C1 Rohdaten'.H58]=&quot;&quot;;&quot;&quot;;DATEVALUE(LEFT([$'C1 Rohdaten'.H58];10)))" office:value-type="date" office:date-value="2022-10-03" calcext:value-type="date">
            <text:p>Mo. 03. Okto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8" calcext:value-type="float">
            <text:p>58</text:p>
          </table:table-cell>
          <table:table-cell table:style-name="ce109" table:formula="of:=IF([.J69]=&quot;&quot;;&quot;&quot;;MONTH([.J69]))" office:value-type="float" office:value="10" calcext:value-type="float">
            <text:p>10</text:p>
          </table:table-cell>
          <table:table-cell table:style-name="ce13" table:formula="of:=IF([.J6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59]=&quot;&quot;;&quot;&quot;;NUMBERVALUE([$'C1 Rohdaten'.B59];&quot;.&quot;;&quot;&quot;))" office:value-type="float" office:value="1.2087248363" calcext:value-type="float">
            <text:p>1,2087248363</text:p>
          </table:table-cell>
          <table:table-cell table:style-name="ce31" table:formula="of:=IF([$'C1 Rohdaten'.C59]=&quot;&quot;;&quot;&quot;;NUMBERVALUE([$'C1 Rohdaten'.C59];&quot;.&quot;;&quot;&quot;))" office:value-type="float" office:value="1.2087248363" calcext:value-type="float">
            <text:p>1,2087248363</text:p>
          </table:table-cell>
          <table:table-cell table:style-name="ce31" table:formula="of:=IF([$'C1 Rohdaten'.D59]=&quot;&quot;;&quot;&quot;;NUMBERVALUE([$'C1 Rohdaten'.D59];&quot;.&quot;;&quot;&quot;))" office:value-type="float" office:value="0.9405564382" calcext:value-type="float">
            <text:p>0,9405564382</text:p>
          </table:table-cell>
          <table:table-cell table:style-name="ce31" table:formula="of:=IF([$'C1 Rohdaten'.E59]=&quot;&quot;;&quot;&quot;;NUMBERVALUE([$'C1 Rohdaten'.E59];&quot;.&quot;;&quot;&quot;))" office:value-type="float" office:value="0.9424355572" calcext:value-type="float">
            <text:p>0,9424355572</text:p>
          </table:table-cell>
          <table:table-cell table:style-name="ce31" table:formula="of:=IF([$'C1 Rohdaten'.F59]=&quot;&quot;;&quot;&quot;;NUMBERVALUE([$'C1 Rohdaten'.F59];&quot;.&quot;;&quot;&quot;))" office:value-type="float" office:value="10488770.139804" calcext:value-type="float">
            <text:p>10488770,139804</text:p>
          </table:table-cell>
          <table:table-cell table:style-name="ce51" table:formula="of:=IF([$'C1 Rohdaten'.H59]=&quot;&quot;;&quot;&quot;;DATEVALUE(LEFT([$'C1 Rohdaten'.H59];10)))" office:value-type="date" office:date-value="2022-10-10" calcext:value-type="date">
            <text:p>Mo. 10. Okto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59" calcext:value-type="float">
            <text:p>59</text:p>
          </table:table-cell>
          <table:table-cell table:style-name="ce109" table:formula="of:=IF([.J70]=&quot;&quot;;&quot;&quot;;MONTH([.J70]))" office:value-type="float" office:value="10" calcext:value-type="float">
            <text:p>10</text:p>
          </table:table-cell>
          <table:table-cell table:style-name="ce13" table:formula="of:=IF([.J7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0]=&quot;&quot;;&quot;&quot;;NUMBERVALUE([$'C1 Rohdaten'.B60];&quot;.&quot;;&quot;&quot;))" office:value-type="float" office:value="0.9423019458" calcext:value-type="float">
            <text:p>0,9423019458</text:p>
          </table:table-cell>
          <table:table-cell table:style-name="ce31" table:formula="of:=IF([$'C1 Rohdaten'.C60]=&quot;&quot;;&quot;&quot;;NUMBERVALUE([$'C1 Rohdaten'.C60];&quot;.&quot;;&quot;&quot;))" office:value-type="float" office:value="1.1034506678" calcext:value-type="float">
            <text:p>1,1034506678</text:p>
          </table:table-cell>
          <table:table-cell table:style-name="ce31" table:formula="of:=IF([$'C1 Rohdaten'.D60]=&quot;&quot;;&quot;&quot;;NUMBERVALUE([$'C1 Rohdaten'.D60];&quot;.&quot;;&quot;&quot;))" office:value-type="float" office:value="0.8625171012" calcext:value-type="float">
            <text:p>0,8625171012</text:p>
          </table:table-cell>
          <table:table-cell table:style-name="ce31" table:formula="of:=IF([$'C1 Rohdaten'.E60]=&quot;&quot;;&quot;&quot;;NUMBERVALUE([$'C1 Rohdaten'.E60];&quot;.&quot;;&quot;&quot;))" office:value-type="float" office:value="1.0418832269" calcext:value-type="float">
            <text:p>1,0418832269</text:p>
          </table:table-cell>
          <table:table-cell table:style-name="ce31" table:formula="of:=IF([$'C1 Rohdaten'.F60]=&quot;&quot;;&quot;&quot;;NUMBERVALUE([$'C1 Rohdaten'.F60];&quot;.&quot;;&quot;&quot;))" office:value-type="float" office:value="3908712.65318423" calcext:value-type="float">
            <text:p>3908712,65318423</text:p>
          </table:table-cell>
          <table:table-cell table:style-name="ce51" table:formula="of:=IF([$'C1 Rohdaten'.H60]=&quot;&quot;;&quot;&quot;;DATEVALUE(LEFT([$'C1 Rohdaten'.H60];10)))" office:value-type="date" office:date-value="2022-10-17" calcext:value-type="date">
            <text:p>Mo. 17. Okto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0" calcext:value-type="float">
            <text:p>60</text:p>
          </table:table-cell>
          <table:table-cell table:style-name="ce109" table:formula="of:=IF([.J71]=&quot;&quot;;&quot;&quot;;MONTH([.J71]))" office:value-type="float" office:value="10" calcext:value-type="float">
            <text:p>10</text:p>
          </table:table-cell>
          <table:table-cell table:style-name="ce13" table:formula="of:=IF([.J7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1]=&quot;&quot;;&quot;&quot;;NUMBERVALUE([$'C1 Rohdaten'.B61];&quot;.&quot;;&quot;&quot;))" office:value-type="float" office:value="1.0417001431" calcext:value-type="float">
            <text:p>1,0417001431</text:p>
          </table:table-cell>
          <table:table-cell table:style-name="ce31" table:formula="of:=IF([$'C1 Rohdaten'.C61]=&quot;&quot;;&quot;&quot;;NUMBERVALUE([$'C1 Rohdaten'.C61];&quot;.&quot;;&quot;&quot;))" office:value-type="float" office:value="1.0738542573" calcext:value-type="float">
            <text:p>1,0738542573</text:p>
          </table:table-cell>
          <table:table-cell table:style-name="ce31" table:formula="of:=IF([$'C1 Rohdaten'.D61]=&quot;&quot;;&quot;&quot;;NUMBERVALUE([$'C1 Rohdaten'.D61];&quot;.&quot;;&quot;&quot;))" office:value-type="float" office:value="0.9286006182" calcext:value-type="float">
            <text:p>0,9286006182</text:p>
          </table:table-cell>
          <table:table-cell table:style-name="ce31" table:formula="of:=IF([$'C1 Rohdaten'.E61]=&quot;&quot;;&quot;&quot;;NUMBERVALUE([$'C1 Rohdaten'.E61];&quot;.&quot;;&quot;&quot;))" office:value-type="float" office:value="0.9497369779" calcext:value-type="float">
            <text:p>0,9497369779</text:p>
          </table:table-cell>
          <table:table-cell table:style-name="ce31" table:formula="of:=IF([$'C1 Rohdaten'.F61]=&quot;&quot;;&quot;&quot;;NUMBERVALUE([$'C1 Rohdaten'.F61];&quot;.&quot;;&quot;&quot;))" office:value-type="float" office:value="4203379.51064224" calcext:value-type="float">
            <text:p>4203379,51064224</text:p>
          </table:table-cell>
          <table:table-cell table:style-name="ce51" table:formula="of:=IF([$'C1 Rohdaten'.H61]=&quot;&quot;;&quot;&quot;;DATEVALUE(LEFT([$'C1 Rohdaten'.H61];10)))" office:value-type="date" office:date-value="2022-10-24" calcext:value-type="date">
            <text:p>Mo. 24. Okto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1" calcext:value-type="float">
            <text:p>61</text:p>
          </table:table-cell>
          <table:table-cell table:style-name="ce109" table:formula="of:=IF([.J72]=&quot;&quot;;&quot;&quot;;MONTH([.J72]))" office:value-type="float" office:value="10" calcext:value-type="float">
            <text:p>10</text:p>
          </table:table-cell>
          <table:table-cell table:style-name="ce13" table:formula="of:=IF([.J7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2]=&quot;&quot;;&quot;&quot;;NUMBERVALUE([$'C1 Rohdaten'.B62];&quot;.&quot;;&quot;&quot;))" office:value-type="float" office:value="0.9500027182" calcext:value-type="float">
            <text:p>0,9500027182</text:p>
          </table:table-cell>
          <table:table-cell table:style-name="ce31" table:formula="of:=IF([$'C1 Rohdaten'.C62]=&quot;&quot;;&quot;&quot;;NUMBERVALUE([$'C1 Rohdaten'.C62];&quot;.&quot;;&quot;&quot;))" office:value-type="float" office:value="1.1015896834" calcext:value-type="float">
            <text:p>1,1015896834</text:p>
          </table:table-cell>
          <table:table-cell table:style-name="ce31" table:formula="of:=IF([$'C1 Rohdaten'.D62]=&quot;&quot;;&quot;&quot;;NUMBERVALUE([$'C1 Rohdaten'.D62];&quot;.&quot;;&quot;&quot;))" office:value-type="float" office:value="0.8614905997" calcext:value-type="float">
            <text:p>0,8614905997</text:p>
          </table:table-cell>
          <table:table-cell table:style-name="ce31" table:formula="of:=IF([$'C1 Rohdaten'.E62]=&quot;&quot;;&quot;&quot;;NUMBERVALUE([$'C1 Rohdaten'.E62];&quot;.&quot;;&quot;&quot;))" office:value-type="float" office:value="0.9439746398" calcext:value-type="float">
            <text:p>0,9439746398</text:p>
          </table:table-cell>
          <table:table-cell table:style-name="ce31" table:formula="of:=IF([$'C1 Rohdaten'.F62]=&quot;&quot;;&quot;&quot;;NUMBERVALUE([$'C1 Rohdaten'.F62];&quot;.&quot;;&quot;&quot;))" office:value-type="float" office:value="3968170.51833032" calcext:value-type="float">
            <text:p>3968170,51833032</text:p>
          </table:table-cell>
          <table:table-cell table:style-name="ce51" table:formula="of:=IF([$'C1 Rohdaten'.H62]=&quot;&quot;;&quot;&quot;;DATEVALUE(LEFT([$'C1 Rohdaten'.H62];10)))" office:value-type="date" office:date-value="2022-10-31" calcext:value-type="date">
            <text:p>Mo. 31. Okto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2" calcext:value-type="float">
            <text:p>62</text:p>
          </table:table-cell>
          <table:table-cell table:style-name="ce109" table:formula="of:=IF([.J73]=&quot;&quot;;&quot;&quot;;MONTH([.J73]))" office:value-type="float" office:value="11" calcext:value-type="float">
            <text:p>11</text:p>
          </table:table-cell>
          <table:table-cell table:style-name="ce13" table:formula="of:=IF([.J7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3]=&quot;&quot;;&quot;&quot;;NUMBERVALUE([$'C1 Rohdaten'.B63];&quot;.&quot;;&quot;&quot;))" office:value-type="float" office:value="0.9437707664" calcext:value-type="float">
            <text:p>0,9437707664</text:p>
          </table:table-cell>
          <table:table-cell table:style-name="ce31" table:formula="of:=IF([$'C1 Rohdaten'.C63]=&quot;&quot;;&quot;&quot;;NUMBERVALUE([$'C1 Rohdaten'.C63];&quot;.&quot;;&quot;&quot;))" office:value-type="float" office:value="0.9841973831" calcext:value-type="float">
            <text:p>0,9841973831</text:p>
          </table:table-cell>
          <table:table-cell table:style-name="ce31" table:formula="of:=IF([$'C1 Rohdaten'.D63]=&quot;&quot;;&quot;&quot;;NUMBERVALUE([$'C1 Rohdaten'.D63];&quot;.&quot;;&quot;&quot;))" office:value-type="float" office:value="0.7505152229" calcext:value-type="float">
            <text:p>0,7505152229</text:p>
          </table:table-cell>
          <table:table-cell table:style-name="ce31" table:formula="of:=IF([$'C1 Rohdaten'.E63]=&quot;&quot;;&quot;&quot;;NUMBERVALUE([$'C1 Rohdaten'.E63];&quot;.&quot;;&quot;&quot;))" office:value-type="float" office:value="0.8139960084" calcext:value-type="float">
            <text:p>0,8139960084</text:p>
          </table:table-cell>
          <table:table-cell table:style-name="ce31" table:formula="of:=IF([$'C1 Rohdaten'.F63]=&quot;&quot;;&quot;&quot;;NUMBERVALUE([$'C1 Rohdaten'.F63];&quot;.&quot;;&quot;&quot;))" office:value-type="float" office:value="3219717.42409784" calcext:value-type="float">
            <text:p>3219717,42409784</text:p>
          </table:table-cell>
          <table:table-cell table:style-name="ce51" table:formula="of:=IF([$'C1 Rohdaten'.H63]=&quot;&quot;;&quot;&quot;;DATEVALUE(LEFT([$'C1 Rohdaten'.H63];10)))" office:value-type="date" office:date-value="2022-11-07" calcext:value-type="date">
            <text:p>Mo. 07. Nov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3" calcext:value-type="float">
            <text:p>63</text:p>
          </table:table-cell>
          <table:table-cell table:style-name="ce109" table:formula="of:=IF([.J74]=&quot;&quot;;&quot;&quot;;MONTH([.J74]))" office:value-type="float" office:value="11" calcext:value-type="float">
            <text:p>11</text:p>
          </table:table-cell>
          <table:table-cell table:style-name="ce13" table:formula="of:=IF([.J7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4]=&quot;&quot;;&quot;&quot;;NUMBERVALUE([$'C1 Rohdaten'.B64];&quot;.&quot;;&quot;&quot;))" office:value-type="float" office:value="0.8141565029" calcext:value-type="float">
            <text:p>0,8141565029</text:p>
          </table:table-cell>
          <table:table-cell table:style-name="ce31" table:formula="of:=IF([$'C1 Rohdaten'.C64]=&quot;&quot;;&quot;&quot;;NUMBERVALUE([$'C1 Rohdaten'.C64];&quot;.&quot;;&quot;&quot;))" office:value-type="float" office:value="0.8567368182" calcext:value-type="float">
            <text:p>0,8567368182</text:p>
          </table:table-cell>
          <table:table-cell table:style-name="ce31" table:formula="of:=IF([$'C1 Rohdaten'.D64]=&quot;&quot;;&quot;&quot;;NUMBERVALUE([$'C1 Rohdaten'.D64];&quot;.&quot;;&quot;&quot;))" office:value-type="float" office:value="0.7324605913" calcext:value-type="float">
            <text:p>0,7324605913</text:p>
          </table:table-cell>
          <table:table-cell table:style-name="ce31" table:formula="of:=IF([$'C1 Rohdaten'.E64]=&quot;&quot;;&quot;&quot;;NUMBERVALUE([$'C1 Rohdaten'.E64];&quot;.&quot;;&quot;&quot;))" office:value-type="float" office:value="0.7892730229" calcext:value-type="float">
            <text:p>0,7892730229</text:p>
          </table:table-cell>
          <table:table-cell table:style-name="ce31" table:formula="of:=IF([$'C1 Rohdaten'.F64]=&quot;&quot;;&quot;&quot;;NUMBERVALUE([$'C1 Rohdaten'.F64];&quot;.&quot;;&quot;&quot;))" office:value-type="float" office:value="3112465.25566589" calcext:value-type="float">
            <text:p>3112465,25566589</text:p>
          </table:table-cell>
          <table:table-cell table:style-name="ce51" table:formula="of:=IF([$'C1 Rohdaten'.H64]=&quot;&quot;;&quot;&quot;;DATEVALUE(LEFT([$'C1 Rohdaten'.H64];10)))" office:value-type="date" office:date-value="2022-11-14" calcext:value-type="date">
            <text:p>Mo. 14. Nov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4" calcext:value-type="float">
            <text:p>64</text:p>
          </table:table-cell>
          <table:table-cell table:style-name="ce109" table:formula="of:=IF([.J75]=&quot;&quot;;&quot;&quot;;MONTH([.J75]))" office:value-type="float" office:value="11" calcext:value-type="float">
            <text:p>11</text:p>
          </table:table-cell>
          <table:table-cell table:style-name="ce13" table:formula="of:=IF([.J7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5]=&quot;&quot;;&quot;&quot;;NUMBERVALUE([$'C1 Rohdaten'.B65];&quot;.&quot;;&quot;&quot;))" office:value-type="float" office:value="0.7894410683" calcext:value-type="float">
            <text:p>0,7894410683</text:p>
          </table:table-cell>
          <table:table-cell table:style-name="ce31" table:formula="of:=IF([$'C1 Rohdaten'.C65]=&quot;&quot;;&quot;&quot;;NUMBERVALUE([$'C1 Rohdaten'.C65];&quot;.&quot;;&quot;&quot;))" office:value-type="float" office:value="0.8973663582" calcext:value-type="float">
            <text:p>0,8973663582</text:p>
          </table:table-cell>
          <table:table-cell table:style-name="ce31" table:formula="of:=IF([$'C1 Rohdaten'.D65]=&quot;&quot;;&quot;&quot;;NUMBERVALUE([$'C1 Rohdaten'.D65];&quot;.&quot;;&quot;&quot;))" office:value-type="float" office:value="0.7057069949" calcext:value-type="float">
            <text:p>0,7057069949</text:p>
          </table:table-cell>
          <table:table-cell table:style-name="ce31" table:formula="of:=IF([$'C1 Rohdaten'.E65]=&quot;&quot;;&quot;&quot;;NUMBERVALUE([$'C1 Rohdaten'.E65];&quot;.&quot;;&quot;&quot;))" office:value-type="float" office:value="0.7566071425" calcext:value-type="float">
            <text:p>0,7566071425</text:p>
          </table:table-cell>
          <table:table-cell table:style-name="ce31" table:formula="of:=IF([$'C1 Rohdaten'.F65]=&quot;&quot;;&quot;&quot;;NUMBERVALUE([$'C1 Rohdaten'.F65];&quot;.&quot;;&quot;&quot;))" office:value-type="float" office:value="3301086.6905699" calcext:value-type="float">
            <text:p>3301086,6905699</text:p>
          </table:table-cell>
          <table:table-cell table:style-name="ce51" table:formula="of:=IF([$'C1 Rohdaten'.H65]=&quot;&quot;;&quot;&quot;;DATEVALUE(LEFT([$'C1 Rohdaten'.H65];10)))" office:value-type="date" office:date-value="2022-11-21" calcext:value-type="date">
            <text:p>Mo. 21. Nov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5" calcext:value-type="float">
            <text:p>65</text:p>
          </table:table-cell>
          <table:table-cell table:style-name="ce109" table:formula="of:=IF([.J76]=&quot;&quot;;&quot;&quot;;MONTH([.J76]))" office:value-type="float" office:value="11" calcext:value-type="float">
            <text:p>11</text:p>
          </table:table-cell>
          <table:table-cell table:style-name="ce13" table:formula="of:=IF([.J7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6]=&quot;&quot;;&quot;&quot;;NUMBERVALUE([$'C1 Rohdaten'.B66];&quot;.&quot;;&quot;&quot;))" office:value-type="float" office:value="0.7566251898" calcext:value-type="float">
            <text:p>0,7566251898</text:p>
          </table:table-cell>
          <table:table-cell table:style-name="ce31" table:formula="of:=IF([$'C1 Rohdaten'.C66]=&quot;&quot;;&quot;&quot;;NUMBERVALUE([$'C1 Rohdaten'.C66];&quot;.&quot;;&quot;&quot;))" office:value-type="float" office:value="0.8473897437" calcext:value-type="float">
            <text:p>0,8473897437</text:p>
          </table:table-cell>
          <table:table-cell table:style-name="ce31" table:formula="of:=IF([$'C1 Rohdaten'.D66]=&quot;&quot;;&quot;&quot;;NUMBERVALUE([$'C1 Rohdaten'.D66];&quot;.&quot;;&quot;&quot;))" office:value-type="float" office:value="0.7352085488" calcext:value-type="float">
            <text:p>0,7352085488</text:p>
          </table:table-cell>
          <table:table-cell table:style-name="ce31" table:formula="of:=IF([$'C1 Rohdaten'.E66]=&quot;&quot;;&quot;&quot;;NUMBERVALUE([$'C1 Rohdaten'.E66];&quot;.&quot;;&quot;&quot;))" office:value-type="float" office:value="0.750113425" calcext:value-type="float">
            <text:p>0,750113425</text:p>
          </table:table-cell>
          <table:table-cell table:style-name="ce31" table:formula="of:=IF([$'C1 Rohdaten'.F66]=&quot;&quot;;&quot;&quot;;NUMBERVALUE([$'C1 Rohdaten'.F66];&quot;.&quot;;&quot;&quot;))" office:value-type="float" office:value="3342579.05466487" calcext:value-type="float">
            <text:p>3342579,05466487</text:p>
          </table:table-cell>
          <table:table-cell table:style-name="ce51" table:formula="of:=IF([$'C1 Rohdaten'.H66]=&quot;&quot;;&quot;&quot;;DATEVALUE(LEFT([$'C1 Rohdaten'.H66];10)))" office:value-type="date" office:date-value="2022-11-28" calcext:value-type="date">
            <text:p>Mo. 28. Nov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6" calcext:value-type="float">
            <text:p>66</text:p>
          </table:table-cell>
          <table:table-cell table:style-name="ce109" table:formula="of:=IF([.J77]=&quot;&quot;;&quot;&quot;;MONTH([.J77]))" office:value-type="float" office:value="12" calcext:value-type="float">
            <text:p>12</text:p>
          </table:table-cell>
          <table:table-cell table:style-name="ce13" table:formula="of:=IF([.J7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7]=&quot;&quot;;&quot;&quot;;NUMBERVALUE([$'C1 Rohdaten'.B67];&quot;.&quot;;&quot;&quot;))" office:value-type="float" office:value="0.7500271013" calcext:value-type="float">
            <text:p>0,7500271013</text:p>
          </table:table-cell>
          <table:table-cell table:style-name="ce31" table:formula="of:=IF([$'C1 Rohdaten'.C67]=&quot;&quot;;&quot;&quot;;NUMBERVALUE([$'C1 Rohdaten'.C67];&quot;.&quot;;&quot;&quot;))" office:value-type="float" office:value="0.7834303183" calcext:value-type="float">
            <text:p>0,7834303183</text:p>
          </table:table-cell>
          <table:table-cell table:style-name="ce31" table:formula="of:=IF([$'C1 Rohdaten'.D67]=&quot;&quot;;&quot;&quot;;NUMBERVALUE([$'C1 Rohdaten'.D67];&quot;.&quot;;&quot;&quot;))" office:value-type="float" office:value="0.6911921498" calcext:value-type="float">
            <text:p>0,6911921498</text:p>
          </table:table-cell>
          <table:table-cell table:style-name="ce31" table:formula="of:=IF([$'C1 Rohdaten'.E67]=&quot;&quot;;&quot;&quot;;NUMBERVALUE([$'C1 Rohdaten'.E67];&quot;.&quot;;&quot;&quot;))" office:value-type="float" office:value="0.7035864612" calcext:value-type="float">
            <text:p>0,7035864612</text:p>
          </table:table-cell>
          <table:table-cell table:style-name="ce31" table:formula="of:=IF([$'C1 Rohdaten'.F67]=&quot;&quot;;&quot;&quot;;NUMBERVALUE([$'C1 Rohdaten'.F67];&quot;.&quot;;&quot;&quot;))" office:value-type="float" office:value="2664302.573322" calcext:value-type="float">
            <text:p>2664302,573322</text:p>
          </table:table-cell>
          <table:table-cell table:style-name="ce51" table:formula="of:=IF([$'C1 Rohdaten'.H67]=&quot;&quot;;&quot;&quot;;DATEVALUE(LEFT([$'C1 Rohdaten'.H67];10)))" office:value-type="date" office:date-value="2022-12-05" calcext:value-type="date">
            <text:p>Mo. 05. Dez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7" calcext:value-type="float">
            <text:p>67</text:p>
          </table:table-cell>
          <table:table-cell table:style-name="ce109" table:formula="of:=IF([.J78]=&quot;&quot;;&quot;&quot;;MONTH([.J78]))" office:value-type="float" office:value="12" calcext:value-type="float">
            <text:p>12</text:p>
          </table:table-cell>
          <table:table-cell table:style-name="ce13" table:formula="of:=IF([.J7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8]=&quot;&quot;;&quot;&quot;;NUMBERVALUE([$'C1 Rohdaten'.B68];&quot;.&quot;;&quot;&quot;))" office:value-type="float" office:value="0.7037915377" calcext:value-type="float">
            <text:p>0,7037915377</text:p>
          </table:table-cell>
          <table:table-cell table:style-name="ce31" table:formula="of:=IF([$'C1 Rohdaten'.C68]=&quot;&quot;;&quot;&quot;;NUMBERVALUE([$'C1 Rohdaten'.C68];&quot;.&quot;;&quot;&quot;))" office:value-type="float" office:value="0.7455783446" calcext:value-type="float">
            <text:p>0,7455783446</text:p>
          </table:table-cell>
          <table:table-cell table:style-name="ce31" table:formula="of:=IF([$'C1 Rohdaten'.D68]=&quot;&quot;;&quot;&quot;;NUMBERVALUE([$'C1 Rohdaten'.D68];&quot;.&quot;;&quot;&quot;))" office:value-type="float" office:value="0.6245113689" calcext:value-type="float">
            <text:p>0,6245113689</text:p>
          </table:table-cell>
          <table:table-cell table:style-name="ce31" table:formula="of:=IF([$'C1 Rohdaten'.E68]=&quot;&quot;;&quot;&quot;;NUMBERVALUE([$'C1 Rohdaten'.E68];&quot;.&quot;;&quot;&quot;))" office:value-type="float" office:value="0.6406050165" calcext:value-type="float">
            <text:p>0,6406050165</text:p>
          </table:table-cell>
          <table:table-cell table:style-name="ce31" table:formula="of:=IF([$'C1 Rohdaten'.F68]=&quot;&quot;;&quot;&quot;;NUMBERVALUE([$'C1 Rohdaten'.F68];&quot;.&quot;;&quot;&quot;))" office:value-type="float" office:value="2760503.0979819" calcext:value-type="float">
            <text:p>2760503,0979819</text:p>
          </table:table-cell>
          <table:table-cell table:style-name="ce51" table:formula="of:=IF([$'C1 Rohdaten'.H68]=&quot;&quot;;&quot;&quot;;DATEVALUE(LEFT([$'C1 Rohdaten'.H68];10)))" office:value-type="date" office:date-value="2022-12-12" calcext:value-type="date">
            <text:p>Mo. 12. Dez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8" calcext:value-type="float">
            <text:p>68</text:p>
          </table:table-cell>
          <table:table-cell table:style-name="ce109" table:formula="of:=IF([.J79]=&quot;&quot;;&quot;&quot;;MONTH([.J79]))" office:value-type="float" office:value="12" calcext:value-type="float">
            <text:p>12</text:p>
          </table:table-cell>
          <table:table-cell table:style-name="ce13" table:formula="of:=IF([.J7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69]=&quot;&quot;;&quot;&quot;;NUMBERVALUE([$'C1 Rohdaten'.B69];&quot;.&quot;;&quot;&quot;))" office:value-type="float" office:value="0.6406029824" calcext:value-type="float">
            <text:p>0,6406029824</text:p>
          </table:table-cell>
          <table:table-cell table:style-name="ce31" table:formula="of:=IF([$'C1 Rohdaten'.C69]=&quot;&quot;;&quot;&quot;;NUMBERVALUE([$'C1 Rohdaten'.C69];&quot;.&quot;;&quot;&quot;))" office:value-type="float" office:value="0.6801107053" calcext:value-type="float">
            <text:p>0,6801107053</text:p>
          </table:table-cell>
          <table:table-cell table:style-name="ce31" table:formula="of:=IF([$'C1 Rohdaten'.D69]=&quot;&quot;;&quot;&quot;;NUMBERVALUE([$'C1 Rohdaten'.D69];&quot;.&quot;;&quot;&quot;))" office:value-type="float" office:value="0.5225919122" calcext:value-type="float">
            <text:p>0,5225919122</text:p>
          </table:table-cell>
          <table:table-cell table:style-name="ce31" table:formula="of:=IF([$'C1 Rohdaten'.E69]=&quot;&quot;;&quot;&quot;;NUMBERVALUE([$'C1 Rohdaten'.E69];&quot;.&quot;;&quot;&quot;))" office:value-type="float" office:value="0.5355420187" calcext:value-type="float">
            <text:p>0,5355420187</text:p>
          </table:table-cell>
          <table:table-cell table:style-name="ce31" table:formula="of:=IF([$'C1 Rohdaten'.F69]=&quot;&quot;;&quot;&quot;;NUMBERVALUE([$'C1 Rohdaten'.F69];&quot;.&quot;;&quot;&quot;))" office:value-type="float" office:value="2760898.19302741" calcext:value-type="float">
            <text:p>2760898,19302741</text:p>
          </table:table-cell>
          <table:table-cell table:style-name="ce51" table:formula="of:=IF([$'C1 Rohdaten'.H69]=&quot;&quot;;&quot;&quot;;DATEVALUE(LEFT([$'C1 Rohdaten'.H69];10)))" office:value-type="date" office:date-value="2022-12-19" calcext:value-type="date">
            <text:p>Mo. 19. Dez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69" calcext:value-type="float">
            <text:p>69</text:p>
          </table:table-cell>
          <table:table-cell table:style-name="ce109" table:formula="of:=IF([.J80]=&quot;&quot;;&quot;&quot;;MONTH([.J80]))" office:value-type="float" office:value="12" calcext:value-type="float">
            <text:p>12</text:p>
          </table:table-cell>
          <table:table-cell table:style-name="ce13" table:formula="of:=IF([.J8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0]=&quot;&quot;;&quot;&quot;;NUMBERVALUE([$'C1 Rohdaten'.B70];&quot;.&quot;;&quot;&quot;))" office:value-type="float" office:value="0.5355130238" calcext:value-type="float">
            <text:p>0,5355130238</text:p>
          </table:table-cell>
          <table:table-cell table:style-name="ce31" table:formula="of:=IF([$'C1 Rohdaten'.C70]=&quot;&quot;;&quot;&quot;;NUMBERVALUE([$'C1 Rohdaten'.C70];&quot;.&quot;;&quot;&quot;))" office:value-type="float" office:value="0.6282355165" calcext:value-type="float">
            <text:p>0,6282355165</text:p>
          </table:table-cell>
          <table:table-cell table:style-name="ce31" table:formula="of:=IF([$'C1 Rohdaten'.D70]=&quot;&quot;;&quot;&quot;;NUMBERVALUE([$'C1 Rohdaten'.D70];&quot;.&quot;;&quot;&quot;))" office:value-type="float" office:value="0.4515575586" calcext:value-type="float">
            <text:p>0,4515575586</text:p>
          </table:table-cell>
          <table:table-cell table:style-name="ce31" table:formula="of:=IF([$'C1 Rohdaten'.E70]=&quot;&quot;;&quot;&quot;;NUMBERVALUE([$'C1 Rohdaten'.E70];&quot;.&quot;;&quot;&quot;))" office:value-type="float" office:value="0.5145842749" calcext:value-type="float">
            <text:p>0,5145842749</text:p>
          </table:table-cell>
          <table:table-cell table:style-name="ce31" table:formula="of:=IF([$'C1 Rohdaten'.F70]=&quot;&quot;;&quot;&quot;;NUMBERVALUE([$'C1 Rohdaten'.F70];&quot;.&quot;;&quot;&quot;))" office:value-type="float" office:value="2942335.96070912" calcext:value-type="float">
            <text:p>2942335,96070912</text:p>
          </table:table-cell>
          <table:table-cell table:style-name="ce51" table:formula="of:=IF([$'C1 Rohdaten'.H70]=&quot;&quot;;&quot;&quot;;DATEVALUE(LEFT([$'C1 Rohdaten'.H70];10)))" office:value-type="date" office:date-value="2022-12-26" calcext:value-type="date">
            <text:p>Mo. 26. Dezember 22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0" calcext:value-type="float">
            <text:p>70</text:p>
          </table:table-cell>
          <table:table-cell table:style-name="ce109" table:formula="of:=IF([.J81]=&quot;&quot;;&quot;&quot;;MONTH([.J81]))" office:value-type="float" office:value="1" calcext:value-type="float">
            <text:p>01</text:p>
          </table:table-cell>
          <table:table-cell table:style-name="ce13" table:formula="of:=IF([.J8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1]=&quot;&quot;;&quot;&quot;;NUMBERVALUE([$'C1 Rohdaten'.B71];&quot;.&quot;;&quot;&quot;))" office:value-type="float" office:value="0.5188510243" calcext:value-type="float">
            <text:p>0,5188510243</text:p>
          </table:table-cell>
          <table:table-cell table:style-name="ce31" table:formula="of:=IF([$'C1 Rohdaten'.C71]=&quot;&quot;;&quot;&quot;;NUMBERVALUE([$'C1 Rohdaten'.C71];&quot;.&quot;;&quot;&quot;))" office:value-type="float" office:value="0.6807042145" calcext:value-type="float">
            <text:p>0,6807042145</text:p>
          </table:table-cell>
          <table:table-cell table:style-name="ce31" table:formula="of:=IF([$'C1 Rohdaten'.D71]=&quot;&quot;;&quot;&quot;;NUMBERVALUE([$'C1 Rohdaten'.D71];&quot;.&quot;;&quot;&quot;))" office:value-type="float" office:value="0.4794282755" calcext:value-type="float">
            <text:p>0,4794282755</text:p>
          </table:table-cell>
          <table:table-cell table:style-name="ce31" table:formula="of:=IF([$'C1 Rohdaten'.E71]=&quot;&quot;;&quot;&quot;;NUMBERVALUE([$'C1 Rohdaten'.E71];&quot;.&quot;;&quot;&quot;))" office:value-type="float" office:value="0.6630415642" calcext:value-type="float">
            <text:p>0,6630415642</text:p>
          </table:table-cell>
          <table:table-cell table:style-name="ce31" table:formula="of:=IF([$'C1 Rohdaten'.F71]=&quot;&quot;;&quot;&quot;;NUMBERVALUE([$'C1 Rohdaten'.F71];&quot;.&quot;;&quot;&quot;))" office:value-type="float" office:value="2508070.43158301" calcext:value-type="float">
            <text:p>2508070,43158301</text:p>
          </table:table-cell>
          <table:table-cell table:style-name="ce51" table:formula="of:=IF([$'C1 Rohdaten'.H71]=&quot;&quot;;&quot;&quot;;DATEVALUE(LEFT([$'C1 Rohdaten'.H71];10)))" office:value-type="date" office:date-value="2023-01-02" calcext:value-type="date">
            <text:p>Mo. 02. Jan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1" calcext:value-type="float">
            <text:p>71</text:p>
          </table:table-cell>
          <table:table-cell table:style-name="ce109" table:formula="of:=IF([.J82]=&quot;&quot;;&quot;&quot;;MONTH([.J82]))" office:value-type="float" office:value="1" calcext:value-type="float">
            <text:p>01</text:p>
          </table:table-cell>
          <table:table-cell table:style-name="ce13" table:formula="of:=IF([.J8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2]=&quot;&quot;;&quot;&quot;;NUMBERVALUE([$'C1 Rohdaten'.B72];&quot;.&quot;;&quot;&quot;))" office:value-type="float" office:value="0.6626360445" calcext:value-type="float">
            <text:p>0,6626360445</text:p>
          </table:table-cell>
          <table:table-cell table:style-name="ce31" table:formula="of:=IF([$'C1 Rohdaten'.C72]=&quot;&quot;;&quot;&quot;;NUMBERVALUE([$'C1 Rohdaten'.C72];&quot;.&quot;;&quot;&quot;))" office:value-type="float" office:value="0.8138786361" calcext:value-type="float">
            <text:p>0,8138786361</text:p>
          </table:table-cell>
          <table:table-cell table:style-name="ce31" table:formula="of:=IF([$'C1 Rohdaten'.D72]=&quot;&quot;;&quot;&quot;;NUMBERVALUE([$'C1 Rohdaten'.D72];&quot;.&quot;;&quot;&quot;))" office:value-type="float" office:value="0.6384561178" calcext:value-type="float">
            <text:p>0,6384561178</text:p>
          </table:table-cell>
          <table:table-cell table:style-name="ce31" table:formula="of:=IF([$'C1 Rohdaten'.E72]=&quot;&quot;;&quot;&quot;;NUMBERVALUE([$'C1 Rohdaten'.E72];&quot;.&quot;;&quot;&quot;))" office:value-type="float" office:value="0.7968377496" calcext:value-type="float">
            <text:p>0,7968377496</text:p>
          </table:table-cell>
          <table:table-cell table:style-name="ce31" table:formula="of:=IF([$'C1 Rohdaten'.F72]=&quot;&quot;;&quot;&quot;;NUMBERVALUE([$'C1 Rohdaten'.F72];&quot;.&quot;;&quot;&quot;))" office:value-type="float" office:value="2913356.55244611" calcext:value-type="float">
            <text:p>2913356,55244611</text:p>
          </table:table-cell>
          <table:table-cell table:style-name="ce51" table:formula="of:=IF([$'C1 Rohdaten'.H72]=&quot;&quot;;&quot;&quot;;DATEVALUE(LEFT([$'C1 Rohdaten'.H72];10)))" office:value-type="date" office:date-value="2023-01-09" calcext:value-type="date">
            <text:p>Mo. 09. Jan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2" calcext:value-type="float">
            <text:p>72</text:p>
          </table:table-cell>
          <table:table-cell table:style-name="ce109" table:formula="of:=IF([.J83]=&quot;&quot;;&quot;&quot;;MONTH([.J83]))" office:value-type="float" office:value="1" calcext:value-type="float">
            <text:p>01</text:p>
          </table:table-cell>
          <table:table-cell table:style-name="ce13" table:formula="of:=IF([.J8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3]=&quot;&quot;;&quot;&quot;;NUMBERVALUE([$'C1 Rohdaten'.B73];&quot;.&quot;;&quot;&quot;))" office:value-type="float" office:value="0.7968211864" calcext:value-type="float">
            <text:p>0,7968211864</text:p>
          </table:table-cell>
          <table:table-cell table:style-name="ce31" table:formula="of:=IF([$'C1 Rohdaten'.C73]=&quot;&quot;;&quot;&quot;;NUMBERVALUE([$'C1 Rohdaten'.C73];&quot;.&quot;;&quot;&quot;))" office:value-type="float" office:value="0.841630589" calcext:value-type="float">
            <text:p>0,841630589</text:p>
          </table:table-cell>
          <table:table-cell table:style-name="ce31" table:formula="of:=IF([$'C1 Rohdaten'.D73]=&quot;&quot;;&quot;&quot;;NUMBERVALUE([$'C1 Rohdaten'.D73];&quot;.&quot;;&quot;&quot;))" office:value-type="float" office:value="0.7472891472" calcext:value-type="float">
            <text:p>0,7472891472</text:p>
          </table:table-cell>
          <table:table-cell table:style-name="ce31" table:formula="of:=IF([$'C1 Rohdaten'.E73]=&quot;&quot;;&quot;&quot;;NUMBERVALUE([$'C1 Rohdaten'.E73];&quot;.&quot;;&quot;&quot;))" office:value-type="float" office:value="0.7599054174" calcext:value-type="float">
            <text:p>0,7599054174</text:p>
          </table:table-cell>
          <table:table-cell table:style-name="ce31" table:formula="of:=IF([$'C1 Rohdaten'.F73]=&quot;&quot;;&quot;&quot;;NUMBERVALUE([$'C1 Rohdaten'.F73];&quot;.&quot;;&quot;&quot;))" office:value-type="float" office:value="2679916.26998107" calcext:value-type="float">
            <text:p>2679916,26998107</text:p>
          </table:table-cell>
          <table:table-cell table:style-name="ce51" table:formula="of:=IF([$'C1 Rohdaten'.H73]=&quot;&quot;;&quot;&quot;;DATEVALUE(LEFT([$'C1 Rohdaten'.H73];10)))" office:value-type="date" office:date-value="2023-01-16" calcext:value-type="date">
            <text:p>Mo. 16. Jan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3" calcext:value-type="float">
            <text:p>73</text:p>
          </table:table-cell>
          <table:table-cell table:style-name="ce109" table:formula="of:=IF([.J84]=&quot;&quot;;&quot;&quot;;MONTH([.J84]))" office:value-type="float" office:value="1" calcext:value-type="float">
            <text:p>01</text:p>
          </table:table-cell>
          <table:table-cell table:style-name="ce13" table:formula="of:=IF([.J8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4]=&quot;&quot;;&quot;&quot;;NUMBERVALUE([$'C1 Rohdaten'.B74];&quot;.&quot;;&quot;&quot;))" office:value-type="float" office:value="0.7597058706" calcext:value-type="float">
            <text:p>0,7597058706</text:p>
          </table:table-cell>
          <table:table-cell table:style-name="ce31" table:formula="of:=IF([$'C1 Rohdaten'.C74]=&quot;&quot;;&quot;&quot;;NUMBERVALUE([$'C1 Rohdaten'.C74];&quot;.&quot;;&quot;&quot;))" office:value-type="float" office:value="0.7941832402" calcext:value-type="float">
            <text:p>0,7941832402</text:p>
          </table:table-cell>
          <table:table-cell table:style-name="ce31" table:formula="of:=IF([$'C1 Rohdaten'.D74]=&quot;&quot;;&quot;&quot;;NUMBERVALUE([$'C1 Rohdaten'.D74];&quot;.&quot;;&quot;&quot;))" office:value-type="float" office:value="0.7166660187" calcext:value-type="float">
            <text:p>0,7166660187</text:p>
          </table:table-cell>
          <table:table-cell table:style-name="ce31" table:formula="of:=IF([$'C1 Rohdaten'.E74]=&quot;&quot;;&quot;&quot;;NUMBERVALUE([$'C1 Rohdaten'.E74];&quot;.&quot;;&quot;&quot;))" office:value-type="float" office:value="0.748640569" calcext:value-type="float">
            <text:p>0,748640569</text:p>
          </table:table-cell>
          <table:table-cell table:style-name="ce31" table:formula="of:=IF([$'C1 Rohdaten'.F74]=&quot;&quot;;&quot;&quot;;NUMBERVALUE([$'C1 Rohdaten'.F74];&quot;.&quot;;&quot;&quot;))" office:value-type="float" office:value="1935614.23873609" calcext:value-type="float">
            <text:p>1935614,23873609</text:p>
          </table:table-cell>
          <table:table-cell table:style-name="ce51" table:formula="of:=IF([$'C1 Rohdaten'.H74]=&quot;&quot;;&quot;&quot;;DATEVALUE(LEFT([$'C1 Rohdaten'.H74];10)))" office:value-type="date" office:date-value="2023-01-23" calcext:value-type="date">
            <text:p>Mo. 23. Jan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4" calcext:value-type="float">
            <text:p>74</text:p>
          </table:table-cell>
          <table:table-cell table:style-name="ce109" table:formula="of:=IF([.J85]=&quot;&quot;;&quot;&quot;;MONTH([.J85]))" office:value-type="float" office:value="1" calcext:value-type="float">
            <text:p>01</text:p>
          </table:table-cell>
          <table:table-cell table:style-name="ce13" table:formula="of:=IF([.J8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5]=&quot;&quot;;&quot;&quot;;NUMBERVALUE([$'C1 Rohdaten'.B75];&quot;.&quot;;&quot;&quot;))" office:value-type="float" office:value="0.7483938371" calcext:value-type="float">
            <text:p>0,7483938371</text:p>
          </table:table-cell>
          <table:table-cell table:style-name="ce31" table:formula="of:=IF([$'C1 Rohdaten'.C75]=&quot;&quot;;&quot;&quot;;NUMBERVALUE([$'C1 Rohdaten'.C75];&quot;.&quot;;&quot;&quot;))" office:value-type="float" office:value="0.8293526903" calcext:value-type="float">
            <text:p>0,8293526903</text:p>
          </table:table-cell>
          <table:table-cell table:style-name="ce31" table:formula="of:=IF([$'C1 Rohdaten'.D75]=&quot;&quot;;&quot;&quot;;NUMBERVALUE([$'C1 Rohdaten'.D75];&quot;.&quot;;&quot;&quot;))" office:value-type="float" office:value="0.7266919844" calcext:value-type="float">
            <text:p>0,7266919844</text:p>
          </table:table-cell>
          <table:table-cell table:style-name="ce31" table:formula="of:=IF([$'C1 Rohdaten'.E75]=&quot;&quot;;&quot;&quot;;NUMBERVALUE([$'C1 Rohdaten'.E75];&quot;.&quot;;&quot;&quot;))" office:value-type="float" office:value="0.7802718041" calcext:value-type="float">
            <text:p>0,7802718041</text:p>
          </table:table-cell>
          <table:table-cell table:style-name="ce31" table:formula="of:=IF([$'C1 Rohdaten'.F75]=&quot;&quot;;&quot;&quot;;NUMBERVALUE([$'C1 Rohdaten'.F75];&quot;.&quot;;&quot;&quot;))" office:value-type="float" office:value="2823975.72499698" calcext:value-type="float">
            <text:p>2823975,72499698</text:p>
          </table:table-cell>
          <table:table-cell table:style-name="ce51" table:formula="of:=IF([$'C1 Rohdaten'.H75]=&quot;&quot;;&quot;&quot;;DATEVALUE(LEFT([$'C1 Rohdaten'.H75];10)))" office:value-type="date" office:date-value="2023-01-30" calcext:value-type="date">
            <text:p>Mo. 30. Jan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5" calcext:value-type="float">
            <text:p>75</text:p>
          </table:table-cell>
          <table:table-cell table:style-name="ce109" table:formula="of:=IF([.J86]=&quot;&quot;;&quot;&quot;;MONTH([.J86]))" office:value-type="float" office:value="2" calcext:value-type="float">
            <text:p>02</text:p>
          </table:table-cell>
          <table:table-cell table:style-name="ce13" table:formula="of:=IF([.J8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6]=&quot;&quot;;&quot;&quot;;NUMBERVALUE([$'C1 Rohdaten'.B76];&quot;.&quot;;&quot;&quot;))" office:value-type="float" office:value="0.7800776478" calcext:value-type="float">
            <text:p>0,7800776478</text:p>
          </table:table-cell>
          <table:table-cell table:style-name="ce31" table:formula="of:=IF([$'C1 Rohdaten'.C76]=&quot;&quot;;&quot;&quot;;NUMBERVALUE([$'C1 Rohdaten'.C76];&quot;.&quot;;&quot;&quot;))" office:value-type="float" office:value="0.8347723995" calcext:value-type="float">
            <text:p>0,8347723995</text:p>
          </table:table-cell>
          <table:table-cell table:style-name="ce31" table:formula="of:=IF([$'C1 Rohdaten'.D76]=&quot;&quot;;&quot;&quot;;NUMBERVALUE([$'C1 Rohdaten'.D76];&quot;.&quot;;&quot;&quot;))" office:value-type="float" office:value="0.7016120009" calcext:value-type="float">
            <text:p>0,7016120009</text:p>
          </table:table-cell>
          <table:table-cell table:style-name="ce31" table:formula="of:=IF([$'C1 Rohdaten'.E76]=&quot;&quot;;&quot;&quot;;NUMBERVALUE([$'C1 Rohdaten'.E76];&quot;.&quot;;&quot;&quot;))" office:value-type="float" office:value="0.7120165804" calcext:value-type="float">
            <text:p>0,7120165804</text:p>
          </table:table-cell>
          <table:table-cell table:style-name="ce31" table:formula="of:=IF([$'C1 Rohdaten'.F76]=&quot;&quot;;&quot;&quot;;NUMBERVALUE([$'C1 Rohdaten'.F76];&quot;.&quot;;&quot;&quot;))" office:value-type="float" office:value="2464236.14713809" calcext:value-type="float">
            <text:p>2464236,14713809</text:p>
          </table:table-cell>
          <table:table-cell table:style-name="ce51" table:formula="of:=IF([$'C1 Rohdaten'.H76]=&quot;&quot;;&quot;&quot;;DATEVALUE(LEFT([$'C1 Rohdaten'.H76];10)))" office:value-type="date" office:date-value="2023-02-06" calcext:value-type="date">
            <text:p>Mo. 06. Febr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6" calcext:value-type="float">
            <text:p>76</text:p>
          </table:table-cell>
          <table:table-cell table:style-name="ce109" table:formula="of:=IF([.J87]=&quot;&quot;;&quot;&quot;;MONTH([.J87]))" office:value-type="float" office:value="2" calcext:value-type="float">
            <text:p>02</text:p>
          </table:table-cell>
          <table:table-cell table:style-name="ce13" table:formula="of:=IF([.J8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7]=&quot;&quot;;&quot;&quot;;NUMBERVALUE([$'C1 Rohdaten'.B77];&quot;.&quot;;&quot;&quot;))" office:value-type="float" office:value="0.7122621738" calcext:value-type="float">
            <text:p>0,7122621738</text:p>
          </table:table-cell>
          <table:table-cell table:style-name="ce31" table:formula="of:=IF([$'C1 Rohdaten'.C77]=&quot;&quot;;&quot;&quot;;NUMBERVALUE([$'C1 Rohdaten'.C77];&quot;.&quot;;&quot;&quot;))" office:value-type="float" office:value="0.7869347288" calcext:value-type="float">
            <text:p>0,7869347288</text:p>
          </table:table-cell>
          <table:table-cell table:style-name="ce31" table:formula="of:=IF([$'C1 Rohdaten'.D77]=&quot;&quot;;&quot;&quot;;NUMBERVALUE([$'C1 Rohdaten'.D77];&quot;.&quot;;&quot;&quot;))" office:value-type="float" office:value="0.6181940874" calcext:value-type="float">
            <text:p>0,6181940874</text:p>
          </table:table-cell>
          <table:table-cell table:style-name="ce31" table:formula="of:=IF([$'C1 Rohdaten'.E77]=&quot;&quot;;&quot;&quot;;NUMBERVALUE([$'C1 Rohdaten'.E77];&quot;.&quot;;&quot;&quot;))" office:value-type="float" office:value="0.6337615976" calcext:value-type="float">
            <text:p>0,6337615976</text:p>
          </table:table-cell>
          <table:table-cell table:style-name="ce31" table:formula="of:=IF([$'C1 Rohdaten'.F77]=&quot;&quot;;&quot;&quot;;NUMBERVALUE([$'C1 Rohdaten'.F77];&quot;.&quot;;&quot;&quot;))" office:value-type="float" office:value="7948211.61688576" calcext:value-type="float">
            <text:p>7948211,61688576</text:p>
          </table:table-cell>
          <table:table-cell table:style-name="ce51" table:formula="of:=IF([$'C1 Rohdaten'.H77]=&quot;&quot;;&quot;&quot;;DATEVALUE(LEFT([$'C1 Rohdaten'.H77];10)))" office:value-type="date" office:date-value="2023-02-13" calcext:value-type="date">
            <text:p>Mo. 13. Febr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7" calcext:value-type="float">
            <text:p>77</text:p>
          </table:table-cell>
          <table:table-cell table:style-name="ce109" table:formula="of:=IF([.J88]=&quot;&quot;;&quot;&quot;;MONTH([.J88]))" office:value-type="float" office:value="2" calcext:value-type="float">
            <text:p>02</text:p>
          </table:table-cell>
          <table:table-cell table:style-name="ce13" table:formula="of:=IF([.J8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8]=&quot;&quot;;&quot;&quot;;NUMBERVALUE([$'C1 Rohdaten'.B78];&quot;.&quot;;&quot;&quot;))" office:value-type="float" office:value="0.634260377" calcext:value-type="float">
            <text:p>0,634260377</text:p>
          </table:table-cell>
          <table:table-cell table:style-name="ce31" table:formula="of:=IF([$'C1 Rohdaten'.C78]=&quot;&quot;;&quot;&quot;;NUMBERVALUE([$'C1 Rohdaten'.C78];&quot;.&quot;;&quot;&quot;))" office:value-type="float" office:value="0.6563353992" calcext:value-type="float">
            <text:p>0,6563353992</text:p>
          </table:table-cell>
          <table:table-cell table:style-name="ce31" table:formula="of:=IF([$'C1 Rohdaten'.D78]=&quot;&quot;;&quot;&quot;;NUMBERVALUE([$'C1 Rohdaten'.D78];&quot;.&quot;;&quot;&quot;))" office:value-type="float" office:value="0.5533064195" calcext:value-type="float">
            <text:p>0,5533064195</text:p>
          </table:table-cell>
          <table:table-cell table:style-name="ce31" table:formula="of:=IF([$'C1 Rohdaten'.E78]=&quot;&quot;;&quot;&quot;;NUMBERVALUE([$'C1 Rohdaten'.E78];&quot;.&quot;;&quot;&quot;))" office:value-type="float" office:value="0.5558537925" calcext:value-type="float">
            <text:p>0,5558537925</text:p>
          </table:table-cell>
          <table:table-cell table:style-name="ce31" table:formula="of:=IF([$'C1 Rohdaten'.F78]=&quot;&quot;;&quot;&quot;;NUMBERVALUE([$'C1 Rohdaten'.F78];&quot;.&quot;;&quot;&quot;))" office:value-type="float" office:value="2159403.97233601" calcext:value-type="float">
            <text:p>2159403,97233601</text:p>
          </table:table-cell>
          <table:table-cell table:style-name="ce51" table:formula="of:=IF([$'C1 Rohdaten'.H78]=&quot;&quot;;&quot;&quot;;DATEVALUE(LEFT([$'C1 Rohdaten'.H78];10)))" office:value-type="date" office:date-value="2023-02-20" calcext:value-type="date">
            <text:p>Mo. 20. Febr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8" calcext:value-type="float">
            <text:p>78</text:p>
          </table:table-cell>
          <table:table-cell table:style-name="ce109" table:formula="of:=IF([.J89]=&quot;&quot;;&quot;&quot;;MONTH([.J89]))" office:value-type="float" office:value="2" calcext:value-type="float">
            <text:p>02</text:p>
          </table:table-cell>
          <table:table-cell table:style-name="ce13" table:formula="of:=IF([.J8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79]=&quot;&quot;;&quot;&quot;;NUMBERVALUE([$'C1 Rohdaten'.B79];&quot;.&quot;;&quot;&quot;))" office:value-type="float" office:value="0.555731048" calcext:value-type="float">
            <text:p>0,555731048</text:p>
          </table:table-cell>
          <table:table-cell table:style-name="ce31" table:formula="of:=IF([$'C1 Rohdaten'.C79]=&quot;&quot;;&quot;&quot;;NUMBERVALUE([$'C1 Rohdaten'.C79];&quot;.&quot;;&quot;&quot;))" office:value-type="float" office:value="0.7369106327" calcext:value-type="float">
            <text:p>0,7369106327</text:p>
          </table:table-cell>
          <table:table-cell table:style-name="ce31" table:formula="of:=IF([$'C1 Rohdaten'.D79]=&quot;&quot;;&quot;&quot;;NUMBERVALUE([$'C1 Rohdaten'.D79];&quot;.&quot;;&quot;&quot;))" office:value-type="float" office:value="0.4802932887" calcext:value-type="float">
            <text:p>0,4802932887</text:p>
          </table:table-cell>
          <table:table-cell table:style-name="ce31" table:formula="of:=IF([$'C1 Rohdaten'.E79]=&quot;&quot;;&quot;&quot;;NUMBERVALUE([$'C1 Rohdaten'.E79];&quot;.&quot;;&quot;&quot;))" office:value-type="float" office:value="0.6416708596" calcext:value-type="float">
            <text:p>0,6416708596</text:p>
          </table:table-cell>
          <table:table-cell table:style-name="ce31" table:formula="of:=IF([$'C1 Rohdaten'.F79]=&quot;&quot;;&quot;&quot;;NUMBERVALUE([$'C1 Rohdaten'.F79];&quot;.&quot;;&quot;&quot;))" office:value-type="float" office:value="8910016.92434798" calcext:value-type="float">
            <text:p>8910016,92434798</text:p>
          </table:table-cell>
          <table:table-cell table:style-name="ce51" table:formula="of:=IF([$'C1 Rohdaten'.H79]=&quot;&quot;;&quot;&quot;;DATEVALUE(LEFT([$'C1 Rohdaten'.H79];10)))" office:value-type="date" office:date-value="2023-02-27" calcext:value-type="date">
            <text:p>Mo. 27. Februa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79" calcext:value-type="float">
            <text:p>79</text:p>
          </table:table-cell>
          <table:table-cell table:style-name="ce109" table:formula="of:=IF([.J90]=&quot;&quot;;&quot;&quot;;MONTH([.J90]))" office:value-type="float" office:value="3" calcext:value-type="float">
            <text:p>03</text:p>
          </table:table-cell>
          <table:table-cell table:style-name="ce13" table:formula="of:=IF([.J9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0]=&quot;&quot;;&quot;&quot;;NUMBERVALUE([$'C1 Rohdaten'.B80];&quot;.&quot;;&quot;&quot;))" office:value-type="float" office:value="0.6415850343" calcext:value-type="float">
            <text:p>0,6415850343</text:p>
          </table:table-cell>
          <table:table-cell table:style-name="ce31" table:formula="of:=IF([$'C1 Rohdaten'.C80]=&quot;&quot;;&quot;&quot;;NUMBERVALUE([$'C1 Rohdaten'.C80];&quot;.&quot;;&quot;&quot;))" office:value-type="float" office:value="0.6906419998" calcext:value-type="float">
            <text:p>0,6906419998</text:p>
          </table:table-cell>
          <table:table-cell table:style-name="ce31" table:formula="of:=IF([$'C1 Rohdaten'.D80]=&quot;&quot;;&quot;&quot;;NUMBERVALUE([$'C1 Rohdaten'.D80];&quot;.&quot;;&quot;&quot;))" office:value-type="float" office:value="0.5809760769" calcext:value-type="float">
            <text:p>0,5809760769</text:p>
          </table:table-cell>
          <table:table-cell table:style-name="ce31" table:formula="of:=IF([$'C1 Rohdaten'.E80]=&quot;&quot;;&quot;&quot;;NUMBERVALUE([$'C1 Rohdaten'.E80];&quot;.&quot;;&quot;&quot;))" office:value-type="float" office:value="0.6018669879" calcext:value-type="float">
            <text:p>0,6018669879</text:p>
          </table:table-cell>
          <table:table-cell table:style-name="ce31" table:formula="of:=IF([$'C1 Rohdaten'.F80]=&quot;&quot;;&quot;&quot;;NUMBERVALUE([$'C1 Rohdaten'.F80];&quot;.&quot;;&quot;&quot;))" office:value-type="float" office:value="2583325.57638115" calcext:value-type="float">
            <text:p>2583325,57638115</text:p>
          </table:table-cell>
          <table:table-cell table:style-name="ce51" table:formula="of:=IF([$'C1 Rohdaten'.H80]=&quot;&quot;;&quot;&quot;;DATEVALUE(LEFT([$'C1 Rohdaten'.H80];10)))" office:value-type="date" office:date-value="2023-03-06" calcext:value-type="date">
            <text:p>Mo. 06. März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0" calcext:value-type="float">
            <text:p>80</text:p>
          </table:table-cell>
          <table:table-cell table:style-name="ce109" table:formula="of:=IF([.J91]=&quot;&quot;;&quot;&quot;;MONTH([.J91]))" office:value-type="float" office:value="3" calcext:value-type="float">
            <text:p>03</text:p>
          </table:table-cell>
          <table:table-cell table:style-name="ce13" table:formula="of:=IF([.J9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1]=&quot;&quot;;&quot;&quot;;NUMBERVALUE([$'C1 Rohdaten'.B81];&quot;.&quot;;&quot;&quot;))" office:value-type="float" office:value="0.6019357269" calcext:value-type="float">
            <text:p>0,6019357269</text:p>
          </table:table-cell>
          <table:table-cell table:style-name="ce31" table:formula="of:=IF([$'C1 Rohdaten'.C81]=&quot;&quot;;&quot;&quot;;NUMBERVALUE([$'C1 Rohdaten'.C81];&quot;.&quot;;&quot;&quot;))" office:value-type="float" office:value="0.6232849507" calcext:value-type="float">
            <text:p>0,6232849507</text:p>
          </table:table-cell>
          <table:table-cell table:style-name="ce31" table:formula="of:=IF([$'C1 Rohdaten'.D81]=&quot;&quot;;&quot;&quot;;NUMBERVALUE([$'C1 Rohdaten'.D81];&quot;.&quot;;&quot;&quot;))" office:value-type="float" office:value="0.2153741725" calcext:value-type="float">
            <text:p>0,2153741725</text:p>
          </table:table-cell>
          <table:table-cell table:style-name="ce31" table:formula="of:=IF([$'C1 Rohdaten'.E81]=&quot;&quot;;&quot;&quot;;NUMBERVALUE([$'C1 Rohdaten'.E81];&quot;.&quot;;&quot;&quot;))" office:value-type="float" office:value="0.411890533" calcext:value-type="float">
            <text:p>0,411890533</text:p>
          </table:table-cell>
          <table:table-cell table:style-name="ce31" table:formula="of:=IF([$'C1 Rohdaten'.F81]=&quot;&quot;;&quot;&quot;;NUMBERVALUE([$'C1 Rohdaten'.F81];&quot;.&quot;;&quot;&quot;))" office:value-type="float" office:value="3819267.01711239" calcext:value-type="float">
            <text:p>3819267,01711239</text:p>
          </table:table-cell>
          <table:table-cell table:style-name="ce51" table:formula="of:=IF([$'C1 Rohdaten'.H81]=&quot;&quot;;&quot;&quot;;DATEVALUE(LEFT([$'C1 Rohdaten'.H81];10)))" office:value-type="date" office:date-value="2023-03-13" calcext:value-type="date">
            <text:p>Mo. 13. März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1" calcext:value-type="float">
            <text:p>81</text:p>
          </table:table-cell>
          <table:table-cell table:style-name="ce109" table:formula="of:=IF([.J92]=&quot;&quot;;&quot;&quot;;MONTH([.J92]))" office:value-type="float" office:value="3" calcext:value-type="float">
            <text:p>03</text:p>
          </table:table-cell>
          <table:table-cell table:style-name="ce13" table:formula="of:=IF([.J9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2]=&quot;&quot;;&quot;&quot;;NUMBERVALUE([$'C1 Rohdaten'.B82];&quot;.&quot;;&quot;&quot;))" office:value-type="float" office:value="0.4120407704" calcext:value-type="float">
            <text:p>0,4120407704</text:p>
          </table:table-cell>
          <table:table-cell table:style-name="ce31" table:formula="of:=IF([$'C1 Rohdaten'.C82]=&quot;&quot;;&quot;&quot;;NUMBERVALUE([$'C1 Rohdaten'.C82];&quot;.&quot;;&quot;&quot;))" office:value-type="float" office:value="0.5522703927" calcext:value-type="float">
            <text:p>0,5522703927</text:p>
          </table:table-cell>
          <table:table-cell table:style-name="ce31" table:formula="of:=IF([$'C1 Rohdaten'.D82]=&quot;&quot;;&quot;&quot;;NUMBERVALUE([$'C1 Rohdaten'.D82];&quot;.&quot;;&quot;&quot;))" office:value-type="float" office:value="0.2345586195" calcext:value-type="float">
            <text:p>0,2345586195</text:p>
          </table:table-cell>
          <table:table-cell table:style-name="ce31" table:formula="of:=IF([$'C1 Rohdaten'.E82]=&quot;&quot;;&quot;&quot;;NUMBERVALUE([$'C1 Rohdaten'.E82];&quot;.&quot;;&quot;&quot;))" office:value-type="float" office:value="0.2836208145" calcext:value-type="float">
            <text:p>0,2836208145</text:p>
          </table:table-cell>
          <table:table-cell table:style-name="ce31" table:formula="of:=IF([$'C1 Rohdaten'.F82]=&quot;&quot;;&quot;&quot;;NUMBERVALUE([$'C1 Rohdaten'.F82];&quot;.&quot;;&quot;&quot;))" office:value-type="float" office:value="3489391.52658556" calcext:value-type="float">
            <text:p>3489391,52658556</text:p>
          </table:table-cell>
          <table:table-cell table:style-name="ce51" table:formula="of:=IF([$'C1 Rohdaten'.H82]=&quot;&quot;;&quot;&quot;;DATEVALUE(LEFT([$'C1 Rohdaten'.H82];10)))" office:value-type="date" office:date-value="2023-03-20" calcext:value-type="date">
            <text:p>Mo. 20. März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2" calcext:value-type="float">
            <text:p>82</text:p>
          </table:table-cell>
          <table:table-cell table:style-name="ce109" table:formula="of:=IF([.J93]=&quot;&quot;;&quot;&quot;;MONTH([.J93]))" office:value-type="float" office:value="3" calcext:value-type="float">
            <text:p>03</text:p>
          </table:table-cell>
          <table:table-cell table:style-name="ce13" table:formula="of:=IF([.J9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3]=&quot;&quot;;&quot;&quot;;NUMBERVALUE([$'C1 Rohdaten'.B83];&quot;.&quot;;&quot;&quot;))" office:value-type="float" office:value="0.2822872781" calcext:value-type="float">
            <text:p>0,2822872781</text:p>
          </table:table-cell>
          <table:table-cell table:style-name="ce31" table:formula="of:=IF([$'C1 Rohdaten'.C83]=&quot;&quot;;&quot;&quot;;NUMBERVALUE([$'C1 Rohdaten'.C83];&quot;.&quot;;&quot;&quot;))" office:value-type="float" office:value="0.5941162512" calcext:value-type="float">
            <text:p>0,5941162512</text:p>
          </table:table-cell>
          <table:table-cell table:style-name="ce31" table:formula="of:=IF([$'C1 Rohdaten'.D83]=&quot;&quot;;&quot;&quot;;NUMBERVALUE([$'C1 Rohdaten'.D83];&quot;.&quot;;&quot;&quot;))" office:value-type="float" office:value="0.14522404" calcext:value-type="float">
            <text:p>0,14522404</text:p>
          </table:table-cell>
          <table:table-cell table:style-name="ce31" table:formula="of:=IF([$'C1 Rohdaten'.E83]=&quot;&quot;;&quot;&quot;;NUMBERVALUE([$'C1 Rohdaten'.E83];&quot;.&quot;;&quot;&quot;))" office:value-type="float" office:value="0.4922339443" calcext:value-type="float">
            <text:p>0,4922339443</text:p>
          </table:table-cell>
          <table:table-cell table:style-name="ce31" table:formula="of:=IF([$'C1 Rohdaten'.F83]=&quot;&quot;;&quot;&quot;;NUMBERVALUE([$'C1 Rohdaten'.F83];&quot;.&quot;;&quot;&quot;))" office:value-type="float" office:value="3619217.00594343" calcext:value-type="float">
            <text:p>3619217,00594343</text:p>
          </table:table-cell>
          <table:table-cell table:style-name="ce51" table:formula="of:=IF([$'C1 Rohdaten'.H83]=&quot;&quot;;&quot;&quot;;DATEVALUE(LEFT([$'C1 Rohdaten'.H83];10)))" office:value-type="date" office:date-value="2023-03-27" calcext:value-type="date">
            <text:p>Mo. 27. März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3" calcext:value-type="float">
            <text:p>83</text:p>
          </table:table-cell>
          <table:table-cell table:style-name="ce109" table:formula="of:=IF([.J94]=&quot;&quot;;&quot;&quot;;MONTH([.J94]))" office:value-type="float" office:value="4" calcext:value-type="float">
            <text:p>04</text:p>
          </table:table-cell>
          <table:table-cell table:style-name="ce13" table:formula="of:=IF([.J9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4]=&quot;&quot;;&quot;&quot;;NUMBERVALUE([$'C1 Rohdaten'.B84];&quot;.&quot;;&quot;&quot;))" office:value-type="float" office:value="0.4923573411" calcext:value-type="float">
            <text:p>0,4923573411</text:p>
          </table:table-cell>
          <table:table-cell table:style-name="ce31" table:formula="of:=IF([$'C1 Rohdaten'.C84]=&quot;&quot;;&quot;&quot;;NUMBERVALUE([$'C1 Rohdaten'.C84];&quot;.&quot;;&quot;&quot;))" office:value-type="float" office:value="0.5944514251" calcext:value-type="float">
            <text:p>0,5944514251</text:p>
          </table:table-cell>
          <table:table-cell table:style-name="ce31" table:formula="of:=IF([$'C1 Rohdaten'.D84]=&quot;&quot;;&quot;&quot;;NUMBERVALUE([$'C1 Rohdaten'.D84];&quot;.&quot;;&quot;&quot;))" office:value-type="float" office:value="0.3568127384" calcext:value-type="float">
            <text:p>0,3568127384</text:p>
          </table:table-cell>
          <table:table-cell table:style-name="ce31" table:formula="of:=IF([$'C1 Rohdaten'.E84]=&quot;&quot;;&quot;&quot;;NUMBERVALUE([$'C1 Rohdaten'.E84];&quot;.&quot;;&quot;&quot;))" office:value-type="float" office:value="0.402067648" calcext:value-type="float">
            <text:p>0,402067648</text:p>
          </table:table-cell>
          <table:table-cell table:style-name="ce31" table:formula="of:=IF([$'C1 Rohdaten'.F84]=&quot;&quot;;&quot;&quot;;NUMBERVALUE([$'C1 Rohdaten'.F84];&quot;.&quot;;&quot;&quot;))" office:value-type="float" office:value="2890445.79746285" calcext:value-type="float">
            <text:p>2890445,79746285</text:p>
          </table:table-cell>
          <table:table-cell table:style-name="ce51" table:formula="of:=IF([$'C1 Rohdaten'.H84]=&quot;&quot;;&quot;&quot;;DATEVALUE(LEFT([$'C1 Rohdaten'.H84];10)))" office:value-type="date" office:date-value="2023-04-03" calcext:value-type="date">
            <text:p>Mo. 03. April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4" calcext:value-type="float">
            <text:p>84</text:p>
          </table:table-cell>
          <table:table-cell table:style-name="ce109" table:formula="of:=IF([.J95]=&quot;&quot;;&quot;&quot;;MONTH([.J95]))" office:value-type="float" office:value="4" calcext:value-type="float">
            <text:p>04</text:p>
          </table:table-cell>
          <table:table-cell table:style-name="ce13" table:formula="of:=IF([.J9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5]=&quot;&quot;;&quot;&quot;;NUMBERVALUE([$'C1 Rohdaten'.B85];&quot;.&quot;;&quot;&quot;))" office:value-type="float" office:value="0.4018885294" calcext:value-type="float">
            <text:p>0,4018885294</text:p>
          </table:table-cell>
          <table:table-cell table:style-name="ce31" table:formula="of:=IF([$'C1 Rohdaten'.C85]=&quot;&quot;;&quot;&quot;;NUMBERVALUE([$'C1 Rohdaten'.C85];&quot;.&quot;;&quot;&quot;))" office:value-type="float" office:value="0.5123313101" calcext:value-type="float">
            <text:p>0,5123313101</text:p>
          </table:table-cell>
          <table:table-cell table:style-name="ce31" table:formula="of:=IF([$'C1 Rohdaten'.D85]=&quot;&quot;;&quot;&quot;;NUMBERVALUE([$'C1 Rohdaten'.D85];&quot;.&quot;;&quot;&quot;))" office:value-type="float" office:value="0.1532166559" calcext:value-type="float">
            <text:p>0,1532166559</text:p>
          </table:table-cell>
          <table:table-cell table:style-name="ce31" table:formula="of:=IF([$'C1 Rohdaten'.E85]=&quot;&quot;;&quot;&quot;;NUMBERVALUE([$'C1 Rohdaten'.E85];&quot;.&quot;;&quot;&quot;))" office:value-type="float" office:value="0.4151950522" calcext:value-type="float">
            <text:p>0,4151950522</text:p>
          </table:table-cell>
          <table:table-cell table:style-name="ce31" table:formula="of:=IF([$'C1 Rohdaten'.F85]=&quot;&quot;;&quot;&quot;;NUMBERVALUE([$'C1 Rohdaten'.F85];&quot;.&quot;;&quot;&quot;))" office:value-type="float" office:value="3403731.43307641" calcext:value-type="float">
            <text:p>3403731,43307641</text:p>
          </table:table-cell>
          <table:table-cell table:style-name="ce51" table:formula="of:=IF([$'C1 Rohdaten'.H85]=&quot;&quot;;&quot;&quot;;DATEVALUE(LEFT([$'C1 Rohdaten'.H85];10)))" office:value-type="date" office:date-value="2023-04-10" calcext:value-type="date">
            <text:p>Mo. 10. April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5" calcext:value-type="float">
            <text:p>85</text:p>
          </table:table-cell>
          <table:table-cell table:style-name="ce109" table:formula="of:=IF([.J96]=&quot;&quot;;&quot;&quot;;MONTH([.J96]))" office:value-type="float" office:value="4" calcext:value-type="float">
            <text:p>04</text:p>
          </table:table-cell>
          <table:table-cell table:style-name="ce13" table:formula="of:=IF([.J9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6]=&quot;&quot;;&quot;&quot;;NUMBERVALUE([$'C1 Rohdaten'.B86];&quot;.&quot;;&quot;&quot;))" office:value-type="float" office:value="0.4151568898" calcext:value-type="float">
            <text:p>0,4151568898</text:p>
          </table:table-cell>
          <table:table-cell table:style-name="ce31" table:formula="of:=IF([$'C1 Rohdaten'.C86]=&quot;&quot;;&quot;&quot;;NUMBERVALUE([$'C1 Rohdaten'.C86];&quot;.&quot;;&quot;&quot;))" office:value-type="float" office:value="0.5056636167" calcext:value-type="float">
            <text:p>0,5056636167</text:p>
          </table:table-cell>
          <table:table-cell table:style-name="ce31" table:formula="of:=IF([$'C1 Rohdaten'.D86]=&quot;&quot;;&quot;&quot;;NUMBERVALUE([$'C1 Rohdaten'.D86];&quot;.&quot;;&quot;&quot;))" office:value-type="float" office:value="0.3734489593" calcext:value-type="float">
            <text:p>0,3734489593</text:p>
          </table:table-cell>
          <table:table-cell table:style-name="ce31" table:formula="of:=IF([$'C1 Rohdaten'.E86]=&quot;&quot;;&quot;&quot;;NUMBERVALUE([$'C1 Rohdaten'.E86];&quot;.&quot;;&quot;&quot;))" office:value-type="float" office:value="0.4147503436" calcext:value-type="float">
            <text:p>0,4147503436</text:p>
          </table:table-cell>
          <table:table-cell table:style-name="ce31" table:formula="of:=IF([$'C1 Rohdaten'.F86]=&quot;&quot;;&quot;&quot;;NUMBERVALUE([$'C1 Rohdaten'.F86];&quot;.&quot;;&quot;&quot;))" office:value-type="float" office:value="1779091.10593199" calcext:value-type="float">
            <text:p>1779091,10593199</text:p>
          </table:table-cell>
          <table:table-cell table:style-name="ce51" table:formula="of:=IF([$'C1 Rohdaten'.H86]=&quot;&quot;;&quot;&quot;;DATEVALUE(LEFT([$'C1 Rohdaten'.H86];10)))" office:value-type="date" office:date-value="2023-04-17" calcext:value-type="date">
            <text:p>Mo. 17. April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6" calcext:value-type="float">
            <text:p>86</text:p>
          </table:table-cell>
          <table:table-cell table:style-name="ce109" table:formula="of:=IF([.J97]=&quot;&quot;;&quot;&quot;;MONTH([.J97]))" office:value-type="float" office:value="4" calcext:value-type="float">
            <text:p>04</text:p>
          </table:table-cell>
          <table:table-cell table:style-name="ce13" table:formula="of:=IF([.J9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7]=&quot;&quot;;&quot;&quot;;NUMBERVALUE([$'C1 Rohdaten'.B87];&quot;.&quot;;&quot;&quot;))" office:value-type="float" office:value="0.4147794514" calcext:value-type="float">
            <text:p>0,4147794514</text:p>
          </table:table-cell>
          <table:table-cell table:style-name="ce31" table:formula="of:=IF([$'C1 Rohdaten'.C87]=&quot;&quot;;&quot;&quot;;NUMBERVALUE([$'C1 Rohdaten'.C87];&quot;.&quot;;&quot;&quot;))" office:value-type="float" office:value="0.4505614072" calcext:value-type="float">
            <text:p>0,4505614072</text:p>
          </table:table-cell>
          <table:table-cell table:style-name="ce31" table:formula="of:=IF([$'C1 Rohdaten'.D87]=&quot;&quot;;&quot;&quot;;NUMBERVALUE([$'C1 Rohdaten'.D87];&quot;.&quot;;&quot;&quot;))" office:value-type="float" office:value="0.3551415332" calcext:value-type="float">
            <text:p>0,3551415332</text:p>
          </table:table-cell>
          <table:table-cell table:style-name="ce31" table:formula="of:=IF([$'C1 Rohdaten'.E87]=&quot;&quot;;&quot;&quot;;NUMBERVALUE([$'C1 Rohdaten'.E87];&quot;.&quot;;&quot;&quot;))" office:value-type="float" office:value="0.3983228254" calcext:value-type="float">
            <text:p>0,3983228254</text:p>
          </table:table-cell>
          <table:table-cell table:style-name="ce31" table:formula="of:=IF([$'C1 Rohdaten'.F87]=&quot;&quot;;&quot;&quot;;NUMBERVALUE([$'C1 Rohdaten'.F87];&quot;.&quot;;&quot;&quot;))" office:value-type="float" office:value="1519657.958668" calcext:value-type="float">
            <text:p>1519657,958668</text:p>
          </table:table-cell>
          <table:table-cell table:style-name="ce51" table:formula="of:=IF([$'C1 Rohdaten'.H87]=&quot;&quot;;&quot;&quot;;DATEVALUE(LEFT([$'C1 Rohdaten'.H87];10)))" office:value-type="date" office:date-value="2023-04-24" calcext:value-type="date">
            <text:p>Mo. 24. April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7" calcext:value-type="float">
            <text:p>87</text:p>
          </table:table-cell>
          <table:table-cell table:style-name="ce109" table:formula="of:=IF([.J98]=&quot;&quot;;&quot;&quot;;MONTH([.J98]))" office:value-type="float" office:value="5" calcext:value-type="float">
            <text:p>05</text:p>
          </table:table-cell>
          <table:table-cell table:style-name="ce13" table:formula="of:=IF([.J9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8]=&quot;&quot;;&quot;&quot;;NUMBERVALUE([$'C1 Rohdaten'.B88];&quot;.&quot;;&quot;&quot;))" office:value-type="float" office:value="0.3983315485" calcext:value-type="float">
            <text:p>0,3983315485</text:p>
          </table:table-cell>
          <table:table-cell table:style-name="ce31" table:formula="of:=IF([$'C1 Rohdaten'.C88]=&quot;&quot;;&quot;&quot;;NUMBERVALUE([$'C1 Rohdaten'.C88];&quot;.&quot;;&quot;&quot;))" office:value-type="float" office:value="0.5011440321" calcext:value-type="float">
            <text:p>0,5011440321</text:p>
          </table:table-cell>
          <table:table-cell table:style-name="ce31" table:formula="of:=IF([$'C1 Rohdaten'.D88]=&quot;&quot;;&quot;&quot;;NUMBERVALUE([$'C1 Rohdaten'.D88];&quot;.&quot;;&quot;&quot;))" office:value-type="float" office:value="0.3704234513" calcext:value-type="float">
            <text:p>0,3704234513</text:p>
          </table:table-cell>
          <table:table-cell table:style-name="ce31" table:formula="of:=IF([$'C1 Rohdaten'.E88]=&quot;&quot;;&quot;&quot;;NUMBERVALUE([$'C1 Rohdaten'.E88];&quot;.&quot;;&quot;&quot;))" office:value-type="float" office:value="0.4229170429" calcext:value-type="float">
            <text:p>0,4229170429</text:p>
          </table:table-cell>
          <table:table-cell table:style-name="ce31" table:formula="of:=IF([$'C1 Rohdaten'.F88]=&quot;&quot;;&quot;&quot;;NUMBERVALUE([$'C1 Rohdaten'.F88];&quot;.&quot;;&quot;&quot;))" office:value-type="float" office:value="1722855.681542" calcext:value-type="float">
            <text:p>1722855,681542</text:p>
          </table:table-cell>
          <table:table-cell table:style-name="ce51" table:formula="of:=IF([$'C1 Rohdaten'.H88]=&quot;&quot;;&quot;&quot;;DATEVALUE(LEFT([$'C1 Rohdaten'.H88];10)))" office:value-type="date" office:date-value="2023-05-01" calcext:value-type="date">
            <text:p>Mo. 01. Ma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8" calcext:value-type="float">
            <text:p>88</text:p>
          </table:table-cell>
          <table:table-cell table:style-name="ce109" table:formula="of:=IF([.J99]=&quot;&quot;;&quot;&quot;;MONTH([.J99]))" office:value-type="float" office:value="5" calcext:value-type="float">
            <text:p>05</text:p>
          </table:table-cell>
          <table:table-cell table:style-name="ce13" table:formula="of:=IF([.J9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89]=&quot;&quot;;&quot;&quot;;NUMBERVALUE([$'C1 Rohdaten'.B89];&quot;.&quot;;&quot;&quot;))" office:value-type="float" office:value="0.4229338209" calcext:value-type="float">
            <text:p>0,4229338209</text:p>
          </table:table-cell>
          <table:table-cell table:style-name="ce31" table:formula="of:=IF([$'C1 Rohdaten'.C89]=&quot;&quot;;&quot;&quot;;NUMBERVALUE([$'C1 Rohdaten'.C89];&quot;.&quot;;&quot;&quot;))" office:value-type="float" office:value="0.4664249601" calcext:value-type="float">
            <text:p>0,4664249601</text:p>
          </table:table-cell>
          <table:table-cell table:style-name="ce31" table:formula="of:=IF([$'C1 Rohdaten'.D89]=&quot;&quot;;&quot;&quot;;NUMBERVALUE([$'C1 Rohdaten'.D89];&quot;.&quot;;&quot;&quot;))" office:value-type="float" office:value="0.3545645179" calcext:value-type="float">
            <text:p>0,3545645179</text:p>
          </table:table-cell>
          <table:table-cell table:style-name="ce31" table:formula="of:=IF([$'C1 Rohdaten'.E89]=&quot;&quot;;&quot;&quot;;NUMBERVALUE([$'C1 Rohdaten'.E89];&quot;.&quot;;&quot;&quot;))" office:value-type="float" office:value="0.4041833315" calcext:value-type="float">
            <text:p>0,4041833315</text:p>
          </table:table-cell>
          <table:table-cell table:style-name="ce31" table:formula="of:=IF([$'C1 Rohdaten'.F89]=&quot;&quot;;&quot;&quot;;NUMBERVALUE([$'C1 Rohdaten'.F89];&quot;.&quot;;&quot;&quot;))" office:value-type="float" office:value="1904767.03132523" calcext:value-type="float">
            <text:p>1904767,03132523</text:p>
          </table:table-cell>
          <table:table-cell table:style-name="ce51" table:formula="of:=IF([$'C1 Rohdaten'.H89]=&quot;&quot;;&quot;&quot;;DATEVALUE(LEFT([$'C1 Rohdaten'.H89];10)))" office:value-type="date" office:date-value="2023-05-08" calcext:value-type="date">
            <text:p>Mo. 08. Ma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89" calcext:value-type="float">
            <text:p>89</text:p>
          </table:table-cell>
          <table:table-cell table:style-name="ce109" table:formula="of:=IF([.J100]=&quot;&quot;;&quot;&quot;;MONTH([.J100]))" office:value-type="float" office:value="5" calcext:value-type="float">
            <text:p>05</text:p>
          </table:table-cell>
          <table:table-cell table:style-name="ce13" table:formula="of:=IF([.J10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0]=&quot;&quot;;&quot;&quot;;NUMBERVALUE([$'C1 Rohdaten'.B90];&quot;.&quot;;&quot;&quot;))" office:value-type="float" office:value="0.4040135073" calcext:value-type="float">
            <text:p>0,4040135073</text:p>
          </table:table-cell>
          <table:table-cell table:style-name="ce31" table:formula="of:=IF([$'C1 Rohdaten'.C90]=&quot;&quot;;&quot;&quot;;NUMBERVALUE([$'C1 Rohdaten'.C90];&quot;.&quot;;&quot;&quot;))" office:value-type="float" office:value="0.4793062988" calcext:value-type="float">
            <text:p>0,4793062988</text:p>
          </table:table-cell>
          <table:table-cell table:style-name="ce31" table:formula="of:=IF([$'C1 Rohdaten'.D90]=&quot;&quot;;&quot;&quot;;NUMBERVALUE([$'C1 Rohdaten'.D90];&quot;.&quot;;&quot;&quot;))" office:value-type="float" office:value="0.3890571406" calcext:value-type="float">
            <text:p>0,3890571406</text:p>
          </table:table-cell>
          <table:table-cell table:style-name="ce31" table:formula="of:=IF([$'C1 Rohdaten'.E90]=&quot;&quot;;&quot;&quot;;NUMBERVALUE([$'C1 Rohdaten'.E90];&quot;.&quot;;&quot;&quot;))" office:value-type="float" office:value="0.4327246893" calcext:value-type="float">
            <text:p>0,4327246893</text:p>
          </table:table-cell>
          <table:table-cell table:style-name="ce31" table:formula="of:=IF([$'C1 Rohdaten'.F90]=&quot;&quot;;&quot;&quot;;NUMBERVALUE([$'C1 Rohdaten'.F90];&quot;.&quot;;&quot;&quot;))" office:value-type="float" office:value="1426786.05150747" calcext:value-type="float">
            <text:p>1426786,05150747</text:p>
          </table:table-cell>
          <table:table-cell table:style-name="ce51" table:formula="of:=IF([$'C1 Rohdaten'.H90]=&quot;&quot;;&quot;&quot;;DATEVALUE(LEFT([$'C1 Rohdaten'.H90];10)))" office:value-type="date" office:date-value="2023-05-15" calcext:value-type="date">
            <text:p>Mo. 15. Ma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0" calcext:value-type="float">
            <text:p>90</text:p>
          </table:table-cell>
          <table:table-cell table:style-name="ce109" table:formula="of:=IF([.J101]=&quot;&quot;;&quot;&quot;;MONTH([.J101]))" office:value-type="float" office:value="5" calcext:value-type="float">
            <text:p>05</text:p>
          </table:table-cell>
          <table:table-cell table:style-name="ce13" table:formula="of:=IF([.J10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1]=&quot;&quot;;&quot;&quot;;NUMBERVALUE([$'C1 Rohdaten'.B91];&quot;.&quot;;&quot;&quot;))" office:value-type="float" office:value="0.432696575" calcext:value-type="float">
            <text:p>0,432696575</text:p>
          </table:table-cell>
          <table:table-cell table:style-name="ce31" table:formula="of:=IF([$'C1 Rohdaten'.C91]=&quot;&quot;;&quot;&quot;;NUMBERVALUE([$'C1 Rohdaten'.C91];&quot;.&quot;;&quot;&quot;))" office:value-type="float" office:value="0.4898321218" calcext:value-type="float">
            <text:p>0,4898321218</text:p>
          </table:table-cell>
          <table:table-cell table:style-name="ce31" table:formula="of:=IF([$'C1 Rohdaten'.D91]=&quot;&quot;;&quot;&quot;;NUMBERVALUE([$'C1 Rohdaten'.D91];&quot;.&quot;;&quot;&quot;))" office:value-type="float" office:value="0.3897844575" calcext:value-type="float">
            <text:p>0,3897844575</text:p>
          </table:table-cell>
          <table:table-cell table:style-name="ce31" table:formula="of:=IF([$'C1 Rohdaten'.E91]=&quot;&quot;;&quot;&quot;;NUMBERVALUE([$'C1 Rohdaten'.E91];&quot;.&quot;;&quot;&quot;))" office:value-type="float" office:value="0.4227924446" calcext:value-type="float">
            <text:p>0,4227924446</text:p>
          </table:table-cell>
          <table:table-cell table:style-name="ce31" table:formula="of:=IF([$'C1 Rohdaten'.F91]=&quot;&quot;;&quot;&quot;;NUMBERVALUE([$'C1 Rohdaten'.F91];&quot;.&quot;;&quot;&quot;))" office:value-type="float" office:value="1564488.29495682" calcext:value-type="float">
            <text:p>1564488,29495682</text:p>
          </table:table-cell>
          <table:table-cell table:style-name="ce51" table:formula="of:=IF([$'C1 Rohdaten'.H91]=&quot;&quot;;&quot;&quot;;DATEVALUE(LEFT([$'C1 Rohdaten'.H91];10)))" office:value-type="date" office:date-value="2023-05-22" calcext:value-type="date">
            <text:p>Mo. 22. Ma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1" calcext:value-type="float">
            <text:p>91</text:p>
          </table:table-cell>
          <table:table-cell table:style-name="ce109" table:formula="of:=IF([.J102]=&quot;&quot;;&quot;&quot;;MONTH([.J102]))" office:value-type="float" office:value="5" calcext:value-type="float">
            <text:p>05</text:p>
          </table:table-cell>
          <table:table-cell table:style-name="ce13" table:formula="of:=IF([.J10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2]=&quot;&quot;;&quot;&quot;;NUMBERVALUE([$'C1 Rohdaten'.B92];&quot;.&quot;;&quot;&quot;))" office:value-type="float" office:value="0.422788085" calcext:value-type="float">
            <text:p>0,422788085</text:p>
          </table:table-cell>
          <table:table-cell table:style-name="ce31" table:formula="of:=IF([$'C1 Rohdaten'.C92]=&quot;&quot;;&quot;&quot;;NUMBERVALUE([$'C1 Rohdaten'.C92];&quot;.&quot;;&quot;&quot;))" office:value-type="float" office:value="0.4322557463" calcext:value-type="float">
            <text:p>0,4322557463</text:p>
          </table:table-cell>
          <table:table-cell table:style-name="ce31" table:formula="of:=IF([$'C1 Rohdaten'.D92]=&quot;&quot;;&quot;&quot;;NUMBERVALUE([$'C1 Rohdaten'.D92];&quot;.&quot;;&quot;&quot;))" office:value-type="float" office:value="0.3416639249" calcext:value-type="float">
            <text:p>0,3416639249</text:p>
          </table:table-cell>
          <table:table-cell table:style-name="ce31" table:formula="of:=IF([$'C1 Rohdaten'.E92]=&quot;&quot;;&quot;&quot;;NUMBERVALUE([$'C1 Rohdaten'.E92];&quot;.&quot;;&quot;&quot;))" office:value-type="float" office:value="0.3616656025" calcext:value-type="float">
            <text:p>0,3616656025</text:p>
          </table:table-cell>
          <table:table-cell table:style-name="ce31" table:formula="of:=IF([$'C1 Rohdaten'.F92]=&quot;&quot;;&quot;&quot;;NUMBERVALUE([$'C1 Rohdaten'.F92];&quot;.&quot;;&quot;&quot;))" office:value-type="float" office:value="1657083.1760407" calcext:value-type="float">
            <text:p>1657083,1760407</text:p>
          </table:table-cell>
          <table:table-cell table:style-name="ce51" table:formula="of:=IF([$'C1 Rohdaten'.H92]=&quot;&quot;;&quot;&quot;;DATEVALUE(LEFT([$'C1 Rohdaten'.H92];10)))" office:value-type="date" office:date-value="2023-05-29" calcext:value-type="date">
            <text:p>Mo. 29. Ma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2" calcext:value-type="float">
            <text:p>92</text:p>
          </table:table-cell>
          <table:table-cell table:style-name="ce109" table:formula="of:=IF([.J103]=&quot;&quot;;&quot;&quot;;MONTH([.J103]))" office:value-type="float" office:value="6" calcext:value-type="float">
            <text:p>06</text:p>
          </table:table-cell>
          <table:table-cell table:style-name="ce13" table:formula="of:=IF([.J10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3]=&quot;&quot;;&quot;&quot;;NUMBERVALUE([$'C1 Rohdaten'.B93];&quot;.&quot;;&quot;&quot;))" office:value-type="float" office:value="0.36173931" calcext:value-type="float">
            <text:p>0,36173931</text:p>
          </table:table-cell>
          <table:table-cell table:style-name="ce31" table:formula="of:=IF([$'C1 Rohdaten'.C93]=&quot;&quot;;&quot;&quot;;NUMBERVALUE([$'C1 Rohdaten'.C93];&quot;.&quot;;&quot;&quot;))" office:value-type="float" office:value="0.3957911228" calcext:value-type="float">
            <text:p>0,3957911228</text:p>
          </table:table-cell>
          <table:table-cell table:style-name="ce31" table:formula="of:=IF([$'C1 Rohdaten'.D93]=&quot;&quot;;&quot;&quot;;NUMBERVALUE([$'C1 Rohdaten'.D93];&quot;.&quot;;&quot;&quot;))" office:value-type="float" office:value="0.3325531038" calcext:value-type="float">
            <text:p>0,3325531038</text:p>
          </table:table-cell>
          <table:table-cell table:style-name="ce31" table:formula="of:=IF([$'C1 Rohdaten'.E93]=&quot;&quot;;&quot;&quot;;NUMBERVALUE([$'C1 Rohdaten'.E93];&quot;.&quot;;&quot;&quot;))" office:value-type="float" office:value="0.3566818255" calcext:value-type="float">
            <text:p>0,3566818255</text:p>
          </table:table-cell>
          <table:table-cell table:style-name="ce31" table:formula="of:=IF([$'C1 Rohdaten'.F93]=&quot;&quot;;&quot;&quot;;NUMBERVALUE([$'C1 Rohdaten'.F93];&quot;.&quot;;&quot;&quot;))" office:value-type="float" office:value="1646802.16761522" calcext:value-type="float">
            <text:p>1646802,16761522</text:p>
          </table:table-cell>
          <table:table-cell table:style-name="ce51" table:formula="of:=IF([$'C1 Rohdaten'.H93]=&quot;&quot;;&quot;&quot;;DATEVALUE(LEFT([$'C1 Rohdaten'.H93];10)))" office:value-type="date" office:date-value="2023-06-05" calcext:value-type="date">
            <text:p>Mo. 05. Jun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3" calcext:value-type="float">
            <text:p>93</text:p>
          </table:table-cell>
          <table:table-cell table:style-name="ce109" table:formula="of:=IF([.J104]=&quot;&quot;;&quot;&quot;;MONTH([.J104]))" office:value-type="float" office:value="6" calcext:value-type="float">
            <text:p>06</text:p>
          </table:table-cell>
          <table:table-cell table:style-name="ce13" table:formula="of:=IF([.J10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4]=&quot;&quot;;&quot;&quot;;NUMBERVALUE([$'C1 Rohdaten'.B94];&quot;.&quot;;&quot;&quot;))" office:value-type="float" office:value="0.3567277985" calcext:value-type="float">
            <text:p>0,3567277985</text:p>
          </table:table-cell>
          <table:table-cell table:style-name="ce31" table:formula="of:=IF([$'C1 Rohdaten'.C94]=&quot;&quot;;&quot;&quot;;NUMBERVALUE([$'C1 Rohdaten'.C94];&quot;.&quot;;&quot;&quot;))" office:value-type="float" office:value="0.3831853939" calcext:value-type="float">
            <text:p>0,3831853939</text:p>
          </table:table-cell>
          <table:table-cell table:style-name="ce31" table:formula="of:=IF([$'C1 Rohdaten'.D94]=&quot;&quot;;&quot;&quot;;NUMBERVALUE([$'C1 Rohdaten'.D94];&quot;.&quot;;&quot;&quot;))" office:value-type="float" office:value="0.2816117674" calcext:value-type="float">
            <text:p>0,2816117674</text:p>
          </table:table-cell>
          <table:table-cell table:style-name="ce31" table:formula="of:=IF([$'C1 Rohdaten'.E94]=&quot;&quot;;&quot;&quot;;NUMBERVALUE([$'C1 Rohdaten'.E94];&quot;.&quot;;&quot;&quot;))" office:value-type="float" office:value="0.2886961467" calcext:value-type="float">
            <text:p>0,2886961467</text:p>
          </table:table-cell>
          <table:table-cell table:style-name="ce31" table:formula="of:=IF([$'C1 Rohdaten'.F94]=&quot;&quot;;&quot;&quot;;NUMBERVALUE([$'C1 Rohdaten'.F94];&quot;.&quot;;&quot;&quot;))" office:value-type="float" office:value="3749056.73632881" calcext:value-type="float">
            <text:p>3749056,73632881</text:p>
          </table:table-cell>
          <table:table-cell table:style-name="ce51" table:formula="of:=IF([$'C1 Rohdaten'.H94]=&quot;&quot;;&quot;&quot;;DATEVALUE(LEFT([$'C1 Rohdaten'.H94];10)))" office:value-type="date" office:date-value="2023-06-12" calcext:value-type="date">
            <text:p>Mo. 12. Jun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4" calcext:value-type="float">
            <text:p>94</text:p>
          </table:table-cell>
          <table:table-cell table:style-name="ce109" table:formula="of:=IF([.J105]=&quot;&quot;;&quot;&quot;;MONTH([.J105]))" office:value-type="float" office:value="6" calcext:value-type="float">
            <text:p>06</text:p>
          </table:table-cell>
          <table:table-cell table:style-name="ce13" table:formula="of:=IF([.J10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5]=&quot;&quot;;&quot;&quot;;NUMBERVALUE([$'C1 Rohdaten'.B95];&quot;.&quot;;&quot;&quot;))" office:value-type="float" office:value="0.2886696155" calcext:value-type="float">
            <text:p>0,2886696155</text:p>
          </table:table-cell>
          <table:table-cell table:style-name="ce31" table:formula="of:=IF([$'C1 Rohdaten'.C95]=&quot;&quot;;&quot;&quot;;NUMBERVALUE([$'C1 Rohdaten'.C95];&quot;.&quot;;&quot;&quot;))" office:value-type="float" office:value="0.3372812329" calcext:value-type="float">
            <text:p>0,3372812329</text:p>
          </table:table-cell>
          <table:table-cell table:style-name="ce31" table:formula="of:=IF([$'C1 Rohdaten'.D95]=&quot;&quot;;&quot;&quot;;NUMBERVALUE([$'C1 Rohdaten'.D95];&quot;.&quot;;&quot;&quot;))" office:value-type="float" office:value="0.2566238884" calcext:value-type="float">
            <text:p>0,2566238884</text:p>
          </table:table-cell>
          <table:table-cell table:style-name="ce31" table:formula="of:=IF([$'C1 Rohdaten'.E95]=&quot;&quot;;&quot;&quot;;NUMBERVALUE([$'C1 Rohdaten'.E95];&quot;.&quot;;&quot;&quot;))" office:value-type="float" office:value="0.2701961" calcext:value-type="float">
            <text:p>0,2701961</text:p>
          </table:table-cell>
          <table:table-cell table:style-name="ce31" table:formula="of:=IF([$'C1 Rohdaten'.F95]=&quot;&quot;;&quot;&quot;;NUMBERVALUE([$'C1 Rohdaten'.F95];&quot;.&quot;;&quot;&quot;))" office:value-type="float" office:value="3387246.36242201" calcext:value-type="float">
            <text:p>3387246,36242201</text:p>
          </table:table-cell>
          <table:table-cell table:style-name="ce51" table:formula="of:=IF([$'C1 Rohdaten'.H95]=&quot;&quot;;&quot;&quot;;DATEVALUE(LEFT([$'C1 Rohdaten'.H95];10)))" office:value-type="date" office:date-value="2023-06-19" calcext:value-type="date">
            <text:p>Mo. 19. Jun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5" calcext:value-type="float">
            <text:p>95</text:p>
          </table:table-cell>
          <table:table-cell table:style-name="ce109" table:formula="of:=IF([.J106]=&quot;&quot;;&quot;&quot;;MONTH([.J106]))" office:value-type="float" office:value="6" calcext:value-type="float">
            <text:p>06</text:p>
          </table:table-cell>
          <table:table-cell table:style-name="ce13" table:formula="of:=IF([.J10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6]=&quot;&quot;;&quot;&quot;;NUMBERVALUE([$'C1 Rohdaten'.B96];&quot;.&quot;;&quot;&quot;))" office:value-type="float" office:value="0.2701869847" calcext:value-type="float">
            <text:p>0,2701869847</text:p>
          </table:table-cell>
          <table:table-cell table:style-name="ce31" table:formula="of:=IF([$'C1 Rohdaten'.C96]=&quot;&quot;;&quot;&quot;;NUMBERVALUE([$'C1 Rohdaten'.C96];&quot;.&quot;;&quot;&quot;))" office:value-type="float" office:value="0.3864931748" calcext:value-type="float">
            <text:p>0,3864931748</text:p>
          </table:table-cell>
          <table:table-cell table:style-name="ce31" table:formula="of:=IF([$'C1 Rohdaten'.D96]=&quot;&quot;;&quot;&quot;;NUMBERVALUE([$'C1 Rohdaten'.D96];&quot;.&quot;;&quot;&quot;))" office:value-type="float" office:value="0.2345120587" calcext:value-type="float">
            <text:p>0,2345120587</text:p>
          </table:table-cell>
          <table:table-cell table:style-name="ce31" table:formula="of:=IF([$'C1 Rohdaten'.E96]=&quot;&quot;;&quot;&quot;;NUMBERVALUE([$'C1 Rohdaten'.E96];&quot;.&quot;;&quot;&quot;))" office:value-type="float" office:value="0.3475661178" calcext:value-type="float">
            <text:p>0,3475661178</text:p>
          </table:table-cell>
          <table:table-cell table:style-name="ce31" table:formula="of:=IF([$'C1 Rohdaten'.F96]=&quot;&quot;;&quot;&quot;;NUMBERVALUE([$'C1 Rohdaten'.F96];&quot;.&quot;;&quot;&quot;))" office:value-type="float" office:value="3018985.44549351" calcext:value-type="float">
            <text:p>3018985,44549351</text:p>
          </table:table-cell>
          <table:table-cell table:style-name="ce51" table:formula="of:=IF([$'C1 Rohdaten'.H96]=&quot;&quot;;&quot;&quot;;DATEVALUE(LEFT([$'C1 Rohdaten'.H96];10)))" office:value-type="date" office:date-value="2023-06-26" calcext:value-type="date">
            <text:p>Mo. 26. Jun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6" calcext:value-type="float">
            <text:p>96</text:p>
          </table:table-cell>
          <table:table-cell table:style-name="ce109" table:formula="of:=IF([.J107]=&quot;&quot;;&quot;&quot;;MONTH([.J107]))" office:value-type="float" office:value="7" calcext:value-type="float">
            <text:p>07</text:p>
          </table:table-cell>
          <table:table-cell table:style-name="ce13" table:formula="of:=IF([.J10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7]=&quot;&quot;;&quot;&quot;;NUMBERVALUE([$'C1 Rohdaten'.B97];&quot;.&quot;;&quot;&quot;))" office:value-type="float" office:value="0.3476243216" calcext:value-type="float">
            <text:p>0,3476243216</text:p>
          </table:table-cell>
          <table:table-cell table:style-name="ce31" table:formula="of:=IF([$'C1 Rohdaten'.C97]=&quot;&quot;;&quot;&quot;;NUMBERVALUE([$'C1 Rohdaten'.C97];&quot;.&quot;;&quot;&quot;))" office:value-type="float" office:value="0.8205515312" calcext:value-type="float">
            <text:p>0,8205515312</text:p>
          </table:table-cell>
          <table:table-cell table:style-name="ce31" table:formula="of:=IF([$'C1 Rohdaten'.D97]=&quot;&quot;;&quot;&quot;;NUMBERVALUE([$'C1 Rohdaten'.D97];&quot;.&quot;;&quot;&quot;))" office:value-type="float" office:value="0.3400610704" calcext:value-type="float">
            <text:p>0,3400610704</text:p>
          </table:table-cell>
          <table:table-cell table:style-name="ce31" table:formula="of:=IF([$'C1 Rohdaten'.E97]=&quot;&quot;;&quot;&quot;;NUMBERVALUE([$'C1 Rohdaten'.E97];&quot;.&quot;;&quot;&quot;))" office:value-type="float" office:value="0.7738450007" calcext:value-type="float">
            <text:p>0,7738450007</text:p>
          </table:table-cell>
          <table:table-cell table:style-name="ce31" table:formula="of:=IF([$'C1 Rohdaten'.F97]=&quot;&quot;;&quot;&quot;;NUMBERVALUE([$'C1 Rohdaten'.F97];&quot;.&quot;;&quot;&quot;))" office:value-type="float" office:value="6562927.41831327" calcext:value-type="float">
            <text:p>6562927,41831327</text:p>
          </table:table-cell>
          <table:table-cell table:style-name="ce51" table:formula="of:=IF([$'C1 Rohdaten'.H97]=&quot;&quot;;&quot;&quot;;DATEVALUE(LEFT([$'C1 Rohdaten'.H97];10)))" office:value-type="date" office:date-value="2023-07-03" calcext:value-type="date">
            <text:p>Mo. 03. Jul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7" calcext:value-type="float">
            <text:p>97</text:p>
          </table:table-cell>
          <table:table-cell table:style-name="ce109" table:formula="of:=IF([.J108]=&quot;&quot;;&quot;&quot;;MONTH([.J108]))" office:value-type="float" office:value="7" calcext:value-type="float">
            <text:p>07</text:p>
          </table:table-cell>
          <table:table-cell table:style-name="ce13" table:formula="of:=IF([.J10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8]=&quot;&quot;;&quot;&quot;;NUMBERVALUE([$'C1 Rohdaten'.B98];&quot;.&quot;;&quot;&quot;))" office:value-type="float" office:value="0.7738449663" calcext:value-type="float">
            <text:p>0,7738449663</text:p>
          </table:table-cell>
          <table:table-cell table:style-name="ce31" table:formula="of:=IF([$'C1 Rohdaten'.C98]=&quot;&quot;;&quot;&quot;;NUMBERVALUE([$'C1 Rohdaten'.C98];&quot;.&quot;;&quot;&quot;))" office:value-type="float" office:value="1.1795778421" calcext:value-type="float">
            <text:p>1,1795778421</text:p>
          </table:table-cell>
          <table:table-cell table:style-name="ce31" table:formula="of:=IF([$'C1 Rohdaten'.D98]=&quot;&quot;;&quot;&quot;;NUMBERVALUE([$'C1 Rohdaten'.D98];&quot;.&quot;;&quot;&quot;))" office:value-type="float" office:value="0.6526539647" calcext:value-type="float">
            <text:p>0,6526539647</text:p>
          </table:table-cell>
          <table:table-cell table:style-name="ce31" table:formula="of:=IF([$'C1 Rohdaten'.E98]=&quot;&quot;;&quot;&quot;;NUMBERVALUE([$'C1 Rohdaten'.E98];&quot;.&quot;;&quot;&quot;))" office:value-type="float" office:value="0.762809479" calcext:value-type="float">
            <text:p>0,762809479</text:p>
          </table:table-cell>
          <table:table-cell table:style-name="ce31" table:formula="of:=IF([$'C1 Rohdaten'.F98]=&quot;&quot;;&quot;&quot;;NUMBERVALUE([$'C1 Rohdaten'.F98];&quot;.&quot;;&quot;&quot;))" office:value-type="float" office:value="9286389.3394808" calcext:value-type="float">
            <text:p>9286389,3394808</text:p>
          </table:table-cell>
          <table:table-cell table:style-name="ce51" table:formula="of:=IF([$'C1 Rohdaten'.H98]=&quot;&quot;;&quot;&quot;;DATEVALUE(LEFT([$'C1 Rohdaten'.H98];10)))" office:value-type="date" office:date-value="2023-07-10" calcext:value-type="date">
            <text:p>Mo. 10. Jul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8" calcext:value-type="float">
            <text:p>98</text:p>
          </table:table-cell>
          <table:table-cell table:style-name="ce109" table:formula="of:=IF([.J109]=&quot;&quot;;&quot;&quot;;MONTH([.J109]))" office:value-type="float" office:value="7" calcext:value-type="float">
            <text:p>07</text:p>
          </table:table-cell>
          <table:table-cell table:style-name="ce13" table:formula="of:=IF([.J10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99]=&quot;&quot;;&quot;&quot;;NUMBERVALUE([$'C1 Rohdaten'.B99];&quot;.&quot;;&quot;&quot;))" office:value-type="float" office:value="0.76251926" calcext:value-type="float">
            <text:p>0,76251926</text:p>
          </table:table-cell>
          <table:table-cell table:style-name="ce31" table:formula="of:=IF([$'C1 Rohdaten'.C99]=&quot;&quot;;&quot;&quot;;NUMBERVALUE([$'C1 Rohdaten'.C99];&quot;.&quot;;&quot;&quot;))" office:value-type="float" office:value="1.0795787513" calcext:value-type="float">
            <text:p>1,0795787513</text:p>
          </table:table-cell>
          <table:table-cell table:style-name="ce31" table:formula="of:=IF([$'C1 Rohdaten'.D99]=&quot;&quot;;&quot;&quot;;NUMBERVALUE([$'C1 Rohdaten'.D99];&quot;.&quot;;&quot;&quot;))" office:value-type="float" office:value="0.7567355187" calcext:value-type="float">
            <text:p>0,7567355187</text:p>
          </table:table-cell>
          <table:table-cell table:style-name="ce31" table:formula="of:=IF([$'C1 Rohdaten'.E99]=&quot;&quot;;&quot;&quot;;NUMBERVALUE([$'C1 Rohdaten'.E99];&quot;.&quot;;&quot;&quot;))" office:value-type="float" office:value="0.9162984524" calcext:value-type="float">
            <text:p>0,9162984524</text:p>
          </table:table-cell>
          <table:table-cell table:style-name="ce31" table:formula="of:=IF([$'C1 Rohdaten'.F99]=&quot;&quot;;&quot;&quot;;NUMBERVALUE([$'C1 Rohdaten'.F99];&quot;.&quot;;&quot;&quot;))" office:value-type="float" office:value="4722537.66079516" calcext:value-type="float">
            <text:p>4722537,66079516</text:p>
          </table:table-cell>
          <table:table-cell table:style-name="ce51" table:formula="of:=IF([$'C1 Rohdaten'.H99]=&quot;&quot;;&quot;&quot;;DATEVALUE(LEFT([$'C1 Rohdaten'.H99];10)))" office:value-type="date" office:date-value="2023-07-17" calcext:value-type="date">
            <text:p>Mo. 17. Jul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99" calcext:value-type="float">
            <text:p>99</text:p>
          </table:table-cell>
          <table:table-cell table:style-name="ce109" table:formula="of:=IF([.J110]=&quot;&quot;;&quot;&quot;;MONTH([.J110]))" office:value-type="float" office:value="7" calcext:value-type="float">
            <text:p>07</text:p>
          </table:table-cell>
          <table:table-cell table:style-name="ce13" table:formula="of:=IF([.J11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0]=&quot;&quot;;&quot;&quot;;NUMBERVALUE([$'C1 Rohdaten'.B100];&quot;.&quot;;&quot;&quot;))" office:value-type="float" office:value="0.9160231937" calcext:value-type="float">
            <text:p>0,9160231937</text:p>
          </table:table-cell>
          <table:table-cell table:style-name="ce31" table:formula="of:=IF([$'C1 Rohdaten'.C100]=&quot;&quot;;&quot;&quot;;NUMBERVALUE([$'C1 Rohdaten'.C100];&quot;.&quot;;&quot;&quot;))" office:value-type="float" office:value="0.995242944" calcext:value-type="float">
            <text:p>0,995242944</text:p>
          </table:table-cell>
          <table:table-cell table:style-name="ce31" table:formula="of:=IF([$'C1 Rohdaten'.D100]=&quot;&quot;;&quot;&quot;;NUMBERVALUE([$'C1 Rohdaten'.D100];&quot;.&quot;;&quot;&quot;))" office:value-type="float" office:value="0.761739193" calcext:value-type="float">
            <text:p>0,761739193</text:p>
          </table:table-cell>
          <table:table-cell table:style-name="ce31" table:formula="of:=IF([$'C1 Rohdaten'.E100]=&quot;&quot;;&quot;&quot;;NUMBERVALUE([$'C1 Rohdaten'.E100];&quot;.&quot;;&quot;&quot;))" office:value-type="float" office:value="0.8332265727" calcext:value-type="float">
            <text:p>0,8332265727</text:p>
          </table:table-cell>
          <table:table-cell table:style-name="ce31" table:formula="of:=IF([$'C1 Rohdaten'.F100]=&quot;&quot;;&quot;&quot;;NUMBERVALUE([$'C1 Rohdaten'.F100];&quot;.&quot;;&quot;&quot;))" office:value-type="float" office:value="5730448.59801504" calcext:value-type="float">
            <text:p>5730448,59801504</text:p>
          </table:table-cell>
          <table:table-cell table:style-name="ce51" table:formula="of:=IF([$'C1 Rohdaten'.H100]=&quot;&quot;;&quot;&quot;;DATEVALUE(LEFT([$'C1 Rohdaten'.H100];10)))" office:value-type="date" office:date-value="2023-07-24" calcext:value-type="date">
            <text:p>Mo. 24. Jul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0" calcext:value-type="float">
            <text:p>100</text:p>
          </table:table-cell>
          <table:table-cell table:style-name="ce109" table:formula="of:=IF([.J111]=&quot;&quot;;&quot;&quot;;MONTH([.J111]))" office:value-type="float" office:value="7" calcext:value-type="float">
            <text:p>07</text:p>
          </table:table-cell>
          <table:table-cell table:style-name="ce13" table:formula="of:=IF([.J11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1]=&quot;&quot;;&quot;&quot;;NUMBERVALUE([$'C1 Rohdaten'.B101];&quot;.&quot;;&quot;&quot;))" office:value-type="float" office:value="0.8330916068" calcext:value-type="float">
            <text:p>0,8330916068</text:p>
          </table:table-cell>
          <table:table-cell table:style-name="ce31" table:formula="of:=IF([$'C1 Rohdaten'.C101]=&quot;&quot;;&quot;&quot;;NUMBERVALUE([$'C1 Rohdaten'.C101];&quot;.&quot;;&quot;&quot;))" office:value-type="float" office:value="0.848042744" calcext:value-type="float">
            <text:p>0,848042744</text:p>
          </table:table-cell>
          <table:table-cell table:style-name="ce31" table:formula="of:=IF([$'C1 Rohdaten'.D101]=&quot;&quot;;&quot;&quot;;NUMBERVALUE([$'C1 Rohdaten'.D101];&quot;.&quot;;&quot;&quot;))" office:value-type="float" office:value="0.6376734919" calcext:value-type="float">
            <text:p>0,6376734919</text:p>
          </table:table-cell>
          <table:table-cell table:style-name="ce31" table:formula="of:=IF([$'C1 Rohdaten'.E101]=&quot;&quot;;&quot;&quot;;NUMBERVALUE([$'C1 Rohdaten'.E101];&quot;.&quot;;&quot;&quot;))" office:value-type="float" office:value="0.7231771111" calcext:value-type="float">
            <text:p>0,7231771111</text:p>
          </table:table-cell>
          <table:table-cell table:style-name="ce31" table:formula="of:=IF([$'C1 Rohdaten'.F101]=&quot;&quot;;&quot;&quot;;NUMBERVALUE([$'C1 Rohdaten'.F101];&quot;.&quot;;&quot;&quot;))" office:value-type="float" office:value="3258014.53063029" calcext:value-type="float">
            <text:p>3258014,53063029</text:p>
          </table:table-cell>
          <table:table-cell table:style-name="ce51" table:formula="of:=IF([$'C1 Rohdaten'.H101]=&quot;&quot;;&quot;&quot;;DATEVALUE(LEFT([$'C1 Rohdaten'.H101];10)))" office:value-type="date" office:date-value="2023-07-31" calcext:value-type="date">
            <text:p>Mo. 31. Juli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1" calcext:value-type="float">
            <text:p>101</text:p>
          </table:table-cell>
          <table:table-cell table:style-name="ce109" table:formula="of:=IF([.J112]=&quot;&quot;;&quot;&quot;;MONTH([.J112]))" office:value-type="float" office:value="8" calcext:value-type="float">
            <text:p>08</text:p>
          </table:table-cell>
          <table:table-cell table:style-name="ce13" table:formula="of:=IF([.J11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2]=&quot;&quot;;&quot;&quot;;NUMBERVALUE([$'C1 Rohdaten'.B102];&quot;.&quot;;&quot;&quot;))" office:value-type="float" office:value="0.7235378393" calcext:value-type="float">
            <text:p>0,7235378393</text:p>
          </table:table-cell>
          <table:table-cell table:style-name="ce31" table:formula="of:=IF([$'C1 Rohdaten'.C102]=&quot;&quot;;&quot;&quot;;NUMBERVALUE([$'C1 Rohdaten'.C102];&quot;.&quot;;&quot;&quot;))" office:value-type="float" office:value="0.7722167521" calcext:value-type="float">
            <text:p>0,7722167521</text:p>
          </table:table-cell>
          <table:table-cell table:style-name="ce31" table:formula="of:=IF([$'C1 Rohdaten'.D102]=&quot;&quot;;&quot;&quot;;NUMBERVALUE([$'C1 Rohdaten'.D102];&quot;.&quot;;&quot;&quot;))" office:value-type="float" office:value="0.5988072876" calcext:value-type="float">
            <text:p>0,5988072876</text:p>
          </table:table-cell>
          <table:table-cell table:style-name="ce31" table:formula="of:=IF([$'C1 Rohdaten'.E102]=&quot;&quot;;&quot;&quot;;NUMBERVALUE([$'C1 Rohdaten'.E102];&quot;.&quot;;&quot;&quot;))" office:value-type="float" office:value="0.647405471" calcext:value-type="float">
            <text:p>0,647405471</text:p>
          </table:table-cell>
          <table:table-cell table:style-name="ce31" table:formula="of:=IF([$'C1 Rohdaten'.F102]=&quot;&quot;;&quot;&quot;;NUMBERVALUE([$'C1 Rohdaten'.F102];&quot;.&quot;;&quot;&quot;))" office:value-type="float" office:value="2777916.36292947" calcext:value-type="float">
            <text:p>2777916,36292947</text:p>
          </table:table-cell>
          <table:table-cell table:style-name="ce51" table:formula="of:=IF([$'C1 Rohdaten'.H102]=&quot;&quot;;&quot;&quot;;DATEVALUE(LEFT([$'C1 Rohdaten'.H102];10)))" office:value-type="date" office:date-value="2023-08-07" calcext:value-type="date">
            <text:p>Mo. 07. August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2" calcext:value-type="float">
            <text:p>102</text:p>
          </table:table-cell>
          <table:table-cell table:style-name="ce109" table:formula="of:=IF([.J113]=&quot;&quot;;&quot;&quot;;MONTH([.J113]))" office:value-type="float" office:value="8" calcext:value-type="float">
            <text:p>08</text:p>
          </table:table-cell>
          <table:table-cell table:style-name="ce13" table:formula="of:=IF([.J11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3]=&quot;&quot;;&quot;&quot;;NUMBERVALUE([$'C1 Rohdaten'.B103];&quot;.&quot;;&quot;&quot;))" office:value-type="float" office:value="0.6473937856" calcext:value-type="float">
            <text:p>0,6473937856</text:p>
          </table:table-cell>
          <table:table-cell table:style-name="ce31" table:formula="of:=IF([$'C1 Rohdaten'.C103]=&quot;&quot;;&quot;&quot;;NUMBERVALUE([$'C1 Rohdaten'.C103];&quot;.&quot;;&quot;&quot;))" office:value-type="float" office:value="0.7881602485" calcext:value-type="float">
            <text:p>0,7881602485</text:p>
          </table:table-cell>
          <table:table-cell table:style-name="ce31" table:formula="of:=IF([$'C1 Rohdaten'.D103]=&quot;&quot;;&quot;&quot;;NUMBERVALUE([$'C1 Rohdaten'.D103];&quot;.&quot;;&quot;&quot;))" office:value-type="float" office:value="0.6172994237" calcext:value-type="float">
            <text:p>0,6172994237</text:p>
          </table:table-cell>
          <table:table-cell table:style-name="ce31" table:formula="of:=IF([$'C1 Rohdaten'.E103]=&quot;&quot;;&quot;&quot;;NUMBERVALUE([$'C1 Rohdaten'.E103];&quot;.&quot;;&quot;&quot;))" office:value-type="float" office:value="0.6322320783" calcext:value-type="float">
            <text:p>0,6322320783</text:p>
          </table:table-cell>
          <table:table-cell table:style-name="ce31" table:formula="of:=IF([$'C1 Rohdaten'.F103]=&quot;&quot;;&quot;&quot;;NUMBERVALUE([$'C1 Rohdaten'.F103];&quot;.&quot;;&quot;&quot;))" office:value-type="float" office:value="3621978.95728933" calcext:value-type="float">
            <text:p>3621978,95728933</text:p>
          </table:table-cell>
          <table:table-cell table:style-name="ce51" table:formula="of:=IF([$'C1 Rohdaten'.H103]=&quot;&quot;;&quot;&quot;;DATEVALUE(LEFT([$'C1 Rohdaten'.H103];10)))" office:value-type="date" office:date-value="2023-08-14" calcext:value-type="date">
            <text:p>Mo. 14. August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3" calcext:value-type="float">
            <text:p>103</text:p>
          </table:table-cell>
          <table:table-cell table:style-name="ce109" table:formula="of:=IF([.J114]=&quot;&quot;;&quot;&quot;;MONTH([.J114]))" office:value-type="float" office:value="8" calcext:value-type="float">
            <text:p>08</text:p>
          </table:table-cell>
          <table:table-cell table:style-name="ce13" table:formula="of:=IF([.J11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4]=&quot;&quot;;&quot;&quot;;NUMBERVALUE([$'C1 Rohdaten'.B104];&quot;.&quot;;&quot;&quot;))" office:value-type="float" office:value="0.6321844833" calcext:value-type="float">
            <text:p>0,6321844833</text:p>
          </table:table-cell>
          <table:table-cell table:style-name="ce31" table:formula="of:=IF([$'C1 Rohdaten'.C104]=&quot;&quot;;&quot;&quot;;NUMBERVALUE([$'C1 Rohdaten'.C104];&quot;.&quot;;&quot;&quot;))" office:value-type="float" office:value="0.7044546022" calcext:value-type="float">
            <text:p>0,7044546022</text:p>
          </table:table-cell>
          <table:table-cell table:style-name="ce31" table:formula="of:=IF([$'C1 Rohdaten'.D104]=&quot;&quot;;&quot;&quot;;NUMBERVALUE([$'C1 Rohdaten'.D104];&quot;.&quot;;&quot;&quot;))" office:value-type="float" office:value="0.5490972681" calcext:value-type="float">
            <text:p>0,5490972681</text:p>
          </table:table-cell>
          <table:table-cell table:style-name="ce31" table:formula="of:=IF([$'C1 Rohdaten'.E104]=&quot;&quot;;&quot;&quot;;NUMBERVALUE([$'C1 Rohdaten'.E104];&quot;.&quot;;&quot;&quot;))" office:value-type="float" office:value="0.5888685627" calcext:value-type="float">
            <text:p>0,5888685627</text:p>
          </table:table-cell>
          <table:table-cell table:style-name="ce31" table:formula="of:=IF([$'C1 Rohdaten'.F104]=&quot;&quot;;&quot;&quot;;NUMBERVALUE([$'C1 Rohdaten'.F104];&quot;.&quot;;&quot;&quot;))" office:value-type="float" office:value="3851412.6964468" calcext:value-type="float">
            <text:p>3851412,6964468</text:p>
          </table:table-cell>
          <table:table-cell table:style-name="ce51" table:formula="of:=IF([$'C1 Rohdaten'.H104]=&quot;&quot;;&quot;&quot;;DATEVALUE(LEFT([$'C1 Rohdaten'.H104];10)))" office:value-type="date" office:date-value="2023-08-21" calcext:value-type="date">
            <text:p>Mo. 21. August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4" calcext:value-type="float">
            <text:p>104</text:p>
          </table:table-cell>
          <table:table-cell table:style-name="ce109" table:formula="of:=IF([.J115]=&quot;&quot;;&quot;&quot;;MONTH([.J115]))" office:value-type="float" office:value="8" calcext:value-type="float">
            <text:p>08</text:p>
          </table:table-cell>
          <table:table-cell table:style-name="ce13" table:formula="of:=IF([.J11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5]=&quot;&quot;;&quot;&quot;;NUMBERVALUE([$'C1 Rohdaten'.B105];&quot;.&quot;;&quot;&quot;))" office:value-type="float" office:value="0.588806241" calcext:value-type="float">
            <text:p>0,588806241</text:p>
          </table:table-cell>
          <table:table-cell table:style-name="ce31" table:formula="of:=IF([$'C1 Rohdaten'.C105]=&quot;&quot;;&quot;&quot;;NUMBERVALUE([$'C1 Rohdaten'.C105];&quot;.&quot;;&quot;&quot;))" office:value-type="float" office:value="0.6586608245" calcext:value-type="float">
            <text:p>0,6586608245</text:p>
          </table:table-cell>
          <table:table-cell table:style-name="ce31" table:formula="of:=IF([$'C1 Rohdaten'.D105]=&quot;&quot;;&quot;&quot;;NUMBERVALUE([$'C1 Rohdaten'.D105];&quot;.&quot;;&quot;&quot;))" office:value-type="float" office:value="0.4975929847" calcext:value-type="float">
            <text:p>0,4975929847</text:p>
          </table:table-cell>
          <table:table-cell table:style-name="ce31" table:formula="of:=IF([$'C1 Rohdaten'.E105]=&quot;&quot;;&quot;&quot;;NUMBERVALUE([$'C1 Rohdaten'.E105];&quot;.&quot;;&quot;&quot;))" office:value-type="float" office:value="0.5401945844" calcext:value-type="float">
            <text:p>0,5401945844</text:p>
          </table:table-cell>
          <table:table-cell table:style-name="ce31" table:formula="of:=IF([$'C1 Rohdaten'.F105]=&quot;&quot;;&quot;&quot;;NUMBERVALUE([$'C1 Rohdaten'.F105];&quot;.&quot;;&quot;&quot;))" office:value-type="float" office:value="3419304.43152611" calcext:value-type="float">
            <text:p>3419304,43152611</text:p>
          </table:table-cell>
          <table:table-cell table:style-name="ce51" table:formula="of:=IF([$'C1 Rohdaten'.H105]=&quot;&quot;;&quot;&quot;;DATEVALUE(LEFT([$'C1 Rohdaten'.H105];10)))" office:value-type="date" office:date-value="2023-08-28" calcext:value-type="date">
            <text:p>Mo. 28. August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5" calcext:value-type="float">
            <text:p>105</text:p>
          </table:table-cell>
          <table:table-cell table:style-name="ce109" table:formula="of:=IF([.J116]=&quot;&quot;;&quot;&quot;;MONTH([.J116]))" office:value-type="float" office:value="9" calcext:value-type="float">
            <text:p>09</text:p>
          </table:table-cell>
          <table:table-cell table:style-name="ce13" table:formula="of:=IF([.J11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6]=&quot;&quot;;&quot;&quot;;NUMBERVALUE([$'C1 Rohdaten'.B106];&quot;.&quot;;&quot;&quot;))" office:value-type="float" office:value="0.5401729365" calcext:value-type="float">
            <text:p>0,5401729365</text:p>
          </table:table-cell>
          <table:table-cell table:style-name="ce31" table:formula="of:=IF([$'C1 Rohdaten'.C106]=&quot;&quot;;&quot;&quot;;NUMBERVALUE([$'C1 Rohdaten'.C106];&quot;.&quot;;&quot;&quot;))" office:value-type="float" office:value="0.5720562805" calcext:value-type="float">
            <text:p>0,5720562805</text:p>
          </table:table-cell>
          <table:table-cell table:style-name="ce31" table:formula="of:=IF([$'C1 Rohdaten'.D106]=&quot;&quot;;&quot;&quot;;NUMBERVALUE([$'C1 Rohdaten'.D106];&quot;.&quot;;&quot;&quot;))" office:value-type="float" office:value="0.4209698102" calcext:value-type="float">
            <text:p>0,4209698102</text:p>
          </table:table-cell>
          <table:table-cell table:style-name="ce31" table:formula="of:=IF([$'C1 Rohdaten'.E106]=&quot;&quot;;&quot;&quot;;NUMBERVALUE([$'C1 Rohdaten'.E106];&quot;.&quot;;&quot;&quot;))" office:value-type="float" office:value="0.4243242436" calcext:value-type="float">
            <text:p>0,4243242436</text:p>
          </table:table-cell>
          <table:table-cell table:style-name="ce31" table:formula="of:=IF([$'C1 Rohdaten'.F106]=&quot;&quot;;&quot;&quot;;NUMBERVALUE([$'C1 Rohdaten'.F106];&quot;.&quot;;&quot;&quot;))" office:value-type="float" office:value="2799801.11987724" calcext:value-type="float">
            <text:p>2799801,11987724</text:p>
          </table:table-cell>
          <table:table-cell table:style-name="ce51" table:formula="of:=IF([$'C1 Rohdaten'.H106]=&quot;&quot;;&quot;&quot;;DATEVALUE(LEFT([$'C1 Rohdaten'.H106];10)))" office:value-type="date" office:date-value="2023-09-04" calcext:value-type="date">
            <text:p>Mo. 04. Sept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6" calcext:value-type="float">
            <text:p>106</text:p>
          </table:table-cell>
          <table:table-cell table:style-name="ce109" table:formula="of:=IF([.J117]=&quot;&quot;;&quot;&quot;;MONTH([.J117]))" office:value-type="float" office:value="9" calcext:value-type="float">
            <text:p>09</text:p>
          </table:table-cell>
          <table:table-cell table:style-name="ce13" table:formula="of:=IF([.J11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7]=&quot;&quot;;&quot;&quot;;NUMBERVALUE([$'C1 Rohdaten'.B107];&quot;.&quot;;&quot;&quot;))" office:value-type="float" office:value="0.4243443892" calcext:value-type="float">
            <text:p>0,4243443892</text:p>
          </table:table-cell>
          <table:table-cell table:style-name="ce31" table:formula="of:=IF([$'C1 Rohdaten'.C107]=&quot;&quot;;&quot;&quot;;NUMBERVALUE([$'C1 Rohdaten'.C107];&quot;.&quot;;&quot;&quot;))" office:value-type="float" office:value="0.5678108923" calcext:value-type="float">
            <text:p>0,5678108923</text:p>
          </table:table-cell>
          <table:table-cell table:style-name="ce31" table:formula="of:=IF([$'C1 Rohdaten'.D107]=&quot;&quot;;&quot;&quot;;NUMBERVALUE([$'C1 Rohdaten'.D107];&quot;.&quot;;&quot;&quot;))" office:value-type="float" office:value="0.3945500624" calcext:value-type="float">
            <text:p>0,3945500624</text:p>
          </table:table-cell>
          <table:table-cell table:style-name="ce31" table:formula="of:=IF([$'C1 Rohdaten'.E107]=&quot;&quot;;&quot;&quot;;NUMBERVALUE([$'C1 Rohdaten'.E107];&quot;.&quot;;&quot;&quot;))" office:value-type="float" office:value="0.4643089423" calcext:value-type="float">
            <text:p>0,4643089423</text:p>
          </table:table-cell>
          <table:table-cell table:style-name="ce31" table:formula="of:=IF([$'C1 Rohdaten'.F107]=&quot;&quot;;&quot;&quot;;NUMBERVALUE([$'C1 Rohdaten'.F107];&quot;.&quot;;&quot;&quot;))" office:value-type="float" office:value="2388428.33807072" calcext:value-type="float">
            <text:p>2388428,33807072</text:p>
          </table:table-cell>
          <table:table-cell table:style-name="ce51" table:formula="of:=IF([$'C1 Rohdaten'.H107]=&quot;&quot;;&quot;&quot;;DATEVALUE(LEFT([$'C1 Rohdaten'.H107];10)))" office:value-type="date" office:date-value="2023-09-11" calcext:value-type="date">
            <text:p>Mo. 11. Sept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7" calcext:value-type="float">
            <text:p>107</text:p>
          </table:table-cell>
          <table:table-cell table:style-name="ce109" table:formula="of:=IF([.J118]=&quot;&quot;;&quot;&quot;;MONTH([.J118]))" office:value-type="float" office:value="9" calcext:value-type="float">
            <text:p>09</text:p>
          </table:table-cell>
          <table:table-cell table:style-name="ce13" table:formula="of:=IF([.J11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8]=&quot;&quot;;&quot;&quot;;NUMBERVALUE([$'C1 Rohdaten'.B108];&quot;.&quot;;&quot;&quot;))" office:value-type="float" office:value="0.4642155778" calcext:value-type="float">
            <text:p>0,4642155778</text:p>
          </table:table-cell>
          <table:table-cell table:style-name="ce31" table:formula="of:=IF([$'C1 Rohdaten'.C108]=&quot;&quot;;&quot;&quot;;NUMBERVALUE([$'C1 Rohdaten'.C108];&quot;.&quot;;&quot;&quot;))" office:value-type="float" office:value="0.5126419537" calcext:value-type="float">
            <text:p>0,5126419537</text:p>
          </table:table-cell>
          <table:table-cell table:style-name="ce31" table:formula="of:=IF([$'C1 Rohdaten'.D108]=&quot;&quot;;&quot;&quot;;NUMBERVALUE([$'C1 Rohdaten'.D108];&quot;.&quot;;&quot;&quot;))" office:value-type="float" office:value="0.4373339656" calcext:value-type="float">
            <text:p>0,4373339656</text:p>
          </table:table-cell>
          <table:table-cell table:style-name="ce31" table:formula="of:=IF([$'C1 Rohdaten'.E108]=&quot;&quot;;&quot;&quot;;NUMBERVALUE([$'C1 Rohdaten'.E108];&quot;.&quot;;&quot;&quot;))" office:value-type="float" office:value="0.461945441" calcext:value-type="float">
            <text:p>0,461945441</text:p>
          </table:table-cell>
          <table:table-cell table:style-name="ce31" table:formula="of:=IF([$'C1 Rohdaten'.F108]=&quot;&quot;;&quot;&quot;;NUMBERVALUE([$'C1 Rohdaten'.F108];&quot;.&quot;;&quot;&quot;))" office:value-type="float" office:value="2260071.51843027" calcext:value-type="float">
            <text:p>2260071,51843027</text:p>
          </table:table-cell>
          <table:table-cell table:style-name="ce51" table:formula="of:=IF([$'C1 Rohdaten'.H108]=&quot;&quot;;&quot;&quot;;DATEVALUE(LEFT([$'C1 Rohdaten'.H108];10)))" office:value-type="date" office:date-value="2023-09-18" calcext:value-type="date">
            <text:p>Mo. 18. Sept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8" calcext:value-type="float">
            <text:p>108</text:p>
          </table:table-cell>
          <table:table-cell table:style-name="ce109" table:formula="of:=IF([.J119]=&quot;&quot;;&quot;&quot;;MONTH([.J119]))" office:value-type="float" office:value="9" calcext:value-type="float">
            <text:p>09</text:p>
          </table:table-cell>
          <table:table-cell table:style-name="ce13" table:formula="of:=IF([.J11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09]=&quot;&quot;;&quot;&quot;;NUMBERVALUE([$'C1 Rohdaten'.B109];&quot;.&quot;;&quot;&quot;))" office:value-type="float" office:value="0.4618682614" calcext:value-type="float">
            <text:p>0,4618682614</text:p>
          </table:table-cell>
          <table:table-cell table:style-name="ce31" table:formula="of:=IF([$'C1 Rohdaten'.C109]=&quot;&quot;;&quot;&quot;;NUMBERVALUE([$'C1 Rohdaten'.C109];&quot;.&quot;;&quot;&quot;))" office:value-type="float" office:value="0.4619523578" calcext:value-type="float">
            <text:p>0,4619523578</text:p>
          </table:table-cell>
          <table:table-cell table:style-name="ce31" table:formula="of:=IF([$'C1 Rohdaten'.D109]=&quot;&quot;;&quot;&quot;;NUMBERVALUE([$'C1 Rohdaten'.D109];&quot;.&quot;;&quot;&quot;))" office:value-type="float" office:value="0.2994620257" calcext:value-type="float">
            <text:p>0,2994620257</text:p>
          </table:table-cell>
          <table:table-cell table:style-name="ce31" table:formula="of:=IF([$'C1 Rohdaten'.E109]=&quot;&quot;;&quot;&quot;;NUMBERVALUE([$'C1 Rohdaten'.E109];&quot;.&quot;;&quot;&quot;))" office:value-type="float" office:value="0.3305596472" calcext:value-type="float">
            <text:p>0,3305596472</text:p>
          </table:table-cell>
          <table:table-cell table:style-name="ce31" table:formula="of:=IF([$'C1 Rohdaten'.F109]=&quot;&quot;;&quot;&quot;;NUMBERVALUE([$'C1 Rohdaten'.F109];&quot;.&quot;;&quot;&quot;))" office:value-type="float" office:value="3273844.74723565" calcext:value-type="float">
            <text:p>3273844,74723565</text:p>
          </table:table-cell>
          <table:table-cell table:style-name="ce51" table:formula="of:=IF([$'C1 Rohdaten'.H109]=&quot;&quot;;&quot;&quot;;DATEVALUE(LEFT([$'C1 Rohdaten'.H109];10)))" office:value-type="date" office:date-value="2023-09-25" calcext:value-type="date">
            <text:p>Mo. 25. Sept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09" calcext:value-type="float">
            <text:p>109</text:p>
          </table:table-cell>
          <table:table-cell table:style-name="ce109" table:formula="of:=IF([.J120]=&quot;&quot;;&quot;&quot;;MONTH([.J120]))" office:value-type="float" office:value="10" calcext:value-type="float">
            <text:p>10</text:p>
          </table:table-cell>
          <table:table-cell table:style-name="ce13" table:formula="of:=IF([.J12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0]=&quot;&quot;;&quot;&quot;;NUMBERVALUE([$'C1 Rohdaten'.B110];&quot;.&quot;;&quot;&quot;))" office:value-type="float" office:value="0.330561522" calcext:value-type="float">
            <text:p>0,330561522</text:p>
          </table:table-cell>
          <table:table-cell table:style-name="ce31" table:formula="of:=IF([$'C1 Rohdaten'.C110]=&quot;&quot;;&quot;&quot;;NUMBERVALUE([$'C1 Rohdaten'.C110];&quot;.&quot;;&quot;&quot;))" office:value-type="float" office:value="0.3539644656" calcext:value-type="float">
            <text:p>0,3539644656</text:p>
          </table:table-cell>
          <table:table-cell table:style-name="ce31" table:formula="of:=IF([$'C1 Rohdaten'.D110]=&quot;&quot;;&quot;&quot;;NUMBERVALUE([$'C1 Rohdaten'.D110];&quot;.&quot;;&quot;&quot;))" office:value-type="float" office:value="0.2924072546" calcext:value-type="float">
            <text:p>0,2924072546</text:p>
          </table:table-cell>
          <table:table-cell table:style-name="ce31" table:formula="of:=IF([$'C1 Rohdaten'.E110]=&quot;&quot;;&quot;&quot;;NUMBERVALUE([$'C1 Rohdaten'.E110];&quot;.&quot;;&quot;&quot;))" office:value-type="float" office:value="0.3229115137" calcext:value-type="float">
            <text:p>0,3229115137</text:p>
          </table:table-cell>
          <table:table-cell table:style-name="ce31" table:formula="of:=IF([$'C1 Rohdaten'.F110]=&quot;&quot;;&quot;&quot;;NUMBERVALUE([$'C1 Rohdaten'.F110];&quot;.&quot;;&quot;&quot;))" office:value-type="float" office:value="1949761.83292374" calcext:value-type="float">
            <text:p>1949761,83292374</text:p>
          </table:table-cell>
          <table:table-cell table:style-name="ce51" table:formula="of:=IF([$'C1 Rohdaten'.H110]=&quot;&quot;;&quot;&quot;;DATEVALUE(LEFT([$'C1 Rohdaten'.H110];10)))" office:value-type="date" office:date-value="2023-10-02" calcext:value-type="date">
            <text:p>Mo. 02. Okto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0" calcext:value-type="float">
            <text:p>110</text:p>
          </table:table-cell>
          <table:table-cell table:style-name="ce109" table:formula="of:=IF([.J121]=&quot;&quot;;&quot;&quot;;MONTH([.J121]))" office:value-type="float" office:value="10" calcext:value-type="float">
            <text:p>10</text:p>
          </table:table-cell>
          <table:table-cell table:style-name="ce13" table:formula="of:=IF([.J12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1]=&quot;&quot;;&quot;&quot;;NUMBERVALUE([$'C1 Rohdaten'.B111];&quot;.&quot;;&quot;&quot;))" office:value-type="float" office:value="0.322795797" calcext:value-type="float">
            <text:p>0,322795797</text:p>
          </table:table-cell>
          <table:table-cell table:style-name="ce31" table:formula="of:=IF([$'C1 Rohdaten'.C111]=&quot;&quot;;&quot;&quot;;NUMBERVALUE([$'C1 Rohdaten'.C111];&quot;.&quot;;&quot;&quot;))" office:value-type="float" office:value="0.4536864528" calcext:value-type="float">
            <text:p>0,4536864528</text:p>
          </table:table-cell>
          <table:table-cell table:style-name="ce31" table:formula="of:=IF([$'C1 Rohdaten'.D111]=&quot;&quot;;&quot;&quot;;NUMBERVALUE([$'C1 Rohdaten'.D111];&quot;.&quot;;&quot;&quot;))" office:value-type="float" office:value="0.3145445063" calcext:value-type="float">
            <text:p>0,3145445063</text:p>
          </table:table-cell>
          <table:table-cell table:style-name="ce31" table:formula="of:=IF([$'C1 Rohdaten'.E111]=&quot;&quot;;&quot;&quot;;NUMBERVALUE([$'C1 Rohdaten'.E111];&quot;.&quot;;&quot;&quot;))" office:value-type="float" office:value="0.4024080119" calcext:value-type="float">
            <text:p>0,4024080119</text:p>
          </table:table-cell>
          <table:table-cell table:style-name="ce31" table:formula="of:=IF([$'C1 Rohdaten'.F111]=&quot;&quot;;&quot;&quot;;NUMBERVALUE([$'C1 Rohdaten'.F111];&quot;.&quot;;&quot;&quot;))" office:value-type="float" office:value="2560292.12734745" calcext:value-type="float">
            <text:p>2560292,12734745</text:p>
          </table:table-cell>
          <table:table-cell table:style-name="ce51" table:formula="of:=IF([$'C1 Rohdaten'.H111]=&quot;&quot;;&quot;&quot;;DATEVALUE(LEFT([$'C1 Rohdaten'.H111];10)))" office:value-type="date" office:date-value="2023-10-09" calcext:value-type="date">
            <text:p>Mo. 09. Okto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1" calcext:value-type="float">
            <text:p>111</text:p>
          </table:table-cell>
          <table:table-cell table:style-name="ce109" table:formula="of:=IF([.J122]=&quot;&quot;;&quot;&quot;;MONTH([.J122]))" office:value-type="float" office:value="10" calcext:value-type="float">
            <text:p>10</text:p>
          </table:table-cell>
          <table:table-cell table:style-name="ce13" table:formula="of:=IF([.J12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2]=&quot;&quot;;&quot;&quot;;NUMBERVALUE([$'C1 Rohdaten'.B112];&quot;.&quot;;&quot;&quot;))" office:value-type="float" office:value="0.4024716351" calcext:value-type="float">
            <text:p>0,4024716351</text:p>
          </table:table-cell>
          <table:table-cell table:style-name="ce31" table:formula="of:=IF([$'C1 Rohdaten'.C112]=&quot;&quot;;&quot;&quot;;NUMBERVALUE([$'C1 Rohdaten'.C112];&quot;.&quot;;&quot;&quot;))" office:value-type="float" office:value="0.4243144917" calcext:value-type="float">
            <text:p>0,4243144917</text:p>
          </table:table-cell>
          <table:table-cell table:style-name="ce31" table:formula="of:=IF([$'C1 Rohdaten'.D112]=&quot;&quot;;&quot;&quot;;NUMBERVALUE([$'C1 Rohdaten'.D112];&quot;.&quot;;&quot;&quot;))" office:value-type="float" office:value="0.3512952307" calcext:value-type="float">
            <text:p>0,3512952307</text:p>
          </table:table-cell>
          <table:table-cell table:style-name="ce31" table:formula="of:=IF([$'C1 Rohdaten'.E112]=&quot;&quot;;&quot;&quot;;NUMBERVALUE([$'C1 Rohdaten'.E112];&quot;.&quot;;&quot;&quot;))" office:value-type="float" office:value="0.3722907288" calcext:value-type="float">
            <text:p>0,3722907288</text:p>
          </table:table-cell>
          <table:table-cell table:style-name="ce31" table:formula="of:=IF([$'C1 Rohdaten'.F112]=&quot;&quot;;&quot;&quot;;NUMBERVALUE([$'C1 Rohdaten'.F112];&quot;.&quot;;&quot;&quot;))" office:value-type="float" office:value="2487660.69697488" calcext:value-type="float">
            <text:p>2487660,69697488</text:p>
          </table:table-cell>
          <table:table-cell table:style-name="ce51" table:formula="of:=IF([$'C1 Rohdaten'.H112]=&quot;&quot;;&quot;&quot;;DATEVALUE(LEFT([$'C1 Rohdaten'.H112];10)))" office:value-type="date" office:date-value="2023-10-16" calcext:value-type="date">
            <text:p>Mo. 16. Okto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2" calcext:value-type="float">
            <text:p>112</text:p>
          </table:table-cell>
          <table:table-cell table:style-name="ce109" table:formula="of:=IF([.J123]=&quot;&quot;;&quot;&quot;;MONTH([.J123]))" office:value-type="float" office:value="10" calcext:value-type="float">
            <text:p>10</text:p>
          </table:table-cell>
          <table:table-cell table:style-name="ce13" table:formula="of:=IF([.J12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3]=&quot;&quot;;&quot;&quot;;NUMBERVALUE([$'C1 Rohdaten'.B113];&quot;.&quot;;&quot;&quot;))" office:value-type="float" office:value="0.3724350552" calcext:value-type="float">
            <text:p>0,3724350552</text:p>
          </table:table-cell>
          <table:table-cell table:style-name="ce31" table:formula="of:=IF([$'C1 Rohdaten'.C113]=&quot;&quot;;&quot;&quot;;NUMBERVALUE([$'C1 Rohdaten'.C113];&quot;.&quot;;&quot;&quot;))" office:value-type="float" office:value="0.4036612841" calcext:value-type="float">
            <text:p>0,4036612841</text:p>
          </table:table-cell>
          <table:table-cell table:style-name="ce31" table:formula="of:=IF([$'C1 Rohdaten'.D113]=&quot;&quot;;&quot;&quot;;NUMBERVALUE([$'C1 Rohdaten'.D113];&quot;.&quot;;&quot;&quot;))" office:value-type="float" office:value="0.3059012979" calcext:value-type="float">
            <text:p>0,3059012979</text:p>
          </table:table-cell>
          <table:table-cell table:style-name="ce31" table:formula="of:=IF([$'C1 Rohdaten'.E113]=&quot;&quot;;&quot;&quot;;NUMBERVALUE([$'C1 Rohdaten'.E113];&quot;.&quot;;&quot;&quot;))" office:value-type="float" office:value="0.3254445765" calcext:value-type="float">
            <text:p>0,3254445765</text:p>
          </table:table-cell>
          <table:table-cell table:style-name="ce31" table:formula="of:=IF([$'C1 Rohdaten'.F113]=&quot;&quot;;&quot;&quot;;NUMBERVALUE([$'C1 Rohdaten'.F113];&quot;.&quot;;&quot;&quot;))" office:value-type="float" office:value="2632083.06792439" calcext:value-type="float">
            <text:p>2632083,06792439</text:p>
          </table:table-cell>
          <table:table-cell table:style-name="ce51" table:formula="of:=IF([$'C1 Rohdaten'.H113]=&quot;&quot;;&quot;&quot;;DATEVALUE(LEFT([$'C1 Rohdaten'.H113];10)))" office:value-type="date" office:date-value="2023-10-23" calcext:value-type="date">
            <text:p>Mo. 23. Okto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3" calcext:value-type="float">
            <text:p>113</text:p>
          </table:table-cell>
          <table:table-cell table:style-name="ce109" table:formula="of:=IF([.J124]=&quot;&quot;;&quot;&quot;;MONTH([.J124]))" office:value-type="float" office:value="10" calcext:value-type="float">
            <text:p>10</text:p>
          </table:table-cell>
          <table:table-cell table:style-name="ce13" table:formula="of:=IF([.J12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4]=&quot;&quot;;&quot;&quot;;NUMBERVALUE([$'C1 Rohdaten'.B114];&quot;.&quot;;&quot;&quot;))" office:value-type="float" office:value="0.3254568495" calcext:value-type="float">
            <text:p>0,3254568495</text:p>
          </table:table-cell>
          <table:table-cell table:style-name="ce31" table:formula="of:=IF([$'C1 Rohdaten'.C114]=&quot;&quot;;&quot;&quot;;NUMBERVALUE([$'C1 Rohdaten'.C114];&quot;.&quot;;&quot;&quot;))" office:value-type="float" office:value="0.3435895761" calcext:value-type="float">
            <text:p>0,3435895761</text:p>
          </table:table-cell>
          <table:table-cell table:style-name="ce31" table:formula="of:=IF([$'C1 Rohdaten'.D114]=&quot;&quot;;&quot;&quot;;NUMBERVALUE([$'C1 Rohdaten'.D114];&quot;.&quot;;&quot;&quot;))" office:value-type="float" office:value="0.2949944317" calcext:value-type="float">
            <text:p>0,2949944317</text:p>
          </table:table-cell>
          <table:table-cell table:style-name="ce31" table:formula="of:=IF([$'C1 Rohdaten'.E114]=&quot;&quot;;&quot;&quot;;NUMBERVALUE([$'C1 Rohdaten'.E114];&quot;.&quot;;&quot;&quot;))" office:value-type="float" office:value="0.3237514395" calcext:value-type="float">
            <text:p>0,3237514395</text:p>
          </table:table-cell>
          <table:table-cell table:style-name="ce31" table:formula="of:=IF([$'C1 Rohdaten'.F114]=&quot;&quot;;&quot;&quot;;NUMBERVALUE([$'C1 Rohdaten'.F114];&quot;.&quot;;&quot;&quot;))" office:value-type="float" office:value="1853274.71155248" calcext:value-type="float">
            <text:p>1853274,71155248</text:p>
          </table:table-cell>
          <table:table-cell table:style-name="ce51" table:formula="of:=IF([$'C1 Rohdaten'.H114]=&quot;&quot;;&quot;&quot;;DATEVALUE(LEFT([$'C1 Rohdaten'.H114];10)))" office:value-type="date" office:date-value="2023-10-30" calcext:value-type="date">
            <text:p>Mo. 30. Okto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4" calcext:value-type="float">
            <text:p>114</text:p>
          </table:table-cell>
          <table:table-cell table:style-name="ce109" table:formula="of:=IF([.J125]=&quot;&quot;;&quot;&quot;;MONTH([.J125]))" office:value-type="float" office:value="11" calcext:value-type="float">
            <text:p>11</text:p>
          </table:table-cell>
          <table:table-cell table:style-name="ce13" table:formula="of:=IF([.J12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5]=&quot;&quot;;&quot;&quot;;NUMBERVALUE([$'C1 Rohdaten'.B115];&quot;.&quot;;&quot;&quot;))" office:value-type="float" office:value="0.3236334918" calcext:value-type="float">
            <text:p>0,3236334918</text:p>
          </table:table-cell>
          <table:table-cell table:style-name="ce31" table:formula="of:=IF([$'C1 Rohdaten'.C115]=&quot;&quot;;&quot;&quot;;NUMBERVALUE([$'C1 Rohdaten'.C115];&quot;.&quot;;&quot;&quot;))" office:value-type="float" office:value="0.619956292" calcext:value-type="float">
            <text:p>0,619956292</text:p>
          </table:table-cell>
          <table:table-cell table:style-name="ce31" table:formula="of:=IF([$'C1 Rohdaten'.D115]=&quot;&quot;;&quot;&quot;;NUMBERVALUE([$'C1 Rohdaten'.D115];&quot;.&quot;;&quot;&quot;))" office:value-type="float" office:value="0.2588087129" calcext:value-type="float">
            <text:p>0,2588087129</text:p>
          </table:table-cell>
          <table:table-cell table:style-name="ce31" table:formula="of:=IF([$'C1 Rohdaten'.E115]=&quot;&quot;;&quot;&quot;;NUMBERVALUE([$'C1 Rohdaten'.E115];&quot;.&quot;;&quot;&quot;))" office:value-type="float" office:value="0.2972065655" calcext:value-type="float">
            <text:p>0,2972065655</text:p>
          </table:table-cell>
          <table:table-cell table:style-name="ce31" table:formula="of:=IF([$'C1 Rohdaten'.F115]=&quot;&quot;;&quot;&quot;;NUMBERVALUE([$'C1 Rohdaten'.F115];&quot;.&quot;;&quot;&quot;))" office:value-type="float" office:value="3930054.82397001" calcext:value-type="float">
            <text:p>3930054,82397001</text:p>
          </table:table-cell>
          <table:table-cell table:style-name="ce51" table:formula="of:=IF([$'C1 Rohdaten'.H115]=&quot;&quot;;&quot;&quot;;DATEVALUE(LEFT([$'C1 Rohdaten'.H115];10)))" office:value-type="date" office:date-value="2023-11-06" calcext:value-type="date">
            <text:p>Mo. 06. Nov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5" calcext:value-type="float">
            <text:p>115</text:p>
          </table:table-cell>
          <table:table-cell table:style-name="ce109" table:formula="of:=IF([.J126]=&quot;&quot;;&quot;&quot;;MONTH([.J126]))" office:value-type="float" office:value="11" calcext:value-type="float">
            <text:p>11</text:p>
          </table:table-cell>
          <table:table-cell table:style-name="ce13" table:formula="of:=IF([.J12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6]=&quot;&quot;;&quot;&quot;;NUMBERVALUE([$'C1 Rohdaten'.B116];&quot;.&quot;;&quot;&quot;))" office:value-type="float" office:value="0.2972714548" calcext:value-type="float">
            <text:p>0,2972714548</text:p>
          </table:table-cell>
          <table:table-cell table:style-name="ce31" table:formula="of:=IF([$'C1 Rohdaten'.C116]=&quot;&quot;;&quot;&quot;;NUMBERVALUE([$'C1 Rohdaten'.C116];&quot;.&quot;;&quot;&quot;))" office:value-type="float" office:value="0.3271148656" calcext:value-type="float">
            <text:p>0,3271148656</text:p>
          </table:table-cell>
          <table:table-cell table:style-name="ce31" table:formula="of:=IF([$'C1 Rohdaten'.D116]=&quot;&quot;;&quot;&quot;;NUMBERVALUE([$'C1 Rohdaten'.D116];&quot;.&quot;;&quot;&quot;))" office:value-type="float" office:value="0.2576536462" calcext:value-type="float">
            <text:p>0,2576536462</text:p>
          </table:table-cell>
          <table:table-cell table:style-name="ce31" table:formula="of:=IF([$'C1 Rohdaten'.E116]=&quot;&quot;;&quot;&quot;;NUMBERVALUE([$'C1 Rohdaten'.E116];&quot;.&quot;;&quot;&quot;))" office:value-type="float" office:value="0.2698519242" calcext:value-type="float">
            <text:p>0,2698519242</text:p>
          </table:table-cell>
          <table:table-cell table:style-name="ce31" table:formula="of:=IF([$'C1 Rohdaten'.F116]=&quot;&quot;;&quot;&quot;;NUMBERVALUE([$'C1 Rohdaten'.F116];&quot;.&quot;;&quot;&quot;))" office:value-type="float" office:value="1990272.01992856" calcext:value-type="float">
            <text:p>1990272,01992856</text:p>
          </table:table-cell>
          <table:table-cell table:style-name="ce51" table:formula="of:=IF([$'C1 Rohdaten'.H116]=&quot;&quot;;&quot;&quot;;DATEVALUE(LEFT([$'C1 Rohdaten'.H116];10)))" office:value-type="date" office:date-value="2023-11-13" calcext:value-type="date">
            <text:p>Mo. 13. Nov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6" calcext:value-type="float">
            <text:p>116</text:p>
          </table:table-cell>
          <table:table-cell table:style-name="ce109" table:formula="of:=IF([.J127]=&quot;&quot;;&quot;&quot;;MONTH([.J127]))" office:value-type="float" office:value="11" calcext:value-type="float">
            <text:p>11</text:p>
          </table:table-cell>
          <table:table-cell table:style-name="ce13" table:formula="of:=IF([.J12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7]=&quot;&quot;;&quot;&quot;;NUMBERVALUE([$'C1 Rohdaten'.B117];&quot;.&quot;;&quot;&quot;))" office:value-type="float" office:value="0.2698663785" calcext:value-type="float">
            <text:p>0,2698663785</text:p>
          </table:table-cell>
          <table:table-cell table:style-name="ce31" table:formula="of:=IF([$'C1 Rohdaten'.C117]=&quot;&quot;;&quot;&quot;;NUMBERVALUE([$'C1 Rohdaten'.C117];&quot;.&quot;;&quot;&quot;))" office:value-type="float" office:value="0.289256848" calcext:value-type="float">
            <text:p>0,289256848</text:p>
          </table:table-cell>
          <table:table-cell table:style-name="ce31" table:formula="of:=IF([$'C1 Rohdaten'.D117]=&quot;&quot;;&quot;&quot;;NUMBERVALUE([$'C1 Rohdaten'.D117];&quot;.&quot;;&quot;&quot;))" office:value-type="float" office:value="0.2193558449" calcext:value-type="float">
            <text:p>0,2193558449</text:p>
          </table:table-cell>
          <table:table-cell table:style-name="ce31" table:formula="of:=IF([$'C1 Rohdaten'.E117]=&quot;&quot;;&quot;&quot;;NUMBERVALUE([$'C1 Rohdaten'.E117];&quot;.&quot;;&quot;&quot;))" office:value-type="float" office:value="0.2426727249" calcext:value-type="float">
            <text:p>0,2426727249</text:p>
          </table:table-cell>
          <table:table-cell table:style-name="ce31" table:formula="of:=IF([$'C1 Rohdaten'.F117]=&quot;&quot;;&quot;&quot;;NUMBERVALUE([$'C1 Rohdaten'.F117];&quot;.&quot;;&quot;&quot;))" office:value-type="float" office:value="2360682.726402" calcext:value-type="float">
            <text:p>2360682,726402</text:p>
          </table:table-cell>
          <table:table-cell table:style-name="ce51" table:formula="of:=IF([$'C1 Rohdaten'.H117]=&quot;&quot;;&quot;&quot;;DATEVALUE(LEFT([$'C1 Rohdaten'.H117];10)))" office:value-type="date" office:date-value="2023-11-20" calcext:value-type="date">
            <text:p>Mo. 20. Nov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7" calcext:value-type="float">
            <text:p>117</text:p>
          </table:table-cell>
          <table:table-cell table:style-name="ce109" table:formula="of:=IF([.J128]=&quot;&quot;;&quot;&quot;;MONTH([.J128]))" office:value-type="float" office:value="11" calcext:value-type="float">
            <text:p>11</text:p>
          </table:table-cell>
          <table:table-cell table:style-name="ce13" table:formula="of:=IF([.J12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8]=&quot;&quot;;&quot;&quot;;NUMBERVALUE([$'C1 Rohdaten'.B118];&quot;.&quot;;&quot;&quot;))" office:value-type="float" office:value="0.2426709587" calcext:value-type="float">
            <text:p>0,2426709587</text:p>
          </table:table-cell>
          <table:table-cell table:style-name="ce31" table:formula="of:=IF([$'C1 Rohdaten'.C118]=&quot;&quot;;&quot;&quot;;NUMBERVALUE([$'C1 Rohdaten'.C118];&quot;.&quot;;&quot;&quot;))" office:value-type="float" office:value="0.3952053765" calcext:value-type="float">
            <text:p>0,3952053765</text:p>
          </table:table-cell>
          <table:table-cell table:style-name="ce31" table:formula="of:=IF([$'C1 Rohdaten'.D118]=&quot;&quot;;&quot;&quot;;NUMBERVALUE([$'C1 Rohdaten'.D118];&quot;.&quot;;&quot;&quot;))" office:value-type="float" office:value="0.2087182165" calcext:value-type="float">
            <text:p>0,2087182165</text:p>
          </table:table-cell>
          <table:table-cell table:style-name="ce31" table:formula="of:=IF([$'C1 Rohdaten'.E118]=&quot;&quot;;&quot;&quot;;NUMBERVALUE([$'C1 Rohdaten'.E118];&quot;.&quot;;&quot;&quot;))" office:value-type="float" office:value="0.3447152959" calcext:value-type="float">
            <text:p>0,3447152959</text:p>
          </table:table-cell>
          <table:table-cell table:style-name="ce31" table:formula="of:=IF([$'C1 Rohdaten'.F118]=&quot;&quot;;&quot;&quot;;NUMBERVALUE([$'C1 Rohdaten'.F118];&quot;.&quot;;&quot;&quot;))" office:value-type="float" office:value="2815959.1563501" calcext:value-type="float">
            <text:p>2815959,1563501</text:p>
          </table:table-cell>
          <table:table-cell table:style-name="ce51" table:formula="of:=IF([$'C1 Rohdaten'.H118]=&quot;&quot;;&quot;&quot;;DATEVALUE(LEFT([$'C1 Rohdaten'.H118];10)))" office:value-type="date" office:date-value="2023-11-27" calcext:value-type="date">
            <text:p>Mo. 27. Nov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8" calcext:value-type="float">
            <text:p>118</text:p>
          </table:table-cell>
          <table:table-cell table:style-name="ce109" table:formula="of:=IF([.J129]=&quot;&quot;;&quot;&quot;;MONTH([.J129]))" office:value-type="float" office:value="12" calcext:value-type="float">
            <text:p>12</text:p>
          </table:table-cell>
          <table:table-cell table:style-name="ce13" table:formula="of:=IF([.J12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19]=&quot;&quot;;&quot;&quot;;NUMBERVALUE([$'C1 Rohdaten'.B119];&quot;.&quot;;&quot;&quot;))" office:value-type="float" office:value="0.3447329861" calcext:value-type="float">
            <text:p>0,3447329861</text:p>
          </table:table-cell>
          <table:table-cell table:style-name="ce31" table:formula="of:=IF([$'C1 Rohdaten'.C119]=&quot;&quot;;&quot;&quot;;NUMBERVALUE([$'C1 Rohdaten'.C119];&quot;.&quot;;&quot;&quot;))" office:value-type="float" office:value="0.5757753862" calcext:value-type="float">
            <text:p>0,5757753862</text:p>
          </table:table-cell>
          <table:table-cell table:style-name="ce31" table:formula="of:=IF([$'C1 Rohdaten'.D119]=&quot;&quot;;&quot;&quot;;NUMBERVALUE([$'C1 Rohdaten'.D119];&quot;.&quot;;&quot;&quot;))" office:value-type="float" office:value="0.3083991984" calcext:value-type="float">
            <text:p>0,3083991984</text:p>
          </table:table-cell>
          <table:table-cell table:style-name="ce31" table:formula="of:=IF([$'C1 Rohdaten'.E119]=&quot;&quot;;&quot;&quot;;NUMBERVALUE([$'C1 Rohdaten'.E119];&quot;.&quot;;&quot;&quot;))" office:value-type="float" office:value="0.4990678209" calcext:value-type="float">
            <text:p>0,4990678209</text:p>
          </table:table-cell>
          <table:table-cell table:style-name="ce31" table:formula="of:=IF([$'C1 Rohdaten'.F119]=&quot;&quot;;&quot;&quot;;NUMBERVALUE([$'C1 Rohdaten'.F119];&quot;.&quot;;&quot;&quot;))" office:value-type="float" office:value="3526855.03661206" calcext:value-type="float">
            <text:p>3526855,03661206</text:p>
          </table:table-cell>
          <table:table-cell table:style-name="ce51" table:formula="of:=IF([$'C1 Rohdaten'.H119]=&quot;&quot;;&quot;&quot;;DATEVALUE(LEFT([$'C1 Rohdaten'.H119];10)))" office:value-type="date" office:date-value="2023-12-04" calcext:value-type="date">
            <text:p>Mo. 04. Dez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19" calcext:value-type="float">
            <text:p>119</text:p>
          </table:table-cell>
          <table:table-cell table:style-name="ce109" table:formula="of:=IF([.J130]=&quot;&quot;;&quot;&quot;;MONTH([.J130]))" office:value-type="float" office:value="12" calcext:value-type="float">
            <text:p>12</text:p>
          </table:table-cell>
          <table:table-cell table:style-name="ce13" table:formula="of:=IF([.J13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0]=&quot;&quot;;&quot;&quot;;NUMBERVALUE([$'C1 Rohdaten'.B120];&quot;.&quot;;&quot;&quot;))" office:value-type="float" office:value="0.4991131688" calcext:value-type="float">
            <text:p>0,4991131688</text:p>
          </table:table-cell>
          <table:table-cell table:style-name="ce31" table:formula="of:=IF([$'C1 Rohdaten'.C120]=&quot;&quot;;&quot;&quot;;NUMBERVALUE([$'C1 Rohdaten'.C120];&quot;.&quot;;&quot;&quot;))" office:value-type="float" office:value="0.5533550453" calcext:value-type="float">
            <text:p>0,5533550453</text:p>
          </table:table-cell>
          <table:table-cell table:style-name="ce31" table:formula="of:=IF([$'C1 Rohdaten'.D120]=&quot;&quot;;&quot;&quot;;NUMBERVALUE([$'C1 Rohdaten'.D120];&quot;.&quot;;&quot;&quot;))" office:value-type="float" office:value="0.4452097839" calcext:value-type="float">
            <text:p>0,4452097839</text:p>
          </table:table-cell>
          <table:table-cell table:style-name="ce31" table:formula="of:=IF([$'C1 Rohdaten'.E120]=&quot;&quot;;&quot;&quot;;NUMBERVALUE([$'C1 Rohdaten'.E120];&quot;.&quot;;&quot;&quot;))" office:value-type="float" office:value="0.5037770193" calcext:value-type="float">
            <text:p>0,5037770193</text:p>
          </table:table-cell>
          <table:table-cell table:style-name="ce31" table:formula="of:=IF([$'C1 Rohdaten'.F120]=&quot;&quot;;&quot;&quot;;NUMBERVALUE([$'C1 Rohdaten'.F120];&quot;.&quot;;&quot;&quot;))" office:value-type="float" office:value="3011128.99685234" calcext:value-type="float">
            <text:p>3011128,99685234</text:p>
          </table:table-cell>
          <table:table-cell table:style-name="ce51" table:formula="of:=IF([$'C1 Rohdaten'.H120]=&quot;&quot;;&quot;&quot;;DATEVALUE(LEFT([$'C1 Rohdaten'.H120];10)))" office:value-type="date" office:date-value="2023-12-11" calcext:value-type="date">
            <text:p>Mo. 11. Dez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0" calcext:value-type="float">
            <text:p>120</text:p>
          </table:table-cell>
          <table:table-cell table:style-name="ce109" table:formula="of:=IF([.J131]=&quot;&quot;;&quot;&quot;;MONTH([.J131]))" office:value-type="float" office:value="12" calcext:value-type="float">
            <text:p>12</text:p>
          </table:table-cell>
          <table:table-cell table:style-name="ce13" table:formula="of:=IF([.J13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1]=&quot;&quot;;&quot;&quot;;NUMBERVALUE([$'C1 Rohdaten'.B121];&quot;.&quot;;&quot;&quot;))" office:value-type="float" office:value="0.5039438298" calcext:value-type="float">
            <text:p>0,5039438298</text:p>
          </table:table-cell>
          <table:table-cell table:style-name="ce31" table:formula="of:=IF([$'C1 Rohdaten'.C121]=&quot;&quot;;&quot;&quot;;NUMBERVALUE([$'C1 Rohdaten'.C121];&quot;.&quot;;&quot;&quot;))" office:value-type="float" office:value="0.5332020705" calcext:value-type="float">
            <text:p>0,5332020705</text:p>
          </table:table-cell>
          <table:table-cell table:style-name="ce31" table:formula="of:=IF([$'C1 Rohdaten'.D121]=&quot;&quot;;&quot;&quot;;NUMBERVALUE([$'C1 Rohdaten'.D121];&quot;.&quot;;&quot;&quot;))" office:value-type="float" office:value="0.4421345688" calcext:value-type="float">
            <text:p>0,4421345688</text:p>
          </table:table-cell>
          <table:table-cell table:style-name="ce31" table:formula="of:=IF([$'C1 Rohdaten'.E121]=&quot;&quot;;&quot;&quot;;NUMBERVALUE([$'C1 Rohdaten'.E121];&quot;.&quot;;&quot;&quot;))" office:value-type="float" office:value="0.4725385712" calcext:value-type="float">
            <text:p>0,4725385712</text:p>
          </table:table-cell>
          <table:table-cell table:style-name="ce31" table:formula="of:=IF([$'C1 Rohdaten'.F121]=&quot;&quot;;&quot;&quot;;NUMBERVALUE([$'C1 Rohdaten'.F121];&quot;.&quot;;&quot;&quot;))" office:value-type="float" office:value="2870544.37378709" calcext:value-type="float">
            <text:p>2870544,37378709</text:p>
          </table:table-cell>
          <table:table-cell table:style-name="ce51" table:formula="of:=IF([$'C1 Rohdaten'.H121]=&quot;&quot;;&quot;&quot;;DATEVALUE(LEFT([$'C1 Rohdaten'.H121];10)))" office:value-type="date" office:date-value="2023-12-18" calcext:value-type="date">
            <text:p>Mo. 18. Dez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1" calcext:value-type="float">
            <text:p>121</text:p>
          </table:table-cell>
          <table:table-cell table:style-name="ce109" table:formula="of:=IF([.J132]=&quot;&quot;;&quot;&quot;;MONTH([.J132]))" office:value-type="float" office:value="12" calcext:value-type="float">
            <text:p>12</text:p>
          </table:table-cell>
          <table:table-cell table:style-name="ce13" table:formula="of:=IF([.J13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2]=&quot;&quot;;&quot;&quot;;NUMBERVALUE([$'C1 Rohdaten'.B122];&quot;.&quot;;&quot;&quot;))" office:value-type="float" office:value="0.4725306659" calcext:value-type="float">
            <text:p>0,4725306659</text:p>
          </table:table-cell>
          <table:table-cell table:style-name="ce31" table:formula="of:=IF([$'C1 Rohdaten'.C122]=&quot;&quot;;&quot;&quot;;NUMBERVALUE([$'C1 Rohdaten'.C122];&quot;.&quot;;&quot;&quot;))" office:value-type="float" office:value="0.5087858773" calcext:value-type="float">
            <text:p>0,5087858773</text:p>
          </table:table-cell>
          <table:table-cell table:style-name="ce31" table:formula="of:=IF([$'C1 Rohdaten'.D122]=&quot;&quot;;&quot;&quot;;NUMBERVALUE([$'C1 Rohdaten'.D122];&quot;.&quot;;&quot;&quot;))" office:value-type="float" office:value="0.4225716401" calcext:value-type="float">
            <text:p>0,4225716401</text:p>
          </table:table-cell>
          <table:table-cell table:style-name="ce31" table:formula="of:=IF([$'C1 Rohdaten'.E122]=&quot;&quot;;&quot;&quot;;NUMBERVALUE([$'C1 Rohdaten'.E122];&quot;.&quot;;&quot;&quot;))" office:value-type="float" office:value="0.4592079729" calcext:value-type="float">
            <text:p>0,4592079729</text:p>
          </table:table-cell>
          <table:table-cell table:style-name="ce31" table:formula="of:=IF([$'C1 Rohdaten'.F122]=&quot;&quot;;&quot;&quot;;NUMBERVALUE([$'C1 Rohdaten'.F122];&quot;.&quot;;&quot;&quot;))" office:value-type="float" office:value="2698216.68545848" calcext:value-type="float">
            <text:p>2698216,68545848</text:p>
          </table:table-cell>
          <table:table-cell table:style-name="ce51" table:formula="of:=IF([$'C1 Rohdaten'.H122]=&quot;&quot;;&quot;&quot;;DATEVALUE(LEFT([$'C1 Rohdaten'.H122];10)))" office:value-type="date" office:date-value="2023-12-25" calcext:value-type="date">
            <text:p>Mo. 25. Dezember 23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2" calcext:value-type="float">
            <text:p>122</text:p>
          </table:table-cell>
          <table:table-cell table:style-name="ce109" table:formula="of:=IF([.J133]=&quot;&quot;;&quot;&quot;;MONTH([.J133]))" office:value-type="float" office:value="1" calcext:value-type="float">
            <text:p>01</text:p>
          </table:table-cell>
          <table:table-cell table:style-name="ce13" table:formula="of:=IF([.J13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3]=&quot;&quot;;&quot;&quot;;NUMBERVALUE([$'C1 Rohdaten'.B123];&quot;.&quot;;&quot;&quot;))" office:value-type="float" office:value="0.4591743377" calcext:value-type="float">
            <text:p>0,4591743377</text:p>
          </table:table-cell>
          <table:table-cell table:style-name="ce31" table:formula="of:=IF([$'C1 Rohdaten'.C123]=&quot;&quot;;&quot;&quot;;NUMBERVALUE([$'C1 Rohdaten'.C123];&quot;.&quot;;&quot;&quot;))" office:value-type="float" office:value="0.4871102421" calcext:value-type="float">
            <text:p>0,4871102421</text:p>
          </table:table-cell>
          <table:table-cell table:style-name="ce31" table:formula="of:=IF([$'C1 Rohdaten'.D123]=&quot;&quot;;&quot;&quot;;NUMBERVALUE([$'C1 Rohdaten'.D123];&quot;.&quot;;&quot;&quot;))" office:value-type="float" office:value="0.4088717363" calcext:value-type="float">
            <text:p>0,4088717363</text:p>
          </table:table-cell>
          <table:table-cell table:style-name="ce31" table:formula="of:=IF([$'C1 Rohdaten'.E123]=&quot;&quot;;&quot;&quot;;NUMBERVALUE([$'C1 Rohdaten'.E123];&quot;.&quot;;&quot;&quot;))" office:value-type="float" office:value="0.4362937216" calcext:value-type="float">
            <text:p>0,4362937216</text:p>
          </table:table-cell>
          <table:table-cell table:style-name="ce31" table:formula="of:=IF([$'C1 Rohdaten'.F123]=&quot;&quot;;&quot;&quot;;NUMBERVALUE([$'C1 Rohdaten'.F123];&quot;.&quot;;&quot;&quot;))" office:value-type="float" office:value="2361882.99726349" calcext:value-type="float">
            <text:p>2361882,99726349</text:p>
          </table:table-cell>
          <table:table-cell table:style-name="ce51" table:formula="of:=IF([$'C1 Rohdaten'.H123]=&quot;&quot;;&quot;&quot;;DATEVALUE(LEFT([$'C1 Rohdaten'.H123];10)))" office:value-type="date" office:date-value="2024-01-01" calcext:value-type="date">
            <text:p>Mo. 01. Jan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3" calcext:value-type="float">
            <text:p>123</text:p>
          </table:table-cell>
          <table:table-cell table:style-name="ce109" table:formula="of:=IF([.J134]=&quot;&quot;;&quot;&quot;;MONTH([.J134]))" office:value-type="float" office:value="1" calcext:value-type="float">
            <text:p>01</text:p>
          </table:table-cell>
          <table:table-cell table:style-name="ce13" table:formula="of:=IF([.J13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4]=&quot;&quot;;&quot;&quot;;NUMBERVALUE([$'C1 Rohdaten'.B124];&quot;.&quot;;&quot;&quot;))" office:value-type="float" office:value="0.436244572" calcext:value-type="float">
            <text:p>0,436244572</text:p>
          </table:table-cell>
          <table:table-cell table:style-name="ce31" table:formula="of:=IF([$'C1 Rohdaten'.C124]=&quot;&quot;;&quot;&quot;;NUMBERVALUE([$'C1 Rohdaten'.C124];&quot;.&quot;;&quot;&quot;))" office:value-type="float" office:value="0.4988797232" calcext:value-type="float">
            <text:p>0,4988797232</text:p>
          </table:table-cell>
          <table:table-cell table:style-name="ce31" table:formula="of:=IF([$'C1 Rohdaten'.D124]=&quot;&quot;;&quot;&quot;;NUMBERVALUE([$'C1 Rohdaten'.D124];&quot;.&quot;;&quot;&quot;))" office:value-type="float" office:value="0.4221058531" calcext:value-type="float">
            <text:p>0,4221058531</text:p>
          </table:table-cell>
          <table:table-cell table:style-name="ce31" table:formula="of:=IF([$'C1 Rohdaten'.E124]=&quot;&quot;;&quot;&quot;;NUMBERVALUE([$'C1 Rohdaten'.E124];&quot;.&quot;;&quot;&quot;))" office:value-type="float" office:value="0.4733660928" calcext:value-type="float">
            <text:p>0,4733660928</text:p>
          </table:table-cell>
          <table:table-cell table:style-name="ce31" table:formula="of:=IF([$'C1 Rohdaten'.F124]=&quot;&quot;;&quot;&quot;;NUMBERVALUE([$'C1 Rohdaten'.F124];&quot;.&quot;;&quot;&quot;))" office:value-type="float" office:value="3249222.29018916" calcext:value-type="float">
            <text:p>3249222,29018916</text:p>
          </table:table-cell>
          <table:table-cell table:style-name="ce51" table:formula="of:=IF([$'C1 Rohdaten'.H124]=&quot;&quot;;&quot;&quot;;DATEVALUE(LEFT([$'C1 Rohdaten'.H124];10)))" office:value-type="date" office:date-value="2024-01-08" calcext:value-type="date">
            <text:p>Mo. 08. Jan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4" calcext:value-type="float">
            <text:p>124</text:p>
          </table:table-cell>
          <table:table-cell table:style-name="ce109" table:formula="of:=IF([.J135]=&quot;&quot;;&quot;&quot;;MONTH([.J135]))" office:value-type="float" office:value="1" calcext:value-type="float">
            <text:p>01</text:p>
          </table:table-cell>
          <table:table-cell table:style-name="ce13" table:formula="of:=IF([.J13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5]=&quot;&quot;;&quot;&quot;;NUMBERVALUE([$'C1 Rohdaten'.B125];&quot;.&quot;;&quot;&quot;))" office:value-type="float" office:value="0.4733584942" calcext:value-type="float">
            <text:p>0,4733584942</text:p>
          </table:table-cell>
          <table:table-cell table:style-name="ce31" table:formula="of:=IF([$'C1 Rohdaten'.C125]=&quot;&quot;;&quot;&quot;;NUMBERVALUE([$'C1 Rohdaten'.C125];&quot;.&quot;;&quot;&quot;))" office:value-type="float" office:value="0.5169021568" calcext:value-type="float">
            <text:p>0,5169021568</text:p>
          </table:table-cell>
          <table:table-cell table:style-name="ce31" table:formula="of:=IF([$'C1 Rohdaten'.D125]=&quot;&quot;;&quot;&quot;;NUMBERVALUE([$'C1 Rohdaten'.D125];&quot;.&quot;;&quot;&quot;))" office:value-type="float" office:value="0.4203474308" calcext:value-type="float">
            <text:p>0,4203474308</text:p>
          </table:table-cell>
          <table:table-cell table:style-name="ce31" table:formula="of:=IF([$'C1 Rohdaten'.E125]=&quot;&quot;;&quot;&quot;;NUMBERVALUE([$'C1 Rohdaten'.E125];&quot;.&quot;;&quot;&quot;))" office:value-type="float" office:value="0.4471937618" calcext:value-type="float">
            <text:p>0,4471937618</text:p>
          </table:table-cell>
          <table:table-cell table:style-name="ce31" table:formula="of:=IF([$'C1 Rohdaten'.F125]=&quot;&quot;;&quot;&quot;;NUMBERVALUE([$'C1 Rohdaten'.F125];&quot;.&quot;;&quot;&quot;))" office:value-type="float" office:value="5058438.52027009" calcext:value-type="float">
            <text:p>5058438,52027009</text:p>
          </table:table-cell>
          <table:table-cell table:style-name="ce51" table:formula="of:=IF([$'C1 Rohdaten'.H125]=&quot;&quot;;&quot;&quot;;DATEVALUE(LEFT([$'C1 Rohdaten'.H125];10)))" office:value-type="date" office:date-value="2024-01-15" calcext:value-type="date">
            <text:p>Mo. 15. Jan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5" calcext:value-type="float">
            <text:p>125</text:p>
          </table:table-cell>
          <table:table-cell table:style-name="ce109" table:formula="of:=IF([.J136]=&quot;&quot;;&quot;&quot;;MONTH([.J136]))" office:value-type="float" office:value="1" calcext:value-type="float">
            <text:p>01</text:p>
          </table:table-cell>
          <table:table-cell table:style-name="ce13" table:formula="of:=IF([.J13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6]=&quot;&quot;;&quot;&quot;;NUMBERVALUE([$'C1 Rohdaten'.B126];&quot;.&quot;;&quot;&quot;))" office:value-type="float" office:value="0.4471874299" calcext:value-type="float">
            <text:p>0,4471874299</text:p>
          </table:table-cell>
          <table:table-cell table:style-name="ce31" table:formula="of:=IF([$'C1 Rohdaten'.C126]=&quot;&quot;;&quot;&quot;;NUMBERVALUE([$'C1 Rohdaten'.C126];&quot;.&quot;;&quot;&quot;))" office:value-type="float" office:value="0.4523994272" calcext:value-type="float">
            <text:p>0,4523994272</text:p>
          </table:table-cell>
          <table:table-cell table:style-name="ce31" table:formula="of:=IF([$'C1 Rohdaten'.D126]=&quot;&quot;;&quot;&quot;;NUMBERVALUE([$'C1 Rohdaten'.D126];&quot;.&quot;;&quot;&quot;))" office:value-type="float" office:value="0.3668385162" calcext:value-type="float">
            <text:p>0,3668385162</text:p>
          </table:table-cell>
          <table:table-cell table:style-name="ce31" table:formula="of:=IF([$'C1 Rohdaten'.E126]=&quot;&quot;;&quot;&quot;;NUMBERVALUE([$'C1 Rohdaten'.E126];&quot;.&quot;;&quot;&quot;))" office:value-type="float" office:value="0.3739373105" calcext:value-type="float">
            <text:p>0,3739373105</text:p>
          </table:table-cell>
          <table:table-cell table:style-name="ce31" table:formula="of:=IF([$'C1 Rohdaten'.F126]=&quot;&quot;;&quot;&quot;;NUMBERVALUE([$'C1 Rohdaten'.F126];&quot;.&quot;;&quot;&quot;))" office:value-type="float" office:value="3650049.08043232" calcext:value-type="float">
            <text:p>3650049,08043232</text:p>
          </table:table-cell>
          <table:table-cell table:style-name="ce51" table:formula="of:=IF([$'C1 Rohdaten'.H126]=&quot;&quot;;&quot;&quot;;DATEVALUE(LEFT([$'C1 Rohdaten'.H126];10)))" office:value-type="date" office:date-value="2024-01-22" calcext:value-type="date">
            <text:p>Mo. 22. Jan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6" calcext:value-type="float">
            <text:p>126</text:p>
          </table:table-cell>
          <table:table-cell table:style-name="ce109" table:formula="of:=IF([.J137]=&quot;&quot;;&quot;&quot;;MONTH([.J137]))" office:value-type="float" office:value="1" calcext:value-type="float">
            <text:p>01</text:p>
          </table:table-cell>
          <table:table-cell table:style-name="ce13" table:formula="of:=IF([.J13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7]=&quot;&quot;;&quot;&quot;;NUMBERVALUE([$'C1 Rohdaten'.B127];&quot;.&quot;;&quot;&quot;))" office:value-type="float" office:value="0.3739192604" calcext:value-type="float">
            <text:p>0,3739192604</text:p>
          </table:table-cell>
          <table:table-cell table:style-name="ce31" table:formula="of:=IF([$'C1 Rohdaten'.C127]=&quot;&quot;;&quot;&quot;;NUMBERVALUE([$'C1 Rohdaten'.C127];&quot;.&quot;;&quot;&quot;))" office:value-type="float" office:value="0.4548464701" calcext:value-type="float">
            <text:p>0,4548464701</text:p>
          </table:table-cell>
          <table:table-cell table:style-name="ce31" table:formula="of:=IF([$'C1 Rohdaten'.D127]=&quot;&quot;;&quot;&quot;;NUMBERVALUE([$'C1 Rohdaten'.D127];&quot;.&quot;;&quot;&quot;))" office:value-type="float" office:value="0.3667786489" calcext:value-type="float">
            <text:p>0,3667786489</text:p>
          </table:table-cell>
          <table:table-cell table:style-name="ce31" table:formula="of:=IF([$'C1 Rohdaten'.E127]=&quot;&quot;;&quot;&quot;;NUMBERVALUE([$'C1 Rohdaten'.E127];&quot;.&quot;;&quot;&quot;))" office:value-type="float" office:value="0.413595872" calcext:value-type="float">
            <text:p>0,413595872</text:p>
          </table:table-cell>
          <table:table-cell table:style-name="ce31" table:formula="of:=IF([$'C1 Rohdaten'.F127]=&quot;&quot;;&quot;&quot;;NUMBERVALUE([$'C1 Rohdaten'.F127];&quot;.&quot;;&quot;&quot;))" office:value-type="float" office:value="3982212.03813402" calcext:value-type="float">
            <text:p>3982212,03813402</text:p>
          </table:table-cell>
          <table:table-cell table:style-name="ce51" table:formula="of:=IF([$'C1 Rohdaten'.H127]=&quot;&quot;;&quot;&quot;;DATEVALUE(LEFT([$'C1 Rohdaten'.H127];10)))" office:value-type="date" office:date-value="2024-01-29" calcext:value-type="date">
            <text:p>Mo. 29. Jan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7" calcext:value-type="float">
            <text:p>127</text:p>
          </table:table-cell>
          <table:table-cell table:style-name="ce109" table:formula="of:=IF([.J138]=&quot;&quot;;&quot;&quot;;MONTH([.J138]))" office:value-type="float" office:value="2" calcext:value-type="float">
            <text:p>02</text:p>
          </table:table-cell>
          <table:table-cell table:style-name="ce13" table:formula="of:=IF([.J13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8]=&quot;&quot;;&quot;&quot;;NUMBERVALUE([$'C1 Rohdaten'.B128];&quot;.&quot;;&quot;&quot;))" office:value-type="float" office:value="0.4151707141" calcext:value-type="float">
            <text:p>0,4151707141</text:p>
          </table:table-cell>
          <table:table-cell table:style-name="ce31" table:formula="of:=IF([$'C1 Rohdaten'.C128]=&quot;&quot;;&quot;&quot;;NUMBERVALUE([$'C1 Rohdaten'.C128];&quot;.&quot;;&quot;&quot;))" office:value-type="float" office:value="0.4777544875" calcext:value-type="float">
            <text:p>0,4777544875</text:p>
          </table:table-cell>
          <table:table-cell table:style-name="ce31" table:formula="of:=IF([$'C1 Rohdaten'.D128]=&quot;&quot;;&quot;&quot;;NUMBERVALUE([$'C1 Rohdaten'.D128];&quot;.&quot;;&quot;&quot;))" office:value-type="float" office:value="0.3920419124" calcext:value-type="float">
            <text:p>0,3920419124</text:p>
          </table:table-cell>
          <table:table-cell table:style-name="ce31" table:formula="of:=IF([$'C1 Rohdaten'.E128]=&quot;&quot;;&quot;&quot;;NUMBERVALUE([$'C1 Rohdaten'.E128];&quot;.&quot;;&quot;&quot;))" office:value-type="float" office:value="0.3920419124" calcext:value-type="float">
            <text:p>0,3920419124</text:p>
          </table:table-cell>
          <table:table-cell table:style-name="ce31" table:formula="of:=IF([$'C1 Rohdaten'.F128]=&quot;&quot;;&quot;&quot;;NUMBERVALUE([$'C1 Rohdaten'.F128];&quot;.&quot;;&quot;&quot;))" office:value-type="float" office:value="3095175.84146627" calcext:value-type="float">
            <text:p>3095175,84146627</text:p>
          </table:table-cell>
          <table:table-cell table:style-name="ce51" table:formula="of:=IF([$'C1 Rohdaten'.H128]=&quot;&quot;;&quot;&quot;;DATEVALUE(LEFT([$'C1 Rohdaten'.H128];10)))" office:value-type="date" office:date-value="2024-02-05" calcext:value-type="date">
            <text:p>Mo. 05. Febr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8" calcext:value-type="float">
            <text:p>128</text:p>
          </table:table-cell>
          <table:table-cell table:style-name="ce109" table:formula="of:=IF([.J139]=&quot;&quot;;&quot;&quot;;MONTH([.J139]))" office:value-type="float" office:value="2" calcext:value-type="float">
            <text:p>02</text:p>
          </table:table-cell>
          <table:table-cell table:style-name="ce13" table:formula="of:=IF([.J13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29]=&quot;&quot;;&quot;&quot;;NUMBERVALUE([$'C1 Rohdaten'.B129];&quot;.&quot;;&quot;&quot;))" office:value-type="float" office:value="0.391991543" calcext:value-type="float">
            <text:p>0,391991543</text:p>
          </table:table-cell>
          <table:table-cell table:style-name="ce31" table:formula="of:=IF([$'C1 Rohdaten'.C129]=&quot;&quot;;&quot;&quot;;NUMBERVALUE([$'C1 Rohdaten'.C129];&quot;.&quot;;&quot;&quot;))" office:value-type="float" office:value="0.4600024088" calcext:value-type="float">
            <text:p>0,4600024088</text:p>
          </table:table-cell>
          <table:table-cell table:style-name="ce31" table:formula="of:=IF([$'C1 Rohdaten'.D129]=&quot;&quot;;&quot;&quot;;NUMBERVALUE([$'C1 Rohdaten'.D129];&quot;.&quot;;&quot;&quot;))" office:value-type="float" office:value="0.3839261643" calcext:value-type="float">
            <text:p>0,3839261643</text:p>
          </table:table-cell>
          <table:table-cell table:style-name="ce31" table:formula="of:=IF([$'C1 Rohdaten'.E129]=&quot;&quot;;&quot;&quot;;NUMBERVALUE([$'C1 Rohdaten'.E129];&quot;.&quot;;&quot;&quot;))" office:value-type="float" office:value="0.3929604654" calcext:value-type="float">
            <text:p>0,3929604654</text:p>
          </table:table-cell>
          <table:table-cell table:style-name="ce31" table:formula="of:=IF([$'C1 Rohdaten'.F129]=&quot;&quot;;&quot;&quot;;NUMBERVALUE([$'C1 Rohdaten'.F129];&quot;.&quot;;&quot;&quot;))" office:value-type="float" office:value="3569941.8958079" calcext:value-type="float">
            <text:p>3569941,8958079</text:p>
          </table:table-cell>
          <table:table-cell table:style-name="ce51" table:formula="of:=IF([$'C1 Rohdaten'.H129]=&quot;&quot;;&quot;&quot;;DATEVALUE(LEFT([$'C1 Rohdaten'.H129];10)))" office:value-type="date" office:date-value="2024-02-12" calcext:value-type="date">
            <text:p>Mo. 12. Febr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29" calcext:value-type="float">
            <text:p>129</text:p>
          </table:table-cell>
          <table:table-cell table:style-name="ce109" table:formula="of:=IF([.J140]=&quot;&quot;;&quot;&quot;;MONTH([.J140]))" office:value-type="float" office:value="2" calcext:value-type="float">
            <text:p>02</text:p>
          </table:table-cell>
          <table:table-cell table:style-name="ce13" table:formula="of:=IF([.J140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0]=&quot;&quot;;&quot;&quot;;NUMBERVALUE([$'C1 Rohdaten'.B130];&quot;.&quot;;&quot;&quot;))" office:value-type="float" office:value="0.3929134279" calcext:value-type="float">
            <text:p>0,3929134279</text:p>
          </table:table-cell>
          <table:table-cell table:style-name="ce31" table:formula="of:=IF([$'C1 Rohdaten'.C130]=&quot;&quot;;&quot;&quot;;NUMBERVALUE([$'C1 Rohdaten'.C130];&quot;.&quot;;&quot;&quot;))" office:value-type="float" office:value="0.4317952969" calcext:value-type="float">
            <text:p>0,4317952969</text:p>
          </table:table-cell>
          <table:table-cell table:style-name="ce31" table:formula="of:=IF([$'C1 Rohdaten'.D130]=&quot;&quot;;&quot;&quot;;NUMBERVALUE([$'C1 Rohdaten'.D130];&quot;.&quot;;&quot;&quot;))" office:value-type="float" office:value="0.36753484" calcext:value-type="float">
            <text:p>0,36753484</text:p>
          </table:table-cell>
          <table:table-cell table:style-name="ce31" table:formula="of:=IF([$'C1 Rohdaten'.E130]=&quot;&quot;;&quot;&quot;;NUMBERVALUE([$'C1 Rohdaten'.E130];&quot;.&quot;;&quot;&quot;))" office:value-type="float" office:value="0.3884716923" calcext:value-type="float">
            <text:p>0,3884716923</text:p>
          </table:table-cell>
          <table:table-cell table:style-name="ce31" table:formula="of:=IF([$'C1 Rohdaten'.F130]=&quot;&quot;;&quot;&quot;;NUMBERVALUE([$'C1 Rohdaten'.F130];&quot;.&quot;;&quot;&quot;))" office:value-type="float" office:value="4075164.0547449" calcext:value-type="float">
            <text:p>4075164,0547449</text:p>
          </table:table-cell>
          <table:table-cell table:style-name="ce51" table:formula="of:=IF([$'C1 Rohdaten'.H130]=&quot;&quot;;&quot;&quot;;DATEVALUE(LEFT([$'C1 Rohdaten'.H130];10)))" office:value-type="date" office:date-value="2024-02-19" calcext:value-type="date">
            <text:p>Mo. 19. Febr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0" calcext:value-type="float">
            <text:p>130</text:p>
          </table:table-cell>
          <table:table-cell table:style-name="ce109" table:formula="of:=IF([.J141]=&quot;&quot;;&quot;&quot;;MONTH([.J141]))" office:value-type="float" office:value="2" calcext:value-type="float">
            <text:p>02</text:p>
          </table:table-cell>
          <table:table-cell table:style-name="ce13" table:formula="of:=IF([.J141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1]=&quot;&quot;;&quot;&quot;;NUMBERVALUE([$'C1 Rohdaten'.B131];&quot;.&quot;;&quot;&quot;))" office:value-type="float" office:value="0.3864842646" calcext:value-type="float">
            <text:p>0,3864842646</text:p>
          </table:table-cell>
          <table:table-cell table:style-name="ce31" table:formula="of:=IF([$'C1 Rohdaten'.C131]=&quot;&quot;;&quot;&quot;;NUMBERVALUE([$'C1 Rohdaten'.C131];&quot;.&quot;;&quot;&quot;))" office:value-type="float" office:value="0.4240934233" calcext:value-type="float">
            <text:p>0,4240934233</text:p>
          </table:table-cell>
          <table:table-cell table:style-name="ce31" table:formula="of:=IF([$'C1 Rohdaten'.D131]=&quot;&quot;;&quot;&quot;;NUMBERVALUE([$'C1 Rohdaten'.D131];&quot;.&quot;;&quot;&quot;))" office:value-type="float" office:value="0.3761073711" calcext:value-type="float">
            <text:p>0,3761073711</text:p>
          </table:table-cell>
          <table:table-cell table:style-name="ce31" table:formula="of:=IF([$'C1 Rohdaten'.E131]=&quot;&quot;;&quot;&quot;;NUMBERVALUE([$'C1 Rohdaten'.E131];&quot;.&quot;;&quot;&quot;))" office:value-type="float" office:value="0.389881211" calcext:value-type="float">
            <text:p>0,389881211</text:p>
          </table:table-cell>
          <table:table-cell table:style-name="ce31" table:formula="of:=IF([$'C1 Rohdaten'.F131]=&quot;&quot;;&quot;&quot;;NUMBERVALUE([$'C1 Rohdaten'.F131];&quot;.&quot;;&quot;&quot;))" office:value-type="float" office:value="4348555.26786711" calcext:value-type="float">
            <text:p>4348555,26786711</text:p>
          </table:table-cell>
          <table:table-cell table:style-name="ce51" table:formula="of:=IF([$'C1 Rohdaten'.H131]=&quot;&quot;;&quot;&quot;;DATEVALUE(LEFT([$'C1 Rohdaten'.H131];10)))" office:value-type="date" office:date-value="2024-02-26" calcext:value-type="date">
            <text:p>Mo. 26. Februar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1" calcext:value-type="float">
            <text:p>131</text:p>
          </table:table-cell>
          <table:table-cell table:style-name="ce109" table:formula="of:=IF([.J142]=&quot;&quot;;&quot;&quot;;MONTH([.J142]))" office:value-type="float" office:value="3" calcext:value-type="float">
            <text:p>03</text:p>
          </table:table-cell>
          <table:table-cell table:style-name="ce13" table:formula="of:=IF([.J142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2]=&quot;&quot;;&quot;&quot;;NUMBERVALUE([$'C1 Rohdaten'.B132];&quot;.&quot;;&quot;&quot;))" office:value-type="float" office:value="0.38988168" calcext:value-type="float">
            <text:p>0,38988168</text:p>
          </table:table-cell>
          <table:table-cell table:style-name="ce31" table:formula="of:=IF([$'C1 Rohdaten'.C132]=&quot;&quot;;&quot;&quot;;NUMBERVALUE([$'C1 Rohdaten'.C132];&quot;.&quot;;&quot;&quot;))" office:value-type="float" office:value="0.4039549912" calcext:value-type="float">
            <text:p>0,4039549912</text:p>
          </table:table-cell>
          <table:table-cell table:style-name="ce31" table:formula="of:=IF([$'C1 Rohdaten'.D132]=&quot;&quot;;&quot;&quot;;NUMBERVALUE([$'C1 Rohdaten'.D132];&quot;.&quot;;&quot;&quot;))" office:value-type="float" office:value="0.3621901206" calcext:value-type="float">
            <text:p>0,3621901206</text:p>
          </table:table-cell>
          <table:table-cell table:style-name="ce31" table:formula="of:=IF([$'C1 Rohdaten'.E132]=&quot;&quot;;&quot;&quot;;NUMBERVALUE([$'C1 Rohdaten'.E132];&quot;.&quot;;&quot;&quot;))" office:value-type="float" office:value="0.365858444" calcext:value-type="float">
            <text:p>0,365858444</text:p>
          </table:table-cell>
          <table:table-cell table:style-name="ce31" table:formula="of:=IF([$'C1 Rohdaten'.F132]=&quot;&quot;;&quot;&quot;;NUMBERVALUE([$'C1 Rohdaten'.F132];&quot;.&quot;;&quot;&quot;))" office:value-type="float" office:value="2754511.2298872" calcext:value-type="float">
            <text:p>2754511,2298872</text:p>
          </table:table-cell>
          <table:table-cell table:style-name="ce51" table:formula="of:=IF([$'C1 Rohdaten'.H132]=&quot;&quot;;&quot;&quot;;DATEVALUE(LEFT([$'C1 Rohdaten'.H132];10)))" office:value-type="date" office:date-value="2024-03-04" calcext:value-type="date">
            <text:p>Mo. 04. März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2" calcext:value-type="float">
            <text:p>132</text:p>
          </table:table-cell>
          <table:table-cell table:style-name="ce109" table:formula="of:=IF([.J143]=&quot;&quot;;&quot;&quot;;MONTH([.J143]))" office:value-type="float" office:value="3" calcext:value-type="float">
            <text:p>03</text:p>
          </table:table-cell>
          <table:table-cell table:style-name="ce13" table:formula="of:=IF([.J143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3]=&quot;&quot;;&quot;&quot;;NUMBERVALUE([$'C1 Rohdaten'.B133];&quot;.&quot;;&quot;&quot;))" office:value-type="float" office:value="0.3657891933" calcext:value-type="float">
            <text:p>0,3657891933</text:p>
          </table:table-cell>
          <table:table-cell table:style-name="ce31" table:formula="of:=IF([$'C1 Rohdaten'.C133]=&quot;&quot;;&quot;&quot;;NUMBERVALUE([$'C1 Rohdaten'.C133];&quot;.&quot;;&quot;&quot;))" office:value-type="float" office:value="0.3903816058" calcext:value-type="float">
            <text:p>0,3903816058</text:p>
          </table:table-cell>
          <table:table-cell table:style-name="ce31" table:formula="of:=IF([$'C1 Rohdaten'.D133]=&quot;&quot;;&quot;&quot;;NUMBERVALUE([$'C1 Rohdaten'.D133];&quot;.&quot;;&quot;&quot;))" office:value-type="float" office:value="0.3092170742" calcext:value-type="float">
            <text:p>0,3092170742</text:p>
          </table:table-cell>
          <table:table-cell table:style-name="ce31" table:formula="of:=IF([$'C1 Rohdaten'.E133]=&quot;&quot;;&quot;&quot;;NUMBERVALUE([$'C1 Rohdaten'.E133];&quot;.&quot;;&quot;&quot;))" office:value-type="float" office:value="0.342904623" calcext:value-type="float">
            <text:p>0,342904623</text:p>
          </table:table-cell>
          <table:table-cell table:style-name="ce31" table:formula="of:=IF([$'C1 Rohdaten'.F133]=&quot;&quot;;&quot;&quot;;NUMBERVALUE([$'C1 Rohdaten'.F133];&quot;.&quot;;&quot;&quot;))" office:value-type="float" office:value="3392242.75288636" calcext:value-type="float">
            <text:p>3392242,75288636</text:p>
          </table:table-cell>
          <table:table-cell table:style-name="ce51" table:formula="of:=IF([$'C1 Rohdaten'.H133]=&quot;&quot;;&quot;&quot;;DATEVALUE(LEFT([$'C1 Rohdaten'.H133];10)))" office:value-type="date" office:date-value="2024-03-11" calcext:value-type="date">
            <text:p>Mo. 11. März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3" calcext:value-type="float">
            <text:p>133</text:p>
          </table:table-cell>
          <table:table-cell table:style-name="ce109" table:formula="of:=IF([.J144]=&quot;&quot;;&quot;&quot;;MONTH([.J144]))" office:value-type="float" office:value="3" calcext:value-type="float">
            <text:p>03</text:p>
          </table:table-cell>
          <table:table-cell table:style-name="ce13" table:formula="of:=IF([.J144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4]=&quot;&quot;;&quot;&quot;;NUMBERVALUE([$'C1 Rohdaten'.B134];&quot;.&quot;;&quot;&quot;))" office:value-type="float" office:value="0.3308691429" calcext:value-type="float">
            <text:p>0,3308691429</text:p>
          </table:table-cell>
          <table:table-cell table:style-name="ce31" table:formula="of:=IF([$'C1 Rohdaten'.C134]=&quot;&quot;;&quot;&quot;;NUMBERVALUE([$'C1 Rohdaten'.C134];&quot;.&quot;;&quot;&quot;))" office:value-type="float" office:value="0.362384181" calcext:value-type="float">
            <text:p>0,362384181</text:p>
          </table:table-cell>
          <table:table-cell table:style-name="ce31" table:formula="of:=IF([$'C1 Rohdaten'.D134]=&quot;&quot;;&quot;&quot;;NUMBERVALUE([$'C1 Rohdaten'.D134];&quot;.&quot;;&quot;&quot;))" office:value-type="float" office:value="0.2951134619" calcext:value-type="float">
            <text:p>0,2951134619</text:p>
          </table:table-cell>
          <table:table-cell table:style-name="ce31" table:formula="of:=IF([$'C1 Rohdaten'.E134]=&quot;&quot;;&quot;&quot;;NUMBERVALUE([$'C1 Rohdaten'.E134];&quot;.&quot;;&quot;&quot;))" office:value-type="float" office:value="0.3331576398" calcext:value-type="float">
            <text:p>0,3331576398</text:p>
          </table:table-cell>
          <table:table-cell table:style-name="ce31" table:formula="of:=IF([$'C1 Rohdaten'.F134]=&quot;&quot;;&quot;&quot;;NUMBERVALUE([$'C1 Rohdaten'.F134];&quot;.&quot;;&quot;&quot;))" office:value-type="float" office:value="3755307.0293932" calcext:value-type="float">
            <text:p>3755307,0293932</text:p>
          </table:table-cell>
          <table:table-cell table:style-name="ce51" table:formula="of:=IF([$'C1 Rohdaten'.H134]=&quot;&quot;;&quot;&quot;;DATEVALUE(LEFT([$'C1 Rohdaten'.H134];10)))" office:value-type="date" office:date-value="2024-03-18" calcext:value-type="date">
            <text:p>Mo. 18. März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4" calcext:value-type="float">
            <text:p>134</text:p>
          </table:table-cell>
          <table:table-cell table:style-name="ce109" table:formula="of:=IF([.J145]=&quot;&quot;;&quot;&quot;;MONTH([.J145]))" office:value-type="float" office:value="3" calcext:value-type="float">
            <text:p>03</text:p>
          </table:table-cell>
          <table:table-cell table:style-name="ce13" table:formula="of:=IF([.J145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5]=&quot;&quot;;&quot;&quot;;NUMBERVALUE([$'C1 Rohdaten'.B135];&quot;.&quot;;&quot;&quot;))" office:value-type="float" office:value="0.33314892" calcext:value-type="float">
            <text:p>0,33314892</text:p>
          </table:table-cell>
          <table:table-cell table:style-name="ce31" table:formula="of:=IF([$'C1 Rohdaten'.C135]=&quot;&quot;;&quot;&quot;;NUMBERVALUE([$'C1 Rohdaten'.C135];&quot;.&quot;;&quot;&quot;))" office:value-type="float" office:value="0.514953975" calcext:value-type="float">
            <text:p>0,514953975</text:p>
          </table:table-cell>
          <table:table-cell table:style-name="ce31" table:formula="of:=IF([$'C1 Rohdaten'.D135]=&quot;&quot;;&quot;&quot;;NUMBERVALUE([$'C1 Rohdaten'.D135];&quot;.&quot;;&quot;&quot;))" office:value-type="float" office:value="0.3157298482" calcext:value-type="float">
            <text:p>0,3157298482</text:p>
          </table:table-cell>
          <table:table-cell table:style-name="ce31" table:formula="of:=IF([$'C1 Rohdaten'.E135]=&quot;&quot;;&quot;&quot;;NUMBERVALUE([$'C1 Rohdaten'.E135];&quot;.&quot;;&quot;&quot;))" office:value-type="float" office:value="0.4820380985" calcext:value-type="float">
            <text:p>0,4820380985</text:p>
          </table:table-cell>
          <table:table-cell table:style-name="ce31" table:formula="of:=IF([$'C1 Rohdaten'.F135]=&quot;&quot;;&quot;&quot;;NUMBERVALUE([$'C1 Rohdaten'.F135];&quot;.&quot;;&quot;&quot;))" office:value-type="float" office:value="5785080.00566212" calcext:value-type="float">
            <text:p>5785080,00566212</text:p>
          </table:table-cell>
          <table:table-cell table:style-name="ce51" table:formula="of:=IF([$'C1 Rohdaten'.H135]=&quot;&quot;;&quot;&quot;;DATEVALUE(LEFT([$'C1 Rohdaten'.H135];10)))" office:value-type="date" office:date-value="2024-03-25" calcext:value-type="date">
            <text:p>Mo. 25. März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5" calcext:value-type="float">
            <text:p>135</text:p>
          </table:table-cell>
          <table:table-cell table:style-name="ce109" table:formula="of:=IF([.J146]=&quot;&quot;;&quot;&quot;;MONTH([.J146]))" office:value-type="float" office:value="4" calcext:value-type="float">
            <text:p>04</text:p>
          </table:table-cell>
          <table:table-cell table:style-name="ce13" table:formula="of:=IF([.J146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6]=&quot;&quot;;&quot;&quot;;NUMBERVALUE([$'C1 Rohdaten'.B136];&quot;.&quot;;&quot;&quot;))" office:value-type="float" office:value="0.4820044358" calcext:value-type="float">
            <text:p>0,4820044358</text:p>
          </table:table-cell>
          <table:table-cell table:style-name="ce31" table:formula="of:=IF([$'C1 Rohdaten'.C136]=&quot;&quot;;&quot;&quot;;NUMBERVALUE([$'C1 Rohdaten'.C136];&quot;.&quot;;&quot;&quot;))" office:value-type="float" office:value="0.785761892" calcext:value-type="float">
            <text:p>0,785761892</text:p>
          </table:table-cell>
          <table:table-cell table:style-name="ce31" table:formula="of:=IF([$'C1 Rohdaten'.D136]=&quot;&quot;;&quot;&quot;;NUMBERVALUE([$'C1 Rohdaten'.D136];&quot;.&quot;;&quot;&quot;))" office:value-type="float" office:value="0.4316340361" calcext:value-type="float">
            <text:p>0,4316340361</text:p>
          </table:table-cell>
          <table:table-cell table:style-name="ce31" table:formula="of:=IF([$'C1 Rohdaten'.E136]=&quot;&quot;;&quot;&quot;;NUMBERVALUE([$'C1 Rohdaten'.E136];&quot;.&quot;;&quot;&quot;))" office:value-type="float" office:value="0.4889104925" calcext:value-type="float">
            <text:p>0,4889104925</text:p>
          </table:table-cell>
          <table:table-cell table:style-name="ce31" table:formula="of:=IF([$'C1 Rohdaten'.F136]=&quot;&quot;;&quot;&quot;;NUMBERVALUE([$'C1 Rohdaten'.F136];&quot;.&quot;;&quot;&quot;))" office:value-type="float" office:value="11372732.1111297" calcext:value-type="float">
            <text:p>11372732,1111297</text:p>
          </table:table-cell>
          <table:table-cell table:style-name="ce51" table:formula="of:=IF([$'C1 Rohdaten'.H136]=&quot;&quot;;&quot;&quot;;DATEVALUE(LEFT([$'C1 Rohdaten'.H136];10)))" office:value-type="date" office:date-value="2024-04-01" calcext:value-type="date">
            <text:p>Mo. 01. April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6" calcext:value-type="float">
            <text:p>136</text:p>
          </table:table-cell>
          <table:table-cell table:style-name="Spalten_20_Monat" table:formula="of:=IF([.J147]=&quot;&quot;;&quot;&quot;;MONTH([.J147]))" office:value-type="float" office:value="4" calcext:value-type="float">
            <text:p>04</text:p>
          </table:table-cell>
          <table:table-cell table:style-name="ce13" table:formula="of:=IF([.J147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7]=&quot;&quot;;&quot;&quot;;NUMBERVALUE([$'C1 Rohdaten'.B137];&quot;.&quot;;&quot;&quot;))" office:value-type="float" office:value="0.4889427916" calcext:value-type="float">
            <text:p>0,4889427916</text:p>
          </table:table-cell>
          <table:table-cell table:style-name="ce31" table:formula="of:=IF([$'C1 Rohdaten'.C137]=&quot;&quot;;&quot;&quot;;NUMBERVALUE([$'C1 Rohdaten'.C137];&quot;.&quot;;&quot;&quot;))" office:value-type="float" office:value="0.5461298695" calcext:value-type="float">
            <text:p>0,5461298695</text:p>
          </table:table-cell>
          <table:table-cell table:style-name="ce31" table:formula="of:=IF([$'C1 Rohdaten'.D137]=&quot;&quot;;&quot;&quot;;NUMBERVALUE([$'C1 Rohdaten'.D137];&quot;.&quot;;&quot;&quot;))" office:value-type="float" office:value="0.4204952909" calcext:value-type="float">
            <text:p>0,4204952909</text:p>
          </table:table-cell>
          <table:table-cell table:style-name="ce31" table:formula="of:=IF([$'C1 Rohdaten'.E137]=&quot;&quot;;&quot;&quot;;NUMBERVALUE([$'C1 Rohdaten'.E137];&quot;.&quot;;&quot;&quot;))" office:value-type="float" office:value="0.4502132935" calcext:value-type="float">
            <text:p>0,4502132935</text:p>
          </table:table-cell>
          <table:table-cell table:style-name="ce31" table:formula="of:=IF([$'C1 Rohdaten'.F137]=&quot;&quot;;&quot;&quot;;NUMBERVALUE([$'C1 Rohdaten'.F137];&quot;.&quot;;&quot;&quot;))" office:value-type="float" office:value="2858978.44980466" calcext:value-type="float">
            <text:p>2858978,44980466</text:p>
          </table:table-cell>
          <table:table-cell table:style-name="ce51" table:formula="of:=IF([$'C1 Rohdaten'.H137]=&quot;&quot;;&quot;&quot;;DATEVALUE(LEFT([$'C1 Rohdaten'.H137];10)))" office:value-type="date" office:date-value="2024-04-08" calcext:value-type="date">
            <text:p>Mo. 08. April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7" calcext:value-type="float">
            <text:p>137</text:p>
          </table:table-cell>
          <table:table-cell table:style-name="Spalten_20_Monat" table:formula="of:=IF([.J148]=&quot;&quot;;&quot;&quot;;MONTH([.J148]))" office:value-type="float" office:value="4" calcext:value-type="float">
            <text:p>04</text:p>
          </table:table-cell>
          <table:table-cell table:style-name="Spalten_20_Werte_20_betont" table:formula="of:=IF([.J148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8]=&quot;&quot;;&quot;&quot;;NUMBERVALUE([$'C1 Rohdaten'.B138];&quot;.&quot;;&quot;&quot;))" office:value-type="float" office:value="0.4503101525" calcext:value-type="float">
            <text:p>0,4503101525</text:p>
          </table:table-cell>
          <table:table-cell table:style-name="ce31" table:formula="of:=IF([$'C1 Rohdaten'.C138]=&quot;&quot;;&quot;&quot;;NUMBERVALUE([$'C1 Rohdaten'.C138];&quot;.&quot;;&quot;&quot;))" office:value-type="float" office:value="0.6765359495" calcext:value-type="float">
            <text:p>0,6765359495</text:p>
          </table:table-cell>
          <table:table-cell table:style-name="ce31" table:formula="of:=IF([$'C1 Rohdaten'.D138]=&quot;&quot;;&quot;&quot;;NUMBERVALUE([$'C1 Rohdaten'.D138];&quot;.&quot;;&quot;&quot;))" office:value-type="float" office:value="0.4494669892" calcext:value-type="float">
            <text:p>0,4494669892</text:p>
          </table:table-cell>
          <table:table-cell table:style-name="ce31" table:formula="of:=IF([$'C1 Rohdaten'.E138]=&quot;&quot;;&quot;&quot;;NUMBERVALUE([$'C1 Rohdaten'.E138];&quot;.&quot;;&quot;&quot;))" office:value-type="float" office:value="0.6488700729" calcext:value-type="float">
            <text:p>0,6488700729</text:p>
          </table:table-cell>
          <table:table-cell table:style-name="ce31" table:formula="of:=IF([$'C1 Rohdaten'.F138]=&quot;&quot;;&quot;&quot;;NUMBERVALUE([$'C1 Rohdaten'.F138];&quot;.&quot;;&quot;&quot;))" office:value-type="float" office:value="2717154.40676624" calcext:value-type="float">
            <text:p>2717154,40676624</text:p>
          </table:table-cell>
          <table:table-cell table:style-name="ce51" table:formula="of:=IF([$'C1 Rohdaten'.H138]=&quot;&quot;;&quot;&quot;;DATEVALUE(LEFT([$'C1 Rohdaten'.H138];10)))" office:value-type="date" office:date-value="2024-04-15" calcext:value-type="date">
            <text:p>Mo. 15. April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8" calcext:value-type="float">
            <text:p>138</text:p>
          </table:table-cell>
          <table:table-cell table:style-name="Spalten_20_Monat" table:formula="of:=IF([.J149]=&quot;&quot;;&quot;&quot;;MONTH([.J149]))" office:value-type="float" office:value="4" calcext:value-type="float">
            <text:p>04</text:p>
          </table:table-cell>
          <table:table-cell table:style-name="Spalten_20_Werte_20_betont" table:formula="of:=IF([.J149]=&quot;&quot;;&quot;&quot;;INDIRECT(VLOOKUP([$'Verlauf 0'.$F$3];_Tabellen;2)&amp;&quot;.A2&quot;;1))" office:value-type="string" office:string-value="A36-319" calcext:value-type="string">
            <text:p>A36-319</text:p>
          </table:table-cell>
          <table:table-cell table:style-name="ce31" table:formula="of:=IF([$'C1 Rohdaten'.B139]=&quot;&quot;;&quot;&quot;;NUMBERVALUE([$'C1 Rohdaten'.B139];&quot;.&quot;;&quot;&quot;))" office:value-type="float" office:value="0.6488645401" calcext:value-type="float">
            <text:p>0,6488645401</text:p>
          </table:table-cell>
          <table:table-cell table:style-name="ce31" table:formula="of:=IF([$'C1 Rohdaten'.C139]=&quot;&quot;;&quot;&quot;;NUMBERVALUE([$'C1 Rohdaten'.C139];&quot;.&quot;;&quot;&quot;))" office:value-type="float" office:value="0.7049719555" calcext:value-type="float">
            <text:p>0,7049719555</text:p>
          </table:table-cell>
          <table:table-cell table:style-name="ce31" table:formula="of:=IF([$'C1 Rohdaten'.D139]=&quot;&quot;;&quot;&quot;;NUMBERVALUE([$'C1 Rohdaten'.D139];&quot;.&quot;;&quot;&quot;))" office:value-type="float" office:value="0.633848696" calcext:value-type="float">
            <text:p>0,633848696</text:p>
          </table:table-cell>
          <table:table-cell table:style-name="ce31" table:formula="of:=IF([$'C1 Rohdaten'.E139]=&quot;&quot;;&quot;&quot;;NUMBERVALUE([$'C1 Rohdaten'.E139];&quot;.&quot;;&quot;&quot;))" office:value-type="float" office:value="0.6878057083" calcext:value-type="float">
            <text:p>0,6878057083</text:p>
          </table:table-cell>
          <table:table-cell table:style-name="ce31" table:formula="of:=IF([$'C1 Rohdaten'.F139]=&quot;&quot;;&quot;&quot;;NUMBERVALUE([$'C1 Rohdaten'.F139];&quot;.&quot;;&quot;&quot;))" office:value-type="float" office:value="417172.308780501" calcext:value-type="float">
            <text:p>417172,308780501</text:p>
          </table:table-cell>
          <table:table-cell table:style-name="ce51" table:formula="of:=IF([$'C1 Rohdaten'.H139]=&quot;&quot;;&quot;&quot;;DATEVALUE(LEFT([$'C1 Rohdaten'.H139];10)))" office:value-type="date" office:date-value="2024-04-22" calcext:value-type="date">
            <text:p>Mo. 22. April 24</text:p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39" calcext:value-type="float">
            <text:p>139</text:p>
          </table:table-cell>
          <table:table-cell table:style-name="Spalten_20_Monat" table:formula="of:=IF([.J150]=&quot;&quot;;&quot;&quot;;MONTH([.J150]))">
            <text:p/>
          </table:table-cell>
          <table:table-cell table:style-name="Spalten_20_Werte_20_betont" table:formula="of:=IF([.J150]=&quot;&quot;;&quot;&quot;;INDIRECT(VLOOKUP([$'Verlauf 0'.$F$3];_Tabellen;2)&amp;&quot;.A2&quot;;1))">
            <text:p/>
          </table:table-cell>
          <table:table-cell table:style-name="ce31" table:formula="of:=IF([$'C1 Rohdaten'.B140]=&quot;&quot;;&quot;&quot;;NUMBERVALUE([$'C1 Rohdaten'.B140];&quot;.&quot;;&quot;&quot;))">
            <text:p/>
          </table:table-cell>
          <table:table-cell table:style-name="ce31" table:formula="of:=IF([$'C1 Rohdaten'.C140]=&quot;&quot;;&quot;&quot;;NUMBERVALUE([$'C1 Rohdaten'.C140];&quot;.&quot;;&quot;&quot;))">
            <text:p/>
          </table:table-cell>
          <table:table-cell table:style-name="ce31" table:formula="of:=IF([$'C1 Rohdaten'.D140]=&quot;&quot;;&quot;&quot;;NUMBERVALUE([$'C1 Rohdaten'.D140];&quot;.&quot;;&quot;&quot;))">
            <text:p/>
          </table:table-cell>
          <table:table-cell table:style-name="ce31" table:formula="of:=IF([$'C1 Rohdaten'.E140]=&quot;&quot;;&quot;&quot;;NUMBERVALUE([$'C1 Rohdaten'.E140];&quot;.&quot;;&quot;&quot;))">
            <text:p/>
          </table:table-cell>
          <table:table-cell table:style-name="ce31" table:formula="of:=IF([$'C1 Rohdaten'.F140]=&quot;&quot;;&quot;&quot;;NUMBERVALUE([$'C1 Rohdaten'.F140];&quot;.&quot;;&quot;&quot;))">
            <text:p/>
          </table:table-cell>
          <table:table-cell table:style-name="ce51" table:formula="of:=IF([$'C1 Rohdaten'.H140]=&quot;&quot;;&quot;&quot;;DATEVALUE(LEFT([$'C1 Rohdaten'.H14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0" calcext:value-type="float">
            <text:p>140</text:p>
          </table:table-cell>
          <table:table-cell table:style-name="Spalten_20_Monat" table:formula="of:=IF([.J151]=&quot;&quot;;&quot;&quot;;MONTH([.J151]))">
            <text:p/>
          </table:table-cell>
          <table:table-cell table:style-name="Spalten_20_Werte_20_betont" table:formula="of:=IF([.J151]=&quot;&quot;;&quot;&quot;;INDIRECT(VLOOKUP([$'Verlauf 0'.$F$3];_Tabellen;2)&amp;&quot;.A2&quot;;1))">
            <text:p/>
          </table:table-cell>
          <table:table-cell table:style-name="ce31" table:formula="of:=IF([$'C1 Rohdaten'.B141]=&quot;&quot;;&quot;&quot;;NUMBERVALUE([$'C1 Rohdaten'.B141];&quot;.&quot;;&quot;&quot;))">
            <text:p/>
          </table:table-cell>
          <table:table-cell table:style-name="ce31" table:formula="of:=IF([$'C1 Rohdaten'.C141]=&quot;&quot;;&quot;&quot;;NUMBERVALUE([$'C1 Rohdaten'.C141];&quot;.&quot;;&quot;&quot;))">
            <text:p/>
          </table:table-cell>
          <table:table-cell table:style-name="ce31" table:formula="of:=IF([$'C1 Rohdaten'.D141]=&quot;&quot;;&quot;&quot;;NUMBERVALUE([$'C1 Rohdaten'.D141];&quot;.&quot;;&quot;&quot;))">
            <text:p/>
          </table:table-cell>
          <table:table-cell table:style-name="ce31" table:formula="of:=IF([$'C1 Rohdaten'.E141]=&quot;&quot;;&quot;&quot;;NUMBERVALUE([$'C1 Rohdaten'.E141];&quot;.&quot;;&quot;&quot;))">
            <text:p/>
          </table:table-cell>
          <table:table-cell table:style-name="ce31" table:formula="of:=IF([$'C1 Rohdaten'.F141]=&quot;&quot;;&quot;&quot;;NUMBERVALUE([$'C1 Rohdaten'.F141];&quot;.&quot;;&quot;&quot;))">
            <text:p/>
          </table:table-cell>
          <table:table-cell table:style-name="ce51" table:formula="of:=IF([$'C1 Rohdaten'.H141]=&quot;&quot;;&quot;&quot;;DATEVALUE(LEFT([$'C1 Rohdaten'.H14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1" calcext:value-type="float">
            <text:p>141</text:p>
          </table:table-cell>
          <table:table-cell table:style-name="Spalten_20_Monat" table:formula="of:=IF([.J152]=&quot;&quot;;&quot;&quot;;MONTH([.J152]))">
            <text:p/>
          </table:table-cell>
          <table:table-cell table:style-name="Spalten_20_Werte_20_betont" table:formula="of:=IF([.J152]=&quot;&quot;;&quot;&quot;;INDIRECT(VLOOKUP([$'Verlauf 0'.$F$3];_Tabellen;2)&amp;&quot;.A2&quot;;1))">
            <text:p/>
          </table:table-cell>
          <table:table-cell table:style-name="ce31" table:formula="of:=IF([$'C1 Rohdaten'.B142]=&quot;&quot;;&quot;&quot;;NUMBERVALUE([$'C1 Rohdaten'.B142];&quot;.&quot;;&quot;&quot;))">
            <text:p/>
          </table:table-cell>
          <table:table-cell table:style-name="ce31" table:formula="of:=IF([$'C1 Rohdaten'.C142]=&quot;&quot;;&quot;&quot;;NUMBERVALUE([$'C1 Rohdaten'.C142];&quot;.&quot;;&quot;&quot;))">
            <text:p/>
          </table:table-cell>
          <table:table-cell table:style-name="ce31" table:formula="of:=IF([$'C1 Rohdaten'.D142]=&quot;&quot;;&quot;&quot;;NUMBERVALUE([$'C1 Rohdaten'.D142];&quot;.&quot;;&quot;&quot;))">
            <text:p/>
          </table:table-cell>
          <table:table-cell table:style-name="ce31" table:formula="of:=IF([$'C1 Rohdaten'.E142]=&quot;&quot;;&quot;&quot;;NUMBERVALUE([$'C1 Rohdaten'.E142];&quot;.&quot;;&quot;&quot;))">
            <text:p/>
          </table:table-cell>
          <table:table-cell table:style-name="ce31" table:formula="of:=IF([$'C1 Rohdaten'.F142]=&quot;&quot;;&quot;&quot;;NUMBERVALUE([$'C1 Rohdaten'.F142];&quot;.&quot;;&quot;&quot;))">
            <text:p/>
          </table:table-cell>
          <table:table-cell table:style-name="ce51" table:formula="of:=IF([$'C1 Rohdaten'.H142]=&quot;&quot;;&quot;&quot;;DATEVALUE(LEFT([$'C1 Rohdaten'.H14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2" calcext:value-type="float">
            <text:p>142</text:p>
          </table:table-cell>
          <table:table-cell table:style-name="Spalten_20_Monat" table:formula="of:=IF([.J153]=&quot;&quot;;&quot;&quot;;MONTH([.J153]))">
            <text:p/>
          </table:table-cell>
          <table:table-cell table:style-name="Spalten_20_Werte_20_betont" table:formula="of:=IF([.J153]=&quot;&quot;;&quot;&quot;;INDIRECT(VLOOKUP([$'Verlauf 0'.$F$3];_Tabellen;2)&amp;&quot;.A2&quot;;1))">
            <text:p/>
          </table:table-cell>
          <table:table-cell table:style-name="ce31" table:formula="of:=IF([$'C1 Rohdaten'.B143]=&quot;&quot;;&quot;&quot;;NUMBERVALUE([$'C1 Rohdaten'.B143];&quot;.&quot;;&quot;&quot;))">
            <text:p/>
          </table:table-cell>
          <table:table-cell table:style-name="ce31" table:formula="of:=IF([$'C1 Rohdaten'.C143]=&quot;&quot;;&quot;&quot;;NUMBERVALUE([$'C1 Rohdaten'.C143];&quot;.&quot;;&quot;&quot;))">
            <text:p/>
          </table:table-cell>
          <table:table-cell table:style-name="ce31" table:formula="of:=IF([$'C1 Rohdaten'.D143]=&quot;&quot;;&quot;&quot;;NUMBERVALUE([$'C1 Rohdaten'.D143];&quot;.&quot;;&quot;&quot;))">
            <text:p/>
          </table:table-cell>
          <table:table-cell table:style-name="ce31" table:formula="of:=IF([$'C1 Rohdaten'.E143]=&quot;&quot;;&quot;&quot;;NUMBERVALUE([$'C1 Rohdaten'.E143];&quot;.&quot;;&quot;&quot;))">
            <text:p/>
          </table:table-cell>
          <table:table-cell table:style-name="ce31" table:formula="of:=IF([$'C1 Rohdaten'.F143]=&quot;&quot;;&quot;&quot;;NUMBERVALUE([$'C1 Rohdaten'.F143];&quot;.&quot;;&quot;&quot;))">
            <text:p/>
          </table:table-cell>
          <table:table-cell table:style-name="ce51" table:formula="of:=IF([$'C1 Rohdaten'.H143]=&quot;&quot;;&quot;&quot;;DATEVALUE(LEFT([$'C1 Rohdaten'.H14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3" calcext:value-type="float">
            <text:p>143</text:p>
          </table:table-cell>
          <table:table-cell table:style-name="Spalten_20_Monat" table:formula="of:=IF([.J154]=&quot;&quot;;&quot;&quot;;MONTH([.J154]))">
            <text:p/>
          </table:table-cell>
          <table:table-cell table:style-name="Spalten_20_Werte_20_betont" table:formula="of:=IF([.J154]=&quot;&quot;;&quot;&quot;;INDIRECT(VLOOKUP([$'Verlauf 0'.$F$3];_Tabellen;2)&amp;&quot;.A2&quot;;1))">
            <text:p/>
          </table:table-cell>
          <table:table-cell table:style-name="ce31" table:formula="of:=IF([$'C1 Rohdaten'.B144]=&quot;&quot;;&quot;&quot;;NUMBERVALUE([$'C1 Rohdaten'.B144];&quot;.&quot;;&quot;&quot;))">
            <text:p/>
          </table:table-cell>
          <table:table-cell table:style-name="ce31" table:formula="of:=IF([$'C1 Rohdaten'.C144]=&quot;&quot;;&quot;&quot;;NUMBERVALUE([$'C1 Rohdaten'.C144];&quot;.&quot;;&quot;&quot;))">
            <text:p/>
          </table:table-cell>
          <table:table-cell table:style-name="ce31" table:formula="of:=IF([$'C1 Rohdaten'.D144]=&quot;&quot;;&quot;&quot;;NUMBERVALUE([$'C1 Rohdaten'.D144];&quot;.&quot;;&quot;&quot;))">
            <text:p/>
          </table:table-cell>
          <table:table-cell table:style-name="ce31" table:formula="of:=IF([$'C1 Rohdaten'.E144]=&quot;&quot;;&quot;&quot;;NUMBERVALUE([$'C1 Rohdaten'.E144];&quot;.&quot;;&quot;&quot;))">
            <text:p/>
          </table:table-cell>
          <table:table-cell table:style-name="ce31" table:formula="of:=IF([$'C1 Rohdaten'.F144]=&quot;&quot;;&quot;&quot;;NUMBERVALUE([$'C1 Rohdaten'.F144];&quot;.&quot;;&quot;&quot;))">
            <text:p/>
          </table:table-cell>
          <table:table-cell table:style-name="ce51" table:formula="of:=IF([$'C1 Rohdaten'.H144]=&quot;&quot;;&quot;&quot;;DATEVALUE(LEFT([$'C1 Rohdaten'.H14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4" calcext:value-type="float">
            <text:p>144</text:p>
          </table:table-cell>
          <table:table-cell table:style-name="Spalten_20_Monat" table:formula="of:=IF([.J155]=&quot;&quot;;&quot;&quot;;MONTH([.J155]))">
            <text:p/>
          </table:table-cell>
          <table:table-cell table:style-name="Spalten_20_Werte_20_betont" table:formula="of:=IF([.J155]=&quot;&quot;;&quot;&quot;;INDIRECT(VLOOKUP([$'Verlauf 0'.$F$3];_Tabellen;2)&amp;&quot;.A2&quot;;1))">
            <text:p/>
          </table:table-cell>
          <table:table-cell table:style-name="ce31" table:formula="of:=IF([$'C1 Rohdaten'.B145]=&quot;&quot;;&quot;&quot;;NUMBERVALUE([$'C1 Rohdaten'.B145];&quot;.&quot;;&quot;&quot;))">
            <text:p/>
          </table:table-cell>
          <table:table-cell table:style-name="ce31" table:formula="of:=IF([$'C1 Rohdaten'.C145]=&quot;&quot;;&quot;&quot;;NUMBERVALUE([$'C1 Rohdaten'.C145];&quot;.&quot;;&quot;&quot;))">
            <text:p/>
          </table:table-cell>
          <table:table-cell table:style-name="ce31" table:formula="of:=IF([$'C1 Rohdaten'.D145]=&quot;&quot;;&quot;&quot;;NUMBERVALUE([$'C1 Rohdaten'.D145];&quot;.&quot;;&quot;&quot;))">
            <text:p/>
          </table:table-cell>
          <table:table-cell table:style-name="ce31" table:formula="of:=IF([$'C1 Rohdaten'.E145]=&quot;&quot;;&quot;&quot;;NUMBERVALUE([$'C1 Rohdaten'.E145];&quot;.&quot;;&quot;&quot;))">
            <text:p/>
          </table:table-cell>
          <table:table-cell table:style-name="ce31" table:formula="of:=IF([$'C1 Rohdaten'.F145]=&quot;&quot;;&quot;&quot;;NUMBERVALUE([$'C1 Rohdaten'.F145];&quot;.&quot;;&quot;&quot;))">
            <text:p/>
          </table:table-cell>
          <table:table-cell table:style-name="ce51" table:formula="of:=IF([$'C1 Rohdaten'.H145]=&quot;&quot;;&quot;&quot;;DATEVALUE(LEFT([$'C1 Rohdaten'.H14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5" calcext:value-type="float">
            <text:p>145</text:p>
          </table:table-cell>
          <table:table-cell table:style-name="Spalten_20_Monat" table:formula="of:=IF([.J156]=&quot;&quot;;&quot;&quot;;MONTH([.J156]))">
            <text:p/>
          </table:table-cell>
          <table:table-cell table:style-name="Spalten_20_Werte_20_betont" table:formula="of:=IF([.J156]=&quot;&quot;;&quot;&quot;;INDIRECT(VLOOKUP([$'Verlauf 0'.$F$3];_Tabellen;2)&amp;&quot;.A2&quot;;1))">
            <text:p/>
          </table:table-cell>
          <table:table-cell table:style-name="ce31" table:formula="of:=IF([$'C1 Rohdaten'.B146]=&quot;&quot;;&quot;&quot;;NUMBERVALUE([$'C1 Rohdaten'.B146];&quot;.&quot;;&quot;&quot;))">
            <text:p/>
          </table:table-cell>
          <table:table-cell table:style-name="ce31" table:formula="of:=IF([$'C1 Rohdaten'.C146]=&quot;&quot;;&quot;&quot;;NUMBERVALUE([$'C1 Rohdaten'.C146];&quot;.&quot;;&quot;&quot;))">
            <text:p/>
          </table:table-cell>
          <table:table-cell table:style-name="ce31" table:formula="of:=IF([$'C1 Rohdaten'.D146]=&quot;&quot;;&quot;&quot;;NUMBERVALUE([$'C1 Rohdaten'.D146];&quot;.&quot;;&quot;&quot;))">
            <text:p/>
          </table:table-cell>
          <table:table-cell table:style-name="ce31" table:formula="of:=IF([$'C1 Rohdaten'.E146]=&quot;&quot;;&quot;&quot;;NUMBERVALUE([$'C1 Rohdaten'.E146];&quot;.&quot;;&quot;&quot;))">
            <text:p/>
          </table:table-cell>
          <table:table-cell table:style-name="ce31" table:formula="of:=IF([$'C1 Rohdaten'.F146]=&quot;&quot;;&quot;&quot;;NUMBERVALUE([$'C1 Rohdaten'.F146];&quot;.&quot;;&quot;&quot;))">
            <text:p/>
          </table:table-cell>
          <table:table-cell table:style-name="ce51" table:formula="of:=IF([$'C1 Rohdaten'.H146]=&quot;&quot;;&quot;&quot;;DATEVALUE(LEFT([$'C1 Rohdaten'.H14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6" calcext:value-type="float">
            <text:p>146</text:p>
          </table:table-cell>
          <table:table-cell table:style-name="Spalten_20_Monat" table:formula="of:=IF([.J157]=&quot;&quot;;&quot;&quot;;MONTH([.J157]))">
            <text:p/>
          </table:table-cell>
          <table:table-cell table:style-name="Spalten_20_Werte_20_betont" table:formula="of:=IF([.J157]=&quot;&quot;;&quot;&quot;;INDIRECT(VLOOKUP([$'Verlauf 0'.$F$3];_Tabellen;2)&amp;&quot;.A2&quot;;1))">
            <text:p/>
          </table:table-cell>
          <table:table-cell table:style-name="ce31" table:formula="of:=IF([$'C1 Rohdaten'.B147]=&quot;&quot;;&quot;&quot;;NUMBERVALUE([$'C1 Rohdaten'.B147];&quot;.&quot;;&quot;&quot;))">
            <text:p/>
          </table:table-cell>
          <table:table-cell table:style-name="ce31" table:formula="of:=IF([$'C1 Rohdaten'.C147]=&quot;&quot;;&quot;&quot;;NUMBERVALUE([$'C1 Rohdaten'.C147];&quot;.&quot;;&quot;&quot;))">
            <text:p/>
          </table:table-cell>
          <table:table-cell table:style-name="ce31" table:formula="of:=IF([$'C1 Rohdaten'.D147]=&quot;&quot;;&quot;&quot;;NUMBERVALUE([$'C1 Rohdaten'.D147];&quot;.&quot;;&quot;&quot;))">
            <text:p/>
          </table:table-cell>
          <table:table-cell table:style-name="ce31" table:formula="of:=IF([$'C1 Rohdaten'.E147]=&quot;&quot;;&quot;&quot;;NUMBERVALUE([$'C1 Rohdaten'.E147];&quot;.&quot;;&quot;&quot;))">
            <text:p/>
          </table:table-cell>
          <table:table-cell table:style-name="ce31" table:formula="of:=IF([$'C1 Rohdaten'.F147]=&quot;&quot;;&quot;&quot;;NUMBERVALUE([$'C1 Rohdaten'.F147];&quot;.&quot;;&quot;&quot;))">
            <text:p/>
          </table:table-cell>
          <table:table-cell table:style-name="ce51" table:formula="of:=IF([$'C1 Rohdaten'.H147]=&quot;&quot;;&quot;&quot;;DATEVALUE(LEFT([$'C1 Rohdaten'.H14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7" calcext:value-type="float">
            <text:p>147</text:p>
          </table:table-cell>
          <table:table-cell table:style-name="Spalten_20_Monat" table:formula="of:=IF([.J158]=&quot;&quot;;&quot;&quot;;MONTH([.J158]))">
            <text:p/>
          </table:table-cell>
          <table:table-cell table:style-name="Spalten_20_Werte_20_betont" table:formula="of:=IF([.J158]=&quot;&quot;;&quot;&quot;;INDIRECT(VLOOKUP([$'Verlauf 0'.$F$3];_Tabellen;2)&amp;&quot;.A2&quot;;1))">
            <text:p/>
          </table:table-cell>
          <table:table-cell table:style-name="ce31" table:formula="of:=IF([$'C1 Rohdaten'.B148]=&quot;&quot;;&quot;&quot;;NUMBERVALUE([$'C1 Rohdaten'.B148];&quot;.&quot;;&quot;&quot;))">
            <text:p/>
          </table:table-cell>
          <table:table-cell table:style-name="ce31" table:formula="of:=IF([$'C1 Rohdaten'.C148]=&quot;&quot;;&quot;&quot;;NUMBERVALUE([$'C1 Rohdaten'.C148];&quot;.&quot;;&quot;&quot;))">
            <text:p/>
          </table:table-cell>
          <table:table-cell table:style-name="ce31" table:formula="of:=IF([$'C1 Rohdaten'.D148]=&quot;&quot;;&quot;&quot;;NUMBERVALUE([$'C1 Rohdaten'.D148];&quot;.&quot;;&quot;&quot;))">
            <text:p/>
          </table:table-cell>
          <table:table-cell table:style-name="ce31" table:formula="of:=IF([$'C1 Rohdaten'.E148]=&quot;&quot;;&quot;&quot;;NUMBERVALUE([$'C1 Rohdaten'.E148];&quot;.&quot;;&quot;&quot;))">
            <text:p/>
          </table:table-cell>
          <table:table-cell table:style-name="ce31" table:formula="of:=IF([$'C1 Rohdaten'.F148]=&quot;&quot;;&quot;&quot;;NUMBERVALUE([$'C1 Rohdaten'.F148];&quot;.&quot;;&quot;&quot;))">
            <text:p/>
          </table:table-cell>
          <table:table-cell table:style-name="ce51" table:formula="of:=IF([$'C1 Rohdaten'.H148]=&quot;&quot;;&quot;&quot;;DATEVALUE(LEFT([$'C1 Rohdaten'.H14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8" calcext:value-type="float">
            <text:p>148</text:p>
          </table:table-cell>
          <table:table-cell table:style-name="Spalten_20_Monat" table:formula="of:=IF([.J159]=&quot;&quot;;&quot;&quot;;MONTH([.J159]))">
            <text:p/>
          </table:table-cell>
          <table:table-cell table:style-name="Spalten_20_Werte_20_betont" table:formula="of:=IF([.J159]=&quot;&quot;;&quot;&quot;;INDIRECT(VLOOKUP([$'Verlauf 0'.$F$3];_Tabellen;2)&amp;&quot;.A2&quot;;1))">
            <text:p/>
          </table:table-cell>
          <table:table-cell table:style-name="ce31" table:formula="of:=IF([$'C1 Rohdaten'.B149]=&quot;&quot;;&quot;&quot;;NUMBERVALUE([$'C1 Rohdaten'.B149];&quot;.&quot;;&quot;&quot;))">
            <text:p/>
          </table:table-cell>
          <table:table-cell table:style-name="ce31" table:formula="of:=IF([$'C1 Rohdaten'.C149]=&quot;&quot;;&quot;&quot;;NUMBERVALUE([$'C1 Rohdaten'.C149];&quot;.&quot;;&quot;&quot;))">
            <text:p/>
          </table:table-cell>
          <table:table-cell table:style-name="ce31" table:formula="of:=IF([$'C1 Rohdaten'.D149]=&quot;&quot;;&quot;&quot;;NUMBERVALUE([$'C1 Rohdaten'.D149];&quot;.&quot;;&quot;&quot;))">
            <text:p/>
          </table:table-cell>
          <table:table-cell table:style-name="ce31" table:formula="of:=IF([$'C1 Rohdaten'.E149]=&quot;&quot;;&quot;&quot;;NUMBERVALUE([$'C1 Rohdaten'.E149];&quot;.&quot;;&quot;&quot;))">
            <text:p/>
          </table:table-cell>
          <table:table-cell table:style-name="ce31" table:formula="of:=IF([$'C1 Rohdaten'.F149]=&quot;&quot;;&quot;&quot;;NUMBERVALUE([$'C1 Rohdaten'.F149];&quot;.&quot;;&quot;&quot;))">
            <text:p/>
          </table:table-cell>
          <table:table-cell table:style-name="ce51" table:formula="of:=IF([$'C1 Rohdaten'.H149]=&quot;&quot;;&quot;&quot;;DATEVALUE(LEFT([$'C1 Rohdaten'.H14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49" calcext:value-type="float">
            <text:p>149</text:p>
          </table:table-cell>
          <table:table-cell table:style-name="Spalten_20_Monat" table:formula="of:=IF([.J160]=&quot;&quot;;&quot;&quot;;MONTH([.J160]))">
            <text:p/>
          </table:table-cell>
          <table:table-cell table:style-name="Spalten_20_Werte_20_betont" table:formula="of:=IF([.J160]=&quot;&quot;;&quot;&quot;;INDIRECT(VLOOKUP([$'Verlauf 0'.$F$3];_Tabellen;2)&amp;&quot;.A2&quot;;1))">
            <text:p/>
          </table:table-cell>
          <table:table-cell table:style-name="ce31" table:formula="of:=IF([$'C1 Rohdaten'.B150]=&quot;&quot;;&quot;&quot;;NUMBERVALUE([$'C1 Rohdaten'.B150];&quot;.&quot;;&quot;&quot;))">
            <text:p/>
          </table:table-cell>
          <table:table-cell table:style-name="ce31" table:formula="of:=IF([$'C1 Rohdaten'.C150]=&quot;&quot;;&quot;&quot;;NUMBERVALUE([$'C1 Rohdaten'.C150];&quot;.&quot;;&quot;&quot;))">
            <text:p/>
          </table:table-cell>
          <table:table-cell table:style-name="ce31" table:formula="of:=IF([$'C1 Rohdaten'.D150]=&quot;&quot;;&quot;&quot;;NUMBERVALUE([$'C1 Rohdaten'.D150];&quot;.&quot;;&quot;&quot;))">
            <text:p/>
          </table:table-cell>
          <table:table-cell table:style-name="ce31" table:formula="of:=IF([$'C1 Rohdaten'.E150]=&quot;&quot;;&quot;&quot;;NUMBERVALUE([$'C1 Rohdaten'.E150];&quot;.&quot;;&quot;&quot;))">
            <text:p/>
          </table:table-cell>
          <table:table-cell table:style-name="ce31" table:formula="of:=IF([$'C1 Rohdaten'.F150]=&quot;&quot;;&quot;&quot;;NUMBERVALUE([$'C1 Rohdaten'.F150];&quot;.&quot;;&quot;&quot;))">
            <text:p/>
          </table:table-cell>
          <table:table-cell table:style-name="ce51" table:formula="of:=IF([$'C1 Rohdaten'.H150]=&quot;&quot;;&quot;&quot;;DATEVALUE(LEFT([$'C1 Rohdaten'.H15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0" calcext:value-type="float">
            <text:p>150</text:p>
          </table:table-cell>
          <table:table-cell table:style-name="Spalten_20_Monat" table:formula="of:=IF([.J161]=&quot;&quot;;&quot;&quot;;MONTH([.J161]))">
            <text:p/>
          </table:table-cell>
          <table:table-cell table:style-name="Spalten_20_Werte_20_betont" table:formula="of:=IF([.J161]=&quot;&quot;;&quot;&quot;;INDIRECT(VLOOKUP([$'Verlauf 0'.$F$3];_Tabellen;2)&amp;&quot;.A2&quot;;1))">
            <text:p/>
          </table:table-cell>
          <table:table-cell table:style-name="ce31" table:formula="of:=IF([$'C1 Rohdaten'.B151]=&quot;&quot;;&quot;&quot;;NUMBERVALUE([$'C1 Rohdaten'.B151];&quot;.&quot;;&quot;&quot;))">
            <text:p/>
          </table:table-cell>
          <table:table-cell table:style-name="ce31" table:formula="of:=IF([$'C1 Rohdaten'.C151]=&quot;&quot;;&quot;&quot;;NUMBERVALUE([$'C1 Rohdaten'.C151];&quot;.&quot;;&quot;&quot;))">
            <text:p/>
          </table:table-cell>
          <table:table-cell table:style-name="ce31" table:formula="of:=IF([$'C1 Rohdaten'.D151]=&quot;&quot;;&quot;&quot;;NUMBERVALUE([$'C1 Rohdaten'.D151];&quot;.&quot;;&quot;&quot;))">
            <text:p/>
          </table:table-cell>
          <table:table-cell table:style-name="ce31" table:formula="of:=IF([$'C1 Rohdaten'.E151]=&quot;&quot;;&quot;&quot;;NUMBERVALUE([$'C1 Rohdaten'.E151];&quot;.&quot;;&quot;&quot;))">
            <text:p/>
          </table:table-cell>
          <table:table-cell table:style-name="ce31" table:formula="of:=IF([$'C1 Rohdaten'.F151]=&quot;&quot;;&quot;&quot;;NUMBERVALUE([$'C1 Rohdaten'.F151];&quot;.&quot;;&quot;&quot;))">
            <text:p/>
          </table:table-cell>
          <table:table-cell table:style-name="ce51" table:formula="of:=IF([$'C1 Rohdaten'.H151]=&quot;&quot;;&quot;&quot;;DATEVALUE(LEFT([$'C1 Rohdaten'.H15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1" calcext:value-type="float">
            <text:p>151</text:p>
          </table:table-cell>
          <table:table-cell table:style-name="Spalten_20_Monat" table:formula="of:=IF([.J162]=&quot;&quot;;&quot;&quot;;MONTH([.J162]))">
            <text:p/>
          </table:table-cell>
          <table:table-cell table:style-name="Spalten_20_Werte_20_betont" table:formula="of:=IF([.J162]=&quot;&quot;;&quot;&quot;;INDIRECT(VLOOKUP([$'Verlauf 0'.$F$3];_Tabellen;2)&amp;&quot;.A2&quot;;1))">
            <text:p/>
          </table:table-cell>
          <table:table-cell table:style-name="ce31" table:formula="of:=IF([$'C1 Rohdaten'.B152]=&quot;&quot;;&quot;&quot;;NUMBERVALUE([$'C1 Rohdaten'.B152];&quot;.&quot;;&quot;&quot;))">
            <text:p/>
          </table:table-cell>
          <table:table-cell table:style-name="ce31" table:formula="of:=IF([$'C1 Rohdaten'.C152]=&quot;&quot;;&quot;&quot;;NUMBERVALUE([$'C1 Rohdaten'.C152];&quot;.&quot;;&quot;&quot;))">
            <text:p/>
          </table:table-cell>
          <table:table-cell table:style-name="ce31" table:formula="of:=IF([$'C1 Rohdaten'.D152]=&quot;&quot;;&quot;&quot;;NUMBERVALUE([$'C1 Rohdaten'.D152];&quot;.&quot;;&quot;&quot;))">
            <text:p/>
          </table:table-cell>
          <table:table-cell table:style-name="ce31" table:formula="of:=IF([$'C1 Rohdaten'.E152]=&quot;&quot;;&quot;&quot;;NUMBERVALUE([$'C1 Rohdaten'.E152];&quot;.&quot;;&quot;&quot;))">
            <text:p/>
          </table:table-cell>
          <table:table-cell table:style-name="ce31" table:formula="of:=IF([$'C1 Rohdaten'.F152]=&quot;&quot;;&quot;&quot;;NUMBERVALUE([$'C1 Rohdaten'.F152];&quot;.&quot;;&quot;&quot;))">
            <text:p/>
          </table:table-cell>
          <table:table-cell table:style-name="ce51" table:formula="of:=IF([$'C1 Rohdaten'.H152]=&quot;&quot;;&quot;&quot;;DATEVALUE(LEFT([$'C1 Rohdaten'.H15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2" calcext:value-type="float">
            <text:p>152</text:p>
          </table:table-cell>
          <table:table-cell table:style-name="Spalten_20_Monat" table:formula="of:=IF([.J163]=&quot;&quot;;&quot;&quot;;MONTH([.J163]))">
            <text:p/>
          </table:table-cell>
          <table:table-cell table:style-name="Spalten_20_Werte_20_betont" table:formula="of:=IF([.J163]=&quot;&quot;;&quot;&quot;;INDIRECT(VLOOKUP([$'Verlauf 0'.$F$3];_Tabellen;2)&amp;&quot;.A2&quot;;1))">
            <text:p/>
          </table:table-cell>
          <table:table-cell table:style-name="ce31" table:formula="of:=IF([$'C1 Rohdaten'.B153]=&quot;&quot;;&quot;&quot;;NUMBERVALUE([$'C1 Rohdaten'.B153];&quot;.&quot;;&quot;&quot;))">
            <text:p/>
          </table:table-cell>
          <table:table-cell table:style-name="ce31" table:formula="of:=IF([$'C1 Rohdaten'.C153]=&quot;&quot;;&quot;&quot;;NUMBERVALUE([$'C1 Rohdaten'.C153];&quot;.&quot;;&quot;&quot;))">
            <text:p/>
          </table:table-cell>
          <table:table-cell table:style-name="ce31" table:formula="of:=IF([$'C1 Rohdaten'.D153]=&quot;&quot;;&quot;&quot;;NUMBERVALUE([$'C1 Rohdaten'.D153];&quot;.&quot;;&quot;&quot;))">
            <text:p/>
          </table:table-cell>
          <table:table-cell table:style-name="ce31" table:formula="of:=IF([$'C1 Rohdaten'.E153]=&quot;&quot;;&quot;&quot;;NUMBERVALUE([$'C1 Rohdaten'.E153];&quot;.&quot;;&quot;&quot;))">
            <text:p/>
          </table:table-cell>
          <table:table-cell table:style-name="ce31" table:formula="of:=IF([$'C1 Rohdaten'.F153]=&quot;&quot;;&quot;&quot;;NUMBERVALUE([$'C1 Rohdaten'.F153];&quot;.&quot;;&quot;&quot;))">
            <text:p/>
          </table:table-cell>
          <table:table-cell table:style-name="ce51" table:formula="of:=IF([$'C1 Rohdaten'.H153]=&quot;&quot;;&quot;&quot;;DATEVALUE(LEFT([$'C1 Rohdaten'.H15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3" calcext:value-type="float">
            <text:p>153</text:p>
          </table:table-cell>
          <table:table-cell table:style-name="Spalten_20_Monat" table:formula="of:=IF([.J164]=&quot;&quot;;&quot;&quot;;MONTH([.J164]))">
            <text:p/>
          </table:table-cell>
          <table:table-cell table:style-name="Spalten_20_Werte_20_betont" table:formula="of:=IF([.J164]=&quot;&quot;;&quot;&quot;;INDIRECT(VLOOKUP([$'Verlauf 0'.$F$3];_Tabellen;2)&amp;&quot;.A2&quot;;1))">
            <text:p/>
          </table:table-cell>
          <table:table-cell table:style-name="ce31" table:formula="of:=IF([$'C1 Rohdaten'.B154]=&quot;&quot;;&quot;&quot;;NUMBERVALUE([$'C1 Rohdaten'.B154];&quot;.&quot;;&quot;&quot;))">
            <text:p/>
          </table:table-cell>
          <table:table-cell table:style-name="ce31" table:formula="of:=IF([$'C1 Rohdaten'.C154]=&quot;&quot;;&quot;&quot;;NUMBERVALUE([$'C1 Rohdaten'.C154];&quot;.&quot;;&quot;&quot;))">
            <text:p/>
          </table:table-cell>
          <table:table-cell table:style-name="ce31" table:formula="of:=IF([$'C1 Rohdaten'.D154]=&quot;&quot;;&quot;&quot;;NUMBERVALUE([$'C1 Rohdaten'.D154];&quot;.&quot;;&quot;&quot;))">
            <text:p/>
          </table:table-cell>
          <table:table-cell table:style-name="ce31" table:formula="of:=IF([$'C1 Rohdaten'.E154]=&quot;&quot;;&quot;&quot;;NUMBERVALUE([$'C1 Rohdaten'.E154];&quot;.&quot;;&quot;&quot;))">
            <text:p/>
          </table:table-cell>
          <table:table-cell table:style-name="ce31" table:formula="of:=IF([$'C1 Rohdaten'.F154]=&quot;&quot;;&quot;&quot;;NUMBERVALUE([$'C1 Rohdaten'.F154];&quot;.&quot;;&quot;&quot;))">
            <text:p/>
          </table:table-cell>
          <table:table-cell table:style-name="ce51" table:formula="of:=IF([$'C1 Rohdaten'.H154]=&quot;&quot;;&quot;&quot;;DATEVALUE(LEFT([$'C1 Rohdaten'.H15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4" calcext:value-type="float">
            <text:p>154</text:p>
          </table:table-cell>
          <table:table-cell table:style-name="Spalten_20_Monat" table:formula="of:=IF([.J165]=&quot;&quot;;&quot;&quot;;MONTH([.J165]))">
            <text:p/>
          </table:table-cell>
          <table:table-cell table:style-name="Spalten_20_Werte_20_betont" table:formula="of:=IF([.J165]=&quot;&quot;;&quot;&quot;;INDIRECT(VLOOKUP([$'Verlauf 0'.$F$3];_Tabellen;2)&amp;&quot;.A2&quot;;1))">
            <text:p/>
          </table:table-cell>
          <table:table-cell table:style-name="ce31" table:formula="of:=IF([$'C1 Rohdaten'.B155]=&quot;&quot;;&quot;&quot;;NUMBERVALUE([$'C1 Rohdaten'.B155];&quot;.&quot;;&quot;&quot;))">
            <text:p/>
          </table:table-cell>
          <table:table-cell table:style-name="ce31" table:formula="of:=IF([$'C1 Rohdaten'.C155]=&quot;&quot;;&quot;&quot;;NUMBERVALUE([$'C1 Rohdaten'.C155];&quot;.&quot;;&quot;&quot;))">
            <text:p/>
          </table:table-cell>
          <table:table-cell table:style-name="ce31" table:formula="of:=IF([$'C1 Rohdaten'.D155]=&quot;&quot;;&quot;&quot;;NUMBERVALUE([$'C1 Rohdaten'.D155];&quot;.&quot;;&quot;&quot;))">
            <text:p/>
          </table:table-cell>
          <table:table-cell table:style-name="ce31" table:formula="of:=IF([$'C1 Rohdaten'.E155]=&quot;&quot;;&quot;&quot;;NUMBERVALUE([$'C1 Rohdaten'.E155];&quot;.&quot;;&quot;&quot;))">
            <text:p/>
          </table:table-cell>
          <table:table-cell table:style-name="ce31" table:formula="of:=IF([$'C1 Rohdaten'.F155]=&quot;&quot;;&quot;&quot;;NUMBERVALUE([$'C1 Rohdaten'.F155];&quot;.&quot;;&quot;&quot;))">
            <text:p/>
          </table:table-cell>
          <table:table-cell table:style-name="ce51" table:formula="of:=IF([$'C1 Rohdaten'.H155]=&quot;&quot;;&quot;&quot;;DATEVALUE(LEFT([$'C1 Rohdaten'.H15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5" calcext:value-type="float">
            <text:p>155</text:p>
          </table:table-cell>
          <table:table-cell table:style-name="Spalten_20_Monat" table:formula="of:=IF([.J166]=&quot;&quot;;&quot;&quot;;MONTH([.J166]))">
            <text:p/>
          </table:table-cell>
          <table:table-cell table:style-name="Spalten_20_Werte_20_betont" table:formula="of:=IF([.J166]=&quot;&quot;;&quot;&quot;;INDIRECT(VLOOKUP([$'Verlauf 0'.$F$3];_Tabellen;2)&amp;&quot;.A2&quot;;1))">
            <text:p/>
          </table:table-cell>
          <table:table-cell table:style-name="ce31" table:formula="of:=IF([$'C1 Rohdaten'.B156]=&quot;&quot;;&quot;&quot;;NUMBERVALUE([$'C1 Rohdaten'.B156];&quot;.&quot;;&quot;&quot;))">
            <text:p/>
          </table:table-cell>
          <table:table-cell table:style-name="ce31" table:formula="of:=IF([$'C1 Rohdaten'.C156]=&quot;&quot;;&quot;&quot;;NUMBERVALUE([$'C1 Rohdaten'.C156];&quot;.&quot;;&quot;&quot;))">
            <text:p/>
          </table:table-cell>
          <table:table-cell table:style-name="ce31" table:formula="of:=IF([$'C1 Rohdaten'.D156]=&quot;&quot;;&quot;&quot;;NUMBERVALUE([$'C1 Rohdaten'.D156];&quot;.&quot;;&quot;&quot;))">
            <text:p/>
          </table:table-cell>
          <table:table-cell table:style-name="ce31" table:formula="of:=IF([$'C1 Rohdaten'.E156]=&quot;&quot;;&quot;&quot;;NUMBERVALUE([$'C1 Rohdaten'.E156];&quot;.&quot;;&quot;&quot;))">
            <text:p/>
          </table:table-cell>
          <table:table-cell table:style-name="ce31" table:formula="of:=IF([$'C1 Rohdaten'.F156]=&quot;&quot;;&quot;&quot;;NUMBERVALUE([$'C1 Rohdaten'.F156];&quot;.&quot;;&quot;&quot;))">
            <text:p/>
          </table:table-cell>
          <table:table-cell table:style-name="ce51" table:formula="of:=IF([$'C1 Rohdaten'.H156]=&quot;&quot;;&quot;&quot;;DATEVALUE(LEFT([$'C1 Rohdaten'.H15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6" calcext:value-type="float">
            <text:p>156</text:p>
          </table:table-cell>
          <table:table-cell table:style-name="Spalten_20_Monat" table:formula="of:=IF([.J167]=&quot;&quot;;&quot;&quot;;MONTH([.J167]))">
            <text:p/>
          </table:table-cell>
          <table:table-cell table:style-name="Spalten_20_Werte_20_betont" table:formula="of:=IF([.J167]=&quot;&quot;;&quot;&quot;;INDIRECT(VLOOKUP([$'Verlauf 0'.$F$3];_Tabellen;2)&amp;&quot;.A2&quot;;1))">
            <text:p/>
          </table:table-cell>
          <table:table-cell table:style-name="ce31" table:formula="of:=IF([$'C1 Rohdaten'.B157]=&quot;&quot;;&quot;&quot;;NUMBERVALUE([$'C1 Rohdaten'.B157];&quot;.&quot;;&quot;&quot;))">
            <text:p/>
          </table:table-cell>
          <table:table-cell table:style-name="ce31" table:formula="of:=IF([$'C1 Rohdaten'.C157]=&quot;&quot;;&quot;&quot;;NUMBERVALUE([$'C1 Rohdaten'.C157];&quot;.&quot;;&quot;&quot;))">
            <text:p/>
          </table:table-cell>
          <table:table-cell table:style-name="ce31" table:formula="of:=IF([$'C1 Rohdaten'.D157]=&quot;&quot;;&quot;&quot;;NUMBERVALUE([$'C1 Rohdaten'.D157];&quot;.&quot;;&quot;&quot;))">
            <text:p/>
          </table:table-cell>
          <table:table-cell table:style-name="ce31" table:formula="of:=IF([$'C1 Rohdaten'.E157]=&quot;&quot;;&quot;&quot;;NUMBERVALUE([$'C1 Rohdaten'.E157];&quot;.&quot;;&quot;&quot;))">
            <text:p/>
          </table:table-cell>
          <table:table-cell table:style-name="ce31" table:formula="of:=IF([$'C1 Rohdaten'.F157]=&quot;&quot;;&quot;&quot;;NUMBERVALUE([$'C1 Rohdaten'.F157];&quot;.&quot;;&quot;&quot;))">
            <text:p/>
          </table:table-cell>
          <table:table-cell table:style-name="ce51" table:formula="of:=IF([$'C1 Rohdaten'.H157]=&quot;&quot;;&quot;&quot;;DATEVALUE(LEFT([$'C1 Rohdaten'.H15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7" calcext:value-type="float">
            <text:p>157</text:p>
          </table:table-cell>
          <table:table-cell table:style-name="Spalten_20_Monat" table:formula="of:=IF([.J168]=&quot;&quot;;&quot;&quot;;MONTH([.J168]))">
            <text:p/>
          </table:table-cell>
          <table:table-cell table:style-name="Spalten_20_Werte_20_betont" table:formula="of:=IF([.J168]=&quot;&quot;;&quot;&quot;;INDIRECT(VLOOKUP([$'Verlauf 0'.$F$3];_Tabellen;2)&amp;&quot;.A2&quot;;1))">
            <text:p/>
          </table:table-cell>
          <table:table-cell table:style-name="ce31" table:formula="of:=IF([$'C1 Rohdaten'.B158]=&quot;&quot;;&quot;&quot;;NUMBERVALUE([$'C1 Rohdaten'.B158];&quot;.&quot;;&quot;&quot;))">
            <text:p/>
          </table:table-cell>
          <table:table-cell table:style-name="ce31" table:formula="of:=IF([$'C1 Rohdaten'.C158]=&quot;&quot;;&quot;&quot;;NUMBERVALUE([$'C1 Rohdaten'.C158];&quot;.&quot;;&quot;&quot;))">
            <text:p/>
          </table:table-cell>
          <table:table-cell table:style-name="ce31" table:formula="of:=IF([$'C1 Rohdaten'.D158]=&quot;&quot;;&quot;&quot;;NUMBERVALUE([$'C1 Rohdaten'.D158];&quot;.&quot;;&quot;&quot;))">
            <text:p/>
          </table:table-cell>
          <table:table-cell table:style-name="ce31" table:formula="of:=IF([$'C1 Rohdaten'.E158]=&quot;&quot;;&quot;&quot;;NUMBERVALUE([$'C1 Rohdaten'.E158];&quot;.&quot;;&quot;&quot;))">
            <text:p/>
          </table:table-cell>
          <table:table-cell table:style-name="ce31" table:formula="of:=IF([$'C1 Rohdaten'.F158]=&quot;&quot;;&quot;&quot;;NUMBERVALUE([$'C1 Rohdaten'.F158];&quot;.&quot;;&quot;&quot;))">
            <text:p/>
          </table:table-cell>
          <table:table-cell table:style-name="ce51" table:formula="of:=IF([$'C1 Rohdaten'.H158]=&quot;&quot;;&quot;&quot;;DATEVALUE(LEFT([$'C1 Rohdaten'.H15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8" calcext:value-type="float">
            <text:p>158</text:p>
          </table:table-cell>
          <table:table-cell table:style-name="Spalten_20_Monat" table:formula="of:=IF([.J169]=&quot;&quot;;&quot;&quot;;MONTH([.J169]))">
            <text:p/>
          </table:table-cell>
          <table:table-cell table:style-name="Spalten_20_Werte_20_betont" table:formula="of:=IF([.J169]=&quot;&quot;;&quot;&quot;;INDIRECT(VLOOKUP([$'Verlauf 0'.$F$3];_Tabellen;2)&amp;&quot;.A2&quot;;1))">
            <text:p/>
          </table:table-cell>
          <table:table-cell table:style-name="ce31" table:formula="of:=IF([$'C1 Rohdaten'.B159]=&quot;&quot;;&quot;&quot;;NUMBERVALUE([$'C1 Rohdaten'.B159];&quot;.&quot;;&quot;&quot;))">
            <text:p/>
          </table:table-cell>
          <table:table-cell table:style-name="ce31" table:formula="of:=IF([$'C1 Rohdaten'.C159]=&quot;&quot;;&quot;&quot;;NUMBERVALUE([$'C1 Rohdaten'.C159];&quot;.&quot;;&quot;&quot;))">
            <text:p/>
          </table:table-cell>
          <table:table-cell table:style-name="ce31" table:formula="of:=IF([$'C1 Rohdaten'.D159]=&quot;&quot;;&quot;&quot;;NUMBERVALUE([$'C1 Rohdaten'.D159];&quot;.&quot;;&quot;&quot;))">
            <text:p/>
          </table:table-cell>
          <table:table-cell table:style-name="ce31" table:formula="of:=IF([$'C1 Rohdaten'.E159]=&quot;&quot;;&quot;&quot;;NUMBERVALUE([$'C1 Rohdaten'.E159];&quot;.&quot;;&quot;&quot;))">
            <text:p/>
          </table:table-cell>
          <table:table-cell table:style-name="ce31" table:formula="of:=IF([$'C1 Rohdaten'.F159]=&quot;&quot;;&quot;&quot;;NUMBERVALUE([$'C1 Rohdaten'.F159];&quot;.&quot;;&quot;&quot;))">
            <text:p/>
          </table:table-cell>
          <table:table-cell table:style-name="ce51" table:formula="of:=IF([$'C1 Rohdaten'.H159]=&quot;&quot;;&quot;&quot;;DATEVALUE(LEFT([$'C1 Rohdaten'.H15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59" calcext:value-type="float">
            <text:p>159</text:p>
          </table:table-cell>
          <table:table-cell table:style-name="Spalten_20_Monat" table:formula="of:=IF([.J170]=&quot;&quot;;&quot;&quot;;MONTH([.J170]))">
            <text:p/>
          </table:table-cell>
          <table:table-cell table:style-name="Spalten_20_Werte_20_betont" table:formula="of:=IF([.J170]=&quot;&quot;;&quot;&quot;;INDIRECT(VLOOKUP([$'Verlauf 0'.$F$3];_Tabellen;2)&amp;&quot;.A2&quot;;1))">
            <text:p/>
          </table:table-cell>
          <table:table-cell table:style-name="ce31" table:formula="of:=IF([$'C1 Rohdaten'.B160]=&quot;&quot;;&quot;&quot;;NUMBERVALUE([$'C1 Rohdaten'.B160];&quot;.&quot;;&quot;&quot;))">
            <text:p/>
          </table:table-cell>
          <table:table-cell table:style-name="ce31" table:formula="of:=IF([$'C1 Rohdaten'.C160]=&quot;&quot;;&quot;&quot;;NUMBERVALUE([$'C1 Rohdaten'.C160];&quot;.&quot;;&quot;&quot;))">
            <text:p/>
          </table:table-cell>
          <table:table-cell table:style-name="ce31" table:formula="of:=IF([$'C1 Rohdaten'.D160]=&quot;&quot;;&quot;&quot;;NUMBERVALUE([$'C1 Rohdaten'.D160];&quot;.&quot;;&quot;&quot;))">
            <text:p/>
          </table:table-cell>
          <table:table-cell table:style-name="ce31" table:formula="of:=IF([$'C1 Rohdaten'.E160]=&quot;&quot;;&quot;&quot;;NUMBERVALUE([$'C1 Rohdaten'.E160];&quot;.&quot;;&quot;&quot;))">
            <text:p/>
          </table:table-cell>
          <table:table-cell table:style-name="ce31" table:formula="of:=IF([$'C1 Rohdaten'.F160]=&quot;&quot;;&quot;&quot;;NUMBERVALUE([$'C1 Rohdaten'.F160];&quot;.&quot;;&quot;&quot;))">
            <text:p/>
          </table:table-cell>
          <table:table-cell table:style-name="ce51" table:formula="of:=IF([$'C1 Rohdaten'.H160]=&quot;&quot;;&quot;&quot;;DATEVALUE(LEFT([$'C1 Rohdaten'.H16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0" calcext:value-type="float">
            <text:p>160</text:p>
          </table:table-cell>
          <table:table-cell table:style-name="Spalten_20_Monat" table:formula="of:=IF([.J171]=&quot;&quot;;&quot;&quot;;MONTH([.J171]))">
            <text:p/>
          </table:table-cell>
          <table:table-cell table:style-name="Spalten_20_Werte_20_betont" table:formula="of:=IF([.J171]=&quot;&quot;;&quot;&quot;;INDIRECT(VLOOKUP([$'Verlauf 0'.$F$3];_Tabellen;2)&amp;&quot;.A2&quot;;1))">
            <text:p/>
          </table:table-cell>
          <table:table-cell table:style-name="ce31" table:formula="of:=IF([$'C1 Rohdaten'.B161]=&quot;&quot;;&quot;&quot;;NUMBERVALUE([$'C1 Rohdaten'.B161];&quot;.&quot;;&quot;&quot;))">
            <text:p/>
          </table:table-cell>
          <table:table-cell table:style-name="ce31" table:formula="of:=IF([$'C1 Rohdaten'.C161]=&quot;&quot;;&quot;&quot;;NUMBERVALUE([$'C1 Rohdaten'.C161];&quot;.&quot;;&quot;&quot;))">
            <text:p/>
          </table:table-cell>
          <table:table-cell table:style-name="ce31" table:formula="of:=IF([$'C1 Rohdaten'.D161]=&quot;&quot;;&quot;&quot;;NUMBERVALUE([$'C1 Rohdaten'.D161];&quot;.&quot;;&quot;&quot;))">
            <text:p/>
          </table:table-cell>
          <table:table-cell table:style-name="ce31" table:formula="of:=IF([$'C1 Rohdaten'.E161]=&quot;&quot;;&quot;&quot;;NUMBERVALUE([$'C1 Rohdaten'.E161];&quot;.&quot;;&quot;&quot;))">
            <text:p/>
          </table:table-cell>
          <table:table-cell table:style-name="ce31" table:formula="of:=IF([$'C1 Rohdaten'.F161]=&quot;&quot;;&quot;&quot;;NUMBERVALUE([$'C1 Rohdaten'.F161];&quot;.&quot;;&quot;&quot;))">
            <text:p/>
          </table:table-cell>
          <table:table-cell table:style-name="ce51" table:formula="of:=IF([$'C1 Rohdaten'.H161]=&quot;&quot;;&quot;&quot;;DATEVALUE(LEFT([$'C1 Rohdaten'.H16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1" calcext:value-type="float">
            <text:p>161</text:p>
          </table:table-cell>
          <table:table-cell table:style-name="Spalten_20_Monat" table:formula="of:=IF([.J172]=&quot;&quot;;&quot;&quot;;MONTH([.J172]))">
            <text:p/>
          </table:table-cell>
          <table:table-cell table:style-name="Spalten_20_Werte_20_betont" table:formula="of:=IF([.J172]=&quot;&quot;;&quot;&quot;;INDIRECT(VLOOKUP([$'Verlauf 0'.$F$3];_Tabellen;2)&amp;&quot;.A2&quot;;1))">
            <text:p/>
          </table:table-cell>
          <table:table-cell table:style-name="ce31" table:formula="of:=IF([$'C1 Rohdaten'.B162]=&quot;&quot;;&quot;&quot;;NUMBERVALUE([$'C1 Rohdaten'.B162];&quot;.&quot;;&quot;&quot;))">
            <text:p/>
          </table:table-cell>
          <table:table-cell table:style-name="ce31" table:formula="of:=IF([$'C1 Rohdaten'.C162]=&quot;&quot;;&quot;&quot;;NUMBERVALUE([$'C1 Rohdaten'.C162];&quot;.&quot;;&quot;&quot;))">
            <text:p/>
          </table:table-cell>
          <table:table-cell table:style-name="ce31" table:formula="of:=IF([$'C1 Rohdaten'.D162]=&quot;&quot;;&quot;&quot;;NUMBERVALUE([$'C1 Rohdaten'.D162];&quot;.&quot;;&quot;&quot;))">
            <text:p/>
          </table:table-cell>
          <table:table-cell table:style-name="ce31" table:formula="of:=IF([$'C1 Rohdaten'.E162]=&quot;&quot;;&quot;&quot;;NUMBERVALUE([$'C1 Rohdaten'.E162];&quot;.&quot;;&quot;&quot;))">
            <text:p/>
          </table:table-cell>
          <table:table-cell table:style-name="ce31" table:formula="of:=IF([$'C1 Rohdaten'.F162]=&quot;&quot;;&quot;&quot;;NUMBERVALUE([$'C1 Rohdaten'.F162];&quot;.&quot;;&quot;&quot;))">
            <text:p/>
          </table:table-cell>
          <table:table-cell table:style-name="ce51" table:formula="of:=IF([$'C1 Rohdaten'.H162]=&quot;&quot;;&quot;&quot;;DATEVALUE(LEFT([$'C1 Rohdaten'.H16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2" calcext:value-type="float">
            <text:p>162</text:p>
          </table:table-cell>
          <table:table-cell table:style-name="Spalten_20_Monat" table:formula="of:=IF([.J173]=&quot;&quot;;&quot;&quot;;MONTH([.J173]))">
            <text:p/>
          </table:table-cell>
          <table:table-cell table:style-name="Spalten_20_Werte_20_betont" table:formula="of:=IF([.J173]=&quot;&quot;;&quot;&quot;;INDIRECT(VLOOKUP([$'Verlauf 0'.$F$3];_Tabellen;2)&amp;&quot;.A2&quot;;1))">
            <text:p/>
          </table:table-cell>
          <table:table-cell table:style-name="ce31" table:formula="of:=IF([$'C1 Rohdaten'.B163]=&quot;&quot;;&quot;&quot;;NUMBERVALUE([$'C1 Rohdaten'.B163];&quot;.&quot;;&quot;&quot;))">
            <text:p/>
          </table:table-cell>
          <table:table-cell table:style-name="ce31" table:formula="of:=IF([$'C1 Rohdaten'.C163]=&quot;&quot;;&quot;&quot;;NUMBERVALUE([$'C1 Rohdaten'.C163];&quot;.&quot;;&quot;&quot;))">
            <text:p/>
          </table:table-cell>
          <table:table-cell table:style-name="ce31" table:formula="of:=IF([$'C1 Rohdaten'.D163]=&quot;&quot;;&quot;&quot;;NUMBERVALUE([$'C1 Rohdaten'.D163];&quot;.&quot;;&quot;&quot;))">
            <text:p/>
          </table:table-cell>
          <table:table-cell table:style-name="ce31" table:formula="of:=IF([$'C1 Rohdaten'.E163]=&quot;&quot;;&quot;&quot;;NUMBERVALUE([$'C1 Rohdaten'.E163];&quot;.&quot;;&quot;&quot;))">
            <text:p/>
          </table:table-cell>
          <table:table-cell table:style-name="ce31" table:formula="of:=IF([$'C1 Rohdaten'.F163]=&quot;&quot;;&quot;&quot;;NUMBERVALUE([$'C1 Rohdaten'.F163];&quot;.&quot;;&quot;&quot;))">
            <text:p/>
          </table:table-cell>
          <table:table-cell table:style-name="ce51" table:formula="of:=IF([$'C1 Rohdaten'.H163]=&quot;&quot;;&quot;&quot;;DATEVALUE(LEFT([$'C1 Rohdaten'.H16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3" calcext:value-type="float">
            <text:p>163</text:p>
          </table:table-cell>
          <table:table-cell table:style-name="Spalten_20_Monat" table:formula="of:=IF([.J174]=&quot;&quot;;&quot;&quot;;MONTH([.J174]))">
            <text:p/>
          </table:table-cell>
          <table:table-cell table:style-name="Spalten_20_Werte_20_betont" table:formula="of:=IF([.J174]=&quot;&quot;;&quot;&quot;;INDIRECT(VLOOKUP([$'Verlauf 0'.$F$3];_Tabellen;2)&amp;&quot;.A2&quot;;1))">
            <text:p/>
          </table:table-cell>
          <table:table-cell table:style-name="ce31" table:formula="of:=IF([$'C1 Rohdaten'.B164]=&quot;&quot;;&quot;&quot;;NUMBERVALUE([$'C1 Rohdaten'.B164];&quot;.&quot;;&quot;&quot;))">
            <text:p/>
          </table:table-cell>
          <table:table-cell table:style-name="ce31" table:formula="of:=IF([$'C1 Rohdaten'.C164]=&quot;&quot;;&quot;&quot;;NUMBERVALUE([$'C1 Rohdaten'.C164];&quot;.&quot;;&quot;&quot;))">
            <text:p/>
          </table:table-cell>
          <table:table-cell table:style-name="ce31" table:formula="of:=IF([$'C1 Rohdaten'.D164]=&quot;&quot;;&quot;&quot;;NUMBERVALUE([$'C1 Rohdaten'.D164];&quot;.&quot;;&quot;&quot;))">
            <text:p/>
          </table:table-cell>
          <table:table-cell table:style-name="ce31" table:formula="of:=IF([$'C1 Rohdaten'.E164]=&quot;&quot;;&quot;&quot;;NUMBERVALUE([$'C1 Rohdaten'.E164];&quot;.&quot;;&quot;&quot;))">
            <text:p/>
          </table:table-cell>
          <table:table-cell table:style-name="ce31" table:formula="of:=IF([$'C1 Rohdaten'.F164]=&quot;&quot;;&quot;&quot;;NUMBERVALUE([$'C1 Rohdaten'.F164];&quot;.&quot;;&quot;&quot;))">
            <text:p/>
          </table:table-cell>
          <table:table-cell table:style-name="ce51" table:formula="of:=IF([$'C1 Rohdaten'.H164]=&quot;&quot;;&quot;&quot;;DATEVALUE(LEFT([$'C1 Rohdaten'.H16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4" calcext:value-type="float">
            <text:p>164</text:p>
          </table:table-cell>
          <table:table-cell table:style-name="Spalten_20_Monat" table:formula="of:=IF([.J175]=&quot;&quot;;&quot;&quot;;MONTH([.J175]))">
            <text:p/>
          </table:table-cell>
          <table:table-cell table:style-name="Spalten_20_Werte_20_betont" table:formula="of:=IF([.J175]=&quot;&quot;;&quot;&quot;;INDIRECT(VLOOKUP([$'Verlauf 0'.$F$3];_Tabellen;2)&amp;&quot;.A2&quot;;1))">
            <text:p/>
          </table:table-cell>
          <table:table-cell table:style-name="ce31" table:formula="of:=IF([$'C1 Rohdaten'.B165]=&quot;&quot;;&quot;&quot;;NUMBERVALUE([$'C1 Rohdaten'.B165];&quot;.&quot;;&quot;&quot;))">
            <text:p/>
          </table:table-cell>
          <table:table-cell table:style-name="ce31" table:formula="of:=IF([$'C1 Rohdaten'.C165]=&quot;&quot;;&quot;&quot;;NUMBERVALUE([$'C1 Rohdaten'.C165];&quot;.&quot;;&quot;&quot;))">
            <text:p/>
          </table:table-cell>
          <table:table-cell table:style-name="ce31" table:formula="of:=IF([$'C1 Rohdaten'.D165]=&quot;&quot;;&quot;&quot;;NUMBERVALUE([$'C1 Rohdaten'.D165];&quot;.&quot;;&quot;&quot;))">
            <text:p/>
          </table:table-cell>
          <table:table-cell table:style-name="ce31" table:formula="of:=IF([$'C1 Rohdaten'.E165]=&quot;&quot;;&quot;&quot;;NUMBERVALUE([$'C1 Rohdaten'.E165];&quot;.&quot;;&quot;&quot;))">
            <text:p/>
          </table:table-cell>
          <table:table-cell table:style-name="ce31" table:formula="of:=IF([$'C1 Rohdaten'.F165]=&quot;&quot;;&quot;&quot;;NUMBERVALUE([$'C1 Rohdaten'.F165];&quot;.&quot;;&quot;&quot;))">
            <text:p/>
          </table:table-cell>
          <table:table-cell table:style-name="ce51" table:formula="of:=IF([$'C1 Rohdaten'.H165]=&quot;&quot;;&quot;&quot;;DATEVALUE(LEFT([$'C1 Rohdaten'.H16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5" calcext:value-type="float">
            <text:p>165</text:p>
          </table:table-cell>
          <table:table-cell table:style-name="Spalten_20_Monat" table:formula="of:=IF([.J176]=&quot;&quot;;&quot;&quot;;MONTH([.J176]))">
            <text:p/>
          </table:table-cell>
          <table:table-cell table:style-name="Spalten_20_Werte_20_betont" table:formula="of:=IF([.J176]=&quot;&quot;;&quot;&quot;;INDIRECT(VLOOKUP([$'Verlauf 0'.$F$3];_Tabellen;2)&amp;&quot;.A2&quot;;1))">
            <text:p/>
          </table:table-cell>
          <table:table-cell table:style-name="ce31" table:formula="of:=IF([$'C1 Rohdaten'.B166]=&quot;&quot;;&quot;&quot;;NUMBERVALUE([$'C1 Rohdaten'.B166];&quot;.&quot;;&quot;&quot;))">
            <text:p/>
          </table:table-cell>
          <table:table-cell table:style-name="ce31" table:formula="of:=IF([$'C1 Rohdaten'.C166]=&quot;&quot;;&quot;&quot;;NUMBERVALUE([$'C1 Rohdaten'.C166];&quot;.&quot;;&quot;&quot;))">
            <text:p/>
          </table:table-cell>
          <table:table-cell table:style-name="ce31" table:formula="of:=IF([$'C1 Rohdaten'.D166]=&quot;&quot;;&quot;&quot;;NUMBERVALUE([$'C1 Rohdaten'.D166];&quot;.&quot;;&quot;&quot;))">
            <text:p/>
          </table:table-cell>
          <table:table-cell table:style-name="ce31" table:formula="of:=IF([$'C1 Rohdaten'.E166]=&quot;&quot;;&quot;&quot;;NUMBERVALUE([$'C1 Rohdaten'.E166];&quot;.&quot;;&quot;&quot;))">
            <text:p/>
          </table:table-cell>
          <table:table-cell table:style-name="ce31" table:formula="of:=IF([$'C1 Rohdaten'.F166]=&quot;&quot;;&quot;&quot;;NUMBERVALUE([$'C1 Rohdaten'.F166];&quot;.&quot;;&quot;&quot;))">
            <text:p/>
          </table:table-cell>
          <table:table-cell table:style-name="ce51" table:formula="of:=IF([$'C1 Rohdaten'.H166]=&quot;&quot;;&quot;&quot;;DATEVALUE(LEFT([$'C1 Rohdaten'.H16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6" calcext:value-type="float">
            <text:p>166</text:p>
          </table:table-cell>
          <table:table-cell table:style-name="Spalten_20_Monat" table:formula="of:=IF([.J177]=&quot;&quot;;&quot;&quot;;MONTH([.J177]))">
            <text:p/>
          </table:table-cell>
          <table:table-cell table:style-name="Spalten_20_Werte_20_betont" table:formula="of:=IF([.J177]=&quot;&quot;;&quot;&quot;;INDIRECT(VLOOKUP([$'Verlauf 0'.$F$3];_Tabellen;2)&amp;&quot;.A2&quot;;1))">
            <text:p/>
          </table:table-cell>
          <table:table-cell table:style-name="ce31" table:formula="of:=IF([$'C1 Rohdaten'.B167]=&quot;&quot;;&quot;&quot;;NUMBERVALUE([$'C1 Rohdaten'.B167];&quot;.&quot;;&quot;&quot;))">
            <text:p/>
          </table:table-cell>
          <table:table-cell table:style-name="ce31" table:formula="of:=IF([$'C1 Rohdaten'.C167]=&quot;&quot;;&quot;&quot;;NUMBERVALUE([$'C1 Rohdaten'.C167];&quot;.&quot;;&quot;&quot;))">
            <text:p/>
          </table:table-cell>
          <table:table-cell table:style-name="ce31" table:formula="of:=IF([$'C1 Rohdaten'.D167]=&quot;&quot;;&quot;&quot;;NUMBERVALUE([$'C1 Rohdaten'.D167];&quot;.&quot;;&quot;&quot;))">
            <text:p/>
          </table:table-cell>
          <table:table-cell table:style-name="ce31" table:formula="of:=IF([$'C1 Rohdaten'.E167]=&quot;&quot;;&quot;&quot;;NUMBERVALUE([$'C1 Rohdaten'.E167];&quot;.&quot;;&quot;&quot;))">
            <text:p/>
          </table:table-cell>
          <table:table-cell table:style-name="ce31" table:formula="of:=IF([$'C1 Rohdaten'.F167]=&quot;&quot;;&quot;&quot;;NUMBERVALUE([$'C1 Rohdaten'.F167];&quot;.&quot;;&quot;&quot;))">
            <text:p/>
          </table:table-cell>
          <table:table-cell table:style-name="ce51" table:formula="of:=IF([$'C1 Rohdaten'.H167]=&quot;&quot;;&quot;&quot;;DATEVALUE(LEFT([$'C1 Rohdaten'.H16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7" calcext:value-type="float">
            <text:p>167</text:p>
          </table:table-cell>
          <table:table-cell table:style-name="Spalten_20_Monat" table:formula="of:=IF([.J178]=&quot;&quot;;&quot;&quot;;MONTH([.J178]))">
            <text:p/>
          </table:table-cell>
          <table:table-cell table:style-name="Spalten_20_Werte_20_betont" table:formula="of:=IF([.J178]=&quot;&quot;;&quot;&quot;;INDIRECT(VLOOKUP([$'Verlauf 0'.$F$3];_Tabellen;2)&amp;&quot;.A2&quot;;1))">
            <text:p/>
          </table:table-cell>
          <table:table-cell table:style-name="ce31" table:formula="of:=IF([$'C1 Rohdaten'.B168]=&quot;&quot;;&quot;&quot;;NUMBERVALUE([$'C1 Rohdaten'.B168];&quot;.&quot;;&quot;&quot;))">
            <text:p/>
          </table:table-cell>
          <table:table-cell table:style-name="ce31" table:formula="of:=IF([$'C1 Rohdaten'.C168]=&quot;&quot;;&quot;&quot;;NUMBERVALUE([$'C1 Rohdaten'.C168];&quot;.&quot;;&quot;&quot;))">
            <text:p/>
          </table:table-cell>
          <table:table-cell table:style-name="ce31" table:formula="of:=IF([$'C1 Rohdaten'.D168]=&quot;&quot;;&quot;&quot;;NUMBERVALUE([$'C1 Rohdaten'.D168];&quot;.&quot;;&quot;&quot;))">
            <text:p/>
          </table:table-cell>
          <table:table-cell table:style-name="ce31" table:formula="of:=IF([$'C1 Rohdaten'.E168]=&quot;&quot;;&quot;&quot;;NUMBERVALUE([$'C1 Rohdaten'.E168];&quot;.&quot;;&quot;&quot;))">
            <text:p/>
          </table:table-cell>
          <table:table-cell table:style-name="ce31" table:formula="of:=IF([$'C1 Rohdaten'.F168]=&quot;&quot;;&quot;&quot;;NUMBERVALUE([$'C1 Rohdaten'.F168];&quot;.&quot;;&quot;&quot;))">
            <text:p/>
          </table:table-cell>
          <table:table-cell table:style-name="ce51" table:formula="of:=IF([$'C1 Rohdaten'.H168]=&quot;&quot;;&quot;&quot;;DATEVALUE(LEFT([$'C1 Rohdaten'.H16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8" calcext:value-type="float">
            <text:p>168</text:p>
          </table:table-cell>
          <table:table-cell table:style-name="Spalten_20_Monat" table:formula="of:=IF([.J179]=&quot;&quot;;&quot;&quot;;MONTH([.J179]))">
            <text:p/>
          </table:table-cell>
          <table:table-cell table:style-name="Spalten_20_Werte_20_betont" table:formula="of:=IF([.J179]=&quot;&quot;;&quot;&quot;;INDIRECT(VLOOKUP([$'Verlauf 0'.$F$3];_Tabellen;2)&amp;&quot;.A2&quot;;1))">
            <text:p/>
          </table:table-cell>
          <table:table-cell table:style-name="ce31" table:formula="of:=IF([$'C1 Rohdaten'.B169]=&quot;&quot;;&quot;&quot;;NUMBERVALUE([$'C1 Rohdaten'.B169];&quot;.&quot;;&quot;&quot;))">
            <text:p/>
          </table:table-cell>
          <table:table-cell table:style-name="ce31" table:formula="of:=IF([$'C1 Rohdaten'.C169]=&quot;&quot;;&quot;&quot;;NUMBERVALUE([$'C1 Rohdaten'.C169];&quot;.&quot;;&quot;&quot;))">
            <text:p/>
          </table:table-cell>
          <table:table-cell table:style-name="ce31" table:formula="of:=IF([$'C1 Rohdaten'.D169]=&quot;&quot;;&quot;&quot;;NUMBERVALUE([$'C1 Rohdaten'.D169];&quot;.&quot;;&quot;&quot;))">
            <text:p/>
          </table:table-cell>
          <table:table-cell table:style-name="ce31" table:formula="of:=IF([$'C1 Rohdaten'.E169]=&quot;&quot;;&quot;&quot;;NUMBERVALUE([$'C1 Rohdaten'.E169];&quot;.&quot;;&quot;&quot;))">
            <text:p/>
          </table:table-cell>
          <table:table-cell table:style-name="ce31" table:formula="of:=IF([$'C1 Rohdaten'.F169]=&quot;&quot;;&quot;&quot;;NUMBERVALUE([$'C1 Rohdaten'.F169];&quot;.&quot;;&quot;&quot;))">
            <text:p/>
          </table:table-cell>
          <table:table-cell table:style-name="ce51" table:formula="of:=IF([$'C1 Rohdaten'.H169]=&quot;&quot;;&quot;&quot;;DATEVALUE(LEFT([$'C1 Rohdaten'.H16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69" calcext:value-type="float">
            <text:p>169</text:p>
          </table:table-cell>
          <table:table-cell table:style-name="Spalten_20_Monat" table:formula="of:=IF([.J180]=&quot;&quot;;&quot;&quot;;MONTH([.J180]))">
            <text:p/>
          </table:table-cell>
          <table:table-cell table:style-name="Spalten_20_Werte_20_betont" table:formula="of:=IF([.J180]=&quot;&quot;;&quot;&quot;;INDIRECT(VLOOKUP([$'Verlauf 0'.$F$3];_Tabellen;2)&amp;&quot;.A2&quot;;1))">
            <text:p/>
          </table:table-cell>
          <table:table-cell table:style-name="ce31" table:formula="of:=IF([$'C1 Rohdaten'.B170]=&quot;&quot;;&quot;&quot;;NUMBERVALUE([$'C1 Rohdaten'.B170];&quot;.&quot;;&quot;&quot;))">
            <text:p/>
          </table:table-cell>
          <table:table-cell table:style-name="ce31" table:formula="of:=IF([$'C1 Rohdaten'.C170]=&quot;&quot;;&quot;&quot;;NUMBERVALUE([$'C1 Rohdaten'.C170];&quot;.&quot;;&quot;&quot;))">
            <text:p/>
          </table:table-cell>
          <table:table-cell table:style-name="ce31" table:formula="of:=IF([$'C1 Rohdaten'.D170]=&quot;&quot;;&quot;&quot;;NUMBERVALUE([$'C1 Rohdaten'.D170];&quot;.&quot;;&quot;&quot;))">
            <text:p/>
          </table:table-cell>
          <table:table-cell table:style-name="ce31" table:formula="of:=IF([$'C1 Rohdaten'.E170]=&quot;&quot;;&quot;&quot;;NUMBERVALUE([$'C1 Rohdaten'.E170];&quot;.&quot;;&quot;&quot;))">
            <text:p/>
          </table:table-cell>
          <table:table-cell table:style-name="ce31" table:formula="of:=IF([$'C1 Rohdaten'.F170]=&quot;&quot;;&quot;&quot;;NUMBERVALUE([$'C1 Rohdaten'.F170];&quot;.&quot;;&quot;&quot;))">
            <text:p/>
          </table:table-cell>
          <table:table-cell table:style-name="ce51" table:formula="of:=IF([$'C1 Rohdaten'.H170]=&quot;&quot;;&quot;&quot;;DATEVALUE(LEFT([$'C1 Rohdaten'.H17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0" calcext:value-type="float">
            <text:p>170</text:p>
          </table:table-cell>
          <table:table-cell table:style-name="Spalten_20_Monat" table:formula="of:=IF([.J181]=&quot;&quot;;&quot;&quot;;MONTH([.J181]))">
            <text:p/>
          </table:table-cell>
          <table:table-cell table:style-name="Spalten_20_Werte_20_betont" table:formula="of:=IF([.J181]=&quot;&quot;;&quot;&quot;;INDIRECT(VLOOKUP([$'Verlauf 0'.$F$3];_Tabellen;2)&amp;&quot;.A2&quot;;1))">
            <text:p/>
          </table:table-cell>
          <table:table-cell table:style-name="ce31" table:formula="of:=IF([$'C1 Rohdaten'.B171]=&quot;&quot;;&quot;&quot;;NUMBERVALUE([$'C1 Rohdaten'.B171];&quot;.&quot;;&quot;&quot;))">
            <text:p/>
          </table:table-cell>
          <table:table-cell table:style-name="ce31" table:formula="of:=IF([$'C1 Rohdaten'.C171]=&quot;&quot;;&quot;&quot;;NUMBERVALUE([$'C1 Rohdaten'.C171];&quot;.&quot;;&quot;&quot;))">
            <text:p/>
          </table:table-cell>
          <table:table-cell table:style-name="ce31" table:formula="of:=IF([$'C1 Rohdaten'.D171]=&quot;&quot;;&quot;&quot;;NUMBERVALUE([$'C1 Rohdaten'.D171];&quot;.&quot;;&quot;&quot;))">
            <text:p/>
          </table:table-cell>
          <table:table-cell table:style-name="ce31" table:formula="of:=IF([$'C1 Rohdaten'.E171]=&quot;&quot;;&quot;&quot;;NUMBERVALUE([$'C1 Rohdaten'.E171];&quot;.&quot;;&quot;&quot;))">
            <text:p/>
          </table:table-cell>
          <table:table-cell table:style-name="ce31" table:formula="of:=IF([$'C1 Rohdaten'.F171]=&quot;&quot;;&quot;&quot;;NUMBERVALUE([$'C1 Rohdaten'.F171];&quot;.&quot;;&quot;&quot;))">
            <text:p/>
          </table:table-cell>
          <table:table-cell table:style-name="ce51" table:formula="of:=IF([$'C1 Rohdaten'.H171]=&quot;&quot;;&quot;&quot;;DATEVALUE(LEFT([$'C1 Rohdaten'.H17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1" calcext:value-type="float">
            <text:p>171</text:p>
          </table:table-cell>
          <table:table-cell table:style-name="Spalten_20_Monat" table:formula="of:=IF([.J182]=&quot;&quot;;&quot;&quot;;MONTH([.J182]))">
            <text:p/>
          </table:table-cell>
          <table:table-cell table:style-name="Spalten_20_Werte_20_betont" table:formula="of:=IF([.J182]=&quot;&quot;;&quot;&quot;;INDIRECT(VLOOKUP([$'Verlauf 0'.$F$3];_Tabellen;2)&amp;&quot;.A2&quot;;1))">
            <text:p/>
          </table:table-cell>
          <table:table-cell table:style-name="ce31" table:formula="of:=IF([$'C1 Rohdaten'.B172]=&quot;&quot;;&quot;&quot;;NUMBERVALUE([$'C1 Rohdaten'.B172];&quot;.&quot;;&quot;&quot;))">
            <text:p/>
          </table:table-cell>
          <table:table-cell table:style-name="ce31" table:formula="of:=IF([$'C1 Rohdaten'.C172]=&quot;&quot;;&quot;&quot;;NUMBERVALUE([$'C1 Rohdaten'.C172];&quot;.&quot;;&quot;&quot;))">
            <text:p/>
          </table:table-cell>
          <table:table-cell table:style-name="ce31" table:formula="of:=IF([$'C1 Rohdaten'.D172]=&quot;&quot;;&quot;&quot;;NUMBERVALUE([$'C1 Rohdaten'.D172];&quot;.&quot;;&quot;&quot;))">
            <text:p/>
          </table:table-cell>
          <table:table-cell table:style-name="ce31" table:formula="of:=IF([$'C1 Rohdaten'.E172]=&quot;&quot;;&quot;&quot;;NUMBERVALUE([$'C1 Rohdaten'.E172];&quot;.&quot;;&quot;&quot;))">
            <text:p/>
          </table:table-cell>
          <table:table-cell table:style-name="ce31" table:formula="of:=IF([$'C1 Rohdaten'.F172]=&quot;&quot;;&quot;&quot;;NUMBERVALUE([$'C1 Rohdaten'.F172];&quot;.&quot;;&quot;&quot;))">
            <text:p/>
          </table:table-cell>
          <table:table-cell table:style-name="ce51" table:formula="of:=IF([$'C1 Rohdaten'.H172]=&quot;&quot;;&quot;&quot;;DATEVALUE(LEFT([$'C1 Rohdaten'.H17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2" calcext:value-type="float">
            <text:p>172</text:p>
          </table:table-cell>
          <table:table-cell table:style-name="Spalten_20_Monat" table:formula="of:=IF([.J183]=&quot;&quot;;&quot;&quot;;MONTH([.J183]))">
            <text:p/>
          </table:table-cell>
          <table:table-cell table:style-name="Spalten_20_Werte_20_betont" table:formula="of:=IF([.J183]=&quot;&quot;;&quot;&quot;;INDIRECT(VLOOKUP([$'Verlauf 0'.$F$3];_Tabellen;2)&amp;&quot;.A2&quot;;1))">
            <text:p/>
          </table:table-cell>
          <table:table-cell table:style-name="ce31" table:formula="of:=IF([$'C1 Rohdaten'.B173]=&quot;&quot;;&quot;&quot;;NUMBERVALUE([$'C1 Rohdaten'.B173];&quot;.&quot;;&quot;&quot;))">
            <text:p/>
          </table:table-cell>
          <table:table-cell table:style-name="ce31" table:formula="of:=IF([$'C1 Rohdaten'.C173]=&quot;&quot;;&quot;&quot;;NUMBERVALUE([$'C1 Rohdaten'.C173];&quot;.&quot;;&quot;&quot;))">
            <text:p/>
          </table:table-cell>
          <table:table-cell table:style-name="ce31" table:formula="of:=IF([$'C1 Rohdaten'.D173]=&quot;&quot;;&quot;&quot;;NUMBERVALUE([$'C1 Rohdaten'.D173];&quot;.&quot;;&quot;&quot;))">
            <text:p/>
          </table:table-cell>
          <table:table-cell table:style-name="ce31" table:formula="of:=IF([$'C1 Rohdaten'.E173]=&quot;&quot;;&quot;&quot;;NUMBERVALUE([$'C1 Rohdaten'.E173];&quot;.&quot;;&quot;&quot;))">
            <text:p/>
          </table:table-cell>
          <table:table-cell table:style-name="ce31" table:formula="of:=IF([$'C1 Rohdaten'.F173]=&quot;&quot;;&quot;&quot;;NUMBERVALUE([$'C1 Rohdaten'.F173];&quot;.&quot;;&quot;&quot;))">
            <text:p/>
          </table:table-cell>
          <table:table-cell table:style-name="ce51" table:formula="of:=IF([$'C1 Rohdaten'.H173]=&quot;&quot;;&quot;&quot;;DATEVALUE(LEFT([$'C1 Rohdaten'.H17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3" calcext:value-type="float">
            <text:p>173</text:p>
          </table:table-cell>
          <table:table-cell table:style-name="Spalten_20_Monat" table:formula="of:=IF([.J184]=&quot;&quot;;&quot;&quot;;MONTH([.J184]))">
            <text:p/>
          </table:table-cell>
          <table:table-cell table:style-name="Spalten_20_Werte_20_betont" table:formula="of:=IF([.J184]=&quot;&quot;;&quot;&quot;;INDIRECT(VLOOKUP([$'Verlauf 0'.$F$3];_Tabellen;2)&amp;&quot;.A2&quot;;1))">
            <text:p/>
          </table:table-cell>
          <table:table-cell table:style-name="ce31" table:formula="of:=IF([$'C1 Rohdaten'.B174]=&quot;&quot;;&quot;&quot;;NUMBERVALUE([$'C1 Rohdaten'.B174];&quot;.&quot;;&quot;&quot;))">
            <text:p/>
          </table:table-cell>
          <table:table-cell table:style-name="ce31" table:formula="of:=IF([$'C1 Rohdaten'.C174]=&quot;&quot;;&quot;&quot;;NUMBERVALUE([$'C1 Rohdaten'.C174];&quot;.&quot;;&quot;&quot;))">
            <text:p/>
          </table:table-cell>
          <table:table-cell table:style-name="ce31" table:formula="of:=IF([$'C1 Rohdaten'.D174]=&quot;&quot;;&quot;&quot;;NUMBERVALUE([$'C1 Rohdaten'.D174];&quot;.&quot;;&quot;&quot;))">
            <text:p/>
          </table:table-cell>
          <table:table-cell table:style-name="ce31" table:formula="of:=IF([$'C1 Rohdaten'.E174]=&quot;&quot;;&quot;&quot;;NUMBERVALUE([$'C1 Rohdaten'.E174];&quot;.&quot;;&quot;&quot;))">
            <text:p/>
          </table:table-cell>
          <table:table-cell table:style-name="ce31" table:formula="of:=IF([$'C1 Rohdaten'.F174]=&quot;&quot;;&quot;&quot;;NUMBERVALUE([$'C1 Rohdaten'.F174];&quot;.&quot;;&quot;&quot;))">
            <text:p/>
          </table:table-cell>
          <table:table-cell table:style-name="ce51" table:formula="of:=IF([$'C1 Rohdaten'.H174]=&quot;&quot;;&quot;&quot;;DATEVALUE(LEFT([$'C1 Rohdaten'.H17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4" calcext:value-type="float">
            <text:p>174</text:p>
          </table:table-cell>
          <table:table-cell table:style-name="Spalten_20_Monat" table:formula="of:=IF([.J185]=&quot;&quot;;&quot;&quot;;MONTH([.J185]))">
            <text:p/>
          </table:table-cell>
          <table:table-cell table:style-name="Spalten_20_Werte_20_betont" table:formula="of:=IF([.J185]=&quot;&quot;;&quot;&quot;;INDIRECT(VLOOKUP([$'Verlauf 0'.$F$3];_Tabellen;2)&amp;&quot;.A2&quot;;1))">
            <text:p/>
          </table:table-cell>
          <table:table-cell table:style-name="ce31" table:formula="of:=IF([$'C1 Rohdaten'.B175]=&quot;&quot;;&quot;&quot;;NUMBERVALUE([$'C1 Rohdaten'.B175];&quot;.&quot;;&quot;&quot;))">
            <text:p/>
          </table:table-cell>
          <table:table-cell table:style-name="ce31" table:formula="of:=IF([$'C1 Rohdaten'.C175]=&quot;&quot;;&quot;&quot;;NUMBERVALUE([$'C1 Rohdaten'.C175];&quot;.&quot;;&quot;&quot;))">
            <text:p/>
          </table:table-cell>
          <table:table-cell table:style-name="ce31" table:formula="of:=IF([$'C1 Rohdaten'.D175]=&quot;&quot;;&quot;&quot;;NUMBERVALUE([$'C1 Rohdaten'.D175];&quot;.&quot;;&quot;&quot;))">
            <text:p/>
          </table:table-cell>
          <table:table-cell table:style-name="ce31" table:formula="of:=IF([$'C1 Rohdaten'.E175]=&quot;&quot;;&quot;&quot;;NUMBERVALUE([$'C1 Rohdaten'.E175];&quot;.&quot;;&quot;&quot;))">
            <text:p/>
          </table:table-cell>
          <table:table-cell table:style-name="ce31" table:formula="of:=IF([$'C1 Rohdaten'.F175]=&quot;&quot;;&quot;&quot;;NUMBERVALUE([$'C1 Rohdaten'.F175];&quot;.&quot;;&quot;&quot;))">
            <text:p/>
          </table:table-cell>
          <table:table-cell table:style-name="ce51" table:formula="of:=IF([$'C1 Rohdaten'.H175]=&quot;&quot;;&quot;&quot;;DATEVALUE(LEFT([$'C1 Rohdaten'.H17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5" calcext:value-type="float">
            <text:p>175</text:p>
          </table:table-cell>
          <table:table-cell table:style-name="Spalten_20_Monat" table:formula="of:=IF([.J186]=&quot;&quot;;&quot;&quot;;MONTH([.J186]))">
            <text:p/>
          </table:table-cell>
          <table:table-cell table:style-name="Spalten_20_Werte_20_betont" table:formula="of:=IF([.J186]=&quot;&quot;;&quot;&quot;;INDIRECT(VLOOKUP([$'Verlauf 0'.$F$3];_Tabellen;2)&amp;&quot;.A2&quot;;1))">
            <text:p/>
          </table:table-cell>
          <table:table-cell table:style-name="ce31" table:formula="of:=IF([$'C1 Rohdaten'.B176]=&quot;&quot;;&quot;&quot;;NUMBERVALUE([$'C1 Rohdaten'.B176];&quot;.&quot;;&quot;&quot;))">
            <text:p/>
          </table:table-cell>
          <table:table-cell table:style-name="ce31" table:formula="of:=IF([$'C1 Rohdaten'.C176]=&quot;&quot;;&quot;&quot;;NUMBERVALUE([$'C1 Rohdaten'.C176];&quot;.&quot;;&quot;&quot;))">
            <text:p/>
          </table:table-cell>
          <table:table-cell table:style-name="ce31" table:formula="of:=IF([$'C1 Rohdaten'.D176]=&quot;&quot;;&quot;&quot;;NUMBERVALUE([$'C1 Rohdaten'.D176];&quot;.&quot;;&quot;&quot;))">
            <text:p/>
          </table:table-cell>
          <table:table-cell table:style-name="ce31" table:formula="of:=IF([$'C1 Rohdaten'.E176]=&quot;&quot;;&quot;&quot;;NUMBERVALUE([$'C1 Rohdaten'.E176];&quot;.&quot;;&quot;&quot;))">
            <text:p/>
          </table:table-cell>
          <table:table-cell table:style-name="ce31" table:formula="of:=IF([$'C1 Rohdaten'.F176]=&quot;&quot;;&quot;&quot;;NUMBERVALUE([$'C1 Rohdaten'.F176];&quot;.&quot;;&quot;&quot;))">
            <text:p/>
          </table:table-cell>
          <table:table-cell table:style-name="ce51" table:formula="of:=IF([$'C1 Rohdaten'.H176]=&quot;&quot;;&quot;&quot;;DATEVALUE(LEFT([$'C1 Rohdaten'.H17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6" calcext:value-type="float">
            <text:p>176</text:p>
          </table:table-cell>
          <table:table-cell table:style-name="Spalten_20_Monat" table:formula="of:=IF([.J187]=&quot;&quot;;&quot;&quot;;MONTH([.J187]))">
            <text:p/>
          </table:table-cell>
          <table:table-cell table:style-name="Spalten_20_Werte_20_betont" table:formula="of:=IF([.J187]=&quot;&quot;;&quot;&quot;;INDIRECT(VLOOKUP([$'Verlauf 0'.$F$3];_Tabellen;2)&amp;&quot;.A2&quot;;1))">
            <text:p/>
          </table:table-cell>
          <table:table-cell table:style-name="ce31" table:formula="of:=IF([$'C1 Rohdaten'.B177]=&quot;&quot;;&quot;&quot;;NUMBERVALUE([$'C1 Rohdaten'.B177];&quot;.&quot;;&quot;&quot;))">
            <text:p/>
          </table:table-cell>
          <table:table-cell table:style-name="ce31" table:formula="of:=IF([$'C1 Rohdaten'.C177]=&quot;&quot;;&quot;&quot;;NUMBERVALUE([$'C1 Rohdaten'.C177];&quot;.&quot;;&quot;&quot;))">
            <text:p/>
          </table:table-cell>
          <table:table-cell table:style-name="ce31" table:formula="of:=IF([$'C1 Rohdaten'.D177]=&quot;&quot;;&quot;&quot;;NUMBERVALUE([$'C1 Rohdaten'.D177];&quot;.&quot;;&quot;&quot;))">
            <text:p/>
          </table:table-cell>
          <table:table-cell table:style-name="ce31" table:formula="of:=IF([$'C1 Rohdaten'.E177]=&quot;&quot;;&quot;&quot;;NUMBERVALUE([$'C1 Rohdaten'.E177];&quot;.&quot;;&quot;&quot;))">
            <text:p/>
          </table:table-cell>
          <table:table-cell table:style-name="ce31" table:formula="of:=IF([$'C1 Rohdaten'.F177]=&quot;&quot;;&quot;&quot;;NUMBERVALUE([$'C1 Rohdaten'.F177];&quot;.&quot;;&quot;&quot;))">
            <text:p/>
          </table:table-cell>
          <table:table-cell table:style-name="ce51" table:formula="of:=IF([$'C1 Rohdaten'.H177]=&quot;&quot;;&quot;&quot;;DATEVALUE(LEFT([$'C1 Rohdaten'.H17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7" calcext:value-type="float">
            <text:p>177</text:p>
          </table:table-cell>
          <table:table-cell table:style-name="Spalten_20_Monat" table:formula="of:=IF([.J188]=&quot;&quot;;&quot;&quot;;MONTH([.J188]))">
            <text:p/>
          </table:table-cell>
          <table:table-cell table:style-name="Spalten_20_Werte_20_betont" table:formula="of:=IF([.J188]=&quot;&quot;;&quot;&quot;;INDIRECT(VLOOKUP([$'Verlauf 0'.$F$3];_Tabellen;2)&amp;&quot;.A2&quot;;1))">
            <text:p/>
          </table:table-cell>
          <table:table-cell table:style-name="ce31" table:formula="of:=IF([$'C1 Rohdaten'.B178]=&quot;&quot;;&quot;&quot;;NUMBERVALUE([$'C1 Rohdaten'.B178];&quot;.&quot;;&quot;&quot;))">
            <text:p/>
          </table:table-cell>
          <table:table-cell table:style-name="ce31" table:formula="of:=IF([$'C1 Rohdaten'.C178]=&quot;&quot;;&quot;&quot;;NUMBERVALUE([$'C1 Rohdaten'.C178];&quot;.&quot;;&quot;&quot;))">
            <text:p/>
          </table:table-cell>
          <table:table-cell table:style-name="ce31" table:formula="of:=IF([$'C1 Rohdaten'.D178]=&quot;&quot;;&quot;&quot;;NUMBERVALUE([$'C1 Rohdaten'.D178];&quot;.&quot;;&quot;&quot;))">
            <text:p/>
          </table:table-cell>
          <table:table-cell table:style-name="ce31" table:formula="of:=IF([$'C1 Rohdaten'.E178]=&quot;&quot;;&quot;&quot;;NUMBERVALUE([$'C1 Rohdaten'.E178];&quot;.&quot;;&quot;&quot;))">
            <text:p/>
          </table:table-cell>
          <table:table-cell table:style-name="ce31" table:formula="of:=IF([$'C1 Rohdaten'.F178]=&quot;&quot;;&quot;&quot;;NUMBERVALUE([$'C1 Rohdaten'.F178];&quot;.&quot;;&quot;&quot;))">
            <text:p/>
          </table:table-cell>
          <table:table-cell table:style-name="ce51" table:formula="of:=IF([$'C1 Rohdaten'.H178]=&quot;&quot;;&quot;&quot;;DATEVALUE(LEFT([$'C1 Rohdaten'.H17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8" calcext:value-type="float">
            <text:p>178</text:p>
          </table:table-cell>
          <table:table-cell table:style-name="Spalten_20_Monat" table:formula="of:=IF([.J189]=&quot;&quot;;&quot;&quot;;MONTH([.J189]))">
            <text:p/>
          </table:table-cell>
          <table:table-cell table:style-name="Spalten_20_Werte_20_betont" table:formula="of:=IF([.J189]=&quot;&quot;;&quot;&quot;;INDIRECT(VLOOKUP([$'Verlauf 0'.$F$3];_Tabellen;2)&amp;&quot;.A2&quot;;1))">
            <text:p/>
          </table:table-cell>
          <table:table-cell table:style-name="ce31" table:formula="of:=IF([$'C1 Rohdaten'.B179]=&quot;&quot;;&quot;&quot;;NUMBERVALUE([$'C1 Rohdaten'.B179];&quot;.&quot;;&quot;&quot;))">
            <text:p/>
          </table:table-cell>
          <table:table-cell table:style-name="ce31" table:formula="of:=IF([$'C1 Rohdaten'.C179]=&quot;&quot;;&quot;&quot;;NUMBERVALUE([$'C1 Rohdaten'.C179];&quot;.&quot;;&quot;&quot;))">
            <text:p/>
          </table:table-cell>
          <table:table-cell table:style-name="ce31" table:formula="of:=IF([$'C1 Rohdaten'.D179]=&quot;&quot;;&quot;&quot;;NUMBERVALUE([$'C1 Rohdaten'.D179];&quot;.&quot;;&quot;&quot;))">
            <text:p/>
          </table:table-cell>
          <table:table-cell table:style-name="ce31" table:formula="of:=IF([$'C1 Rohdaten'.E179]=&quot;&quot;;&quot;&quot;;NUMBERVALUE([$'C1 Rohdaten'.E179];&quot;.&quot;;&quot;&quot;))">
            <text:p/>
          </table:table-cell>
          <table:table-cell table:style-name="ce31" table:formula="of:=IF([$'C1 Rohdaten'.F179]=&quot;&quot;;&quot;&quot;;NUMBERVALUE([$'C1 Rohdaten'.F179];&quot;.&quot;;&quot;&quot;))">
            <text:p/>
          </table:table-cell>
          <table:table-cell table:style-name="ce51" table:formula="of:=IF([$'C1 Rohdaten'.H179]=&quot;&quot;;&quot;&quot;;DATEVALUE(LEFT([$'C1 Rohdaten'.H17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79" calcext:value-type="float">
            <text:p>179</text:p>
          </table:table-cell>
          <table:table-cell table:style-name="Spalten_20_Monat" table:formula="of:=IF([.J190]=&quot;&quot;;&quot;&quot;;MONTH([.J190]))">
            <text:p/>
          </table:table-cell>
          <table:table-cell table:style-name="Spalten_20_Werte_20_betont" table:formula="of:=IF([.J190]=&quot;&quot;;&quot;&quot;;INDIRECT(VLOOKUP([$'Verlauf 0'.$F$3];_Tabellen;2)&amp;&quot;.A2&quot;;1))">
            <text:p/>
          </table:table-cell>
          <table:table-cell table:style-name="ce31" table:formula="of:=IF([$'C1 Rohdaten'.B180]=&quot;&quot;;&quot;&quot;;NUMBERVALUE([$'C1 Rohdaten'.B180];&quot;.&quot;;&quot;&quot;))">
            <text:p/>
          </table:table-cell>
          <table:table-cell table:style-name="ce31" table:formula="of:=IF([$'C1 Rohdaten'.C180]=&quot;&quot;;&quot;&quot;;NUMBERVALUE([$'C1 Rohdaten'.C180];&quot;.&quot;;&quot;&quot;))">
            <text:p/>
          </table:table-cell>
          <table:table-cell table:style-name="ce31" table:formula="of:=IF([$'C1 Rohdaten'.D180]=&quot;&quot;;&quot;&quot;;NUMBERVALUE([$'C1 Rohdaten'.D180];&quot;.&quot;;&quot;&quot;))">
            <text:p/>
          </table:table-cell>
          <table:table-cell table:style-name="ce31" table:formula="of:=IF([$'C1 Rohdaten'.E180]=&quot;&quot;;&quot;&quot;;NUMBERVALUE([$'C1 Rohdaten'.E180];&quot;.&quot;;&quot;&quot;))">
            <text:p/>
          </table:table-cell>
          <table:table-cell table:style-name="ce31" table:formula="of:=IF([$'C1 Rohdaten'.F180]=&quot;&quot;;&quot;&quot;;NUMBERVALUE([$'C1 Rohdaten'.F180];&quot;.&quot;;&quot;&quot;))">
            <text:p/>
          </table:table-cell>
          <table:table-cell table:style-name="ce51" table:formula="of:=IF([$'C1 Rohdaten'.H180]=&quot;&quot;;&quot;&quot;;DATEVALUE(LEFT([$'C1 Rohdaten'.H18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0" calcext:value-type="float">
            <text:p>180</text:p>
          </table:table-cell>
          <table:table-cell table:style-name="Spalten_20_Monat" table:formula="of:=IF([.J191]=&quot;&quot;;&quot;&quot;;MONTH([.J191]))">
            <text:p/>
          </table:table-cell>
          <table:table-cell table:style-name="Spalten_20_Werte_20_betont" table:formula="of:=IF([.J191]=&quot;&quot;;&quot;&quot;;INDIRECT(VLOOKUP([$'Verlauf 0'.$F$3];_Tabellen;2)&amp;&quot;.A2&quot;;1))">
            <text:p/>
          </table:table-cell>
          <table:table-cell table:style-name="ce31" table:formula="of:=IF([$'C1 Rohdaten'.B181]=&quot;&quot;;&quot;&quot;;NUMBERVALUE([$'C1 Rohdaten'.B181];&quot;.&quot;;&quot;&quot;))">
            <text:p/>
          </table:table-cell>
          <table:table-cell table:style-name="ce31" table:formula="of:=IF([$'C1 Rohdaten'.C181]=&quot;&quot;;&quot;&quot;;NUMBERVALUE([$'C1 Rohdaten'.C181];&quot;.&quot;;&quot;&quot;))">
            <text:p/>
          </table:table-cell>
          <table:table-cell table:style-name="ce31" table:formula="of:=IF([$'C1 Rohdaten'.D181]=&quot;&quot;;&quot;&quot;;NUMBERVALUE([$'C1 Rohdaten'.D181];&quot;.&quot;;&quot;&quot;))">
            <text:p/>
          </table:table-cell>
          <table:table-cell table:style-name="ce31" table:formula="of:=IF([$'C1 Rohdaten'.E181]=&quot;&quot;;&quot;&quot;;NUMBERVALUE([$'C1 Rohdaten'.E181];&quot;.&quot;;&quot;&quot;))">
            <text:p/>
          </table:table-cell>
          <table:table-cell table:style-name="ce31" table:formula="of:=IF([$'C1 Rohdaten'.F181]=&quot;&quot;;&quot;&quot;;NUMBERVALUE([$'C1 Rohdaten'.F181];&quot;.&quot;;&quot;&quot;))">
            <text:p/>
          </table:table-cell>
          <table:table-cell table:style-name="ce51" table:formula="of:=IF([$'C1 Rohdaten'.H181]=&quot;&quot;;&quot;&quot;;DATEVALUE(LEFT([$'C1 Rohdaten'.H18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1" calcext:value-type="float">
            <text:p>181</text:p>
          </table:table-cell>
          <table:table-cell table:style-name="Spalten_20_Monat" table:formula="of:=IF([.J192]=&quot;&quot;;&quot;&quot;;MONTH([.J192]))">
            <text:p/>
          </table:table-cell>
          <table:table-cell table:style-name="Spalten_20_Werte_20_betont" table:formula="of:=IF([.J192]=&quot;&quot;;&quot;&quot;;INDIRECT(VLOOKUP([$'Verlauf 0'.$F$3];_Tabellen;2)&amp;&quot;.A2&quot;;1))">
            <text:p/>
          </table:table-cell>
          <table:table-cell table:style-name="ce31" table:formula="of:=IF([$'C1 Rohdaten'.B182]=&quot;&quot;;&quot;&quot;;NUMBERVALUE([$'C1 Rohdaten'.B182];&quot;.&quot;;&quot;&quot;))">
            <text:p/>
          </table:table-cell>
          <table:table-cell table:style-name="ce31" table:formula="of:=IF([$'C1 Rohdaten'.C182]=&quot;&quot;;&quot;&quot;;NUMBERVALUE([$'C1 Rohdaten'.C182];&quot;.&quot;;&quot;&quot;))">
            <text:p/>
          </table:table-cell>
          <table:table-cell table:style-name="ce31" table:formula="of:=IF([$'C1 Rohdaten'.D182]=&quot;&quot;;&quot;&quot;;NUMBERVALUE([$'C1 Rohdaten'.D182];&quot;.&quot;;&quot;&quot;))">
            <text:p/>
          </table:table-cell>
          <table:table-cell table:style-name="ce31" table:formula="of:=IF([$'C1 Rohdaten'.E182]=&quot;&quot;;&quot;&quot;;NUMBERVALUE([$'C1 Rohdaten'.E182];&quot;.&quot;;&quot;&quot;))">
            <text:p/>
          </table:table-cell>
          <table:table-cell table:style-name="ce31" table:formula="of:=IF([$'C1 Rohdaten'.F182]=&quot;&quot;;&quot;&quot;;NUMBERVALUE([$'C1 Rohdaten'.F182];&quot;.&quot;;&quot;&quot;))">
            <text:p/>
          </table:table-cell>
          <table:table-cell table:style-name="ce51" table:formula="of:=IF([$'C1 Rohdaten'.H182]=&quot;&quot;;&quot;&quot;;DATEVALUE(LEFT([$'C1 Rohdaten'.H18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2" calcext:value-type="float">
            <text:p>182</text:p>
          </table:table-cell>
          <table:table-cell table:style-name="Spalten_20_Monat" table:formula="of:=IF([.J193]=&quot;&quot;;&quot;&quot;;MONTH([.J193]))">
            <text:p/>
          </table:table-cell>
          <table:table-cell table:style-name="Spalten_20_Werte_20_betont" table:formula="of:=IF([.J193]=&quot;&quot;;&quot;&quot;;INDIRECT(VLOOKUP([$'Verlauf 0'.$F$3];_Tabellen;2)&amp;&quot;.A2&quot;;1))">
            <text:p/>
          </table:table-cell>
          <table:table-cell table:style-name="ce31" table:formula="of:=IF([$'C1 Rohdaten'.B183]=&quot;&quot;;&quot;&quot;;NUMBERVALUE([$'C1 Rohdaten'.B183];&quot;.&quot;;&quot;&quot;))">
            <text:p/>
          </table:table-cell>
          <table:table-cell table:style-name="ce31" table:formula="of:=IF([$'C1 Rohdaten'.C183]=&quot;&quot;;&quot;&quot;;NUMBERVALUE([$'C1 Rohdaten'.C183];&quot;.&quot;;&quot;&quot;))">
            <text:p/>
          </table:table-cell>
          <table:table-cell table:style-name="ce31" table:formula="of:=IF([$'C1 Rohdaten'.D183]=&quot;&quot;;&quot;&quot;;NUMBERVALUE([$'C1 Rohdaten'.D183];&quot;.&quot;;&quot;&quot;))">
            <text:p/>
          </table:table-cell>
          <table:table-cell table:style-name="ce31" table:formula="of:=IF([$'C1 Rohdaten'.E183]=&quot;&quot;;&quot;&quot;;NUMBERVALUE([$'C1 Rohdaten'.E183];&quot;.&quot;;&quot;&quot;))">
            <text:p/>
          </table:table-cell>
          <table:table-cell table:style-name="ce31" table:formula="of:=IF([$'C1 Rohdaten'.F183]=&quot;&quot;;&quot;&quot;;NUMBERVALUE([$'C1 Rohdaten'.F183];&quot;.&quot;;&quot;&quot;))">
            <text:p/>
          </table:table-cell>
          <table:table-cell table:style-name="ce51" table:formula="of:=IF([$'C1 Rohdaten'.H183]=&quot;&quot;;&quot;&quot;;DATEVALUE(LEFT([$'C1 Rohdaten'.H18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3" calcext:value-type="float">
            <text:p>183</text:p>
          </table:table-cell>
          <table:table-cell table:style-name="Spalten_20_Monat" table:formula="of:=IF([.J194]=&quot;&quot;;&quot;&quot;;MONTH([.J194]))">
            <text:p/>
          </table:table-cell>
          <table:table-cell table:style-name="Spalten_20_Werte_20_betont" table:formula="of:=IF([.J194]=&quot;&quot;;&quot;&quot;;INDIRECT(VLOOKUP([$'Verlauf 0'.$F$3];_Tabellen;2)&amp;&quot;.A2&quot;;1))">
            <text:p/>
          </table:table-cell>
          <table:table-cell table:style-name="ce31" table:formula="of:=IF([$'C1 Rohdaten'.B184]=&quot;&quot;;&quot;&quot;;NUMBERVALUE([$'C1 Rohdaten'.B184];&quot;.&quot;;&quot;&quot;))">
            <text:p/>
          </table:table-cell>
          <table:table-cell table:style-name="ce31" table:formula="of:=IF([$'C1 Rohdaten'.C184]=&quot;&quot;;&quot;&quot;;NUMBERVALUE([$'C1 Rohdaten'.C184];&quot;.&quot;;&quot;&quot;))">
            <text:p/>
          </table:table-cell>
          <table:table-cell table:style-name="ce31" table:formula="of:=IF([$'C1 Rohdaten'.D184]=&quot;&quot;;&quot;&quot;;NUMBERVALUE([$'C1 Rohdaten'.D184];&quot;.&quot;;&quot;&quot;))">
            <text:p/>
          </table:table-cell>
          <table:table-cell table:style-name="ce31" table:formula="of:=IF([$'C1 Rohdaten'.E184]=&quot;&quot;;&quot;&quot;;NUMBERVALUE([$'C1 Rohdaten'.E184];&quot;.&quot;;&quot;&quot;))">
            <text:p/>
          </table:table-cell>
          <table:table-cell table:style-name="ce31" table:formula="of:=IF([$'C1 Rohdaten'.F184]=&quot;&quot;;&quot;&quot;;NUMBERVALUE([$'C1 Rohdaten'.F184];&quot;.&quot;;&quot;&quot;))">
            <text:p/>
          </table:table-cell>
          <table:table-cell table:style-name="ce51" table:formula="of:=IF([$'C1 Rohdaten'.H184]=&quot;&quot;;&quot;&quot;;DATEVALUE(LEFT([$'C1 Rohdaten'.H18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4" calcext:value-type="float">
            <text:p>184</text:p>
          </table:table-cell>
          <table:table-cell table:style-name="Spalten_20_Monat" table:formula="of:=IF([.J195]=&quot;&quot;;&quot;&quot;;MONTH([.J195]))">
            <text:p/>
          </table:table-cell>
          <table:table-cell table:style-name="Spalten_20_Werte_20_betont" table:formula="of:=IF([.J195]=&quot;&quot;;&quot;&quot;;INDIRECT(VLOOKUP([$'Verlauf 0'.$F$3];_Tabellen;2)&amp;&quot;.A2&quot;;1))">
            <text:p/>
          </table:table-cell>
          <table:table-cell table:style-name="ce31" table:formula="of:=IF([$'C1 Rohdaten'.B185]=&quot;&quot;;&quot;&quot;;NUMBERVALUE([$'C1 Rohdaten'.B185];&quot;.&quot;;&quot;&quot;))">
            <text:p/>
          </table:table-cell>
          <table:table-cell table:style-name="ce31" table:formula="of:=IF([$'C1 Rohdaten'.C185]=&quot;&quot;;&quot;&quot;;NUMBERVALUE([$'C1 Rohdaten'.C185];&quot;.&quot;;&quot;&quot;))">
            <text:p/>
          </table:table-cell>
          <table:table-cell table:style-name="ce31" table:formula="of:=IF([$'C1 Rohdaten'.D185]=&quot;&quot;;&quot;&quot;;NUMBERVALUE([$'C1 Rohdaten'.D185];&quot;.&quot;;&quot;&quot;))">
            <text:p/>
          </table:table-cell>
          <table:table-cell table:style-name="ce31" table:formula="of:=IF([$'C1 Rohdaten'.E185]=&quot;&quot;;&quot;&quot;;NUMBERVALUE([$'C1 Rohdaten'.E185];&quot;.&quot;;&quot;&quot;))">
            <text:p/>
          </table:table-cell>
          <table:table-cell table:style-name="ce31" table:formula="of:=IF([$'C1 Rohdaten'.F185]=&quot;&quot;;&quot;&quot;;NUMBERVALUE([$'C1 Rohdaten'.F185];&quot;.&quot;;&quot;&quot;))">
            <text:p/>
          </table:table-cell>
          <table:table-cell table:style-name="ce51" table:formula="of:=IF([$'C1 Rohdaten'.H185]=&quot;&quot;;&quot;&quot;;DATEVALUE(LEFT([$'C1 Rohdaten'.H18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5" calcext:value-type="float">
            <text:p>185</text:p>
          </table:table-cell>
          <table:table-cell table:style-name="Spalten_20_Monat" table:formula="of:=IF([.J196]=&quot;&quot;;&quot;&quot;;MONTH([.J196]))">
            <text:p/>
          </table:table-cell>
          <table:table-cell table:style-name="Spalten_20_Werte_20_betont" table:formula="of:=IF([.J196]=&quot;&quot;;&quot;&quot;;INDIRECT(VLOOKUP([$'Verlauf 0'.$F$3];_Tabellen;2)&amp;&quot;.A2&quot;;1))">
            <text:p/>
          </table:table-cell>
          <table:table-cell table:style-name="ce31" table:formula="of:=IF([$'C1 Rohdaten'.B186]=&quot;&quot;;&quot;&quot;;NUMBERVALUE([$'C1 Rohdaten'.B186];&quot;.&quot;;&quot;&quot;))">
            <text:p/>
          </table:table-cell>
          <table:table-cell table:style-name="ce31" table:formula="of:=IF([$'C1 Rohdaten'.C186]=&quot;&quot;;&quot;&quot;;NUMBERVALUE([$'C1 Rohdaten'.C186];&quot;.&quot;;&quot;&quot;))">
            <text:p/>
          </table:table-cell>
          <table:table-cell table:style-name="ce31" table:formula="of:=IF([$'C1 Rohdaten'.D186]=&quot;&quot;;&quot;&quot;;NUMBERVALUE([$'C1 Rohdaten'.D186];&quot;.&quot;;&quot;&quot;))">
            <text:p/>
          </table:table-cell>
          <table:table-cell table:style-name="ce31" table:formula="of:=IF([$'C1 Rohdaten'.E186]=&quot;&quot;;&quot;&quot;;NUMBERVALUE([$'C1 Rohdaten'.E186];&quot;.&quot;;&quot;&quot;))">
            <text:p/>
          </table:table-cell>
          <table:table-cell table:style-name="ce31" table:formula="of:=IF([$'C1 Rohdaten'.F186]=&quot;&quot;;&quot;&quot;;NUMBERVALUE([$'C1 Rohdaten'.F186];&quot;.&quot;;&quot;&quot;))">
            <text:p/>
          </table:table-cell>
          <table:table-cell table:style-name="ce51" table:formula="of:=IF([$'C1 Rohdaten'.H186]=&quot;&quot;;&quot;&quot;;DATEVALUE(LEFT([$'C1 Rohdaten'.H18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6" calcext:value-type="float">
            <text:p>186</text:p>
          </table:table-cell>
          <table:table-cell table:style-name="Spalten_20_Monat" table:formula="of:=IF([.J197]=&quot;&quot;;&quot;&quot;;MONTH([.J197]))">
            <text:p/>
          </table:table-cell>
          <table:table-cell table:style-name="Spalten_20_Werte_20_betont" table:formula="of:=IF([.J197]=&quot;&quot;;&quot;&quot;;INDIRECT(VLOOKUP([$'Verlauf 0'.$F$3];_Tabellen;2)&amp;&quot;.A2&quot;;1))">
            <text:p/>
          </table:table-cell>
          <table:table-cell table:style-name="ce31" table:formula="of:=IF([$'C1 Rohdaten'.B187]=&quot;&quot;;&quot;&quot;;NUMBERVALUE([$'C1 Rohdaten'.B187];&quot;.&quot;;&quot;&quot;))">
            <text:p/>
          </table:table-cell>
          <table:table-cell table:style-name="ce31" table:formula="of:=IF([$'C1 Rohdaten'.C187]=&quot;&quot;;&quot;&quot;;NUMBERVALUE([$'C1 Rohdaten'.C187];&quot;.&quot;;&quot;&quot;))">
            <text:p/>
          </table:table-cell>
          <table:table-cell table:style-name="ce31" table:formula="of:=IF([$'C1 Rohdaten'.D187]=&quot;&quot;;&quot;&quot;;NUMBERVALUE([$'C1 Rohdaten'.D187];&quot;.&quot;;&quot;&quot;))">
            <text:p/>
          </table:table-cell>
          <table:table-cell table:style-name="ce31" table:formula="of:=IF([$'C1 Rohdaten'.E187]=&quot;&quot;;&quot;&quot;;NUMBERVALUE([$'C1 Rohdaten'.E187];&quot;.&quot;;&quot;&quot;))">
            <text:p/>
          </table:table-cell>
          <table:table-cell table:style-name="ce31" table:formula="of:=IF([$'C1 Rohdaten'.F187]=&quot;&quot;;&quot;&quot;;NUMBERVALUE([$'C1 Rohdaten'.F187];&quot;.&quot;;&quot;&quot;))">
            <text:p/>
          </table:table-cell>
          <table:table-cell table:style-name="ce51" table:formula="of:=IF([$'C1 Rohdaten'.H187]=&quot;&quot;;&quot;&quot;;DATEVALUE(LEFT([$'C1 Rohdaten'.H18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7" calcext:value-type="float">
            <text:p>187</text:p>
          </table:table-cell>
          <table:table-cell table:style-name="Spalten_20_Monat" table:formula="of:=IF([.J198]=&quot;&quot;;&quot;&quot;;MONTH([.J198]))">
            <text:p/>
          </table:table-cell>
          <table:table-cell table:style-name="Spalten_20_Werte_20_betont" table:formula="of:=IF([.J198]=&quot;&quot;;&quot;&quot;;INDIRECT(VLOOKUP([$'Verlauf 0'.$F$3];_Tabellen;2)&amp;&quot;.A2&quot;;1))">
            <text:p/>
          </table:table-cell>
          <table:table-cell table:style-name="ce31" table:formula="of:=IF([$'C1 Rohdaten'.B188]=&quot;&quot;;&quot;&quot;;NUMBERVALUE([$'C1 Rohdaten'.B188];&quot;.&quot;;&quot;&quot;))">
            <text:p/>
          </table:table-cell>
          <table:table-cell table:style-name="ce31" table:formula="of:=IF([$'C1 Rohdaten'.C188]=&quot;&quot;;&quot;&quot;;NUMBERVALUE([$'C1 Rohdaten'.C188];&quot;.&quot;;&quot;&quot;))">
            <text:p/>
          </table:table-cell>
          <table:table-cell table:style-name="ce31" table:formula="of:=IF([$'C1 Rohdaten'.D188]=&quot;&quot;;&quot;&quot;;NUMBERVALUE([$'C1 Rohdaten'.D188];&quot;.&quot;;&quot;&quot;))">
            <text:p/>
          </table:table-cell>
          <table:table-cell table:style-name="ce31" table:formula="of:=IF([$'C1 Rohdaten'.E188]=&quot;&quot;;&quot;&quot;;NUMBERVALUE([$'C1 Rohdaten'.E188];&quot;.&quot;;&quot;&quot;))">
            <text:p/>
          </table:table-cell>
          <table:table-cell table:style-name="ce31" table:formula="of:=IF([$'C1 Rohdaten'.F188]=&quot;&quot;;&quot;&quot;;NUMBERVALUE([$'C1 Rohdaten'.F188];&quot;.&quot;;&quot;&quot;))">
            <text:p/>
          </table:table-cell>
          <table:table-cell table:style-name="ce51" table:formula="of:=IF([$'C1 Rohdaten'.H188]=&quot;&quot;;&quot;&quot;;DATEVALUE(LEFT([$'C1 Rohdaten'.H18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8" calcext:value-type="float">
            <text:p>188</text:p>
          </table:table-cell>
          <table:table-cell table:style-name="Spalten_20_Monat" table:formula="of:=IF([.J199]=&quot;&quot;;&quot;&quot;;MONTH([.J199]))">
            <text:p/>
          </table:table-cell>
          <table:table-cell table:style-name="Spalten_20_Werte_20_betont" table:formula="of:=IF([.J199]=&quot;&quot;;&quot;&quot;;INDIRECT(VLOOKUP([$'Verlauf 0'.$F$3];_Tabellen;2)&amp;&quot;.A2&quot;;1))">
            <text:p/>
          </table:table-cell>
          <table:table-cell table:style-name="ce31" table:formula="of:=IF([$'C1 Rohdaten'.B189]=&quot;&quot;;&quot;&quot;;NUMBERVALUE([$'C1 Rohdaten'.B189];&quot;.&quot;;&quot;&quot;))">
            <text:p/>
          </table:table-cell>
          <table:table-cell table:style-name="ce31" table:formula="of:=IF([$'C1 Rohdaten'.C189]=&quot;&quot;;&quot;&quot;;NUMBERVALUE([$'C1 Rohdaten'.C189];&quot;.&quot;;&quot;&quot;))">
            <text:p/>
          </table:table-cell>
          <table:table-cell table:style-name="ce31" table:formula="of:=IF([$'C1 Rohdaten'.D189]=&quot;&quot;;&quot;&quot;;NUMBERVALUE([$'C1 Rohdaten'.D189];&quot;.&quot;;&quot;&quot;))">
            <text:p/>
          </table:table-cell>
          <table:table-cell table:style-name="ce31" table:formula="of:=IF([$'C1 Rohdaten'.E189]=&quot;&quot;;&quot;&quot;;NUMBERVALUE([$'C1 Rohdaten'.E189];&quot;.&quot;;&quot;&quot;))">
            <text:p/>
          </table:table-cell>
          <table:table-cell table:style-name="ce31" table:formula="of:=IF([$'C1 Rohdaten'.F189]=&quot;&quot;;&quot;&quot;;NUMBERVALUE([$'C1 Rohdaten'.F189];&quot;.&quot;;&quot;&quot;))">
            <text:p/>
          </table:table-cell>
          <table:table-cell table:style-name="ce51" table:formula="of:=IF([$'C1 Rohdaten'.H189]=&quot;&quot;;&quot;&quot;;DATEVALUE(LEFT([$'C1 Rohdaten'.H18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89" calcext:value-type="float">
            <text:p>189</text:p>
          </table:table-cell>
          <table:table-cell table:style-name="Spalten_20_Monat" table:formula="of:=IF([.J200]=&quot;&quot;;&quot;&quot;;MONTH([.J200]))">
            <text:p/>
          </table:table-cell>
          <table:table-cell table:style-name="Spalten_20_Werte_20_betont" table:formula="of:=IF([.J200]=&quot;&quot;;&quot;&quot;;INDIRECT(VLOOKUP([$'Verlauf 0'.$F$3];_Tabellen;2)&amp;&quot;.A2&quot;;1))">
            <text:p/>
          </table:table-cell>
          <table:table-cell table:style-name="ce31" table:formula="of:=IF([$'C1 Rohdaten'.B190]=&quot;&quot;;&quot;&quot;;NUMBERVALUE([$'C1 Rohdaten'.B190];&quot;.&quot;;&quot;&quot;))">
            <text:p/>
          </table:table-cell>
          <table:table-cell table:style-name="ce31" table:formula="of:=IF([$'C1 Rohdaten'.C190]=&quot;&quot;;&quot;&quot;;NUMBERVALUE([$'C1 Rohdaten'.C190];&quot;.&quot;;&quot;&quot;))">
            <text:p/>
          </table:table-cell>
          <table:table-cell table:style-name="ce31" table:formula="of:=IF([$'C1 Rohdaten'.D190]=&quot;&quot;;&quot;&quot;;NUMBERVALUE([$'C1 Rohdaten'.D190];&quot;.&quot;;&quot;&quot;))">
            <text:p/>
          </table:table-cell>
          <table:table-cell table:style-name="ce31" table:formula="of:=IF([$'C1 Rohdaten'.E190]=&quot;&quot;;&quot;&quot;;NUMBERVALUE([$'C1 Rohdaten'.E190];&quot;.&quot;;&quot;&quot;))">
            <text:p/>
          </table:table-cell>
          <table:table-cell table:style-name="ce31" table:formula="of:=IF([$'C1 Rohdaten'.F190]=&quot;&quot;;&quot;&quot;;NUMBERVALUE([$'C1 Rohdaten'.F190];&quot;.&quot;;&quot;&quot;))">
            <text:p/>
          </table:table-cell>
          <table:table-cell table:style-name="ce51" table:formula="of:=IF([$'C1 Rohdaten'.H190]=&quot;&quot;;&quot;&quot;;DATEVALUE(LEFT([$'C1 Rohdaten'.H19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0" calcext:value-type="float">
            <text:p>190</text:p>
          </table:table-cell>
          <table:table-cell table:style-name="Spalten_20_Monat" table:formula="of:=IF([.J201]=&quot;&quot;;&quot;&quot;;MONTH([.J201]))">
            <text:p/>
          </table:table-cell>
          <table:table-cell table:style-name="Spalten_20_Werte_20_betont" table:formula="of:=IF([.J201]=&quot;&quot;;&quot;&quot;;INDIRECT(VLOOKUP([$'Verlauf 0'.$F$3];_Tabellen;2)&amp;&quot;.A2&quot;;1))">
            <text:p/>
          </table:table-cell>
          <table:table-cell table:style-name="ce31" table:formula="of:=IF([$'C1 Rohdaten'.B191]=&quot;&quot;;&quot;&quot;;NUMBERVALUE([$'C1 Rohdaten'.B191];&quot;.&quot;;&quot;&quot;))">
            <text:p/>
          </table:table-cell>
          <table:table-cell table:style-name="ce31" table:formula="of:=IF([$'C1 Rohdaten'.C191]=&quot;&quot;;&quot;&quot;;NUMBERVALUE([$'C1 Rohdaten'.C191];&quot;.&quot;;&quot;&quot;))">
            <text:p/>
          </table:table-cell>
          <table:table-cell table:style-name="ce31" table:formula="of:=IF([$'C1 Rohdaten'.D191]=&quot;&quot;;&quot;&quot;;NUMBERVALUE([$'C1 Rohdaten'.D191];&quot;.&quot;;&quot;&quot;))">
            <text:p/>
          </table:table-cell>
          <table:table-cell table:style-name="ce31" table:formula="of:=IF([$'C1 Rohdaten'.E191]=&quot;&quot;;&quot;&quot;;NUMBERVALUE([$'C1 Rohdaten'.E191];&quot;.&quot;;&quot;&quot;))">
            <text:p/>
          </table:table-cell>
          <table:table-cell table:style-name="ce31" table:formula="of:=IF([$'C1 Rohdaten'.F191]=&quot;&quot;;&quot;&quot;;NUMBERVALUE([$'C1 Rohdaten'.F191];&quot;.&quot;;&quot;&quot;))">
            <text:p/>
          </table:table-cell>
          <table:table-cell table:style-name="ce51" table:formula="of:=IF([$'C1 Rohdaten'.H191]=&quot;&quot;;&quot;&quot;;DATEVALUE(LEFT([$'C1 Rohdaten'.H191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1" calcext:value-type="float">
            <text:p>191</text:p>
          </table:table-cell>
          <table:table-cell table:style-name="Spalten_20_Monat" table:formula="of:=IF([.J202]=&quot;&quot;;&quot;&quot;;MONTH([.J202]))">
            <text:p/>
          </table:table-cell>
          <table:table-cell table:style-name="Spalten_20_Werte_20_betont" table:formula="of:=IF([.J202]=&quot;&quot;;&quot;&quot;;INDIRECT(VLOOKUP([$'Verlauf 0'.$F$3];_Tabellen;2)&amp;&quot;.A2&quot;;1))">
            <text:p/>
          </table:table-cell>
          <table:table-cell table:style-name="ce31" table:formula="of:=IF([$'C1 Rohdaten'.B192]=&quot;&quot;;&quot;&quot;;NUMBERVALUE([$'C1 Rohdaten'.B192];&quot;.&quot;;&quot;&quot;))">
            <text:p/>
          </table:table-cell>
          <table:table-cell table:style-name="ce31" table:formula="of:=IF([$'C1 Rohdaten'.C192]=&quot;&quot;;&quot;&quot;;NUMBERVALUE([$'C1 Rohdaten'.C192];&quot;.&quot;;&quot;&quot;))">
            <text:p/>
          </table:table-cell>
          <table:table-cell table:style-name="ce31" table:formula="of:=IF([$'C1 Rohdaten'.D192]=&quot;&quot;;&quot;&quot;;NUMBERVALUE([$'C1 Rohdaten'.D192];&quot;.&quot;;&quot;&quot;))">
            <text:p/>
          </table:table-cell>
          <table:table-cell table:style-name="ce31" table:formula="of:=IF([$'C1 Rohdaten'.E192]=&quot;&quot;;&quot;&quot;;NUMBERVALUE([$'C1 Rohdaten'.E192];&quot;.&quot;;&quot;&quot;))">
            <text:p/>
          </table:table-cell>
          <table:table-cell table:style-name="ce31" table:formula="of:=IF([$'C1 Rohdaten'.F192]=&quot;&quot;;&quot;&quot;;NUMBERVALUE([$'C1 Rohdaten'.F192];&quot;.&quot;;&quot;&quot;))">
            <text:p/>
          </table:table-cell>
          <table:table-cell table:style-name="ce51" table:formula="of:=IF([$'C1 Rohdaten'.H192]=&quot;&quot;;&quot;&quot;;DATEVALUE(LEFT([$'C1 Rohdaten'.H192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2" calcext:value-type="float">
            <text:p>192</text:p>
          </table:table-cell>
          <table:table-cell table:style-name="Spalten_20_Monat" table:formula="of:=IF([.J203]=&quot;&quot;;&quot;&quot;;MONTH([.J203]))">
            <text:p/>
          </table:table-cell>
          <table:table-cell table:style-name="Spalten_20_Werte_20_betont" table:formula="of:=IF([.J203]=&quot;&quot;;&quot;&quot;;INDIRECT(VLOOKUP([$'Verlauf 0'.$F$3];_Tabellen;2)&amp;&quot;.A2&quot;;1))">
            <text:p/>
          </table:table-cell>
          <table:table-cell table:style-name="ce31" table:formula="of:=IF([$'C1 Rohdaten'.B193]=&quot;&quot;;&quot;&quot;;NUMBERVALUE([$'C1 Rohdaten'.B193];&quot;.&quot;;&quot;&quot;))">
            <text:p/>
          </table:table-cell>
          <table:table-cell table:style-name="ce31" table:formula="of:=IF([$'C1 Rohdaten'.C193]=&quot;&quot;;&quot;&quot;;NUMBERVALUE([$'C1 Rohdaten'.C193];&quot;.&quot;;&quot;&quot;))">
            <text:p/>
          </table:table-cell>
          <table:table-cell table:style-name="ce31" table:formula="of:=IF([$'C1 Rohdaten'.D193]=&quot;&quot;;&quot;&quot;;NUMBERVALUE([$'C1 Rohdaten'.D193];&quot;.&quot;;&quot;&quot;))">
            <text:p/>
          </table:table-cell>
          <table:table-cell table:style-name="ce31" table:formula="of:=IF([$'C1 Rohdaten'.E193]=&quot;&quot;;&quot;&quot;;NUMBERVALUE([$'C1 Rohdaten'.E193];&quot;.&quot;;&quot;&quot;))">
            <text:p/>
          </table:table-cell>
          <table:table-cell table:style-name="ce31" table:formula="of:=IF([$'C1 Rohdaten'.F193]=&quot;&quot;;&quot;&quot;;NUMBERVALUE([$'C1 Rohdaten'.F193];&quot;.&quot;;&quot;&quot;))">
            <text:p/>
          </table:table-cell>
          <table:table-cell table:style-name="ce51" table:formula="of:=IF([$'C1 Rohdaten'.H193]=&quot;&quot;;&quot;&quot;;DATEVALUE(LEFT([$'C1 Rohdaten'.H193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3" calcext:value-type="float">
            <text:p>193</text:p>
          </table:table-cell>
          <table:table-cell table:style-name="Spalten_20_Monat" table:formula="of:=IF([.J204]=&quot;&quot;;&quot;&quot;;MONTH([.J204]))">
            <text:p/>
          </table:table-cell>
          <table:table-cell table:style-name="Spalten_20_Werte_20_betont" table:formula="of:=IF([.J204]=&quot;&quot;;&quot;&quot;;INDIRECT(VLOOKUP([$'Verlauf 0'.$F$3];_Tabellen;2)&amp;&quot;.A2&quot;;1))">
            <text:p/>
          </table:table-cell>
          <table:table-cell table:style-name="ce31" table:formula="of:=IF([$'C1 Rohdaten'.B194]=&quot;&quot;;&quot;&quot;;NUMBERVALUE([$'C1 Rohdaten'.B194];&quot;.&quot;;&quot;&quot;))">
            <text:p/>
          </table:table-cell>
          <table:table-cell table:style-name="ce31" table:formula="of:=IF([$'C1 Rohdaten'.C194]=&quot;&quot;;&quot;&quot;;NUMBERVALUE([$'C1 Rohdaten'.C194];&quot;.&quot;;&quot;&quot;))">
            <text:p/>
          </table:table-cell>
          <table:table-cell table:style-name="ce31" table:formula="of:=IF([$'C1 Rohdaten'.D194]=&quot;&quot;;&quot;&quot;;NUMBERVALUE([$'C1 Rohdaten'.D194];&quot;.&quot;;&quot;&quot;))">
            <text:p/>
          </table:table-cell>
          <table:table-cell table:style-name="ce31" table:formula="of:=IF([$'C1 Rohdaten'.E194]=&quot;&quot;;&quot;&quot;;NUMBERVALUE([$'C1 Rohdaten'.E194];&quot;.&quot;;&quot;&quot;))">
            <text:p/>
          </table:table-cell>
          <table:table-cell table:style-name="ce31" table:formula="of:=IF([$'C1 Rohdaten'.F194]=&quot;&quot;;&quot;&quot;;NUMBERVALUE([$'C1 Rohdaten'.F194];&quot;.&quot;;&quot;&quot;))">
            <text:p/>
          </table:table-cell>
          <table:table-cell table:style-name="ce51" table:formula="of:=IF([$'C1 Rohdaten'.H194]=&quot;&quot;;&quot;&quot;;DATEVALUE(LEFT([$'C1 Rohdaten'.H194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4" calcext:value-type="float">
            <text:p>194</text:p>
          </table:table-cell>
          <table:table-cell table:style-name="Spalten_20_Monat" table:formula="of:=IF([.J205]=&quot;&quot;;&quot;&quot;;MONTH([.J205]))">
            <text:p/>
          </table:table-cell>
          <table:table-cell table:style-name="Spalten_20_Werte_20_betont" table:formula="of:=IF([.J205]=&quot;&quot;;&quot;&quot;;INDIRECT(VLOOKUP([$'Verlauf 0'.$F$3];_Tabellen;2)&amp;&quot;.A2&quot;;1))">
            <text:p/>
          </table:table-cell>
          <table:table-cell table:style-name="ce31" table:formula="of:=IF([$'C1 Rohdaten'.B195]=&quot;&quot;;&quot;&quot;;NUMBERVALUE([$'C1 Rohdaten'.B195];&quot;.&quot;;&quot;&quot;))">
            <text:p/>
          </table:table-cell>
          <table:table-cell table:style-name="ce31" table:formula="of:=IF([$'C1 Rohdaten'.C195]=&quot;&quot;;&quot;&quot;;NUMBERVALUE([$'C1 Rohdaten'.C195];&quot;.&quot;;&quot;&quot;))">
            <text:p/>
          </table:table-cell>
          <table:table-cell table:style-name="ce31" table:formula="of:=IF([$'C1 Rohdaten'.D195]=&quot;&quot;;&quot;&quot;;NUMBERVALUE([$'C1 Rohdaten'.D195];&quot;.&quot;;&quot;&quot;))">
            <text:p/>
          </table:table-cell>
          <table:table-cell table:style-name="ce31" table:formula="of:=IF([$'C1 Rohdaten'.E195]=&quot;&quot;;&quot;&quot;;NUMBERVALUE([$'C1 Rohdaten'.E195];&quot;.&quot;;&quot;&quot;))">
            <text:p/>
          </table:table-cell>
          <table:table-cell table:style-name="ce31" table:formula="of:=IF([$'C1 Rohdaten'.F195]=&quot;&quot;;&quot;&quot;;NUMBERVALUE([$'C1 Rohdaten'.F195];&quot;.&quot;;&quot;&quot;))">
            <text:p/>
          </table:table-cell>
          <table:table-cell table:style-name="ce51" table:formula="of:=IF([$'C1 Rohdaten'.H195]=&quot;&quot;;&quot;&quot;;DATEVALUE(LEFT([$'C1 Rohdaten'.H195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5" calcext:value-type="float">
            <text:p>195</text:p>
          </table:table-cell>
          <table:table-cell table:style-name="Spalten_20_Monat" table:formula="of:=IF([.J206]=&quot;&quot;;&quot;&quot;;MONTH([.J206]))">
            <text:p/>
          </table:table-cell>
          <table:table-cell table:style-name="Spalten_20_Werte_20_betont" table:formula="of:=IF([.J206]=&quot;&quot;;&quot;&quot;;INDIRECT(VLOOKUP([$'Verlauf 0'.$F$3];_Tabellen;2)&amp;&quot;.A2&quot;;1))">
            <text:p/>
          </table:table-cell>
          <table:table-cell table:style-name="ce31" table:formula="of:=IF([$'C1 Rohdaten'.B196]=&quot;&quot;;&quot;&quot;;NUMBERVALUE([$'C1 Rohdaten'.B196];&quot;.&quot;;&quot;&quot;))">
            <text:p/>
          </table:table-cell>
          <table:table-cell table:style-name="ce31" table:formula="of:=IF([$'C1 Rohdaten'.C196]=&quot;&quot;;&quot;&quot;;NUMBERVALUE([$'C1 Rohdaten'.C196];&quot;.&quot;;&quot;&quot;))">
            <text:p/>
          </table:table-cell>
          <table:table-cell table:style-name="ce31" table:formula="of:=IF([$'C1 Rohdaten'.D196]=&quot;&quot;;&quot;&quot;;NUMBERVALUE([$'C1 Rohdaten'.D196];&quot;.&quot;;&quot;&quot;))">
            <text:p/>
          </table:table-cell>
          <table:table-cell table:style-name="ce31" table:formula="of:=IF([$'C1 Rohdaten'.E196]=&quot;&quot;;&quot;&quot;;NUMBERVALUE([$'C1 Rohdaten'.E196];&quot;.&quot;;&quot;&quot;))">
            <text:p/>
          </table:table-cell>
          <table:table-cell table:style-name="ce31" table:formula="of:=IF([$'C1 Rohdaten'.F196]=&quot;&quot;;&quot;&quot;;NUMBERVALUE([$'C1 Rohdaten'.F196];&quot;.&quot;;&quot;&quot;))">
            <text:p/>
          </table:table-cell>
          <table:table-cell table:style-name="ce51" table:formula="of:=IF([$'C1 Rohdaten'.H196]=&quot;&quot;;&quot;&quot;;DATEVALUE(LEFT([$'C1 Rohdaten'.H196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6" calcext:value-type="float">
            <text:p>196</text:p>
          </table:table-cell>
          <table:table-cell table:style-name="Spalten_20_Monat" table:formula="of:=IF([.J207]=&quot;&quot;;&quot;&quot;;MONTH([.J207]))">
            <text:p/>
          </table:table-cell>
          <table:table-cell table:style-name="Spalten_20_Werte_20_betont" table:formula="of:=IF([.J207]=&quot;&quot;;&quot;&quot;;INDIRECT(VLOOKUP([$'Verlauf 0'.$F$3];_Tabellen;2)&amp;&quot;.A2&quot;;1))">
            <text:p/>
          </table:table-cell>
          <table:table-cell table:style-name="ce31" table:formula="of:=IF([$'C1 Rohdaten'.B197]=&quot;&quot;;&quot;&quot;;NUMBERVALUE([$'C1 Rohdaten'.B197];&quot;.&quot;;&quot;&quot;))">
            <text:p/>
          </table:table-cell>
          <table:table-cell table:style-name="ce31" table:formula="of:=IF([$'C1 Rohdaten'.C197]=&quot;&quot;;&quot;&quot;;NUMBERVALUE([$'C1 Rohdaten'.C197];&quot;.&quot;;&quot;&quot;))">
            <text:p/>
          </table:table-cell>
          <table:table-cell table:style-name="ce31" table:formula="of:=IF([$'C1 Rohdaten'.D197]=&quot;&quot;;&quot;&quot;;NUMBERVALUE([$'C1 Rohdaten'.D197];&quot;.&quot;;&quot;&quot;))">
            <text:p/>
          </table:table-cell>
          <table:table-cell table:style-name="ce31" table:formula="of:=IF([$'C1 Rohdaten'.E197]=&quot;&quot;;&quot;&quot;;NUMBERVALUE([$'C1 Rohdaten'.E197];&quot;.&quot;;&quot;&quot;))">
            <text:p/>
          </table:table-cell>
          <table:table-cell table:style-name="ce31" table:formula="of:=IF([$'C1 Rohdaten'.F197]=&quot;&quot;;&quot;&quot;;NUMBERVALUE([$'C1 Rohdaten'.F197];&quot;.&quot;;&quot;&quot;))">
            <text:p/>
          </table:table-cell>
          <table:table-cell table:style-name="ce51" table:formula="of:=IF([$'C1 Rohdaten'.H197]=&quot;&quot;;&quot;&quot;;DATEVALUE(LEFT([$'C1 Rohdaten'.H197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7" calcext:value-type="float">
            <text:p>197</text:p>
          </table:table-cell>
          <table:table-cell table:style-name="Spalten_20_Monat" table:formula="of:=IF([.J208]=&quot;&quot;;&quot;&quot;;MONTH([.J208]))">
            <text:p/>
          </table:table-cell>
          <table:table-cell table:style-name="Spalten_20_Werte_20_betont" table:formula="of:=IF([.J208]=&quot;&quot;;&quot;&quot;;INDIRECT(VLOOKUP([$'Verlauf 0'.$F$3];_Tabellen;2)&amp;&quot;.A2&quot;;1))">
            <text:p/>
          </table:table-cell>
          <table:table-cell table:style-name="ce31" table:formula="of:=IF([$'C1 Rohdaten'.B198]=&quot;&quot;;&quot;&quot;;NUMBERVALUE([$'C1 Rohdaten'.B198];&quot;.&quot;;&quot;&quot;))">
            <text:p/>
          </table:table-cell>
          <table:table-cell table:style-name="ce31" table:formula="of:=IF([$'C1 Rohdaten'.C198]=&quot;&quot;;&quot;&quot;;NUMBERVALUE([$'C1 Rohdaten'.C198];&quot;.&quot;;&quot;&quot;))">
            <text:p/>
          </table:table-cell>
          <table:table-cell table:style-name="ce31" table:formula="of:=IF([$'C1 Rohdaten'.D198]=&quot;&quot;;&quot;&quot;;NUMBERVALUE([$'C1 Rohdaten'.D198];&quot;.&quot;;&quot;&quot;))">
            <text:p/>
          </table:table-cell>
          <table:table-cell table:style-name="ce31" table:formula="of:=IF([$'C1 Rohdaten'.E198]=&quot;&quot;;&quot;&quot;;NUMBERVALUE([$'C1 Rohdaten'.E198];&quot;.&quot;;&quot;&quot;))">
            <text:p/>
          </table:table-cell>
          <table:table-cell table:style-name="ce31" table:formula="of:=IF([$'C1 Rohdaten'.F198]=&quot;&quot;;&quot;&quot;;NUMBERVALUE([$'C1 Rohdaten'.F198];&quot;.&quot;;&quot;&quot;))">
            <text:p/>
          </table:table-cell>
          <table:table-cell table:style-name="ce51" table:formula="of:=IF([$'C1 Rohdaten'.H198]=&quot;&quot;;&quot;&quot;;DATEVALUE(LEFT([$'C1 Rohdaten'.H198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8" calcext:value-type="float">
            <text:p>198</text:p>
          </table:table-cell>
          <table:table-cell table:style-name="Spalten_20_Monat" table:formula="of:=IF([.J209]=&quot;&quot;;&quot;&quot;;MONTH([.J209]))">
            <text:p/>
          </table:table-cell>
          <table:table-cell table:style-name="Spalten_20_Werte_20_betont" table:formula="of:=IF([.J209]=&quot;&quot;;&quot;&quot;;INDIRECT(VLOOKUP([$'Verlauf 0'.$F$3];_Tabellen;2)&amp;&quot;.A2&quot;;1))">
            <text:p/>
          </table:table-cell>
          <table:table-cell table:style-name="ce31" table:formula="of:=IF([$'C1 Rohdaten'.B199]=&quot;&quot;;&quot;&quot;;NUMBERVALUE([$'C1 Rohdaten'.B199];&quot;.&quot;;&quot;&quot;))">
            <text:p/>
          </table:table-cell>
          <table:table-cell table:style-name="ce31" table:formula="of:=IF([$'C1 Rohdaten'.C199]=&quot;&quot;;&quot;&quot;;NUMBERVALUE([$'C1 Rohdaten'.C199];&quot;.&quot;;&quot;&quot;))">
            <text:p/>
          </table:table-cell>
          <table:table-cell table:style-name="ce31" table:formula="of:=IF([$'C1 Rohdaten'.D199]=&quot;&quot;;&quot;&quot;;NUMBERVALUE([$'C1 Rohdaten'.D199];&quot;.&quot;;&quot;&quot;))">
            <text:p/>
          </table:table-cell>
          <table:table-cell table:style-name="ce31" table:formula="of:=IF([$'C1 Rohdaten'.E199]=&quot;&quot;;&quot;&quot;;NUMBERVALUE([$'C1 Rohdaten'.E199];&quot;.&quot;;&quot;&quot;))">
            <text:p/>
          </table:table-cell>
          <table:table-cell table:style-name="ce31" table:formula="of:=IF([$'C1 Rohdaten'.F199]=&quot;&quot;;&quot;&quot;;NUMBERVALUE([$'C1 Rohdaten'.F199];&quot;.&quot;;&quot;&quot;))">
            <text:p/>
          </table:table-cell>
          <table:table-cell table:style-name="ce51" table:formula="of:=IF([$'C1 Rohdaten'.H199]=&quot;&quot;;&quot;&quot;;DATEVALUE(LEFT([$'C1 Rohdaten'.H199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199" calcext:value-type="float">
            <text:p>199</text:p>
          </table:table-cell>
          <table:table-cell table:style-name="Spalten_20_Monat" table:formula="of:=IF([.J210]=&quot;&quot;;&quot;&quot;;MONTH([.J210]))">
            <text:p/>
          </table:table-cell>
          <table:table-cell table:style-name="Spalten_20_Werte_20_betont" table:formula="of:=IF([.J210]=&quot;&quot;;&quot;&quot;;INDIRECT(VLOOKUP([$'Verlauf 0'.$F$3];_Tabellen;2)&amp;&quot;.A2&quot;;1))">
            <text:p/>
          </table:table-cell>
          <table:table-cell table:style-name="ce31" table:formula="of:=IF([$'C1 Rohdaten'.B200]=&quot;&quot;;&quot;&quot;;NUMBERVALUE([$'C1 Rohdaten'.B200];&quot;.&quot;;&quot;&quot;))">
            <text:p/>
          </table:table-cell>
          <table:table-cell table:style-name="ce31" table:formula="of:=IF([$'C1 Rohdaten'.C200]=&quot;&quot;;&quot;&quot;;NUMBERVALUE([$'C1 Rohdaten'.C200];&quot;.&quot;;&quot;&quot;))">
            <text:p/>
          </table:table-cell>
          <table:table-cell table:style-name="ce31" table:formula="of:=IF([$'C1 Rohdaten'.D200]=&quot;&quot;;&quot;&quot;;NUMBERVALUE([$'C1 Rohdaten'.D200];&quot;.&quot;;&quot;&quot;))">
            <text:p/>
          </table:table-cell>
          <table:table-cell table:style-name="ce31" table:formula="of:=IF([$'C1 Rohdaten'.E200]=&quot;&quot;;&quot;&quot;;NUMBERVALUE([$'C1 Rohdaten'.E200];&quot;.&quot;;&quot;&quot;))">
            <text:p/>
          </table:table-cell>
          <table:table-cell table:style-name="ce31" table:formula="of:=IF([$'C1 Rohdaten'.F200]=&quot;&quot;;&quot;&quot;;NUMBERVALUE([$'C1 Rohdaten'.F200];&quot;.&quot;;&quot;&quot;))">
            <text:p/>
          </table:table-cell>
          <table:table-cell table:style-name="ce51" table:formula="of:=IF([$'C1 Rohdaten'.H200]=&quot;&quot;;&quot;&quot;;DATEVALUE(LEFT([$'C1 Rohdaten'.H200];10)))">
            <text:p/>
          </table:table-cell>
          <table:table-cell table:number-columns-repeated="16374"/>
        </table:table-row>
        <table:table-row table:style-name="ro1">
          <table:table-cell/>
          <table:table-cell table:style-name="Nummerierung_20__28_blau_29_" office:value-type="float" office:value="200" calcext:value-type="float">
            <text:p>200</text:p>
          </table:table-cell>
          <table:table-cell table:style-name="Spalten_20_Monat" table:formula="of:=IF([.J211]=&quot;&quot;;&quot;&quot;;MONTH([.J211]))">
            <text:p/>
          </table:table-cell>
          <table:table-cell table:style-name="Spalten_20_Werte_20_betont" table:formula="of:=IF([.J211]=&quot;&quot;;&quot;&quot;;INDIRECT(VLOOKUP([$'Verlauf 0'.$F$3];_Tabellen;2)&amp;&quot;.A2&quot;;1))">
            <text:p/>
          </table:table-cell>
          <table:table-cell table:style-name="ce31" table:formula="of:=IF([$'C1 Rohdaten'.B201]=&quot;&quot;;&quot;&quot;;NUMBERVALUE([$'C1 Rohdaten'.B201];&quot;.&quot;;&quot;&quot;))">
            <text:p/>
          </table:table-cell>
          <table:table-cell table:style-name="ce31" table:formula="of:=IF([$'C1 Rohdaten'.C201]=&quot;&quot;;&quot;&quot;;NUMBERVALUE([$'C1 Rohdaten'.C201];&quot;.&quot;;&quot;&quot;))">
            <text:p/>
          </table:table-cell>
          <table:table-cell table:style-name="ce31" table:formula="of:=IF([$'C1 Rohdaten'.D201]=&quot;&quot;;&quot;&quot;;NUMBERVALUE([$'C1 Rohdaten'.D201];&quot;.&quot;;&quot;&quot;))">
            <text:p/>
          </table:table-cell>
          <table:table-cell table:style-name="ce31" table:formula="of:=IF([$'C1 Rohdaten'.E201]=&quot;&quot;;&quot;&quot;;NUMBERVALUE([$'C1 Rohdaten'.E201];&quot;.&quot;;&quot;&quot;))">
            <text:p/>
          </table:table-cell>
          <table:table-cell table:style-name="ce31" table:formula="of:=IF([$'C1 Rohdaten'.F201]=&quot;&quot;;&quot;&quot;;NUMBERVALUE([$'C1 Rohdaten'.F201];&quot;.&quot;;&quot;&quot;))">
            <text:p/>
          </table:table-cell>
          <table:table-cell table:style-name="ce51" table:formula="of:=IF([$'C1 Rohdaten'.H201]=&quot;&quot;;&quot;&quot;;DATEVALUE(LEFT([$'C1 Rohdaten'.H201];10)))">
            <text:p/>
          </table:table-cell>
          <table:table-cell table:number-columns-repeated="16374"/>
        </table:table-row>
        <table:table-row table:style-name="ro1" table:number-rows-repeated="104836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Datum" table:base-cell-address="$'Verlauf 0'.$B$211" table:cell-range-address="$'Verlauf 0'.$J$12:.$J$211"/>
        </table:named-expressions>
        <calcext:conditional-formats>
          <calcext:conditional-format calcext:target-range-address="'Verlauf 0'.C62:'Verlauf 0'.C146 'Verlauf 0'.D13:'Verlauf 0'.D147">
            <calcext:condition calcext:apply-style-name="Zustand 03" calcext:value="formula-is(MOD(SUMPRODUCT(N([.$D$12:.$D13]&lt;&gt;[.$D$13:.$D14]));2))" calcext:base-cell-address="'Verlauf 0'.C13"/>
          </calcext:conditional-format>
        </calcext:conditional-formats>
      </table:table>
      <table:table table:name="Hilfstabelle" table:style-name="ta2">
        <office:forms form:automatic-focus="false" form:apply-design-mode="false"/>
        <table:table-column table:style-name="co10" table:number-columns-repeated="1014" table:default-cell-style-name="Default"/>
        <table:table-row table:style-name="ro1" table:number-rows-repeated="2">
          <table:table-cell table:number-columns-repeated="1014"/>
        </table:table-row>
        <table:table-row table:style-name="ro2">
          <table:table-cell/>
          <table:table-cell table:style-name="ce1"/>
          <table:table-cell table:style-name="ce224" office:value-type="string" calcext:value-type="string" table:number-columns-spanned="3" table:number-rows-spanned="1">
            <text:p>Hilfstabelle</text:p>
          </table:table-cell>
          <table:covered-table-cell table:style-name="ce227"/>
          <table:covered-table-cell table:style-name="ce107"/>
          <table:table-cell table:number-columns-repeated="5"/>
          <table:table-cell table:style-name="ce1" table:number-columns-repeated="1004"/>
        </table:table-row>
        <table:table-row table:style-name="ro1">
          <table:table-cell/>
          <table:table-cell table:style-name="ce1"/>
          <table:table-cell/>
          <table:table-cell table:style-name="ce101" table:number-columns-repeated="2"/>
          <table:table-cell table:number-columns-repeated="5"/>
          <table:table-cell table:style-name="ce1" table:number-columns-repeated="1004"/>
        </table:table-row>
        <table:table-row table:style-name="ro1" table:number-rows-repeated="2">
          <table:table-cell/>
          <table:table-cell table:style-name="ce1"/>
          <table:table-cell table:style-name="ce101" table:number-columns-repeated="3"/>
          <table:table-cell table:number-columns-repeated="5"/>
          <table:table-cell table:style-name="ce1" table:number-columns-repeated="1004"/>
        </table:table-row>
        <table:table-row table:style-name="ro1" table:number-rows-repeated="4">
          <table:table-cell table:number-columns-repeated="1014"/>
        </table:table-row>
        <table:table-row table:style-name="ro1">
          <table:table-cell table:number-columns-repeated="2"/>
          <table:table-cell table:style-name="Hilfsbereich_20_Kopfzeile" office:value-type="string" calcext:value-type="string">
            <text:p>Messstellen</text:p>
          </table:table-cell>
          <table:table-cell table:style-name="ce43" office:value-type="string" calcext:value-type="string">
            <text:p>Tabellenname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Hilfsbereich_20_Erklärung" office:value-type="string" calcext:value-type="string">
            <text:p>C1</text:p>
          </table:table-cell>
          <table:table-cell table:style-name="Hilfsbereich_20_Erklärung" office:value-type="string" calcext:value-type="string">
            <text:p>C1 Rohdaten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Hilfsbereich_20_Erklärung" office:value-type="string" calcext:value-type="string">
            <text:p>C2</text:p>
          </table:table-cell>
          <table:table-cell table:style-name="Hilfsbereich_20_Erklärung" office:value-type="string" calcext:value-type="string">
            <text:p>C2 Rohdaten</text:p>
          </table:table-cell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Hilfsbereich_20_Erklärung" table:number-columns-repeated="2"/>
          <table:table-cell table:number-columns-repeated="1010"/>
        </table:table-row>
        <table:table-row table:style-name="ro1">
          <table:table-cell table:number-columns-repeated="2"/>
          <table:table-cell table:style-name="Hilfsbereich_20_Erklärung" table:number-columns-repeated="2"/>
          <table:table-cell table:number-columns-repeated="1010"/>
        </table:table-row>
      </table:table>
      <table:table table:name="C1 Rohdaten" table:style-name="ta3">
        <office:forms form:automatic-focus="false" form:apply-design-mode="false"/>
        <table:table-column table:style-name="co11" table:default-cell-style-name="ce177"/>
        <table:table-column table:style-name="co12" table:number-columns-repeated="6" table:default-cell-style-name="ce177"/>
        <table:table-column table:style-name="co13" table:default-cell-style-name="ce177"/>
        <table:table-column table:style-name="co14" table:default-cell-style-name="ce178"/>
        <table:table-column table:style-name="co10" table:number-columns-repeated="3" table:default-cell-style-name="Default"/>
        <table:table-row table:style-name="ro1">
          <table:table-cell office:value-type="string" calcext:value-type="string">
            <text:p>ID-Gerät</text:p>
          </table:table-cell>
          <table:table-cell office:value-type="string" calcext:value-type="string">
            <text:p>Startwert</text:p>
          </table:table-cell>
          <table:table-cell office:value-type="string" calcext:value-type="string">
            <text:p>Maximalwert</text:p>
          </table:table-cell>
          <table:table-cell office:value-type="string" calcext:value-type="string">
            <text:p>Minimalwert</text:p>
          </table:table-cell>
          <table:table-cell office:value-type="string" calcext:value-type="string">
            <text:p>Relevanz</text:p>
          </table:table-cell>
          <table:table-cell office:value-type="string" calcext:value-type="string">
            <text:p>Ticks</text:p>
          </table:table-cell>
          <table:table-cell/>
          <table:table-cell office:value-type="string" calcext:value-type="string">
            <text:p>Datum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table:style-name="Eingabe_20_01" office:value-type="float" office:value="777" calcext:value-type="float">
            <text:p>777</text:p>
          </table:table-cell>
          <table:table-cell office:value-type="string" calcext:value-type="string">
            <text:p>0.1436531676</text:p>
          </table:table-cell>
          <table:table-cell office:value-type="string" calcext:value-type="string">
            <text:p>0.125122406</text:p>
          </table:table-cell>
          <table:table-cell office:value-type="string" calcext:value-type="string">
            <text:p>0.1424289202</text:p>
          </table:table-cell>
          <table:table-cell office:value-type="string" calcext:value-type="string">
            <text:p>451467.54894465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06T00:00:00.000Z</text:p>
          </table:table-cell>
          <table:table-cell table:formula="of:=IF([.H2]=&quot;&quot;;&quot;&quot;;DATEVALUE(LEFT([.H2];10)))" office:value-type="date" office:date-value="2021-09-06" calcext:value-type="date">
            <text:p>Mo, 06.09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1424273564</text:p>
          </table:table-cell>
          <table:table-cell office:value-type="string" calcext:value-type="string">
            <text:p>0.1848299665</text:p>
          </table:table-cell>
          <table:table-cell office:value-type="string" calcext:value-type="string">
            <text:p>0.1269820564</text:p>
          </table:table-cell>
          <table:table-cell office:value-type="string" calcext:value-type="string">
            <text:p>0.1433442185</text:p>
          </table:table-cell>
          <table:table-cell office:value-type="string" calcext:value-type="string">
            <text:p>725141.17202870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13T00:00:00.000Z</text:p>
          </table:table-cell>
          <table:table-cell table:formula="of:=IF([.H3]=&quot;&quot;;&quot;&quot;;DATEVALUE(LEFT([.H3];10)))" office:value-type="date" office:date-value="2021-09-13" calcext:value-type="date">
            <text:p>Mo, 13.09.2021</text:p>
          </table:table-cell>
          <table:table-cell table:style-name="ce155" office:value-type="string" calcext:value-type="string" table:number-columns-spanned="3" table:number-rows-spanned="2">
            <text:p>C1 Rohdaten</text:p>
          </table:table-cell>
          <table:covered-table-cell table:number-columns-repeated="2" table:style-name="ce1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1433366752</text:p>
          </table:table-cell>
          <table:table-cell office:value-type="string" calcext:value-type="string">
            <text:p>0.1885121665</text:p>
          </table:table-cell>
          <table:table-cell office:value-type="string" calcext:value-type="string">
            <text:p>0.1276185833</text:p>
          </table:table-cell>
          <table:table-cell office:value-type="string" calcext:value-type="string">
            <text:p>0.1866157295</text:p>
          </table:table-cell>
          <table:table-cell office:value-type="string" calcext:value-type="string">
            <text:p>749172.5121012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20T00:00:00.000Z</text:p>
          </table:table-cell>
          <table:table-cell table:formula="of:=IF([.H4]=&quot;&quot;;&quot;&quot;;DATEVALUE(LEFT([.H4];10)))" office:value-type="date" office:date-value="2021-09-20" calcext:value-type="date">
            <text:p>Mo, 20.09.2021</text:p>
          </table:table-cell>
          <table:covered-table-cell/>
          <table:covered-table-cell table:number-columns-repeated="2" table:style-name="ce1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1866155617</text:p>
          </table:table-cell>
          <table:table-cell office:value-type="string" calcext:value-type="string">
            <text:p>0.2578893152</text:p>
          </table:table-cell>
          <table:table-cell office:value-type="string" calcext:value-type="string">
            <text:p>0.1864377689</text:p>
          </table:table-cell>
          <table:table-cell office:value-type="string" calcext:value-type="string">
            <text:p>0.2373995438</text:p>
          </table:table-cell>
          <table:table-cell office:value-type="string" calcext:value-type="string">
            <text:p>881720.03506230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09-27T00:00:00.000Z</text:p>
          </table:table-cell>
          <table:table-cell table:formula="of:=IF([.H5]=&quot;&quot;;&quot;&quot;;DATEVALUE(LEFT([.H5];10)))" office:value-type="date" office:date-value="2021-09-27" calcext:value-type="date">
            <text:p>Mo, 27.09.2021</text:p>
          </table:table-cell>
          <table:table-cell table:style-name="ce1"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374639741</text:p>
          </table:table-cell>
          <table:table-cell office:value-type="string" calcext:value-type="string">
            <text:p>0.3047515118</text:p>
          </table:table-cell>
          <table:table-cell office:value-type="string" calcext:value-type="string">
            <text:p>0.234551361</text:p>
          </table:table-cell>
          <table:table-cell office:value-type="string" calcext:value-type="string">
            <text:p>0.297000078</text:p>
          </table:table-cell>
          <table:table-cell office:value-type="string" calcext:value-type="string">
            <text:p>870221.49421952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04T00:00:00.000Z</text:p>
          </table:table-cell>
          <table:table-cell table:formula="of:=IF([.H6]=&quot;&quot;;&quot;&quot;;DATEVALUE(LEFT([.H6];10)))" office:value-type="date" office:date-value="2021-10-04" calcext:value-type="date">
            <text:p>Mo, 04.10.2021</text:p>
          </table:table-cell>
          <table:table-cell table:style-name="ce1"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970061008</text:p>
          </table:table-cell>
          <table:table-cell office:value-type="string" calcext:value-type="string">
            <text:p>0.3728605018</text:p>
          </table:table-cell>
          <table:table-cell office:value-type="string" calcext:value-type="string">
            <text:p>0.2941952632</text:p>
          </table:table-cell>
          <table:table-cell office:value-type="string" calcext:value-type="string">
            <text:p>0.3647821268</text:p>
          </table:table-cell>
          <table:table-cell office:value-type="string" calcext:value-type="string">
            <text:p>1360320.6580558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11T00:00:00.000Z</text:p>
          </table:table-cell>
          <table:table-cell table:formula="of:=IF([.H7]=&quot;&quot;;&quot;&quot;;DATEVALUE(LEFT([.H7];10)))" office:value-type="date" office:date-value="2021-10-11" calcext:value-type="date">
            <text:p>Mo, 11.10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648869812</text:p>
          </table:table-cell>
          <table:table-cell office:value-type="string" calcext:value-type="string">
            <text:p>0.3901336334</text:p>
          </table:table-cell>
          <table:table-cell office:value-type="string" calcext:value-type="string">
            <text:p>0.301176202</text:p>
          </table:table-cell>
          <table:table-cell office:value-type="string" calcext:value-type="string">
            <text:p>0.37453952</text:p>
          </table:table-cell>
          <table:table-cell office:value-type="string" calcext:value-type="string">
            <text:p>1445184.09823783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18T00:00:00.000Z</text:p>
          </table:table-cell>
          <table:table-cell table:formula="of:=IF([.H8]=&quot;&quot;;&quot;&quot;;DATEVALUE(LEFT([.H8];10)))" office:value-type="date" office:date-value="2021-10-18" calcext:value-type="date">
            <text:p>Mo, 18.10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745133569</text:p>
          </table:table-cell>
          <table:table-cell office:value-type="string" calcext:value-type="string">
            <text:p>0.4329206683</text:p>
          </table:table-cell>
          <table:table-cell office:value-type="string" calcext:value-type="string">
            <text:p>0.3733002001</text:p>
          </table:table-cell>
          <table:table-cell office:value-type="string" calcext:value-type="string">
            <text:p>0.4142737335</text:p>
          </table:table-cell>
          <table:table-cell office:value-type="string" calcext:value-type="string">
            <text:p>734095.8594866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0-25T00:00:00.000Z</text:p>
          </table:table-cell>
          <table:table-cell table:formula="of:=IF([.H9]=&quot;&quot;;&quot;&quot;;DATEVALUE(LEFT([.H9];10)))" office:value-type="date" office:date-value="2021-10-25" calcext:value-type="date">
            <text:p>Mo, 25.10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143193076</text:p>
          </table:table-cell>
          <table:table-cell office:value-type="string" calcext:value-type="string">
            <text:p>0.545813491</text:p>
          </table:table-cell>
          <table:table-cell office:value-type="string" calcext:value-type="string">
            <text:p>0.4116272145</text:p>
          </table:table-cell>
          <table:table-cell office:value-type="string" calcext:value-type="string">
            <text:p>0.5454648073</text:p>
          </table:table-cell>
          <table:table-cell office:value-type="string" calcext:value-type="string">
            <text:p>842900.5242367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01T00:00:00.000Z</text:p>
          </table:table-cell>
          <table:table-cell table:formula="of:=IF([.H10]=&quot;&quot;;&quot;&quot;;DATEVALUE(LEFT([.H10];10)))" office:value-type="date" office:date-value="2021-11-01" calcext:value-type="date">
            <text:p>Mo, 01.11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454963595</text:p>
          </table:table-cell>
          <table:table-cell office:value-type="string" calcext:value-type="string">
            <text:p>0.5824926364</text:p>
          </table:table-cell>
          <table:table-cell office:value-type="string" calcext:value-type="string">
            <text:p>0.511755584</text:p>
          </table:table-cell>
          <table:table-cell office:value-type="string" calcext:value-type="string">
            <text:p>0.5734233265</text:p>
          </table:table-cell>
          <table:table-cell office:value-type="string" calcext:value-type="string">
            <text:p>1728706.94432800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08T00:00:00.000Z</text:p>
          </table:table-cell>
          <table:table-cell table:formula="of:=IF([.H11]=&quot;&quot;;&quot;&quot;;DATEVALUE(LEFT([.H11];10)))" office:value-type="date" office:date-value="2021-11-08" calcext:value-type="date">
            <text:p>Mo, 08.11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735520417</text:p>
          </table:table-cell>
          <table:table-cell office:value-type="string" calcext:value-type="string">
            <text:p>0.5995201346</text:p>
          </table:table-cell>
          <table:table-cell office:value-type="string" calcext:value-type="string">
            <text:p>0.4890138499</text:p>
          </table:table-cell>
          <table:table-cell office:value-type="string" calcext:value-type="string">
            <text:p>0.5987983162</text:p>
          </table:table-cell>
          <table:table-cell office:value-type="string" calcext:value-type="string">
            <text:p>1665451.77069799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15T00:00:00.000Z</text:p>
          </table:table-cell>
          <table:table-cell table:formula="of:=IF([.H12]=&quot;&quot;;&quot;&quot;;DATEVALUE(LEFT([.H12];10)))" office:value-type="date" office:date-value="2021-11-15" calcext:value-type="date">
            <text:p>Mo, 15.11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986530396</text:p>
          </table:table-cell>
          <table:table-cell office:value-type="string" calcext:value-type="string">
            <text:p>0.9094563528</text:p>
          </table:table-cell>
          <table:table-cell office:value-type="string" calcext:value-type="string">
            <text:p>0.5771656266</text:p>
          </table:table-cell>
          <table:table-cell office:value-type="string" calcext:value-type="string">
            <text:p>0.8631436199</text:p>
          </table:table-cell>
          <table:table-cell office:value-type="string" calcext:value-type="string">
            <text:p>2560140.57170324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22T00:00:00.000Z</text:p>
          </table:table-cell>
          <table:table-cell table:formula="of:=IF([.H13]=&quot;&quot;;&quot;&quot;;DATEVALUE(LEFT([.H13];10)))" office:value-type="date" office:date-value="2021-11-22" calcext:value-type="date">
            <text:p>Mo, 22.11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627413226</text:p>
          </table:table-cell>
          <table:table-cell office:value-type="string" calcext:value-type="string">
            <text:p>1.0006333823</text:p>
          </table:table-cell>
          <table:table-cell office:value-type="string" calcext:value-type="string">
            <text:p>0.8094203441</text:p>
          </table:table-cell>
          <table:table-cell office:value-type="string" calcext:value-type="string">
            <text:p>0.8908881742</text:p>
          </table:table-cell>
          <table:table-cell office:value-type="string" calcext:value-type="string">
            <text:p>2075594.08815969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1-29T00:00:00.000Z</text:p>
          </table:table-cell>
          <table:table-cell table:formula="of:=IF([.H14]=&quot;&quot;;&quot;&quot;;DATEVALUE(LEFT([.H14];10)))" office:value-type="date" office:date-value="2021-11-29" calcext:value-type="date">
            <text:p>Mo, 29.11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910675405</text:p>
          </table:table-cell>
          <table:table-cell office:value-type="string" calcext:value-type="string">
            <text:p>0.9441808861</text:p>
          </table:table-cell>
          <table:table-cell office:value-type="string" calcext:value-type="string">
            <text:p>0.85130769</text:p>
          </table:table-cell>
          <table:table-cell office:value-type="string" calcext:value-type="string">
            <text:p>0.8599015596</text:p>
          </table:table-cell>
          <table:table-cell office:value-type="string" calcext:value-type="string">
            <text:p>1752365.039422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06T00:00:00.000Z</text:p>
          </table:table-cell>
          <table:table-cell table:formula="of:=IF([.H15]=&quot;&quot;;&quot;&quot;;DATEVALUE(LEFT([.H15];10)))" office:value-type="date" office:date-value="2021-12-06" calcext:value-type="date">
            <text:p>Mo, 06.12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601780793</text:p>
          </table:table-cell>
          <table:table-cell office:value-type="string" calcext:value-type="string">
            <text:p>0.8609727925</text:p>
          </table:table-cell>
          <table:table-cell office:value-type="string" calcext:value-type="string">
            <text:p>0.7610507057</text:p>
          </table:table-cell>
          <table:table-cell office:value-type="string" calcext:value-type="string">
            <text:p>0.8208169799</text:p>
          </table:table-cell>
          <table:table-cell office:value-type="string" calcext:value-type="string">
            <text:p>1523376.70717216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13T00:00:00.000Z</text:p>
          </table:table-cell>
          <table:table-cell table:formula="of:=IF([.H16]=&quot;&quot;;&quot;&quot;;DATEVALUE(LEFT([.H16];10)))" office:value-type="date" office:date-value="2021-12-13" calcext:value-type="date">
            <text:p>Mo, 13.12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204954114</text:p>
          </table:table-cell>
          <table:table-cell office:value-type="string" calcext:value-type="string">
            <text:p>0.8693291323</text:p>
          </table:table-cell>
          <table:table-cell office:value-type="string" calcext:value-type="string">
            <text:p>0.7823214829</text:p>
          </table:table-cell>
          <table:table-cell office:value-type="string" calcext:value-type="string">
            <text:p>0.8387703904</text:p>
          </table:table-cell>
          <table:table-cell office:value-type="string" calcext:value-type="string">
            <text:p>1128429.7860292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20T00:00:00.000Z</text:p>
          </table:table-cell>
          <table:table-cell table:formula="of:=IF([.H17]=&quot;&quot;;&quot;&quot;;DATEVALUE(LEFT([.H17];10)))" office:value-type="date" office:date-value="2021-12-20" calcext:value-type="date">
            <text:p>Mo, 20.12.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389105758</text:p>
          </table:table-cell>
          <table:table-cell office:value-type="string" calcext:value-type="string">
            <text:p>0.8516229688</text:p>
          </table:table-cell>
          <table:table-cell office:value-type="string" calcext:value-type="string">
            <text:p>0.7188685047</text:p>
          </table:table-cell>
          <table:table-cell office:value-type="string" calcext:value-type="string">
            <text:p>0.7567711405</text:p>
          </table:table-cell>
          <table:table-cell office:value-type="string" calcext:value-type="string">
            <text:p>1574783.85618994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1-12-27T00:00:00.000Z</text:p>
          </table:table-cell>
          <table:table-cell table:formula="of:=IF([.H18]=&quot;&quot;;&quot;&quot;;DATEVALUE(LEFT([.H18];10)))" office:value-type="date" office:date-value="2021-12-27" calcext:value-type="date">
            <text:p>Mo, 27.12.2021</text:p>
          </table:table-cell>
          <table:table-cell/>
          <table:table-cell office:value-type="string" calcext:value-type="string">
            <text:p>B2</text:p>
          </table:table-cell>
          <table:table-cell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566403413</text:p>
          </table:table-cell>
          <table:table-cell office:value-type="string" calcext:value-type="string">
            <text:p>0.8363982658</text:p>
          </table:table-cell>
          <table:table-cell office:value-type="string" calcext:value-type="string">
            <text:p>0.5973966946</text:p>
          </table:table-cell>
          <table:table-cell office:value-type="string" calcext:value-type="string">
            <text:p>0.6254974215</text:p>
          </table:table-cell>
          <table:table-cell office:value-type="string" calcext:value-type="string">
            <text:p>1511871.49022058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03T00:00:00.000Z</text:p>
          </table:table-cell>
          <table:table-cell table:formula="of:=IF([.H19]=&quot;&quot;;&quot;&quot;;DATEVALUE(LEFT([.H19];10)))" office:value-type="date" office:date-value="2022-01-03" calcext:value-type="date">
            <text:p>Mo, 03.01.2022</text:p>
          </table:table-cell>
          <table:table-cell/>
          <table:table-cell table:style-name="ce177" office:value-type="string" calcext:value-type="string">
            <text:p>0.1254158946</text:p>
          </table:table-cell>
          <table:table-cell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253965943</text:p>
          </table:table-cell>
          <table:table-cell office:value-type="string" calcext:value-type="string">
            <text:p>0.6823836317</text:p>
          </table:table-cell>
          <table:table-cell office:value-type="string" calcext:value-type="string">
            <text:p>0.5876064331</text:p>
          </table:table-cell>
          <table:table-cell office:value-type="string" calcext:value-type="string">
            <text:p>0.6653581765</text:p>
          </table:table-cell>
          <table:table-cell office:value-type="string" calcext:value-type="string">
            <text:p>1411388.46450005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10T00:00:00.000Z</text:p>
          </table:table-cell>
          <table:table-cell table:formula="of:=IF([.H20]=&quot;&quot;;&quot;&quot;;DATEVALUE(LEFT([.H20];10)))" office:value-type="date" office:date-value="2022-01-10" calcext:value-type="date">
            <text:p>Mo, 10.0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655783254</text:p>
          </table:table-cell>
          <table:table-cell office:value-type="string" calcext:value-type="string">
            <text:p>0.6655934759</text:p>
          </table:table-cell>
          <table:table-cell office:value-type="string" calcext:value-type="string">
            <text:p>0.4081323718</text:p>
          </table:table-cell>
          <table:table-cell office:value-type="string" calcext:value-type="string">
            <text:p>0.5033012451</text:p>
          </table:table-cell>
          <table:table-cell office:value-type="string" calcext:value-type="string">
            <text:p>1323191.27831239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17T00:00:00.000Z</text:p>
          </table:table-cell>
          <table:table-cell table:formula="of:=IF([.H21]=&quot;&quot;;&quot;&quot;;DATEVALUE(LEFT([.H21];10)))" office:value-type="date" office:date-value="2022-01-17" calcext:value-type="date">
            <text:p>Mo, 17.0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33494879</text:p>
          </table:table-cell>
          <table:table-cell office:value-type="string" calcext:value-type="string">
            <text:p>0.5281906133</text:p>
          </table:table-cell>
          <table:table-cell office:value-type="string" calcext:value-type="string">
            <text:p>0.4342654254</text:p>
          </table:table-cell>
          <table:table-cell office:value-type="string" calcext:value-type="string">
            <text:p>0.5146000709</text:p>
          </table:table-cell>
          <table:table-cell office:value-type="string" calcext:value-type="string">
            <text:p>1050445.05416455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24T00:00:00.000Z</text:p>
          </table:table-cell>
          <table:table-cell table:formula="of:=IF([.H22]=&quot;&quot;;&quot;&quot;;DATEVALUE(LEFT([.H22];10)))" office:value-type="date" office:date-value="2022-01-24" calcext:value-type="date">
            <text:p>Mo, 24.0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143910272</text:p>
          </table:table-cell>
          <table:table-cell office:value-type="string" calcext:value-type="string">
            <text:p>0.5666651062</text:p>
          </table:table-cell>
          <table:table-cell office:value-type="string" calcext:value-type="string">
            <text:p>0.4920502928</text:p>
          </table:table-cell>
          <table:table-cell office:value-type="string" calcext:value-type="string">
            <text:p>0.5650495071</text:p>
          </table:table-cell>
          <table:table-cell office:value-type="string" calcext:value-type="string">
            <text:p>1059403.68446880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1-31T00:00:00.000Z</text:p>
          </table:table-cell>
          <table:table-cell table:formula="of:=IF([.H23]=&quot;&quot;;&quot;&quot;;DATEVALUE(LEFT([.H23];10)))" office:value-type="date" office:date-value="2022-01-31" calcext:value-type="date">
            <text:p>Mo, 31.0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649510071</text:p>
          </table:table-cell>
          <table:table-cell office:value-type="string" calcext:value-type="string">
            <text:p>0.6544782763</text:p>
          </table:table-cell>
          <table:table-cell office:value-type="string" calcext:value-type="string">
            <text:p>0.5563560203</text:p>
          </table:table-cell>
          <table:table-cell office:value-type="string" calcext:value-type="string">
            <text:p>0.5631249746</text:p>
          </table:table-cell>
          <table:table-cell office:value-type="string" calcext:value-type="string">
            <text:p>1024841.7551056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07T00:00:00.000Z</text:p>
          </table:table-cell>
          <table:table-cell table:formula="of:=IF([.H24]=&quot;&quot;;&quot;&quot;;DATEVALUE(LEFT([.H24];10)))" office:value-type="date" office:date-value="2022-02-07" calcext:value-type="date">
            <text:p>Mo, 07.0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633189619</text:p>
          </table:table-cell>
          <table:table-cell office:value-type="string" calcext:value-type="string">
            <text:p>0.6434270076</text:p>
          </table:table-cell>
          <table:table-cell office:value-type="string" calcext:value-type="string">
            <text:p>0.4606116348</text:p>
          </table:table-cell>
          <table:table-cell office:value-type="string" calcext:value-type="string">
            <text:p>0.4715553519</text:p>
          </table:table-cell>
          <table:table-cell office:value-type="string" calcext:value-type="string">
            <text:p>889562.06867136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14T00:00:00.000Z</text:p>
          </table:table-cell>
          <table:table-cell table:formula="of:=IF([.H25]=&quot;&quot;;&quot;&quot;;DATEVALUE(LEFT([.H25];10)))" office:value-type="date" office:date-value="2022-02-14" calcext:value-type="date">
            <text:p>Mo, 14.0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715519575</text:p>
          </table:table-cell>
          <table:table-cell office:value-type="string" calcext:value-type="string">
            <text:p>0.5578271555</text:p>
          </table:table-cell>
          <table:table-cell office:value-type="string" calcext:value-type="string">
            <text:p>0.453872577</text:p>
          </table:table-cell>
          <table:table-cell office:value-type="string" calcext:value-type="string">
            <text:p>0.5032795202</text:p>
          </table:table-cell>
          <table:table-cell office:value-type="string" calcext:value-type="string">
            <text:p>971041.50462618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21T00:00:00.000Z</text:p>
          </table:table-cell>
          <table:table-cell table:formula="of:=IF([.H26]=&quot;&quot;;&quot;&quot;;DATEVALUE(LEFT([.H26];10)))" office:value-type="date" office:date-value="2022-02-21" calcext:value-type="date">
            <text:p>Mo, 21.0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33568055</text:p>
          </table:table-cell>
          <table:table-cell office:value-type="string" calcext:value-type="string">
            <text:p>0.5599566294</text:p>
          </table:table-cell>
          <table:table-cell office:value-type="string" calcext:value-type="string">
            <text:p>0.4713109193</text:p>
          </table:table-cell>
          <table:table-cell office:value-type="string" calcext:value-type="string">
            <text:p>0.4925191044</text:p>
          </table:table-cell>
          <table:table-cell office:value-type="string" calcext:value-type="string">
            <text:p>924344.06593048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2-28T00:00:00.000Z</text:p>
          </table:table-cell>
          <table:table-cell table:formula="of:=IF([.H27]=&quot;&quot;;&quot;&quot;;DATEVALUE(LEFT([.H27];10)))" office:value-type="date" office:date-value="2022-02-28" calcext:value-type="date">
            <text:p>Mo, 28.0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920238645</text:p>
          </table:table-cell>
          <table:table-cell office:value-type="string" calcext:value-type="string">
            <text:p>0.5252130487</text:p>
          </table:table-cell>
          <table:table-cell office:value-type="string" calcext:value-type="string">
            <text:p>0.4720073886</text:p>
          </table:table-cell>
          <table:table-cell office:value-type="string" calcext:value-type="string">
            <text:p>0.4788215563</text:p>
          </table:table-cell>
          <table:table-cell office:value-type="string" calcext:value-type="string">
            <text:p>1032440.87037071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07T00:00:00.000Z</text:p>
          </table:table-cell>
          <table:table-cell table:formula="of:=IF([.H28]=&quot;&quot;;&quot;&quot;;DATEVALUE(LEFT([.H28];10)))" office:value-type="date" office:date-value="2022-03-07" calcext:value-type="date">
            <text:p>Mo, 07.03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790973946</text:p>
          </table:table-cell>
          <table:table-cell office:value-type="string" calcext:value-type="string">
            <text:p>0.5697719069</text:p>
          </table:table-cell>
          <table:table-cell office:value-type="string" calcext:value-type="string">
            <text:p>0.4770249793</text:p>
          </table:table-cell>
          <table:table-cell office:value-type="string" calcext:value-type="string">
            <text:p>0.5082571387</text:p>
          </table:table-cell>
          <table:table-cell office:value-type="string" calcext:value-type="string">
            <text:p>1123483.88660920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14T00:00:00.000Z</text:p>
          </table:table-cell>
          <table:table-cell table:formula="of:=IF([.H29]=&quot;&quot;;&quot;&quot;;DATEVALUE(LEFT([.H29];10)))" office:value-type="date" office:date-value="2022-03-14" calcext:value-type="date">
            <text:p>Mo, 14.03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82480894</text:p>
          </table:table-cell>
          <table:table-cell office:value-type="string" calcext:value-type="string">
            <text:p>0.6485268502</text:p>
          </table:table-cell>
          <table:table-cell office:value-type="string" calcext:value-type="string">
            <text:p>0.3441070819</text:p>
          </table:table-cell>
          <table:table-cell office:value-type="string" calcext:value-type="string">
            <text:p>0.4765656424</text:p>
          </table:table-cell>
          <table:table-cell office:value-type="string" calcext:value-type="string">
            <text:p>1176107.4844556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21T00:00:00.000Z</text:p>
          </table:table-cell>
          <table:table-cell table:formula="of:=IF([.H30]=&quot;&quot;;&quot;&quot;;DATEVALUE(LEFT([.H30];10)))" office:value-type="date" office:date-value="2022-03-21" calcext:value-type="date">
            <text:p>Mo, 21.03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765916977</text:p>
          </table:table-cell>
          <table:table-cell office:value-type="string" calcext:value-type="string">
            <text:p>0.5381783362</text:p>
          </table:table-cell>
          <table:table-cell office:value-type="string" calcext:value-type="string">
            <text:p>0.1890222358</text:p>
          </table:table-cell>
          <table:table-cell office:value-type="string" calcext:value-type="string">
            <text:p>0.2362740055</text:p>
          </table:table-cell>
          <table:table-cell office:value-type="string" calcext:value-type="string">
            <text:p>816287.29992831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3-28T00:00:00.000Z</text:p>
          </table:table-cell>
          <table:table-cell table:formula="of:=IF([.H31]=&quot;&quot;;&quot;&quot;;DATEVALUE(LEFT([.H31];10)))" office:value-type="date" office:date-value="2022-03-28" calcext:value-type="date">
            <text:p>Mo, 28.03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361922571</text:p>
          </table:table-cell>
          <table:table-cell office:value-type="string" calcext:value-type="string">
            <text:p>0.3725087648</text:p>
          </table:table-cell>
          <table:table-cell office:value-type="string" calcext:value-type="string">
            <text:p>0.2126486428</text:p>
          </table:table-cell>
          <table:table-cell office:value-type="string" calcext:value-type="string">
            <text:p>0.3024014587</text:p>
          </table:table-cell>
          <table:table-cell office:value-type="string" calcext:value-type="string">
            <text:p>709255.80316352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04T00:00:00.000Z</text:p>
          </table:table-cell>
          <table:table-cell table:formula="of:=IF([.H32]=&quot;&quot;;&quot;&quot;;DATEVALUE(LEFT([.H32];10)))" office:value-type="date" office:date-value="2022-04-04" calcext:value-type="date">
            <text:p>Mo, 04.04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024381756</text:p>
          </table:table-cell>
          <table:table-cell office:value-type="string" calcext:value-type="string">
            <text:p>0.3900742607</text:p>
          </table:table-cell>
          <table:table-cell office:value-type="string" calcext:value-type="string">
            <text:p>0.2307839505</text:p>
          </table:table-cell>
          <table:table-cell office:value-type="string" calcext:value-type="string">
            <text:p>0.2553590911</text:p>
          </table:table-cell>
          <table:table-cell office:value-type="string" calcext:value-type="string">
            <text:p>1031926.74017656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11T00:00:00.000Z</text:p>
          </table:table-cell>
          <table:table-cell table:formula="of:=IF([.H33]=&quot;&quot;;&quot;&quot;;DATEVALUE(LEFT([.H33];10)))" office:value-type="date" office:date-value="2022-04-11" calcext:value-type="date">
            <text:p>Mo, 11.04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554315905</text:p>
          </table:table-cell>
          <table:table-cell office:value-type="string" calcext:value-type="string">
            <text:p>0.2612862223</text:p>
          </table:table-cell>
          <table:table-cell office:value-type="string" calcext:value-type="string">
            <text:p>0.2312309686</text:p>
          </table:table-cell>
          <table:table-cell office:value-type="string" calcext:value-type="string">
            <text:p>0.2612862223</text:p>
          </table:table-cell>
          <table:table-cell office:value-type="string" calcext:value-type="string">
            <text:p>1084069.82596219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18T00:00:00.000Z</text:p>
          </table:table-cell>
          <table:table-cell table:formula="of:=IF([.H34]=&quot;&quot;;&quot;&quot;;DATEVALUE(LEFT([.H34];10)))" office:value-type="date" office:date-value="2022-04-18" calcext:value-type="date">
            <text:p>Mo, 18.04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612431712</text:p>
          </table:table-cell>
          <table:table-cell office:value-type="string" calcext:value-type="string">
            <text:p>0.2684456878</text:p>
          </table:table-cell>
          <table:table-cell office:value-type="string" calcext:value-type="string">
            <text:p>0.2308047268</text:p>
          </table:table-cell>
          <table:table-cell office:value-type="string" calcext:value-type="string">
            <text:p>0.2441829525</text:p>
          </table:table-cell>
          <table:table-cell office:value-type="string" calcext:value-type="string">
            <text:p>894771.82145968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4-25T00:00:00.000Z</text:p>
          </table:table-cell>
          <table:table-cell table:formula="of:=IF([.H35]=&quot;&quot;;&quot;&quot;;DATEVALUE(LEFT([.H35];10)))" office:value-type="date" office:date-value="2022-04-25" calcext:value-type="date">
            <text:p>Mo, 25.04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44294717</text:p>
          </table:table-cell>
          <table:table-cell office:value-type="string" calcext:value-type="string">
            <text:p>0.2677622396</text:p>
          </table:table-cell>
          <table:table-cell office:value-type="string" calcext:value-type="string">
            <text:p>0.1710156867</text:p>
          </table:table-cell>
          <table:table-cell office:value-type="string" calcext:value-type="string">
            <text:p>0.258003203</text:p>
          </table:table-cell>
          <table:table-cell office:value-type="string" calcext:value-type="string">
            <text:p>893769.21777780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02T00:00:00.000Z</text:p>
          </table:table-cell>
          <table:table-cell table:formula="of:=IF([.H36]=&quot;&quot;;&quot;&quot;;DATEVALUE(LEFT([.H36];10)))" office:value-type="date" office:date-value="2022-05-02" calcext:value-type="date">
            <text:p>Mo, 02.05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580634513</text:p>
          </table:table-cell>
          <table:table-cell office:value-type="string" calcext:value-type="string">
            <text:p>0.2597889992</text:p>
          </table:table-cell>
          <table:table-cell office:value-type="string" calcext:value-type="string">
            <text:p>0.1970617805</text:p>
          </table:table-cell>
          <table:table-cell office:value-type="string" calcext:value-type="string">
            <text:p>0.218471679</text:p>
          </table:table-cell>
          <table:table-cell office:value-type="string" calcext:value-type="string">
            <text:p>778342.87880594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09T00:00:00.000Z</text:p>
          </table:table-cell>
          <table:table-cell table:formula="of:=IF([.H37]=&quot;&quot;;&quot;&quot;;DATEVALUE(LEFT([.H37];10)))" office:value-type="date" office:date-value="2022-05-09" calcext:value-type="date">
            <text:p>Mo, 09.05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185850245</text:p>
          </table:table-cell>
          <table:table-cell office:value-type="string" calcext:value-type="string">
            <text:p>0.2426297014</text:p>
          </table:table-cell>
          <table:table-cell office:value-type="string" calcext:value-type="string">
            <text:p>0.178688751</text:p>
          </table:table-cell>
          <table:table-cell office:value-type="string" calcext:value-type="string">
            <text:p>0.235590878</text:p>
          </table:table-cell>
          <table:table-cell office:value-type="string" calcext:value-type="string">
            <text:p>1087404.1407248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16T00:00:00.000Z</text:p>
          </table:table-cell>
          <table:table-cell table:formula="of:=IF([.H38]=&quot;&quot;;&quot;&quot;;DATEVALUE(LEFT([.H38];10)))" office:value-type="date" office:date-value="2022-05-16" calcext:value-type="date">
            <text:p>Mo, 16.05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356229314</text:p>
          </table:table-cell>
          <table:table-cell office:value-type="string" calcext:value-type="string">
            <text:p>0.8124559489</text:p>
          </table:table-cell>
          <table:table-cell office:value-type="string" calcext:value-type="string">
            <text:p>0.2250616343</text:p>
          </table:table-cell>
          <table:table-cell office:value-type="string" calcext:value-type="string">
            <text:p>0.5033164791</text:p>
          </table:table-cell>
          <table:table-cell office:value-type="string" calcext:value-type="string">
            <text:p>1206651.46617377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23T00:00:00.000Z</text:p>
          </table:table-cell>
          <table:table-cell table:formula="of:=IF([.H39]=&quot;&quot;;&quot;&quot;;DATEVALUE(LEFT([.H39];10)))" office:value-type="date" office:date-value="2022-05-23" calcext:value-type="date">
            <text:p>Mo, 23.05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32647163</text:p>
          </table:table-cell>
          <table:table-cell office:value-type="string" calcext:value-type="string">
            <text:p>0.584592272</text:p>
          </table:table-cell>
          <table:table-cell office:value-type="string" calcext:value-type="string">
            <text:p>0.3512149148</text:p>
          </table:table-cell>
          <table:table-cell office:value-type="string" calcext:value-type="string">
            <text:p>0.4643623383</text:p>
          </table:table-cell>
          <table:table-cell office:value-type="string" calcext:value-type="string">
            <text:p>1796027.53943988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5-30T00:00:00.000Z</text:p>
          </table:table-cell>
          <table:table-cell table:formula="of:=IF([.H40]=&quot;&quot;;&quot;&quot;;DATEVALUE(LEFT([.H40];10)))" office:value-type="date" office:date-value="2022-05-30" calcext:value-type="date">
            <text:p>Mo, 30.05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644391887</text:p>
          </table:table-cell>
          <table:table-cell office:value-type="string" calcext:value-type="string">
            <text:p>0.683649135</text:p>
          </table:table-cell>
          <table:table-cell office:value-type="string" calcext:value-type="string">
            <text:p>0.3372605261</text:p>
          </table:table-cell>
          <table:table-cell office:value-type="string" calcext:value-type="string">
            <text:p>0.3552767913</text:p>
          </table:table-cell>
          <table:table-cell office:value-type="string" calcext:value-type="string">
            <text:p>1958231.66858711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06T00:00:00.000Z</text:p>
          </table:table-cell>
          <table:table-cell table:formula="of:=IF([.H41]=&quot;&quot;;&quot;&quot;;DATEVALUE(LEFT([.H41];10)))" office:value-type="date" office:date-value="2022-06-06" calcext:value-type="date">
            <text:p>Mo, 06.06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552133458</text:p>
          </table:table-cell>
          <table:table-cell office:value-type="string" calcext:value-type="string">
            <text:p>0.5841573598</text:p>
          </table:table-cell>
          <table:table-cell office:value-type="string" calcext:value-type="string">
            <text:p>0.3196333789</text:p>
          </table:table-cell>
          <table:table-cell office:value-type="string" calcext:value-type="string">
            <text:p>0.505949108</text:p>
          </table:table-cell>
          <table:table-cell office:value-type="string" calcext:value-type="string">
            <text:p>2237145.96298382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13T00:00:00.000Z</text:p>
          </table:table-cell>
          <table:table-cell table:formula="of:=IF([.H42]=&quot;&quot;;&quot;&quot;;DATEVALUE(LEFT([.H42];10)))" office:value-type="date" office:date-value="2022-06-13" calcext:value-type="date">
            <text:p>Mo, 13.06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60064529</text:p>
          </table:table-cell>
          <table:table-cell office:value-type="string" calcext:value-type="string">
            <text:p>0.5307282113</text:p>
          </table:table-cell>
          <table:table-cell office:value-type="string" calcext:value-type="string">
            <text:p>0.4646444826</text:p>
          </table:table-cell>
          <table:table-cell office:value-type="string" calcext:value-type="string">
            <text:p>0.5014570648</text:p>
          </table:table-cell>
          <table:table-cell office:value-type="string" calcext:value-type="string">
            <text:p>1410036.08731499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20T00:00:00.000Z</text:p>
          </table:table-cell>
          <table:table-cell table:formula="of:=IF([.H43]=&quot;&quot;;&quot;&quot;;DATEVALUE(LEFT([.H43];10)))" office:value-type="date" office:date-value="2022-06-20" calcext:value-type="date">
            <text:p>Mo, 20.06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158512</text:p>
          </table:table-cell>
          <table:table-cell office:value-type="string" calcext:value-type="string">
            <text:p>1.2245893192</text:p>
          </table:table-cell>
          <table:table-cell office:value-type="string" calcext:value-type="string">
            <text:p>0.5011523784</text:p>
          </table:table-cell>
          <table:table-cell office:value-type="string" calcext:value-type="string">
            <text:p>0.9645349643</text:p>
          </table:table-cell>
          <table:table-cell office:value-type="string" calcext:value-type="string">
            <text:p>3035227.7273670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6-27T00:00:00.000Z</text:p>
          </table:table-cell>
          <table:table-cell table:formula="of:=IF([.H44]=&quot;&quot;;&quot;&quot;;DATEVALUE(LEFT([.H44];10)))" office:value-type="date" office:date-value="2022-06-27" calcext:value-type="date">
            <text:p>Mo, 27.06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9645154122</text:p>
          </table:table-cell>
          <table:table-cell office:value-type="string" calcext:value-type="string">
            <text:p>2.6447819985</text:p>
          </table:table-cell>
          <table:table-cell office:value-type="string" calcext:value-type="string">
            <text:p>0.8519248741</text:p>
          </table:table-cell>
          <table:table-cell office:value-type="string" calcext:value-type="string">
            <text:p>1.8879208927</text:p>
          </table:table-cell>
          <table:table-cell office:value-type="string" calcext:value-type="string">
            <text:p>18492802.18851715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04T00:00:00.000Z</text:p>
          </table:table-cell>
          <table:table-cell table:formula="of:=IF([.H45]=&quot;&quot;;&quot;&quot;;DATEVALUE(LEFT([.H45];10)))" office:value-type="date" office:date-value="2022-07-04" calcext:value-type="date">
            <text:p>Mo, 04.07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888172938</text:p>
          </table:table-cell>
          <table:table-cell office:value-type="string" calcext:value-type="string">
            <text:p>2.1646918306</text:p>
          </table:table-cell>
          <table:table-cell office:value-type="string" calcext:value-type="string">
            <text:p>1.2972625371</text:p>
          </table:table-cell>
          <table:table-cell office:value-type="string" calcext:value-type="string">
            <text:p>1.3549970774</text:p>
          </table:table-cell>
          <table:table-cell office:value-type="string" calcext:value-type="string">
            <text:p>16630037.8850085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11T00:00:00.000Z</text:p>
          </table:table-cell>
          <table:table-cell table:formula="of:=IF([.H46]=&quot;&quot;;&quot;&quot;;DATEVALUE(LEFT([.H46];10)))" office:value-type="date" office:date-value="2022-07-11" calcext:value-type="date">
            <text:p>Mo, 11.07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3550793239</text:p>
          </table:table-cell>
          <table:table-cell office:value-type="string" calcext:value-type="string">
            <text:p>1.8465764005</text:p>
          </table:table-cell>
          <table:table-cell office:value-type="string" calcext:value-type="string">
            <text:p>1.2779592867</text:p>
          </table:table-cell>
          <table:table-cell office:value-type="string" calcext:value-type="string">
            <text:p>1.6026907164</text:p>
          </table:table-cell>
          <table:table-cell office:value-type="string" calcext:value-type="string">
            <text:p>6339237.822759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18T00:00:00.000Z</text:p>
          </table:table-cell>
          <table:table-cell table:formula="of:=IF([.H47]=&quot;&quot;;&quot;&quot;;DATEVALUE(LEFT([.H47];10)))" office:value-type="date" office:date-value="2022-07-18" calcext:value-type="date">
            <text:p>Mo, 18.07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6030324097</text:p>
          </table:table-cell>
          <table:table-cell office:value-type="string" calcext:value-type="string">
            <text:p>1.6194487282</text:p>
          </table:table-cell>
          <table:table-cell office:value-type="string" calcext:value-type="string">
            <text:p>1.2212058596</text:p>
          </table:table-cell>
          <table:table-cell office:value-type="string" calcext:value-type="string">
            <text:p>1.2708327678</text:p>
          </table:table-cell>
          <table:table-cell office:value-type="string" calcext:value-type="string">
            <text:p>10066496.6720464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7-25T00:00:00.000Z</text:p>
          </table:table-cell>
          <table:table-cell table:formula="of:=IF([.H48]=&quot;&quot;;&quot;&quot;;DATEVALUE(LEFT([.H48];10)))" office:value-type="date" office:date-value="2022-07-25" calcext:value-type="date">
            <text:p>Mo, 25.07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2709348671</text:p>
          </table:table-cell>
          <table:table-cell office:value-type="string" calcext:value-type="string">
            <text:p>1.2904284661</text:p>
          </table:table-cell>
          <table:table-cell office:value-type="string" calcext:value-type="string">
            <text:p>1.1505739644</text:p>
          </table:table-cell>
          <table:table-cell office:value-type="string" calcext:value-type="string">
            <text:p>1.2856790718</text:p>
          </table:table-cell>
          <table:table-cell office:value-type="string" calcext:value-type="string">
            <text:p>7590407.48119249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01T00:00:00.000Z</text:p>
          </table:table-cell>
          <table:table-cell table:formula="of:=IF([.H49]=&quot;&quot;;&quot;&quot;;DATEVALUE(LEFT([.H49];10)))" office:value-type="date" office:date-value="2022-08-01" calcext:value-type="date">
            <text:p>Mo, 01.08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2856033947</text:p>
          </table:table-cell>
          <table:table-cell office:value-type="string" calcext:value-type="string">
            <text:p>1.3628576528</text:p>
          </table:table-cell>
          <table:table-cell office:value-type="string" calcext:value-type="string">
            <text:p>1.2488797648</text:p>
          </table:table-cell>
          <table:table-cell office:value-type="string" calcext:value-type="string">
            <text:p>1.2838904905</text:p>
          </table:table-cell>
          <table:table-cell office:value-type="string" calcext:value-type="string">
            <text:p>5127858968.3508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08T00:00:00.000Z</text:p>
          </table:table-cell>
          <table:table-cell table:formula="of:=IF([.H50]=&quot;&quot;;&quot;&quot;;DATEVALUE(LEFT([.H50];10)))" office:value-type="date" office:date-value="2022-08-08" calcext:value-type="date">
            <text:p>Mo, 08.08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2837925286</text:p>
          </table:table-cell>
          <table:table-cell office:value-type="string" calcext:value-type="string">
            <text:p>1.3908522981</text:p>
          </table:table-cell>
          <table:table-cell office:value-type="string" calcext:value-type="string">
            <text:p>0.8733401036</text:p>
          </table:table-cell>
          <table:table-cell office:value-type="string" calcext:value-type="string">
            <text:p>1.029865154</text:p>
          </table:table-cell>
          <table:table-cell office:value-type="string" calcext:value-type="string">
            <text:p>4918244.4633284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15T00:00:00.000Z</text:p>
          </table:table-cell>
          <table:table-cell table:formula="of:=IF([.H51]=&quot;&quot;;&quot;&quot;;DATEVALUE(LEFT([.H51];10)))" office:value-type="date" office:date-value="2022-08-15" calcext:value-type="date">
            <text:p>Mo, 15.08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0294680246</text:p>
          </table:table-cell>
          <table:table-cell office:value-type="string" calcext:value-type="string">
            <text:p>1.2483954702</text:p>
          </table:table-cell>
          <table:table-cell office:value-type="string" calcext:value-type="string">
            <text:p>0.949177778</text:p>
          </table:table-cell>
          <table:table-cell office:value-type="string" calcext:value-type="string">
            <text:p>1.1216819522</text:p>
          </table:table-cell>
          <table:table-cell office:value-type="string" calcext:value-type="string">
            <text:p>4499048.0839932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22T00:00:00.000Z</text:p>
          </table:table-cell>
          <table:table-cell table:formula="of:=IF([.H52]=&quot;&quot;;&quot;&quot;;DATEVALUE(LEFT([.H52];10)))" office:value-type="date" office:date-value="2022-08-22" calcext:value-type="date">
            <text:p>Mo, 22.08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1218611633</text:p>
          </table:table-cell>
          <table:table-cell office:value-type="string" calcext:value-type="string">
            <text:p>1.3112803165</text:p>
          </table:table-cell>
          <table:table-cell office:value-type="string" calcext:value-type="string">
            <text:p>1.0268342838</text:p>
          </table:table-cell>
          <table:table-cell office:value-type="string" calcext:value-type="string">
            <text:p>1.2618790759</text:p>
          </table:table-cell>
          <table:table-cell office:value-type="string" calcext:value-type="string">
            <text:p>4294343.128251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8-29T00:00:00.000Z</text:p>
          </table:table-cell>
          <table:table-cell table:formula="of:=IF([.H53]=&quot;&quot;;&quot;&quot;;DATEVALUE(LEFT([.H53];10)))" office:value-type="date" office:date-value="2022-08-29" calcext:value-type="date">
            <text:p>Mo, 29.08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2615744212</text:p>
          </table:table-cell>
          <table:table-cell office:value-type="string" calcext:value-type="string">
            <text:p>1.7382165916</text:p>
          </table:table-cell>
          <table:table-cell office:value-type="string" calcext:value-type="string">
            <text:p>1.2606696342</text:p>
          </table:table-cell>
          <table:table-cell office:value-type="string" calcext:value-type="string">
            <text:p>1.4932739646</text:p>
          </table:table-cell>
          <table:table-cell office:value-type="string" calcext:value-type="string">
            <text:p>6928158.574703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05T00:00:00.000Z</text:p>
          </table:table-cell>
          <table:table-cell table:formula="of:=IF([.H54]=&quot;&quot;;&quot;&quot;;DATEVALUE(LEFT([.H54];10)))" office:value-type="date" office:date-value="2022-09-05" calcext:value-type="date">
            <text:p>Mo, 05.09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string" calcext:value-type="string">
            <text:p>1.4932695479</text:p>
          </table:table-cell>
          <table:table-cell office:value-type="string" calcext:value-type="string">
            <text:p>1.2781200811</text:p>
          </table:table-cell>
          <table:table-cell office:value-type="string" calcext:value-type="string">
            <text:p>1.2784432958</text:p>
          </table:table-cell>
          <table:table-cell office:value-type="string" calcext:value-type="string">
            <text:p>5404985.873339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12T00:00:00.000Z</text:p>
          </table:table-cell>
          <table:table-cell table:formula="of:=IF([.H55]=&quot;&quot;;&quot;&quot;;DATEVALUE(LEFT([.H55];10)))" office:value-type="date" office:date-value="2022-09-12" calcext:value-type="date">
            <text:p>Mo, 12.09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2792203084</text:p>
          </table:table-cell>
          <table:table-cell office:value-type="string" calcext:value-type="string">
            <text:p>1.4880599874</text:p>
          </table:table-cell>
          <table:table-cell office:value-type="string" calcext:value-type="string">
            <text:p>1.2205461374</text:p>
          </table:table-cell>
          <table:table-cell office:value-type="string" calcext:value-type="string">
            <text:p>1.398101634</text:p>
          </table:table-cell>
          <table:table-cell office:value-type="string" calcext:value-type="string">
            <text:p>5749055.1990549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19T00:00:00.000Z</text:p>
          </table:table-cell>
          <table:table-cell table:formula="of:=IF([.H56]=&quot;&quot;;&quot;&quot;;DATEVALUE(LEFT([.H56];10)))" office:value-type="date" office:date-value="2022-09-19" calcext:value-type="date">
            <text:p>Mo, 19.09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3979227023</text:p>
          </table:table-cell>
          <table:table-cell office:value-type="string" calcext:value-type="string">
            <text:p>1.4005920736</text:p>
          </table:table-cell>
          <table:table-cell office:value-type="string" calcext:value-type="string">
            <text:p>1.1375056185</text:p>
          </table:table-cell>
          <table:table-cell office:value-type="string" calcext:value-type="string">
            <text:p>1.1822189441</text:p>
          </table:table-cell>
          <table:table-cell office:value-type="string" calcext:value-type="string">
            <text:p>5645075.89624715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09-26T00:00:00.000Z</text:p>
          </table:table-cell>
          <table:table-cell table:formula="of:=IF([.H57]=&quot;&quot;;&quot;&quot;;DATEVALUE(LEFT([.H57];10)))" office:value-type="date" office:date-value="2022-09-26" calcext:value-type="date">
            <text:p>Mo, 26.09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1834739036</text:p>
          </table:table-cell>
          <table:table-cell office:value-type="string" calcext:value-type="string">
            <text:p>1.2646664821</text:p>
          </table:table-cell>
          <table:table-cell office:value-type="string" calcext:value-type="string">
            <text:p>1.1189759056</text:p>
          </table:table-cell>
          <table:table-cell office:value-type="string" calcext:value-type="string">
            <text:p>1.2086158867</text:p>
          </table:table-cell>
          <table:table-cell office:value-type="string" calcext:value-type="string">
            <text:p>5247437.787571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03T00:00:00.000Z</text:p>
          </table:table-cell>
          <table:table-cell table:formula="of:=IF([.H58]=&quot;&quot;;&quot;&quot;;DATEVALUE(LEFT([.H58];10)))" office:value-type="date" office:date-value="2022-10-03" calcext:value-type="date">
            <text:p>Mo, 03.10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string" calcext:value-type="string">
            <text:p>1.2087248363</text:p>
          </table:table-cell>
          <table:table-cell office:value-type="string" calcext:value-type="string">
            <text:p>0.9405564382</text:p>
          </table:table-cell>
          <table:table-cell office:value-type="string" calcext:value-type="string">
            <text:p>0.9424355572</text:p>
          </table:table-cell>
          <table:table-cell office:value-type="string" calcext:value-type="string">
            <text:p>10488770.1398040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10T00:00:00.000Z</text:p>
          </table:table-cell>
          <table:table-cell table:formula="of:=IF([.H59]=&quot;&quot;;&quot;&quot;;DATEVALUE(LEFT([.H59];10)))" office:value-type="date" office:date-value="2022-10-10" calcext:value-type="date">
            <text:p>Mo, 10.10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9423019458</text:p>
          </table:table-cell>
          <table:table-cell office:value-type="string" calcext:value-type="string">
            <text:p>1.1034506678</text:p>
          </table:table-cell>
          <table:table-cell office:value-type="string" calcext:value-type="string">
            <text:p>0.8625171012</text:p>
          </table:table-cell>
          <table:table-cell office:value-type="string" calcext:value-type="string">
            <text:p>1.0418832269</text:p>
          </table:table-cell>
          <table:table-cell office:value-type="string" calcext:value-type="string">
            <text:p>3908712.653184234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17T00:00:00.000Z</text:p>
          </table:table-cell>
          <table:table-cell table:formula="of:=IF([.H60]=&quot;&quot;;&quot;&quot;;DATEVALUE(LEFT([.H60];10)))" office:value-type="date" office:date-value="2022-10-17" calcext:value-type="date">
            <text:p>Mo, 17.10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1.0417001431</text:p>
          </table:table-cell>
          <table:table-cell office:value-type="string" calcext:value-type="string">
            <text:p>1.0738542573</text:p>
          </table:table-cell>
          <table:table-cell office:value-type="string" calcext:value-type="string">
            <text:p>0.9286006182</text:p>
          </table:table-cell>
          <table:table-cell office:value-type="string" calcext:value-type="string">
            <text:p>0.9497369779</text:p>
          </table:table-cell>
          <table:table-cell office:value-type="string" calcext:value-type="string">
            <text:p>4203379.5106422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24T00:00:00.000Z</text:p>
          </table:table-cell>
          <table:table-cell table:formula="of:=IF([.H61]=&quot;&quot;;&quot;&quot;;DATEVALUE(LEFT([.H61];10)))" office:value-type="date" office:date-value="2022-10-24" calcext:value-type="date">
            <text:p>Mo, 24.10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9500027182</text:p>
          </table:table-cell>
          <table:table-cell office:value-type="string" calcext:value-type="string">
            <text:p>1.1015896834</text:p>
          </table:table-cell>
          <table:table-cell office:value-type="string" calcext:value-type="string">
            <text:p>0.8614905997</text:p>
          </table:table-cell>
          <table:table-cell office:value-type="string" calcext:value-type="string">
            <text:p>0.9439746398</text:p>
          </table:table-cell>
          <table:table-cell office:value-type="string" calcext:value-type="string">
            <text:p>3968170.5183303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0-31T00:00:00.000Z</text:p>
          </table:table-cell>
          <table:table-cell table:formula="of:=IF([.H62]=&quot;&quot;;&quot;&quot;;DATEVALUE(LEFT([.H62];10)))" office:value-type="date" office:date-value="2022-10-31" calcext:value-type="date">
            <text:p>Mo, 31.10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9437707664</text:p>
          </table:table-cell>
          <table:table-cell office:value-type="string" calcext:value-type="string">
            <text:p>0.9841973831</text:p>
          </table:table-cell>
          <table:table-cell office:value-type="string" calcext:value-type="string">
            <text:p>0.7505152229</text:p>
          </table:table-cell>
          <table:table-cell office:value-type="string" calcext:value-type="string">
            <text:p>0.8139960084</text:p>
          </table:table-cell>
          <table:table-cell office:value-type="string" calcext:value-type="string">
            <text:p>3219717.4240978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07T00:00:00.000Z</text:p>
          </table:table-cell>
          <table:table-cell table:formula="of:=IF([.H63]=&quot;&quot;;&quot;&quot;;DATEVALUE(LEFT([.H63];10)))" office:value-type="date" office:date-value="2022-11-07" calcext:value-type="date">
            <text:p>Mo, 07.1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141565029</text:p>
          </table:table-cell>
          <table:table-cell office:value-type="string" calcext:value-type="string">
            <text:p>0.8567368182</text:p>
          </table:table-cell>
          <table:table-cell office:value-type="string" calcext:value-type="string">
            <text:p>0.7324605913</text:p>
          </table:table-cell>
          <table:table-cell office:value-type="string" calcext:value-type="string">
            <text:p>0.7892730229</text:p>
          </table:table-cell>
          <table:table-cell office:value-type="string" calcext:value-type="string">
            <text:p>3112465.2556658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14T00:00:00.000Z</text:p>
          </table:table-cell>
          <table:table-cell table:formula="of:=IF([.H64]=&quot;&quot;;&quot;&quot;;DATEVALUE(LEFT([.H64];10)))" office:value-type="date" office:date-value="2022-11-14" calcext:value-type="date">
            <text:p>Mo, 14.1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894410683</text:p>
          </table:table-cell>
          <table:table-cell office:value-type="string" calcext:value-type="string">
            <text:p>0.8973663582</text:p>
          </table:table-cell>
          <table:table-cell office:value-type="string" calcext:value-type="string">
            <text:p>0.7057069949</text:p>
          </table:table-cell>
          <table:table-cell office:value-type="string" calcext:value-type="string">
            <text:p>0.7566071425</text:p>
          </table:table-cell>
          <table:table-cell office:value-type="string" calcext:value-type="string">
            <text:p>3301086.69056989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21T00:00:00.000Z</text:p>
          </table:table-cell>
          <table:table-cell table:formula="of:=IF([.H65]=&quot;&quot;;&quot;&quot;;DATEVALUE(LEFT([.H65];10)))" office:value-type="date" office:date-value="2022-11-21" calcext:value-type="date">
            <text:p>Mo, 21.1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566251898</text:p>
          </table:table-cell>
          <table:table-cell office:value-type="string" calcext:value-type="string">
            <text:p>0.8473897437</text:p>
          </table:table-cell>
          <table:table-cell office:value-type="string" calcext:value-type="string">
            <text:p>0.7352085488</text:p>
          </table:table-cell>
          <table:table-cell office:value-type="string" calcext:value-type="string">
            <text:p>0.750113425</text:p>
          </table:table-cell>
          <table:table-cell office:value-type="string" calcext:value-type="string">
            <text:p>3342579.0546648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1-28T00:00:00.000Z</text:p>
          </table:table-cell>
          <table:table-cell table:formula="of:=IF([.H66]=&quot;&quot;;&quot;&quot;;DATEVALUE(LEFT([.H66];10)))" office:value-type="date" office:date-value="2022-11-28" calcext:value-type="date">
            <text:p>Mo, 28.11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500271013</text:p>
          </table:table-cell>
          <table:table-cell office:value-type="string" calcext:value-type="string">
            <text:p>0.7834303183</text:p>
          </table:table-cell>
          <table:table-cell office:value-type="string" calcext:value-type="string">
            <text:p>0.6911921498</text:p>
          </table:table-cell>
          <table:table-cell office:value-type="string" calcext:value-type="string">
            <text:p>0.7035864612</text:p>
          </table:table-cell>
          <table:table-cell office:value-type="string" calcext:value-type="string">
            <text:p>2664302.57332199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05T00:00:00.000Z</text:p>
          </table:table-cell>
          <table:table-cell table:formula="of:=IF([.H67]=&quot;&quot;;&quot;&quot;;DATEVALUE(LEFT([.H67];10)))" office:value-type="date" office:date-value="2022-12-05" calcext:value-type="date">
            <text:p>Mo, 05.1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037915377</text:p>
          </table:table-cell>
          <table:table-cell office:value-type="string" calcext:value-type="string">
            <text:p>0.7455783446</text:p>
          </table:table-cell>
          <table:table-cell office:value-type="string" calcext:value-type="string">
            <text:p>0.6245113689</text:p>
          </table:table-cell>
          <table:table-cell office:value-type="string" calcext:value-type="string">
            <text:p>0.6406050165</text:p>
          </table:table-cell>
          <table:table-cell office:value-type="string" calcext:value-type="string">
            <text:p>2760503.0979819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12T00:00:00.000Z</text:p>
          </table:table-cell>
          <table:table-cell table:formula="of:=IF([.H68]=&quot;&quot;;&quot;&quot;;DATEVALUE(LEFT([.H68];10)))" office:value-type="date" office:date-value="2022-12-12" calcext:value-type="date">
            <text:p>Mo, 12.1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406029824</text:p>
          </table:table-cell>
          <table:table-cell office:value-type="string" calcext:value-type="string">
            <text:p>0.6801107053</text:p>
          </table:table-cell>
          <table:table-cell office:value-type="string" calcext:value-type="string">
            <text:p>0.5225919122</text:p>
          </table:table-cell>
          <table:table-cell office:value-type="string" calcext:value-type="string">
            <text:p>0.5355420187</text:p>
          </table:table-cell>
          <table:table-cell office:value-type="string" calcext:value-type="string">
            <text:p>2760898.1930274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19T00:00:00.000Z</text:p>
          </table:table-cell>
          <table:table-cell table:formula="of:=IF([.H69]=&quot;&quot;;&quot;&quot;;DATEVALUE(LEFT([.H69];10)))" office:value-type="date" office:date-value="2022-12-19" calcext:value-type="date">
            <text:p>Mo, 19.1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355130238</text:p>
          </table:table-cell>
          <table:table-cell office:value-type="string" calcext:value-type="string">
            <text:p>0.6282355165</text:p>
          </table:table-cell>
          <table:table-cell office:value-type="string" calcext:value-type="string">
            <text:p>0.4515575586</text:p>
          </table:table-cell>
          <table:table-cell office:value-type="string" calcext:value-type="string">
            <text:p>0.5145842749</text:p>
          </table:table-cell>
          <table:table-cell office:value-type="string" calcext:value-type="string">
            <text:p>2942335.96070911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2-12-26T00:00:00.000Z</text:p>
          </table:table-cell>
          <table:table-cell table:formula="of:=IF([.H70]=&quot;&quot;;&quot;&quot;;DATEVALUE(LEFT([.H70];10)))" office:value-type="date" office:date-value="2022-12-26" calcext:value-type="date">
            <text:p>Mo, 26.12.2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188510243</text:p>
          </table:table-cell>
          <table:table-cell office:value-type="string" calcext:value-type="string">
            <text:p>0.6807042145</text:p>
          </table:table-cell>
          <table:table-cell office:value-type="string" calcext:value-type="string">
            <text:p>0.4794282755</text:p>
          </table:table-cell>
          <table:table-cell office:value-type="string" calcext:value-type="string">
            <text:p>0.6630415642</text:p>
          </table:table-cell>
          <table:table-cell office:value-type="string" calcext:value-type="string">
            <text:p>2508070.431583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02T00:00:00.000Z</text:p>
          </table:table-cell>
          <table:table-cell table:formula="of:=IF([.H71]=&quot;&quot;;&quot;&quot;;DATEVALUE(LEFT([.H71];10)))" office:value-type="date" office:date-value="2023-01-02" calcext:value-type="date">
            <text:p>Mo, 02.0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626360445</text:p>
          </table:table-cell>
          <table:table-cell office:value-type="string" calcext:value-type="string">
            <text:p>0.8138786361</text:p>
          </table:table-cell>
          <table:table-cell office:value-type="string" calcext:value-type="string">
            <text:p>0.6384561178</text:p>
          </table:table-cell>
          <table:table-cell office:value-type="string" calcext:value-type="string">
            <text:p>0.7968377496</text:p>
          </table:table-cell>
          <table:table-cell office:value-type="string" calcext:value-type="string">
            <text:p>2913356.55244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09T00:00:00.000Z</text:p>
          </table:table-cell>
          <table:table-cell table:formula="of:=IF([.H72]=&quot;&quot;;&quot;&quot;;DATEVALUE(LEFT([.H72];10)))" office:value-type="date" office:date-value="2023-01-09" calcext:value-type="date">
            <text:p>Mo, 09.0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968211864</text:p>
          </table:table-cell>
          <table:table-cell office:value-type="string" calcext:value-type="string">
            <text:p>0.841630589</text:p>
          </table:table-cell>
          <table:table-cell office:value-type="string" calcext:value-type="string">
            <text:p>0.7472891472</text:p>
          </table:table-cell>
          <table:table-cell office:value-type="string" calcext:value-type="string">
            <text:p>0.7599054174</text:p>
          </table:table-cell>
          <table:table-cell office:value-type="string" calcext:value-type="string">
            <text:p>2679916.26998106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16T00:00:00.000Z</text:p>
          </table:table-cell>
          <table:table-cell table:formula="of:=IF([.H73]=&quot;&quot;;&quot;&quot;;DATEVALUE(LEFT([.H73];10)))" office:value-type="date" office:date-value="2023-01-16" calcext:value-type="date">
            <text:p>Mo, 16.0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597058706</text:p>
          </table:table-cell>
          <table:table-cell office:value-type="string" calcext:value-type="string">
            <text:p>0.7941832402</text:p>
          </table:table-cell>
          <table:table-cell office:value-type="string" calcext:value-type="string">
            <text:p>0.7166660187</text:p>
          </table:table-cell>
          <table:table-cell office:value-type="string" calcext:value-type="string">
            <text:p>0.748640569</text:p>
          </table:table-cell>
          <table:table-cell office:value-type="string" calcext:value-type="string">
            <text:p>1935614.2387360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23T00:00:00.000Z</text:p>
          </table:table-cell>
          <table:table-cell table:formula="of:=IF([.H74]=&quot;&quot;;&quot;&quot;;DATEVALUE(LEFT([.H74];10)))" office:value-type="date" office:date-value="2023-01-23" calcext:value-type="date">
            <text:p>Mo, 23.0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483938371</text:p>
          </table:table-cell>
          <table:table-cell office:value-type="string" calcext:value-type="string">
            <text:p>0.8293526903</text:p>
          </table:table-cell>
          <table:table-cell office:value-type="string" calcext:value-type="string">
            <text:p>0.7266919844</text:p>
          </table:table-cell>
          <table:table-cell office:value-type="string" calcext:value-type="string">
            <text:p>0.7802718041</text:p>
          </table:table-cell>
          <table:table-cell office:value-type="string" calcext:value-type="string">
            <text:p>2823975.7249969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1-30T00:00:00.000Z</text:p>
          </table:table-cell>
          <table:table-cell table:formula="of:=IF([.H75]=&quot;&quot;;&quot;&quot;;DATEVALUE(LEFT([.H75];10)))" office:value-type="date" office:date-value="2023-01-30" calcext:value-type="date">
            <text:p>Mo, 30.0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800776478</text:p>
          </table:table-cell>
          <table:table-cell office:value-type="string" calcext:value-type="string">
            <text:p>0.8347723995</text:p>
          </table:table-cell>
          <table:table-cell office:value-type="string" calcext:value-type="string">
            <text:p>0.7016120009</text:p>
          </table:table-cell>
          <table:table-cell office:value-type="string" calcext:value-type="string">
            <text:p>0.7120165804</text:p>
          </table:table-cell>
          <table:table-cell office:value-type="string" calcext:value-type="string">
            <text:p>2464236.1471380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06T00:00:00.000Z</text:p>
          </table:table-cell>
          <table:table-cell table:formula="of:=IF([.H76]=&quot;&quot;;&quot;&quot;;DATEVALUE(LEFT([.H76];10)))" office:value-type="date" office:date-value="2023-02-06" calcext:value-type="date">
            <text:p>Mo, 06.0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122621738</text:p>
          </table:table-cell>
          <table:table-cell office:value-type="string" calcext:value-type="string">
            <text:p>0.7869347288</text:p>
          </table:table-cell>
          <table:table-cell office:value-type="string" calcext:value-type="string">
            <text:p>0.6181940874</text:p>
          </table:table-cell>
          <table:table-cell office:value-type="string" calcext:value-type="string">
            <text:p>0.6337615976</text:p>
          </table:table-cell>
          <table:table-cell office:value-type="string" calcext:value-type="string">
            <text:p>7948211.6168857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13T00:00:00.000Z</text:p>
          </table:table-cell>
          <table:table-cell table:formula="of:=IF([.H77]=&quot;&quot;;&quot;&quot;;DATEVALUE(LEFT([.H77];10)))" office:value-type="date" office:date-value="2023-02-13" calcext:value-type="date">
            <text:p>Mo, 13.0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34260377</text:p>
          </table:table-cell>
          <table:table-cell office:value-type="string" calcext:value-type="string">
            <text:p>0.6563353992</text:p>
          </table:table-cell>
          <table:table-cell office:value-type="string" calcext:value-type="string">
            <text:p>0.5533064195</text:p>
          </table:table-cell>
          <table:table-cell office:value-type="string" calcext:value-type="string">
            <text:p>0.5558537925</text:p>
          </table:table-cell>
          <table:table-cell office:value-type="string" calcext:value-type="string">
            <text:p>2159403.972336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20T00:00:00.000Z</text:p>
          </table:table-cell>
          <table:table-cell table:formula="of:=IF([.H78]=&quot;&quot;;&quot;&quot;;DATEVALUE(LEFT([.H78];10)))" office:value-type="date" office:date-value="2023-02-20" calcext:value-type="date">
            <text:p>Mo, 20.0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55731048</text:p>
          </table:table-cell>
          <table:table-cell office:value-type="string" calcext:value-type="string">
            <text:p>0.7369106327</text:p>
          </table:table-cell>
          <table:table-cell office:value-type="string" calcext:value-type="string">
            <text:p>0.4802932887</text:p>
          </table:table-cell>
          <table:table-cell office:value-type="string" calcext:value-type="string">
            <text:p>0.6416708596</text:p>
          </table:table-cell>
          <table:table-cell office:value-type="string" calcext:value-type="string">
            <text:p>8910016.9243479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2-27T00:00:00.000Z</text:p>
          </table:table-cell>
          <table:table-cell table:formula="of:=IF([.H79]=&quot;&quot;;&quot;&quot;;DATEVALUE(LEFT([.H79];10)))" office:value-type="date" office:date-value="2023-02-27" calcext:value-type="date">
            <text:p>Mo, 27.0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415850343</text:p>
          </table:table-cell>
          <table:table-cell office:value-type="string" calcext:value-type="string">
            <text:p>0.6906419998</text:p>
          </table:table-cell>
          <table:table-cell office:value-type="string" calcext:value-type="string">
            <text:p>0.5809760769</text:p>
          </table:table-cell>
          <table:table-cell office:value-type="string" calcext:value-type="string">
            <text:p>0.6018669879</text:p>
          </table:table-cell>
          <table:table-cell office:value-type="string" calcext:value-type="string">
            <text:p>2583325.57638114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06T00:00:00.000Z</text:p>
          </table:table-cell>
          <table:table-cell table:formula="of:=IF([.H80]=&quot;&quot;;&quot;&quot;;DATEVALUE(LEFT([.H80];10)))" office:value-type="date" office:date-value="2023-03-06" calcext:value-type="date">
            <text:p>Mo, 06.03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019357269</text:p>
          </table:table-cell>
          <table:table-cell office:value-type="string" calcext:value-type="string">
            <text:p>0.6232849507</text:p>
          </table:table-cell>
          <table:table-cell office:value-type="string" calcext:value-type="string">
            <text:p>0.2153741725</text:p>
          </table:table-cell>
          <table:table-cell office:value-type="string" calcext:value-type="string">
            <text:p>0.411890533</text:p>
          </table:table-cell>
          <table:table-cell office:value-type="string" calcext:value-type="string">
            <text:p>3819267.01711239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13T00:00:00.000Z</text:p>
          </table:table-cell>
          <table:table-cell table:formula="of:=IF([.H81]=&quot;&quot;;&quot;&quot;;DATEVALUE(LEFT([.H81];10)))" office:value-type="date" office:date-value="2023-03-13" calcext:value-type="date">
            <text:p>Mo, 13.03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120407704</text:p>
          </table:table-cell>
          <table:table-cell office:value-type="string" calcext:value-type="string">
            <text:p>0.5522703927</text:p>
          </table:table-cell>
          <table:table-cell office:value-type="string" calcext:value-type="string">
            <text:p>0.2345586195</text:p>
          </table:table-cell>
          <table:table-cell office:value-type="string" calcext:value-type="string">
            <text:p>0.2836208145</text:p>
          </table:table-cell>
          <table:table-cell office:value-type="string" calcext:value-type="string">
            <text:p>3489391.52658555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20T00:00:00.000Z</text:p>
          </table:table-cell>
          <table:table-cell table:formula="of:=IF([.H82]=&quot;&quot;;&quot;&quot;;DATEVALUE(LEFT([.H82];10)))" office:value-type="date" office:date-value="2023-03-20" calcext:value-type="date">
            <text:p>Mo, 20.03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822872781</text:p>
          </table:table-cell>
          <table:table-cell office:value-type="string" calcext:value-type="string">
            <text:p>0.5941162512</text:p>
          </table:table-cell>
          <table:table-cell office:value-type="string" calcext:value-type="string">
            <text:p>0.14522404</text:p>
          </table:table-cell>
          <table:table-cell office:value-type="string" calcext:value-type="string">
            <text:p>0.4922339443</text:p>
          </table:table-cell>
          <table:table-cell office:value-type="string" calcext:value-type="string">
            <text:p>3619217.005943425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3-27T00:00:00.000Z</text:p>
          </table:table-cell>
          <table:table-cell table:formula="of:=IF([.H83]=&quot;&quot;;&quot;&quot;;DATEVALUE(LEFT([.H83];10)))" office:value-type="date" office:date-value="2023-03-27" calcext:value-type="date">
            <text:p>Mo, 27.03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923573411</text:p>
          </table:table-cell>
          <table:table-cell office:value-type="string" calcext:value-type="string">
            <text:p>0.5944514251</text:p>
          </table:table-cell>
          <table:table-cell office:value-type="string" calcext:value-type="string">
            <text:p>0.3568127384</text:p>
          </table:table-cell>
          <table:table-cell office:value-type="string" calcext:value-type="string">
            <text:p>0.402067648</text:p>
          </table:table-cell>
          <table:table-cell office:value-type="string" calcext:value-type="string">
            <text:p>2890445.79746285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03T00:00:00.000Z</text:p>
          </table:table-cell>
          <table:table-cell table:formula="of:=IF([.H84]=&quot;&quot;;&quot;&quot;;DATEVALUE(LEFT([.H84];10)))" office:value-type="date" office:date-value="2023-04-03" calcext:value-type="date">
            <text:p>Mo, 03.04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018885294</text:p>
          </table:table-cell>
          <table:table-cell office:value-type="string" calcext:value-type="string">
            <text:p>0.5123313101</text:p>
          </table:table-cell>
          <table:table-cell office:value-type="string" calcext:value-type="string">
            <text:p>0.1532166559</text:p>
          </table:table-cell>
          <table:table-cell office:value-type="string" calcext:value-type="string">
            <text:p>0.4151950522</text:p>
          </table:table-cell>
          <table:table-cell office:value-type="string" calcext:value-type="string">
            <text:p>3403731.4330764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10T00:00:00.000Z</text:p>
          </table:table-cell>
          <table:table-cell table:formula="of:=IF([.H85]=&quot;&quot;;&quot;&quot;;DATEVALUE(LEFT([.H85];10)))" office:value-type="date" office:date-value="2023-04-10" calcext:value-type="date">
            <text:p>Mo, 10.04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151568898</text:p>
          </table:table-cell>
          <table:table-cell office:value-type="string" calcext:value-type="string">
            <text:p>0.5056636167</text:p>
          </table:table-cell>
          <table:table-cell office:value-type="string" calcext:value-type="string">
            <text:p>0.3734489593</text:p>
          </table:table-cell>
          <table:table-cell office:value-type="string" calcext:value-type="string">
            <text:p>0.4147503436</text:p>
          </table:table-cell>
          <table:table-cell office:value-type="string" calcext:value-type="string">
            <text:p>1779091.10593199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17T00:00:00.000Z</text:p>
          </table:table-cell>
          <table:table-cell table:formula="of:=IF([.H86]=&quot;&quot;;&quot;&quot;;DATEVALUE(LEFT([.H86];10)))" office:value-type="date" office:date-value="2023-04-17" calcext:value-type="date">
            <text:p>Mo, 17.04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147794514</text:p>
          </table:table-cell>
          <table:table-cell office:value-type="string" calcext:value-type="string">
            <text:p>0.4505614072</text:p>
          </table:table-cell>
          <table:table-cell office:value-type="string" calcext:value-type="string">
            <text:p>0.3551415332</text:p>
          </table:table-cell>
          <table:table-cell office:value-type="string" calcext:value-type="string">
            <text:p>0.3983228254</text:p>
          </table:table-cell>
          <table:table-cell office:value-type="string" calcext:value-type="string">
            <text:p>1519657.95866799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4-24T00:00:00.000Z</text:p>
          </table:table-cell>
          <table:table-cell table:formula="of:=IF([.H87]=&quot;&quot;;&quot;&quot;;DATEVALUE(LEFT([.H87];10)))" office:value-type="date" office:date-value="2023-04-24" calcext:value-type="date">
            <text:p>Mo, 24.04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983315485</text:p>
          </table:table-cell>
          <table:table-cell office:value-type="string" calcext:value-type="string">
            <text:p>0.5011440321</text:p>
          </table:table-cell>
          <table:table-cell office:value-type="string" calcext:value-type="string">
            <text:p>0.3704234513</text:p>
          </table:table-cell>
          <table:table-cell office:value-type="string" calcext:value-type="string">
            <text:p>0.4229170429</text:p>
          </table:table-cell>
          <table:table-cell office:value-type="string" calcext:value-type="string">
            <text:p>1722855.6815419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01T00:00:00.000Z</text:p>
          </table:table-cell>
          <table:table-cell table:formula="of:=IF([.H88]=&quot;&quot;;&quot;&quot;;DATEVALUE(LEFT([.H88];10)))" office:value-type="date" office:date-value="2023-05-01" calcext:value-type="date">
            <text:p>Mo, 01.05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229338209</text:p>
          </table:table-cell>
          <table:table-cell office:value-type="string" calcext:value-type="string">
            <text:p>0.4664249601</text:p>
          </table:table-cell>
          <table:table-cell office:value-type="string" calcext:value-type="string">
            <text:p>0.3545645179</text:p>
          </table:table-cell>
          <table:table-cell office:value-type="string" calcext:value-type="string">
            <text:p>0.4041833315</text:p>
          </table:table-cell>
          <table:table-cell office:value-type="string" calcext:value-type="string">
            <text:p>1904767.03132523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08T00:00:00.000Z</text:p>
          </table:table-cell>
          <table:table-cell table:formula="of:=IF([.H89]=&quot;&quot;;&quot;&quot;;DATEVALUE(LEFT([.H89];10)))" office:value-type="date" office:date-value="2023-05-08" calcext:value-type="date">
            <text:p>Mo, 08.05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040135073</text:p>
          </table:table-cell>
          <table:table-cell office:value-type="string" calcext:value-type="string">
            <text:p>0.4793062988</text:p>
          </table:table-cell>
          <table:table-cell office:value-type="string" calcext:value-type="string">
            <text:p>0.3890571406</text:p>
          </table:table-cell>
          <table:table-cell office:value-type="string" calcext:value-type="string">
            <text:p>0.4327246893</text:p>
          </table:table-cell>
          <table:table-cell office:value-type="string" calcext:value-type="string">
            <text:p>1426786.0515074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15T00:00:00.000Z</text:p>
          </table:table-cell>
          <table:table-cell table:formula="of:=IF([.H90]=&quot;&quot;;&quot;&quot;;DATEVALUE(LEFT([.H90];10)))" office:value-type="date" office:date-value="2023-05-15" calcext:value-type="date">
            <text:p>Mo, 15.05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32696575</text:p>
          </table:table-cell>
          <table:table-cell office:value-type="string" calcext:value-type="string">
            <text:p>0.4898321218</text:p>
          </table:table-cell>
          <table:table-cell office:value-type="string" calcext:value-type="string">
            <text:p>0.3897844575</text:p>
          </table:table-cell>
          <table:table-cell office:value-type="string" calcext:value-type="string">
            <text:p>0.4227924446</text:p>
          </table:table-cell>
          <table:table-cell office:value-type="string" calcext:value-type="string">
            <text:p>1564488.29495682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22T00:00:00.000Z</text:p>
          </table:table-cell>
          <table:table-cell table:formula="of:=IF([.H91]=&quot;&quot;;&quot;&quot;;DATEVALUE(LEFT([.H91];10)))" office:value-type="date" office:date-value="2023-05-22" calcext:value-type="date">
            <text:p>Mo, 22.05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22788085</text:p>
          </table:table-cell>
          <table:table-cell office:value-type="string" calcext:value-type="string">
            <text:p>0.4322557463</text:p>
          </table:table-cell>
          <table:table-cell office:value-type="string" calcext:value-type="string">
            <text:p>0.3416639249</text:p>
          </table:table-cell>
          <table:table-cell office:value-type="string" calcext:value-type="string">
            <text:p>0.3616656025</text:p>
          </table:table-cell>
          <table:table-cell office:value-type="string" calcext:value-type="string">
            <text:p>1657083.1760407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5-29T00:00:00.000Z</text:p>
          </table:table-cell>
          <table:table-cell table:formula="of:=IF([.H92]=&quot;&quot;;&quot;&quot;;DATEVALUE(LEFT([.H92];10)))" office:value-type="date" office:date-value="2023-05-29" calcext:value-type="date">
            <text:p>Mo, 29.05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6173931</text:p>
          </table:table-cell>
          <table:table-cell office:value-type="string" calcext:value-type="string">
            <text:p>0.3957911228</text:p>
          </table:table-cell>
          <table:table-cell office:value-type="string" calcext:value-type="string">
            <text:p>0.3325531038</text:p>
          </table:table-cell>
          <table:table-cell office:value-type="string" calcext:value-type="string">
            <text:p>0.3566818255</text:p>
          </table:table-cell>
          <table:table-cell office:value-type="string" calcext:value-type="string">
            <text:p>1646802.1676152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05T00:00:00.000Z</text:p>
          </table:table-cell>
          <table:table-cell table:formula="of:=IF([.H93]=&quot;&quot;;&quot;&quot;;DATEVALUE(LEFT([.H93];10)))" office:value-type="date" office:date-value="2023-06-05" calcext:value-type="date">
            <text:p>Mo, 05.06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567277985</text:p>
          </table:table-cell>
          <table:table-cell office:value-type="string" calcext:value-type="string">
            <text:p>0.3831853939</text:p>
          </table:table-cell>
          <table:table-cell office:value-type="string" calcext:value-type="string">
            <text:p>0.2816117674</text:p>
          </table:table-cell>
          <table:table-cell office:value-type="string" calcext:value-type="string">
            <text:p>0.2886961467</text:p>
          </table:table-cell>
          <table:table-cell office:value-type="string" calcext:value-type="string">
            <text:p>3749056.73632880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12T00:00:00.000Z</text:p>
          </table:table-cell>
          <table:table-cell table:formula="of:=IF([.H94]=&quot;&quot;;&quot;&quot;;DATEVALUE(LEFT([.H94];10)))" office:value-type="date" office:date-value="2023-06-12" calcext:value-type="date">
            <text:p>Mo, 12.06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886696155</text:p>
          </table:table-cell>
          <table:table-cell office:value-type="string" calcext:value-type="string">
            <text:p>0.3372812329</text:p>
          </table:table-cell>
          <table:table-cell office:value-type="string" calcext:value-type="string">
            <text:p>0.2566238884</text:p>
          </table:table-cell>
          <table:table-cell office:value-type="string" calcext:value-type="string">
            <text:p>0.2701961</text:p>
          </table:table-cell>
          <table:table-cell office:value-type="string" calcext:value-type="string">
            <text:p>3387246.36242201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19T00:00:00.000Z</text:p>
          </table:table-cell>
          <table:table-cell table:formula="of:=IF([.H95]=&quot;&quot;;&quot;&quot;;DATEVALUE(LEFT([.H95];10)))" office:value-type="date" office:date-value="2023-06-19" calcext:value-type="date">
            <text:p>Mo, 19.06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701869847</text:p>
          </table:table-cell>
          <table:table-cell office:value-type="string" calcext:value-type="string">
            <text:p>0.3864931748</text:p>
          </table:table-cell>
          <table:table-cell office:value-type="string" calcext:value-type="string">
            <text:p>0.2345120587</text:p>
          </table:table-cell>
          <table:table-cell office:value-type="string" calcext:value-type="string">
            <text:p>0.3475661178</text:p>
          </table:table-cell>
          <table:table-cell office:value-type="string" calcext:value-type="string">
            <text:p>3018985.4454935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6-26T00:00:00.000Z</text:p>
          </table:table-cell>
          <table:table-cell table:formula="of:=IF([.H96]=&quot;&quot;;&quot;&quot;;DATEVALUE(LEFT([.H96];10)))" office:value-type="date" office:date-value="2023-06-26" calcext:value-type="date">
            <text:p>Mo, 26.06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476243216</text:p>
          </table:table-cell>
          <table:table-cell office:value-type="string" calcext:value-type="string">
            <text:p>0.8205515312</text:p>
          </table:table-cell>
          <table:table-cell office:value-type="string" calcext:value-type="string">
            <text:p>0.3400610704</text:p>
          </table:table-cell>
          <table:table-cell office:value-type="string" calcext:value-type="string">
            <text:p>0.7738450007</text:p>
          </table:table-cell>
          <table:table-cell office:value-type="string" calcext:value-type="string">
            <text:p>6562927.41831326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03T00:00:00.000Z</text:p>
          </table:table-cell>
          <table:table-cell table:formula="of:=IF([.H97]=&quot;&quot;;&quot;&quot;;DATEVALUE(LEFT([.H97];10)))" office:value-type="date" office:date-value="2023-07-03" calcext:value-type="date">
            <text:p>Mo, 03.07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738449663</text:p>
          </table:table-cell>
          <table:table-cell office:value-type="string" calcext:value-type="string">
            <text:p>1.1795778421</text:p>
          </table:table-cell>
          <table:table-cell office:value-type="string" calcext:value-type="string">
            <text:p>0.6526539647</text:p>
          </table:table-cell>
          <table:table-cell office:value-type="string" calcext:value-type="string">
            <text:p>0.762809479</text:p>
          </table:table-cell>
          <table:table-cell office:value-type="string" calcext:value-type="string">
            <text:p>9286389.3394807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10T00:00:00.000Z</text:p>
          </table:table-cell>
          <table:table-cell table:formula="of:=IF([.H98]=&quot;&quot;;&quot;&quot;;DATEVALUE(LEFT([.H98];10)))" office:value-type="date" office:date-value="2023-07-10" calcext:value-type="date">
            <text:p>Mo, 10.07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6251926</text:p>
          </table:table-cell>
          <table:table-cell office:value-type="string" calcext:value-type="string">
            <text:p>1.0795787513</text:p>
          </table:table-cell>
          <table:table-cell office:value-type="string" calcext:value-type="string">
            <text:p>0.7567355187</text:p>
          </table:table-cell>
          <table:table-cell office:value-type="string" calcext:value-type="string">
            <text:p>0.9162984524</text:p>
          </table:table-cell>
          <table:table-cell office:value-type="string" calcext:value-type="string">
            <text:p>4722537.66079516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17T00:00:00.000Z</text:p>
          </table:table-cell>
          <table:table-cell table:formula="of:=IF([.H99]=&quot;&quot;;&quot;&quot;;DATEVALUE(LEFT([.H99];10)))" office:value-type="date" office:date-value="2023-07-17" calcext:value-type="date">
            <text:p>Mo, 17.07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9160231937</text:p>
          </table:table-cell>
          <table:table-cell office:value-type="string" calcext:value-type="string">
            <text:p>0.995242944</text:p>
          </table:table-cell>
          <table:table-cell office:value-type="string" calcext:value-type="string">
            <text:p>0.761739193</text:p>
          </table:table-cell>
          <table:table-cell office:value-type="string" calcext:value-type="string">
            <text:p>0.8332265727</text:p>
          </table:table-cell>
          <table:table-cell office:value-type="string" calcext:value-type="string">
            <text:p>5730448.598015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24T00:00:00.000Z</text:p>
          </table:table-cell>
          <table:table-cell table:formula="of:=IF([.H100]=&quot;&quot;;&quot;&quot;;DATEVALUE(LEFT([.H100];10)))" office:value-type="date" office:date-value="2023-07-24" calcext:value-type="date">
            <text:p>Mo, 24.07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8330916068</text:p>
          </table:table-cell>
          <table:table-cell office:value-type="string" calcext:value-type="string">
            <text:p>0.848042744</text:p>
          </table:table-cell>
          <table:table-cell office:value-type="string" calcext:value-type="string">
            <text:p>0.6376734919</text:p>
          </table:table-cell>
          <table:table-cell office:value-type="string" calcext:value-type="string">
            <text:p>0.7231771111</text:p>
          </table:table-cell>
          <table:table-cell office:value-type="string" calcext:value-type="string">
            <text:p>3258014.53063028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7-31T00:00:00.000Z</text:p>
          </table:table-cell>
          <table:table-cell table:formula="of:=IF([.H101]=&quot;&quot;;&quot;&quot;;DATEVALUE(LEFT([.H101];10)))" office:value-type="date" office:date-value="2023-07-31" calcext:value-type="date">
            <text:p>Mo, 31.07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7235378393</text:p>
          </table:table-cell>
          <table:table-cell office:value-type="string" calcext:value-type="string">
            <text:p>0.7722167521</text:p>
          </table:table-cell>
          <table:table-cell office:value-type="string" calcext:value-type="string">
            <text:p>0.5988072876</text:p>
          </table:table-cell>
          <table:table-cell office:value-type="string" calcext:value-type="string">
            <text:p>0.647405471</text:p>
          </table:table-cell>
          <table:table-cell office:value-type="string" calcext:value-type="string">
            <text:p>2777916.36292947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07T00:00:00.000Z</text:p>
          </table:table-cell>
          <table:table-cell table:formula="of:=IF([.H102]=&quot;&quot;;&quot;&quot;;DATEVALUE(LEFT([.H102];10)))" office:value-type="date" office:date-value="2023-08-07" calcext:value-type="date">
            <text:p>Mo, 07.08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473937856</text:p>
          </table:table-cell>
          <table:table-cell office:value-type="string" calcext:value-type="string">
            <text:p>0.7881602485</text:p>
          </table:table-cell>
          <table:table-cell office:value-type="string" calcext:value-type="string">
            <text:p>0.6172994237</text:p>
          </table:table-cell>
          <table:table-cell office:value-type="string" calcext:value-type="string">
            <text:p>0.6322320783</text:p>
          </table:table-cell>
          <table:table-cell office:value-type="string" calcext:value-type="string">
            <text:p>3621978.95728933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14T00:00:00.000Z</text:p>
          </table:table-cell>
          <table:table-cell table:formula="of:=IF([.H103]=&quot;&quot;;&quot;&quot;;DATEVALUE(LEFT([.H103];10)))" office:value-type="date" office:date-value="2023-08-14" calcext:value-type="date">
            <text:p>Mo, 14.08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321844833</text:p>
          </table:table-cell>
          <table:table-cell office:value-type="string" calcext:value-type="string">
            <text:p>0.7044546022</text:p>
          </table:table-cell>
          <table:table-cell office:value-type="string" calcext:value-type="string">
            <text:p>0.5490972681</text:p>
          </table:table-cell>
          <table:table-cell office:value-type="string" calcext:value-type="string">
            <text:p>0.5888685627</text:p>
          </table:table-cell>
          <table:table-cell office:value-type="string" calcext:value-type="string">
            <text:p>3851412.6964468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21T00:00:00.000Z</text:p>
          </table:table-cell>
          <table:table-cell table:formula="of:=IF([.H104]=&quot;&quot;;&quot;&quot;;DATEVALUE(LEFT([.H104];10)))" office:value-type="date" office:date-value="2023-08-21" calcext:value-type="date">
            <text:p>Mo, 21.08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88806241</text:p>
          </table:table-cell>
          <table:table-cell office:value-type="string" calcext:value-type="string">
            <text:p>0.6586608245</text:p>
          </table:table-cell>
          <table:table-cell office:value-type="string" calcext:value-type="string">
            <text:p>0.4975929847</text:p>
          </table:table-cell>
          <table:table-cell office:value-type="string" calcext:value-type="string">
            <text:p>0.5401945844</text:p>
          </table:table-cell>
          <table:table-cell office:value-type="string" calcext:value-type="string">
            <text:p>3419304.4315261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8-28T00:00:00.000Z</text:p>
          </table:table-cell>
          <table:table-cell table:formula="of:=IF([.H105]=&quot;&quot;;&quot;&quot;;DATEVALUE(LEFT([.H105];10)))" office:value-type="date" office:date-value="2023-08-28" calcext:value-type="date">
            <text:p>Mo, 28.08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401729365</text:p>
          </table:table-cell>
          <table:table-cell office:value-type="string" calcext:value-type="string">
            <text:p>0.5720562805</text:p>
          </table:table-cell>
          <table:table-cell office:value-type="string" calcext:value-type="string">
            <text:p>0.4209698102</text:p>
          </table:table-cell>
          <table:table-cell office:value-type="string" calcext:value-type="string">
            <text:p>0.4243242436</text:p>
          </table:table-cell>
          <table:table-cell office:value-type="string" calcext:value-type="string">
            <text:p>2799801.1198772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04T00:00:00.000Z</text:p>
          </table:table-cell>
          <table:table-cell table:formula="of:=IF([.H106]=&quot;&quot;;&quot;&quot;;DATEVALUE(LEFT([.H106];10)))" office:value-type="date" office:date-value="2023-09-04" calcext:value-type="date">
            <text:p>Mo, 04.09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243443892</text:p>
          </table:table-cell>
          <table:table-cell office:value-type="string" calcext:value-type="string">
            <text:p>0.5678108923</text:p>
          </table:table-cell>
          <table:table-cell office:value-type="string" calcext:value-type="string">
            <text:p>0.3945500624</text:p>
          </table:table-cell>
          <table:table-cell office:value-type="string" calcext:value-type="string">
            <text:p>0.4643089423</text:p>
          </table:table-cell>
          <table:table-cell office:value-type="string" calcext:value-type="string">
            <text:p>2388428.3380707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11T00:00:00.000Z</text:p>
          </table:table-cell>
          <table:table-cell table:formula="of:=IF([.H107]=&quot;&quot;;&quot;&quot;;DATEVALUE(LEFT([.H107];10)))" office:value-type="date" office:date-value="2023-09-11" calcext:value-type="date">
            <text:p>Mo, 11.09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642155778</text:p>
          </table:table-cell>
          <table:table-cell office:value-type="string" calcext:value-type="string">
            <text:p>0.5126419537</text:p>
          </table:table-cell>
          <table:table-cell office:value-type="string" calcext:value-type="string">
            <text:p>0.4373339656</text:p>
          </table:table-cell>
          <table:table-cell office:value-type="string" calcext:value-type="string">
            <text:p>0.461945441</text:p>
          </table:table-cell>
          <table:table-cell office:value-type="string" calcext:value-type="string">
            <text:p>2260071.51843027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18T00:00:00.000Z</text:p>
          </table:table-cell>
          <table:table-cell table:formula="of:=IF([.H108]=&quot;&quot;;&quot;&quot;;DATEVALUE(LEFT([.H108];10)))" office:value-type="date" office:date-value="2023-09-18" calcext:value-type="date">
            <text:p>Mo, 18.09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618682614</text:p>
          </table:table-cell>
          <table:table-cell office:value-type="string" calcext:value-type="string">
            <text:p>0.4619523578</text:p>
          </table:table-cell>
          <table:table-cell office:value-type="string" calcext:value-type="string">
            <text:p>0.2994620257</text:p>
          </table:table-cell>
          <table:table-cell office:value-type="string" calcext:value-type="string">
            <text:p>0.3305596472</text:p>
          </table:table-cell>
          <table:table-cell office:value-type="string" calcext:value-type="string">
            <text:p>3273844.747235648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09-25T00:00:00.000Z</text:p>
          </table:table-cell>
          <table:table-cell table:formula="of:=IF([.H109]=&quot;&quot;;&quot;&quot;;DATEVALUE(LEFT([.H109];10)))" office:value-type="date" office:date-value="2023-09-25" calcext:value-type="date">
            <text:p>Mo, 25.09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30561522</text:p>
          </table:table-cell>
          <table:table-cell office:value-type="string" calcext:value-type="string">
            <text:p>0.3539644656</text:p>
          </table:table-cell>
          <table:table-cell office:value-type="string" calcext:value-type="string">
            <text:p>0.2924072546</text:p>
          </table:table-cell>
          <table:table-cell office:value-type="string" calcext:value-type="string">
            <text:p>0.3229115137</text:p>
          </table:table-cell>
          <table:table-cell office:value-type="string" calcext:value-type="string">
            <text:p>1949761.83292373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02T00:00:00.000Z</text:p>
          </table:table-cell>
          <table:table-cell table:formula="of:=IF([.H110]=&quot;&quot;;&quot;&quot;;DATEVALUE(LEFT([.H110];10)))" office:value-type="date" office:date-value="2023-10-02" calcext:value-type="date">
            <text:p>Mo, 02.10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22795797</text:p>
          </table:table-cell>
          <table:table-cell office:value-type="string" calcext:value-type="string">
            <text:p>0.4536864528</text:p>
          </table:table-cell>
          <table:table-cell office:value-type="string" calcext:value-type="string">
            <text:p>0.3145445063</text:p>
          </table:table-cell>
          <table:table-cell office:value-type="string" calcext:value-type="string">
            <text:p>0.4024080119</text:p>
          </table:table-cell>
          <table:table-cell office:value-type="string" calcext:value-type="string">
            <text:p>2560292.1273474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09T00:00:00.000Z</text:p>
          </table:table-cell>
          <table:table-cell table:formula="of:=IF([.H111]=&quot;&quot;;&quot;&quot;;DATEVALUE(LEFT([.H111];10)))" office:value-type="date" office:date-value="2023-10-09" calcext:value-type="date">
            <text:p>Mo, 09.10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024716351</text:p>
          </table:table-cell>
          <table:table-cell office:value-type="string" calcext:value-type="string">
            <text:p>0.4243144917</text:p>
          </table:table-cell>
          <table:table-cell office:value-type="string" calcext:value-type="string">
            <text:p>0.3512952307</text:p>
          </table:table-cell>
          <table:table-cell office:value-type="string" calcext:value-type="string">
            <text:p>0.3722907288</text:p>
          </table:table-cell>
          <table:table-cell office:value-type="string" calcext:value-type="string">
            <text:p>2487660.696974879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16T00:00:00.000Z</text:p>
          </table:table-cell>
          <table:table-cell table:formula="of:=IF([.H112]=&quot;&quot;;&quot;&quot;;DATEVALUE(LEFT([.H112];10)))" office:value-type="date" office:date-value="2023-10-16" calcext:value-type="date">
            <text:p>Mo, 16.10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724350552</text:p>
          </table:table-cell>
          <table:table-cell office:value-type="string" calcext:value-type="string">
            <text:p>0.4036612841</text:p>
          </table:table-cell>
          <table:table-cell office:value-type="string" calcext:value-type="string">
            <text:p>0.3059012979</text:p>
          </table:table-cell>
          <table:table-cell office:value-type="string" calcext:value-type="string">
            <text:p>0.3254445765</text:p>
          </table:table-cell>
          <table:table-cell office:value-type="string" calcext:value-type="string">
            <text:p>2632083.0679243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23T00:00:00.000Z</text:p>
          </table:table-cell>
          <table:table-cell table:formula="of:=IF([.H113]=&quot;&quot;;&quot;&quot;;DATEVALUE(LEFT([.H113];10)))" office:value-type="date" office:date-value="2023-10-23" calcext:value-type="date">
            <text:p>Mo, 23.10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254568495</text:p>
          </table:table-cell>
          <table:table-cell office:value-type="string" calcext:value-type="string">
            <text:p>0.3435895761</text:p>
          </table:table-cell>
          <table:table-cell office:value-type="string" calcext:value-type="string">
            <text:p>0.2949944317</text:p>
          </table:table-cell>
          <table:table-cell office:value-type="string" calcext:value-type="string">
            <text:p>0.3237514395</text:p>
          </table:table-cell>
          <table:table-cell office:value-type="string" calcext:value-type="string">
            <text:p>1853274.7115524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0-30T00:00:00.000Z</text:p>
          </table:table-cell>
          <table:table-cell table:formula="of:=IF([.H114]=&quot;&quot;;&quot;&quot;;DATEVALUE(LEFT([.H114];10)))" office:value-type="date" office:date-value="2023-10-30" calcext:value-type="date">
            <text:p>Mo, 30.10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236334918</text:p>
          </table:table-cell>
          <table:table-cell office:value-type="string" calcext:value-type="string">
            <text:p>0.619956292</text:p>
          </table:table-cell>
          <table:table-cell office:value-type="string" calcext:value-type="string">
            <text:p>0.2588087129</text:p>
          </table:table-cell>
          <table:table-cell office:value-type="string" calcext:value-type="string">
            <text:p>0.2972065655</text:p>
          </table:table-cell>
          <table:table-cell office:value-type="string" calcext:value-type="string">
            <text:p>3930054.8239700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06T00:00:00.000Z</text:p>
          </table:table-cell>
          <table:table-cell table:formula="of:=IF([.H115]=&quot;&quot;;&quot;&quot;;DATEVALUE(LEFT([.H115];10)))" office:value-type="date" office:date-value="2023-11-06" calcext:value-type="date">
            <text:p>Mo, 06.1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972714548</text:p>
          </table:table-cell>
          <table:table-cell office:value-type="string" calcext:value-type="string">
            <text:p>0.3271148656</text:p>
          </table:table-cell>
          <table:table-cell office:value-type="string" calcext:value-type="string">
            <text:p>0.2576536462</text:p>
          </table:table-cell>
          <table:table-cell office:value-type="string" calcext:value-type="string">
            <text:p>0.2698519242</text:p>
          </table:table-cell>
          <table:table-cell office:value-type="string" calcext:value-type="string">
            <text:p>1990272.01992856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13T00:00:00.000Z</text:p>
          </table:table-cell>
          <table:table-cell table:formula="of:=IF([.H116]=&quot;&quot;;&quot;&quot;;DATEVALUE(LEFT([.H116];10)))" office:value-type="date" office:date-value="2023-11-13" calcext:value-type="date">
            <text:p>Mo, 13.1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698663785</text:p>
          </table:table-cell>
          <table:table-cell office:value-type="string" calcext:value-type="string">
            <text:p>0.289256848</text:p>
          </table:table-cell>
          <table:table-cell office:value-type="string" calcext:value-type="string">
            <text:p>0.2193558449</text:p>
          </table:table-cell>
          <table:table-cell office:value-type="string" calcext:value-type="string">
            <text:p>0.2426727249</text:p>
          </table:table-cell>
          <table:table-cell office:value-type="string" calcext:value-type="string">
            <text:p>2360682.726401998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20T00:00:00.000Z</text:p>
          </table:table-cell>
          <table:table-cell table:formula="of:=IF([.H117]=&quot;&quot;;&quot;&quot;;DATEVALUE(LEFT([.H117];10)))" office:value-type="date" office:date-value="2023-11-20" calcext:value-type="date">
            <text:p>Mo, 20.1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2426709587</text:p>
          </table:table-cell>
          <table:table-cell office:value-type="string" calcext:value-type="string">
            <text:p>0.3952053765</text:p>
          </table:table-cell>
          <table:table-cell office:value-type="string" calcext:value-type="string">
            <text:p>0.2087182165</text:p>
          </table:table-cell>
          <table:table-cell office:value-type="string" calcext:value-type="string">
            <text:p>0.3447152959</text:p>
          </table:table-cell>
          <table:table-cell office:value-type="string" calcext:value-type="string">
            <text:p>2815959.15635010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1-27T00:00:00.000Z</text:p>
          </table:table-cell>
          <table:table-cell table:formula="of:=IF([.H118]=&quot;&quot;;&quot;&quot;;DATEVALUE(LEFT([.H118];10)))" office:value-type="date" office:date-value="2023-11-27" calcext:value-type="date">
            <text:p>Mo, 27.11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447329861</text:p>
          </table:table-cell>
          <table:table-cell office:value-type="string" calcext:value-type="string">
            <text:p>0.5757753862</text:p>
          </table:table-cell>
          <table:table-cell office:value-type="string" calcext:value-type="string">
            <text:p>0.3083991984</text:p>
          </table:table-cell>
          <table:table-cell office:value-type="string" calcext:value-type="string">
            <text:p>0.4990678209</text:p>
          </table:table-cell>
          <table:table-cell office:value-type="string" calcext:value-type="string">
            <text:p>3526855.03661206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04T00:00:00.000Z</text:p>
          </table:table-cell>
          <table:table-cell table:formula="of:=IF([.H119]=&quot;&quot;;&quot;&quot;;DATEVALUE(LEFT([.H119];10)))" office:value-type="date" office:date-value="2023-12-04" calcext:value-type="date">
            <text:p>Mo, 04.1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991131688</text:p>
          </table:table-cell>
          <table:table-cell office:value-type="string" calcext:value-type="string">
            <text:p>0.5533550453</text:p>
          </table:table-cell>
          <table:table-cell office:value-type="string" calcext:value-type="string">
            <text:p>0.4452097839</text:p>
          </table:table-cell>
          <table:table-cell office:value-type="string" calcext:value-type="string">
            <text:p>0.5037770193</text:p>
          </table:table-cell>
          <table:table-cell office:value-type="string" calcext:value-type="string">
            <text:p>3011128.99685234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11T00:00:00.000Z</text:p>
          </table:table-cell>
          <table:table-cell table:formula="of:=IF([.H120]=&quot;&quot;;&quot;&quot;;DATEVALUE(LEFT([.H120];10)))" office:value-type="date" office:date-value="2023-12-11" calcext:value-type="date">
            <text:p>Mo, 11.1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5039438298</text:p>
          </table:table-cell>
          <table:table-cell office:value-type="string" calcext:value-type="string">
            <text:p>0.5332020705</text:p>
          </table:table-cell>
          <table:table-cell office:value-type="string" calcext:value-type="string">
            <text:p>0.4421345688</text:p>
          </table:table-cell>
          <table:table-cell office:value-type="string" calcext:value-type="string">
            <text:p>0.4725385712</text:p>
          </table:table-cell>
          <table:table-cell office:value-type="string" calcext:value-type="string">
            <text:p>2870544.37378709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18T00:00:00.000Z</text:p>
          </table:table-cell>
          <table:table-cell table:formula="of:=IF([.H121]=&quot;&quot;;&quot;&quot;;DATEVALUE(LEFT([.H121];10)))" office:value-type="date" office:date-value="2023-12-18" calcext:value-type="date">
            <text:p>Mo, 18.1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725306659</text:p>
          </table:table-cell>
          <table:table-cell office:value-type="string" calcext:value-type="string">
            <text:p>0.5087858773</text:p>
          </table:table-cell>
          <table:table-cell office:value-type="string" calcext:value-type="string">
            <text:p>0.4225716401</text:p>
          </table:table-cell>
          <table:table-cell office:value-type="string" calcext:value-type="string">
            <text:p>0.4592079729</text:p>
          </table:table-cell>
          <table:table-cell office:value-type="string" calcext:value-type="string">
            <text:p>2698216.6854584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3-12-25T00:00:00.000Z</text:p>
          </table:table-cell>
          <table:table-cell table:formula="of:=IF([.H122]=&quot;&quot;;&quot;&quot;;DATEVALUE(LEFT([.H122];10)))" office:value-type="date" office:date-value="2023-12-25" calcext:value-type="date">
            <text:p>Mo, 25.12.2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591743377</text:p>
          </table:table-cell>
          <table:table-cell office:value-type="string" calcext:value-type="string">
            <text:p>0.4871102421</text:p>
          </table:table-cell>
          <table:table-cell office:value-type="string" calcext:value-type="string">
            <text:p>0.4088717363</text:p>
          </table:table-cell>
          <table:table-cell office:value-type="string" calcext:value-type="string">
            <text:p>0.4362937216</text:p>
          </table:table-cell>
          <table:table-cell office:value-type="string" calcext:value-type="string">
            <text:p>2361882.99726348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01T00:00:00.000Z</text:p>
          </table:table-cell>
          <table:table-cell table:formula="of:=IF([.H123]=&quot;&quot;;&quot;&quot;;DATEVALUE(LEFT([.H123];10)))" office:value-type="date" office:date-value="2024-01-01" calcext:value-type="date">
            <text:p>Mo, 01.01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36244572</text:p>
          </table:table-cell>
          <table:table-cell office:value-type="string" calcext:value-type="string">
            <text:p>0.4988797232</text:p>
          </table:table-cell>
          <table:table-cell office:value-type="string" calcext:value-type="string">
            <text:p>0.4221058531</text:p>
          </table:table-cell>
          <table:table-cell office:value-type="string" calcext:value-type="string">
            <text:p>0.4733660928</text:p>
          </table:table-cell>
          <table:table-cell office:value-type="string" calcext:value-type="string">
            <text:p>3249222.29018916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08T00:00:00.000Z</text:p>
          </table:table-cell>
          <table:table-cell table:formula="of:=IF([.H124]=&quot;&quot;;&quot;&quot;;DATEVALUE(LEFT([.H124];10)))" office:value-type="date" office:date-value="2024-01-08" calcext:value-type="date">
            <text:p>Mo, 08.01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733584942</text:p>
          </table:table-cell>
          <table:table-cell office:value-type="string" calcext:value-type="string">
            <text:p>0.5169021568</text:p>
          </table:table-cell>
          <table:table-cell office:value-type="string" calcext:value-type="string">
            <text:p>0.4203474308</text:p>
          </table:table-cell>
          <table:table-cell office:value-type="string" calcext:value-type="string">
            <text:p>0.4471937618</text:p>
          </table:table-cell>
          <table:table-cell office:value-type="string" calcext:value-type="string">
            <text:p>5058438.520270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15T00:00:00.000Z</text:p>
          </table:table-cell>
          <table:table-cell table:formula="of:=IF([.H125]=&quot;&quot;;&quot;&quot;;DATEVALUE(LEFT([.H125];10)))" office:value-type="date" office:date-value="2024-01-15" calcext:value-type="date">
            <text:p>Mo, 15.01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471874299</text:p>
          </table:table-cell>
          <table:table-cell office:value-type="string" calcext:value-type="string">
            <text:p>0.4523994272</text:p>
          </table:table-cell>
          <table:table-cell office:value-type="string" calcext:value-type="string">
            <text:p>0.3668385162</text:p>
          </table:table-cell>
          <table:table-cell office:value-type="string" calcext:value-type="string">
            <text:p>0.3739373105</text:p>
          </table:table-cell>
          <table:table-cell office:value-type="string" calcext:value-type="string">
            <text:p>3650049.080432318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22T00:00:00.000Z</text:p>
          </table:table-cell>
          <table:table-cell table:formula="of:=IF([.H126]=&quot;&quot;;&quot;&quot;;DATEVALUE(LEFT([.H126];10)))" office:value-type="date" office:date-value="2024-01-22" calcext:value-type="date">
            <text:p>Mo, 22.01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739192604</text:p>
          </table:table-cell>
          <table:table-cell office:value-type="string" calcext:value-type="string">
            <text:p>0.4548464701</text:p>
          </table:table-cell>
          <table:table-cell office:value-type="string" calcext:value-type="string">
            <text:p>0.3667786489</text:p>
          </table:table-cell>
          <table:table-cell office:value-type="string" calcext:value-type="string">
            <text:p>0.413595872</text:p>
          </table:table-cell>
          <table:table-cell office:value-type="string" calcext:value-type="string">
            <text:p>3982212.03813401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1-29T00:00:00.000Z</text:p>
          </table:table-cell>
          <table:table-cell table:formula="of:=IF([.H127]=&quot;&quot;;&quot;&quot;;DATEVALUE(LEFT([.H127];10)))" office:value-type="date" office:date-value="2024-01-29" calcext:value-type="date">
            <text:p>Mo, 29.01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151707141</text:p>
          </table:table-cell>
          <table:table-cell office:value-type="string" calcext:value-type="string">
            <text:p>0.4777544875</text:p>
          </table:table-cell>
          <table:table-cell table:number-columns-repeated="2" office:value-type="string" calcext:value-type="string">
            <text:p>0.3920419124</text:p>
          </table:table-cell>
          <table:table-cell office:value-type="string" calcext:value-type="string">
            <text:p>3095175.841466267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05T00:00:00.000Z</text:p>
          </table:table-cell>
          <table:table-cell table:formula="of:=IF([.H128]=&quot;&quot;;&quot;&quot;;DATEVALUE(LEFT([.H128];10)))" office:value-type="date" office:date-value="2024-02-05" calcext:value-type="date">
            <text:p>Mo, 05.02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91991543</text:p>
          </table:table-cell>
          <table:table-cell office:value-type="string" calcext:value-type="string">
            <text:p>0.4600024088</text:p>
          </table:table-cell>
          <table:table-cell office:value-type="string" calcext:value-type="string">
            <text:p>0.3839261643</text:p>
          </table:table-cell>
          <table:table-cell office:value-type="string" calcext:value-type="string">
            <text:p>0.3929604654</text:p>
          </table:table-cell>
          <table:table-cell office:value-type="string" calcext:value-type="string">
            <text:p>3569941.8958079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12T00:00:00.000Z</text:p>
          </table:table-cell>
          <table:table-cell table:formula="of:=IF([.H129]=&quot;&quot;;&quot;&quot;;DATEVALUE(LEFT([.H129];10)))" office:value-type="date" office:date-value="2024-02-12" calcext:value-type="date">
            <text:p>Mo, 12.02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929134279</text:p>
          </table:table-cell>
          <table:table-cell office:value-type="string" calcext:value-type="string">
            <text:p>0.4317952969</text:p>
          </table:table-cell>
          <table:table-cell office:value-type="string" calcext:value-type="string">
            <text:p>0.36753484</text:p>
          </table:table-cell>
          <table:table-cell office:value-type="string" calcext:value-type="string">
            <text:p>0.3884716923</text:p>
          </table:table-cell>
          <table:table-cell office:value-type="string" calcext:value-type="string">
            <text:p>4075164.054744897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19T00:00:00.000Z</text:p>
          </table:table-cell>
          <table:table-cell table:formula="of:=IF([.H130]=&quot;&quot;;&quot;&quot;;DATEVALUE(LEFT([.H130];10)))" office:value-type="date" office:date-value="2024-02-19" calcext:value-type="date">
            <text:p>Mo, 19.02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864842646</text:p>
          </table:table-cell>
          <table:table-cell office:value-type="string" calcext:value-type="string">
            <text:p>0.4240934233</text:p>
          </table:table-cell>
          <table:table-cell office:value-type="string" calcext:value-type="string">
            <text:p>0.3761073711</text:p>
          </table:table-cell>
          <table:table-cell office:value-type="string" calcext:value-type="string">
            <text:p>0.389881211</text:p>
          </table:table-cell>
          <table:table-cell office:value-type="string" calcext:value-type="string">
            <text:p>4348555.26786710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2-26T00:00:00.000Z</text:p>
          </table:table-cell>
          <table:table-cell table:formula="of:=IF([.H131]=&quot;&quot;;&quot;&quot;;DATEVALUE(LEFT([.H131];10)))" office:value-type="date" office:date-value="2024-02-26" calcext:value-type="date">
            <text:p>Mo, 26.02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8988168</text:p>
          </table:table-cell>
          <table:table-cell office:value-type="string" calcext:value-type="string">
            <text:p>0.4039549912</text:p>
          </table:table-cell>
          <table:table-cell office:value-type="string" calcext:value-type="string">
            <text:p>0.3621901206</text:p>
          </table:table-cell>
          <table:table-cell office:value-type="string" calcext:value-type="string">
            <text:p>0.365858444</text:p>
          </table:table-cell>
          <table:table-cell office:value-type="string" calcext:value-type="string">
            <text:p>2754511.22988720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04T00:00:00.000Z</text:p>
          </table:table-cell>
          <table:table-cell table:formula="of:=IF([.H132]=&quot;&quot;;&quot;&quot;;DATEVALUE(LEFT([.H132];10)))" office:value-type="date" office:date-value="2024-03-04" calcext:value-type="date">
            <text:p>Mo, 04.03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657891933</text:p>
          </table:table-cell>
          <table:table-cell office:value-type="string" calcext:value-type="string">
            <text:p>0.3903816058</text:p>
          </table:table-cell>
          <table:table-cell office:value-type="string" calcext:value-type="string">
            <text:p>0.3092170742</text:p>
          </table:table-cell>
          <table:table-cell office:value-type="string" calcext:value-type="string">
            <text:p>0.342904623</text:p>
          </table:table-cell>
          <table:table-cell office:value-type="string" calcext:value-type="string">
            <text:p>3392242.75288636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11T00:00:00.000Z</text:p>
          </table:table-cell>
          <table:table-cell table:formula="of:=IF([.H133]=&quot;&quot;;&quot;&quot;;DATEVALUE(LEFT([.H133];10)))" office:value-type="date" office:date-value="2024-03-11" calcext:value-type="date">
            <text:p>Mo, 11.03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308691429</text:p>
          </table:table-cell>
          <table:table-cell office:value-type="string" calcext:value-type="string">
            <text:p>0.362384181</text:p>
          </table:table-cell>
          <table:table-cell office:value-type="string" calcext:value-type="string">
            <text:p>0.2951134619</text:p>
          </table:table-cell>
          <table:table-cell office:value-type="string" calcext:value-type="string">
            <text:p>0.3331576398</text:p>
          </table:table-cell>
          <table:table-cell office:value-type="string" calcext:value-type="string">
            <text:p>3755307.0293932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18T00:00:00.000Z</text:p>
          </table:table-cell>
          <table:table-cell table:formula="of:=IF([.H134]=&quot;&quot;;&quot;&quot;;DATEVALUE(LEFT([.H134];10)))" office:value-type="date" office:date-value="2024-03-18" calcext:value-type="date">
            <text:p>Mo, 18.03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33314892</text:p>
          </table:table-cell>
          <table:table-cell office:value-type="string" calcext:value-type="string">
            <text:p>0.514953975</text:p>
          </table:table-cell>
          <table:table-cell office:value-type="string" calcext:value-type="string">
            <text:p>0.3157298482</text:p>
          </table:table-cell>
          <table:table-cell office:value-type="string" calcext:value-type="string">
            <text:p>0.4820380985</text:p>
          </table:table-cell>
          <table:table-cell office:value-type="string" calcext:value-type="string">
            <text:p>5785080.0056621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3-25T00:00:00.000Z</text:p>
          </table:table-cell>
          <table:table-cell table:formula="of:=IF([.H135]=&quot;&quot;;&quot;&quot;;DATEVALUE(LEFT([.H135];10)))" office:value-type="date" office:date-value="2024-03-25" calcext:value-type="date">
            <text:p>Mo, 25.03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820044358</text:p>
          </table:table-cell>
          <table:table-cell office:value-type="string" calcext:value-type="string">
            <text:p>0.785761892</text:p>
          </table:table-cell>
          <table:table-cell office:value-type="string" calcext:value-type="string">
            <text:p>0.4316340361</text:p>
          </table:table-cell>
          <table:table-cell office:value-type="string" calcext:value-type="string">
            <text:p>0.4889104925</text:p>
          </table:table-cell>
          <table:table-cell office:value-type="string" calcext:value-type="string">
            <text:p>11372732.1111297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01T00:00:00.000Z</text:p>
          </table:table-cell>
          <table:table-cell table:formula="of:=IF([.H136]=&quot;&quot;;&quot;&quot;;DATEVALUE(LEFT([.H136];10)))" office:value-type="date" office:date-value="2024-04-01" calcext:value-type="date">
            <text:p>Mo, 01.04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889427916</text:p>
          </table:table-cell>
          <table:table-cell office:value-type="string" calcext:value-type="string">
            <text:p>0.5461298695</text:p>
          </table:table-cell>
          <table:table-cell office:value-type="string" calcext:value-type="string">
            <text:p>0.4204952909</text:p>
          </table:table-cell>
          <table:table-cell office:value-type="string" calcext:value-type="string">
            <text:p>0.4502132935</text:p>
          </table:table-cell>
          <table:table-cell office:value-type="string" calcext:value-type="string">
            <text:p>2858978.44980466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08T00:00:00.000Z</text:p>
          </table:table-cell>
          <table:table-cell table:formula="of:=IF([.H137]=&quot;&quot;;&quot;&quot;;DATEVALUE(LEFT([.H137];10)))" office:value-type="date" office:date-value="2024-04-08" calcext:value-type="date">
            <text:p>Mo, 08.04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4503101525</text:p>
          </table:table-cell>
          <table:table-cell office:value-type="string" calcext:value-type="string">
            <text:p>0.6765359495</text:p>
          </table:table-cell>
          <table:table-cell office:value-type="string" calcext:value-type="string">
            <text:p>0.4494669892</text:p>
          </table:table-cell>
          <table:table-cell office:value-type="string" calcext:value-type="string">
            <text:p>0.6488700729</text:p>
          </table:table-cell>
          <table:table-cell office:value-type="string" calcext:value-type="string">
            <text:p>2717154.40676624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15T00:00:00.000Z</text:p>
          </table:table-cell>
          <table:table-cell table:formula="of:=IF([.H138]=&quot;&quot;;&quot;&quot;;DATEVALUE(LEFT([.H138];10)))" office:value-type="date" office:date-value="2024-04-15" calcext:value-type="date">
            <text:p>Mo, 15.04.2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36-319</text:p>
          </table:table-cell>
          <table:table-cell office:value-type="string" calcext:value-type="string">
            <text:p>0.6488645401</text:p>
          </table:table-cell>
          <table:table-cell office:value-type="string" calcext:value-type="string">
            <text:p>0.7049719555</text:p>
          </table:table-cell>
          <table:table-cell office:value-type="string" calcext:value-type="string">
            <text:p>0.633848696</text:p>
          </table:table-cell>
          <table:table-cell office:value-type="string" calcext:value-type="string">
            <text:p>0.6878057083</text:p>
          </table:table-cell>
          <table:table-cell office:value-type="string" calcext:value-type="string">
            <text:p>417172.30878050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24-04-22T00:00:00.000Z</text:p>
          </table:table-cell>
          <table:table-cell table:formula="of:=IF([.H139]=&quot;&quot;;&quot;&quot;;DATEVALUE(LEFT([.H139];10)))" office:value-type="date" office:date-value="2024-04-22" calcext:value-type="date">
            <text:p>Mo, 22.04.2024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0]=&quot;&quot;;&quot;&quot;;DATEVALUE(LEFT([.H14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1]=&quot;&quot;;&quot;&quot;;DATEVALUE(LEFT([.H14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2]=&quot;&quot;;&quot;&quot;;DATEVALUE(LEFT([.H14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3]=&quot;&quot;;&quot;&quot;;DATEVALUE(LEFT([.H14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4]=&quot;&quot;;&quot;&quot;;DATEVALUE(LEFT([.H14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5]=&quot;&quot;;&quot;&quot;;DATEVALUE(LEFT([.H14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6]=&quot;&quot;;&quot;&quot;;DATEVALUE(LEFT([.H14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7]=&quot;&quot;;&quot;&quot;;DATEVALUE(LEFT([.H14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8]=&quot;&quot;;&quot;&quot;;DATEVALUE(LEFT([.H14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49]=&quot;&quot;;&quot;&quot;;DATEVALUE(LEFT([.H14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0]=&quot;&quot;;&quot;&quot;;DATEVALUE(LEFT([.H15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1]=&quot;&quot;;&quot;&quot;;DATEVALUE(LEFT([.H15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2]=&quot;&quot;;&quot;&quot;;DATEVALUE(LEFT([.H15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3]=&quot;&quot;;&quot;&quot;;DATEVALUE(LEFT([.H15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4]=&quot;&quot;;&quot;&quot;;DATEVALUE(LEFT([.H15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5]=&quot;&quot;;&quot;&quot;;DATEVALUE(LEFT([.H15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6]=&quot;&quot;;&quot;&quot;;DATEVALUE(LEFT([.H15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7]=&quot;&quot;;&quot;&quot;;DATEVALUE(LEFT([.H15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8]=&quot;&quot;;&quot;&quot;;DATEVALUE(LEFT([.H15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59]=&quot;&quot;;&quot;&quot;;DATEVALUE(LEFT([.H15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0]=&quot;&quot;;&quot;&quot;;DATEVALUE(LEFT([.H16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1]=&quot;&quot;;&quot;&quot;;DATEVALUE(LEFT([.H16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2]=&quot;&quot;;&quot;&quot;;DATEVALUE(LEFT([.H16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3]=&quot;&quot;;&quot;&quot;;DATEVALUE(LEFT([.H16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4]=&quot;&quot;;&quot;&quot;;DATEVALUE(LEFT([.H16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5]=&quot;&quot;;&quot;&quot;;DATEVALUE(LEFT([.H16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6]=&quot;&quot;;&quot;&quot;;DATEVALUE(LEFT([.H16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7]=&quot;&quot;;&quot;&quot;;DATEVALUE(LEFT([.H16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8]=&quot;&quot;;&quot;&quot;;DATEVALUE(LEFT([.H16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69]=&quot;&quot;;&quot;&quot;;DATEVALUE(LEFT([.H16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0]=&quot;&quot;;&quot;&quot;;DATEVALUE(LEFT([.H17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1]=&quot;&quot;;&quot;&quot;;DATEVALUE(LEFT([.H17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2]=&quot;&quot;;&quot;&quot;;DATEVALUE(LEFT([.H17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3]=&quot;&quot;;&quot;&quot;;DATEVALUE(LEFT([.H17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4]=&quot;&quot;;&quot;&quot;;DATEVALUE(LEFT([.H17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5]=&quot;&quot;;&quot;&quot;;DATEVALUE(LEFT([.H17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6]=&quot;&quot;;&quot;&quot;;DATEVALUE(LEFT([.H17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7]=&quot;&quot;;&quot;&quot;;DATEVALUE(LEFT([.H17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8]=&quot;&quot;;&quot;&quot;;DATEVALUE(LEFT([.H17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79]=&quot;&quot;;&quot;&quot;;DATEVALUE(LEFT([.H17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0]=&quot;&quot;;&quot;&quot;;DATEVALUE(LEFT([.H18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1]=&quot;&quot;;&quot;&quot;;DATEVALUE(LEFT([.H18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2]=&quot;&quot;;&quot;&quot;;DATEVALUE(LEFT([.H18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3]=&quot;&quot;;&quot;&quot;;DATEVALUE(LEFT([.H18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4]=&quot;&quot;;&quot;&quot;;DATEVALUE(LEFT([.H18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5]=&quot;&quot;;&quot;&quot;;DATEVALUE(LEFT([.H18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6]=&quot;&quot;;&quot;&quot;;DATEVALUE(LEFT([.H18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7]=&quot;&quot;;&quot;&quot;;DATEVALUE(LEFT([.H18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8]=&quot;&quot;;&quot;&quot;;DATEVALUE(LEFT([.H18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89]=&quot;&quot;;&quot;&quot;;DATEVALUE(LEFT([.H18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0]=&quot;&quot;;&quot;&quot;;DATEVALUE(LEFT([.H190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1]=&quot;&quot;;&quot;&quot;;DATEVALUE(LEFT([.H191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2]=&quot;&quot;;&quot;&quot;;DATEVALUE(LEFT([.H192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3]=&quot;&quot;;&quot;&quot;;DATEVALUE(LEFT([.H193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4]=&quot;&quot;;&quot;&quot;;DATEVALUE(LEFT([.H194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5]=&quot;&quot;;&quot;&quot;;DATEVALUE(LEFT([.H195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6]=&quot;&quot;;&quot;&quot;;DATEVALUE(LEFT([.H196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7]=&quot;&quot;;&quot;&quot;;DATEVALUE(LEFT([.H197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8]=&quot;&quot;;&quot;&quot;;DATEVALUE(LEFT([.H198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199]=&quot;&quot;;&quot;&quot;;DATEVALUE(LEFT([.H199];10)))">
            <text:p/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IF([.H200]=&quot;&quot;;&quot;&quot;;DATEVALUE(LEFT([.H200];10)))">
            <text:p/>
          </table:table-cell>
          <table:table-cell table:number-columns-repeated="3"/>
        </table:table-row>
      </table:table>
      <table:table table:name="C2 Rohdaten" table:style-name="ta3">
        <office:forms form:automatic-focus="false" form:apply-design-mode="false"/>
        <table:table-column table:style-name="co11" table:default-cell-style-name="Default"/>
        <table:table-column table:style-name="co12" table:number-columns-repeated="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number-columns-repeated="3" table:default-cell-style-name="Default"/>
        <table:table-row table:style-name="ro1">
          <table:table-cell table:style-name="ce177" office:value-type="string" calcext:value-type="string">
            <text:p>ID-Gerät</text:p>
          </table:table-cell>
          <table:table-cell table:style-name="ce177" office:value-type="string" calcext:value-type="string">
            <text:p>Startwert</text:p>
          </table:table-cell>
          <table:table-cell table:style-name="ce177" office:value-type="string" calcext:value-type="string">
            <text:p>Maximalwert</text:p>
          </table:table-cell>
          <table:table-cell table:style-name="ce177" office:value-type="string" calcext:value-type="string">
            <text:p>Minimalwert</text:p>
          </table:table-cell>
          <table:table-cell table:style-name="ce177" office:value-type="string" calcext:value-type="string">
            <text:p>Relevanz</text:p>
          </table:table-cell>
          <table:table-cell table:style-name="ce177" office:value-type="string" calcext:value-type="string">
            <text:p>Ticks</text:p>
          </table:table-cell>
          <table:table-cell table:style-name="ce177"/>
          <table:table-cell table:style-name="ce177" office:value-type="string" calcext:value-type="string">
            <text:p>Datum</text:p>
          </table:table-cell>
          <table:table-cell table:number-columns-repeated="4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Eingabe_20_01" office:value-type="float" office:value="888" calcext:value-type="float">
            <text:p>888</text:p>
          </table:table-cell>
          <table:table-cell table:style-name="ce177" office:value-type="string" calcext:value-type="string">
            <text:p>112.6894915891</text:p>
          </table:table-cell>
          <table:table-cell table:style-name="ce177" office:value-type="string" calcext:value-type="string">
            <text:p>101.2260583169</text:p>
          </table:table-cell>
          <table:table-cell table:style-name="ce177" office:value-type="string" calcext:value-type="string">
            <text:p>105.5749658211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203872510.767205</text:p>
          </table:table-cell>
          <table:table-cell table:style-name="ce177" office:value-type="string" calcext:value-type="string">
            <text:p>2013-04-01T00:00:00.000Z</text:p>
          </table:table-cell>
          <table:table-cell table:style-name="ce183" table:formula="of:=IF([.H2]=&quot;&quot;;&quot;&quot;;DATEVALUE(LEFT([.H2];10)))" office:value-type="date" office:date-value="2013-04-01" calcext:value-type="date">
            <text:p>01 April 201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05.5910057733</text:p>
          </table:table-cell>
          <table:table-cell table:style-name="ce177" office:value-type="string" calcext:value-type="string">
            <text:p>106.2106137648</text:p>
          </table:table-cell>
          <table:table-cell table:style-name="ce177" office:value-type="string" calcext:value-type="string">
            <text:p>60.4971307641</text:p>
          </table:table-cell>
          <table:table-cell table:style-name="ce177" office:value-type="string" calcext:value-type="string">
            <text:p>99.268949596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099871011.8505013</text:p>
          </table:table-cell>
          <table:table-cell table:style-name="ce177" office:value-type="string" calcext:value-type="string">
            <text:p>2013-05-01T00:00:00.000Z</text:p>
          </table:table-cell>
          <table:table-cell table:style-name="ce183" table:formula="of:=IF([.H3]=&quot;&quot;;&quot;&quot;;DATEVALUE(LEFT([.H3];10)))" office:value-type="date" office:date-value="2013-05-01" calcext:value-type="date">
            <text:p>01 Mai 2013</text:p>
          </table:table-cell>
          <table:table-cell table:style-name="ce155" office:value-type="string" calcext:value-type="string" table:number-columns-spanned="3" table:number-rows-spanned="2">
            <text:p>C2 Rohdaten</text:p>
          </table:table-cell>
          <table:covered-table-cell table:number-columns-repeated="2" table:style-name="ce1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9.1265890276</text:p>
          </table:table-cell>
          <table:table-cell table:style-name="ce177" office:value-type="string" calcext:value-type="string">
            <text:p>99.8691795147</text:p>
          </table:table-cell>
          <table:table-cell table:style-name="ce177" office:value-type="string" calcext:value-type="string">
            <text:p>66.9693530079</text:p>
          </table:table-cell>
          <table:table-cell table:style-name="ce177" office:value-type="string" calcext:value-type="string">
            <text:p>74.2784642216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844138338.8611004</text:p>
          </table:table-cell>
          <table:table-cell table:style-name="ce177" office:value-type="string" calcext:value-type="string">
            <text:p>2013-06-01T00:00:00.000Z</text:p>
          </table:table-cell>
          <table:table-cell table:style-name="ce183" table:formula="of:=IF([.H4]=&quot;&quot;;&quot;&quot;;DATEVALUE(LEFT([.H4];10)))" office:value-type="date" office:date-value="2013-06-01" calcext:value-type="date">
            <text:p>01 Juni 2013</text:p>
          </table:table-cell>
          <table:covered-table-cell/>
          <table:covered-table-cell table:number-columns-repeated="2" table:style-name="ce1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4.9615637579</text:p>
          </table:table-cell>
          <table:table-cell table:style-name="ce177" office:value-type="string" calcext:value-type="string">
            <text:p>83.9825024665</text:p>
          </table:table-cell>
          <table:table-cell table:style-name="ce177" office:value-type="string" calcext:value-type="string">
            <text:p>51.0764681398</text:p>
          </table:table-cell>
          <table:table-cell table:style-name="ce177" office:value-type="string" calcext:value-type="string">
            <text:p>79.7669145398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936944828.9514145</text:p>
          </table:table-cell>
          <table:table-cell table:style-name="ce177" office:value-type="string" calcext:value-type="string">
            <text:p>2013-07-01T00:00:00.000Z</text:p>
          </table:table-cell>
          <table:table-cell table:style-name="ce183" table:formula="of:=IF([.H5]=&quot;&quot;;&quot;&quot;;DATEVALUE(LEFT([.H5];10)))" office:value-type="date" office:date-value="2013-07-01" calcext:value-type="date">
            <text:p>01 Juli 2013</text:p>
          </table:table-cell>
          <table:table-cell table:style-name="ce1"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9.8654014862</text:p>
          </table:table-cell>
          <table:table-cell table:style-name="ce177" office:value-type="string" calcext:value-type="string">
            <text:p>106.5814353504</text:p>
          </table:table-cell>
          <table:table-cell table:style-name="ce177" office:value-type="string" calcext:value-type="string">
            <text:p>76.6285573404</text:p>
          </table:table-cell>
          <table:table-cell table:style-name="ce177" office:value-type="string" calcext:value-type="string">
            <text:p>102.3905031421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184052974.847733</text:p>
          </table:table-cell>
          <table:table-cell table:style-name="ce177" office:value-type="string" calcext:value-type="string">
            <text:p>2013-08-01T00:00:00.000Z</text:p>
          </table:table-cell>
          <table:table-cell table:style-name="ce183" table:formula="of:=IF([.H6]=&quot;&quot;;&quot;&quot;;DATEVALUE(LEFT([.H6];10)))" office:value-type="date" office:date-value="2013-08-01" calcext:value-type="date">
            <text:p>01 August 2013</text:p>
          </table:table-cell>
          <table:table-cell table:style-name="ce1"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02.2316358194</text:p>
          </table:table-cell>
          <table:table-cell table:style-name="ce177" office:value-type="string" calcext:value-type="string">
            <text:p>110.8672619949</text:p>
          </table:table-cell>
          <table:table-cell table:style-name="ce177" office:value-type="string" calcext:value-type="string">
            <text:p>89.9058888012</text:p>
          </table:table-cell>
          <table:table-cell table:style-name="ce177" office:value-type="string" calcext:value-type="string">
            <text:p>98.3582310309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184687514.184129</text:p>
          </table:table-cell>
          <table:table-cell table:style-name="ce177" office:value-type="string" calcext:value-type="string">
            <text:p>2013-09-01T00:00:00.000Z</text:p>
          </table:table-cell>
          <table:table-cell table:style-name="ce183" table:formula="of:=IF([.H7]=&quot;&quot;;&quot;&quot;;DATEVALUE(LEFT([.H7];10)))" office:value-type="date" office:date-value="2013-09-01" calcext:value-type="date">
            <text:p>01 September 201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8.1360892572</text:p>
          </table:table-cell>
          <table:table-cell table:style-name="ce177" office:value-type="string" calcext:value-type="string">
            <text:p>157.7221604417</text:p>
          </table:table-cell>
          <table:table-cell table:style-name="ce177" office:value-type="string" calcext:value-type="string">
            <text:p>75.2834634075</text:p>
          </table:table-cell>
          <table:table-cell table:style-name="ce177" office:value-type="string" calcext:value-type="string">
            <text:p>150.2209131075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800043491.1242604</text:p>
          </table:table-cell>
          <table:table-cell table:style-name="ce177" office:value-type="string" calcext:value-type="string">
            <text:p>2013-10-01T00:00:00.000Z</text:p>
          </table:table-cell>
          <table:table-cell table:style-name="ce183" table:formula="of:=IF([.H8]=&quot;&quot;;&quot;&quot;;DATEVALUE(LEFT([.H8];10)))" office:value-type="date" office:date-value="2013-10-01" calcext:value-type="date">
            <text:p>01 Oktober 201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50.1693871678</text:p>
          </table:table-cell>
          <table:table-cell table:style-name="ce177" office:value-type="string" calcext:value-type="string">
            <text:p>850.791091801</text:p>
          </table:table-cell>
          <table:table-cell table:style-name="ce177" office:value-type="string" calcext:value-type="string">
            <text:p>149.5365175354</text:p>
          </table:table-cell>
          <table:table-cell table:style-name="ce177" office:value-type="string" calcext:value-type="string">
            <text:p>831.1355167495</text:p>
          </table:table-cell>
          <table:table-cell table:style-name="ce177" office:value-type="string" calcext:value-type="string">
            <text:p>0.0</text:p>
          </table:table-cell>
          <table:table-cell table:style-name="ce177" office:value-type="string" calcext:value-type="string">
            <text:p>10031219119.75254</text:p>
          </table:table-cell>
          <table:table-cell table:style-name="ce177" office:value-type="string" calcext:value-type="string">
            <text:p>2013-11-01T00:00:00.000Z</text:p>
          </table:table-cell>
          <table:table-cell table:style-name="ce183" table:formula="of:=IF([.H9]=&quot;&quot;;&quot;&quot;;DATEVALUE(LEFT([.H9];10)))" office:value-type="date" office:date-value="2013-11-01" calcext:value-type="date">
            <text:p>01 November 2013</text:p>
          </table:table-cell>
          <table:table-cell table:style-name="ce1"/>
          <table:table-cell table:number-columns-repeated="2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30.7602060088</text:p>
          </table:table-cell>
          <table:table-cell table:style-name="ce177" office:value-type="string" calcext:value-type="string">
            <text:p>850.9015935212</text:p>
          </table:table-cell>
          <table:table-cell table:style-name="ce177" office:value-type="string" calcext:value-type="string">
            <text:p>305.8032214134</text:p>
          </table:table-cell>
          <table:table-cell table:style-name="ce177" office:value-type="string" calcext:value-type="string">
            <text:p>548.6103097829</text:p>
          </table:table-cell>
          <table:table-cell table:style-name="ce177" office:value-type="string" calcext:value-type="string">
            <text:p>15378099.933769962</text:p>
          </table:table-cell>
          <table:table-cell table:style-name="ce177" office:value-type="string" calcext:value-type="string">
            <text:p>6763798181.801457</text:p>
          </table:table-cell>
          <table:table-cell table:style-name="ce177" office:value-type="string" calcext:value-type="string">
            <text:p>2013-12-01T00:00:00.000Z</text:p>
          </table:table-cell>
          <table:table-cell table:style-name="ce183" table:formula="of:=IF([.H10]=&quot;&quot;;&quot;&quot;;DATEVALUE(LEFT([.H10];10)))" office:value-type="date" office:date-value="2013-12-01" calcext:value-type="date">
            <text:p>01 Dezember 2013</text:p>
          </table:table-cell>
          <table:table-cell table:style-name="ce1"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49.3087679738</text:p>
          </table:table-cell>
          <table:table-cell table:style-name="ce177" office:value-type="string" calcext:value-type="string">
            <text:p>747.6624486307</text:p>
          </table:table-cell>
          <table:table-cell table:style-name="ce177" office:value-type="string" calcext:value-type="string">
            <text:p>549.3087679738</text:p>
          </table:table-cell>
          <table:table-cell table:style-name="ce177" office:value-type="string" calcext:value-type="string">
            <text:p>615.4393644124</text:p>
          </table:table-cell>
          <table:table-cell table:style-name="ce177" office:value-type="string" calcext:value-type="string">
            <text:p>12447540.745052386</text:p>
          </table:table-cell>
          <table:table-cell table:style-name="ce177" office:value-type="string" calcext:value-type="string">
            <text:p>7449368320.721769</text:p>
          </table:table-cell>
          <table:table-cell table:style-name="ce177" office:value-type="string" calcext:value-type="string">
            <text:p>2014-01-01T00:00:00.000Z</text:p>
          </table:table-cell>
          <table:table-cell table:style-name="ce183" table:formula="of:=IF([.H11]=&quot;&quot;;&quot;&quot;;DATEVALUE(LEFT([.H11];10)))" office:value-type="date" office:date-value="2014-01-01" calcext:value-type="date">
            <text:p>01 Januar 2014</text:p>
          </table:table-cell>
          <table:table-cell/>
          <table:table-cell table:style-name="ce1" table:number-columns-repeated="2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14.4679164639</text:p>
          </table:table-cell>
          <table:table-cell table:style-name="ce177" office:value-type="string" calcext:value-type="string">
            <text:p>632.9403185252</text:p>
          </table:table-cell>
          <table:table-cell table:style-name="ce177" office:value-type="string" calcext:value-type="string">
            <text:p>305.952990075</text:p>
          </table:table-cell>
          <table:table-cell table:style-name="ce177" office:value-type="string" calcext:value-type="string">
            <text:p>397.956824928</text:p>
          </table:table-cell>
          <table:table-cell table:style-name="ce177" office:value-type="string" calcext:value-type="string">
            <text:p>20820244.7163515</text:p>
          </table:table-cell>
          <table:table-cell table:style-name="ce177" office:value-type="string" calcext:value-type="string">
            <text:p>5074789709.67742</text:p>
          </table:table-cell>
          <table:table-cell table:style-name="ce177" office:value-type="string" calcext:value-type="string">
            <text:p>2014-02-01T00:00:00.000Z</text:p>
          </table:table-cell>
          <table:table-cell table:style-name="ce183" table:formula="of:=IF([.H12]=&quot;&quot;;&quot;&quot;;DATEVALUE(LEFT([.H12];10)))" office:value-type="date" office:date-value="2014-02-01" calcext:value-type="date">
            <text:p>01 Februar 2014</text:p>
          </table:table-cell>
          <table:table-cell table:style-name="ce1"/>
          <table:table-cell table:style-name="ce130"/>
          <table:table-cell table:style-name="ce1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8.4349970368</text:p>
          </table:table-cell>
          <table:table-cell table:style-name="ce177" office:value-type="string" calcext:value-type="string">
            <text:p>511.6165464332</text:p>
          </table:table-cell>
          <table:table-cell table:style-name="ce177" office:value-type="string" calcext:value-type="string">
            <text:p>322.3769288405</text:p>
          </table:table-cell>
          <table:table-cell table:style-name="ce177" office:value-type="string" calcext:value-type="string">
            <text:p>331.7852527081</text:p>
          </table:table-cell>
          <table:table-cell table:style-name="ce177" office:value-type="string" calcext:value-type="string">
            <text:p>20470946.23967541</text:p>
          </table:table-cell>
          <table:table-cell table:style-name="ce177" office:value-type="string" calcext:value-type="string">
            <text:p>4167725284.0530357</text:p>
          </table:table-cell>
          <table:table-cell table:style-name="ce177" office:value-type="string" calcext:value-type="string">
            <text:p>2014-03-01T00:00:00.000Z</text:p>
          </table:table-cell>
          <table:table-cell table:style-name="ce183" table:formula="of:=IF([.H13]=&quot;&quot;;&quot;&quot;;DATEVALUE(LEFT([.H13];10)))" office:value-type="date" office:date-value="2014-03-01" calcext:value-type="date">
            <text:p>01 März 2014</text:p>
          </table:table-cell>
          <table:table-cell table:style-name="ce1"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31.8327040372</text:p>
          </table:table-cell>
          <table:table-cell table:style-name="ce177" office:value-type="string" calcext:value-type="string">
            <text:p>391.8066825996</text:p>
          </table:table-cell>
          <table:table-cell table:style-name="ce177" office:value-type="string" calcext:value-type="string">
            <text:p>252.8410013488</text:p>
          </table:table-cell>
          <table:table-cell table:style-name="ce177" office:value-type="string" calcext:value-type="string">
            <text:p>322.8131456073</text:p>
          </table:table-cell>
          <table:table-cell table:style-name="ce177" office:value-type="string" calcext:value-type="string">
            <text:p>11069488.817891374</text:p>
          </table:table-cell>
          <table:table-cell table:style-name="ce177" office:value-type="string" calcext:value-type="string">
            <text:p>4132159573.685739</text:p>
          </table:table-cell>
          <table:table-cell table:style-name="ce177" office:value-type="string" calcext:value-type="string">
            <text:p>2014-04-01T00:00:00.000Z</text:p>
          </table:table-cell>
          <table:table-cell table:style-name="ce183" table:formula="of:=IF([.H14]=&quot;&quot;;&quot;&quot;;DATEVALUE(LEFT([.H14];10)))" office:value-type="date" office:date-value="2014-04-01" calcext:value-type="date">
            <text:p>01 April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22.8044967228</text:p>
          </table:table-cell>
          <table:table-cell table:style-name="ce177" office:value-type="string" calcext:value-type="string">
            <text:p>458.338244208</text:p>
          </table:table-cell>
          <table:table-cell table:style-name="ce177" office:value-type="string" calcext:value-type="string">
            <text:p>304.9798292838</text:p>
          </table:table-cell>
          <table:table-cell table:style-name="ce177" office:value-type="string" calcext:value-type="string">
            <text:p>457.5766705452</text:p>
          </table:table-cell>
          <table:table-cell table:style-name="ce177" office:value-type="string" calcext:value-type="string">
            <text:p>10894281.387466647</text:p>
          </table:table-cell>
          <table:table-cell table:style-name="ce177" office:value-type="string" calcext:value-type="string">
            <text:p>5774319373.822744</text:p>
          </table:table-cell>
          <table:table-cell table:style-name="ce177" office:value-type="string" calcext:value-type="string">
            <text:p>2014-05-01T00:00:00.000Z</text:p>
          </table:table-cell>
          <table:table-cell table:style-name="ce183" table:formula="of:=IF([.H15]=&quot;&quot;;&quot;&quot;;DATEVALUE(LEFT([.H15];10)))" office:value-type="date" office:date-value="2014-05-01" calcext:value-type="date">
            <text:p>01 Mai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57.5884029083</text:p>
          </table:table-cell>
          <table:table-cell table:style-name="ce177" office:value-type="string" calcext:value-type="string">
            <text:p>495.5605549873</text:p>
          </table:table-cell>
          <table:table-cell table:style-name="ce177" office:value-type="string" calcext:value-type="string">
            <text:p>406.0116555064</text:p>
          </table:table-cell>
          <table:table-cell table:style-name="ce177" office:value-type="string" calcext:value-type="string">
            <text:p>467.34623599</text:p>
          </table:table-cell>
          <table:table-cell table:style-name="ce177" office:value-type="string" calcext:value-type="string">
            <text:p>34058987.52751284</text:p>
          </table:table-cell>
          <table:table-cell table:style-name="ce177" office:value-type="string" calcext:value-type="string">
            <text:p>6086649849.361702</text:p>
          </table:table-cell>
          <table:table-cell table:style-name="ce177" office:value-type="string" calcext:value-type="string">
            <text:p>2014-06-01T00:00:00.000Z</text:p>
          </table:table-cell>
          <table:table-cell table:style-name="ce183" table:formula="of:=IF([.H16]=&quot;&quot;;&quot;&quot;;DATEVALUE(LEFT([.H16];10)))" office:value-type="date" office:date-value="2014-06-01" calcext:value-type="date">
            <text:p>01 Juni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68.4421495844</text:p>
          </table:table-cell>
          <table:table-cell table:style-name="ce177" office:value-type="string" calcext:value-type="string">
            <text:p>480.5039596753</text:p>
          </table:table-cell>
          <table:table-cell table:style-name="ce177" office:value-type="string" calcext:value-type="string">
            <text:p>421.3711923028</text:p>
          </table:table-cell>
          <table:table-cell table:style-name="ce177" office:value-type="string" calcext:value-type="string">
            <text:p>437.8809272121</text:p>
          </table:table-cell>
          <table:table-cell table:style-name="ce177" office:value-type="string" calcext:value-type="string">
            <text:p>16409509.202453988</text:p>
          </table:table-cell>
          <table:table-cell table:style-name="ce177" office:value-type="string" calcext:value-type="string">
            <text:p>5602425509.333918</text:p>
          </table:table-cell>
          <table:table-cell table:style-name="ce177" office:value-type="string" calcext:value-type="string">
            <text:p>2014-07-01T00:00:00.000Z</text:p>
          </table:table-cell>
          <table:table-cell table:style-name="ce183" table:formula="of:=IF([.H17]=&quot;&quot;;&quot;&quot;;DATEVALUE(LEFT([.H17];10)))" office:value-type="date" office:date-value="2014-07-01" calcext:value-type="date">
            <text:p>01 Juli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37.8563089089</text:p>
          </table:table-cell>
          <table:table-cell table:style-name="ce177" office:value-type="string" calcext:value-type="string">
            <text:p>448.0941173449</text:p>
          </table:table-cell>
          <table:table-cell table:style-name="ce177" office:value-type="string" calcext:value-type="string">
            <text:p>331.5289910245</text:p>
          </table:table-cell>
          <table:table-cell table:style-name="ce177" office:value-type="string" calcext:value-type="string">
            <text:p>363.9544454089</text:p>
          </table:table-cell>
          <table:table-cell table:style-name="ce177" office:value-type="string" calcext:value-type="string">
            <text:p>33337541.08156558</text:p>
          </table:table-cell>
          <table:table-cell table:style-name="ce177" office:value-type="string" calcext:value-type="string">
            <text:p>4715268867.455931</text:p>
          </table:table-cell>
          <table:table-cell table:style-name="ce177" office:value-type="string" calcext:value-type="string">
            <text:p>2014-08-01T00:00:00.000Z</text:p>
          </table:table-cell>
          <table:table-cell table:style-name="ce183" table:formula="of:=IF([.H18]=&quot;&quot;;&quot;&quot;;DATEVALUE(LEFT([.H18];10)))" office:value-type="date" office:date-value="2014-08-01" calcext:value-type="date">
            <text:p>01 August 2014</text:p>
          </table:table-cell>
          <table:table-cell/>
          <table:table-cell office:value-type="string" calcext:value-type="string">
            <text:p>B2</text:p>
          </table:table-cell>
          <table:table-cell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64.0004474361</text:p>
          </table:table-cell>
          <table:table-cell table:style-name="ce177" office:value-type="string" calcext:value-type="string">
            <text:p>380.8528098028</text:p>
          </table:table-cell>
          <table:table-cell table:style-name="ce177" office:value-type="string" calcext:value-type="string">
            <text:p>293.3564427728</text:p>
          </table:table-cell>
          <table:table-cell table:style-name="ce177" office:value-type="string" calcext:value-type="string">
            <text:p>306.4174851474</text:p>
          </table:table-cell>
          <table:table-cell table:style-name="ce177" office:value-type="string" calcext:value-type="string">
            <text:p>26441642.541520648</text:p>
          </table:table-cell>
          <table:table-cell table:style-name="ce177" office:value-type="string" calcext:value-type="string">
            <text:p>3930078717.659607</text:p>
          </table:table-cell>
          <table:table-cell table:style-name="ce177" office:value-type="string" calcext:value-type="string">
            <text:p>2014-09-01T00:00:00.000Z</text:p>
          </table:table-cell>
          <table:table-cell table:style-name="ce183" table:formula="of:=IF([.H19]=&quot;&quot;;&quot;&quot;;DATEVALUE(LEFT([.H19];10)))" office:value-type="date" office:date-value="2014-09-01" calcext:value-type="date">
            <text:p>01 September 2014</text:p>
          </table:table-cell>
          <table:table-cell/>
          <table:table-cell table:style-name="ce177" office:value-type="string" calcext:value-type="string">
            <text:p>105.5759454864</text:p>
          </table:table-cell>
          <table:table-cell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06.799969871</text:p>
          </table:table-cell>
          <table:table-cell table:style-name="ce177" office:value-type="string" calcext:value-type="string">
            <text:p>323.8911163928</text:p>
          </table:table-cell>
          <table:table-cell table:style-name="ce177" office:value-type="string" calcext:value-type="string">
            <text:p>231.1594007113</text:p>
          </table:table-cell>
          <table:table-cell table:style-name="ce177" office:value-type="string" calcext:value-type="string">
            <text:p>270.1381462826</text:p>
          </table:table-cell>
          <table:table-cell table:style-name="ce177" office:value-type="string" calcext:value-type="string">
            <text:p>9934589.80044346</text:p>
          </table:table-cell>
          <table:table-cell table:style-name="ce177" office:value-type="string" calcext:value-type="string">
            <text:p>3603019522.0541654</text:p>
          </table:table-cell>
          <table:table-cell table:style-name="ce177" office:value-type="string" calcext:value-type="string">
            <text:p>2014-10-01T00:00:00.000Z</text:p>
          </table:table-cell>
          <table:table-cell table:style-name="ce183" table:formula="of:=IF([.H20]=&quot;&quot;;&quot;&quot;;DATEVALUE(LEFT([.H20];10)))" office:value-type="date" office:date-value="2014-10-01" calcext:value-type="date">
            <text:p>01 Oktober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70.4008255322</text:p>
          </table:table-cell>
          <table:table-cell table:style-name="ce177" office:value-type="string" calcext:value-type="string">
            <text:p>367.2609569826</text:p>
          </table:table-cell>
          <table:table-cell table:style-name="ce177" office:value-type="string" calcext:value-type="string">
            <text:p>256.0092678698</text:p>
          </table:table-cell>
          <table:table-cell table:style-name="ce177" office:value-type="string" calcext:value-type="string">
            <text:p>304.0184938241</text:p>
          </table:table-cell>
          <table:table-cell table:style-name="ce177" office:value-type="string" calcext:value-type="string">
            <text:p>7341456.403704886</text:p>
          </table:table-cell>
          <table:table-cell table:style-name="ce177" office:value-type="string" calcext:value-type="string">
            <text:p>4092908156.619291</text:p>
          </table:table-cell>
          <table:table-cell table:style-name="ce177" office:value-type="string" calcext:value-type="string">
            <text:p>2014-11-01T00:00:00.000Z</text:p>
          </table:table-cell>
          <table:table-cell table:style-name="ce183" table:formula="of:=IF([.H21]=&quot;&quot;;&quot;&quot;;DATEVALUE(LEFT([.H21];10)))" office:value-type="date" office:date-value="2014-11-01" calcext:value-type="date">
            <text:p>01 November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04.180935199</text:p>
          </table:table-cell>
          <table:table-cell table:style-name="ce177" office:value-type="string" calcext:value-type="string">
            <text:p>308.8115104413</text:p>
          </table:table-cell>
          <table:table-cell table:style-name="ce177" office:value-type="string" calcext:value-type="string">
            <text:p>246.9615996663</text:p>
          </table:table-cell>
          <table:table-cell table:style-name="ce177" office:value-type="string" calcext:value-type="string">
            <text:p>264.7098157772</text:p>
          </table:table-cell>
          <table:table-cell table:style-name="ce177" office:value-type="string" calcext:value-type="string">
            <text:p>11212625.653397668</text:p>
          </table:table-cell>
          <table:table-cell table:style-name="ce177" office:value-type="string" calcext:value-type="string">
            <text:p>3520314109.111379</text:p>
          </table:table-cell>
          <table:table-cell table:style-name="ce177" office:value-type="string" calcext:value-type="string">
            <text:p>2014-12-01T00:00:00.000Z</text:p>
          </table:table-cell>
          <table:table-cell table:style-name="ce183" table:formula="of:=IF([.H22]=&quot;&quot;;&quot;&quot;;DATEVALUE(LEFT([.H22];10)))" office:value-type="date" office:date-value="2014-12-01" calcext:value-type="date">
            <text:p>01 Dezember 201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number-columns-repeated="2" table:style-name="ce177" office:value-type="string" calcext:value-type="string">
            <text:p>264.9098855478</text:p>
          </table:table-cell>
          <table:table-cell table:style-name="ce177" office:value-type="string" calcext:value-type="string">
            <text:p>145.4954144103</text:p>
          </table:table-cell>
          <table:table-cell table:style-name="ce177" office:value-type="string" calcext:value-type="string">
            <text:p>192.6847461604</text:p>
          </table:table-cell>
          <table:table-cell table:style-name="ce177" office:value-type="string" calcext:value-type="string">
            <text:p>19302414.021164022</text:p>
          </table:table-cell>
          <table:table-cell table:style-name="ce177" office:value-type="string" calcext:value-type="string">
            <text:p>2478250918.154762</text:p>
          </table:table-cell>
          <table:table-cell table:style-name="ce177" office:value-type="string" calcext:value-type="string">
            <text:p>2015-01-01T00:00:00.000Z</text:p>
          </table:table-cell>
          <table:table-cell table:style-name="ce183" table:formula="of:=IF([.H23]=&quot;&quot;;&quot;&quot;;DATEVALUE(LEFT([.H23];10)))" office:value-type="date" office:date-value="2015-01-01" calcext:value-type="date">
            <text:p>01 Janua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92.1557721022</text:p>
          </table:table-cell>
          <table:table-cell table:style-name="ce177" office:value-type="string" calcext:value-type="string">
            <text:p>233.3400618744</text:p>
          </table:table-cell>
          <table:table-cell table:style-name="ce177" office:value-type="string" calcext:value-type="string">
            <text:p>187.856636</text:p>
          </table:table-cell>
          <table:table-cell table:style-name="ce177" office:value-type="string" calcext:value-type="string">
            <text:p>227.1422194821</text:p>
          </table:table-cell>
          <table:table-cell table:style-name="ce177" office:value-type="string" calcext:value-type="string">
            <text:p>12359826.333510544</text:p>
          </table:table-cell>
          <table:table-cell table:style-name="ce177" office:value-type="string" calcext:value-type="string">
            <text:p>3129343111.5984406</text:p>
          </table:table-cell>
          <table:table-cell table:style-name="ce177" office:value-type="string" calcext:value-type="string">
            <text:p>2015-02-01T00:00:00.000Z</text:p>
          </table:table-cell>
          <table:table-cell table:style-name="ce183" table:formula="of:=IF([.H24]=&quot;&quot;;&quot;&quot;;DATEVALUE(LEFT([.H24];10)))" office:value-type="date" office:date-value="2015-02-01" calcext:value-type="date">
            <text:p>01 Februa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27.1600900132</text:p>
          </table:table-cell>
          <table:table-cell table:style-name="ce177" office:value-type="string" calcext:value-type="string">
            <text:p>278.9290753441</text:p>
          </table:table-cell>
          <table:table-cell table:style-name="ce177" office:value-type="string" calcext:value-type="string">
            <text:p>216.4698877811</text:p>
          </table:table-cell>
          <table:table-cell table:style-name="ce177" office:value-type="string" calcext:value-type="string">
            <text:p>227.5025608043</text:p>
          </table:table-cell>
          <table:table-cell table:style-name="ce177" office:value-type="string" calcext:value-type="string">
            <text:p>20253707.343219582</text:p>
          </table:table-cell>
          <table:table-cell table:style-name="ce177" office:value-type="string" calcext:value-type="string">
            <text:p>3055309001.25067</text:p>
          </table:table-cell>
          <table:table-cell table:style-name="ce177" office:value-type="string" calcext:value-type="string">
            <text:p>2015-03-01T00:00:00.000Z</text:p>
          </table:table-cell>
          <table:table-cell table:style-name="ce183" table:formula="of:=IF([.H25]=&quot;&quot;;&quot;&quot;;DATEVALUE(LEFT([.H25];10)))" office:value-type="date" office:date-value="2015-03-01" calcext:value-type="date">
            <text:p>01 März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27.3957236519</text:p>
          </table:table-cell>
          <table:table-cell table:style-name="ce177" office:value-type="string" calcext:value-type="string">
            <text:p>238.475135863</text:p>
          </table:table-cell>
          <table:table-cell table:style-name="ce177" office:value-type="string" calcext:value-type="string">
            <text:p>197.5307895936</text:p>
          </table:table-cell>
          <table:table-cell table:style-name="ce177" office:value-type="string" calcext:value-type="string">
            <text:p>210.5993081891</text:p>
          </table:table-cell>
          <table:table-cell table:style-name="ce177" office:value-type="string" calcext:value-type="string">
            <text:p>31488454.376163874</text:p>
          </table:table-cell>
          <table:table-cell table:style-name="ce177" office:value-type="string" calcext:value-type="string">
            <text:p>3102508849.5158286</text:p>
          </table:table-cell>
          <table:table-cell table:style-name="ce177" office:value-type="string" calcext:value-type="string">
            <text:p>2015-04-01T00:00:00.000Z</text:p>
          </table:table-cell>
          <table:table-cell table:style-name="ce183" table:formula="of:=IF([.H26]=&quot;&quot;;&quot;&quot;;DATEVALUE(LEFT([.H26];10)))" office:value-type="date" office:date-value="2015-04-01" calcext:value-type="date">
            <text:p>01 April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0.4718959512</text:p>
          </table:table-cell>
          <table:table-cell table:style-name="ce177" office:value-type="string" calcext:value-type="string">
            <text:p>221.3128524198</text:p>
          </table:table-cell>
          <table:table-cell table:style-name="ce177" office:value-type="string" calcext:value-type="string">
            <text:p>201.2086250413</text:p>
          </table:table-cell>
          <table:table-cell table:style-name="ce177" office:value-type="string" calcext:value-type="string">
            <text:p>210.1424159589</text:p>
          </table:table-cell>
          <table:table-cell table:style-name="ce177" office:value-type="string" calcext:value-type="string">
            <text:p>13140767.172167707</text:p>
          </table:table-cell>
          <table:table-cell table:style-name="ce177" office:value-type="string" calcext:value-type="string">
            <text:p>2920389317.7966104</text:p>
          </table:table-cell>
          <table:table-cell table:style-name="ce177" office:value-type="string" calcext:value-type="string">
            <text:p>2015-05-01T00:00:00.000Z</text:p>
          </table:table-cell>
          <table:table-cell table:style-name="ce183" table:formula="of:=IF([.H27]=&quot;&quot;;&quot;&quot;;DATEVALUE(LEFT([.H27];10)))" office:value-type="date" office:date-value="2015-05-01" calcext:value-type="date">
            <text:p>01 Mai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0.1433020345</text:p>
          </table:table-cell>
          <table:table-cell table:style-name="ce177" office:value-type="string" calcext:value-type="string">
            <text:p>240.3041216422</text:p>
          </table:table-cell>
          <table:table-cell table:style-name="ce177" office:value-type="string" calcext:value-type="string">
            <text:p>202.5963611178</text:p>
          </table:table-cell>
          <table:table-cell table:style-name="ce177" office:value-type="string" calcext:value-type="string">
            <text:p>236.3205093126</text:p>
          </table:table-cell>
          <table:table-cell table:style-name="ce177" office:value-type="string" calcext:value-type="string">
            <text:p>40647864.18400876</text:p>
          </table:table-cell>
          <table:table-cell table:style-name="ce177" office:value-type="string" calcext:value-type="string">
            <text:p>3441246368.7477183</text:p>
          </table:table-cell>
          <table:table-cell table:style-name="ce177" office:value-type="string" calcext:value-type="string">
            <text:p>2015-06-01T00:00:00.000Z</text:p>
          </table:table-cell>
          <table:table-cell table:style-name="ce183" table:formula="of:=IF([.H28]=&quot;&quot;;&quot;&quot;;DATEVALUE(LEFT([.H28];10)))" office:value-type="date" office:date-value="2015-06-01" calcext:value-type="date">
            <text:p>01 Juni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36.5445084171</text:p>
          </table:table-cell>
          <table:table-cell table:style-name="ce177" office:value-type="string" calcext:value-type="string">
            <text:p>281.6898238968</text:p>
          </table:table-cell>
          <table:table-cell table:style-name="ce177" office:value-type="string" calcext:value-type="string">
            <text:p>228.4858088173</text:p>
          </table:table-cell>
          <table:table-cell table:style-name="ce177" office:value-type="string" calcext:value-type="string">
            <text:p>259.1024885277</text:p>
          </table:table-cell>
          <table:table-cell table:style-name="ce177" office:value-type="string" calcext:value-type="string">
            <text:p>21224377.975388486</text:p>
          </table:table-cell>
          <table:table-cell table:style-name="ce177" office:value-type="string" calcext:value-type="string">
            <text:p>3693604132.9830236</text:p>
          </table:table-cell>
          <table:table-cell table:style-name="ce177" office:value-type="string" calcext:value-type="string">
            <text:p>2015-07-01T00:00:00.000Z</text:p>
          </table:table-cell>
          <table:table-cell table:style-name="ce183" table:formula="of:=IF([.H29]=&quot;&quot;;&quot;&quot;;DATEVALUE(LEFT([.H29];10)))" office:value-type="date" office:date-value="2015-07-01" calcext:value-type="date">
            <text:p>01 Juli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59.1352672844</text:p>
          </table:table-cell>
          <table:table-cell table:style-name="ce177" office:value-type="string" calcext:value-type="string">
            <text:p>262.3163756316</text:p>
          </table:table-cell>
          <table:table-cell table:style-name="ce177" office:value-type="string" calcext:value-type="string">
            <text:p>172.4269926929</text:p>
          </table:table-cell>
          <table:table-cell table:style-name="ce177" office:value-type="string" calcext:value-type="string">
            <text:p>205.0227250297</text:p>
          </table:table-cell>
          <table:table-cell table:style-name="ce177" office:value-type="string" calcext:value-type="string">
            <text:p>18851902.421263427</text:p>
          </table:table-cell>
          <table:table-cell table:style-name="ce177" office:value-type="string" calcext:value-type="string">
            <text:p>3049194807.937375</text:p>
          </table:table-cell>
          <table:table-cell table:style-name="ce177" office:value-type="string" calcext:value-type="string">
            <text:p>2015-08-01T00:00:00.000Z</text:p>
          </table:table-cell>
          <table:table-cell table:style-name="ce183" table:formula="of:=IF([.H30]=&quot;&quot;;&quot;&quot;;DATEVALUE(LEFT([.H30];10)))" office:value-type="date" office:date-value="2015-08-01" calcext:value-type="date">
            <text:p>01 August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05.1461125304</text:p>
          </table:table-cell>
          <table:table-cell table:style-name="ce177" office:value-type="string" calcext:value-type="string">
            <text:p>230.0363955232</text:p>
          </table:table-cell>
          <table:table-cell table:style-name="ce177" office:value-type="string" calcext:value-type="string">
            <text:p>201.3388823849</text:p>
          </table:table-cell>
          <table:table-cell table:style-name="ce177" office:value-type="string" calcext:value-type="string">
            <text:p>211.3907025688</text:p>
          </table:table-cell>
          <table:table-cell table:style-name="ce177" office:value-type="string" calcext:value-type="string">
            <text:p>17590431.21881682</text:p>
          </table:table-cell>
          <table:table-cell table:style-name="ce177" office:value-type="string" calcext:value-type="string">
            <text:p>3085910334.1054883</text:p>
          </table:table-cell>
          <table:table-cell table:style-name="ce177" office:value-type="string" calcext:value-type="string">
            <text:p>2015-09-01T00:00:00.000Z</text:p>
          </table:table-cell>
          <table:table-cell table:style-name="ce183" table:formula="of:=IF([.H31]=&quot;&quot;;&quot;&quot;;DATEVALUE(LEFT([.H31];10)))" office:value-type="date" office:date-value="2015-09-01" calcext:value-type="date">
            <text:p>01 Septembe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1.3027108987</text:p>
          </table:table-cell>
          <table:table-cell table:style-name="ce177" office:value-type="string" calcext:value-type="string">
            <text:p>304.0111047559</text:p>
          </table:table-cell>
          <table:table-cell table:style-name="ce177" office:value-type="string" calcext:value-type="string">
            <text:p>211.3027108987</text:p>
          </table:table-cell>
          <table:table-cell table:style-name="ce177" office:value-type="string" calcext:value-type="string">
            <text:p>285.4497411479</text:p>
          </table:table-cell>
          <table:table-cell table:style-name="ce177" office:value-type="string" calcext:value-type="string">
            <text:p>43511594.59217477</text:p>
          </table:table-cell>
          <table:table-cell table:style-name="ce177" office:value-type="string" calcext:value-type="string">
            <text:p>4159267836.28794</text:p>
          </table:table-cell>
          <table:table-cell table:style-name="ce177" office:value-type="string" calcext:value-type="string">
            <text:p>2015-10-01T00:00:00.000Z</text:p>
          </table:table-cell>
          <table:table-cell table:style-name="ce183" table:formula="of:=IF([.H32]=&quot;&quot;;&quot;&quot;;DATEVALUE(LEFT([.H32];10)))" office:value-type="date" office:date-value="2015-10-01" calcext:value-type="date">
            <text:p>01 Oktobe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86.2120705822</text:p>
          </table:table-cell>
          <table:table-cell table:style-name="ce177" office:value-type="string" calcext:value-type="string">
            <text:p>454.3106084697</text:p>
          </table:table-cell>
          <table:table-cell table:style-name="ce177" office:value-type="string" calcext:value-type="string">
            <text:p>279.8930716732</text:p>
          </table:table-cell>
          <table:table-cell table:style-name="ce177" office:value-type="string" calcext:value-type="string">
            <text:p>357.1086640207</text:p>
          </table:table-cell>
          <table:table-cell table:style-name="ce177" office:value-type="string" calcext:value-type="string">
            <text:p>65147737.597674</text:p>
          </table:table-cell>
          <table:table-cell table:style-name="ce177" office:value-type="string" calcext:value-type="string">
            <text:p>5109209519.307651</text:p>
          </table:table-cell>
          <table:table-cell table:style-name="ce177" office:value-type="string" calcext:value-type="string">
            <text:p>2015-11-01T00:00:00.000Z</text:p>
          </table:table-cell>
          <table:table-cell table:style-name="ce183" table:formula="of:=IF([.H33]=&quot;&quot;;&quot;&quot;;DATEVALUE(LEFT([.H33];10)))" office:value-type="date" office:date-value="2015-11-01" calcext:value-type="date">
            <text:p>01 Novembe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57.1290702733</text:p>
          </table:table-cell>
          <table:table-cell table:style-name="ce177" office:value-type="string" calcext:value-type="string">
            <text:p>427.1562528011</text:p>
          </table:table-cell>
          <table:table-cell table:style-name="ce177" office:value-type="string" calcext:value-type="string">
            <text:p>328.9391908301</text:p>
          </table:table-cell>
          <table:table-cell table:style-name="ce177" office:value-type="string" calcext:value-type="string">
            <text:p>396.61660472</text:p>
          </table:table-cell>
          <table:table-cell table:style-name="ce177" office:value-type="string" calcext:value-type="string">
            <text:p>43524413.32323997</text:p>
          </table:table-cell>
          <table:table-cell table:style-name="ce177" office:value-type="string" calcext:value-type="string">
            <text:p>6123407920.779713</text:p>
          </table:table-cell>
          <table:table-cell table:style-name="ce177" office:value-type="string" calcext:value-type="string">
            <text:p>2015-12-01T00:00:00.000Z</text:p>
          </table:table-cell>
          <table:table-cell table:style-name="ce183" table:formula="of:=IF([.H34]=&quot;&quot;;&quot;&quot;;DATEVALUE(LEFT([.H34];10)))" office:value-type="date" office:date-value="2015-12-01" calcext:value-type="date">
            <text:p>01 Dezember 2015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6.7584822225</text:p>
          </table:table-cell>
          <table:table-cell table:style-name="ce177" office:value-type="string" calcext:value-type="string">
            <text:p>425.4125992267</text:p>
          </table:table-cell>
          <table:table-cell table:style-name="ce177" office:value-type="string" calcext:value-type="string">
            <text:p>325.310725449</text:p>
          </table:table-cell>
          <table:table-cell table:style-name="ce177" office:value-type="string" calcext:value-type="string">
            <text:p>340.7253056371</text:p>
          </table:table-cell>
          <table:table-cell table:style-name="ce177" office:value-type="string" calcext:value-type="string">
            <text:p>34906319.0862196</text:p>
          </table:table-cell>
          <table:table-cell table:style-name="ce177" office:value-type="string" calcext:value-type="string">
            <text:p>5146696159.939204</text:p>
          </table:table-cell>
          <table:table-cell table:style-name="ce177" office:value-type="string" calcext:value-type="string">
            <text:p>2016-01-01T00:00:00.000Z</text:p>
          </table:table-cell>
          <table:table-cell table:style-name="ce183" table:formula="of:=IF([.H35]=&quot;&quot;;&quot;&quot;;DATEVALUE(LEFT([.H35];10)))" office:value-type="date" office:date-value="2016-01-01" calcext:value-type="date">
            <text:p>01 Janua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41.2639805077</text:p>
          </table:table-cell>
          <table:table-cell table:style-name="ce177" office:value-type="string" calcext:value-type="string">
            <text:p>402.6293943119</text:p>
          </table:table-cell>
          <table:table-cell table:style-name="ce177" office:value-type="string" calcext:value-type="string">
            <text:p>339.569029838</text:p>
          </table:table-cell>
          <table:table-cell table:style-name="ce177" office:value-type="string" calcext:value-type="string">
            <text:p>402.1471802341</text:p>
          </table:table-cell>
          <table:table-cell table:style-name="ce177" office:value-type="string" calcext:value-type="string">
            <text:p>56079368.01256583</text:p>
          </table:table-cell>
          <table:table-cell table:style-name="ce177" office:value-type="string" calcext:value-type="string">
            <text:p>6173375870.830639</text:p>
          </table:table-cell>
          <table:table-cell table:style-name="ce177" office:value-type="string" calcext:value-type="string">
            <text:p>2016-02-01T00:00:00.000Z</text:p>
          </table:table-cell>
          <table:table-cell table:style-name="ce183" table:formula="of:=IF([.H36]=&quot;&quot;;&quot;&quot;;DATEVALUE(LEFT([.H36];10)))" office:value-type="date" office:date-value="2016-02-01" calcext:value-type="date">
            <text:p>01 Februa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02.5342330982</text:p>
          </table:table-cell>
          <table:table-cell table:style-name="ce177" office:value-type="string" calcext:value-type="string">
            <text:p>404.2042981858</text:p>
          </table:table-cell>
          <table:table-cell table:style-name="ce177" office:value-type="string" calcext:value-type="string">
            <text:p>358.0834275374</text:p>
          </table:table-cell>
          <table:table-cell table:style-name="ce177" office:value-type="string" calcext:value-type="string">
            <text:p>366.3229640526</text:p>
          </table:table-cell>
          <table:table-cell table:style-name="ce177" office:value-type="string" calcext:value-type="string">
            <text:p>55349940.251861386</text:p>
          </table:table-cell>
          <table:table-cell table:style-name="ce177" office:value-type="string" calcext:value-type="string">
            <text:p>5891224210.91093</text:p>
          </table:table-cell>
          <table:table-cell table:style-name="ce177" office:value-type="string" calcext:value-type="string">
            <text:p>2016-03-01T00:00:00.000Z</text:p>
          </table:table-cell>
          <table:table-cell table:style-name="ce183" table:formula="of:=IF([.H37]=&quot;&quot;;&quot;&quot;;DATEVALUE(LEFT([.H37];10)))" office:value-type="date" office:date-value="2016-03-01" calcext:value-type="date">
            <text:p>01 März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66.3180186039</text:p>
          </table:table-cell>
          <table:table-cell table:style-name="ce177" office:value-type="string" calcext:value-type="string">
            <text:p>414.7155231637</text:p>
          </table:table-cell>
          <table:table-cell table:style-name="ce177" office:value-type="string" calcext:value-type="string">
            <text:p>364.7960291713</text:p>
          </table:table-cell>
          <table:table-cell table:style-name="ce177" office:value-type="string" calcext:value-type="string">
            <text:p>391.3731935086</text:p>
          </table:table-cell>
          <table:table-cell table:style-name="ce177" office:value-type="string" calcext:value-type="string">
            <text:p>60932231.69552606</text:p>
          </table:table-cell>
          <table:table-cell table:style-name="ce177" office:value-type="string" calcext:value-type="string">
            <text:p>6104298597.301574</text:p>
          </table:table-cell>
          <table:table-cell table:style-name="ce177" office:value-type="string" calcext:value-type="string">
            <text:p>2016-04-01T00:00:00.000Z</text:p>
          </table:table-cell>
          <table:table-cell table:style-name="ce183" table:formula="of:=IF([.H38]=&quot;&quot;;&quot;&quot;;DATEVALUE(LEFT([.H38];10)))" office:value-type="date" office:date-value="2016-04-01" calcext:value-type="date">
            <text:p>01 April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1.5181220332</text:p>
          </table:table-cell>
          <table:table-cell table:style-name="ce177" office:value-type="string" calcext:value-type="string">
            <text:p>498.4792782981</text:p>
          </table:table-cell>
          <table:table-cell table:style-name="ce177" office:value-type="string" calcext:value-type="string">
            <text:p>390.4910343437</text:p>
          </table:table-cell>
          <table:table-cell table:style-name="ce177" office:value-type="string" calcext:value-type="string">
            <text:p>477.3928544858</text:p>
          </table:table-cell>
          <table:table-cell table:style-name="ce177" office:value-type="string" calcext:value-type="string">
            <text:p>120864251.4185945</text:p>
          </table:table-cell>
          <table:table-cell table:style-name="ce177" office:value-type="string" calcext:value-type="string">
            <text:p>7239664561.370581</text:p>
          </table:table-cell>
          <table:table-cell table:style-name="ce177" office:value-type="string" calcext:value-type="string">
            <text:p>2016-05-01T00:00:00.000Z</text:p>
          </table:table-cell>
          <table:table-cell table:style-name="ce183" table:formula="of:=IF([.H39]=&quot;&quot;;&quot;&quot;;DATEVALUE(LEFT([.H39];10)))" office:value-type="date" office:date-value="2016-05-01" calcext:value-type="date">
            <text:p>01 Mai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77.099348391</text:p>
          </table:table-cell>
          <table:table-cell table:style-name="ce177" office:value-type="string" calcext:value-type="string">
            <text:p>689.7685878485</text:p>
          </table:table-cell>
          <table:table-cell table:style-name="ce177" office:value-type="string" calcext:value-type="string">
            <text:p>472.6942323095</text:p>
          </table:table-cell>
          <table:table-cell table:style-name="ce177" office:value-type="string" calcext:value-type="string">
            <text:p>606.5006080865</text:p>
          </table:table-cell>
          <table:table-cell table:style-name="ce177" office:value-type="string" calcext:value-type="string">
            <text:p>124847287.10025153</text:p>
          </table:table-cell>
          <table:table-cell table:style-name="ce177" office:value-type="string" calcext:value-type="string">
            <text:p>9507301293.029106</text:p>
          </table:table-cell>
          <table:table-cell table:style-name="ce177" office:value-type="string" calcext:value-type="string">
            <text:p>2016-06-01T00:00:00.000Z</text:p>
          </table:table-cell>
          <table:table-cell table:style-name="ce183" table:formula="of:=IF([.H40]=&quot;&quot;;&quot;&quot;;DATEVALUE(LEFT([.H40];10)))" office:value-type="date" office:date-value="2016-06-01" calcext:value-type="date">
            <text:p>01 Juni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05.8148046558</text:p>
          </table:table-cell>
          <table:table-cell table:style-name="ce177" office:value-type="string" calcext:value-type="string">
            <text:p>632.9395022249</text:p>
          </table:table-cell>
          <table:table-cell table:style-name="ce177" office:value-type="string" calcext:value-type="string">
            <text:p>552.8453821045</text:p>
          </table:table-cell>
          <table:table-cell table:style-name="ce177" office:value-type="string" calcext:value-type="string">
            <text:p>559.4993553725</text:p>
          </table:table-cell>
          <table:table-cell table:style-name="ce177" office:value-type="string" calcext:value-type="string">
            <text:p>99827042.60877399</text:p>
          </table:table-cell>
          <table:table-cell table:style-name="ce177" office:value-type="string" calcext:value-type="string">
            <text:p>8883764014.917576</text:p>
          </table:table-cell>
          <table:table-cell table:style-name="ce177" office:value-type="string" calcext:value-type="string">
            <text:p>2016-07-01T00:00:00.000Z</text:p>
          </table:table-cell>
          <table:table-cell table:style-name="ce183" table:formula="of:=IF([.H41]=&quot;&quot;;&quot;&quot;;DATEVALUE(LEFT([.H41];10)))" office:value-type="date" office:date-value="2016-07-01" calcext:value-type="date">
            <text:p>01 Juli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59.4285622446</text:p>
          </table:table-cell>
          <table:table-cell table:style-name="ce177" office:value-type="string" calcext:value-type="string">
            <text:p>560.8877708095</text:p>
          </table:table-cell>
          <table:table-cell table:style-name="ce177" office:value-type="string" calcext:value-type="string">
            <text:p>473.6863549746</text:p>
          </table:table-cell>
          <table:table-cell table:style-name="ce177" office:value-type="string" calcext:value-type="string">
            <text:p>515.7945548654</text:p>
          </table:table-cell>
          <table:table-cell table:style-name="ce177" office:value-type="string" calcext:value-type="string">
            <text:p>67927358.71025527</text:p>
          </table:table-cell>
          <table:table-cell table:style-name="ce177" office:value-type="string" calcext:value-type="string">
            <text:p>8165791506.22481</text:p>
          </table:table-cell>
          <table:table-cell table:style-name="ce177" office:value-type="string" calcext:value-type="string">
            <text:p>2016-08-01T00:00:00.000Z</text:p>
          </table:table-cell>
          <table:table-cell table:style-name="ce183" table:formula="of:=IF([.H42]=&quot;&quot;;&quot;&quot;;DATEVALUE(LEFT([.H42];10)))" office:value-type="date" office:date-value="2016-08-01" calcext:value-type="date">
            <text:p>01 August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15.9996597703</text:p>
          </table:table-cell>
          <table:table-cell table:style-name="ce177" office:value-type="string" calcext:value-type="string">
            <text:p>560.1443017674</text:p>
          </table:table-cell>
          <table:table-cell table:style-name="ce177" office:value-type="string" calcext:value-type="string">
            <text:p>509.5161779176</text:p>
          </table:table-cell>
          <table:table-cell table:style-name="ce177" office:value-type="string" calcext:value-type="string">
            <text:p>542.3240997523</text:p>
          </table:table-cell>
          <table:table-cell table:style-name="ce177" office:value-type="string" calcext:value-type="string">
            <text:p>50315940.46978662</text:p>
          </table:table-cell>
          <table:table-cell table:style-name="ce177" office:value-type="string" calcext:value-type="string">
            <text:p>8690334185.099516</text:p>
          </table:table-cell>
          <table:table-cell table:style-name="ce177" office:value-type="string" calcext:value-type="string">
            <text:p>2016-09-01T00:00:00.000Z</text:p>
          </table:table-cell>
          <table:table-cell table:style-name="ce183" table:formula="of:=IF([.H43]=&quot;&quot;;&quot;&quot;;DATEVALUE(LEFT([.H43];10)))" office:value-type="date" office:date-value="2016-09-01" calcext:value-type="date">
            <text:p>01 Septembe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42.4966789231</text:p>
          </table:table-cell>
          <table:table-cell table:style-name="ce177" office:value-type="string" calcext:value-type="string">
            <text:p>656.0440556771</text:p>
          </table:table-cell>
          <table:table-cell table:style-name="ce177" office:value-type="string" calcext:value-type="string">
            <text:p>542.4966789231</text:p>
          </table:table-cell>
          <table:table-cell table:style-name="ce177" office:value-type="string" calcext:value-type="string">
            <text:p>639.0482130215</text:p>
          </table:table-cell>
          <table:table-cell table:style-name="ce177" office:value-type="string" calcext:value-type="string">
            <text:p>86333185.09294672</text:p>
          </table:table-cell>
          <table:table-cell table:style-name="ce177" office:value-type="string" calcext:value-type="string">
            <text:p>9945612443.386997</text:p>
          </table:table-cell>
          <table:table-cell table:style-name="ce177" office:value-type="string" calcext:value-type="string">
            <text:p>2016-10-01T00:00:00.000Z</text:p>
          </table:table-cell>
          <table:table-cell table:style-name="ce183" table:formula="of:=IF([.H44]=&quot;&quot;;&quot;&quot;;DATEVALUE(LEFT([.H44];10)))" office:value-type="date" office:date-value="2016-10-01" calcext:value-type="date">
            <text:p>01 Oktobe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39.4392551948</text:p>
          </table:table-cell>
          <table:table-cell table:style-name="ce177" office:value-type="string" calcext:value-type="string">
            <text:p>714.4421346355</text:p>
          </table:table-cell>
          <table:table-cell table:style-name="ce177" office:value-type="string" calcext:value-type="string">
            <text:p>610.7862792573</text:p>
          </table:table-cell>
          <table:table-cell table:style-name="ce177" office:value-type="string" calcext:value-type="string">
            <text:p>704.2793530449</text:p>
          </table:table-cell>
          <table:table-cell table:style-name="ce177" office:value-type="string" calcext:value-type="string">
            <text:p>76650984.68271334</text:p>
          </table:table-cell>
          <table:table-cell table:style-name="ce177" office:value-type="string" calcext:value-type="string">
            <text:p>10889438940.827864</text:p>
          </table:table-cell>
          <table:table-cell table:style-name="ce177" office:value-type="string" calcext:value-type="string">
            <text:p>2016-11-01T00:00:00.000Z</text:p>
          </table:table-cell>
          <table:table-cell table:style-name="ce183" table:formula="of:=IF([.H45]=&quot;&quot;;&quot;&quot;;DATEVALUE(LEFT([.H45];10)))" office:value-type="date" office:date-value="2016-11-01" calcext:value-type="date">
            <text:p>01 Novembe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04.6146774724</text:p>
          </table:table-cell>
          <table:table-cell table:style-name="ce177" office:value-type="string" calcext:value-type="string">
            <text:p>938.6591648996</text:p>
          </table:table-cell>
          <table:table-cell table:style-name="ce177" office:value-type="string" calcext:value-type="string">
            <text:p>704.6146774724</text:p>
          </table:table-cell>
          <table:table-cell table:style-name="ce177" office:value-type="string" calcext:value-type="string">
            <text:p>916.7154769876</text:p>
          </table:table-cell>
          <table:table-cell table:style-name="ce177" office:value-type="string" calcext:value-type="string">
            <text:p>93629678.88175292</text:p>
          </table:table-cell>
          <table:table-cell table:style-name="ce177" office:value-type="string" calcext:value-type="string">
            <text:p>14632181925.009445</text:p>
          </table:table-cell>
          <table:table-cell table:style-name="ce177" office:value-type="string" calcext:value-type="string">
            <text:p>2016-12-01T00:00:00.000Z</text:p>
          </table:table-cell>
          <table:table-cell table:style-name="ce183" table:formula="of:=IF([.H46]=&quot;&quot;;&quot;&quot;;DATEVALUE(LEFT([.H46];10)))" office:value-type="date" office:date-value="2016-12-01" calcext:value-type="date">
            <text:p>01 Dezember 2016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16.6346618658</text:p>
          </table:table-cell>
          <table:table-cell table:style-name="ce177" office:value-type="string" calcext:value-type="string">
            <text:p>1123.8912772088</text:p>
          </table:table-cell>
          <table:table-cell table:style-name="ce177" office:value-type="string" calcext:value-type="string">
            <text:p>710.6977444474</text:p>
          </table:table-cell>
          <table:table-cell table:style-name="ce177" office:value-type="string" calcext:value-type="string">
            <text:p>898.4381215968</text:p>
          </table:table-cell>
          <table:table-cell table:style-name="ce177" office:value-type="string" calcext:value-type="string">
            <text:p>156550936.93522304</text:p>
          </table:table-cell>
          <table:table-cell table:style-name="ce177" office:value-type="string" calcext:value-type="string">
            <text:p>14895069452.297155</text:p>
          </table:table-cell>
          <table:table-cell table:style-name="ce177" office:value-type="string" calcext:value-type="string">
            <text:p>2017-01-01T00:00:00.000Z</text:p>
          </table:table-cell>
          <table:table-cell table:style-name="ce183" table:formula="of:=IF([.H47]=&quot;&quot;;&quot;&quot;;DATEVALUE(LEFT([.H47];10)))" office:value-type="date" office:date-value="2017-01-01" calcext:value-type="date">
            <text:p>01 Janua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99.0194250036</text:p>
          </table:table-cell>
          <table:table-cell table:style-name="ce177" office:value-type="string" calcext:value-type="string">
            <text:p>1134.2625102981</text:p>
          </table:table-cell>
          <table:table-cell table:style-name="ce177" office:value-type="string" calcext:value-type="string">
            <text:p>889.4963628713</text:p>
          </table:table-cell>
          <table:table-cell table:style-name="ce177" office:value-type="string" calcext:value-type="string">
            <text:p>1116.7612821343</text:p>
          </table:table-cell>
          <table:table-cell table:style-name="ce177" office:value-type="string" calcext:value-type="string">
            <text:p>171255555.55555555</text:p>
          </table:table-cell>
          <table:table-cell table:style-name="ce177" office:value-type="string" calcext:value-type="string">
            <text:p>17688597037.77778</text:p>
          </table:table-cell>
          <table:table-cell table:style-name="ce177" office:value-type="string" calcext:value-type="string">
            <text:p>2017-02-01T00:00:00.000Z</text:p>
          </table:table-cell>
          <table:table-cell table:style-name="ce183" table:formula="of:=IF([.H48]=&quot;&quot;;&quot;&quot;;DATEVALUE(LEFT([.H48];10)))" office:value-type="date" office:date-value="2017-02-01" calcext:value-type="date">
            <text:p>01 Februa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116.6162368116</text:p>
          </table:table-cell>
          <table:table-cell table:style-name="ce177" office:value-type="string" calcext:value-type="string">
            <text:p>1218.1827389094</text:p>
          </table:table-cell>
          <table:table-cell table:style-name="ce177" office:value-type="string" calcext:value-type="string">
            <text:p>837.0038091093</text:p>
          </table:table-cell>
          <table:table-cell table:style-name="ce177" office:value-type="string" calcext:value-type="string">
            <text:p>1006.4701277702</text:p>
          </table:table-cell>
          <table:table-cell table:style-name="ce177" office:value-type="string" calcext:value-type="string">
            <text:p>423246601.0598032</text:p>
          </table:table-cell>
          <table:table-cell table:style-name="ce177" office:value-type="string" calcext:value-type="string">
            <text:p>16478352391.8433</text:p>
          </table:table-cell>
          <table:table-cell table:style-name="ce177" office:value-type="string" calcext:value-type="string">
            <text:p>2017-03-01T00:00:00.000Z</text:p>
          </table:table-cell>
          <table:table-cell table:style-name="ce183" table:formula="of:=IF([.H49]=&quot;&quot;;&quot;&quot;;DATEVALUE(LEFT([.H49];10)))" office:value-type="date" office:date-value="2017-03-01" calcext:value-type="date">
            <text:p>01 März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006.3949299817</text:p>
          </table:table-cell>
          <table:table-cell table:style-name="ce177" office:value-type="string" calcext:value-type="string">
            <text:p>1236.0293577702</text:p>
          </table:table-cell>
          <table:table-cell table:style-name="ce177" office:value-type="string" calcext:value-type="string">
            <text:p>996.4221671709</text:p>
          </table:table-cell>
          <table:table-cell table:style-name="ce177" office:value-type="string" calcext:value-type="string">
            <text:p>1236.0293577702</text:p>
          </table:table-cell>
          <table:table-cell table:style-name="ce177" office:value-type="string" calcext:value-type="string">
            <text:p>387937842.0508968</text:p>
          </table:table-cell>
          <table:table-cell table:style-name="ce177" office:value-type="string" calcext:value-type="string">
            <text:p>20635838960.371864</text:p>
          </table:table-cell>
          <table:table-cell table:style-name="ce177" office:value-type="string" calcext:value-type="string">
            <text:p>2017-04-01T00:00:00.000Z</text:p>
          </table:table-cell>
          <table:table-cell table:style-name="ce183" table:formula="of:=IF([.H50]=&quot;&quot;;&quot;&quot;;DATEVALUE(LEFT([.H50];10)))" office:value-type="date" office:date-value="2017-04-01" calcext:value-type="date">
            <text:p>01 April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236.4053634371</text:p>
          </table:table-cell>
          <table:table-cell table:style-name="ce177" office:value-type="string" calcext:value-type="string">
            <text:p>2463.419164754</text:p>
          </table:table-cell>
          <table:table-cell table:style-name="ce177" office:value-type="string" calcext:value-type="string">
            <text:p>1236.4053634371</text:p>
          </table:table-cell>
          <table:table-cell table:style-name="ce177" office:value-type="string" calcext:value-type="string">
            <text:p>2034.3535119756</text:p>
          </table:table-cell>
          <table:table-cell table:style-name="ce177" office:value-type="string" calcext:value-type="string">
            <text:p>1416625357.1756074</text:p>
          </table:table-cell>
          <table:table-cell table:style-name="ce177" office:value-type="string" calcext:value-type="string">
            <text:p>34309778303.53049</text:p>
          </table:table-cell>
          <table:table-cell table:style-name="ce177" office:value-type="string" calcext:value-type="string">
            <text:p>2017-05-01T00:00:00.000Z</text:p>
          </table:table-cell>
          <table:table-cell table:style-name="ce183" table:formula="of:=IF([.H51]=&quot;&quot;;&quot;&quot;;DATEVALUE(LEFT([.H51];10)))" office:value-type="date" office:date-value="2017-05-01" calcext:value-type="date">
            <text:p>01 Mai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036.0619967301</text:p>
          </table:table-cell>
          <table:table-cell table:style-name="ce177" office:value-type="string" calcext:value-type="string">
            <text:p>2662.0906132837</text:p>
          </table:table-cell>
          <table:table-cell table:style-name="ce177" office:value-type="string" calcext:value-type="string">
            <text:p>1985.2516021687</text:p>
          </table:table-cell>
          <table:table-cell table:style-name="ce177" office:value-type="string" calcext:value-type="string">
            <text:p>2172.1741422736</text:p>
          </table:table-cell>
          <table:table-cell table:style-name="ce177" office:value-type="string" calcext:value-type="string">
            <text:p>765435558.3236942</text:p>
          </table:table-cell>
          <table:table-cell table:style-name="ce177" office:value-type="string" calcext:value-type="string">
            <text:p>36244401365.77988</text:p>
          </table:table-cell>
          <table:table-cell table:style-name="ce177" office:value-type="string" calcext:value-type="string">
            <text:p>2017-06-01T00:00:00.000Z</text:p>
          </table:table-cell>
          <table:table-cell table:style-name="ce183" table:formula="of:=IF([.H52]=&quot;&quot;;&quot;&quot;;DATEVALUE(LEFT([.H52];10)))" office:value-type="date" office:date-value="2017-06-01" calcext:value-type="date">
            <text:p>01 Juni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82.4709724685</text:p>
          </table:table-cell>
          <table:table-cell table:style-name="ce177" office:value-type="string" calcext:value-type="string">
            <text:p>2558.2418568104</text:p>
          </table:table-cell>
          <table:table-cell table:style-name="ce177" office:value-type="string" calcext:value-type="string">
            <text:p>1607.2469079069</text:p>
          </table:table-cell>
          <table:table-cell table:style-name="ce177" office:value-type="string" calcext:value-type="string">
            <text:p>2430.9605071784</text:p>
          </table:table-cell>
          <table:table-cell table:style-name="ce177" office:value-type="string" calcext:value-type="string">
            <text:p>753502299.2732686</text:p>
          </table:table-cell>
          <table:table-cell table:style-name="ce177" office:value-type="string" calcext:value-type="string">
            <text:p>41492281562.91043</text:p>
          </table:table-cell>
          <table:table-cell table:style-name="ce177" office:value-type="string" calcext:value-type="string">
            <text:p>2017-07-01T00:00:00.000Z</text:p>
          </table:table-cell>
          <table:table-cell table:style-name="ce183" table:formula="of:=IF([.H53]=&quot;&quot;;&quot;&quot;;DATEVALUE(LEFT([.H53];10)))" office:value-type="date" office:date-value="2017-07-01" calcext:value-type="date">
            <text:p>01 Juli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429.5989582232</text:p>
          </table:table-cell>
          <table:table-cell table:style-name="ce177" office:value-type="string" calcext:value-type="string">
            <text:p>3981.546704235</text:p>
          </table:table-cell>
          <table:table-cell table:style-name="ce177" office:value-type="string" calcext:value-type="string">
            <text:p>2250.2656951603</text:p>
          </table:table-cell>
          <table:table-cell table:style-name="ce177" office:value-type="string" calcext:value-type="string">
            <text:p>3950.1050950859</text:p>
          </table:table-cell>
          <table:table-cell table:style-name="ce177" office:value-type="string" calcext:value-type="string">
            <text:p>1645735359.6209173</text:p>
          </table:table-cell>
          <table:table-cell table:style-name="ce177" office:value-type="string" calcext:value-type="string">
            <text:p>65810944850.905396</text:p>
          </table:table-cell>
          <table:table-cell table:style-name="ce177" office:value-type="string" calcext:value-type="string">
            <text:p>2017-08-01T00:00:00.000Z</text:p>
          </table:table-cell>
          <table:table-cell table:style-name="ce183" table:formula="of:=IF([.H54]=&quot;&quot;;&quot;&quot;;DATEVALUE(LEFT([.H54];10)))" office:value-type="date" office:date-value="2017-08-01" calcext:value-type="date">
            <text:p>01 August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48.4042371725</text:p>
          </table:table-cell>
          <table:table-cell table:style-name="ce177" office:value-type="string" calcext:value-type="string">
            <text:p>4195.8674530341</text:p>
          </table:table-cell>
          <table:table-cell table:style-name="ce177" office:value-type="string" calcext:value-type="string">
            <text:p>2465.1720214068</text:p>
          </table:table-cell>
          <table:table-cell table:style-name="ce177" office:value-type="string" calcext:value-type="string">
            <text:p>3673.1374542309</text:p>
          </table:table-cell>
          <table:table-cell table:style-name="ce177" office:value-type="string" calcext:value-type="string">
            <text:p>1013982183.4061135</text:p>
          </table:table-cell>
          <table:table-cell table:style-name="ce177" office:value-type="string" calcext:value-type="string">
            <text:p>60470632171.06147</text:p>
          </table:table-cell>
          <table:table-cell table:style-name="ce177" office:value-type="string" calcext:value-type="string">
            <text:p>2017-09-01T00:00:00.000Z</text:p>
          </table:table-cell>
          <table:table-cell table:style-name="ce183" table:formula="of:=IF([.H55]=&quot;&quot;;&quot;&quot;;DATEVALUE(LEFT([.H55];10)))" office:value-type="date" office:date-value="2017-09-01" calcext:value-type="date">
            <text:p>01 Septembe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675.1183581845</text:p>
          </table:table-cell>
          <table:table-cell table:style-name="ce177" office:value-type="string" calcext:value-type="string">
            <text:p>5554.0173182672</text:p>
          </table:table-cell>
          <table:table-cell table:style-name="ce177" office:value-type="string" calcext:value-type="string">
            <text:p>3536.6483817628</text:p>
          </table:table-cell>
          <table:table-cell table:style-name="ce177" office:value-type="string" calcext:value-type="string">
            <text:p>5551.7980450981</text:p>
          </table:table-cell>
          <table:table-cell table:style-name="ce177" office:value-type="string" calcext:value-type="string">
            <text:p>1956806610.226888</text:p>
          </table:table-cell>
          <table:table-cell table:style-name="ce177" office:value-type="string" calcext:value-type="string">
            <text:p>91215485346.25804</text:p>
          </table:table-cell>
          <table:table-cell table:style-name="ce177" office:value-type="string" calcext:value-type="string">
            <text:p>2017-10-01T00:00:00.000Z</text:p>
          </table:table-cell>
          <table:table-cell table:style-name="ce183" table:formula="of:=IF([.H56]=&quot;&quot;;&quot;&quot;;DATEVALUE(LEFT([.H56];10)))" office:value-type="date" office:date-value="2017-10-01" calcext:value-type="date">
            <text:p>01 Oktobe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528.2552697998</text:p>
          </table:table-cell>
          <table:table-cell table:style-name="ce177" office:value-type="string" calcext:value-type="string">
            <text:p>9720.9658935052</text:p>
          </table:table-cell>
          <table:table-cell table:style-name="ce177" office:value-type="string" calcext:value-type="string">
            <text:p>4732.0670201706</text:p>
          </table:table-cell>
          <table:table-cell table:style-name="ce177" office:value-type="string" calcext:value-type="string">
            <text:p>8603.2783601303</text:p>
          </table:table-cell>
          <table:table-cell table:style-name="ce177" office:value-type="string" calcext:value-type="string">
            <text:p>7133027029.439533</text:p>
          </table:table-cell>
          <table:table-cell table:style-name="ce177" office:value-type="string" calcext:value-type="string">
            <text:p>146785757102.39465</text:p>
          </table:table-cell>
          <table:table-cell table:style-name="ce177" office:value-type="string" calcext:value-type="string">
            <text:p>2017-11-01T00:00:00.000Z</text:p>
          </table:table-cell>
          <table:table-cell table:style-name="ce183" table:formula="of:=IF([.H57]=&quot;&quot;;&quot;&quot;;DATEVALUE(LEFT([.H57];10)))" office:value-type="date" office:date-value="2017-11-01" calcext:value-type="date">
            <text:p>01 Novembe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571.6923931543</text:p>
          </table:table-cell>
          <table:table-cell table:style-name="ce177" office:value-type="string" calcext:value-type="string">
            <text:p>17094.1116405718</text:p>
          </table:table-cell>
          <table:table-cell table:style-name="ce177" office:value-type="string" calcext:value-type="string">
            <text:p>8137.8749186813</text:p>
          </table:table-cell>
          <table:table-cell table:style-name="ce177" office:value-type="string" calcext:value-type="string">
            <text:p>11795.0344864398</text:p>
          </table:table-cell>
          <table:table-cell table:style-name="ce177" office:value-type="string" calcext:value-type="string">
            <text:p>10200285358.883846</text:p>
          </table:table-cell>
          <table:table-cell table:style-name="ce177" office:value-type="string" calcext:value-type="string">
            <text:p>199584656227.93747</text:p>
          </table:table-cell>
          <table:table-cell table:style-name="ce177" office:value-type="string" calcext:value-type="string">
            <text:p>2017-12-01T00:00:00.000Z</text:p>
          </table:table-cell>
          <table:table-cell table:style-name="ce183" table:formula="of:=IF([.H58]=&quot;&quot;;&quot;&quot;;DATEVALUE(LEFT([.H58];10)))" office:value-type="date" office:date-value="2017-12-01" calcext:value-type="date">
            <text:p>01 Dezember 2017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1758.207128239</text:p>
          </table:table-cell>
          <table:table-cell table:style-name="ce177" office:value-type="string" calcext:value-type="string">
            <text:p>14725.973055059</text:p>
          </table:table-cell>
          <table:table-cell table:style-name="ce177" office:value-type="string" calcext:value-type="string">
            <text:p>7690.4057247362</text:p>
          </table:table-cell>
          <table:table-cell table:style-name="ce177" office:value-type="string" calcext:value-type="string">
            <text:p>8228.8862485911</text:p>
          </table:table-cell>
          <table:table-cell table:style-name="ce177" office:value-type="string" calcext:value-type="string">
            <text:p>6699850184.969172</text:p>
          </table:table-cell>
          <table:table-cell table:style-name="ce177" office:value-type="string" calcext:value-type="string">
            <text:p>143392401218.1303</text:p>
          </table:table-cell>
          <table:table-cell table:style-name="ce177" office:value-type="string" calcext:value-type="string">
            <text:p>2018-01-01T00:00:00.000Z</text:p>
          </table:table-cell>
          <table:table-cell table:style-name="ce183" table:formula="of:=IF([.H59]=&quot;&quot;;&quot;&quot;;DATEVALUE(LEFT([.H59];10)))" office:value-type="date" office:date-value="2018-01-01" calcext:value-type="date">
            <text:p>01 Janua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245.2479097032</text:p>
          </table:table-cell>
          <table:table-cell table:style-name="ce177" office:value-type="string" calcext:value-type="string">
            <text:p>9693.1993191213</text:p>
          </table:table-cell>
          <table:table-cell table:style-name="ce177" office:value-type="string" calcext:value-type="string">
            <text:p>4879.2027796265</text:p>
          </table:table-cell>
          <table:table-cell table:style-name="ce177" office:value-type="string" calcext:value-type="string">
            <text:p>8527.7621509268</text:p>
          </table:table-cell>
          <table:table-cell table:style-name="ce177" office:value-type="string" calcext:value-type="string">
            <text:p>5586493195.876288</text:p>
          </table:table-cell>
          <table:table-cell table:style-name="ce177" office:value-type="string" calcext:value-type="string">
            <text:p>141466100996.2951</text:p>
          </table:table-cell>
          <table:table-cell table:style-name="ce177" office:value-type="string" calcext:value-type="string">
            <text:p>2018-02-01T00:00:00.000Z</text:p>
          </table:table-cell>
          <table:table-cell table:style-name="ce183" table:formula="of:=IF([.H60]=&quot;&quot;;&quot;&quot;;DATEVALUE(LEFT([.H60];10)))" office:value-type="date" office:date-value="2018-02-01" calcext:value-type="date">
            <text:p>01 Februa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519.2780968007</text:p>
          </table:table-cell>
          <table:table-cell table:style-name="ce177" office:value-type="string" calcext:value-type="string">
            <text:p>9496.2268635903</text:p>
          </table:table-cell>
          <table:table-cell table:style-name="ce177" office:value-type="string" calcext:value-type="string">
            <text:p>5424.8276729009</text:p>
          </table:table-cell>
          <table:table-cell table:style-name="ce177" office:value-type="string" calcext:value-type="string">
            <text:p>5659.8732125284</text:p>
          </table:table-cell>
          <table:table-cell table:style-name="ce177" office:value-type="string" calcext:value-type="string">
            <text:p>3735250008.2034454</text:p>
          </table:table-cell>
          <table:table-cell table:style-name="ce177" office:value-type="string" calcext:value-type="string">
            <text:p>96968536445.44708</text:p>
          </table:table-cell>
          <table:table-cell table:style-name="ce177" office:value-type="string" calcext:value-type="string">
            <text:p>2018-03-01T00:00:00.000Z</text:p>
          </table:table-cell>
          <table:table-cell table:style-name="ce183" table:formula="of:=IF([.H61]=&quot;&quot;;&quot;&quot;;DATEVALUE(LEFT([.H61];10)))" office:value-type="date" office:date-value="2018-03-01" calcext:value-type="date">
            <text:p>01 März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683.8406449101</text:p>
          </table:table-cell>
          <table:table-cell table:style-name="ce177" office:value-type="string" calcext:value-type="string">
            <text:p>7971.6321574642</text:p>
          </table:table-cell>
          <table:table-cell table:style-name="ce177" office:value-type="string" calcext:value-type="string">
            <text:p>5297.3542059796</text:p>
          </table:table-cell>
          <table:table-cell table:style-name="ce177" office:value-type="string" calcext:value-type="string">
            <text:p>7650.0950448609</text:p>
          </table:table-cell>
          <table:table-cell table:style-name="ce177" office:value-type="string" calcext:value-type="string">
            <text:p>7039948056.164272</text:p>
          </table:table-cell>
          <table:table-cell table:style-name="ce177" office:value-type="string" calcext:value-type="string">
            <text:p>127557704174.9858</text:p>
          </table:table-cell>
          <table:table-cell table:style-name="ce177" office:value-type="string" calcext:value-type="string">
            <text:p>2018-04-01T00:00:00.000Z</text:p>
          </table:table-cell>
          <table:table-cell table:style-name="ce183" table:formula="of:=IF([.H62]=&quot;&quot;;&quot;&quot;;DATEVALUE(LEFT([.H62];10)))" office:value-type="date" office:date-value="2018-04-01" calcext:value-type="date">
            <text:p>01 April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659.1354636663</text:p>
          </table:table-cell>
          <table:table-cell table:style-name="ce177" office:value-type="string" calcext:value-type="string">
            <text:p>8332.9152032112</text:p>
          </table:table-cell>
          <table:table-cell table:style-name="ce177" office:value-type="string" calcext:value-type="string">
            <text:p>6102.1344025656</text:p>
          </table:table-cell>
          <table:table-cell table:style-name="ce177" office:value-type="string" calcext:value-type="string">
            <text:p>6408.5598784633</text:p>
          </table:table-cell>
          <table:table-cell table:style-name="ce177" office:value-type="string" calcext:value-type="string">
            <text:p>4244664386.124679</text:p>
          </table:table-cell>
          <table:table-cell table:style-name="ce177" office:value-type="string" calcext:value-type="string">
            <text:p>105888732005.96075</text:p>
          </table:table-cell>
          <table:table-cell table:style-name="ce177" office:value-type="string" calcext:value-type="string">
            <text:p>2018-05-01T00:00:00.000Z</text:p>
          </table:table-cell>
          <table:table-cell table:style-name="ce183" table:formula="of:=IF([.H63]=&quot;&quot;;&quot;&quot;;DATEVALUE(LEFT([.H63];10)))" office:value-type="date" office:date-value="2018-05-01" calcext:value-type="date">
            <text:p>01 Mai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416.8878392613</text:p>
          </table:table-cell>
          <table:table-cell table:style-name="ce177" office:value-type="string" calcext:value-type="string">
            <text:p>6650.8491738583</text:p>
          </table:table-cell>
          <table:table-cell table:style-name="ce177" office:value-type="string" calcext:value-type="string">
            <text:p>4999.0649131274</text:p>
          </table:table-cell>
          <table:table-cell table:style-name="ce177" office:value-type="string" calcext:value-type="string">
            <text:p>5481.4688008217</text:p>
          </table:table-cell>
          <table:table-cell table:style-name="ce177" office:value-type="string" calcext:value-type="string">
            <text:p>3887295939.7724357</text:p>
          </table:table-cell>
          <table:table-cell table:style-name="ce177" office:value-type="string" calcext:value-type="string">
            <text:p>93819503978.09906</text:p>
          </table:table-cell>
          <table:table-cell table:style-name="ce177" office:value-type="string" calcext:value-type="string">
            <text:p>2018-06-01T00:00:00.000Z</text:p>
          </table:table-cell>
          <table:table-cell table:style-name="ce183" table:formula="of:=IF([.H64]=&quot;&quot;;&quot;&quot;;DATEVALUE(LEFT([.H64];10)))" office:value-type="date" office:date-value="2018-06-01" calcext:value-type="date">
            <text:p>01 Juni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488.0426053079</text:p>
          </table:table-cell>
          <table:table-cell table:style-name="ce177" office:value-type="string" calcext:value-type="string">
            <text:p>7213.177096712</text:p>
          </table:table-cell>
          <table:table-cell table:style-name="ce177" office:value-type="string" calcext:value-type="string">
            <text:p>5262.3445003645</text:p>
          </table:table-cell>
          <table:table-cell table:style-name="ce177" office:value-type="string" calcext:value-type="string">
            <text:p>6657.3457688029</text:p>
          </table:table-cell>
          <table:table-cell table:style-name="ce177" office:value-type="string" calcext:value-type="string">
            <text:p>4525832406.060087</text:p>
          </table:table-cell>
          <table:table-cell table:style-name="ce177" office:value-type="string" calcext:value-type="string">
            <text:p>114429920585.46606</text:p>
          </table:table-cell>
          <table:table-cell table:style-name="ce177" office:value-type="string" calcext:value-type="string">
            <text:p>2018-07-01T00:00:00.000Z</text:p>
          </table:table-cell>
          <table:table-cell table:style-name="ce183" table:formula="of:=IF([.H65]=&quot;&quot;;&quot;&quot;;DATEVALUE(LEFT([.H65];10)))" office:value-type="date" office:date-value="2018-07-01" calcext:value-type="date">
            <text:p>01 Juli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number-columns-repeated="2" table:style-name="ce177" office:value-type="string" calcext:value-type="string">
            <text:p>6647.591340806</text:p>
          </table:table-cell>
          <table:table-cell table:style-name="ce177" office:value-type="string" calcext:value-type="string">
            <text:p>5233.1726555653</text:p>
          </table:table-cell>
          <table:table-cell table:style-name="ce177" office:value-type="string" calcext:value-type="string">
            <text:p>6067.4023622726</text:p>
          </table:table-cell>
          <table:table-cell table:style-name="ce177" office:value-type="string" calcext:value-type="string">
            <text:p>3846710019.6799865</text:p>
          </table:table-cell>
          <table:table-cell table:style-name="ce177" office:value-type="string" calcext:value-type="string">
            <text:p>103830421184.22179</text:p>
          </table:table-cell>
          <table:table-cell table:style-name="ce177" office:value-type="string" calcext:value-type="string">
            <text:p>2018-08-01T00:00:00.000Z</text:p>
          </table:table-cell>
          <table:table-cell table:style-name="ce183" table:formula="of:=IF([.H66]=&quot;&quot;;&quot;&quot;;DATEVALUE(LEFT([.H66];10)))" office:value-type="date" office:date-value="2018-08-01" calcext:value-type="date">
            <text:p>01 August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073.6356582464</text:p>
          </table:table-cell>
          <table:table-cell table:style-name="ce177" office:value-type="string" calcext:value-type="string">
            <text:p>6372.0827943079</text:p>
          </table:table-cell>
          <table:table-cell table:style-name="ce177" office:value-type="string" calcext:value-type="string">
            <text:p>5365.3536490347</text:p>
          </table:table-cell>
          <table:table-cell table:style-name="ce177" office:value-type="string" calcext:value-type="string">
            <text:p>5709.7207859359</text:p>
          </table:table-cell>
          <table:table-cell table:style-name="ce177" office:value-type="string" calcext:value-type="string">
            <text:p>3450538839.5551343</text:p>
          </table:table-cell>
          <table:table-cell table:style-name="ce177" office:value-type="string" calcext:value-type="string">
            <text:p>98808965833.26149</text:p>
          </table:table-cell>
          <table:table-cell table:style-name="ce177" office:value-type="string" calcext:value-type="string">
            <text:p>2018-09-01T00:00:00.000Z</text:p>
          </table:table-cell>
          <table:table-cell table:style-name="ce183" table:formula="of:=IF([.H67]=&quot;&quot;;&quot;&quot;;DATEVALUE(LEFT([.H67];10)))" office:value-type="date" office:date-value="2018-09-01" calcext:value-type="date">
            <text:p>01 Septembe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704.3084877208</text:p>
          </table:table-cell>
          <table:table-cell table:style-name="ce177" office:value-type="string" calcext:value-type="string">
            <text:p>6024.096177132</text:p>
          </table:table-cell>
          <table:table-cell table:style-name="ce177" office:value-type="string" calcext:value-type="string">
            <text:p>5380.4417220257</text:p>
          </table:table-cell>
          <table:table-cell table:style-name="ce177" office:value-type="string" calcext:value-type="string">
            <text:p>5583.3937251436</text:p>
          </table:table-cell>
          <table:table-cell table:style-name="ce177" office:value-type="string" calcext:value-type="string">
            <text:p>3611581214.9935374</text:p>
          </table:table-cell>
          <table:table-cell table:style-name="ce177" office:value-type="string" calcext:value-type="string">
            <text:p>94465417687.2038</text:p>
          </table:table-cell>
          <table:table-cell table:style-name="ce177" office:value-type="string" calcext:value-type="string">
            <text:p>2018-10-01T00:00:00.000Z</text:p>
          </table:table-cell>
          <table:table-cell table:style-name="ce183" table:formula="of:=IF([.H68]=&quot;&quot;;&quot;&quot;;DATEVALUE(LEFT([.H68];10)))" office:value-type="date" office:date-value="2018-10-01" calcext:value-type="date">
            <text:p>01 Oktobe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584.3556655471</text:p>
          </table:table-cell>
          <table:table-cell table:style-name="ce177" office:value-type="string" calcext:value-type="string">
            <text:p>5713.0709555708</text:p>
          </table:table-cell>
          <table:table-cell table:style-name="ce177" office:value-type="string" calcext:value-type="string">
            <text:p>3160.7323005552</text:p>
          </table:table-cell>
          <table:table-cell table:style-name="ce177" office:value-type="string" calcext:value-type="string">
            <text:p>3549.2968545501</text:p>
          </table:table-cell>
          <table:table-cell table:style-name="ce177" office:value-type="string" calcext:value-type="string">
            <text:p>5345604310.456072</text:p>
          </table:table-cell>
          <table:table-cell table:style-name="ce177" office:value-type="string" calcext:value-type="string">
            <text:p>61785961694.60845</text:p>
          </table:table-cell>
          <table:table-cell table:style-name="ce177" office:value-type="string" calcext:value-type="string">
            <text:p>2018-11-01T00:00:00.000Z</text:p>
          </table:table-cell>
          <table:table-cell table:style-name="ce183" table:formula="of:=IF([.H69]=&quot;&quot;;&quot;&quot;;DATEVALUE(LEFT([.H69];10)))" office:value-type="date" office:date-value="2018-11-01" calcext:value-type="date">
            <text:p>01 Novembe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555.6544024759</text:p>
          </table:table-cell>
          <table:table-cell table:style-name="ce177" office:value-type="string" calcext:value-type="string">
            <text:p>3807.3779490665</text:p>
          </table:table-cell>
          <table:table-cell table:style-name="ce177" office:value-type="string" calcext:value-type="string">
            <text:p>2822.0410177643</text:p>
          </table:table-cell>
          <table:table-cell table:style-name="ce177" office:value-type="string" calcext:value-type="string">
            <text:p>3256.9277735026</text:p>
          </table:table-cell>
          <table:table-cell table:style-name="ce177" office:value-type="string" calcext:value-type="string">
            <text:p>4118782970.7917747</text:p>
          </table:table-cell>
          <table:table-cell table:style-name="ce177" office:value-type="string" calcext:value-type="string">
            <text:p>57721032820.85475</text:p>
          </table:table-cell>
          <table:table-cell table:style-name="ce177" office:value-type="string" calcext:value-type="string">
            <text:p>2018-12-01T00:00:00.000Z</text:p>
          </table:table-cell>
          <table:table-cell table:style-name="ce183" table:formula="of:=IF([.H70]=&quot;&quot;;&quot;&quot;;DATEVALUE(LEFT([.H70];10)))" office:value-type="date" office:date-value="2018-12-01" calcext:value-type="date">
            <text:p>01 Dezember 2018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260.4199634835</text:p>
          </table:table-cell>
          <table:table-cell table:style-name="ce177" office:value-type="string" calcext:value-type="string">
            <text:p>3593.3717936509</text:p>
          </table:table-cell>
          <table:table-cell table:style-name="ce177" office:value-type="string" calcext:value-type="string">
            <text:p>2973.9012226825</text:p>
          </table:table-cell>
          <table:table-cell table:style-name="ce177" office:value-type="string" calcext:value-type="string">
            <text:p>3020.5271920095</text:p>
          </table:table-cell>
          <table:table-cell table:style-name="ce177" office:value-type="string" calcext:value-type="string">
            <text:p>5074355384.897246</text:p>
          </table:table-cell>
          <table:table-cell table:style-name="ce177" office:value-type="string" calcext:value-type="string">
            <text:p>52694491628.93327</text:p>
          </table:table-cell>
          <table:table-cell table:style-name="ce177" office:value-type="string" calcext:value-type="string">
            <text:p>2019-01-01T00:00:00.000Z</text:p>
          </table:table-cell>
          <table:table-cell table:style-name="ce183" table:formula="of:=IF([.H71]=&quot;&quot;;&quot;&quot;;DATEVALUE(LEFT([.H71];10)))" office:value-type="date" office:date-value="2019-01-01" calcext:value-type="date">
            <text:p>01 Janua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022.7083202564</text:p>
          </table:table-cell>
          <table:table-cell table:style-name="ce177" office:value-type="string" calcext:value-type="string">
            <text:p>3713.9123467569</text:p>
          </table:table-cell>
          <table:table-cell table:style-name="ce177" office:value-type="string" calcext:value-type="string">
            <text:p>2990.3437769107</text:p>
          </table:table-cell>
          <table:table-cell table:style-name="ce177" office:value-type="string" calcext:value-type="string">
            <text:p>3389.5435368152</text:p>
          </table:table-cell>
          <table:table-cell table:style-name="ce177" office:value-type="string" calcext:value-type="string">
            <text:p>7337003977.295452</text:p>
          </table:table-cell>
          <table:table-cell table:style-name="ce177" office:value-type="string" calcext:value-type="string">
            <text:p>59138562972.686295</text:p>
          </table:table-cell>
          <table:table-cell table:style-name="ce177" office:value-type="string" calcext:value-type="string">
            <text:p>2019-02-01T00:00:00.000Z</text:p>
          </table:table-cell>
          <table:table-cell table:style-name="ce183" table:formula="of:=IF([.H72]=&quot;&quot;;&quot;&quot;;DATEVALUE(LEFT([.H72];10)))" office:value-type="date" office:date-value="2019-02-01" calcext:value-type="date">
            <text:p>01 Februa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388.4082508231</text:p>
          </table:table-cell>
          <table:table-cell table:style-name="ce177" office:value-type="string" calcext:value-type="string">
            <text:p>3828.8844059932</text:p>
          </table:table-cell>
          <table:table-cell table:style-name="ce177" office:value-type="string" calcext:value-type="string">
            <text:p>3293.6376532564</text:p>
          </table:table-cell>
          <table:table-cell table:style-name="ce177" office:value-type="string" calcext:value-type="string">
            <text:p>3657.5416361054</text:p>
          </table:table-cell>
          <table:table-cell table:style-name="ce177" office:value-type="string" calcext:value-type="string">
            <text:p>7952905817.648567</text:p>
          </table:table-cell>
          <table:table-cell table:style-name="ce177" office:value-type="string" calcext:value-type="string">
            <text:p>63604254338.60101</text:p>
          </table:table-cell>
          <table:table-cell table:style-name="ce177" office:value-type="string" calcext:value-type="string">
            <text:p>2019-03-01T00:00:00.000Z</text:p>
          </table:table-cell>
          <table:table-cell table:style-name="ce183" table:formula="of:=IF([.H73]=&quot;&quot;;&quot;&quot;;DATEVALUE(LEFT([.H73];10)))" office:value-type="date" office:date-value="2019-03-01" calcext:value-type="date">
            <text:p>01 März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658.3664551233</text:p>
          </table:table-cell>
          <table:table-cell table:style-name="ce177" office:value-type="string" calcext:value-type="string">
            <text:p>5034.4528108869</text:p>
          </table:table-cell>
          <table:table-cell table:style-name="ce177" office:value-type="string" calcext:value-type="string">
            <text:p>3650.2120139364</text:p>
          </table:table-cell>
          <table:table-cell table:style-name="ce177" office:value-type="string" calcext:value-type="string">
            <text:p>4770.8309894739</text:p>
          </table:table-cell>
          <table:table-cell table:style-name="ce177" office:value-type="string" calcext:value-type="string">
            <text:p>12367809032.040083</text:p>
          </table:table-cell>
          <table:table-cell table:style-name="ce177" office:value-type="string" calcext:value-type="string">
            <text:p>84276533988.67715</text:p>
          </table:table-cell>
          <table:table-cell table:style-name="ce177" office:value-type="string" calcext:value-type="string">
            <text:p>2019-04-01T00:00:00.000Z</text:p>
          </table:table-cell>
          <table:table-cell table:style-name="ce183" table:formula="of:=IF([.H74]=&quot;&quot;;&quot;&quot;;DATEVALUE(LEFT([.H74];10)))" office:value-type="date" office:date-value="2019-04-01" calcext:value-type="date">
            <text:p>01 April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770.8753731484</text:p>
          </table:table-cell>
          <table:table-cell table:style-name="ce177" office:value-type="string" calcext:value-type="string">
            <text:p>8089.5115240499</text:p>
          </table:table-cell>
          <table:table-cell table:style-name="ce177" office:value-type="string" calcext:value-type="string">
            <text:p>4767.4906753414</text:p>
          </table:table-cell>
          <table:table-cell table:style-name="ce177" office:value-type="string" calcext:value-type="string">
            <text:p>7660.2882832461</text:p>
          </table:table-cell>
          <table:table-cell table:style-name="ce177" office:value-type="string" calcext:value-type="string">
            <text:p>22615604257.609013</text:p>
          </table:table-cell>
          <table:table-cell table:style-name="ce177" office:value-type="string" calcext:value-type="string">
            <text:p>135576594726.32172</text:p>
          </table:table-cell>
          <table:table-cell table:style-name="ce177" office:value-type="string" calcext:value-type="string">
            <text:p>2019-05-01T00:00:00.000Z</text:p>
          </table:table-cell>
          <table:table-cell table:style-name="ce183" table:formula="of:=IF([.H75]=&quot;&quot;;&quot;&quot;;DATEVALUE(LEFT([.H75];10)))" office:value-type="date" office:date-value="2019-05-01" calcext:value-type="date">
            <text:p>01 Mai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659.6969334222</text:p>
          </table:table-cell>
          <table:table-cell table:style-name="ce177" office:value-type="string" calcext:value-type="string">
            <text:p>12134.1363148774</text:p>
          </table:table-cell>
          <table:table-cell table:style-name="ce177" office:value-type="string" calcext:value-type="string">
            <text:p>6721.8045730967</text:p>
          </table:table-cell>
          <table:table-cell table:style-name="ce177" office:value-type="string" calcext:value-type="string">
            <text:p>9518.3721769029</text:p>
          </table:table-cell>
          <table:table-cell table:style-name="ce177" office:value-type="string" calcext:value-type="string">
            <text:p>24350388290.489574</text:p>
          </table:table-cell>
          <table:table-cell table:style-name="ce177" office:value-type="string" calcext:value-type="string">
            <text:p>171923892753.5341</text:p>
          </table:table-cell>
          <table:table-cell table:style-name="ce177" office:value-type="string" calcext:value-type="string">
            <text:p>2019-06-01T00:00:00.000Z</text:p>
          </table:table-cell>
          <table:table-cell table:style-name="ce183" table:formula="of:=IF([.H76]=&quot;&quot;;&quot;&quot;;DATEVALUE(LEFT([.H76];10)))" office:value-type="date" office:date-value="2019-06-01" calcext:value-type="date">
            <text:p>01 Juni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503.080437656</text:p>
          </table:table-cell>
          <table:table-cell table:style-name="ce177" office:value-type="string" calcext:value-type="string">
            <text:p>11671.5210048483</text:p>
          </table:table-cell>
          <table:table-cell table:style-name="ce177" office:value-type="string" calcext:value-type="string">
            <text:p>8167.4775971544</text:p>
          </table:table-cell>
          <table:table-cell table:style-name="ce177" office:value-type="string" calcext:value-type="string">
            <text:p>9111.1039678432</text:p>
          </table:table-cell>
          <table:table-cell table:style-name="ce177" office:value-type="string" calcext:value-type="string">
            <text:p>14638482370.926918</text:p>
          </table:table-cell>
          <table:table-cell table:style-name="ce177" office:value-type="string" calcext:value-type="string">
            <text:p>158455189228.8165</text:p>
          </table:table-cell>
          <table:table-cell table:style-name="ce177" office:value-type="string" calcext:value-type="string">
            <text:p>2019-07-01T00:00:00.000Z</text:p>
          </table:table-cell>
          <table:table-cell table:style-name="ce183" table:formula="of:=IF([.H77]=&quot;&quot;;&quot;&quot;;DATEVALUE(LEFT([.H77];10)))" office:value-type="date" office:date-value="2019-07-01" calcext:value-type="date">
            <text:p>01 Juli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102.5608730925</text:p>
          </table:table-cell>
          <table:table-cell table:style-name="ce177" office:value-type="string" calcext:value-type="string">
            <text:p>10961.2834677474</text:p>
          </table:table-cell>
          <table:table-cell table:style-name="ce177" office:value-type="string" calcext:value-type="string">
            <text:p>8503.1531219064</text:p>
          </table:table-cell>
          <table:table-cell table:style-name="ce177" office:value-type="string" calcext:value-type="string">
            <text:p>8746.568906463</text:p>
          </table:table-cell>
          <table:table-cell table:style-name="ce177" office:value-type="string" calcext:value-type="string">
            <text:p>10346679900.8414</text:p>
          </table:table-cell>
          <table:table-cell table:style-name="ce177" office:value-type="string" calcext:value-type="string">
            <text:p>155786096259.1684</text:p>
          </table:table-cell>
          <table:table-cell table:style-name="ce177" office:value-type="string" calcext:value-type="string">
            <text:p>2019-08-01T00:00:00.000Z</text:p>
          </table:table-cell>
          <table:table-cell table:style-name="ce183" table:formula="of:=IF([.H78]=&quot;&quot;;&quot;&quot;;DATEVALUE(LEFT([.H78];10)))" office:value-type="date" office:date-value="2019-08-01" calcext:value-type="date">
            <text:p>01 August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746.5047407525</text:p>
          </table:table-cell>
          <table:table-cell table:style-name="ce177" office:value-type="string" calcext:value-type="string">
            <text:p>9878.7797241323</text:p>
          </table:table-cell>
          <table:table-cell table:style-name="ce177" office:value-type="string" calcext:value-type="string">
            <text:p>7154.3534809799</text:p>
          </table:table-cell>
          <table:table-cell table:style-name="ce177" office:value-type="string" calcext:value-type="string">
            <text:p>7609.3250727802</text:p>
          </table:table-cell>
          <table:table-cell table:style-name="ce177" office:value-type="string" calcext:value-type="string">
            <text:p>15544273653.427408</text:p>
          </table:table-cell>
          <table:table-cell table:style-name="ce177" office:value-type="string" calcext:value-type="string">
            <text:p>135332305526.44792</text:p>
          </table:table-cell>
          <table:table-cell table:style-name="ce177" office:value-type="string" calcext:value-type="string">
            <text:p>2019-09-01T00:00:00.000Z</text:p>
          </table:table-cell>
          <table:table-cell table:style-name="ce183" table:formula="of:=IF([.H79]=&quot;&quot;;&quot;&quot;;DATEVALUE(LEFT([.H79];10)))" office:value-type="date" office:date-value="2019-09-01" calcext:value-type="date">
            <text:p>01 Septembe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614.5127299767</text:p>
          </table:table-cell>
          <table:table-cell table:style-name="ce177" office:value-type="string" calcext:value-type="string">
            <text:p>9044.6239446575</text:p>
          </table:table-cell>
          <table:table-cell table:style-name="ce177" office:value-type="string" calcext:value-type="string">
            <text:p>6688.1404175723</text:p>
          </table:table-cell>
          <table:table-cell table:style-name="ce177" office:value-type="string" calcext:value-type="string">
            <text:p>8246.4434469295</text:p>
          </table:table-cell>
          <table:table-cell table:style-name="ce177" office:value-type="string" calcext:value-type="string">
            <text:p>24388960644.104027</text:p>
          </table:table-cell>
          <table:table-cell table:style-name="ce177" office:value-type="string" calcext:value-type="string">
            <text:p>152115762393.02133</text:p>
          </table:table-cell>
          <table:table-cell table:style-name="ce177" office:value-type="string" calcext:value-type="string">
            <text:p>2019-10-01T00:00:00.000Z</text:p>
          </table:table-cell>
          <table:table-cell table:style-name="ce183" table:formula="of:=IF([.H80]=&quot;&quot;;&quot;&quot;;DATEVALUE(LEFT([.H80];10)))" office:value-type="date" office:date-value="2019-10-01" calcext:value-type="date">
            <text:p>01 Oktobe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240.5474381502</text:p>
          </table:table-cell>
          <table:table-cell table:style-name="ce177" office:value-type="string" calcext:value-type="string">
            <text:p>8541.1158705525</text:p>
          </table:table-cell>
          <table:table-cell table:style-name="ce177" office:value-type="string" calcext:value-type="string">
            <text:p>6002.3726772772</text:p>
          </table:table-cell>
          <table:table-cell table:style-name="ce177" office:value-type="string" calcext:value-type="string">
            <text:p>6870.1433113345</text:p>
          </table:table-cell>
          <table:table-cell table:style-name="ce177" office:value-type="string" calcext:value-type="string">
            <text:p>15378838512.474981</text:p>
          </table:table-cell>
          <table:table-cell table:style-name="ce177" office:value-type="string" calcext:value-type="string">
            <text:p>122639772708.73232</text:p>
          </table:table-cell>
          <table:table-cell table:style-name="ce177" office:value-type="string" calcext:value-type="string">
            <text:p>2019-11-01T00:00:00.000Z</text:p>
          </table:table-cell>
          <table:table-cell table:style-name="ce183" table:formula="of:=IF([.H81]=&quot;&quot;;&quot;&quot;;DATEVALUE(LEFT([.H81];10)))" office:value-type="date" office:date-value="2019-11-01" calcext:value-type="date">
            <text:p>01 Novembe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871.9458565517</text:p>
          </table:table-cell>
          <table:table-cell table:style-name="ce177" office:value-type="string" calcext:value-type="string">
            <text:p>6986.0853849018</text:p>
          </table:table-cell>
          <table:table-cell table:style-name="ce177" office:value-type="string" calcext:value-type="string">
            <text:p>5884.5924584415</text:p>
          </table:table-cell>
          <table:table-cell table:style-name="ce177" office:value-type="string" calcext:value-type="string">
            <text:p>6411.4605423022</text:p>
          </table:table-cell>
          <table:table-cell table:style-name="ce177" office:value-type="string" calcext:value-type="string">
            <text:p>19211879715.90074</text:p>
          </table:table-cell>
          <table:table-cell table:style-name="ce177" office:value-type="string" calcext:value-type="string">
            <text:p>118391978671.5381</text:p>
          </table:table-cell>
          <table:table-cell table:style-name="ce177" office:value-type="string" calcext:value-type="string">
            <text:p>2019-12-01T00:00:00.000Z</text:p>
          </table:table-cell>
          <table:table-cell table:style-name="ce183" table:formula="of:=IF([.H82]=&quot;&quot;;&quot;&quot;;DATEVALUE(LEFT([.H82];10)))" office:value-type="date" office:date-value="2019-12-01" calcext:value-type="date">
            <text:p>01 Dezember 2019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6412.6129512502</text:p>
          </table:table-cell>
          <table:table-cell table:style-name="ce177" office:value-type="string" calcext:value-type="string">
            <text:p>8656.3837355775</text:p>
          </table:table-cell>
          <table:table-cell table:style-name="ce177" office:value-type="string" calcext:value-type="string">
            <text:p>6187.7112133135</text:p>
          </table:table-cell>
          <table:table-cell table:style-name="ce177" office:value-type="string" calcext:value-type="string">
            <text:p>8427.6227663074</text:p>
          </table:table-cell>
          <table:table-cell table:style-name="ce177" office:value-type="string" calcext:value-type="string">
            <text:p>26232383409.438053</text:p>
          </table:table-cell>
          <table:table-cell table:style-name="ce177" office:value-type="string" calcext:value-type="string">
            <text:p>151616926130.17358</text:p>
          </table:table-cell>
          <table:table-cell table:style-name="ce177" office:value-type="string" calcext:value-type="string">
            <text:p>2020-01-01T00:00:00.000Z</text:p>
          </table:table-cell>
          <table:table-cell table:style-name="ce183" table:formula="of:=IF([.H83]=&quot;&quot;;&quot;&quot;;DATEVALUE(LEFT([.H83];10)))" office:value-type="date" office:date-value="2020-01-01" calcext:value-type="date">
            <text:p>01 Janua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423.8627834073</text:p>
          </table:table-cell>
          <table:table-cell table:style-name="ce177" office:value-type="string" calcext:value-type="string">
            <text:p>9616.4261253834</text:p>
          </table:table-cell>
          <table:table-cell table:style-name="ce177" office:value-type="string" calcext:value-type="string">
            <text:p>7722.2240390209</text:p>
          </table:table-cell>
          <table:table-cell table:style-name="ce177" office:value-type="string" calcext:value-type="string">
            <text:p>7798.0258168535</text:p>
          </table:table-cell>
          <table:table-cell table:style-name="ce177" office:value-type="string" calcext:value-type="string">
            <text:p>32259647607.52371</text:p>
          </table:table-cell>
          <table:table-cell table:style-name="ce177" office:value-type="string" calcext:value-type="string">
            <text:p>141410197163.88696</text:p>
          </table:table-cell>
          <table:table-cell table:style-name="ce177" office:value-type="string" calcext:value-type="string">
            <text:p>2020-02-01T00:00:00.000Z</text:p>
          </table:table-cell>
          <table:table-cell table:style-name="ce183" table:formula="of:=IF([.H84]=&quot;&quot;;&quot;&quot;;DATEVALUE(LEFT([.H84];10)))" office:value-type="date" office:date-value="2020-02-01" calcext:value-type="date">
            <text:p>01 Februa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798.2522666715</text:p>
          </table:table-cell>
          <table:table-cell table:style-name="ce177" office:value-type="string" calcext:value-type="string">
            <text:p>8090.6748940889</text:p>
          </table:table-cell>
          <table:table-cell table:style-name="ce177" office:value-type="string" calcext:value-type="string">
            <text:p>3672.9509176186</text:p>
          </table:table-cell>
          <table:table-cell table:style-name="ce177" office:value-type="string" calcext:value-type="string">
            <text:p>5837.7196116799</text:p>
          </table:table-cell>
          <table:table-cell table:style-name="ce177" office:value-type="string" calcext:value-type="string">
            <text:p>29730737132.325386</text:p>
          </table:table-cell>
          <table:table-cell table:style-name="ce177" office:value-type="string" calcext:value-type="string">
            <text:p>106833687451.22139</text:p>
          </table:table-cell>
          <table:table-cell table:style-name="ce177" office:value-type="string" calcext:value-type="string">
            <text:p>2020-03-01T00:00:00.000Z</text:p>
          </table:table-cell>
          <table:table-cell table:style-name="ce183" table:formula="of:=IF([.H85]=&quot;&quot;;&quot;&quot;;DATEVALUE(LEFT([.H85];10)))" office:value-type="date" office:date-value="2020-03-01" calcext:value-type="date">
            <text:p>01 März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838.0756064679</text:p>
          </table:table-cell>
          <table:table-cell table:style-name="ce177" office:value-type="string" calcext:value-type="string">
            <text:p>8690.9686032964</text:p>
          </table:table-cell>
          <table:table-cell table:style-name="ce177" office:value-type="string" calcext:value-type="string">
            <text:p>5675.8664290663</text:p>
          </table:table-cell>
          <table:table-cell table:style-name="ce177" office:value-type="string" calcext:value-type="string">
            <text:p>7912.4119318642</text:p>
          </table:table-cell>
          <table:table-cell table:style-name="ce177" office:value-type="string" calcext:value-type="string">
            <text:p>60730959141.93923</text:p>
          </table:table-cell>
          <table:table-cell table:style-name="ce177" office:value-type="string" calcext:value-type="string">
            <text:p>144128231385.6273</text:p>
          </table:table-cell>
          <table:table-cell table:style-name="ce177" office:value-type="string" calcext:value-type="string">
            <text:p>2020-04-01T00:00:00.000Z</text:p>
          </table:table-cell>
          <table:table-cell table:style-name="ce183" table:formula="of:=IF([.H86]=&quot;&quot;;&quot;&quot;;DATEVALUE(LEFT([.H86];10)))" office:value-type="date" office:date-value="2020-04-01" calcext:value-type="date">
            <text:p>01 April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7924.7631469735</text:p>
          </table:table-cell>
          <table:table-cell table:style-name="ce177" office:value-type="string" calcext:value-type="string">
            <text:p>9216.8574170959</text:p>
          </table:table-cell>
          <table:table-cell table:style-name="ce177" office:value-type="string" calcext:value-type="string">
            <text:p>7749.4812406174</text:p>
          </table:table-cell>
          <table:table-cell table:style-name="ce177" office:value-type="string" calcext:value-type="string">
            <text:p>8509.2763909032</text:p>
          </table:table-cell>
          <table:table-cell table:style-name="ce177" office:value-type="string" calcext:value-type="string">
            <text:p>25377871783.55369</text:p>
          </table:table-cell>
          <table:table-cell table:style-name="ce177" office:value-type="string" calcext:value-type="string">
            <text:p>158990071572.8963</text:p>
          </table:table-cell>
          <table:table-cell table:style-name="ce177" office:value-type="string" calcext:value-type="string">
            <text:p>2020-05-01T00:00:00.000Z</text:p>
          </table:table-cell>
          <table:table-cell table:style-name="ce183" table:formula="of:=IF([.H87]=&quot;&quot;;&quot;&quot;;DATEVALUE(LEFT([.H87];10)))" office:value-type="date" office:date-value="2020-05-01" calcext:value-type="date">
            <text:p>01 Mai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512.4281206979</text:p>
          </table:table-cell>
          <table:table-cell table:style-name="ce177" office:value-type="string" calcext:value-type="string">
            <text:p>9164.1867324725</text:p>
          </table:table-cell>
          <table:table-cell table:style-name="ce177" office:value-type="string" calcext:value-type="string">
            <text:p>8000.9722329493</text:p>
          </table:table-cell>
          <table:table-cell table:style-name="ce177" office:value-type="string" calcext:value-type="string">
            <text:p>8133.2710259014</text:p>
          </table:table-cell>
          <table:table-cell table:style-name="ce177" office:value-type="string" calcext:value-type="string">
            <text:p>14154208448.539253</text:p>
          </table:table-cell>
          <table:table-cell table:style-name="ce177" office:value-type="string" calcext:value-type="string">
            <text:p>151398373045.54288</text:p>
          </table:table-cell>
          <table:table-cell table:style-name="ce177" office:value-type="string" calcext:value-type="string">
            <text:p>2020-06-01T00:00:00.000Z</text:p>
          </table:table-cell>
          <table:table-cell table:style-name="ce183" table:formula="of:=IF([.H88]=&quot;&quot;;&quot;&quot;;DATEVALUE(LEFT([.H88];10)))" office:value-type="date" office:date-value="2020-06-01" calcext:value-type="date">
            <text:p>01 Juni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8140.9784872491</text:p>
          </table:table-cell>
          <table:table-cell table:style-name="ce177" office:value-type="string" calcext:value-type="string">
            <text:p>9680.9493960997</text:p>
          </table:table-cell>
          <table:table-cell table:style-name="ce177" office:value-type="string" calcext:value-type="string">
            <text:p>7983.574199975</text:p>
          </table:table-cell>
          <table:table-cell table:style-name="ce177" office:value-type="string" calcext:value-type="string">
            <text:p>9613.4304922451</text:p>
          </table:table-cell>
          <table:table-cell table:style-name="ce177" office:value-type="string" calcext:value-type="string">
            <text:p>20615481546.110157</text:p>
          </table:table-cell>
          <table:table-cell table:style-name="ce177" office:value-type="string" calcext:value-type="string">
            <text:p>185940847551.35245</text:p>
          </table:table-cell>
          <table:table-cell table:style-name="ce177" office:value-type="string" calcext:value-type="string">
            <text:p>2020-07-01T00:00:00.000Z</text:p>
          </table:table-cell>
          <table:table-cell table:style-name="ce183" table:formula="of:=IF([.H89]=&quot;&quot;;&quot;&quot;;DATEVALUE(LEFT([.H89];10)))" office:value-type="date" office:date-value="2020-07-01" calcext:value-type="date">
            <text:p>01 Juli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663.7917097775</text:p>
          </table:table-cell>
          <table:table-cell table:style-name="ce177" office:value-type="string" calcext:value-type="string">
            <text:p>11057.9331042085</text:p>
          </table:table-cell>
          <table:table-cell table:style-name="ce177" office:value-type="string" calcext:value-type="string">
            <text:p>87.8670545977</text:p>
          </table:table-cell>
          <table:table-cell table:style-name="ce177" office:value-type="string" calcext:value-type="string">
            <text:p>9051.4829437937</text:p>
          </table:table-cell>
          <table:table-cell table:style-name="ce177" office:value-type="string" calcext:value-type="string">
            <text:p>470381025798.3119</text:p>
          </table:table-cell>
          <table:table-cell table:style-name="ce177" office:value-type="string" calcext:value-type="string">
            <text:p>169482878058.56277</text:p>
          </table:table-cell>
          <table:table-cell table:style-name="ce177" office:value-type="string" calcext:value-type="string">
            <text:p>2020-08-01T00:00:00.000Z</text:p>
          </table:table-cell>
          <table:table-cell table:style-name="ce183" table:formula="of:=IF([.H90]=&quot;&quot;;&quot;&quot;;DATEVALUE(LEFT([.H90];10)))" office:value-type="date" office:date-value="2020-08-01" calcext:value-type="date">
            <text:p>01 August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048.8651172567</text:p>
          </table:table-cell>
          <table:table-cell table:style-name="ce177" office:value-type="string" calcext:value-type="string">
            <text:p>10095.3534751354</text:p>
          </table:table-cell>
          <table:table-cell table:style-name="ce177" office:value-type="string" calcext:value-type="string">
            <text:p>8418.1645893283</text:p>
          </table:table-cell>
          <table:table-cell table:style-name="ce177" office:value-type="string" calcext:value-type="string">
            <text:p>9198.4487550556</text:p>
          </table:table-cell>
          <table:table-cell table:style-name="ce177" office:value-type="string" calcext:value-type="string">
            <text:p>984114626256.2065</text:p>
          </table:table-cell>
          <table:table-cell table:style-name="ce177" office:value-type="string" calcext:value-type="string">
            <text:p>167168870002.51636</text:p>
          </table:table-cell>
          <table:table-cell table:style-name="ce177" office:value-type="string" calcext:value-type="string">
            <text:p>2020-09-01T00:00:00.000Z</text:p>
          </table:table-cell>
          <table:table-cell table:style-name="ce183" table:formula="of:=IF([.H91]=&quot;&quot;;&quot;&quot;;DATEVALUE(LEFT([.H91];10)))" office:value-type="date" office:date-value="2020-09-01" calcext:value-type="date">
            <text:p>01 Septembe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9208.8272865868</text:p>
          </table:table-cell>
          <table:table-cell table:style-name="ce177" office:value-type="string" calcext:value-type="string">
            <text:p>12013.0332535275</text:p>
          </table:table-cell>
          <table:table-cell table:style-name="ce177" office:value-type="string" calcext:value-type="string">
            <text:p>8894.0713269512</text:p>
          </table:table-cell>
          <table:table-cell table:style-name="ce177" office:value-type="string" calcext:value-type="string">
            <text:p>11801.3272514879</text:p>
          </table:table-cell>
          <table:table-cell table:style-name="ce177" office:value-type="string" calcext:value-type="string">
            <text:p>896442226289.9628</text:p>
          </table:table-cell>
          <table:table-cell table:style-name="ce177" office:value-type="string" calcext:value-type="string">
            <text:p>217843613033.31635</text:p>
          </table:table-cell>
          <table:table-cell table:style-name="ce177" office:value-type="string" calcext:value-type="string">
            <text:p>2020-10-01T00:00:00.000Z</text:p>
          </table:table-cell>
          <table:table-cell table:style-name="ce183" table:formula="of:=IF([.H92]=&quot;&quot;;&quot;&quot;;DATEVALUE(LEFT([.H92];10)))" office:value-type="date" office:date-value="2020-10-01" calcext:value-type="date">
            <text:p>01 Oktobe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1801.327339392</text:p>
          </table:table-cell>
          <table:table-cell table:style-name="ce177" office:value-type="string" calcext:value-type="string">
            <text:p>16459.8460825994</text:p>
          </table:table-cell>
          <table:table-cell table:style-name="ce177" office:value-type="string" calcext:value-type="string">
            <text:p>11378.6289021461</text:p>
          </table:table-cell>
          <table:table-cell table:style-name="ce177" office:value-type="string" calcext:value-type="string">
            <text:p>16439.7965966376</text:p>
          </table:table-cell>
          <table:table-cell table:style-name="ce177" office:value-type="string" calcext:value-type="string">
            <text:p>976984648885.3397</text:p>
          </table:table-cell>
          <table:table-cell table:style-name="ce177" office:value-type="string" calcext:value-type="string">
            <text:p>311907400334.3924</text:p>
          </table:table-cell>
          <table:table-cell table:style-name="ce177" office:value-type="string" calcext:value-type="string">
            <text:p>2020-11-01T00:00:00.000Z</text:p>
          </table:table-cell>
          <table:table-cell table:style-name="ce183" table:formula="of:=IF([.H93]=&quot;&quot;;&quot;&quot;;DATEVALUE(LEFT([.H93];10)))" office:value-type="date" office:date-value="2020-11-01" calcext:value-type="date">
            <text:p>01 Novembe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6447.0327997441</text:p>
          </table:table-cell>
          <table:table-cell table:style-name="ce177" office:value-type="string" calcext:value-type="string">
            <text:p>23780.0035607064</text:p>
          </table:table-cell>
          <table:table-cell table:style-name="ce177" office:value-type="string" calcext:value-type="string">
            <text:p>14539.3738347306</text:p>
          </table:table-cell>
          <table:table-cell table:style-name="ce177" office:value-type="string" calcext:value-type="string">
            <text:p>23741.7359014708</text:p>
          </table:table-cell>
          <table:table-cell table:style-name="ce177" office:value-type="string" calcext:value-type="string">
            <text:p>1015499047008.3246</text:p>
          </table:table-cell>
          <table:table-cell table:style-name="ce177" office:value-type="string" calcext:value-type="string">
            <text:p>451558286932.6536</text:p>
          </table:table-cell>
          <table:table-cell table:style-name="ce177" office:value-type="string" calcext:value-type="string">
            <text:p>2020-12-01T00:00:00.000Z</text:p>
          </table:table-cell>
          <table:table-cell table:style-name="ce183" table:formula="of:=IF([.H94]=&quot;&quot;;&quot;&quot;;DATEVALUE(LEFT([.H94];10)))" office:value-type="date" office:date-value="2020-12-01" calcext:value-type="date">
            <text:p>01 Dezember 2020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3735.4235072585</text:p>
          </table:table-cell>
          <table:table-cell table:style-name="ce177" office:value-type="string" calcext:value-type="string">
            <text:p>34265.788014788</text:p>
          </table:table-cell>
          <table:table-cell table:style-name="ce177" office:value-type="string" calcext:value-type="string">
            <text:p>23352.605331416</text:p>
          </table:table-cell>
          <table:table-cell table:style-name="ce177" office:value-type="string" calcext:value-type="string">
            <text:p>27312.0930973656</text:p>
          </table:table-cell>
          <table:table-cell table:style-name="ce177" office:value-type="float" office:value="1762902263873032" calcext:value-type="float">
            <text:p>1762902263873032</text:p>
          </table:table-cell>
          <table:table-cell table:style-name="ce177" office:value-type="string" calcext:value-type="string">
            <text:p>504647943162.7754</text:p>
          </table:table-cell>
          <table:table-cell table:style-name="ce177" office:value-type="string" calcext:value-type="string">
            <text:p>2021-01-01T00:00:00.000Z</text:p>
          </table:table-cell>
          <table:table-cell table:style-name="ce183" table:formula="of:=IF([.H95]=&quot;&quot;;&quot;&quot;;DATEVALUE(LEFT([.H95];10)))" office:value-type="date" office:date-value="2021-01-01" calcext:value-type="date">
            <text:p>01 Janua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7315.9167365389</text:p>
          </table:table-cell>
          <table:table-cell table:style-name="ce177" office:value-type="string" calcext:value-type="string">
            <text:p>48134.5047925987</text:p>
          </table:table-cell>
          <table:table-cell table:style-name="ce177" office:value-type="string" calcext:value-type="string">
            <text:p>26701.1846845301</text:p>
          </table:table-cell>
          <table:table-cell table:style-name="ce177" office:value-type="string" calcext:value-type="string">
            <text:p>37341.9358549721</text:p>
          </table:table-cell>
          <table:table-cell table:style-name="ce177" office:value-type="string" calcext:value-type="string">
            <text:p>1870154053085.8655</text:p>
          </table:table-cell>
          <table:table-cell table:style-name="ce177" office:value-type="string" calcext:value-type="string">
            <text:p>694087190690.9695</text:p>
          </table:table-cell>
          <table:table-cell table:style-name="ce177" office:value-type="string" calcext:value-type="string">
            <text:p>2021-02-01T00:00:00.000Z</text:p>
          </table:table-cell>
          <table:table-cell table:style-name="ce183" table:formula="of:=IF([.H96]=&quot;&quot;;&quot;&quot;;DATEVALUE(LEFT([.H96];10)))" office:value-type="date" office:date-value="2021-02-01" calcext:value-type="date">
            <text:p>01 Februa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7359.1472497697</text:p>
          </table:table-cell>
          <table:table-cell table:style-name="ce177" office:value-type="string" calcext:value-type="string">
            <text:p>51604.2888471646</text:p>
          </table:table-cell>
          <table:table-cell table:style-name="ce177" office:value-type="string" calcext:value-type="string">
            <text:p>37313.1596020687</text:p>
          </table:table-cell>
          <table:table-cell table:style-name="ce177" office:value-type="string" calcext:value-type="string">
            <text:p>50237.967577037</text:p>
          </table:table-cell>
          <table:table-cell table:style-name="ce177" office:value-type="string" calcext:value-type="string">
            <text:p>1390794987830.7598</text:p>
          </table:table-cell>
          <table:table-cell table:style-name="ce177" office:value-type="string" calcext:value-type="string">
            <text:p>910011987201.8535</text:p>
          </table:table-cell>
          <table:table-cell table:style-name="ce177" office:value-type="string" calcext:value-type="string">
            <text:p>2021-03-01T00:00:00.000Z</text:p>
          </table:table-cell>
          <table:table-cell table:style-name="ce183" table:formula="of:=IF([.H97]=&quot;&quot;;&quot;&quot;;DATEVALUE(LEFT([.H97];10)))" office:value-type="date" office:date-value="2021-03-01" calcext:value-type="date">
            <text:p>01 März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0247.1526609501</text:p>
          </table:table-cell>
          <table:table-cell table:style-name="ce177" office:value-type="string" calcext:value-type="string">
            <text:p>54253.8958610598</text:p>
          </table:table-cell>
          <table:table-cell table:style-name="ce177" office:value-type="string" calcext:value-type="string">
            <text:p>38985.6622764397</text:p>
          </table:table-cell>
          <table:table-cell table:style-name="ce177" office:value-type="string" calcext:value-type="string">
            <text:p>48047.0502981945</text:p>
          </table:table-cell>
          <table:table-cell table:style-name="ce177" office:value-type="string" calcext:value-type="string">
            <text:p>1572804363192.7869</text:p>
          </table:table-cell>
          <table:table-cell table:style-name="ce177" office:value-type="string" calcext:value-type="string">
            <text:p>920643147718.4855</text:p>
          </table:table-cell>
          <table:table-cell table:style-name="ce177" office:value-type="string" calcext:value-type="string">
            <text:p>2021-04-01T00:00:00.000Z</text:p>
          </table:table-cell>
          <table:table-cell table:style-name="ce183" table:formula="of:=IF([.H98]=&quot;&quot;;&quot;&quot;;DATEVALUE(LEFT([.H98];10)))" office:value-type="date" office:date-value="2021-04-01" calcext:value-type="date">
            <text:p>01 April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8017.5045835148</text:p>
          </table:table-cell>
          <table:table-cell table:style-name="ce177" office:value-type="string" calcext:value-type="string">
            <text:p>48971.9891471856</text:p>
          </table:table-cell>
          <table:table-cell table:style-name="ce177" office:value-type="string" calcext:value-type="string">
            <text:p>25122.6846642976</text:p>
          </table:table-cell>
          <table:table-cell table:style-name="ce177" office:value-type="string" calcext:value-type="string">
            <text:p>30515.874605176</text:p>
          </table:table-cell>
          <table:table-cell table:style-name="ce177" office:value-type="string" calcext:value-type="string">
            <text:p>1644488185616.5173</text:p>
          </table:table-cell>
          <table:table-cell table:style-name="ce177" office:value-type="string" calcext:value-type="string">
            <text:p>581546803686.6561</text:p>
          </table:table-cell>
          <table:table-cell table:style-name="ce177" office:value-type="string" calcext:value-type="string">
            <text:p>2021-05-01T00:00:00.000Z</text:p>
          </table:table-cell>
          <table:table-cell table:style-name="ce183" table:formula="of:=IF([.H99]=&quot;&quot;;&quot;&quot;;DATEVALUE(LEFT([.H99];10)))" office:value-type="date" office:date-value="2021-05-01" calcext:value-type="date">
            <text:p>01 Mai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0487.3769157901</text:p>
          </table:table-cell>
          <table:table-cell table:style-name="ce177" office:value-type="string" calcext:value-type="string">
            <text:p>34060.7504729252</text:p>
          </table:table-cell>
          <table:table-cell table:style-name="ce177" office:value-type="string" calcext:value-type="string">
            <text:p>24278.2701092075</text:p>
          </table:table-cell>
          <table:table-cell table:style-name="ce177" office:value-type="string" calcext:value-type="string">
            <text:p>29556.5958110663</text:p>
          </table:table-cell>
          <table:table-cell table:style-name="ce177" office:value-type="string" calcext:value-type="string">
            <text:p>972527274590.6675</text:p>
          </table:table-cell>
          <table:table-cell table:style-name="ce177" office:value-type="string" calcext:value-type="string">
            <text:p>536971674751.5812</text:p>
          </table:table-cell>
          <table:table-cell table:style-name="ce177" office:value-type="string" calcext:value-type="string">
            <text:p>2021-06-01T00:00:00.000Z</text:p>
          </table:table-cell>
          <table:table-cell table:style-name="ce183" table:formula="of:=IF([.H100]=&quot;&quot;;&quot;&quot;;DATEVALUE(LEFT([.H100];10)))" office:value-type="date" office:date-value="2021-06-01" calcext:value-type="date">
            <text:p>01 Juni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9550.9594747333</text:p>
          </table:table-cell>
          <table:table-cell table:style-name="ce177" office:value-type="string" calcext:value-type="string">
            <text:p>35590.7556943671</text:p>
          </table:table-cell>
          <table:table-cell table:style-name="ce177" office:value-type="string" calcext:value-type="string">
            <text:p>24947.299512838</text:p>
          </table:table-cell>
          <table:table-cell table:style-name="ce177" office:value-type="string" calcext:value-type="string">
            <text:p>35077.2711890843</text:p>
          </table:table-cell>
          <table:table-cell table:style-name="ce177" office:value-type="string" calcext:value-type="string">
            <text:p>740527883652.1597</text:p>
          </table:table-cell>
          <table:table-cell table:style-name="ce177" office:value-type="string" calcext:value-type="string">
            <text:p>659095171576.2283</text:p>
          </table:table-cell>
          <table:table-cell table:style-name="ce177" office:value-type="string" calcext:value-type="string">
            <text:p>2021-07-01T00:00:00.000Z</text:p>
          </table:table-cell>
          <table:table-cell table:style-name="ce183" table:formula="of:=IF([.H101]=&quot;&quot;;&quot;&quot;;DATEVALUE(LEFT([.H101];10)))" office:value-type="date" office:date-value="2021-07-01" calcext:value-type="date">
            <text:p>01 Juli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4937.9338645467</text:p>
          </table:table-cell>
          <table:table-cell table:style-name="ce177" office:value-type="string" calcext:value-type="string">
            <text:p>43068.2786670111</text:p>
          </table:table-cell>
          <table:table-cell table:style-name="ce177" office:value-type="string" calcext:value-type="string">
            <text:p>31646.1699257578</text:p>
          </table:table-cell>
          <table:table-cell table:style-name="ce177" office:value-type="string" calcext:value-type="string">
            <text:p>39931.6010147457</text:p>
          </table:table-cell>
          <table:table-cell table:style-name="ce177" office:value-type="string" calcext:value-type="string">
            <text:p>897987751673.1738</text:p>
          </table:table-cell>
          <table:table-cell table:style-name="ce177" office:value-type="string" calcext:value-type="string">
            <text:p>747341322278.5493</text:p>
          </table:table-cell>
          <table:table-cell table:style-name="ce177" office:value-type="string" calcext:value-type="string">
            <text:p>2021-08-01T00:00:00.000Z</text:p>
          </table:table-cell>
          <table:table-cell table:style-name="ce183" table:formula="of:=IF([.H102]=&quot;&quot;;&quot;&quot;;DATEVALUE(LEFT([.H102];10)))" office:value-type="date" office:date-value="2021-08-01" calcext:value-type="date">
            <text:p>01 August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881.1220735997</text:p>
          </table:table-cell>
          <table:table-cell table:style-name="ce177" office:value-type="string" calcext:value-type="string">
            <text:p>44489.1271378974</text:p>
          </table:table-cell>
          <table:table-cell table:style-name="ce177" office:value-type="string" calcext:value-type="string">
            <text:p>33926.7755118915</text:p>
          </table:table-cell>
          <table:table-cell table:style-name="ce177" office:value-type="string" calcext:value-type="string">
            <text:p>37833.8887208632</text:p>
          </table:table-cell>
          <table:table-cell table:style-name="ce177" office:value-type="string" calcext:value-type="string">
            <text:p>933222445228.9741</text:p>
          </table:table-cell>
          <table:table-cell table:style-name="ce177" office:value-type="string" calcext:value-type="string">
            <text:p>698235602459.3395</text:p>
          </table:table-cell>
          <table:table-cell table:style-name="ce177" office:value-type="string" calcext:value-type="string">
            <text:p>2021-09-01T00:00:00.000Z</text:p>
          </table:table-cell>
          <table:table-cell table:style-name="ce183" table:formula="of:=IF([.H103]=&quot;&quot;;&quot;&quot;;DATEVALUE(LEFT([.H103];10)))" office:value-type="date" office:date-value="2021-09-01" calcext:value-type="date">
            <text:p>01 Septembe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7858.2335343027</text:p>
          </table:table-cell>
          <table:table-cell table:style-name="ce177" office:value-type="string" calcext:value-type="string">
            <text:p>57469.17465675</text:p>
          </table:table-cell>
          <table:table-cell table:style-name="ce177" office:value-type="string" calcext:value-type="string">
            <text:p>37424.3844512734</text:p>
          </table:table-cell>
          <table:table-cell table:style-name="ce177" office:value-type="string" calcext:value-type="string">
            <text:p>53052.3037942587</text:p>
          </table:table-cell>
          <table:table-cell table:style-name="ce177" office:value-type="string" calcext:value-type="string">
            <text:p>996274298663.9902</text:p>
          </table:table-cell>
          <table:table-cell table:style-name="ce177" office:value-type="string" calcext:value-type="string">
            <text:p>999218804450.5066</text:p>
          </table:table-cell>
          <table:table-cell table:style-name="ce177" office:value-type="string" calcext:value-type="string">
            <text:p>2021-10-01T00:00:00.000Z</text:p>
          </table:table-cell>
          <table:table-cell table:style-name="ce183" table:formula="of:=IF([.H104]=&quot;&quot;;&quot;&quot;;DATEVALUE(LEFT([.H104];10)))" office:value-type="date" office:date-value="2021-10-01" calcext:value-type="date">
            <text:p>01 Oktobe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3061.8726745168</text:p>
          </table:table-cell>
          <table:table-cell table:style-name="ce177" office:value-type="string" calcext:value-type="string">
            <text:p>59496.0786849477</text:p>
          </table:table-cell>
          <table:table-cell table:style-name="ce177" office:value-type="string" calcext:value-type="string">
            <text:p>47323.1009268882</text:p>
          </table:table-cell>
          <table:table-cell table:style-name="ce177" office:value-type="string" calcext:value-type="string">
            <text:p>50305.0647688581</text:p>
          </table:table-cell>
          <table:table-cell table:style-name="ce177" office:value-type="string" calcext:value-type="string">
            <text:p>911416884504.4141</text:p>
          </table:table-cell>
          <table:table-cell table:style-name="ce177" office:value-type="string" calcext:value-type="string">
            <text:p>931681803409.8617</text:p>
          </table:table-cell>
          <table:table-cell table:style-name="ce177" office:value-type="string" calcext:value-type="string">
            <text:p>2021-11-01T00:00:00.000Z</text:p>
          </table:table-cell>
          <table:table-cell table:style-name="ce183" table:formula="of:=IF([.H105]=&quot;&quot;;&quot;&quot;;DATEVALUE(LEFT([.H105];10)))" office:value-type="date" office:date-value="2021-11-01" calcext:value-type="date">
            <text:p>01 Novembe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0227.3697950424</text:p>
          </table:table-cell>
          <table:table-cell table:style-name="ce177" office:value-type="string" calcext:value-type="string">
            <text:p>52114.6195222936</text:p>
          </table:table-cell>
          <table:table-cell table:style-name="ce177" office:value-type="string" calcext:value-type="string">
            <text:p>37893.5296210163</text:p>
          </table:table-cell>
          <table:table-cell table:style-name="ce177" office:value-type="string" calcext:value-type="string">
            <text:p>40712.7200439697</text:p>
          </table:table-cell>
          <table:table-cell table:style-name="ce177" office:value-type="string" calcext:value-type="string">
            <text:p>844696544565.2135</text:p>
          </table:table-cell>
          <table:table-cell table:style-name="ce177" office:value-type="string" calcext:value-type="string">
            <text:p>773110207780.1952</text:p>
          </table:table-cell>
          <table:table-cell table:style-name="ce177" office:value-type="string" calcext:value-type="string">
            <text:p>2021-12-01T00:00:00.000Z</text:p>
          </table:table-cell>
          <table:table-cell table:style-name="ce183" table:formula="of:=IF([.H106]=&quot;&quot;;&quot;&quot;;DATEVALUE(LEFT([.H106];10)))" office:value-type="date" office:date-value="2021-12-01" calcext:value-type="date">
            <text:p>01 Dezember 2021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0717.3785312349</text:p>
          </table:table-cell>
          <table:table-cell table:style-name="ce177" office:value-type="string" calcext:value-type="string">
            <text:p>42097.4281230072</text:p>
          </table:table-cell>
          <table:table-cell table:style-name="ce177" office:value-type="string" calcext:value-type="string">
            <text:p>29314.532747829</text:p>
          </table:table-cell>
          <table:table-cell table:style-name="ce177" office:value-type="string" calcext:value-type="string">
            <text:p>34267.2228558397</text:p>
          </table:table-cell>
          <table:table-cell table:style-name="ce177" office:value-type="string" calcext:value-type="string">
            <text:p>812364217884.2739</text:p>
          </table:table-cell>
          <table:table-cell table:style-name="ce177" office:value-type="string" calcext:value-type="string">
            <text:p>641003003919.0916</text:p>
          </table:table-cell>
          <table:table-cell table:style-name="ce177" office:value-type="string" calcext:value-type="string">
            <text:p>2022-01-01T00:00:00.000Z</text:p>
          </table:table-cell>
          <table:table-cell table:style-name="ce183" table:formula="of:=IF([.H107]=&quot;&quot;;&quot;&quot;;DATEVALUE(LEFT([.H107];10)))" office:value-type="date" office:date-value="2022-01-01" calcext:value-type="date">
            <text:p>01 Janua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4269.2049953863</text:p>
          </table:table-cell>
          <table:table-cell table:style-name="ce177" office:value-type="string" calcext:value-type="string">
            <text:p>39762.2518461551</text:p>
          </table:table-cell>
          <table:table-cell table:style-name="ce177" office:value-type="string" calcext:value-type="string">
            <text:p>30690.8610551745</text:p>
          </table:table-cell>
          <table:table-cell table:style-name="ce177" office:value-type="string" calcext:value-type="string">
            <text:p>38507.0272998445</text:p>
          </table:table-cell>
          <table:table-cell table:style-name="ce177" office:value-type="string" calcext:value-type="string">
            <text:p>597845513469.1222</text:p>
          </table:table-cell>
          <table:table-cell table:style-name="ce177" office:value-type="string" calcext:value-type="string">
            <text:p>729714265831.6763</text:p>
          </table:table-cell>
          <table:table-cell table:style-name="ce177" office:value-type="string" calcext:value-type="string">
            <text:p>2022-02-01T00:00:00.000Z</text:p>
          </table:table-cell>
          <table:table-cell table:style-name="ce183" table:formula="of:=IF([.H108]=&quot;&quot;;&quot;&quot;;DATEVALUE(LEFT([.H108];10)))" office:value-type="date" office:date-value="2022-02-01" calcext:value-type="date">
            <text:p>01 Februa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8517.1441282791</text:p>
          </table:table-cell>
          <table:table-cell table:style-name="ce177" office:value-type="string" calcext:value-type="string">
            <text:p>43792.0570985792</text:p>
          </table:table-cell>
          <table:table-cell table:style-name="ce177" office:value-type="string" calcext:value-type="string">
            <text:p>34336.8780679758</text:p>
          </table:table-cell>
          <table:table-cell table:style-name="ce177" office:value-type="string" calcext:value-type="string">
            <text:p>41124.3852748717</text:p>
          </table:table-cell>
          <table:table-cell table:style-name="ce177" office:value-type="string" calcext:value-type="string">
            <text:p>740964253945.9451</text:p>
          </table:table-cell>
          <table:table-cell table:style-name="ce177" office:value-type="string" calcext:value-type="string">
            <text:p>771512842534.3473</text:p>
          </table:table-cell>
          <table:table-cell table:style-name="ce177" office:value-type="string" calcext:value-type="string">
            <text:p>2022-03-01T00:00:00.000Z</text:p>
          </table:table-cell>
          <table:table-cell table:style-name="ce183" table:formula="of:=IF([.H109]=&quot;&quot;;&quot;&quot;;DATEVALUE(LEFT([.H109];10)))" office:value-type="date" office:date-value="2022-03-01" calcext:value-type="date">
            <text:p>01 März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41138.7809304075</text:p>
          </table:table-cell>
          <table:table-cell table:style-name="ce177" office:value-type="string" calcext:value-type="string">
            <text:p>42845.9491159657</text:p>
          </table:table-cell>
          <table:table-cell table:style-name="ce177" office:value-type="string" calcext:value-type="string">
            <text:p>35754.0106617455</text:p>
          </table:table-cell>
          <table:table-cell table:style-name="ce177" office:value-type="string" calcext:value-type="string">
            <text:p>35770.07027293</text:p>
          </table:table-cell>
          <table:table-cell table:style-name="ce177" office:value-type="float" office:value="749656076027634" calcext:value-type="float">
            <text:p>749656076027634</text:p>
          </table:table-cell>
          <table:table-cell table:style-name="ce177" office:value-type="string" calcext:value-type="string">
            <text:p>648043104233.0883</text:p>
          </table:table-cell>
          <table:table-cell table:style-name="ce177" office:value-type="string" calcext:value-type="string">
            <text:p>2022-04-01T00:00:00.000Z</text:p>
          </table:table-cell>
          <table:table-cell table:style-name="ce183" table:formula="of:=IF([.H110]=&quot;&quot;;&quot;&quot;;DATEVALUE(LEFT([.H110];10)))" office:value-type="date" office:date-value="2022-04-01" calcext:value-type="date">
            <text:p>01 April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5768.5428621234</text:p>
          </table:table-cell>
          <table:table-cell table:style-name="ce177" office:value-type="string" calcext:value-type="string">
            <text:p>37649.5109062356</text:p>
          </table:table-cell>
          <table:table-cell table:style-name="ce177" office:value-type="string" calcext:value-type="string">
            <text:p>25187.6166923461</text:p>
          </table:table-cell>
          <table:table-cell table:style-name="ce177" office:value-type="string" calcext:value-type="string">
            <text:p>29611.3256888569</text:p>
          </table:table-cell>
          <table:table-cell table:style-name="ce177" office:value-type="float" office:value="1033244921167671" calcext:value-type="float">
            <text:p>1033244921167671</text:p>
          </table:table-cell>
          <table:table-cell table:style-name="ce177" office:value-type="string" calcext:value-type="string">
            <text:p>574559313990.2506</text:p>
          </table:table-cell>
          <table:table-cell table:style-name="ce177" office:value-type="string" calcext:value-type="string">
            <text:p>2022-05-01T00:00:00.000Z</text:p>
          </table:table-cell>
          <table:table-cell table:style-name="ce183" table:formula="of:=IF([.H111]=&quot;&quot;;&quot;&quot;;DATEVALUE(LEFT([.H111];10)))" office:value-type="date" office:date-value="2022-05-01" calcext:value-type="date">
            <text:p>01 Mai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9616.8621813675</text:p>
          </table:table-cell>
          <table:table-cell table:style-name="ce177" office:value-type="string" calcext:value-type="string">
            <text:p>29786.8414380831</text:p>
          </table:table-cell>
          <table:table-cell table:style-name="ce177" office:value-type="string" calcext:value-type="string">
            <text:p>16871.7849904275</text:p>
          </table:table-cell>
          <table:table-cell table:style-name="ce177" office:value-type="string" calcext:value-type="string">
            <text:p>18881.9494246751</text:p>
          </table:table-cell>
          <table:table-cell table:style-name="ce177" office:value-type="string" calcext:value-type="string">
            <text:p>860710355666.2723</text:p>
          </table:table-cell>
          <table:table-cell table:style-name="ce177" office:value-type="string" calcext:value-type="string">
            <text:p>351690586517.3719</text:p>
          </table:table-cell>
          <table:table-cell table:style-name="ce177" office:value-type="string" calcext:value-type="string">
            <text:p>2022-06-01T00:00:00.000Z</text:p>
          </table:table-cell>
          <table:table-cell table:style-name="ce183" table:formula="of:=IF([.H112]=&quot;&quot;;&quot;&quot;;DATEVALUE(LEFT([.H112];10)))" office:value-type="date" office:date-value="2022-06-01" calcext:value-type="date">
            <text:p>01 Juni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8914.7344349402</text:p>
          </table:table-cell>
          <table:table-cell table:style-name="ce177" office:value-type="string" calcext:value-type="string">
            <text:p>24028.8373843026</text:p>
          </table:table-cell>
          <table:table-cell table:style-name="ce177" office:value-type="string" calcext:value-type="string">
            <text:p>18186.5744172739</text:p>
          </table:table-cell>
          <table:table-cell table:style-name="ce177" office:value-type="string" calcext:value-type="string">
            <text:p>22859.9361326097</text:p>
          </table:table-cell>
          <table:table-cell table:style-name="ce177" office:value-type="string" calcext:value-type="string">
            <text:p>885194632129.8672</text:p>
          </table:table-cell>
          <table:table-cell table:style-name="ce177" office:value-type="string" calcext:value-type="string">
            <text:p>425562904954.26776</text:p>
          </table:table-cell>
          <table:table-cell table:style-name="ce177" office:value-type="string" calcext:value-type="string">
            <text:p>2022-07-01T00:00:00.000Z</text:p>
          </table:table-cell>
          <table:table-cell table:style-name="ce183" table:formula="of:=IF([.H113]=&quot;&quot;;&quot;&quot;;DATEVALUE(LEFT([.H113];10)))" office:value-type="date" office:date-value="2022-07-01" calcext:value-type="date">
            <text:p>01 Juli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2861.6058090425</text:p>
          </table:table-cell>
          <table:table-cell table:style-name="ce177" office:value-type="string" calcext:value-type="string">
            <text:p>24534.8497856024</text:p>
          </table:table-cell>
          <table:table-cell table:style-name="ce177" office:value-type="string" calcext:value-type="string">
            <text:p>19722.1530957612</text:p>
          </table:table-cell>
          <table:table-cell table:style-name="ce177" office:value-type="string" calcext:value-type="string">
            <text:p>19973.0728451732</text:p>
          </table:table-cell>
          <table:table-cell table:style-name="ce177" office:value-type="float" office:value="875987786287609" calcext:value-type="float">
            <text:p>875987786287609</text:p>
          </table:table-cell>
          <table:table-cell table:style-name="ce177" office:value-type="string" calcext:value-type="string">
            <text:p>375898148322.3556</text:p>
          </table:table-cell>
          <table:table-cell table:style-name="ce177" office:value-type="string" calcext:value-type="string">
            <text:p>2022-08-01T00:00:00.000Z</text:p>
          </table:table-cell>
          <table:table-cell table:style-name="ce183" table:formula="of:=IF([.H114]=&quot;&quot;;&quot;&quot;;DATEVALUE(LEFT([.H114];10)))" office:value-type="date" office:date-value="2022-08-01" calcext:value-type="date">
            <text:p>01 August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9978.2968241317</text:p>
          </table:table-cell>
          <table:table-cell table:style-name="ce177" office:value-type="string" calcext:value-type="string">
            <text:p>22369.3783882838</text:p>
          </table:table-cell>
          <table:table-cell table:style-name="ce177" office:value-type="string" calcext:value-type="string">
            <text:p>18587.9169066526</text:p>
          </table:table-cell>
          <table:table-cell table:style-name="ce177" office:value-type="string" calcext:value-type="string">
            <text:p>19824.3115934208</text:p>
          </table:table-cell>
          <table:table-cell table:style-name="ce177" office:value-type="string" calcext:value-type="string">
            <text:p>1119227347010.0747</text:p>
          </table:table-cell>
          <table:table-cell table:style-name="ce177" office:value-type="string" calcext:value-type="string">
            <text:p>371073668032.1605</text:p>
          </table:table-cell>
          <table:table-cell table:style-name="ce177" office:value-type="string" calcext:value-type="string">
            <text:p>2022-09-01T00:00:00.000Z</text:p>
          </table:table-cell>
          <table:table-cell table:style-name="ce183" table:formula="of:=IF([.H115]=&quot;&quot;;&quot;&quot;;DATEVALUE(LEFT([.H115];10)))" office:value-type="date" office:date-value="2022-09-01" calcext:value-type="date">
            <text:p>01 Septembe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9823.6132658248</text:p>
          </table:table-cell>
          <table:table-cell table:style-name="ce177" office:value-type="string" calcext:value-type="string">
            <text:p>21062.0427466203</text:p>
          </table:table-cell>
          <table:table-cell table:style-name="ce177" office:value-type="string" calcext:value-type="string">
            <text:p>18966.9703640052</text:p>
          </table:table-cell>
          <table:table-cell table:style-name="ce177" office:value-type="string" calcext:value-type="string">
            <text:p>20729.3850667293</text:p>
          </table:table-cell>
          <table:table-cell table:style-name="ce177" office:value-type="string" calcext:value-type="string">
            <text:p>977253074109.3844</text:p>
          </table:table-cell>
          <table:table-cell table:style-name="ce177" office:value-type="string" calcext:value-type="string">
            <text:p>401359989093.2386</text:p>
          </table:table-cell>
          <table:table-cell table:style-name="ce177" office:value-type="string" calcext:value-type="string">
            <text:p>2022-10-01T00:00:00.000Z</text:p>
          </table:table-cell>
          <table:table-cell table:style-name="ce183" table:formula="of:=IF([.H116]=&quot;&quot;;&quot;&quot;;DATEVALUE(LEFT([.H116];10)))" office:value-type="date" office:date-value="2022-10-01" calcext:value-type="date">
            <text:p>01 Oktobe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0731.9825986413</text:p>
          </table:table-cell>
          <table:table-cell table:style-name="ce177" office:value-type="string" calcext:value-type="string">
            <text:p>21482.2734587505</text:p>
          </table:table-cell>
          <table:table-cell table:style-name="ce177" office:value-type="string" calcext:value-type="string">
            <text:p>15236.2601352251</text:p>
          </table:table-cell>
          <table:table-cell table:style-name="ce177" office:value-type="string" calcext:value-type="string">
            <text:p>16466.5772403399</text:p>
          </table:table-cell>
          <table:table-cell table:style-name="ce177" office:value-type="string" calcext:value-type="string">
            <text:p>1238696930086.9644</text:p>
          </table:table-cell>
          <table:table-cell table:style-name="ce177" office:value-type="string" calcext:value-type="string">
            <text:p>333815046270.38745</text:p>
          </table:table-cell>
          <table:table-cell table:style-name="ce177" office:value-type="string" calcext:value-type="string">
            <text:p>2022-11-01T00:00:00.000Z</text:p>
          </table:table-cell>
          <table:table-cell table:style-name="ce183" table:formula="of:=IF([.H117]=&quot;&quot;;&quot;&quot;;DATEVALUE(LEFT([.H117];10)))" office:value-type="date" office:date-value="2022-11-01" calcext:value-type="date">
            <text:p>01 Novembe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6468.2687065001</text:p>
          </table:table-cell>
          <table:table-cell table:style-name="ce177" office:value-type="string" calcext:value-type="string">
            <text:p>17147.9215244286</text:p>
          </table:table-cell>
          <table:table-cell table:number-columns-repeated="2" table:style-name="ce177" office:value-type="string" calcext:value-type="string">
            <text:p>15426.7500523712</text:p>
          </table:table-cell>
          <table:table-cell table:style-name="ce177" office:value-type="string" calcext:value-type="string">
            <text:p>544136585134.9122</text:p>
          </table:table-cell>
          <table:table-cell table:style-name="ce177" office:value-type="string" calcext:value-type="string">
            <text:p>305534229788.4141</text:p>
          </table:table-cell>
          <table:table-cell table:style-name="ce177" office:value-type="string" calcext:value-type="string">
            <text:p>2022-12-01T00:00:00.000Z</text:p>
          </table:table-cell>
          <table:table-cell table:style-name="ce183" table:formula="of:=IF([.H118]=&quot;&quot;;&quot;&quot;;DATEVALUE(LEFT([.H118];10)))" office:value-type="date" office:date-value="2022-12-01" calcext:value-type="date">
            <text:p>01 Dezember 2022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15427.1407036181</text:p>
          </table:table-cell>
          <table:table-cell table:style-name="ce177" office:value-type="string" calcext:value-type="string">
            <text:p>22010.0779230789</text:p>
          </table:table-cell>
          <table:table-cell table:style-name="ce177" office:value-type="string" calcext:value-type="string">
            <text:p>15402.2668115126</text:p>
          </table:table-cell>
          <table:table-cell table:style-name="ce177" office:value-type="string" calcext:value-type="string">
            <text:p>21304.3386958563</text:p>
          </table:table-cell>
          <table:table-cell table:style-name="ce177" office:value-type="string" calcext:value-type="string">
            <text:p>644132995911.3518</text:p>
          </table:table-cell>
          <table:table-cell table:style-name="ce177" office:value-type="string" calcext:value-type="string">
            <text:p>415869578196.2959</text:p>
          </table:table-cell>
          <table:table-cell table:style-name="ce177" office:value-type="string" calcext:value-type="string">
            <text:p>2023-01-01T00:00:00.000Z</text:p>
          </table:table-cell>
          <table:table-cell table:style-name="ce183" table:formula="of:=IF([.H119]=&quot;&quot;;&quot;&quot;;DATEVALUE(LEFT([.H119];10)))" office:value-type="date" office:date-value="2023-01-01" calcext:value-type="date">
            <text:p>01 Janua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300.6447506699</text:p>
          </table:table-cell>
          <table:table-cell table:style-name="ce177" office:value-type="string" calcext:value-type="string">
            <text:p>23547.526192465</text:p>
          </table:table-cell>
          <table:table-cell table:style-name="ce177" office:value-type="string" calcext:value-type="string">
            <text:p>20019.258161715</text:p>
          </table:table-cell>
          <table:table-cell table:style-name="ce177" office:value-type="string" calcext:value-type="string">
            <text:p>21883.7625157067</text:p>
          </table:table-cell>
          <table:table-cell table:style-name="ce177" office:value-type="string" calcext:value-type="string">
            <text:p>666484022112.1163</text:p>
          </table:table-cell>
          <table:table-cell table:style-name="ce177" office:value-type="string" calcext:value-type="string">
            <text:p>411366237351.98315</text:p>
          </table:table-cell>
          <table:table-cell table:style-name="ce177" office:value-type="string" calcext:value-type="string">
            <text:p>2023-02-01T00:00:00.000Z</text:p>
          </table:table-cell>
          <table:table-cell table:style-name="ce183" table:formula="of:=IF([.H120]=&quot;&quot;;&quot;&quot;;DATEVALUE(LEFT([.H120];10)))" office:value-type="date" office:date-value="2023-02-01" calcext:value-type="date">
            <text:p>01 Februa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1888.9496152281</text:p>
          </table:table-cell>
          <table:table-cell table:style-name="ce177" office:value-type="string" calcext:value-type="string">
            <text:p>26916.164751032</text:p>
          </table:table-cell>
          <table:table-cell table:style-name="ce177" office:value-type="string" calcext:value-type="string">
            <text:p>18532.8603211747</text:p>
          </table:table-cell>
          <table:table-cell table:style-name="ce177" office:value-type="string" calcext:value-type="string">
            <text:p>26205.189572032</text:p>
          </table:table-cell>
          <table:table-cell table:style-name="ce177" office:value-type="string" calcext:value-type="string">
            <text:p>835150153464.3181</text:p>
          </table:table-cell>
          <table:table-cell table:style-name="ce177" office:value-type="string" calcext:value-type="string">
            <text:p>520579675935.65906</text:p>
          </table:table-cell>
          <table:table-cell table:style-name="ce177" office:value-type="string" calcext:value-type="string">
            <text:p>2023-03-01T00:00:00.000Z</text:p>
          </table:table-cell>
          <table:table-cell table:style-name="ce183" table:formula="of:=IF([.H121]=&quot;&quot;;&quot;&quot;;DATEVALUE(LEFT([.H121];10)))" office:value-type="date" office:date-value="2023-03-01" calcext:value-type="date">
            <text:p>01 März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6200.4480901665</text:p>
          </table:table-cell>
          <table:table-cell table:style-name="ce177" office:value-type="string" calcext:value-type="string">
            <text:p>28008.2649092057</text:p>
          </table:table-cell>
          <table:table-cell table:style-name="ce177" office:value-type="string" calcext:value-type="string">
            <text:p>24536.774348749</text:p>
          </table:table-cell>
          <table:table-cell table:style-name="ce177" office:value-type="string" calcext:value-type="string">
            <text:p>26582.6330079693</text:p>
          </table:table-cell>
          <table:table-cell table:style-name="ce177" office:value-type="string" calcext:value-type="string">
            <text:p>488668503310.7675</text:p>
          </table:table-cell>
          <table:table-cell table:style-name="ce177" office:value-type="string" calcext:value-type="string">
            <text:p>521427548058.63995</text:p>
          </table:table-cell>
          <table:table-cell table:style-name="ce177" office:value-type="string" calcext:value-type="string">
            <text:p>2023-04-01T00:00:00.000Z</text:p>
          </table:table-cell>
          <table:table-cell table:style-name="ce183" table:formula="of:=IF([.H122]=&quot;&quot;;&quot;&quot;;DATEVALUE(LEFT([.H122];10)))" office:value-type="date" office:date-value="2023-04-01" calcext:value-type="date">
            <text:p>01 April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6544.0558363705</text:p>
          </table:table-cell>
          <table:table-cell table:style-name="ce177" office:value-type="string" calcext:value-type="string">
            <text:p>26599.8511481584</text:p>
          </table:table-cell>
          <table:table-cell table:style-name="ce177" office:value-type="string" calcext:value-type="string">
            <text:p>23841.5894532209</text:p>
          </table:table-cell>
          <table:table-cell table:style-name="ce177" office:value-type="string" calcext:value-type="string">
            <text:p>25453.6743772752</text:p>
          </table:table-cell>
          <table:table-cell table:style-name="ce177" office:value-type="string" calcext:value-type="string">
            <text:p>402762192661.3234</text:p>
          </table:table-cell>
          <table:table-cell table:style-name="ce177" office:value-type="string" calcext:value-type="string">
            <text:p>479323597763.8741</text:p>
          </table:table-cell>
          <table:table-cell table:style-name="ce177" office:value-type="string" calcext:value-type="string">
            <text:p>2023-05-01T00:00:00.000Z</text:p>
          </table:table-cell>
          <table:table-cell table:style-name="ce183" table:formula="of:=IF([.H123]=&quot;&quot;;&quot;&quot;;DATEVALUE(LEFT([.H123];10)))" office:value-type="date" office:date-value="2023-05-01" calcext:value-type="date">
            <text:p>01 Mai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5453.2711145966</text:p>
          </table:table-cell>
          <table:table-cell table:style-name="ce177" office:value-type="string" calcext:value-type="string">
            <text:p>28843.375742872</text:p>
          </table:table-cell>
          <table:table-cell table:style-name="ce177" office:value-type="string" calcext:value-type="string">
            <text:p>22877.9414486362</text:p>
          </table:table-cell>
          <table:table-cell table:style-name="ce177" office:value-type="string" calcext:value-type="string">
            <text:p>27918.6860371001</text:p>
          </table:table-cell>
          <table:table-cell table:style-name="ce177" office:value-type="float" office:value="450493268699051" calcext:value-type="float">
            <text:p>450493268699051</text:p>
          </table:table-cell>
          <table:table-cell table:style-name="ce177" office:value-type="string" calcext:value-type="string">
            <text:p>553382171691.1704</text:p>
          </table:table-cell>
          <table:table-cell table:style-name="ce177" office:value-type="string" calcext:value-type="string">
            <text:p>2023-06-01T00:00:00.000Z</text:p>
          </table:table-cell>
          <table:table-cell table:style-name="ce183" table:formula="of:=IF([.H124]=&quot;&quot;;&quot;&quot;;DATEVALUE(LEFT([.H124];10)))" office:value-type="date" office:date-value="2023-06-01" calcext:value-type="date">
            <text:p>01 Juni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7913.7359601307</text:p>
          </table:table-cell>
          <table:table-cell table:style-name="ce177" office:value-type="string" calcext:value-type="string">
            <text:p>28346.478181434</text:p>
          </table:table-cell>
          <table:table-cell table:style-name="ce177" office:value-type="string" calcext:value-type="string">
            <text:p>26121.3310162808</text:p>
          </table:table-cell>
          <table:table-cell table:style-name="ce177" office:value-type="string" calcext:value-type="string">
            <text:p>26578.8813617339</text:p>
          </table:table-cell>
          <table:table-cell table:style-name="ce177" office:value-type="string" calcext:value-type="string">
            <text:p>350136743228.1723</text:p>
          </table:table-cell>
          <table:table-cell table:style-name="ce177" office:value-type="string" calcext:value-type="string">
            <text:p>520651327788.2101</text:p>
          </table:table-cell>
          <table:table-cell table:style-name="ce177" office:value-type="string" calcext:value-type="string">
            <text:p>2023-07-01T00:00:00.000Z</text:p>
          </table:table-cell>
          <table:table-cell table:style-name="ce183" table:formula="of:=IF([.H125]=&quot;&quot;;&quot;&quot;;DATEVALUE(LEFT([.H125];10)))" office:value-type="date" office:date-value="2023-07-01" calcext:value-type="date">
            <text:p>01 Juli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6577.5276550446</text:p>
          </table:table-cell>
          <table:table-cell table:style-name="ce177" office:value-type="string" calcext:value-type="string">
            <text:p>27545.0476608167</text:p>
          </table:table-cell>
          <table:table-cell table:style-name="ce177" office:value-type="string" calcext:value-type="string">
            <text:p>23371.0467611107</text:p>
          </table:table-cell>
          <table:table-cell table:style-name="ce177" office:value-type="string" calcext:value-type="string">
            <text:p>23913.6412616338</text:p>
          </table:table-cell>
          <table:table-cell table:style-name="ce177" office:value-type="string" calcext:value-type="string">
            <text:p>397991071185.71045</text:p>
          </table:table-cell>
          <table:table-cell table:style-name="ce177" office:value-type="string" calcext:value-type="string">
            <text:p>459121548318.1983</text:p>
          </table:table-cell>
          <table:table-cell table:style-name="ce177" office:value-type="string" calcext:value-type="string">
            <text:p>2023-08-01T00:00:00.000Z</text:p>
          </table:table-cell>
          <table:table-cell table:style-name="ce183" table:formula="of:=IF([.H126]=&quot;&quot;;&quot;&quot;;DATEVALUE(LEFT([.H126];10)))" office:value-type="date" office:date-value="2023-08-01" calcext:value-type="date">
            <text:p>01 August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3914.5645400039</text:p>
          </table:table-cell>
          <table:table-cell table:style-name="ce177" office:value-type="string" calcext:value-type="string">
            <text:p>25730.3900480603</text:p>
          </table:table-cell>
          <table:table-cell table:style-name="ce177" office:value-type="string" calcext:value-type="string">
            <text:p>23194.126646377</text:p>
          </table:table-cell>
          <table:table-cell table:style-name="ce177" office:value-type="string" calcext:value-type="string">
            <text:p>25488.7260919505</text:p>
          </table:table-cell>
          <table:table-cell table:style-name="ce177" office:value-type="float" office:value="311345833758511" calcext:value-type="float">
            <text:p>311345833758511</text:p>
          </table:table-cell>
          <table:table-cell table:style-name="ce177" office:value-type="string" calcext:value-type="string">
            <text:p>484935451522.8004</text:p>
          </table:table-cell>
          <table:table-cell table:style-name="ce177" office:value-type="string" calcext:value-type="string">
            <text:p>2023-09-01T00:00:00.000Z</text:p>
          </table:table-cell>
          <table:table-cell table:style-name="ce183" table:formula="of:=IF([.H127]=&quot;&quot;;&quot;&quot;;DATEVALUE(LEFT([.H127];10)))" office:value-type="date" office:date-value="2023-09-01" calcext:value-type="date">
            <text:p>01 Septembe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25488.2356839412</text:p>
          </table:table-cell>
          <table:table-cell table:style-name="ce177" office:value-type="string" calcext:value-type="string">
            <text:p>32912.686601357</text:p>
          </table:table-cell>
          <table:table-cell table:style-name="ce177" office:value-type="string" calcext:value-type="string">
            <text:p>25197.3661937437</text:p>
          </table:table-cell>
          <table:table-cell table:style-name="ce177" office:value-type="string" calcext:value-type="string">
            <text:p>32773.7745707419</text:p>
          </table:table-cell>
          <table:table-cell table:style-name="ce177" office:value-type="string" calcext:value-type="string">
            <text:p>450293688788.2239</text:p>
          </table:table-cell>
          <table:table-cell table:style-name="ce177" office:value-type="float" office:value="639911559106561" calcext:value-type="float">
            <text:p>639911559106561</text:p>
          </table:table-cell>
          <table:table-cell table:style-name="ce177" office:value-type="string" calcext:value-type="string">
            <text:p>2023-10-01T00:00:00.000Z</text:p>
          </table:table-cell>
          <table:table-cell table:style-name="ce183" table:formula="of:=IF([.H128]=&quot;&quot;;&quot;&quot;;DATEVALUE(LEFT([.H128];10)))" office:value-type="date" office:date-value="2023-10-01" calcext:value-type="date">
            <text:p>01 Oktobe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2761.8689369994</text:p>
          </table:table-cell>
          <table:table-cell table:style-name="ce177" office:value-type="string" calcext:value-type="string">
            <text:p>35120.1857336074</text:p>
          </table:table-cell>
          <table:table-cell table:style-name="ce177" office:value-type="string" calcext:value-type="string">
            <text:p>32061.5056972906</text:p>
          </table:table-cell>
          <table:table-cell table:style-name="ce177" office:value-type="string" calcext:value-type="string">
            <text:p>34612.7599048042</text:p>
          </table:table-cell>
          <table:table-cell table:style-name="ce177" office:value-type="string" calcext:value-type="string">
            <text:p>539642755285.1462</text:p>
          </table:table-cell>
          <table:table-cell table:style-name="ce177" office:value-type="string" calcext:value-type="string">
            <text:p>697223710795.0856</text:p>
          </table:table-cell>
          <table:table-cell table:style-name="ce177" office:value-type="string" calcext:value-type="string">
            <text:p>2023-11-01T00:00:00.000Z</text:p>
          </table:table-cell>
          <table:table-cell table:style-name="ce183" table:formula="of:=IF([.H129]=&quot;&quot;;&quot;&quot;;DATEVALUE(LEFT([.H129];10)))" office:value-type="date" office:date-value="2023-11-01" calcext:value-type="date">
            <text:p>01 Novembe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4629.847588284</text:p>
          </table:table-cell>
          <table:table-cell table:style-name="ce177" office:value-type="string" calcext:value-type="string">
            <text:p>41539.8727860858</text:p>
          </table:table-cell>
          <table:table-cell table:style-name="ce177" office:value-type="string" calcext:value-type="string">
            <text:p>34527.3074514167</text:p>
          </table:table-cell>
          <table:table-cell table:style-name="ce177" office:value-type="string" calcext:value-type="string">
            <text:p>38291.8355514518</text:p>
          </table:table-cell>
          <table:table-cell table:style-name="ce177" office:value-type="float" office:value="662615320930997" calcext:value-type="float">
            <text:p>662615320930997</text:p>
          </table:table-cell>
          <table:table-cell table:style-name="ce177" office:value-type="string" calcext:value-type="string">
            <text:p>760034166616.0696</text:p>
          </table:table-cell>
          <table:table-cell table:style-name="ce177" office:value-type="string" calcext:value-type="string">
            <text:p>2023-12-01T00:00:00.000Z</text:p>
          </table:table-cell>
          <table:table-cell table:style-name="ce183" table:formula="of:=IF([.H130]=&quot;&quot;;&quot;&quot;;DATEVALUE(LEFT([.H130];10)))" office:value-type="date" office:date-value="2023-12-01" calcext:value-type="date">
            <text:p>01 Dezember 2023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8305.4703578773</text:p>
          </table:table-cell>
          <table:table-cell table:style-name="ce177" office:value-type="string" calcext:value-type="string">
            <text:p>44706.4896804579</text:p>
          </table:table-cell>
          <table:table-cell table:style-name="ce177" office:value-type="string" calcext:value-type="string">
            <text:p>35437.6769759539</text:p>
          </table:table-cell>
          <table:table-cell table:style-name="ce177" office:value-type="string" calcext:value-type="string">
            <text:p>39389.8477276622</text:p>
          </table:table-cell>
          <table:table-cell table:style-name="ce177" office:value-type="string" calcext:value-type="string">
            <text:p>748274301672.0797</text:p>
          </table:table-cell>
          <table:table-cell table:style-name="ce177" office:value-type="string" calcext:value-type="string">
            <text:p>756711355607.1932</text:p>
          </table:table-cell>
          <table:table-cell table:style-name="ce177" office:value-type="string" calcext:value-type="string">
            <text:p>2024-01-01T00:00:00.000Z</text:p>
          </table:table-cell>
          <table:table-cell table:style-name="ce183" table:formula="of:=IF([.H131]=&quot;&quot;;&quot;&quot;;DATEVALUE(LEFT([.H131];10)))" office:value-type="date" office:date-value="2024-01-01" calcext:value-type="date">
            <text:p>01 Januar 202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39386.8203386784</text:p>
          </table:table-cell>
          <table:table-cell table:style-name="ce177" office:value-type="string" calcext:value-type="string">
            <text:p>58939.6675483719</text:p>
          </table:table-cell>
          <table:table-cell table:style-name="ce177" office:value-type="string" calcext:value-type="string">
            <text:p>38747.2966468809</text:p>
          </table:table-cell>
          <table:table-cell table:style-name="ce177" office:value-type="string" calcext:value-type="string">
            <text:p>56642.1632905986</text:p>
          </table:table-cell>
          <table:table-cell table:style-name="ce177" office:value-type="string" calcext:value-type="string">
            <text:p>768608788950.5681</text:p>
          </table:table-cell>
          <table:table-cell table:style-name="ce177" office:value-type="string" calcext:value-type="string">
            <text:p>1112134678432.7563</text:p>
          </table:table-cell>
          <table:table-cell table:style-name="ce177" office:value-type="string" calcext:value-type="string">
            <text:p>2024-02-01T00:00:00.000Z</text:p>
          </table:table-cell>
          <table:table-cell table:style-name="ce183" table:formula="of:=IF([.H132]=&quot;&quot;;&quot;&quot;;DATEVALUE(LEFT([.H132];10)))" office:value-type="date" office:date-value="2024-02-01" calcext:value-type="date">
            <text:p>01 Februar 2024</text:p>
          </table:table-cell>
          <table:table-cell table:number-columns-repeated="3"/>
        </table:table-row>
        <table:table-row table:style-name="ro3">
          <table:table-cell table:style-name="ce177" office:value-type="string" calcext:value-type="string">
            <text:p>A67-743</text:p>
          </table:table-cell>
          <table:table-cell table:style-name="ce177" office:value-type="string" calcext:value-type="string">
            <text:p>56612.4486438192</text:p>
          </table:table-cell>
          <table:table-cell table:style-name="ce177" office:value-type="string" calcext:value-type="string">
            <text:p>67426.890018596</text:p>
          </table:table-cell>
          <table:table-cell table:style-name="ce177" office:value-type="string" calcext:value-type="string">
            <text:p>54663.7192751832</text:p>
          </table:table-cell>
          <table:table-cell table:style-name="ce177" office:value-type="string" calcext:value-type="string">
            <text:p>66095.9748269078</text:p>
          </table:table-cell>
          <table:table-cell table:style-name="ce177" office:value-type="string" calcext:value-type="string">
            <text:p>1338692983112.0918</text:p>
          </table:table-cell>
          <table:table-cell table:style-name="ce177" office:value-type="string" calcext:value-type="string">
            <text:p>1298608951622.2249</text:p>
          </table:table-cell>
          <table:table-cell table:style-name="ce177" office:value-type="string" calcext:value-type="string">
            <text:p>2024-03-01T00:00:00.000Z</text:p>
          </table:table-cell>
          <table:table-cell table:style-name="ce183" table:formula="of:=IF([.H133]=&quot;&quot;;&quot;&quot;;DATEVALUE(LEFT([.H133];10)))" office:value-type="date" office:date-value="2024-03-01" calcext:value-type="date">
            <text:p>01 März 2024</text:p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4]=&quot;&quot;;&quot;&quot;;DATEVALUE(LEFT([.H13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5]=&quot;&quot;;&quot;&quot;;DATEVALUE(LEFT([.H13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6]=&quot;&quot;;&quot;&quot;;DATEVALUE(LEFT([.H13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7]=&quot;&quot;;&quot;&quot;;DATEVALUE(LEFT([.H13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8]=&quot;&quot;;&quot;&quot;;DATEVALUE(LEFT([.H13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39]=&quot;&quot;;&quot;&quot;;DATEVALUE(LEFT([.H13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0]=&quot;&quot;;&quot;&quot;;DATEVALUE(LEFT([.H14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1]=&quot;&quot;;&quot;&quot;;DATEVALUE(LEFT([.H14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2]=&quot;&quot;;&quot;&quot;;DATEVALUE(LEFT([.H14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3]=&quot;&quot;;&quot;&quot;;DATEVALUE(LEFT([.H14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4]=&quot;&quot;;&quot;&quot;;DATEVALUE(LEFT([.H14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5]=&quot;&quot;;&quot;&quot;;DATEVALUE(LEFT([.H14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6]=&quot;&quot;;&quot;&quot;;DATEVALUE(LEFT([.H14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7]=&quot;&quot;;&quot;&quot;;DATEVALUE(LEFT([.H14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8]=&quot;&quot;;&quot;&quot;;DATEVALUE(LEFT([.H14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49]=&quot;&quot;;&quot;&quot;;DATEVALUE(LEFT([.H14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0]=&quot;&quot;;&quot;&quot;;DATEVALUE(LEFT([.H15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1]=&quot;&quot;;&quot;&quot;;DATEVALUE(LEFT([.H15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2]=&quot;&quot;;&quot;&quot;;DATEVALUE(LEFT([.H15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3]=&quot;&quot;;&quot;&quot;;DATEVALUE(LEFT([.H15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4]=&quot;&quot;;&quot;&quot;;DATEVALUE(LEFT([.H15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5]=&quot;&quot;;&quot;&quot;;DATEVALUE(LEFT([.H15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6]=&quot;&quot;;&quot;&quot;;DATEVALUE(LEFT([.H15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7]=&quot;&quot;;&quot;&quot;;DATEVALUE(LEFT([.H15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8]=&quot;&quot;;&quot;&quot;;DATEVALUE(LEFT([.H15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59]=&quot;&quot;;&quot;&quot;;DATEVALUE(LEFT([.H15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0]=&quot;&quot;;&quot;&quot;;DATEVALUE(LEFT([.H16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1]=&quot;&quot;;&quot;&quot;;DATEVALUE(LEFT([.H16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2]=&quot;&quot;;&quot;&quot;;DATEVALUE(LEFT([.H16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3]=&quot;&quot;;&quot;&quot;;DATEVALUE(LEFT([.H16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4]=&quot;&quot;;&quot;&quot;;DATEVALUE(LEFT([.H16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5]=&quot;&quot;;&quot;&quot;;DATEVALUE(LEFT([.H16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6]=&quot;&quot;;&quot;&quot;;DATEVALUE(LEFT([.H16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7]=&quot;&quot;;&quot;&quot;;DATEVALUE(LEFT([.H16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8]=&quot;&quot;;&quot;&quot;;DATEVALUE(LEFT([.H16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69]=&quot;&quot;;&quot;&quot;;DATEVALUE(LEFT([.H16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0]=&quot;&quot;;&quot;&quot;;DATEVALUE(LEFT([.H17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1]=&quot;&quot;;&quot;&quot;;DATEVALUE(LEFT([.H17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2]=&quot;&quot;;&quot;&quot;;DATEVALUE(LEFT([.H17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3]=&quot;&quot;;&quot;&quot;;DATEVALUE(LEFT([.H17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4]=&quot;&quot;;&quot;&quot;;DATEVALUE(LEFT([.H17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5]=&quot;&quot;;&quot;&quot;;DATEVALUE(LEFT([.H17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6]=&quot;&quot;;&quot;&quot;;DATEVALUE(LEFT([.H17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7]=&quot;&quot;;&quot;&quot;;DATEVALUE(LEFT([.H17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8]=&quot;&quot;;&quot;&quot;;DATEVALUE(LEFT([.H17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79]=&quot;&quot;;&quot;&quot;;DATEVALUE(LEFT([.H17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0]=&quot;&quot;;&quot;&quot;;DATEVALUE(LEFT([.H18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1]=&quot;&quot;;&quot;&quot;;DATEVALUE(LEFT([.H18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2]=&quot;&quot;;&quot;&quot;;DATEVALUE(LEFT([.H18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3]=&quot;&quot;;&quot;&quot;;DATEVALUE(LEFT([.H18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4]=&quot;&quot;;&quot;&quot;;DATEVALUE(LEFT([.H18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5]=&quot;&quot;;&quot;&quot;;DATEVALUE(LEFT([.H18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6]=&quot;&quot;;&quot;&quot;;DATEVALUE(LEFT([.H18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7]=&quot;&quot;;&quot;&quot;;DATEVALUE(LEFT([.H18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8]=&quot;&quot;;&quot;&quot;;DATEVALUE(LEFT([.H18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89]=&quot;&quot;;&quot;&quot;;DATEVALUE(LEFT([.H18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0]=&quot;&quot;;&quot;&quot;;DATEVALUE(LEFT([.H190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1]=&quot;&quot;;&quot;&quot;;DATEVALUE(LEFT([.H191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2]=&quot;&quot;;&quot;&quot;;DATEVALUE(LEFT([.H192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3]=&quot;&quot;;&quot;&quot;;DATEVALUE(LEFT([.H193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4]=&quot;&quot;;&quot;&quot;;DATEVALUE(LEFT([.H194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5]=&quot;&quot;;&quot;&quot;;DATEVALUE(LEFT([.H195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6]=&quot;&quot;;&quot;&quot;;DATEVALUE(LEFT([.H196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7]=&quot;&quot;;&quot;&quot;;DATEVALUE(LEFT([.H197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8]=&quot;&quot;;&quot;&quot;;DATEVALUE(LEFT([.H198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199]=&quot;&quot;;&quot;&quot;;DATEVALUE(LEFT([.H199];10)))">
            <text:p/>
          </table:table-cell>
          <table:table-cell table:number-columns-repeated="3"/>
        </table:table-row>
        <table:table-row table:style-name="ro3">
          <table:table-cell table:style-name="ce177" table:number-columns-repeated="8"/>
          <table:table-cell table:style-name="ce183" table:formula="of:=IF([.H200]=&quot;&quot;;&quot;&quot;;DATEVALUE(LEFT([.H200];10)))">
            <text:p/>
          </table:table-cell>
          <table:table-cell table:number-columns-repeated="3"/>
        </table:table-row>
        <table:table-row table:style-name="ro3" table:number-rows-repeated="1048375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>
        <table:named-expression table:name="Punkt_zu_Komma" table:base-cell-address="$'Verlauf 0'.$I$12" table:expression="VALUE(REPLACE(ORG.OPENOFFICE.CURRENT();FIND(&quot;.&quot;;aktuell;1;&quot;,&quot;)))"/>
        <table:named-range table:name="_Messstellen" table:base-cell-address="$Hilfstabelle.$C$12" table:cell-range-address="$Hilfstabelle.$C$12:.$C$16"/>
        <table:named-range table:name="_Tabellen" table:base-cell-address="$Hilfstabelle.$C$12" table:cell-range-address="$Hilfstabelle.$C$12:.$D$16"/>
      </table:named-expressions>
      <table:database-ranges>
        <table:database-range table:name="__Anonymous_Sheet_DB__0" table:target-range-address="'Verlauf 0'.D4:'Verlauf 0'.F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3" number:automatic-order="true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date-style style:name="N125">
      <number:day-of-week/>
      <number:text>. </number:text>
      <number:day number:style="long"/>
      <number:text>. </number:text>
      <number:month number:style="long" number:textual="true"/>
      <number:text> </number:text>
      <number:year/>
    </number:date-style>
    <number:number-style style:name="N126">
      <number:number number:decimal-places="0" number:min-decimal-places="0" number:min-integer-digits="2"/>
    </number:number-style>
    <number:number-style style:name="N128P0" style:volatile="true">
      <number:text/>
    </number:number-style>
    <number:number-style style:name="N128P1" style:volatile="true">
      <number:text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currency-style style:name="N132P0" style:volatile="true">
      <number:text>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currency-style style:name="N134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4P0"/>
    </number:currency-style>
    <number:currency-style style:name="N136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percentage-style style:name="N137">
      <number:text>Ø </number:text>
      <number:number number:decimal-places="2" number:min-decimal-places="2" number:min-integer-digits="1"/>
      <number:text> %</number:text>
    </number:percentage-style>
    <number:percentage-style style:name="N138">
      <number:text>↑ </number:text>
      <number:number number:decimal-places="2" number:min-decimal-places="2" number:min-integer-digits="1"/>
      <number:text> %</number:text>
    </number:percentage-style>
    <number:percentage-style style:name="N139">
      <number:text>↓ </number:text>
      <number:number number:decimal-places="2" number:min-decimal-places="2" number:min-integer-digits="1"/>
      <number:text> %</number:text>
    </number:percentage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de" number:country="DE">C1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1</number:currency-symbol>
      <style:map style:condition="value()&gt;=0" style:apply-style-name="N141P0"/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C2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2</number:currency-symbol>
      <style:map style:condition="value()&gt;=0" style:apply-style-name="N143P0"/>
    </number:currency-style>
    <number:currency-style style:name="N145P0" style:volatile="true">
      <number:number number:decimal-places="5" number:min-decimal-places="5" number:min-integer-digits="1" number:grouping="true"/>
      <number:text> </number:text>
      <number:currency-symbol number:language="de" number:country="DE">C2</number:currency-symbol>
    </number:currency-style>
    <number:currency-style style:name="N14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C2</number:currency-symbol>
      <style:map style:condition="value()&gt;=0" style:apply-style-name="N145P0"/>
    </number:currency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VOW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VOW</number:currency-symbol>
      <style:map style:condition="value()&gt;=0" style:apply-style-name="N147P0"/>
    </number:currency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de" number:country="DE">BC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BC</number:currency-symbol>
      <style:map style:condition="value()&gt;=0" style:apply-style-name="N149P0"/>
    </number:currency-style>
    <number:currency-style style:name="N151P0" style:volatile="true">
      <number:number number:decimal-places="5" number:min-decimal-places="5" number:min-integer-digits="1" number:grouping="true"/>
      <number:text> </number:text>
      <number:currency-symbol number:language="de" number:country="DE">BC</number:currency-symbol>
    </number:currency-style>
    <number:currency-style style:name="N15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BC</number:currency-symbol>
      <style:map style:condition="value()&gt;=0" style:apply-style-name="N151P0"/>
    </number:currency-style>
    <number:number-style style:name="N153P0" style:volatile="true">
      <number:number number:decimal-places="2" number:min-decimal-places="2" number:min-integer-digits="1" number:grouping="true"/>
      <number:text> SFr.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53P0"/>
    </number:number-style>
    <number:date-style style:name="N154">
      <number:day-of-week/>
    </number:date-style>
    <number:date-style style:name="N155">
      <number:day/>
    </number:date-style>
    <number:number-style style:name="N156">
      <number:number number:decimal-places="0" number:min-decimal-places="0" number:min-integer-digits="0"/>
    </number:number-style>
    <number:date-style style:name="N157">
      <number:year number:style="long"/>
    </number:date-style>
    <number:date-style style:name="N158">
      <number:day number:style="long"/>
    </number:dat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/>
    </number:time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decimal-places="2" number:min-integer-digits="1"/>
    </number:number-style>
    <number:number-style style:name="N189">
      <style:text-properties fo:color="#ff0000"/>
      <number:text>-</number:text>
      <number:number number:decimal-places="2" number:min-decimal-places="2" number:min-integer-digits="1"/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</number:number-style>
    <number:number-style style:name="N190">
      <style:text-properties fo:color="#ff0000"/>
      <number:text>-</number:text>
      <number:number number:decimal-places="0" number:min-decimal-places="0" number:min-integer-digits="1"/>
      <style:map style:condition="value()&gt;=0" style:apply-style-name="N190P0"/>
    </number:number-style>
    <number:time-style style:name="N191">
      <number:hours/>
      <number:text>:</number:text>
      <number:minutes number:style="long"/>
    </number:time-style>
    <number:number-style style:name="N192">
      <number:number number:decimal-places="4" number:min-decimal-places="4" number:min-integer-digits="1"/>
    </number:number-style>
    <number:date-style style:name="N193">
      <number:month number:textual="true"/>
      <number:text> </number:text>
      <number:year number:style="long"/>
    </number:date-style>
    <number:date-style style:name="N194">
      <number:month number:style="long" number:textual="true"/>
      <number:text> </number:text>
      <number:year/>
    </number:date-style>
    <number:date-style style:name="N195">
      <number:day/>
      <number:text>.</number:text>
      <number:month/>
    </number:date-style>
    <number:number-style style:name="N196">
      <number:number number:decimal-places="6" number:min-decimal-places="6" number:min-integer-digits="1"/>
    </number:number-style>
    <number:currency-style style:name="N198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98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98P0"/>
    </number:currency-style>
    <number:number-style style:name="N199">
      <number:number number:decimal-places="1" number:min-decimal-places="1" number:min-integer-digits="1"/>
    </number:number-style>
    <number:date-style style:name="N200">
      <number:day number:style="long"/>
      <number:text>.</number:text>
      <number:month number:textual="true"/>
      <number:text>.</number:text>
      <number:year/>
    </number:date-style>
    <number:date-style style:name="N201">
      <number:month number:textual="true"/>
      <number:text>.</number:text>
      <number:year number:style="long"/>
    </number:date-style>
    <number:number-style style:name="N202">
      <number:number number:decimal-places="2" number:min-decimal-places="2" number:min-integer-digits="0"/>
    </number:number-style>
    <number:date-style style:name="N203">
      <number:month number:style="long"/>
    </number:date-style>
    <number:date-style style:name="N204">
      <number:month number:textual="true"/>
    </number:date-style>
    <number:time-style style:name="N205" number:truncate-on-overflow="false">
      <number:hours number:style="long"/>
      <number:text>:</number:text>
      <number:minutes number:style="long"/>
    </number:time-style>
    <number:number-style style:name="N206">
      <number:number number:decimal-places="2" number:min-decimal-places="2" number:min-integer-digits="2"/>
    </number:number-style>
    <number:number-style style:name="N207">
      <number:number number:decimal-places="2" number:min-decimal-places="2" number:min-integer-digits="2" number:grouping="true"/>
    </number:number-style>
    <number:number-style style:name="N208">
      <number:number number:decimal-places="0" number:min-decimal-places="0" number:min-integer-digits="0" number:grouping="true"/>
      <number:text> ml</number:text>
    </number:number-style>
    <number:number-style style:name="N209">
      <number:number number:decimal-places="2" number:min-decimal-places="0" number:decimal-replacement="" number:min-integer-digits="0"/>
      <number:text> ml</number:text>
    </number:number-style>
    <number:date-style style:name="N210">
      <number:day-of-week number:style="long"/>
    </number:date-style>
    <number:date-style style:name="N211">
      <number:month number:style="long" number:textual="true"/>
      <number:text>+1</number:text>
    </number:date-style>
    <number:number-style style:name="N212">
      <number:number number:decimal-places="2" number:min-decimal-places="0" number:decimal-replacement="" number:min-integer-digits="0"/>
      <number:text> Jahre</number:text>
    </number:number-style>
    <number:number-style style:name="N213" number:title="Benutzerdefiniert">
      <number:number number:decimal-places="2" number:min-decimal-places="2" number:min-integer-digits="0" number:grouping="true"/>
      <number:text> km</number:text>
    </number:number-style>
    <number:currency-style style:name="N215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215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215P0"/>
    </number:currency-style>
    <number:number-style style:name="N216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217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18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19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19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219P0"/>
    </number:currency-style>
    <number:currency-style style:name="N220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20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20P0"/>
    </number:currency-style>
    <number:number-style style:name="N221">
      <number:number number:decimal-places="2" number:min-decimal-places="0" number:decimal-replacement="" number:min-integer-digits="0"/>
      <number:text> Tage</number:text>
    </number:number-style>
    <number:currency-style style:name="N223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23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23P0"/>
    </number:currency-style>
    <number:currency-style style:name="N22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24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224P0"/>
    </number:currency-style>
    <number:number-style style:name="N225P0" style:volatile="true">
      <number:number number:min-integer-digits="1"/>
    </number:number-style>
    <number:number-style style:name="N225">
      <number:text>-</number:text>
      <number:number number:min-integer-digits="1"/>
      <style:map style:condition="value()&gt;=0" style:apply-style-name="N225P0"/>
    </number:number-style>
    <number:date-style style:name="N226">
      <number:day number:style="long"/>
      <number:text>.</number:text>
      <number:month number:style="long"/>
    </number:date-style>
    <number:number-style style:name="N227P0" style:volatile="true">
      <number:number number:decimal-places="2" number:min-decimal-places="2" number:min-integer-digits="1"/>
    </number:number-style>
    <number:number-style style:name="N227">
      <number:text>-</number:text>
      <number:number number:decimal-places="2" number:min-decimal-places="2" number:min-integer-digits="1"/>
      <style:map style:condition="value()&gt;=0" style:apply-style-name="N227P0"/>
    </number:number-style>
    <number:percentage-style style:name="N228">
      <number:number number:decimal-places="2" number:min-decimal-places="2" number:min-integer-digits="1"/>
      <number:text>%</number:text>
    </number:percentage-style>
    <number:percentage-style style:name="N229P0" style:volatile="true">
      <number:number number:decimal-places="2" number:min-decimal-places="2" number:min-integer-digits="1"/>
      <number:text>%</number:text>
    </number:percentage-style>
    <number:percentage-style style:name="N229">
      <number:text>-</number:text>
      <number:number number:decimal-places="2" number:min-decimal-places="2" number:min-integer-digits="1"/>
      <number:text>%</number:text>
      <style:map style:condition="value()&gt;=0" style:apply-style-name="N229P0"/>
    </number:percentage-style>
    <number:percentage-style style:name="N231P0" style:volatile="true">
      <number:number number:decimal-places="0" number:min-decimal-places="0" number:min-integer-digits="1"/>
      <number:text>%</number:text>
    </number:percentage-style>
    <number:percentage-style style:name="N231">
      <number:text>-</number:text>
      <number:number number:decimal-places="0" number:min-decimal-places="0" number:min-integer-digits="1"/>
      <number:text>%</number:text>
      <style:map style:condition="value()&gt;=0" style:apply-style-name="N231P0"/>
    </number:percentage-style>
    <number:number-style style:name="N232">
      <number:number number:decimal-places="0" number:min-decimal-places="0" number:min-integer-digits="0" number:grouping="true"/>
    </number:number-style>
    <number:currency-style style:name="N234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34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34P0"/>
    </number:currency-style>
    <number:number-style style:name="N235">
      <number:number number:decimal-places="2" number:min-decimal-places="0" number:decimal-replacement="" number:min-integer-digits="0"/>
      <number:text>Tage</number:text>
    </number:number-style>
    <number:currency-style style:name="N236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36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36P0"/>
    </number:currency-style>
    <number:currency-style style:name="N238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38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38P0"/>
    </number:currency-style>
    <number:number-style style:name="N239">
      <number:number number:decimal-places="1" number:min-decimal-places="1" number:min-integer-digits="0" number:grouping="true"/>
    </number:number-style>
    <number:number-style style:name="N240">
      <number:number number:decimal-places="2" number:min-decimal-places="0" number:decimal-replacement="" number:min-integer-digits="0" number:grouping="true"/>
      <number:text> km </number:text>
    </number:number-style>
    <number:time-style style:name="N2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2">
      <number:minutes number:style="long"/>
      <number:text>:</number:text>
      <number:seconds number:style="long" number:decimal-places="1"/>
    </number:time-style>
    <number:number-style style:name="N24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4">
      <number:number number:decimal-places="3" number:min-decimal-places="3" number:min-integer-digits="1"/>
    </number:number-style>
    <number:currency-style style:name="N246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currency-style style:name="N248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250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5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50P0"/>
    </number:currency-style>
    <number:date-style style:name="N251">
      <number:day number:style="long"/>
      <number:text>. </number:text>
      <number:month number:textual="true"/>
      <number:text> </number:text>
      <number:year/>
    </number:date-style>
    <number:date-style style:name="N252">
      <number:day number:style="long"/>
      <number:text>. </number:text>
      <number:month number:textual="true"/>
    </number:date-style>
    <number:date-style style:name="N253">
      <number:month number:textual="true"/>
      <number:text> </number:text>
      <number:year/>
    </number:date-style>
    <number:time-style style:name="N254">
      <number:hours/>
      <number:text>:</number:text>
      <number:minutes number:style="long"/>
      <number:text> </number:text>
      <number:am-pm/>
    </number:time-style>
    <number:time-style style:name="N25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   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3">
      <number:number number:decimal-places="3" number:min-decimal-places="3" number:min-integer-digits="1" number:grouping="true"/>
      <number:text> l</number:text>
    </number:number-style>
    <number:number-style style:name="N275P0" style:volatile="true">
      <number:number number:decimal-places="0" number:min-decimal-places="0" number:min-integer-digits="1" number:grouping="true"/>
      <number:text> DM</number:text>
    </number:number-style>
    <number:number-style style:name="N2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 DM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 DM</number:text>
    </number:number-style>
    <number:number-style style:name="N2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 DM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79P0"/>
    </number:number-style>
    <number:number-style style:name="N283P0" style:volatile="true">
      <number:number number:decimal-places="0" number:min-decimal-places="0" number:min-integer-digits="1" number:grouping="true"/>
      <number:text> DM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83P2" style:volatile="true">
      <number:text> - DM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0" number:min-decimal-places="0" number:min-integer-digits="1" number:grouping="true"/>
      <number:text>       </number:text>
    </number:number-style>
    <number:number-style style:name="N28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7P2" style:volatile="true">
      <number:text> - 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DM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91P2" style:volatile="true">
      <number:text>-</number:text>
      <number:number number:decimal-places="0" number:min-decimal-places="0" number:min-integer-digits="0"/>
      <number:text> DM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number number:decimal-places="2" number:min-decimal-places="2" number:min-integer-digits="1" number:grouping="true"/>
      <number:text>       </number:text>
    </number:number-style>
    <number:number-style style:name="N29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5P2" style:volatile="true">
      <number:text>-</number:text>
      <number:number number:decimal-places="0" number:min-decimal-places="0" number:min-integer-digits="0"/>
      <number:text> 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0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01P0"/>
    </number:number-style>
    <number:number-style style:name="N3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05P2" style:volatile="true">
      <number:text> $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9P0" style:volatile="true"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3P2" style:volatile="true">
      <number:text> $-</number:text>
      <number:number number:decimal-places="0" number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7P2" style:volatile="true">
      <number:text>-</number:text>
      <number:number number:decimal-places="0" number:min-decimal-places="0" number:min-integer-digits="0"/>
      <number:text>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date-style style:name="N318">
      <number:day/>
      <number:text>.</number:text>
      <number:month/>
      <number:text>.</number:text>
      <number:year/>
    </number:date-style>
    <number:time-style style:name="N319">
      <number:hours/>
      <number:text>:</number:text>
      <number:minutes number:style="long"/>
      <number:text> Uhr</number:text>
    </number:time-style>
    <number:number-style style:name="N320P0" style:volatile="true">
      <number:text/>
    </number:number-style>
    <number:number-style style:name="N320P1" style:volatile="true">
      <number:text/>
    </number:number-style>
    <number:number-style style:name="N320">
      <number:text/>
      <style:map style:condition="value()&gt;0" style:apply-style-name="N320P0"/>
      <style:map style:condition="value()&lt;0" style:apply-style-name="N320P1"/>
    </number:number-style>
    <number:date-style style:name="N321">
      <number:day-of-week/>
      <number:text>. </number:text>
      <number:day/>
      <number:text>. </number:text>
      <number:month number:style="long" number:textual="true"/>
      <number:text> </number:text>
      <number:year/>
    </number:date-style>
    <number:date-style style:name="N322">
      <number:month number:style="long" number:textual="true"/>
      <number:text> </number:text>
      <number:year number:style="long"/>
    </number:date-style>
    <number:date-style style:name="N323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date-style style:name="N32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currency-style style:name="N2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30P0"/>
    </number:currency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  <style:text-properties fo:font-size="9pt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ff972f"/>
      <style:text-properties fo:font-size="9pt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_20_Datum" style:data-style-name="N128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  <style:text-properties fo:color="#ffffff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Datum" style:display-name="Spalten Datum" style:family="table-cell" style:parent-style-name="Spalten" style:data-style-name="N125">
      <style:table-cell-properties fo:background-color="#b4c7dc" style:text-align-source="fix" style:repeat-content="false"/>
      <style:paragraph-properties fo:text-align="start"/>
      <style:text-properties fo:color="#ffffff"/>
    </style:style>
    <style:style style:name="Spalten_20_Preis" style:display-name="Spalten Preis" style:family="table-cell" style:parent-style-name="Spalten" style:data-style-name="N124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ext-properties fo:color="#ffffff"/>
    </style:style>
    <style:style style:name="Ergebnis_20_01" style:display-name="Ergebnis 01" style:family="table-cell" style:parent-style-name="Result" style:data-style-name="N115">
      <style:table-cell-properties fo:background-color="#006633"/>
      <style:text-properties fo:color="#ffff00" fo:font-size="9pt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/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/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006600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8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_5f_Standard_20_blind" style:display-name="_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Spalten_20_Monat" style:display-name="Spalten Monat" style:family="table-cell" style:parent-style-name="Spalten_20_Datum" style:data-style-name="N126">
      <style:table-cell-properties style:text-align-source="fix" style:repeat-content="false"/>
      <style:paragraph-properties fo:text-align="start" fo:margin-left="0cm"/>
      <style:text-properties fo:color="#b4c7dc"/>
    </style:style>
    <style:style style:name="Spalten_20_Einlagewert_20_C1" style:display-name="Spalten Einlagewert C1" style:family="table-cell" style:parent-style-name="Spalten_20_Preis" style:data-style-name="N141"/>
    <style:style style:name="Spalten_20_Werte" style:display-name="Spalten Werte" style:family="table-cell" style:parent-style-name="Spalten" style:data-style-name="N0"/>
    <style:style style:name="Spalten_20_Zinsen_20_C1" style:display-name="Spalten Zinsen C1" style:family="table-cell" style:parent-style-name="Spalten_20_Preis" style:data-style-name="N141">
      <style:table-cell-properties style:cell-protect="protected" style:print-content="true"/>
    </style:style>
    <style:style style:name="Spalten_20_Werte_20_blind" style:display-name="Spalten Werte blind" style:family="table-cell" style:parent-style-name="Spalten_20_Werte">
      <style:text-properties fo:color="#dee6ef"/>
    </style:style>
    <style:style style:name="Spalten_20_Werte_20_betont" style:display-name="Spalten Werte betont" style:family="table-cell" style:parent-style-name="Spalten_20_Werte">
      <style:table-cell-properties fo:background-color="#006600"/>
      <style:text-properties fo:color="#ffff99"/>
    </style:style>
    <style:style style:name="Spalten_20_Werte_20_blass" style:display-name="Spalten Werte blass" style:family="table-cell" style:parent-style-name="Spalten_20_Werte">
      <style:text-properties fo:color="#cccccc"/>
    </style:style>
    <style:style style:name="Spalten_20_Datum_20_blind" style:display-name="Spalten Datum blind" style:family="table-cell" style:parent-style-name="Spalten_20_Datum" style:data-style-name="N43">
      <style:table-cell-properties style:cell-protect="protected" style:print-content="true" fo:wrap-option="no-wrap"/>
      <style:text-properties fo:color="#999999"/>
    </style:style>
    <style:style style:name="Spalten_20_Monat_20_blind" style:display-name="Spalten Monat blind" style:family="table-cell" style:parent-style-name="Spalten_20_Monat">
      <style:table-cell-properties style:cell-protect="protected" style:print-content="true"/>
    </style:style>
    <style:style style:name="Zustand_20_03_20_blind" style:display-name="Zustand 03 blind" style:family="table-cell" style:parent-style-name="Zustand_20_03"/>
    <style:style style:name="Eingabefeld_20_04_20_Schreibschutz" style:display-name="Eingabefeld 04 Schreibschutz" style:family="table-cell" style:parent-style-name="Eingabefeld_20_04" style:data-style-name="N0">
      <style:table-cell-properties fo:background-color="#ff0000" style:cell-protect="protected" style:print-content="true"/>
      <style:text-properties fo:color="#ff0000"/>
    </style:style>
    <style:style style:name="Dateiname" style:family="table-cell" style:parent-style-name="Default">
      <style:text-properties fo:color="#cccccc" style:text-outline="false" style:text-line-through-style="none" style:text-line-through-type="none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Auswahl_20_angewählt_20_04_20_Schreibschutz" style:display-name="Auswahl angewählt 04 Schreibschutz" style:family="table-cell" style:parent-style-name="Auswahl_20_angewählt_20_04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Spalten_20_Einlagewert_20_C2" style:display-name="Spalten Einlagewert C2" style:family="table-cell" style:parent-style-name="Spalten_20_Preis" style:data-style-name="N143">
      <style:table-cell-properties style:cell-protect="protected" style:print-content="true"/>
    </style:style>
    <style:style style:name="Spalten_20_Zinsen_20_C2" style:display-name="Spalten Zinsen C2" style:family="table-cell" style:parent-style-name="Spalten_20_Preis" style:data-style-name="N145"/>
    <style:style style:name="Spalten_20_Werte_20_halbblass" style:display-name="Spalten Werte halbblass" style:family="table-cell" style:parent-style-name="Spalten_20_Werte">
      <style:table-cell-properties fo:background-color="#cccccc" style:cell-protect="protected" style:print-content="true" style:text-align-source="fix" style:repeat-content="false"/>
      <style:paragraph-properties fo:text-align="end" fo:margin-left="0cm"/>
      <style:text-properties fo:color="#0000cc"/>
    </style:style>
    <style:style style:name="Spalten_20_Zinssatz" style:display-name="Spalten Zinssatz" style:family="table-cell" style:parent-style-name="Spalten_20_Preis" style:data-style-name="N11"/>
    <style:style style:name="Max-Min-Mittelwert" style:family="table-cell" style:parent-style-name="Default" style:data-style-name="N130">
      <style:table-cell-properties fo:background-color="#dee6ef"/>
    </style:style>
    <style:style style:name="Euro" style:family="table-cell" style:parent-style-name="Max-Min-Mittelwert" style:data-style-name="N115">
      <style:table-cell-properties style:diagonal-bl-tr="none" style:diagonal-tl-br="none"/>
      <style:text-properties fo:font-size="9pt"/>
    </style:style>
    <style:style style:name="Prozent" style:family="table-cell" style:parent-style-name="Max-Min-Mittelwert" style:data-style-name="N11">
      <style:text-properties fo:font-size="9pt"/>
    </style:style>
    <style:style style:name="Euro_20_Min" style:display-name="Euro Min" style:family="table-cell" style:parent-style-name="Euro" style:data-style-name="N134"/>
    <style:style style:name="Euro_20_Max" style:display-name="Euro Max" style:family="table-cell" style:parent-style-name="Euro" style:data-style-name="N132"/>
    <style:style style:name="Euro_20_Mittelwert" style:display-name="Euro Mittelwert" style:family="table-cell" style:parent-style-name="Euro" style:data-style-name="N136"/>
    <style:style style:name="Prozent_20_Min" style:display-name="Prozent Min" style:family="table-cell" style:parent-style-name="Prozent" style:data-style-name="N139"/>
    <style:style style:name="Prozent_20_Max" style:display-name="Prozent Max" style:family="table-cell" style:parent-style-name="Prozent" style:data-style-name="N138"/>
    <style:style style:name="Prozent_20_Mittelwert" style:display-name="Prozent Mittelwert" style:family="table-cell" style:parent-style-name="Prozent" style:data-style-name="N137">
      <style:text-properties fo:font-size="9pt"/>
    </style:style>
    <style:style style:name="Spalten_20_Prozent" style:display-name="Spalten Prozent" style:family="table-cell" style:parent-style-name="Spalten" style:data-style-name="N11">
      <style:table-cell-properties fo:border-bottom="none" fo:background-color="#dee6ef" style:cell-protect="protected" style:print-content="true" fo:border-left="0.74pt solid #000000" fo:border-right="0.74pt solid #000000" fo:border-top="none"/>
    </style:style>
    <style:style style:name="Eingabe_20_04_20_Überschrift" style:display-name="Eingabe 04 Überschrift" style:family="table-cell" style:parent-style-name="Eingabe_20_04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6pt" fo:font-style="italic" fo:font-weight="bold"/>
    </style:style>
    <style:style style:name="Spalten_20_Datum_20_betont" style:display-name="Spalten Datum betont" style:family="table-cell" style:parent-style-name="Spalten_20_Datum">
      <style:table-cell-properties fo:background-color="#006600" style:cell-protect="protected" style:print-content="true" style:text-align-source="fix" style:repeat-content="false"/>
      <style:paragraph-properties fo:text-align="start" fo:margin-left="0cm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27cm" fo:margin-right="1.132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0:45:29.97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1T18:26:00.123000000</meta:creation-date>
    <meta:editing-duration>P0D</meta:editing-duration>
    <meta:editing-cycles>1</meta:editing-cycles>
    <meta:generator>LibreOffice/24.2.2.2$Windows_X86_64 LibreOffice_project/d56cc158d8a96260b836f100ef4b4ef25d6f1a01</meta:generator>
    <dc:title>Messwerte</dc:title>
    <meta:document-statistic meta:table-count="4" meta:cell-count="4445" meta:object-count="0"/>
    <meta:template xlink:type="simple" xlink:actuate="onRequest" xlink:title="CalcVorlage" xlink:href="file:///C:/Users/Jo/AppData/Roaming/LibreOffice/4/user/template/_Eigen/CalcVorlage.ots" meta:date="2024-04-10T10:59:36.091000000"/>
  </office:meta>
</office:document-meta>
</file>