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Arial" style:font-family-generic="swiss"/>
    <style:font-face style:name="Nimbus Sans L1" svg:font-family="'Nimbus Sans L', Arial" style:font-family-generic="swiss" style:font-pitch="variable"/>
    <style:font-face style:name="Nimbus Sans L2" svg:font-family="'Nimbus Sans L', 'ArialNimbus Sans L', Arial" style:font-family-generic="swiss"/>
    <style:font-face style:name="NimbusSanL" svg:font-family="NimbusSan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office:font-face-decls>
  <office:automatic-styles>
    <style:style style:name="P1" style:family="paragraph" style:parent-style-name="Footnote">
      <style:text-properties officeooo:paragraph-rsid="00354160"/>
    </style:style>
    <style:style style:name="P2" style:family="paragraph" style:parent-style-name="Text_20_body">
      <style:paragraph-properties>
        <style:tab-stops>
          <style:tab-stop style:position="0.2283in"/>
        </style:tab-stops>
      </style:paragraph-properties>
      <style:text-properties style:font-name="Nimbus Sans L2" fo:font-size="10pt" fo:font-style="normal" fo:font-weight="normal" officeooo:rsid="00354160" officeooo:paragraph-rsid="052a7edd" style:font-size-asian="10pt" style:font-style-asian="normal" style:font-weight-asian="normal" style:font-size-complex="10pt" style:font-style-complex="normal" style:font-weight-complex="normal"/>
    </style:style>
    <style:style style:name="P3" style:family="paragraph" style:parent-style-name="Text_20_body" style:list-style-name="L1">
      <style:paragraph-properties>
        <style:tab-stops>
          <style:tab-stop style:position="0.2283in"/>
        </style:tab-stops>
      </style:paragraph-properties>
      <style:text-properties style:font-name="Nimbus Sans L" fo:font-size="10pt" officeooo:rsid="050f49c2" officeooo:paragraph-rsid="09065a48" style:font-size-asian="10pt" style:font-size-complex="10pt"/>
    </style:style>
    <style:style style:name="P4" style:family="paragraph" style:parent-style-name="Text_20_body" style:list-style-name="L1">
      <style:paragraph-properties>
        <style:tab-stops>
          <style:tab-stop style:position="0.2283in"/>
        </style:tab-stops>
      </style:paragraph-properties>
      <style:text-properties style:font-name="Nimbus Sans L" fo:font-size="10pt" officeooo:rsid="050f49c2" officeooo:paragraph-rsid="050f49c2" style:font-size-asian="10pt" style:font-size-complex="10pt"/>
    </style:style>
    <style:style style:name="P5" style:family="paragraph" style:parent-style-name="Text_20_body" style:list-style-name="L1">
      <style:paragraph-properties>
        <style:tab-stops>
          <style:tab-stop style:position="0.2283in"/>
        </style:tab-stops>
      </style:paragraph-properties>
      <style:text-properties style:font-name="Nimbus Sans L" fo:font-size="10pt" officeooo:rsid="051474aa" officeooo:paragraph-rsid="051474aa" style:font-size-asian="10pt" style:font-size-complex="10pt"/>
    </style:style>
    <style:style style:name="P6" style:family="paragraph" style:parent-style-name="Text_20_body">
      <style:paragraph-properties>
        <style:tab-stops>
          <style:tab-stop style:position="0.2283in"/>
        </style:tab-stops>
      </style:paragraph-properties>
      <style:text-properties style:font-name="Nimbus Sans L" fo:font-size="10pt" officeooo:rsid="014ab409" officeooo:paragraph-rsid="014ab409" style:font-size-asian="10pt" style:font-size-complex="10pt"/>
    </style:style>
    <style:style style:name="P7" style:family="paragraph" style:parent-style-name="Text_20_body">
      <style:paragraph-properties>
        <style:tab-stops>
          <style:tab-stop style:position="0.2283in"/>
        </style:tab-stops>
      </style:paragraph-properties>
      <style:text-properties style:font-name="Nimbus Sans L" fo:font-size="10pt" fo:font-style="normal" fo:font-weight="normal" officeooo:rsid="052e1cd0" officeooo:paragraph-rsid="052e1cd0" style:font-size-asian="10pt" style:font-style-asian="normal" style:font-weight-asian="normal" style:font-size-complex="10pt" style:font-style-complex="normal" style:font-weight-complex="normal"/>
    </style:style>
    <style:style style:name="P8" style:family="paragraph" style:parent-style-name="Text_20_body" style:list-style-name="L1">
      <style:paragraph-properties>
        <style:tab-stops>
          <style:tab-stop style:position="0.2283in"/>
        </style:tab-stops>
      </style:paragraph-properties>
      <style:text-properties style:font-name="NimbusSanL" fo:font-size="10pt" officeooo:rsid="050f49c2" officeooo:paragraph-rsid="052a7edd" style:font-size-asian="10pt" style:font-size-complex="10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officeooo:rsid="0513474b" style:font-style-asian="italic" style:font-weight-asian="bold" style:font-style-complex="italic" style:font-weight-complex="bold"/>
    </style:style>
    <style:style style:name="T3" style:family="text">
      <style:text-properties fo:font-style="italic" fo:font-weight="bold" officeooo:rsid="051474aa" style:font-style-asian="italic" style:font-weight-asian="bold" style:font-style-complex="italic" style:font-weight-complex="bold"/>
    </style:style>
    <style:style style:name="T4" style:family="text">
      <style:text-properties officeooo:rsid="0513474b"/>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style="normal" fo:font-weight="normal" officeooo:rsid="051474aa" style:font-style-asian="normal" style:font-weight-asian="normal" style:font-style-complex="normal" style:font-weight-complex="normal"/>
    </style:style>
    <style:style style:name="T7" style:family="text">
      <style:text-properties fo:font-style="normal" fo:font-weight="normal" officeooo:rsid="0660bb49" style:font-style-asian="normal" style:font-weight-asian="normal" style:font-style-complex="normal" style:font-weight-complex="normal"/>
    </style:style>
    <style:style style:name="T8" style:family="text">
      <style:text-properties fo:font-style="normal" fo:font-weight="normal" officeooo:rsid="051eb4bf" style:font-style-asian="normal" style:font-weight-asian="normal" style:font-style-complex="normal" style:font-weight-complex="normal"/>
    </style:style>
    <style:style style:name="T9" style:family="text">
      <style:text-properties fo:font-style="normal" fo:font-weight="normal" officeooo:rsid="05235c47" style:font-style-asian="normal" style:font-weight-asian="normal" style:font-style-complex="normal" style:font-weight-complex="normal"/>
    </style:style>
    <style:style style:name="T10" style:family="text">
      <style:text-properties fo:font-style="normal" fo:font-weight="normal" officeooo:rsid="0907cbc1" style:font-style-asian="normal" style:font-weight-asian="normal" style:font-style-complex="normal" style:font-weight-complex="normal"/>
    </style:style>
    <style:style style:name="T11" style:family="text">
      <style:text-properties fo:font-style="normal" fo:font-weight="normal" officeooo:rsid="0513474b" style:font-style-asian="normal" style:font-weight-asian="normal" style:font-style-complex="normal" style:font-weight-complex="normal"/>
    </style:style>
    <style:style style:name="T12" style:family="text">
      <style:text-properties fo:font-style="normal" fo:font-weight="normal" officeooo:rsid="052556b4" style:font-style-asian="normal" style:font-weight-asian="normal" style:font-style-complex="normal" style:font-weight-complex="normal"/>
    </style:style>
    <style:style style:name="T13" style:family="text">
      <style:text-properties fo:font-style="normal" fo:font-weight="normal" officeooo:rsid="052b917e" style:font-style-asian="normal" style:font-weight-asian="normal" style:font-style-complex="normal" style:font-weight-complex="normal"/>
    </style:style>
    <style:style style:name="T14" style:family="text">
      <style:text-properties fo:font-style="normal" fo:font-weight="normal" officeooo:rsid="014db972" style:font-style-asian="normal" style:font-weight-asian="normal" style:font-style-complex="normal" style:font-weight-complex="normal"/>
    </style:style>
    <style:style style:name="T15" style:family="text">
      <style:text-properties fo:font-style="normal" fo:font-weight="normal" officeooo:rsid="014da735" style:font-style-asian="normal" style:font-weight-asian="normal" style:font-style-complex="normal" style:font-weight-complex="normal"/>
    </style:style>
    <style:style style:name="T16" style:family="text">
      <style:text-properties fo:font-style="normal" fo:font-weight="normal" officeooo:rsid="052c45c7" style:font-style-asian="normal" style:font-weight-asian="normal" style:font-style-complex="normal" style:font-weight-complex="normal"/>
    </style:style>
    <style:style style:name="T17" style:family="text">
      <style:text-properties fo:font-style="normal" fo:font-weight="normal" officeooo:rsid="052d5da3" style:font-style-asian="normal" style:font-weight-asian="normal" style:font-style-complex="normal" style:font-weight-complex="normal"/>
    </style:style>
    <style:style style:name="T18" style:family="text">
      <style:text-properties fo:font-style="normal" fo:font-weight="normal" officeooo:rsid="0156ff0b" style:font-style-asian="normal" style:font-weight-asian="normal" style:font-style-complex="normal" style:font-weight-complex="normal"/>
    </style:style>
    <style:style style:name="T19" style:family="text">
      <style:text-properties fo:font-style="normal" fo:font-weight="normal" officeooo:rsid="0515f1b3" style:font-style-asian="normal" style:font-weight-asian="normal" style:font-style-complex="normal" style:font-weight-complex="normal"/>
    </style:style>
    <style:style style:name="T20" style:family="text">
      <style:text-properties fo:font-style="normal" fo:font-weight="normal" officeooo:rsid="014ab409" style:font-style-asian="normal" style:font-weight-asian="normal" style:font-style-complex="normal" style:font-weight-complex="normal"/>
    </style:style>
    <style:style style:name="T21" style:family="text">
      <style:text-properties fo:font-style="normal" fo:font-weight="normal" officeooo:rsid="0909b3ab" style:font-style-asian="normal" style:font-weight-asian="normal" style:font-style-complex="normal" style:font-weight-complex="normal"/>
    </style:style>
    <style:style style:name="T22" style:family="text">
      <style:text-properties fo:font-style="normal" fo:font-weight="normal" officeooo:rsid="052bcb2e" style:font-style-asian="normal" style:font-weight-asian="normal" style:font-style-complex="normal" style:font-weight-complex="normal"/>
    </style:style>
    <style:style style:name="T23" style:family="text">
      <style:text-properties fo:font-style="normal" fo:font-weight="normal" officeooo:rsid="052e1cd0" style:font-style-asian="normal" style:font-weight-asian="normal" style:font-style-complex="normal" style:font-weight-complex="normal"/>
    </style:style>
    <style:style style:name="T24" style:family="text">
      <style:text-properties fo:font-style="normal" fo:font-weight="normal" officeooo:rsid="014ed9c2" style:font-style-asian="normal" style:font-weight-asian="normal" style:font-style-complex="normal" style:font-weight-complex="normal"/>
    </style:style>
    <style:style style:name="T25" style:family="text">
      <style:text-properties fo:font-style="normal" fo:font-weight="normal" officeooo:rsid="014da22f" style:font-style-asian="normal" style:font-weight-asian="normal" style:font-style-complex="normal" style:font-weight-complex="normal"/>
    </style:style>
    <style:style style:name="T26" style:family="text">
      <style:text-properties fo:font-style="normal" fo:font-weight="normal" officeooo:rsid="014fd51e" style:font-style-asian="normal" style:font-weight-asian="normal" style:font-style-complex="normal" style:font-weight-complex="normal"/>
    </style:style>
    <style:style style:name="T27" style:family="text">
      <style:text-properties fo:font-style="normal" fo:font-weight="normal" officeooo:rsid="01530e39" style:font-style-asian="normal" style:font-weight-asian="normal" style:font-style-complex="normal" style:font-weight-complex="normal"/>
    </style:style>
    <style:style style:name="T28" style:family="text">
      <style:text-properties fo:font-style="normal" fo:font-weight="normal" officeooo:rsid="01511fc7" style:font-style-asian="normal" style:font-weight-asian="normal" style:font-style-complex="normal" style:font-weight-complex="normal"/>
    </style:style>
    <style:style style:name="T29" style:family="text">
      <style:text-properties fo:font-style="normal" fo:font-weight="normal" officeooo:rsid="0152f7c7" style:font-style-asian="normal" style:font-weight-asian="normal" style:font-style-complex="normal" style:font-weight-complex="normal"/>
    </style:style>
    <style:style style:name="T30" style:family="text">
      <style:text-properties fo:font-style="normal" fo:font-weight="normal" officeooo:rsid="015762e1" style:font-style-asian="normal" style:font-weight-asian="normal" style:font-style-complex="normal" style:font-weight-complex="normal"/>
    </style:style>
    <style:style style:name="T31" style:family="text">
      <style:text-properties fo:font-style="normal" fo:font-weight="normal" officeooo:rsid="0151f6a9" style:font-style-asian="normal" style:font-weight-asian="normal" style:font-style-complex="normal" style:font-weight-complex="normal"/>
    </style:style>
    <style:style style:name="T32" style:family="text">
      <style:text-properties style:text-position="sub 58%" fo:font-style="normal" fo:font-weight="normal" officeooo:rsid="01511fc7" style:font-style-asian="normal" style:font-weight-asian="normal" style:font-style-complex="normal" style:font-weight-complex="normal"/>
    </style:style>
    <style:style style:name="T33" style:family="text">
      <style:text-properties style:text-position="sub 58%" fo:font-weight="normal" officeooo:rsid="051930e5" style:font-weight-asian="normal" style:font-weight-complex="normal"/>
    </style:style>
    <style:style style:name="T34" style:family="text">
      <style:text-properties style:text-position="sub 58%" officeooo:rsid="051930e5"/>
    </style:style>
    <style:style style:name="T35" style:family="text">
      <style:text-properties style:text-position="0% 100%" fo:font-style="normal" fo:font-weight="normal" officeooo:rsid="01511fc7" style:font-style-asian="normal" style:font-weight-asian="normal" style:font-style-complex="normal" style:font-weight-complex="normal"/>
    </style:style>
    <style:style style:name="T36" style:family="text">
      <style:text-properties style:text-position="0% 100%" fo:font-style="normal" fo:font-weight="normal" officeooo:rsid="01530e39" style:font-style-asian="normal" style:font-weight-asian="normal" style:font-style-complex="normal" style:font-weight-complex="normal"/>
    </style:style>
    <style:style style:name="T37" style:family="text">
      <style:text-properties officeooo:rsid="015762e1"/>
    </style:style>
    <style:style style:name="T38" style:family="text">
      <style:text-properties officeooo:rsid="01530e39"/>
    </style:style>
    <style:style style:name="T39" style:family="text">
      <style:text-properties officeooo:rsid="051930e5"/>
    </style:style>
    <style:style style:name="T40" style:family="text">
      <style:text-properties style:font-name="Nimbus Sans L" fo:font-style="normal" fo:font-weight="normal" officeooo:rsid="00354160" style:font-style-asian="normal" style:font-weight-asian="normal" style:font-style-complex="normal" style:font-weight-complex="normal"/>
    </style:style>
    <style:style style:name="T41" style:family="text">
      <style:text-properties officeooo:rsid="00354160"/>
    </style:style>
    <style:style style:name="T42" style:family="text">
      <style:text-properties style:font-name="Nimbus Sans L2" fo:font-style="normal" fo:font-weight="normal" officeooo:rsid="00354160" style:font-style-asian="normal" style:font-weight-asian="normal" style:font-style-complex="normal" style:font-weight-complex="normal"/>
    </style:style>
    <style:style style:name="T43" style:family="text">
      <style:text-properties style:use-window-font-color="true" loext:opacity="0%" style:font-name="Nimbus Sans L2" fo:language="en" fo:country="US" fo:font-style="normal" style:text-underline-style="none" fo:font-weight="normal" officeooo:rsid="00354160" style:letter-kerning="true" style:font-name-asian="DejaVu Sans" style:language-asian="zh" style:country-asian="CN" style:font-style-asian="normal" style:font-weight-asian="normal" style:font-name-complex="Nimbus Sans L1" style:language-complex="hi" style:country-complex="IN"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3"><text:span text:style-name="T2">Black shales</text:span><text:span text:style-name="T4"> are dark-colored Cretaceous rocks rich in carbon which form when large amounts of plant and animal life near the surface of the oceans die and descend to the sea floor. The shales only can form when the deep water contains no or almost no oxygen, at variance with the almost continuous oxygenation of seas since the Proterozoic as shown by core samples. The periods when such low-oxygen conditions hold are referred to as </text:span><text:span text:style-name="T2">oceanic anoxic events</text:span><text:span text:style-name="T4">, or </text:span><text:span text:style-name="T1">OAE</text:span><text:span text:style-name="T3">s</text:span><text:span text:style-name="T6">. </text:span><text:span text:style-name="T7">Evidence for the existence of </text:span><text:span text:style-name="T6">OAEs ha</text:span><text:span text:style-name="T7">s</text:span><text:span text:style-name="T6"> been discovered worldwide, </text:span><text:span text:style-name="T8">in all oceans </text:span><text:span text:style-name="T9">and </text:span><text:span text:style-name="T10">also </text:span><text:span text:style-name="T9">on land</text:span><text:span text:style-name="T6">.</text:span><text:span text:style-name="T11"> </text:span><text:span text:style-name="T6">They </text:span><text:span text:style-name="T12">arise and disappear abruptly and</text:span><text:span text:style-name="T6"> </text:span><text:span text:style-name="T10">are kn</text:span><text:span text:style-name="T13">own to be</text:span><text:span text:style-name="T6"> associated with times of global environmental change. </text:span><text:span text:style-name="T13">The</text:span><text:span text:style-name="T14">re were three OAEs during the Cretaceous and one of them was in the period </text:span><text:span text:style-name="T15">94-93 Mya, </text:span><text:span text:style-name="T16">circumstantial evidence </text:span><text:span text:style-name="T17">associating</text:span><text:span text:style-name="T16"> </text:span><text:span text:style-name="T18">it with the Caribbean LIP</text:span><text:span text:style-name="T13">.</text:span></text:p>
        </text:list-item>
        <text:list-item>
          <text:p text:style-name="P5"><text:span text:style-name="T19">I</text:span><text:span text:style-name="T5">sotope ratios of osmium </text:span><text:span text:style-name="T20">(Os) </text:span><text:span text:style-name="T5">in sedimentary rocks </text:span><text:span text:style-name="T19">depend on whether the sediment comes from continental rocks or sea-floor volcanic activity. The </text:span><text:span text:style-name="T16">data</text:span><text:span text:style-name="T19"> show that during </text:span><text:span text:style-name="T21">the C-T OAE,</text:span><text:span text:style-name="T19"> </text:span><text:span text:style-name="T22">osmium </text:span><text:span text:style-name="T23">in sediments</text:span><text:span text:style-name="T22"> </text:span><text:span text:style-name="T21">abruptly </text:span><text:span text:style-name="T19">comes almost all from underwater volcanoes </text:span><text:span text:style-name="T23">and not from continental weathering</text:span><text:span text:style-name="T19">. </text:span><text:span text:style-name="T24">The </text:span><text:span text:style-name="T21">only candidate for the undersea volcanoes was</text:span><text:span text:style-name="T24"> the Caribbean LIP.</text:span></text:p>
        </text:list-item>
      </text:list>
      <text:p text:style-name="P6"><text:span text:style-name="T24">So t</text:span><text:span text:style-name="T5">he Caribbean LIP </text:span><text:span text:style-name="T25">has been found to be </text:span><text:span text:style-name="T21">strongly </text:span><text:span text:style-name="T25">correlated </text:span><text:span text:style-name="T24">in time</text:span><text:span text:style-name="T25"> with the strongest of the Cretaceous </text:span><text:span text:style-name="T26">ocean anoxic events</text:span><text:span text:style-name="T25">, </text:span><text:span text:style-name="T24">with an onset of seafloor volcanic activity</text:span><text:span text:style-name="T25"> and with a time of significant extinctions of marine organisms. Evidence also shows that global temperatures were significantly higher at this time, by 3-8°C. </text:span><text:span text:style-name="T27">Carbon-isotope studies in sedimentary rocks show substantial increases in atmospheric </text:span><text:span text:style-name="T28">CO</text:span><text:span text:style-name="T32">2</text:span><text:span text:style-name="T35"> </text:span><text:span text:style-name="T36">at the time of each of the main LIPs mentioned below</text:span><text:span text:style-name="T25">, </text:span><text:span text:style-name="T28">so the main influence of the LIP was increased CO</text:span><text:span text:style-name="T32">2</text:span><text:span text:style-name="T28"> from the volcanic activity and that brought about global temperature increases</text:span><text:span text:style-name="T25">. It all seems to hang together. </text:span><text:span text:style-name="T29">Extrapolating from the Carib</text:span><text:span text:style-name="T30">b</text:span><text:span text:style-name="T29">ean case, it seems clear that </text:span><text:span text:style-name="T31">LIPs can bring about major climate change leading to mass extinctions.</text:span></text:p>
      <text:p text:style-name="P7">Other <text:span text:style-name="T37">related</text:span> <text:span text:style-name="T38">factors</text:span> are the following.</text:p>
      <text:list text:continue-numbering="true" text:style-name="L1">
        <text:list-item>
          <text:p text:style-name="P4"><text:span text:style-name="T39">So-called </text:span><text:span text:style-name="T1">green sulfur bacteria</text:span> <text:span text:style-name="T39">live in the ocean by anaerobic photosynthesis, using sulfur dioxide (SO</text:span><text:span text:style-name="T33">2</text:span><text:span text:style-name="T39">) as an electron source. Biomarkers for these bacteria therefore indicate the presence of sulfur dioxide. Their presence in black shales at the same time as the C-T OAE suggests a significant presence of CO</text:span><text:span text:style-name="T34">2</text:span><text:span text:style-name="T39"> in the oceans, so some of the extinctions may have been due to this toxic gas.</text:span></text:p>
        </text:list-item>
        <text:list-item>
          <text:p text:style-name="P8"><text:span text:style-name="T40">A recent study</text:span><text:span text:style-name="T40"><text:note text:id="ftn312" text:note-class="footnote"><text:note-citation>1</text:note-citation><text:note-body><text:p text:style-name="P1">“<text:span text:style-name="T41">Ancient whodunit may be solved: The microbes did it!|” March 2014: MIT News, newsoffice.mit.edu/2014/ancient-whodunit-may-be-solved-microbes-did-it.</text:span></text:p></text:note-body></text:note></text:span><text:span text:style-name="T40"> indicates that the eruptions in the Siberian Traps increased the amount of nickel in </text:span><text:span text:style-name="T42">the </text:span><text:span text:style-name="T43">Earth</text:span><text:span text:style-name="T42">'s crust and this was a nutrient for a microbe, a methane-producing archaea called Methanosarcina, which had undergone a genetic change at about that time. It is suggested (claimed, even) that the microbe emitted vast amounts of methane into the atmosphere and so changed the climate. </text:span></text:p>
        </text:list-item>
      </text:list>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imbus Sans L" svg:font-family="'Nimbus Sans L', Arial" style:font-family-generic="swiss"/>
    <style:font-face style:name="Nimbus Sans L1" svg:font-family="'Nimbus Sans L', Arial" style:font-family-generic="swiss" style:font-pitch="variable"/>
    <style:font-face style:name="Nimbus Sans L2" svg:font-family="'Nimbus Sans L', 'ArialNimbus Sans L', Arial" style:font-family-generic="swiss"/>
    <style:font-face style:name="NimbusSanL" svg:font-family="NimbusSanL"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OpenSymbol1" svg:font-family="OpenSymbol, 'Arial Unicode MS'"/>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9">
      <number:day/>
      <number:text>. </number:text>
      <number:month number:textual="true"/>
      <number:text> </number:text>
      <number:year number:style="long"/>
    </number:date-style>
    <number:date-style style:name="N10129" number:language="en" number:country="US">
      <number:day/>
      <number:text>. </number:text>
      <number:month number:textual="true"/>
      <number:text>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6929in" fo:page-height="8.2681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6T08:55:06.877414927</meta:creation-date>
    <dc:date>2025-06-16T08:55:40.454747242</dc:date>
    <meta:editing-duration>PT34S</meta:editing-duration>
    <meta:editing-cycles>1</meta:editing-cycles>
    <meta:document-statistic meta:table-count="0" meta:image-count="0" meta:object-count="0" meta:page-count="1" meta:paragraph-count="7" meta:word-count="469" meta:character-count="2927" meta:non-whitespace-character-count="2468"/>
    <meta:generator>LibreOffice/24.2.7.2$Linux_X86_64 LibreOffice_project/420$Build-2</meta:generator>
  </office:meta>
</office:document-meta>
</file>