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82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51.01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The dog jumped over the fox <text:s text:c="5"/></text:p>
          </table:table-cell>
          <table:table-cell office:value-type="string" calcext:value-type="string">
            <text:p>jumped</text:p>
          </table:table-cell>
          <table:table-cell/>
          <table:table-cell table:formula="of:=SUBSTITUTE([.A1];[.B1];&quot;____&quot;)" office:value-type="string" office:string-value="The dog ____ over the fox      " calcext:value-type="string">
            <text:p>The dog ____ over the fox <text:s text:c="5"/></text:p>
          </table:table-cell>
        </table:table-row>
        <table:table-row table:style-name="ro1">
          <table:table-cell office:value-type="string" calcext:value-type="string">
            <text:p>The cat ate the food <text:s text:c="12"/></text:p>
          </table:table-cell>
          <table:table-cell office:value-type="string" calcext:value-type="string">
            <text:p>ate</text:p>
          </table:table-cell>
          <table:table-cell/>
          <table:table-cell table:formula="of:=SUBSTITUTE([.A2];[.B2];&quot;____&quot;)" office:value-type="string" office:string-value="The cat ____ the food             " calcext:value-type="string">
            <text:p>The cat ____ the food <text:s text:c="12"/></text:p>
          </table:table-cell>
        </table:table-row>
        <table:table-row table:style-name="ro1">
          <table:table-cell office:value-type="string" calcext:value-type="string">
            <text:p>The fish swam in the bowl <text:s text:c="7"/></text:p>
          </table:table-cell>
          <table:table-cell office:value-type="string" calcext:value-type="string">
            <text:p>swam</text:p>
          </table:table-cell>
          <table:table-cell/>
          <table:table-cell table:formula="of:=SUBSTITUTE([.A3];[.B3];&quot;____&quot;)" office:value-type="string" office:string-value="The fish ____ in the bowl        " calcext:value-type="string">
            <text:p>The fish ____ in the bowl <text:s text:c="7"/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-Yves SAMYN</meta:initial-creator>
    <meta:creation-date>2018-05-06T09:24:20.676000000</meta:creation-date>
    <dc:date>2018-05-06T09:26:33.759000000</dc:date>
    <dc:creator>Pierre-Yves SAMYN</dc:creator>
    <meta:editing-duration>PT2M13S</meta:editing-duration>
    <meta:editing-cycles>1</meta:editing-cycles>
    <meta:document-statistic meta:table-count="1" meta:cell-count="9" meta:object-count="0"/>
    <meta:generator>LibreOffice/6.0.3.2$Windows_X86_64 LibreOffice_project/8f48d515416608e3a835360314dac7e47fd0b821</meta:generator>
  </office:meta>
</office:document-meta>
</file>