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Gothic" svg:font-family="'MS Gothi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14e378"/>
    </style:style>
    <style:style style:name="P2" style:family="paragraph" style:parent-style-name="Standard">
      <style:text-properties officeooo:paragraph-rsid="00174774"/>
    </style:style>
    <style:style style:name="P3" style:family="paragraph" style:parent-style-name="Standard">
      <style:text-properties officeooo:rsid="0022ddeb" officeooo:paragraph-rsid="0022ddeb"/>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74774" officeooo:paragraph-rsid="00174774"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Frame_20_contents">
      <style:text-properties officeooo:rsid="002122b6" officeooo:paragraph-rsid="002122b6"/>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ize="16pt" style:font-size-asian="16pt" style:font-size-complex="16pt"/>
    </style:style>
    <style:style style:name="fr1" style:family="graphic" style:parent-style-name="Frame">
      <style:graphic-properties style:vertical-pos="top" style:vertical-rel="paragraph-content" style:horizontal-pos="center" style:horizontal-rel="paragraph"/>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1">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read: <text:a xlink:type="simple" xlink:href="https://ask.libreoffice.org/de/question/168218/datum-mit-strgf-suchen-geht-nicht/" text:style-name="Internet_20_link" text:visited-style-name="Visited_20_Internet_20_Link">https://ask.libreoffice.org/de/question/168218/datum-mit-strgf-suchen-geht-nicht/</text:a> </text:p>
      <text:p text:style-name="P2"/>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text:span text:style-name="T1"><text:date style:data-style-name="N37" text:date-value="2018-10-09T23:40:18.255999963">18-10-09</text:date></text:span><text:s/>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date style:data-style-name="N37" text:date-value="2018-10-09T19:01:26.028999695" text:fixed="true">18-10-09</text:date><text:s/>He was dripping with sweat now, cold and wet, he could smell the fear coming off his clothes. Suddenly next to him, with a barely <text:date style:data-style-name="N36" text:date-value="2018-10-09T19:02:51.259999880" text:fixed="true">2018-10-09</text:date><text:s/>noticeable squeak, a door swung quietly to and fro in the night's breeze. </text:p>
      <table:table table:name="Table1" table:style-name="Table1">
        <table:table-column table:style-name="Table1.A" table:number-columns-repeated="2"/>
        <table:table-row>
          <table:table-cell table:style-name="Table1.A1" office:value-type="string">
            <text:p text:style-name="P5">hgfhfh A <text:span text:style-name="T3"><text:date style:data-style-name="N37" text:date-value="2018-10-09T20:03:58.370999693" text:fixed="true">18-10-09</text:date></text:span><text:s/>Z fhgfjhgf </text:p>
          </table:table-cell>
          <table:table-cell table:style-name="Table1.B1" office:value-type="string">
            <text:p text:style-name="P4"/>
          </table:table-cell>
        </table:table-row>
        <table:table-row>
          <table:table-cell table:style-name="Table1.A2" office:value-type="string">
            <text:p text:style-name="P4"/>
          </table:table-cell>
          <table:table-cell table:style-name="Table1.B2" office:value-type="string">
            <text:p text:style-name="P4"/>
          </table:table-cell>
        </table:table-row>
      </table:table>
      <text:p text:style-name="P2">Could this be the haven he'd prayed for? Slowly he slid toward the door, pressing himself more and more into the wall, into the dark, away from his enemy. Would this door save his hide?</text:p>
      <text:p text:style-name="Standard"/>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date style:data-style-name="N37" text:date-value="2018-10-09T22:33:44.108999921" text:fixed="true">18-10-09</text:date><text:s/>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draw:frame draw:style-name="fr1" draw:name="Frame1" text:anchor-type="paragraph" svg:width="12cm" draw:z-index="0"><draw:text-box fo:min-height="0.499cm"><text:p text:style-name="P6">This was on <text:span text:style-name="T4"><text:date style:data-style-name="N81" text:date-value="2018-10-09T23:23:16.533000050" text:fixed="true">9. oktobro 2018</text:date></text:span><text:s/>and it never occurred again.</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Gothic" svg:font-family="'MS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MS Gothic" style:font-size-asian="10.5pt" style:language-asian="ja" style:country-asian="JP"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MS Gothic" style:font-size-asian="10.5pt" style:language-asian="ja" style:country-asian="JP"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23:25:55.963000000</meta:creation-date>
    <meta:editing-cycles>3</meta:editing-cycles>
    <meta:editing-duration>PT16M52S</meta:editing-duration>
    <dc:date>2018-10-09T23:40:17.881000000</dc:date>
    <meta:generator>LibreOffice/6.1.1.2$Windows_X86_64 LibreOffice_project/5d19a1bfa650b796764388cd8b33a5af1f5baa1b</meta:generator>
    <meta:document-statistic meta:table-count="1" meta:image-count="0" meta:object-count="0" meta:page-count="2" meta:paragraph-count="7" meta:word-count="892" meta:character-count="4818" meta:non-whitespace-character-count="393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tringifyDateTimeFields(Optional pDoc As Object)
If IsMissing(pDoc) Then pDoc = ThisComponent
If NOT pDoc.SupportsService("com.sun.star.text.TextDocument") Then Exit Sub
numFormats         = pDoc.NumberFormats
k=0
pDoc.UndoManager.EnterUndoContext("Textify DateTime fields")
For Each tf In pDoc.TextFields
  If NOT tf.SupportsService("com.sun.star.text.TextField.DateTime") Then Goto nextTf
  With tf.DateTimeValue
    thisDate         = Date(.Year, .Month, .Day)
  End With
  thisFormatString = numFormats.GetByKey(tf.NumberFormat).FormatString
  thisDateString   = Format(thisDate, thisFormatString)
  theText          = tf.Anchor.Text
  thisPosition     = tf.Anchor.End
  tc               = theText.CreateTextCursorByRange(thisPosition, False)
  theText.InsertString(tC, thisDateString, True)
  tf.Dispose
  k=k+1
nextTf:
Next tf
pDoc.UndoManager.LeaveUndoContext()
MsgBox("There were " &amp; k &amp; " text fields of a DateTime type replaced with their shown string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