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14C7F29FEC35AD48B38.png" manifest:media-type="image/png"/>
  <manifest:file-entry manifest:full-path="Pictures/10000000000003E80000029B52FDE0F69B6F3449.png" manifest:media-type="image/png"/>
  <manifest:file-entry manifest:full-path="Pictures/100000000000032000000257E361B9CE8F459B0C.png" manifest:media-type="image/png"/>
  <manifest:file-entry manifest:full-path="Pictures/10000000000000E1000000E1FF4CDF93082DB6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pt" officeooo:rsid="00000388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7cm, 2.037cm, 3.397cm, 1.5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84cm, 8.223cm, 1.042cm, 15.5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09cm, 4.341cm, 2.293cm, 8.0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Obrázek7" text:anchor-type="char" svg:x="-1.101cm" svg:y="-1.628cm" svg:width="5.435cm" svg:height="8.151cm" draw:z-index="3"><draw:image xlink:href="Pictures/100000000000032000000257E361B9CE8F459B0C.png" xlink:type="simple" xlink:show="embed" xlink:actuate="onLoad" draw:mime-type="image/png"/></draw:frame><draw:frame draw:style-name="fr3" draw:name="Obrázek15" text:anchor-type="char" svg:x="3.859cm" svg:y="18.976cm" svg:width="1.021cm" svg:height="6.103cm" draw:z-index="4"><draw:image xlink:href="Pictures/10000000000003E80000029B52FDE0F69B6F3449.png" xlink:type="simple" xlink:show="embed" xlink:actuate="onLoad" draw:mime-type="image/png"/></draw:frame><draw:frame draw:style-name="fr3" draw:name="Obrázek23" text:anchor-type="char" svg:x="5.117cm" svg:y="19.038cm" svg:width="1.021cm" svg:height="6.103cm" draw:z-index="1"><draw:image xlink:href="Pictures/10000000000003E80000029B52FDE0F69B6F3449.png" xlink:type="simple" xlink:show="embed" xlink:actuate="onLoad" draw:mime-type="image/png"/></draw:frame><draw:frame draw:style-name="fr2" draw:name="Obrázek13" text:anchor-type="char" svg:x="1.184cm" svg:y="10.726cm" svg:width="1.774cm" svg:height="1.732cm" draw:z-index="2"><draw:image xlink:href="Pictures/10000000000001540000014C7F29FEC35AD48B38.png" xlink:type="simple" xlink:show="embed" xlink:actuate="onLoad" draw:mime-type="image/png"/></draw:frame><draw:frame draw:style-name="fr1" draw:name="Obrázek18" text:anchor-type="char" svg:x="16.492cm" svg:y="14.326cm" svg:width="2.381cm" svg:height="1.854cm" draw:z-index="0"><draw:image xlink:href="Pictures/10000000000000E1000000E1FF4CDF93082DB6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7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7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9T15:37:31.738000000</meta:creation-date>
    <dc:date>2022-11-19T12:13:13.357000000</dc:date>
    <meta:editing-duration>PT5H35M56S</meta:editing-duration>
    <meta:editing-cycles>2</meta:editing-cycles>
    <meta:generator>LibreOffice/7.3.5.2$Windows_X86_64 LibreOffice_project/184fe81b8c8c30d8b5082578aee2fed2ea847c01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