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font-name="Liberation Sans" officeooo:rsid="001be026" officeooo:paragraph-rsid="001be0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l" fo:country="NL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l" fo:country="NL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13T20:50:52.164716676</meta:creation-date>
    <dc:date>2025-11-13T21:28:23.370390694</dc:date>
    <meta:editing-duration>PT37M32S</meta:editing-duration>
    <meta:editing-cycles>1</meta:editing-cycles>
    <meta:generator>LibreOffice/25.8.2.2$Linux_X86_64 LibreOffice_project/d401f2107ccab8f924a8e2df40f573aab7605b6f</meta:generator>
    <meta:document-statistic meta:table-count="0" meta:image-count="0" meta:object-count="0" meta:page-count="1" meta:paragraph-count="1" meta:word-count="0" meta:character-count="1" meta:non-whitespace-character-count="0"/>
  </office:meta>
</office:document-meta>
</file>