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101212John</text:p>
          </table:table-cell>
          <table:table-cell table:formula="of:=SEARCH(&quot;[:alpha:]&quot;;[.A1])" office:value-type="float" office:value="7" calcext:value-type="float">
            <text:p>7</text:p>
          </table:table-cell>
          <table:table-cell table:formula="of:=FORMULA([.B1])" office:value-type="string" office:string-value="=SEARCH(&quot;[:alpha:]&quot;;A1)" calcext:value-type="string">
            <text:p>=SEARCH("[:alpha:]";A1)</text:p>
          </table:table-cell>
          <table:table-cell table:number-columns-repeated="3"/>
        </table:table-row>
        <table:table-row table:style-name="ro1">
          <table:table-cell/>
          <table:table-cell table:formula="of:=LEFT([.A1];[.B1]-1)" office:value-type="string" office:string-value="101212" calcext:value-type="string">
            <text:p>101212</text:p>
          </table:table-cell>
          <table:table-cell table:formula="of:=FORMULA([.B2])" office:value-type="string" office:string-value="=LEFT(A1;B1-1)" calcext:value-type="string">
            <text:p>=LEFT(A1;B1-1)</text:p>
          </table:table-cell>
          <table:table-cell table:number-columns-repeated="3"/>
        </table:table-row>
        <table:table-row table:style-name="ro1">
          <table:table-cell/>
          <table:table-cell table:formula="of:=RIGHT([.A1];LEN([.A1])-[.B1]+1)" office:value-type="string" office:string-value="John" calcext:value-type="string">
            <text:p>John</text:p>
          </table:table-cell>
          <table:table-cell table:formula="of:=FORMULA([.B3])" office:value-type="string" office:string-value="=RIGHT(A1;LEN(A1)-B1+1)" calcext:value-type="string">
            <text:p>=RIGHT(A1;LEN(A1)-B1+1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 more nested</text:p>
          </table:table-cell>
          <table:table-cell table:number-columns-repeated="5"/>
        </table:table-row>
        <table:table-row table:style-name="ro1">
          <table:table-cell/>
          <table:table-cell table:formula="of:=LEFT([.A1];SEARCH(&quot;[:alpha:]&quot;;[.A1])-1)" office:value-type="string" office:string-value="101212" calcext:value-type="string">
            <text:p>101212</text:p>
          </table:table-cell>
          <table:table-cell table:formula="of:=FORMULA([.B5])" office:value-type="string" office:string-value="=LEFT(A1;SEARCH(&quot;[:alpha:]&quot;;A1)-1)" calcext:value-type="string">
            <text:p>=LEFT(A1;SEARCH("[:alpha:]";A1)-1)</text:p>
          </table:table-cell>
          <table:table-cell table:number-columns-repeated="3"/>
        </table:table-row>
        <table:table-row table:style-name="ro1">
          <table:table-cell/>
          <table:table-cell table:formula="of:=RIGHT([.A1];LEN([.A1])-SEARCH(&quot;[:alpha:]&quot;;[.A1])+1)" office:value-type="string" office:string-value="John" calcext:value-type="string">
            <text:p>John</text:p>
          </table:table-cell>
          <table:table-cell table:formula="of:=FORMULA([.B6])" office:value-type="string" office:string-value="=RIGHT(A1;LEN(A1)-SEARCH(&quot;[:alpha:]&quot;;A1)+1)" calcext:value-type="string">
            <text:p>=RIGHT(A1;LEN(A1)-SEARCH("[:alpha:]";A1)+1)</text:p>
          </table:table-cell>
          <table:table-cell table:number-columns-repeated="3"/>
        </table:table-row>
      </table:table>
      <table:named-expressions>
        <table:named-expression table:name="charstart" table:base-cell-address="$Sheet1.$A$1" table:expression="SEARCH(&quot;[:alpha:]&quot;;[.A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3:00:16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10-16T02:04:50.990000000</meta:creation-date>
    <dc:date>2015-10-16T03:02:12.718000000</dc:date>
    <dc:creator>Regina Henschel</dc:creator>
    <meta:editing-duration>PT38M21S</meta:editing-duration>
    <meta:editing-cycles>4</meta:editing-cycles>
    <meta:generator>LibreOfficeDev/5.1.0.0.alpha1$Windows_x86 LibreOffice_project/2511a21841dd9dec735a53add8174e47d24deb88</meta:generator>
    <meta:document-statistic meta:table-count="1" meta:cell-count="12" meta:object-count="0"/>
  </office:meta>
</office:document-meta>
</file>