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face style:name="DejaVu Sans1"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Webdings" svg:font-family="Webdings"/>
  </office:font-face-decls>
  <office:automatic-styles>
    <style:style style:name="P1" style:family="paragraph" style:parent-style-name="Heading_20_3">
      <style:text-properties officeooo:rsid="0010e656" officeooo:paragraph-rsid="0010e656"/>
    </style:style>
    <style:style style:name="P2" style:family="paragraph" style:parent-style-name="Heading_20_3">
      <style:text-properties officeooo:paragraph-rsid="0010e656"/>
    </style:style>
    <style:style style:name="P3" style:family="paragraph" style:parent-style-name="Text_20_body">
      <style:text-properties officeooo:paragraph-rsid="0010e656"/>
    </style:style>
    <style:style style:name="T1" style:family="text">
      <style:text-properties officeooo:rsid="0010e656"/>
    </style:style>
    <style:style style:name="T2" style:family="text">
      <style:text-properties style:font-name="Webdings" style:font-name-asian="Webdings" style:font-name-complex="Webdings"/>
    </style:style>
    <style:style style:name="T3" style:family="text">
      <style:text-properties style:font-name="Webdings" officeooo:rsid="0010e656" style:font-name-asian="Webdings" style:font-name-complex="Webding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h text:style-name="P2" text:outline-level="1"><text:span text:style-name="T1">Chapter 1 </text:span><text:span text:style-name="T3"></text:span></text:h>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text:p>
      <text:h text:style-name="P1" text:outline-level="1">Chapter 2 <text:span text:style-name="T2"></text:span></text:h>
      <text:p text:style-name="P3">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 text:outline-level="1">Chapter 3 <text:span text:style-name="T2"></text:span></text:h>
      <text:p text:style-name="P3">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text:p>
      <text:h text:style-name="P1" text:outline-level="1">Chapter 4 <text:span text:style-name="T2"></text:span></text:h>
      <text:p text:style-name="P3">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 text:outline-level="1">Chapter 5 <text:span text:style-name="T2"></text:span></text:h>
      <text:p text:style-name="P3"><text:span text:style-name="T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face style:name="DejaVu Sans1"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Webdings" svg:font-family="Web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l" fo:country="NL" style:letter-kerning="true" style:font-name-asian="Noto Serif CJK SC" style:font-size-asian="10.5pt" style:language-asian="zh" style:country-asian="CN" style:font-name-complex="DejaVu Sans1" style:font-size-complex="12pt" style:language-complex="ar" style:country-complex="EG"/>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oto Serif CJK SC" style:font-size-asian="10.5pt" style:language-asian="zh" style:country-asian="CN" style:font-name-complex="DejaVu Sans1" style:font-size-complex="12pt" style:language-complex="ar" style:country-complex="EG"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ejaVu Sans"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style:font-family-complex="'DejaVu Sans'" style:font-family-generic-complex="swiss"/>
    </style:style>
    <style:style style:name="Heading_20_1" style:display-name="Heading 1" style:family="paragraph" style:parent-style-name="Heading" style:next-style-name="Text_20_body"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1" style:class="text">
      <style:paragraph-properties fo:margin-top="0.247cm" fo:margin-bottom="0.212cm" style:contextual-spacing="false"/>
      <style:text-properties fo:font-size="20pt" fo:font-weight="bold" style:font-size-asian="14pt" style:font-weight-asian="bold" style:font-size-complex="20pt" style:font-weight-complex="bold"/>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1T18:37:47.164479713</meta:creation-date>
    <dc:date>2022-12-21T19:16:37.441441947</dc:date>
    <meta:editing-duration>PT38M51S</meta:editing-duration>
    <meta:editing-cycles>1</meta:editing-cycles>
    <meta:document-statistic meta:table-count="0" meta:image-count="0" meta:object-count="0" meta:page-count="1" meta:paragraph-count="9" meta:word-count="450" meta:character-count="2344" meta:non-whitespace-character-count="1907"/>
    <meta:generator>LibreOffice/7.4.3.2$Linux_X86_64 LibreOffice_project/8d7af0b9f05ca3f6bf3593323f061d3291e2ce28</meta:generator>
  </office:meta>
</office:document-meta>
</file>