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Heading_20_2" office:value-type="string" calcext:value-type="string">
            <text:p>Formatted number</text:p>
          </table:table-cell>
          <table:table-cell table:style-name="Heading_20_2" office:value-type="string" calcext:value-type="string">
            <text:p>Calculated</text:p>
          </table:table-cell>
          <table:table-cell table:style-name="ce2" office:value-type="string" calcext:value-type="string">
            <text:p>Convert to feet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"</text:p>
          </table:table-cell>
          <table:table-cell table:formula="of:=TEXT([.A2]/12;&quot;0' &quot;)&amp;TEXT(MOD([.A2];12);&quot;0&quot;&quot;&quot;)" office:value-type="string" office:string-value="6' 10&quot;" calcext:value-type="string">
            <text:p>6' 10"</text:p>
          </table:table-cell>
          <table:table-cell table:formula="of:=CONVERT([.A2];&quot;in&quot;;&quot;ft&quot;)" office:value-type="float" office:value="5.83333333333333" calcext:value-type="float">
            <text:p>5,83333333333333</text:p>
          </table:table-cell>
          <table:table-cell/>
          <table:table-cell table:formula="of:=FORMULA([.B2])" office:value-type="string" office:string-value="=TEXT(A2/12;&quot;0' &quot;)&amp;TEXT(MOD(A2;12);&quot;0&quot;&quot;&quot;)" calcext:value-type="string">
            <text:p>=TEXT(A2/12;"0' ")&amp;TEXT(MOD(A2;12);"0""")</text:p>
          </table:table-cell>
        </table:table-row>
        <table:table-row table:style-name="ro2">
          <table:table-cell office:value-type="float" office:value="71" calcext:value-type="float">
            <text:p>71"</text:p>
          </table:table-cell>
          <table:table-cell table:formula="of:=TEXT([.A3]/12;&quot;0' &quot;)&amp;TEXT(MOD([.A3];12);&quot;0&quot;&quot;&quot;)" office:value-type="string" office:string-value="6' 11&quot;" calcext:value-type="string">
            <text:p>6' 11"</text:p>
          </table:table-cell>
          <table:table-cell table:formula="of:=CONVERT([.A3];&quot;in&quot;;&quot;ft&quot;)" office:value-type="float" office:value="5.91666666666667" calcext:value-type="float">
            <text:p>5,91666666666667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"</text:p>
          </table:table-cell>
          <table:table-cell table:formula="of:=TEXT([.A4]/12;&quot;0' &quot;)&amp;TEXT(MOD([.A4];12);&quot;0&quot;&quot;&quot;)" office:value-type="string" office:string-value="6' 0&quot;" calcext:value-type="string">
            <text:p>6' 0"</text:p>
          </table:table-cell>
          <table:table-cell table:formula="of:=CONVERT([.A4];&quot;in&quot;;&quot;ft&quot;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"</text:p>
          </table:table-cell>
          <table:table-cell table:formula="of:=TEXT([.A5]/12;&quot;0' &quot;)&amp;TEXT(MOD([.A5];12);&quot;0&quot;&quot;&quot;)" office:value-type="string" office:string-value="6' 1&quot;" calcext:value-type="string">
            <text:p>6' 1"</text:p>
          </table:table-cell>
          <table:table-cell table:formula="of:=CONVERT([.A5];&quot;in&quot;;&quot;ft&quot;)" office:value-type="float" office:value="6.08333333333333" calcext:value-type="float">
            <text:p>6,08333333333333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"</text:p>
          </table:table-cell>
          <table:table-cell table:formula="of:=TEXT([.A6]/12;&quot;0' &quot;)&amp;TEXT(MOD([.A6];12);&quot;0&quot;&quot;&quot;)" office:value-type="string" office:string-value="6' 2&quot;" calcext:value-type="string">
            <text:p>6' 2"</text:p>
          </table:table-cell>
          <table:table-cell table:formula="of:=CONVERT([.A6];&quot;in&quot;;&quot;ft&quot;)" office:value-type="float" office:value="6.16666666666667" calcext:value-type="float">
            <text:p>6,16666666666667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"</text:p>
          </table:table-cell>
          <table:table-cell table:formula="of:=TEXT([.A7]/12;&quot;0' &quot;)&amp;TEXT(MOD([.A7];12);&quot;0&quot;&quot;&quot;)" office:value-type="string" office:string-value="6' 3&quot;" calcext:value-type="string">
            <text:p>6' 3"</text:p>
          </table:table-cell>
          <table:table-cell table:formula="of:=CONVERT([.A7];&quot;in&quot;;&quot;ft&quot;)" office:value-type="float" office:value="6.25" calcext:value-type="float">
            <text:p>6,25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"</text:p>
          </table:table-cell>
          <table:table-cell table:formula="of:=TEXT([.A8]/12;&quot;0' &quot;)&amp;TEXT(MOD([.A8];12);&quot;0&quot;&quot;&quot;)" office:value-type="string" office:string-value="6' 4&quot;" calcext:value-type="string">
            <text:p>6' 4"</text:p>
          </table:table-cell>
          <table:table-cell table:formula="of:=CONVERT([.A8];&quot;in&quot;;&quot;ft&quot;)" office:value-type="float" office:value="6.33333333333333" calcext:value-type="float">
            <text:p>6,33333333333333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"</text:p>
          </table:table-cell>
          <table:table-cell table:formula="of:=TEXT([.A9]/12;&quot;0' &quot;)&amp;TEXT(MOD([.A9];12);&quot;0&quot;&quot;&quot;)" office:value-type="string" office:string-value="6' 5&quot;" calcext:value-type="string">
            <text:p>6' 5"</text:p>
          </table:table-cell>
          <table:table-cell table:formula="of:=CONVERT([.A9];&quot;in&quot;;&quot;ft&quot;)" office:value-type="float" office:value="6.41666666666667" calcext:value-type="float">
            <text:p>6,41666666666667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"</text:p>
          </table:table-cell>
          <table:table-cell table:formula="of:=TEXT([.A10]/12;&quot;0' &quot;)&amp;TEXT(MOD([.A10];12);&quot;0&quot;&quot;&quot;)" office:value-type="string" office:string-value="7' 6&quot;" calcext:value-type="string">
            <text:p>7' 6"</text:p>
          </table:table-cell>
          <table:table-cell table:formula="of:=CONVERT([.A10];&quot;in&quot;;&quot;ft&quot;)" office:value-type="float" office:value="6.5" calcext:value-type="float">
            <text:p>6,5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"</text:p>
          </table:table-cell>
          <table:table-cell table:formula="of:=TEXT([.A11]/12;&quot;0' &quot;)&amp;TEXT(MOD([.A11];12);&quot;0&quot;&quot;&quot;)" office:value-type="string" office:string-value="7' 7&quot;" calcext:value-type="string">
            <text:p>7' 7"</text:p>
          </table:table-cell>
          <table:table-cell table:formula="of:=CONVERT([.A11];&quot;in&quot;;&quot;ft&quot;)" office:value-type="float" office:value="6.58333333333333" calcext:value-type="float">
            <text:p>6,58333333333333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"</text:p>
          </table:table-cell>
          <table:table-cell table:formula="of:=TEXT([.A12]/12;&quot;0' &quot;)&amp;TEXT(MOD([.A12];12);&quot;0&quot;&quot;&quot;)" office:value-type="string" office:string-value="7' 8&quot;" calcext:value-type="string">
            <text:p>7' 8"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"</text:p>
          </table:table-cell>
          <table:table-cell table:formula="of:=TEXT([.A13]/12;&quot;0' &quot;)&amp;TEXT(MOD([.A13];12);&quot;0&quot;&quot;&quot;)" office:value-type="string" office:string-value="7' 9&quot;" calcext:value-type="string">
            <text:p>7' 9"</text:p>
          </table:table-cell>
          <table:table-cell table:number-columns-repeated="3"/>
        </table:table-row>
        <table:table-row table:style-name="ro2">
          <table:table-cell office:value-type="float" office:value="82" calcext:value-type="float">
            <text:p>82"</text:p>
          </table:table-cell>
          <table:table-cell table:formula="of:=TEXT([.A14]/12;&quot;0' &quot;)&amp;TEXT(MOD([.A14];12);&quot;0&quot;&quot;&quot;)" office:value-type="string" office:string-value="7' 10&quot;" calcext:value-type="string">
            <text:p>7' 10"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"</text:p>
          </table:table-cell>
          <table:table-cell table:formula="of:=TEXT([.A15]/12;&quot;0' &quot;)&amp;TEXT(MOD([.A15];12);&quot;0&quot;&quot;&quot;)" office:value-type="string" office:string-value="7' 11&quot;" calcext:value-type="string">
            <text:p>7' 11"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"</text:p>
          </table:table-cell>
          <table:table-cell table:formula="of:=TEXT([.A16]/12;&quot;0' &quot;)&amp;TEXT(MOD([.A16];12);&quot;0&quot;&quot;&quot;)" office:value-type="string" office:string-value="7' 0&quot;" calcext:value-type="string">
            <text:p>7' 0"</text:p>
          </table:table-cell>
          <table:table-cell table:number-columns-repeated="3"/>
        </table:table-row>
        <table:table-row table:style-name="ro2">
          <table:table-cell office:value-type="float" office:value="85" calcext:value-type="float">
            <text:p>85"</text:p>
          </table:table-cell>
          <table:table-cell table:formula="of:=TEXT([.A17]/12;&quot;0' &quot;)&amp;TEXT(MOD([.A17];12);&quot;0&quot;&quot;&quot;)" office:value-type="string" office:string-value="7' 1&quot;" calcext:value-type="string">
            <text:p>7' 1"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"</text:p>
          </table:table-cell>
          <table:table-cell table:formula="of:=TEXT([.A18]/12;&quot;0' &quot;)&amp;TEXT(MOD([.A18];12);&quot;0&quot;&quot;&quot;)" office:value-type="string" office:string-value="7' 2&quot;" calcext:value-type="string">
            <text:p>7' 2"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"</text:p>
          </table:table-cell>
          <table:table-cell table:formula="of:=TEXT([.A19]/12;&quot;0' &quot;)&amp;TEXT(MOD([.A19];12);&quot;0&quot;&quot;&quot;)" office:value-type="string" office:string-value="7' 3&quot;" calcext:value-type="string">
            <text:p>7' 3"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"</text:p>
          </table:table-cell>
          <table:table-cell table:formula="of:=TEXT([.A20]/12;&quot;0' &quot;)&amp;TEXT(MOD([.A20];12);&quot;0&quot;&quot;&quot;)" office:value-type="string" office:string-value="7' 4&quot;" calcext:value-type="string">
            <text:p>7' 4"</text:p>
          </table:table-cell>
          <table:table-cell table:number-columns-repeated="3"/>
        </table:table-row>
        <table:table-row table:style-name="ro2">
          <table:table-cell office:value-type="float" office:value="89" calcext:value-type="float">
            <text:p>89"</text:p>
          </table:table-cell>
          <table:table-cell table:formula="of:=TEXT([.A21]/12;&quot;0' &quot;)&amp;TEXT(MOD([.A21];12);&quot;0&quot;&quot;&quot;)" office:value-type="string" office:string-value="7' 5&quot;" calcext:value-type="string">
            <text:p>7' 5"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"</text:p>
          </table:table-cell>
          <table:table-cell table:formula="of:=TEXT([.A22]/12;&quot;0' &quot;)&amp;TEXT(MOD([.A22];12);&quot;0&quot;&quot;&quot;)" office:value-type="string" office:string-value="8' 6&quot;" calcext:value-type="string">
            <text:p>8' 6"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"</text:p>
          </table:table-cell>
          <table:table-cell table:formula="of:=TEXT([.A23]/12;&quot;0' &quot;)&amp;TEXT(MOD([.A23];12);&quot;0&quot;&quot;&quot;)" office:value-type="string" office:string-value="8' 7&quot;" calcext:value-type="string">
            <text:p>8' 7"</text:p>
          </table:table-cell>
          <table:table-cell table:number-columns-repeated="3"/>
        </table:table-row>
        <table:table-row table:style-name="ro2">
          <table:table-cell office:value-type="float" office:value="92" calcext:value-type="float">
            <text:p>92"</text:p>
          </table:table-cell>
          <table:table-cell table:formula="of:=TEXT([.A24]/12;&quot;0' &quot;)&amp;TEXT(MOD([.A24];12);&quot;0&quot;&quot;&quot;)" office:value-type="string" office:string-value="8' 8&quot;" calcext:value-type="string">
            <text:p>8' 8"</text:p>
          </table:table-cell>
          <table:table-cell table:number-columns-repeated="3"/>
        </table:table-row>
        <table:table-row table:style-name="ro2">
          <table:table-cell office:value-type="float" office:value="93" calcext:value-type="float">
            <text:p>93"</text:p>
          </table:table-cell>
          <table:table-cell table:formula="of:=TEXT([.A25]/12;&quot;0' &quot;)&amp;TEXT(MOD([.A25];12);&quot;0&quot;&quot;&quot;)" office:value-type="string" office:string-value="8' 9&quot;" calcext:value-type="string">
            <text:p>8' 9"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"</text:p>
          </table:table-cell>
          <table:table-cell table:formula="of:=TEXT([.A26]/12;&quot;0' &quot;)&amp;TEXT(MOD([.A26];12);&quot;0&quot;&quot;&quot;)" office:value-type="string" office:string-value="8' 10&quot;" calcext:value-type="string">
            <text:p>8' 10"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"</text:p>
          </table:table-cell>
          <table:table-cell table:formula="of:=TEXT([.A27]/12;&quot;0' &quot;)&amp;TEXT(MOD([.A27];12);&quot;0&quot;&quot;&quot;)" office:value-type="string" office:string-value="8' 11&quot;" calcext:value-type="string">
            <text:p>8' 11"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"</text:p>
          </table:table-cell>
          <table:table-cell table:formula="of:=TEXT([.A28]/12;&quot;0' &quot;)&amp;TEXT(MOD([.A28];12);&quot;0&quot;&quot;&quot;)" office:value-type="string" office:string-value="8' 0&quot;" calcext:value-type="string">
            <text:p>8' 0"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"</text:p>
          </table:table-cell>
          <table:table-cell table:formula="of:=TEXT([.A29]/12;&quot;0' &quot;)&amp;TEXT(MOD([.A29];12);&quot;0&quot;&quot;&quot;)" office:value-type="string" office:string-value="8' 1&quot;" calcext:value-type="string">
            <text:p>8' 1"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"</text:p>
          </table:table-cell>
          <table:table-cell table:formula="of:=TEXT([.A30]/12;&quot;0' &quot;)&amp;TEXT(MOD([.A30];12);&quot;0&quot;&quot;&quot;)" office:value-type="string" office:string-value="8' 2&quot;" calcext:value-type="string">
            <text:p>8' 2"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"</text:p>
          </table:table-cell>
          <table:table-cell table:formula="of:=TEXT([.A31]/12;&quot;0' &quot;)&amp;TEXT(MOD([.A31];12);&quot;0&quot;&quot;&quot;)" office:value-type="string" office:string-value="8' 3&quot;" calcext:value-type="string">
            <text:p>8' 3"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"</text:p>
          </table:table-cell>
          <table:table-cell table:formula="of:=TEXT([.A32]/12;&quot;0' &quot;)&amp;TEXT(MOD([.A32];12);&quot;0&quot;&quot;&quot;)" office:value-type="string" office:string-value="8' 4&quot;" calcext:value-type="string">
            <text:p>8' 4"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"</text:p>
          </table:table-cell>
          <table:table-cell table:formula="of:=TEXT([.A33]/12;&quot;0' &quot;)&amp;TEXT(MOD([.A33];12);&quot;0&quot;&quot;&quot;)" office:value-type="string" office:string-value="8' 5&quot;" calcext:value-type="string">
            <text:p>8' 5"</text:p>
          </table:table-cell>
          <table:table-cell table:number-columns-repeated="3"/>
        </table:table-row>
        <table:table-row table:style-name="ro2">
          <table:table-cell office:value-type="float" office:value="102" calcext:value-type="float">
            <text:p>102"</text:p>
          </table:table-cell>
          <table:table-cell table:formula="of:=TEXT([.A34]/12;&quot;0' &quot;)&amp;TEXT(MOD([.A34];12);&quot;0&quot;&quot;&quot;)" office:value-type="string" office:string-value="9' 6&quot;" calcext:value-type="string">
            <text:p>9' 6"</text:p>
          </table:table-cell>
          <table:table-cell table:number-columns-repeated="3"/>
        </table:table-row>
        <table:table-row table:style-name="ro2">
          <table:table-cell office:value-type="float" office:value="103" calcext:value-type="float">
            <text:p>103"</text:p>
          </table:table-cell>
          <table:table-cell table:formula="of:=TEXT([.A35]/12;&quot;0' &quot;)&amp;TEXT(MOD([.A35];12);&quot;0&quot;&quot;&quot;)" office:value-type="string" office:string-value="9' 7&quot;" calcext:value-type="string">
            <text:p>9' 7"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"</text:p>
          </table:table-cell>
          <table:table-cell table:formula="of:=TEXT([.A36]/12;&quot;0' &quot;)&amp;TEXT(MOD([.A36];12);&quot;0&quot;&quot;&quot;)" office:value-type="string" office:string-value="9' 8&quot;" calcext:value-type="string">
            <text:p>9' 8"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"</text:p>
          </table:table-cell>
          <table:table-cell table:formula="of:=TEXT([.A37]/12;&quot;0' &quot;)&amp;TEXT(MOD([.A37];12);&quot;0&quot;&quot;&quot;)" office:value-type="string" office:string-value="9' 9&quot;" calcext:value-type="string">
            <text:p>9' 9"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"</text:p>
          </table:table-cell>
          <table:table-cell table:formula="of:=TEXT([.A38]/12;&quot;0' &quot;)&amp;TEXT(MOD([.A38];12);&quot;0&quot;&quot;&quot;)" office:value-type="string" office:string-value="9' 10&quot;" calcext:value-type="string">
            <text:p>9' 10"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"</text:p>
          </table:table-cell>
          <table:table-cell table:formula="of:=TEXT([.A39]/12;&quot;0' &quot;)&amp;TEXT(MOD([.A39];12);&quot;0&quot;&quot;&quot;)" office:value-type="string" office:string-value="9' 11&quot;" calcext:value-type="string">
            <text:p>9' 11"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"</text:p>
          </table:table-cell>
          <table:table-cell table:formula="of:=TEXT([.A40]/12;&quot;0' &quot;)&amp;TEXT(MOD([.A40];12);&quot;0&quot;&quot;&quot;)" office:value-type="string" office:string-value="9' 0&quot;" calcext:value-type="string">
            <text:p>9' 0"</text:p>
          </table:table-cell>
          <table:table-cell table:number-columns-repeated="3"/>
        </table:table-row>
        <table:table-row table:style-name="ro2">
          <table:table-cell office:value-type="float" office:value="109" calcext:value-type="float">
            <text:p>109"</text:p>
          </table:table-cell>
          <table:table-cell table:formula="of:=TEXT([.A41]/12;&quot;0' &quot;)&amp;TEXT(MOD([.A41];12);&quot;0&quot;&quot;&quot;)" office:value-type="string" office:string-value="9' 1&quot;" calcext:value-type="string">
            <text:p>9' 1"</text:p>
          </table:table-cell>
          <table:table-cell table:number-columns-repeated="3"/>
        </table:table-row>
        <table:table-row table:style-name="ro2">
          <table:table-cell office:value-type="float" office:value="110" calcext:value-type="float">
            <text:p>110"</text:p>
          </table:table-cell>
          <table:table-cell table:formula="of:=TEXT([.A42]/12;&quot;0' &quot;)&amp;TEXT(MOD([.A42];12);&quot;0&quot;&quot;&quot;)" office:value-type="string" office:string-value="9' 2&quot;" calcext:value-type="string">
            <text:p>9' 2"</text:p>
          </table:table-cell>
          <table:table-cell table:number-columns-repeated="3"/>
        </table:table-row>
        <table:table-row table:style-name="ro2">
          <table:table-cell office:value-type="float" office:value="111" calcext:value-type="float">
            <text:p>111"</text:p>
          </table:table-cell>
          <table:table-cell table:formula="of:=TEXT([.A43]/12;&quot;0' &quot;)&amp;TEXT(MOD([.A43];12);&quot;0&quot;&quot;&quot;)" office:value-type="string" office:string-value="9' 3&quot;" calcext:value-type="string">
            <text:p>9' 3"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/>
      <number:text>"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31T07:55:06.091767992</meta:creation-date>
    <dc:date>2025-10-31T08:20:23.776743714</dc:date>
    <meta:editing-duration>PT25M18S</meta:editing-duration>
    <meta:editing-cycles>2</meta:editing-cycles>
    <meta:generator>LibreOffice/25.8.2.2$Linux_AARCH64 LibreOffice_project/d401f2107ccab8f924a8e2df40f573aab7605b6f</meta:generator>
    <meta:document-statistic meta:table-count="1" meta:cell-count="98" meta:object-count="0"/>
  </office:meta>
</office:document-meta>
</file>