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’accusatif correspond à la question <text:span text:style-name="Allemand">wen</text:span> ? (qui ? se rapportant à une personne) ou <text:span text:style-name="Allemand">was</text:span> ? (quoi ? se rapportant à un objet)." mais encore "<text:span text:style-name="Allemand">Welche</text:span> a la même désinence que l’article défini <text:span text:style-name="Allemand">der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llemand" style:family="text">
      <style:text-properties fo:language="de" fo:country="DE" fo:background-color="#81d41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16T08:51:59.162000000</meta:creation-date>
    <dc:date>2021-05-16T09:34:50.196000000</dc:date>
    <meta:editing-duration>PT3M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" meta:word-count="35" meta:character-count="190" meta:non-whitespace-character-count="155"/>
  </office:meta>
</office:document-meta>
</file>