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827in"/>
    </style:style>
    <style:style style:name="co2" style:family="table-column">
      <style:table-column-properties fo:break-before="auto" style:column-width="1.2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emo Dir()</text:p>
          </table:table-cell>
          <table:table-cell/>
          <table:table-cell office:value-type="string" calcext:value-type="string">
            <text:p>https://help.libreoffice.org/latest/fr/text/sbasic/shared/03020404.htm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<text:a xlink:href="../../../../" xlink:type="simple">file://</text:a>/tmp</text:p>
          </table:table-cell>
          <table:table-cell table:formula="of:=MYDIR([.A3])" office:value-type="string" office:string-value="tmp" calcext:value-type="string">
            <text:p>tmp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ex</text:p>
          </table:table-cell>
          <table:table-cell table:number-columns-repeated="2"/>
        </table:table-row>
        <table:table-row table:style-name="ro1">
          <table:table-cell/>
          <table:table-cell table:formula="of:=ORG.LIBREOFFICE.REGEX([.A3]; &quot;[^/]+$&quot;)" office:value-type="string" office:string-value="tmp" calcext:value-type="string">
            <text:p>tmp</text:p>
          </table:table-cell>
          <table:table-cell office:value-type="string" calcext:value-type="string">
            <text:p>https://help.libreoffice.org/latest/fr/text/scalc/01/func_regex.htm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2T08:43:16.764759614</meta:creation-date>
    <dc:date>2024-01-22T09:55:15.849361343</dc:date>
    <meta:editing-duration>PT1H11M59S</meta:editing-duration>
    <meta:editing-cycles>2</meta:editing-cycles>
    <meta:generator>LibreOffice/7.6.4.1$Linux_X86_64 LibreOffice_project/60$Build-1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Function MyDir (path as String)
  MyDir = Dir(path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