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Standard/andrewGold.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be14e"/>
    </style:style>
    <style:style style:name="P2" style:family="paragraph" style:parent-style-name="Standard">
      <style:text-properties officeooo:rsid="001e9d54" officeooo:paragraph-rsid="001e9d54"/>
    </style:style>
    <style:style style:name="P3" style:family="paragraph" style:parent-style-name="Standard">
      <style:text-properties officeooo:rsid="001efd91" officeooo:paragraph-rsid="001efd91"/>
    </style:style>
    <style:style style:name="P4" style:family="paragraph" style:parent-style-name="Standard">
      <style:text-properties fo:font-weight="bold" officeooo:rsid="001efd91" officeooo:paragraph-rsid="001efd91" style:font-weight-asian="bold"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style:text-underline-style="solid" style:text-underline-width="auto" style:text-underline-color="font-color"/>
    </style:style>
    <number:date-style style:name="N111">
      <number:day number:style="long"/>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read: <text:a xlink:type="simple" xlink:href="https://ask.libreoffice.org/de/question/142218/warum-setzt-der-feldbefehl-im-makro-statt-des-datums-die-zahl-4310368-ein/" text:style-name="Internet_20_link" text:visited-style-name="Visited_20_Internet_20_Link">https://ask.libreoffice.org/de/question/142218/warum-setzt-der-feldbefehl-im-makro-statt-des-datums-die-zahl-4310368-ein/</text:a> </text:p>
      <text:p text:style-name="Standard"/>
      <text:p text:style-name="P3">The included code (Sub and Function as well) are by <text:a xlink:type="simple" xlink:href="http://www.pitonyak.org/oo.php" text:style-name="Internet_20_link" text:visited-style-name="Visited_20_Internet_20_Link"><text:span text:style-name="T1">Andrew Pitonyak</text:span></text:a>, taken from his famous text<text:line-break/>"Useful Macro Information", 7.7.1 and 5.38 respectively. </text:p>
      <text:p text:style-name="P3">I changed the style of code and the naming slightly to get it fitted into my toolbox. </text:p>
      <text:p text:style-name="P4">The errors are exclusively mine!</text:p>
      <text:p text:style-name="Standard"/>
      <text:p text:style-name="P3">The second paragraph contains two application cases where the text attributes were changed subsequently. </text:p>
      <text:p text:style-name="P3"/>
      <text:p text:style-name="P3">This is as you get it in the first place: |Start|Berlin, <text:time style:data-style-name="N111" text:time-value="2018-01-05T11:52:51.747000119" text:fixed="true">05. Januar 2018</text:time><text:s/>|End|.<text:line-break/>You may decide yourself if you want the automatic space behind. Simply "comment away" the respective line of code if not.</text:p>
      <text:p text:style-name="Standard"/>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text:span text:style-name="T2">Berlin, </text:span><text:span text:style-name="T2"><text:time style:data-style-name="N111" text:time-value="2018-01-05T11:41:47.195000303" text:fixed="true">05. Januar 2018</text:time></text:span><text:span text:style-name="T2"><text:s/></text:span>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Berlin, <text:span text:style-name="T1">Berlin, </text:span><text:span text:style-name="T1"><text:time style:data-style-name="N111" text:time-value="2018-01-05T11:36:01.440000194" text:fixed="true">05. Januar 2018</text:time></text:span><text:s/>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He heard quiet steps behind him. That didn't bode well. Who could be following him this late at night and in this deadbeat part of town? And at this particular moment, just after he pulled off the <text:soft-page-break/>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Tahoma" style:font-size-complex="16pt" style:language-complex="th" style:country-complex="TH"/>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Tahoma" style:font-size-complex="16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8.6499996185303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6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äger Wolfgang</meta:initial-creator>
    <meta:creation-date>2018-01-05T10:59:47.298000000</meta:creation-date>
    <dc:date>2018-01-05T11:55:21.582000000</dc:date>
    <dc:creator>Jäger Wolfgang</dc:creator>
    <meta:editing-duration>PT4M29S</meta:editing-duration>
    <meta:editing-cycles>2</meta:editing-cycles>
    <meta:generator>LibreOffice/5.4.4.2$Windows_X86_64 LibreOffice_project/2524958677847fb3bb44820e40380acbe820f960</meta:generator>
    <meta:document-statistic meta:table-count="0" meta:image-count="0" meta:object-count="0" meta:page-count="2" meta:paragraph-count="9" meta:word-count="976" meta:character-count="5367" meta:non-whitespace-character-count="4396"/>
  </office:meta>
</office:document-meta>
</file>

<file path=Basic/Standard/andrewGold.xml><?xml version="1.0" encoding="utf-8"?>
<!DOCTYPE module  PUBLIC '-//OpenOffice.org//DTD OfficeDocument 1.0//EN'  'module.dtd'>
<script:module xmlns:script="http://openoffice.org/2000/script" script:name="andrewGold" script:language="StarBasic" script:moduleType="normal">REM  *****  BASIC  *****
Option Explicit 

Sub insertMyPlaceDate(Optional pPlace As String)
' The code is next to completely by Andrew Pitonyaks famous text "Useful Macro Information", 7.7.1. 
' The errors and some aspects of the style are mine. (Wolfgang Jäger, aka Lupp)
  Dim theDoc As Object, theText As Object, theViewCursor As Object, myTextCursor As Object, fieldDateTime As Object
  Dim fieldType As String : fieldType = "com.sun.star.text.TextField.DateTime"
If IsMissing (pPlace) Then pPlace = "Berlin, "
theDoc = ThisComponent
If NOT theDoc.SupportsService("com.sun.star.text.TextDocument") Then Exit Sub
theText = theDoc.Text
theViewCursor = theDoc.CurrentController.GetViewCursor()
myTextCursor = theText.createTextCursorByRange(theViewCursor.GetStart())
theText.InsertString(myTextCursor, pPlace, False)
fieldDateTime = theDoc.CreateInstance(fieldType)
fieldDateTime.IsFixed = True
fieldDateTime.NumberFormat = FindCreateNumberFormatStyle("DD. MMMM YYYY", theDoc)
theText.InsertTextContent(myTextCursor, fieldDateTime, False)
theText.InsertString(myTextCursor, " ", False)
End Sub 

Function FindCreateNumberFormatStyle (pNformat As String, Optional pDoc As Object, Optional pLocale As Object)
  Dim theDoc As Object, theFormats As Object, formatNum As Integer
  Dim myLocale As New com.sun.star.lang.Locale
theDoc = IIf(IsMissing(pDoc), ThisComponent, pDoc)
theFormats = theDoc.GetNumberFormats()
'If you choose to query on types, you need to use the type com.sun.star.util.NumberFormat.DATE
'I (Andrew!) could set the locale from values stored at http://www.ics.uci.edu/pub/ietf/http/related/iso639.txt
'http://www.chemie.fu-berlin.de/diverse/doc/ISO_3166.html 
'I (Andrew!) use a NULL locale and let it use what ever it likes. First, see if the number format exists
If ( Not IsMissing(pLocale)) Then
  myLocale = pLocale
End If
formatNum = theFormats.QueryKey (pNformat, myLocale, True)
'MsgBox "Current Format number is" &amp; formatNum
'If the number format does not exist then add it
If (formatNum = -1) Then
  formatNum = theFormats.AddNew(pNformat, myLocale)
  If (formatNum = -1) Then formatNum = 0
'MsgBox "new Format number is " &amp; formatNum
End If
FindCreateNumberFormatStyle = formatNum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ndrewGold"/>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