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rl-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llo World Hello World Hello World Hello World Hello World Hello World Hello World Hello World Hello World Hello World Hello World Hello مرحبا يا أصدقاء World Hello World Hello World Hello World Hello World Hello World Hello World <text:s/></text:p>
      <text:p text:style-name="P1"/>
      <text:p text:style-name="P2">مرحبا يا أصدقاء</text:p>
      <text:p text:style-name="P1"/>
      <text:p text:style-name="P1">Hello World Hello World Hello World Hello World Hello World Hello World Hello World Hello World Hello World Hello World Hello World Hello World Hello World Hello World Hello World Hello World Hello World Hello World Hello Worl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4-12-01T11:38:25.939499459</meta:creation-date>
    <meta:generator>LibreOffice/25.2.3.2$Linux_X86_64 LibreOffice_project/520$Build-2</meta:generator>
    <dc:date>2025-05-08T20:14:33.901068474</dc:date>
    <meta:editing-duration>PT3M31S</meta:editing-duration>
    <meta:editing-cycles>2</meta:editing-cycles>
    <meta:document-statistic meta:table-count="0" meta:image-count="0" meta:object-count="0" meta:page-count="1" meta:paragraph-count="3" meta:word-count="80" meta:character-count="475" meta:non-whitespace-character-count="396"/>
  </office:meta>
</office:document-meta>
</file>