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74.07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" style:family="table-cell" style:parent-style-name="Default" style:data-style-name="N0">
      <style:text-properties style:font-name="Liberation Sans" style:font-name-asian="Noto Sans CJK SC Regular" style:font-name-complex="Calibri" style:font-size-complex="11pt"/>
    </style:style>
    <style:style style:name="ce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" style:family="table-cell" style:parent-style-name="Default" style:data-style-name="N99">
      <style:text-properties style:font-name="Liberation Sans" style:font-name-asian="Noto Sans CJK SC Regular" style:font-name-complex="Calibri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2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</style:style>
    <style:style style:name="ce26" style:family="table-cell" style:parent-style-name="Default">
      <style:table-cell-properties fo:background-color="#fff200"/>
    </style:style>
    <style:style style:name="ce14" style:family="table-cell" style:parent-style-name="Default" style:data-style-name="N0">
      <style:table-cell-properties fo:background-color="#fff200"/>
      <style:text-properties style:font-name="Liberation Sans" style:font-name-asian="Noto Sans CJK SC Regular" style:font-name-complex="Calibri" style:font-size-complex="11pt"/>
    </style:style>
    <style:style style:name="ce15" style:family="table-cell" style:parent-style-name="Default">
      <style:table-cell-properties fo:background-color="#fff200" fo:border="0.06pt solid #000000"/>
    </style:style>
    <style:style style:name="ce16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" style:family="table-cell" style:parent-style-name="Default" style:data-style-name="N0">
      <style:table-cell-properties fo:border-bottom="0.06pt solid #000000" fo:background-color="#fff200" style:text-align-source="fix" style:repeat-content="false" fo:border-left="none" fo:border-right="0.06pt solid #000000" fo:border-top="none"/>
      <style:paragraph-properties fo:text-align="center" fo:margin-left="0mm"/>
    </style:style>
    <style:style style:name="ce18" style:family="table-cell" style:parent-style-name="Default" style:data-style-name="N99">
      <style:table-cell-properties fo:background-color="#fff200"/>
      <style:text-properties style:font-name="Liberation Sans" style:font-name-asian="Noto Sans CJK SC Regular" style:font-name-complex="Calibri" style:font-size-complex="11pt"/>
    </style:style>
    <style:style style:name="ce35" style:family="table-cell" style:parent-style-name="Default" style:data-style-name="N0">
      <style:table-cell-properties fo:background-color="#fff200"/>
    </style:style>
    <style:style style:name="ce37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 style:data-style-name="N38">
      <style:table-cell-properties fo:background-color="#fff200"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Planilha1.B3">
          <table:error-message table:message-type="stop" table:display="true"/>
        </table:content-validation>
        <table:content-validation table:name="val2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Planilha1.H3"/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8"/>
        <table:table-column table:style-name="co1" table:default-cell-style-name="Default"/>
        <table:table-column table:style-name="co1" table:number-columns-repeated="3" table:default-cell-style-name="ce26"/>
        <table:table-column table:style-name="co5" table:default-cell-style-name="ce34"/>
        <table:table-column table:style-name="co6" table:default-cell-style-name="ce36"/>
        <table:table-row table:style-name="ro1">
          <table:table-cell table:style-name="ce1" office:value-type="string" calcext:value-type="string" table:number-columns-spanned="5" table:number-rows-spanned="1">
            <text:p>Funciona normal quando o mês é um número ente 1 e 12</text:p>
          </table:table-cell>
          <table:covered-table-cell table:style-name="ce4"/>
          <table:covered-table-cell table:number-columns-repeated="2"/>
          <table:covered-table-cell table:style-name="ce21"/>
          <table:table-cell/>
          <table:table-cell table:style-name="ce10" office:value-type="string" calcext:value-type="string" table:number-columns-spanned="5" table:number-rows-spanned="1">
            <text:p>Não Funciona quando o mês é um texto</text:p>
          </table:table-cell>
          <table:covered-table-cell table:style-name="ce15"/>
          <table:covered-table-cell/>
          <table:covered-table-cell table:number-columns-repeated="2" table:style-name="ce37"/>
        </table:table-row>
        <table:table-row table:style-name="ro2">
          <table:table-cell table:style-name="ce2" office:value-type="string" calcext:value-type="string">
            <text:p>ano:</text:p>
          </table:table-cell>
          <table:table-cell table:style-name="ce17" office:value-type="float" office:value="2019" calcext:value-type="float">
            <text:p>2019</text:p>
          </table:table-cell>
          <table:table-cell/>
          <table:table-cell office:value-type="string" calcext:value-type="string">
            <text:p>Concatena para formar data:</text:p>
          </table:table-cell>
          <table:table-cell table:style-name="ce21" office:value-type="string" calcext:value-type="string">
            <text:p>Dia útil:</text:p>
          </table:table-cell>
          <table:table-cell/>
          <table:table-cell table:style-name="ce11" office:value-type="string" calcext:value-type="string">
            <text:p>ano:</text:p>
          </table:table-cell>
          <table:table-cell table:style-name="ce16" office:value-type="float" office:value="2019" calcext:value-type="float">
            <text:p>2019</text:p>
          </table:table-cell>
          <table:table-cell/>
          <table:table-cell office:value-type="string" calcext:value-type="string">
            <text:p>Dia do mês</text:p>
          </table:table-cell>
          <table:table-cell table:style-name="ce34" office:value-type="string" calcext:value-type="string">
            <text:p>Dia da Semana</text:p>
          </table:table-cell>
        </table:table-row>
        <table:table-row table:style-name="ro2">
          <table:table-cell table:style-name="ce2" office:value-type="string" calcext:value-type="string">
            <text:p>mês: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/>
          <table:table-cell table:formula="of:=CONCATENATE(ROW()-2;&quot;/&quot;;[.$B$3];&quot;/&quot;;[.$B$2])" office:value-type="string" office:string-value="1/1/2019" calcext:value-type="string">
            <text:p>1/1/2019</text:p>
          </table:table-cell>
          <table:table-cell table:formula="of:=OR(WEEKDAY([.$D3])=1;WEEKDAY([.$D3])=7)" office:value-type="boolean" office:boolean-value="false" calcext:value-type="boolean">
            <text:p>FALSO</text:p>
          </table:table-cell>
          <table:table-cell/>
          <table:table-cell table:style-name="ce12" office:value-type="string" calcext:value-type="string">
            <text:p>mês:</text:p>
          </table:table-cell>
          <table:table-cell table:style-name="ce31" table:content-validation-name="val2" office:value-type="string" calcext:value-type="string">
            <text:p>Janeiro</text:p>
          </table:table-cell>
          <table:table-cell table:style-name="ce35" table:formula="of:=IF([.H3]=&quot;Janeiro&quot;;1;IF([.H3]=&quot;Fevereiro&quot;;2;IF([.H3]=&quot;Março&quot;;3))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formula="of:=DATE([.$H$2];[.$I$3];[.J3])" office:value-type="date" office:date-value="2019-01-01" calcext:value-type="date">
            <text:p>terça-feira, 1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/1/2019" calcext:value-type="string">
            <text:p>2/1/2019</text:p>
          </table:table-cell>
          <table:table-cell table:formula="of:=OR(WEEKDAY([.$D4])=1;WEEKDAY([.$D4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DATE([.$H$2];[.$I$3];[.J4])" office:value-type="date" office:date-value="2019-01-02" calcext:value-type="date">
            <text:p>quarta-feira, 2 de janeiro de 2019</text:p>
          </table:table-cell>
        </table:table-row>
        <table:table-row table:style-name="ro2">
          <table:table-cell table:style-name="ce3"/>
          <table:table-cell table:style-name="ce6"/>
          <table:table-cell/>
          <table:table-cell table:formula="of:=CONCATENATE(ROW()-2;&quot;/&quot;;[.$B$3];&quot;/&quot;;[.$B$2])" office:value-type="string" office:string-value="3/1/2019" calcext:value-type="string">
            <text:p>3/1/2019</text:p>
          </table:table-cell>
          <table:table-cell table:formula="of:=OR(WEEKDAY([.$D5])=1;WEEKDAY([.$D5])=7)" office:value-type="boolean" office:boolean-value="false" calcext:value-type="boolean">
            <text:p>FALSO</text:p>
          </table:table-cell>
          <table:table-cell/>
          <table:table-cell table:style-name="ce14"/>
          <table:table-cell table:style-name="ce18"/>
          <table:table-cell/>
          <table:table-cell office:value-type="float" office:value="3" calcext:value-type="float">
            <text:p>3</text:p>
          </table:table-cell>
          <table:table-cell table:formula="of:=DATE([.$H$2];[.$I$3];[.J5])" office:value-type="date" office:date-value="2019-01-03" calcext:value-type="date">
            <text:p>quinta-feira, 3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4/1/2019" calcext:value-type="string">
            <text:p>4/1/2019</text:p>
          </table:table-cell>
          <table:table-cell table:formula="of:=OR(WEEKDAY([.$D6])=1;WEEKDAY([.$D6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formula="of:=DATE([.$H$2];[.$I$3];[.J6])" office:value-type="date" office:date-value="2019-01-04" calcext:value-type="date">
            <text:p>sexta-feira, 4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5/1/2019" calcext:value-type="string">
            <text:p>5/1/2019</text:p>
          </table:table-cell>
          <table:table-cell table:formula="of:=OR(WEEKDAY([.$D7])=1;WEEKDAY([.$D7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DATE([.$H$2];[.$I$3];[.J7])" office:value-type="date" office:date-value="2019-01-05" calcext:value-type="date">
            <text:p>sábado, 5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6/1/2019" calcext:value-type="string">
            <text:p>6/1/2019</text:p>
          </table:table-cell>
          <table:table-cell table:formula="of:=OR(WEEKDAY([.$D8])=1;WEEKDAY([.$D8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DATE([.$H$2];[.$I$3];[.J8])" office:value-type="date" office:date-value="2019-01-06" calcext:value-type="date">
            <text:p>domingo, 6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7/1/2019" calcext:value-type="string">
            <text:p>7/1/2019</text:p>
          </table:table-cell>
          <table:table-cell table:formula="of:=OR(WEEKDAY([.$D9])=1;WEEKDAY([.$D9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DATE([.$H$2];[.$I$3];[.J9])" office:value-type="date" office:date-value="2019-01-07" calcext:value-type="date">
            <text:p>segunda-feira, 7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8/1/2019" calcext:value-type="string">
            <text:p>8/1/2019</text:p>
          </table:table-cell>
          <table:table-cell table:formula="of:=OR(WEEKDAY([.$D10])=1;WEEKDAY([.$D10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formula="of:=DATE([.$H$2];[.$I$3];[.J10])" office:value-type="date" office:date-value="2019-01-08" calcext:value-type="date">
            <text:p>terça-feira, 8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9/1/2019" calcext:value-type="string">
            <text:p>9/1/2019</text:p>
          </table:table-cell>
          <table:table-cell table:formula="of:=OR(WEEKDAY([.$D11])=1;WEEKDAY([.$D11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formula="of:=DATE([.$H$2];[.$I$3];[.J11])" office:value-type="date" office:date-value="2019-01-09" calcext:value-type="date">
            <text:p>quarta-feira, 9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0/1/2019" calcext:value-type="string">
            <text:p>10/1/2019</text:p>
          </table:table-cell>
          <table:table-cell table:formula="of:=OR(WEEKDAY([.$D12])=1;WEEKDAY([.$D12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DATE([.$H$2];[.$I$3];[.J12])" office:value-type="date" office:date-value="2019-01-10" calcext:value-type="date">
            <text:p>quinta-feira, 10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1/1/2019" calcext:value-type="string">
            <text:p>11/1/2019</text:p>
          </table:table-cell>
          <table:table-cell table:formula="of:=OR(WEEKDAY([.$D13])=1;WEEKDAY([.$D13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DATE([.$H$2];[.$I$3];[.J13])" office:value-type="date" office:date-value="2019-01-11" calcext:value-type="date">
            <text:p>sexta-feira, 11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2/1/2019" calcext:value-type="string">
            <text:p>12/1/2019</text:p>
          </table:table-cell>
          <table:table-cell table:formula="of:=OR(WEEKDAY([.$D14])=1;WEEKDAY([.$D14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formula="of:=DATE([.$H$2];[.$I$3];[.J14])" office:value-type="date" office:date-value="2019-01-12" calcext:value-type="date">
            <text:p>sábado, 12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3/1/2019" calcext:value-type="string">
            <text:p>13/1/2019</text:p>
          </table:table-cell>
          <table:table-cell table:formula="of:=OR(WEEKDAY([.$D15])=1;WEEKDAY([.$D15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formula="of:=DATE([.$H$2];[.$I$3];[.J15])" office:value-type="date" office:date-value="2019-01-13" calcext:value-type="date">
            <text:p>domingo, 13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4/1/2019" calcext:value-type="string">
            <text:p>14/1/2019</text:p>
          </table:table-cell>
          <table:table-cell table:formula="of:=OR(WEEKDAY([.$D16])=1;WEEKDAY([.$D16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formula="of:=DATE([.$H$2];[.$I$3];[.J16])" office:value-type="date" office:date-value="2019-01-14" calcext:value-type="date">
            <text:p>segunda-feira, 14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5/1/2019" calcext:value-type="string">
            <text:p>15/1/2019</text:p>
          </table:table-cell>
          <table:table-cell table:formula="of:=OR(WEEKDAY([.$D17])=1;WEEKDAY([.$D17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DATE([.$H$2];[.$I$3];[.J17])" office:value-type="date" office:date-value="2019-01-15" calcext:value-type="date">
            <text:p>terça-feira, 15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6/1/2019" calcext:value-type="string">
            <text:p>16/1/2019</text:p>
          </table:table-cell>
          <table:table-cell table:formula="of:=OR(WEEKDAY([.$D18])=1;WEEKDAY([.$D18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DATE([.$H$2];[.$I$3];[.J18])" office:value-type="date" office:date-value="2019-01-16" calcext:value-type="date">
            <text:p>quarta-feira, 16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7/1/2019" calcext:value-type="string">
            <text:p>17/1/2019</text:p>
          </table:table-cell>
          <table:table-cell table:formula="of:=OR(WEEKDAY([.$D19])=1;WEEKDAY([.$D19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formula="of:=DATE([.$H$2];[.$I$3];[.J19])" office:value-type="date" office:date-value="2019-01-17" calcext:value-type="date">
            <text:p>quinta-feira, 17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8/1/2019" calcext:value-type="string">
            <text:p>18/1/2019</text:p>
          </table:table-cell>
          <table:table-cell table:formula="of:=OR(WEEKDAY([.$D20])=1;WEEKDAY([.$D20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formula="of:=DATE([.$H$2];[.$I$3];[.J20])" office:value-type="date" office:date-value="2019-01-18" calcext:value-type="date">
            <text:p>sexta-feira, 18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9/1/2019" calcext:value-type="string">
            <text:p>19/1/2019</text:p>
          </table:table-cell>
          <table:table-cell table:formula="of:=OR(WEEKDAY([.$D21])=1;WEEKDAY([.$D21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formula="of:=DATE([.$H$2];[.$I$3];[.J21])" office:value-type="date" office:date-value="2019-01-19" calcext:value-type="date">
            <text:p>sábado, 19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0/1/2019" calcext:value-type="string">
            <text:p>20/1/2019</text:p>
          </table:table-cell>
          <table:table-cell table:formula="of:=OR(WEEKDAY([.$D22])=1;WEEKDAY([.$D22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formula="of:=DATE([.$H$2];[.$I$3];[.J22])" office:value-type="date" office:date-value="2019-01-20" calcext:value-type="date">
            <text:p>domingo, 20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1/1/2019" calcext:value-type="string">
            <text:p>21/1/2019</text:p>
          </table:table-cell>
          <table:table-cell table:formula="of:=OR(WEEKDAY([.$D23])=1;WEEKDAY([.$D23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DATE([.$H$2];[.$I$3];[.J23])" office:value-type="date" office:date-value="2019-01-21" calcext:value-type="date">
            <text:p>segunda-feira, 21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2/1/2019" calcext:value-type="string">
            <text:p>22/1/2019</text:p>
          </table:table-cell>
          <table:table-cell table:formula="of:=OR(WEEKDAY([.$D24])=1;WEEKDAY([.$D24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formula="of:=DATE([.$H$2];[.$I$3];[.J24])" office:value-type="date" office:date-value="2019-01-22" calcext:value-type="date">
            <text:p>terça-feira, 22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3/1/2019" calcext:value-type="string">
            <text:p>23/1/2019</text:p>
          </table:table-cell>
          <table:table-cell table:formula="of:=OR(WEEKDAY([.$D25])=1;WEEKDAY([.$D25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formula="of:=DATE([.$H$2];[.$I$3];[.J25])" office:value-type="date" office:date-value="2019-01-23" calcext:value-type="date">
            <text:p>quarta-feira, 23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4/1/2019" calcext:value-type="string">
            <text:p>24/1/2019</text:p>
          </table:table-cell>
          <table:table-cell table:formula="of:=OR(WEEKDAY([.$D26])=1;WEEKDAY([.$D26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DATE([.$H$2];[.$I$3];[.J26])" office:value-type="date" office:date-value="2019-01-24" calcext:value-type="date">
            <text:p>quinta-feira, 24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5/1/2019" calcext:value-type="string">
            <text:p>25/1/2019</text:p>
          </table:table-cell>
          <table:table-cell table:formula="of:=OR(WEEKDAY([.$D27])=1;WEEKDAY([.$D27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DATE([.$H$2];[.$I$3];[.J27])" office:value-type="date" office:date-value="2019-01-25" calcext:value-type="date">
            <text:p>sexta-feira, 25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6/1/2019" calcext:value-type="string">
            <text:p>26/1/2019</text:p>
          </table:table-cell>
          <table:table-cell table:formula="of:=OR(WEEKDAY([.$D28])=1;WEEKDAY([.$D28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formula="of:=DATE([.$H$2];[.$I$3];[.J28])" office:value-type="date" office:date-value="2019-01-26" calcext:value-type="date">
            <text:p>sábado, 26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7/1/2019" calcext:value-type="string">
            <text:p>27/1/2019</text:p>
          </table:table-cell>
          <table:table-cell table:formula="of:=OR(WEEKDAY([.$D29])=1;WEEKDAY([.$D29])=7)" office:value-type="boolean" office:boolean-value="true" calcext:value-type="boolean">
            <text:p>VERDADEIRO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formula="of:=DATE([.$H$2];[.$I$3];[.J29])" office:value-type="date" office:date-value="2019-01-27" calcext:value-type="date">
            <text:p>domingo, 27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8/1/2019" calcext:value-type="string">
            <text:p>28/1/2019</text:p>
          </table:table-cell>
          <table:table-cell table:formula="of:=OR(WEEKDAY([.$D30])=1;WEEKDAY([.$D30])=7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formula="of:=DATE([.$H$2];[.$I$3];[.J30])" office:value-type="date" office:date-value="2019-01-28" calcext:value-type="date">
            <text:p>segunda-feira, 28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9/1/2019" calcext:value-type="string">
            <text:p>29/1/2019</text:p>
          </table:table-cell>
          <table:table-cell table:formula="of:=IFERROR(OR(WEEKDAY([.$D31])=1;WEEKDAY([.$D31])=7);&quot;Inexistente&quot;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DATE([.$H$2];[.$I$3];[.J31])" office:value-type="date" office:date-value="2019-01-29" calcext:value-type="date">
            <text:p>terça-feira, 29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30/1/2019" calcext:value-type="string">
            <text:p>30/1/2019</text:p>
          </table:table-cell>
          <table:table-cell table:formula="of:=IFERROR(OR(WEEKDAY([.$D32])=1;WEEKDAY([.$D32])=7);&quot;Inexistente&quot;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formula="of:=DATE([.$H$2];[.$I$3];[.J32])" office:value-type="date" office:date-value="2019-01-30" calcext:value-type="date">
            <text:p>quarta-feira, 30 de janeiro de 2019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31/1/2019" calcext:value-type="string">
            <text:p>31/1/2019</text:p>
          </table:table-cell>
          <table:table-cell table:formula="of:=IFERROR(OR(WEEKDAY([.$D33])=1;WEEKDAY([.$D33])=7);&quot;Inexistente&quot;)" office:value-type="boolean" office:boolean-value="false" calcext:value-type="boolean">
            <text:p>FALSO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DATE([.$H$2];[.$I$3];[.J33])" office:value-type="date" office:date-value="2019-01-31" calcext:value-type="date">
            <text:p>quinta-feira, 31 de janeiro de 2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ffde3b"/>
    </style:style>
    <style:style style:name="Sem_20_título2" style:display-name="Sem título2" style:family="table-cell" style:parent-style-name="Default">
      <style:table-cell-properties fo:background-color="#2199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1:32:16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7:51:24.825000000</meta:creation-date>
    <dc:date>2019-01-04T11:38:05.217000000</dc:date>
    <meta:editing-duration>PT37M59S</meta:editing-duration>
    <meta:editing-cycles>7</meta:editing-cycles>
    <meta:generator>LibreOffice/5.4.6.2$Windows_X86_64 LibreOffice_project/4014ce260a04f1026ba855d3b8d91541c224eab8</meta:generator>
    <dc:creator>João Alberto Garcia</dc:creator>
    <meta:document-statistic meta:table-count="1" meta:cell-count="139" meta:object-count="0"/>
  </office:meta>
</office:document-meta>
</file>