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right">
      <style:paragraph-properties fo:text-align="end" style:justify-single-word="false"/>
      <style:text-properties officeooo:paragraph-rsid="00492d9f"/>
    </style:style>
    <style:style style:name="P2" style:family="paragraph" style:parent-style-name="Text_20_body">
      <style:paragraph-properties fo:text-align="start" style:justify-single-word="false"/>
      <style:text-properties style:font-name="Liberation Serif3" officeooo:rsid="00a20205" officeooo:paragraph-rsid="00a20205" style:font-name-asian="Liberation Serif3" style:font-name-complex="Liberation Serif3"/>
    </style:style>
    <style:style style:name="P3" style:family="paragraph" style:parent-style-name="Text_20_body">
      <style:paragraph-properties fo:text-align="start" style:justify-single-word="false"/>
      <style:text-properties officeooo:rsid="00a20205" officeooo:paragraph-rsid="00a20205"/>
    </style:style>
    <style:style style:name="P4" style:family="paragraph" style:parent-style-name="Heading_20_1" style:master-page-name="Right_20_Page">
      <style:paragraph-properties style:page-number="auto"/>
    </style:style>
    <style:style style:name="P5" style:family="paragraph" style:parent-style-name="Heading_20_2">
      <style:text-properties officeooo:rsid="00a06b11" officeooo:paragraph-rsid="00a06b11"/>
    </style:style>
    <style:style style:name="P6" style:family="paragraph" style:parent-style-name="Text_20_body" style:list-style-name="List_20_1">
      <style:text-properties style:font-name="Liberation Serif3" officeooo:rsid="00a20205" officeooo:paragraph-rsid="00a20205" style:font-name-asian="Liberation Serif3" style:font-name-complex="Liberation Serif3"/>
    </style:style>
    <style:style style:name="T1" style:family="text">
      <style:text-properties style:font-name="Liberation Serif3" style:font-name-asian="Liberation Serif3" style:font-name-complex="Liberation Serif3"/>
    </style:style>
    <style:style style:name="T2" style:family="text">
      <style:text-properties style:font-name="Liberation Serif3" officeooo:rsid="00681f8b" style:font-name-asian="Liberation Serif3" style:font-name-complex="Liberation Serif3"/>
    </style:style>
    <style:style style:name="T3" style:family="text">
      <style:text-properties style:font-name="Liberation Serif3" officeooo:rsid="006c662a" style:font-name-asian="Liberation Serif3" style:font-name-complex="Liberation Serif3"/>
    </style:style>
    <style:style style:name="T4" style:family="text">
      <style:text-properties style:font-name="Liberation Serif3" officeooo:rsid="00a06b11" style:font-name-asian="Liberation Serif3" style:font-name-complex="Liberation Serif3"/>
    </style:style>
    <style:style style:name="T5" style:family="text">
      <style:text-properties officeooo:rsid="0062268f"/>
    </style:style>
    <style:style style:name="T6" style:family="text">
      <style:text-properties officeooo:rsid="00a06b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_RefHeading___Toc2466_1776267572"/><text:span text:style-name="T5">H</text:span>eading <text:span text:style-name="T6">level no 1</text:span><text:bookmark-end text:name="__RefHeading___Toc2466_1776267572"/></text:h>
      <text:h text:style-name="P5" text:outline-level="2"><text:bookmark-start text:name="__RefHeading___Toc22927_2614082751"/>Heading level no. 2<text:bookmark-end text:name="__RefHeading___Toc22927_2614082751"/></text:h>
      <text:p text:style-name="P3">Text</text:p>
      <text:h text:style-name="Heading_20_3" text:outline-level="3">Heading <text:span text:style-name="T6">level no. 3</text:span></text:h>
      <text:p text:style-name="P2">Text</text:p>
      <text:h text:style-name="Heading_20_4" text:outline-level="4"><text:span text:style-name="T2">H</text:span><text:span text:style-name="T1">eading </text:span><text:span text:style-name="T4">level no.</text:span><text:span text:style-name="T1">4</text:span></text:h>
      <text:p text:style-name="P2">Text</text:p>
      <text:h text:style-name="Heading_20_5" text:outline-level="5"><text:span text:style-name="T2">H</text:span><text:span text:style-name="T1">eading </text:span><text:span text:style-name="T4">level no. </text:span><text:span text:style-name="T3">5</text:span></text:h>
      <text:list xml:id="list821669751" text:style-name="List_20_1">
        <text:list-header>
          <text:p text:style-name="P6">Text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family-generic="roman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2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13mm" style:contextual-spacing="false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2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2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style:page-number="auto" fo:break-before="auto" fo:break-after="auto"/>
      <style:text-properties fo:font-size="18pt" fo:font-weight="bold" style:font-size-asian="130%" style:font-weight-asian="bold" style:font-size-complex="130%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2" draw:style-name="Mdp1" style:next-style-name="Left_20_Page"/>
    <style:master-page style:name="Envelope" loext:hidden="true" style:hidden="true" style:page-layout-name="Mpm4" draw:style-name="Mdp1"/>
    <style:master-page style:name="Index" style:page-layout-name="Mpm1" draw:style-name="Mdp1"/>
    <style:master-page style:name="HTML" loext:hidden="true" style:hidden="true" style:page-layout-name="Mpm5" draw:style-name="Mdp1"/>
    <style:master-page style:name="Footnote" style:page-layout-name="Mpm6" draw:style-name="Mdp1"/>
    <style:master-page style:name="Endnote" style:page-layout-name="Mpm7" draw:style-name="Mdp1"/>
    <style:master-page style:name="Landscape" loext:hidden="true" style:hidden="true" style:page-layout-name="Mpm8" draw:style-name="Mdp1"/>
    <style:master-page style:name="Left_20_page_20_with_20_footer" style:display-name="Left page with footer" style:page-layout-name="Mpm9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Right_20_page_20_with_20_footer" style:display-name="Right page with footer" style:page-layout-name="Mpm10" draw:style-name="Mdp1" style:next-style-name="Lef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>Heading level no 1</text:chapter></text:p>
      </style:header>
      <style:footer>
        <text:p text:style-name="Footer_20_left"><text:page-number text:select-page="current">2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</meta:initial-creator>
    <meta:creation-date>2021-11-29T14:19:27.810295380</meta:creation-date>
    <meta:generator>LibreOffice/7.2.3.2$Linux_X86_64 LibreOffice_project/d166454616c1632304285822f9c83ce2e660fd92</meta:generator>
    <dc:date>2021-12-16T12:04:41.280498720</dc:date>
    <dc:creator>Bernard</dc:creator>
    <meta:editing-duration>PT8H18M43S</meta:editing-duration>
    <meta:editing-cycles>72</meta:editing-cycles>
    <meta:printed-by>Bernard</meta:printed-by>
    <meta:print-date>2021-12-07T14:43:05.647656040</meta:print-date>
    <meta:document-statistic meta:table-count="0" meta:image-count="0" meta:object-count="0" meta:page-count="2" meta:paragraph-count="17" meta:word-count="36" meta:character-count="139" meta:non-whitespace-character-count="121"/>
  </office:meta>
</office:document-meta>
</file>