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Noto Sans" svg:font-family="'Noto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ooo:fontwork-style="rotate" drawooo:fontwork-adjust="autosize" drawooo:fontwork-distance="0cm" drawooo:fontwork-start="0cm" drawooo:fontwork-shadow-offset-x="0cm" drawooo:fontwork-shadow-offset-y="0cm" drawooo:fontwork-hide-form="true"/>
      <style:paragraph-properties style:writing-mode="lr-tb"/>
    </style:style>
    <style:style style:name="gr2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0000ff" draw:secondary-fill-color="#d4ea6b" draw:opacity="100%" draw:textarea-horizontal-align="left" draw:textarea-vertical-align="middle" draw:auto-grow-height="false" draw:fit-to-size="false" style:shrink-to-fit="false" fo:min-height="3.007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P1" style:family="paragraph">
      <style:paragraph-properties fo:text-align="center"/>
      <style:text-properties fo:color="#0000ff" loext:opacity="100%" style:font-name="Liberation Serif"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00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T1" style:family="text">
      <style:text-properties fo:color="#0000ff" loext:opacity="100%" style:font-name="Liberation Serif" fo:font-size="24pt" style:font-size-asian="24pt" style:font-size-complex="24pt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draw:ellipse draw:style-name="gr1" draw:text-style-name="P1" draw:layer="layout" svg:width="4.579cm" svg:height="3.547cm" svg:x="1.872cm" svg:y="3.278cm" draw:kind="arc" draw:start-angle="334.27" draw:end-angle="195.8">
          <text:p text:style-name="P1"><text:span text:style-name="T1">This is some text on an arc.</text:span></text:p>
        </draw:ellipse>
        <draw:custom-shape draw:name="Simple" draw:style-name="gr2" draw:text-style-name="P3" draw:layer="layout" svg:width="5.023cm" svg:height="3.292cm" svg:x="9.679cm" svg:y="2.936cm">
          <text:p text:style-name="P2"><text:span text:style-name="T2">This is some text on an arc.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ype="fontwork-arch-up-curve" draw:modifiers="160.8269118373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3" draw:text-style-name="P4" draw:layer="layout" svg:width="5.6cm" svg:height="0.8cm" svg:x="1cm" svg:y="6.4cm">
          <draw:text-box>
            <text:p>This is "Text on path".</text:p>
          </draw:text-box>
        </draw:frame>
        <draw:frame draw:style-name="gr4" draw:text-style-name="P4" draw:layer="layout" svg:width="4.7cm" svg:height="1cm" svg:x="9.7cm" svg:y="6.1cm">
          <draw:text-box>
            <text:p>This is "Fontwork"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" style:font-adornments="Regular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Andale Sans UI2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Noto Sans" svg:font-family="'Noto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" fo:font-size="24pt" fo:language="de" fo:country="DE" style:font-name-asian="Andale Sans UI" style:font-size-asian="24pt" style:language-asian="de" style:country-asian="DE" style:font-name-complex="Tahoma1" style:font-size-complex="24pt" style:language-complex="de" style:country-complex="D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db76b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style:font-name="Arial" fo:font-family="Arial" style:font-style-name="Regular" style:font-family-generic="swiss" style:font-pitch="variable" fo:font-size="12pt" style:font-name-asian="Andale Sans UI2" style:font-family-asian="'Andale Sans UI'" style:font-style-name-asian="Regular" style:font-family-generic-asian="swiss" style:font-pitch-asian="variabl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71/7.1.5.2$Windows_X86_64 LibreOffice_project/85f04e9f809797b8199d13c421bd8a2b025d52b5</meta:generator>
    <meta:creation-date>2022-03-10T00:27:46.686000000</meta:creation-date>
    <dc:language>de-DE</dc:language>
    <meta:editing-cycles>3</meta:editing-cycles>
    <meta:editing-duration>PT7M15S</meta:editing-duration>
    <dc:title>drawquer</dc:title>
    <meta:initial-creator>Regina Henschel</meta:initial-creator>
    <dc:date>2022-03-10T00:45:12.406000000</dc:date>
    <dc:creator>Regina Henschel</dc:creator>
    <meta:document-statistic meta:object-count="4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myoffice/template/meineStandards/drawquer.otg" meta:date="2022-03-10T00:27:45.557000000"/>
  </office:meta>
</office:document-meta>
</file>