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Hatching on diagram" table:style-name="ta1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>
            <text:p>How to get hatching on an LO Calc diagram. See my try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De type xY (Scatter)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Hatching</text:p>
          </table:table-cell>
          <table:table-cell table:style-name="ce1" office:value-type="string" calcext:value-type="string">
            <text:p>Colour, like main curce. Less width. In the new formula for each hatching line, use a’ coefficient where <text:s/>a * a’ ~ 1 and add a shift. =IF( $B11 &gt; $A11+C$9; "" ;$A11+C$9)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In the new formula for each hatching line, use a’ coefficient where <text:s/>a * a’ ~ 1 and add a shift. =IF( $B11 &gt; $A11+C$9; "" ;$A11+C$9)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See my post on </text:p>
          </table:table-cell>
          <table:table-cell table:style-name="ce1"/>
          <table:table-cell table:style-name="ce1" office:value-type="string" calcext:value-type="string">
            <text:p>https://ask.libreoffice.org/tags/c/english/5/calc</text:p>
          </table:table-cell>
          <table:table-cell table:number-columns-repeated="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rom Oct.6, 2023</text:p>
          </table:table-cell>
          <table:table-cell table:number-columns-repeated="14"/>
        </table:table-row>
        <table:table-row table:style-name="ro2" table:number-rows-repeated="2">
          <table:table-cell table:style-name="Default"/>
          <table:table-cell table:number-columns-repeated="16"/>
        </table:table-row>
        <table:table-row table:style-name="ro2">
          <table:table-cell table:style-name="ce2" office:value-type="string" calcext:value-type="string">
            <text:p>Solutions below the curve, text with &lt;</text:p>
          </table:table-cell>
          <table:table-cell table:number-columns-repeated="8"/>
          <table:table-cell table:style-name="ce2" office:value-type="string" calcext:value-type="string">
            <text:p>Solutions above the curve, text with &gt;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Curve 1, y = -x</text:p>
          </table:table-cell>
          <table:table-cell/>
          <table:table-cell table:style-name="ce5" office:value-type="string" calcext:value-type="string">
            <text:p>Hatching step</text:p>
          </table:table-cell>
          <table:table-cell table:number-columns-repeated="5"/>
          <table:table-cell table:style-name="ce4"/>
          <table:table-cell office:value-type="string" calcext:value-type="string">
            <text:p>Curve 2. y = 2 x +2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ce5" office:value-type="float" office:value="-6" calcext:value-type="float">
            <text:p>-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Hachure &gt;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X value</text:p>
          </table:table-cell>
          <table:table-cell table:style-name="ce4" office:value-type="string" calcext:value-type="string">
            <text:p>Y value</text:p>
          </table:table-cell>
          <table:table-cell table:style-name="ce4" office:value-type="string" calcext:value-type="string">
            <text:p>Y1 hatch 1</text:p>
          </table:table-cell>
          <table:table-cell table:style-name="ce4" office:value-type="string" calcext:value-type="string">
            <text:p>Y1 hatch 2</text:p>
          </table:table-cell>
          <table:table-cell table:style-name="ce4" office:value-type="string" calcext:value-type="string">
            <text:p>Y1 hatch 3</text:p>
          </table:table-cell>
          <table:table-cell table:style-name="ce4" office:value-type="string" calcext:value-type="string">
            <text:p>Y1 hatch 4</text:p>
          </table:table-cell>
          <table:table-cell table:style-name="ce4" office:value-type="string" calcext:value-type="string">
            <text:p>Y1 hatch 5</text:p>
          </table:table-cell>
          <table:table-cell table:style-name="ce4" office:value-type="string" calcext:value-type="string">
            <text:p>Y1 hatch 6</text:p>
          </table:table-cell>
          <table:table-cell table:style-name="ce4" office:value-type="string" calcext:value-type="string">
            <text:p>Y1 hatch 7</text:p>
          </table:table-cell>
          <table:table-cell table:style-name="ce4" office:value-type="string" calcext:value-type="string">
            <text:p>Y value</text:p>
          </table:table-cell>
          <table:table-cell table:style-name="ce4" office:value-type="string" calcext:value-type="string">
            <text:p>Y2 hatch 1</text:p>
          </table:table-cell>
          <table:table-cell table:style-name="ce4" office:value-type="string" calcext:value-type="string">
            <text:p>Y2 hatch 2</text:p>
          </table:table-cell>
          <table:table-cell table:style-name="ce4" office:value-type="string" calcext:value-type="string">
            <text:p>Y2 hatch 3</text:p>
          </table:table-cell>
          <table:table-cell table:style-name="ce4" office:value-type="string" calcext:value-type="string">
            <text:p>Y2 hatch 4</text:p>
          </table:table-cell>
          <table:table-cell table:style-name="ce4" office:value-type="string" calcext:value-type="string">
            <text:p>Y2 hatch 5</text:p>
          </table:table-cell>
          <table:table-cell table:style-name="ce4" office:value-type="string" calcext:value-type="string">
            <text:p>Y2 hatch 6</text:p>
          </table:table-cell>
          <table:table-cell table:style-name="ce4" office:value-type="string" calcext:value-type="string">
            <text:p>Y2 hatch 7</text:p>
          </table:table-cell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-[.A16]" office:value-type="float" office:value="5" calcext:value-type="float">
            <text:p>5</text:p>
          </table:table-cell>
          <table:table-cell table:style-name="ce6" table:formula="of:=IF( [.$B16] &gt; [.$A16]+[.C$14]; &quot;&quot; ;[.$A16]+[.C$14])">
            <text:p/>
          </table:table-cell>
          <table:table-cell table:style-name="ce6" table:formula="of:=IF( [.$B16] &gt; [.$A16]+[.D$14]; &quot;&quot; ;[.$A16]+[.D$14])">
            <text:p/>
          </table:table-cell>
          <table:table-cell table:style-name="ce6" table:formula="of:=IF( [.$B16] &gt; [.$A16]+[.E$14]; &quot;&quot; ;[.$A16]+[.E$14])">
            <text:p/>
          </table:table-cell>
          <table:table-cell table:style-name="ce6" table:formula="of:=IF( [.$B16] &gt; [.$A16]+[.F$14]; &quot;&quot; ;[.$A16]+[.F$14])">
            <text:p/>
          </table:table-cell>
          <table:table-cell table:style-name="ce6" table:formula="of:=IF( [.$B16] &gt; [.$A16]+[.G$14]; &quot;&quot; ;[.$A16]+[.G$14])">
            <text:p/>
          </table:table-cell>
          <table:table-cell table:style-name="ce6" table:formula="of:=IF( [.$B16] &gt; [.$A16]+[.H$14]; &quot;&quot; ;[.$A16]+[.H$14])">
            <text:p/>
          </table:table-cell>
          <table:table-cell table:style-name="ce6" table:formula="of:=IF( [.$B16] &gt; [.$A16]+[.I$14]; &quot;&quot; ;[.$A16]+[.I$14])">
            <text:p/>
          </table:table-cell>
          <table:table-cell table:style-name="ce4" table:formula="of:=2*[.A16]+2" office:value-type="float" office:value="-8" calcext:value-type="float">
            <text:p>-8</text:p>
          </table:table-cell>
          <table:table-cell table:style-name="ce6" table:formula="of:=IF( [.$J16] &lt;(0.5*-[.$J16])+2+[.K$14]; &quot;&quot; ;(0.5*-[.$J16])+2+[.K$14])">
            <text:p/>
          </table:table-cell>
          <table:table-cell table:style-name="ce6" table:formula="of:=IF( [.$J16] &lt;(0.5*-[.$J16])+2+[.L$14]; &quot;&quot; ;(0.5*-[.$J16])+2+[.L$14])">
            <text:p/>
          </table:table-cell>
          <table:table-cell table:style-name="ce6" table:formula="of:=IF( [.$J16] &lt;(0.5*-[.$J16])+2+[.M$14]; &quot;&quot; ;(0.5*-[.$J16])+2+[.M$14])">
            <text:p/>
          </table:table-cell>
          <table:table-cell table:style-name="ce6" table:formula="of:=IF( [.$J16] &lt;(0.5*-[.$J16])+2+[.N$14]; &quot;&quot; ;(0.5*-[.$J16])+2+[.N$14])">
            <text:p/>
          </table:table-cell>
          <table:table-cell table:style-name="ce6" table:formula="of:=IF( [.$J16] &lt;(0.5*-[.$J16])+2+[.O$14]; &quot;&quot; ;(0.5*-[.$J16])+2+[.O$14])">
            <text:p/>
          </table:table-cell>
          <table:table-cell table:style-name="ce6" table:formula="of:=IF( [.$J16] &lt;(0.5*-[.$J16])+2+[.P$14]; &quot;&quot; ;(0.5*-[.$J16])+2+[.P$14])">
            <text:p/>
          </table:table-cell>
          <table:table-cell table:style-name="ce6" table:formula="of:=IF( [.$J16] &lt;(0.5*-[.$J16])+2+[.Q$14]; &quot;&quot; ;(0.5*-[.$J16])+2+[.Q$14])">
            <text:p/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-[.A17]" office:value-type="float" office:value="4" calcext:value-type="float">
            <text:p>4</text:p>
          </table:table-cell>
          <table:table-cell table:style-name="ce6" table:formula="of:=IF( [.$B17] &gt; [.$A17]+[.C$14]; &quot;&quot; ;[.$A17]+[.C$14])">
            <text:p/>
          </table:table-cell>
          <table:table-cell table:style-name="ce6" table:formula="of:=IF( [.$B17] &gt; [.$A17]+[.D$14]; &quot;&quot; ;[.$A17]+[.D$14])">
            <text:p/>
          </table:table-cell>
          <table:table-cell table:style-name="ce6" table:formula="of:=IF( [.$B17] &gt; [.$A17]+[.E$14]; &quot;&quot; ;[.$A17]+[.E$14])">
            <text:p/>
          </table:table-cell>
          <table:table-cell table:style-name="ce6" table:formula="of:=IF( [.$B17] &gt; [.$A17]+[.F$14]; &quot;&quot; ;[.$A17]+[.F$14])">
            <text:p/>
          </table:table-cell>
          <table:table-cell table:style-name="ce6" table:formula="of:=IF( [.$B17] &gt; [.$A17]+[.G$14]; &quot;&quot; ;[.$A17]+[.G$14])">
            <text:p/>
          </table:table-cell>
          <table:table-cell table:style-name="ce6" table:formula="of:=IF( [.$B17] &gt; [.$A17]+[.H$14]; &quot;&quot; ;[.$A17]+[.H$14])">
            <text:p/>
          </table:table-cell>
          <table:table-cell table:style-name="ce6" table:formula="of:=IF( [.$B17] &gt; [.$A17]+[.I$14]; &quot;&quot; ;[.$A17]+[.I$14])">
            <text:p/>
          </table:table-cell>
          <table:table-cell table:style-name="ce4" table:formula="of:=2*[.A17]+2" office:value-type="float" office:value="-6" calcext:value-type="float">
            <text:p>-6</text:p>
          </table:table-cell>
          <table:table-cell table:style-name="ce6" table:formula="of:=IF( [.$J17] &lt;(0.5*-[.$J17])+2+[.K$14]; &quot;&quot; ;(0.5*-[.$J17])+2+[.K$14])">
            <text:p/>
          </table:table-cell>
          <table:table-cell table:style-name="ce6" table:formula="of:=IF( [.$J17] &lt;(0.5*-[.$J17])+2+[.L$14]; &quot;&quot; ;(0.5*-[.$J17])+2+[.L$14])">
            <text:p/>
          </table:table-cell>
          <table:table-cell table:style-name="ce6" table:formula="of:=IF( [.$J17] &lt;(0.5*-[.$J17])+2+[.M$14]; &quot;&quot; ;(0.5*-[.$J17])+2+[.M$14])">
            <text:p/>
          </table:table-cell>
          <table:table-cell table:style-name="ce6" table:formula="of:=IF( [.$J17] &lt;(0.5*-[.$J17])+2+[.N$14]; &quot;&quot; ;(0.5*-[.$J17])+2+[.N$14])">
            <text:p/>
          </table:table-cell>
          <table:table-cell table:style-name="ce6" table:formula="of:=IF( [.$J17] &lt;(0.5*-[.$J17])+2+[.O$14]; &quot;&quot; ;(0.5*-[.$J17])+2+[.O$14])">
            <text:p/>
          </table:table-cell>
          <table:table-cell table:style-name="ce6" table:formula="of:=IF( [.$J17] &lt;(0.5*-[.$J17])+2+[.P$14]; &quot;&quot; ;(0.5*-[.$J17])+2+[.P$14])">
            <text:p/>
          </table:table-cell>
          <table:table-cell table:style-name="ce6" table:formula="of:=IF( [.$J17] &lt;(0.5*-[.$J17])+2+[.Q$14]; &quot;&quot; ;(0.5*-[.$J17])+2+[.Q$14])">
            <text:p/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-[.A18]" office:value-type="float" office:value="3" calcext:value-type="float">
            <text:p>3</text:p>
          </table:table-cell>
          <table:table-cell table:style-name="ce6" table:formula="of:=IF( [.$B18] &gt; [.$A18]+[.C$14]; &quot;&quot; ;[.$A18]+[.C$14])">
            <text:p/>
          </table:table-cell>
          <table:table-cell table:style-name="ce6" table:formula="of:=IF( [.$B18] &gt; [.$A18]+[.D$14]; &quot;&quot; ;[.$A18]+[.D$14])">
            <text:p/>
          </table:table-cell>
          <table:table-cell table:style-name="ce6" table:formula="of:=IF( [.$B18] &gt; [.$A18]+[.E$14]; &quot;&quot; ;[.$A18]+[.E$14])">
            <text:p/>
          </table:table-cell>
          <table:table-cell table:style-name="ce6" table:formula="of:=IF( [.$B18] &gt; [.$A18]+[.F$14]; &quot;&quot; ;[.$A18]+[.F$14])">
            <text:p/>
          </table:table-cell>
          <table:table-cell table:style-name="ce6" table:formula="of:=IF( [.$B18] &gt; [.$A18]+[.G$14]; &quot;&quot; ;[.$A18]+[.G$14])">
            <text:p/>
          </table:table-cell>
          <table:table-cell table:style-name="ce6" table:formula="of:=IF( [.$B18] &gt; [.$A18]+[.H$14]; &quot;&quot; ;[.$A18]+[.H$14])">
            <text:p/>
          </table:table-cell>
          <table:table-cell table:style-name="ce6" table:formula="of:=IF( [.$B18] &gt; [.$A18]+[.I$14]; &quot;&quot; ;[.$A18]+[.I$14])" office:value-type="float" office:value="3" calcext:value-type="float">
            <text:p>3</text:p>
          </table:table-cell>
          <table:table-cell table:style-name="ce4" table:formula="of:=2*[.A18]+2" office:value-type="float" office:value="-4" calcext:value-type="float">
            <text:p>-4</text:p>
          </table:table-cell>
          <table:table-cell table:style-name="ce6" table:formula="of:=IF( [.$J18] &lt;(0.5*-[.$J18])+2+[.K$14]; &quot;&quot; ;(0.5*-[.$J18])+2+[.K$14])">
            <text:p/>
          </table:table-cell>
          <table:table-cell table:style-name="ce6" table:formula="of:=IF( [.$J18] &lt;(0.5*-[.$J18])+2+[.L$14]; &quot;&quot; ;(0.5*-[.$J18])+2+[.L$14])">
            <text:p/>
          </table:table-cell>
          <table:table-cell table:style-name="ce6" table:formula="of:=IF( [.$J18] &lt;(0.5*-[.$J18])+2+[.M$14]; &quot;&quot; ;(0.5*-[.$J18])+2+[.M$14])">
            <text:p/>
          </table:table-cell>
          <table:table-cell table:style-name="ce6" table:formula="of:=IF( [.$J18] &lt;(0.5*-[.$J18])+2+[.N$14]; &quot;&quot; ;(0.5*-[.$J18])+2+[.N$14])">
            <text:p/>
          </table:table-cell>
          <table:table-cell table:style-name="ce6" table:formula="of:=IF( [.$J18] &lt;(0.5*-[.$J18])+2+[.O$14]; &quot;&quot; ;(0.5*-[.$J18])+2+[.O$14])">
            <text:p/>
          </table:table-cell>
          <table:table-cell table:style-name="ce6" table:formula="of:=IF( [.$J18] &lt;(0.5*-[.$J18])+2+[.P$14]; &quot;&quot; ;(0.5*-[.$J18])+2+[.P$14])">
            <text:p/>
          </table:table-cell>
          <table:table-cell table:style-name="ce6" table:formula="of:=IF( [.$J18] &lt;(0.5*-[.$J18])+2+[.Q$14]; &quot;&quot; ;(0.5*-[.$J18])+2+[.Q$14])">
            <text:p/>
          </table:table-cell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-[.A19]" office:value-type="float" office:value="2" calcext:value-type="float">
            <text:p>2</text:p>
          </table:table-cell>
          <table:table-cell table:style-name="ce6" table:formula="of:=IF( [.$B19] &gt; [.$A19]+[.C$14]; &quot;&quot; ;[.$A19]+[.C$14])">
            <text:p/>
          </table:table-cell>
          <table:table-cell table:style-name="ce6" table:formula="of:=IF( [.$B19] &gt; [.$A19]+[.D$14]; &quot;&quot; ;[.$A19]+[.D$14])">
            <text:p/>
          </table:table-cell>
          <table:table-cell table:style-name="ce6" table:formula="of:=IF( [.$B19] &gt; [.$A19]+[.E$14]; &quot;&quot; ;[.$A19]+[.E$14])">
            <text:p/>
          </table:table-cell>
          <table:table-cell table:style-name="ce6" table:formula="of:=IF( [.$B19] &gt; [.$A19]+[.F$14]; &quot;&quot; ;[.$A19]+[.F$14])">
            <text:p/>
          </table:table-cell>
          <table:table-cell table:style-name="ce6" table:formula="of:=IF( [.$B19] &gt; [.$A19]+[.G$14]; &quot;&quot; ;[.$A19]+[.G$14])">
            <text:p/>
          </table:table-cell>
          <table:table-cell table:style-name="ce6" table:formula="of:=IF( [.$B19] &gt; [.$A19]+[.H$14]; &quot;&quot; ;[.$A19]+[.H$14])" office:value-type="float" office:value="2" calcext:value-type="float">
            <text:p>2</text:p>
          </table:table-cell>
          <table:table-cell table:style-name="ce6" table:formula="of:=IF( [.$B19] &gt; [.$A19]+[.I$14]; &quot;&quot; ;[.$A19]+[.I$14])" office:value-type="float" office:value="4" calcext:value-type="float">
            <text:p>4</text:p>
          </table:table-cell>
          <table:table-cell table:style-name="ce4" table:formula="of:=2*[.A19]+2" office:value-type="float" office:value="-2" calcext:value-type="float">
            <text:p>-2</text:p>
          </table:table-cell>
          <table:table-cell table:style-name="ce6" table:formula="of:=IF( [.$J19] &lt;(0.5*-[.$J19])+2+[.K$14]; &quot;&quot; ;(0.5*-[.$J19])+2+[.K$14])" office:value-type="float" office:value="-3" calcext:value-type="float">
            <text:p>-3</text:p>
          </table:table-cell>
          <table:table-cell table:style-name="ce6" table:formula="of:=IF( [.$J19] &lt;(0.5*-[.$J19])+2+[.L$14]; &quot;&quot; ;(0.5*-[.$J19])+2+[.L$14])">
            <text:p/>
          </table:table-cell>
          <table:table-cell table:style-name="ce6" table:formula="of:=IF( [.$J19] &lt;(0.5*-[.$J19])+2+[.M$14]; &quot;&quot; ;(0.5*-[.$J19])+2+[.M$14])">
            <text:p/>
          </table:table-cell>
          <table:table-cell table:style-name="ce6" table:formula="of:=IF( [.$J19] &lt;(0.5*-[.$J19])+2+[.N$14]; &quot;&quot; ;(0.5*-[.$J19])+2+[.N$14])">
            <text:p/>
          </table:table-cell>
          <table:table-cell table:style-name="ce6" table:formula="of:=IF( [.$J19] &lt;(0.5*-[.$J19])+2+[.O$14]; &quot;&quot; ;(0.5*-[.$J19])+2+[.O$14])">
            <text:p/>
          </table:table-cell>
          <table:table-cell table:style-name="ce6" table:formula="of:=IF( [.$J19] &lt;(0.5*-[.$J19])+2+[.P$14]; &quot;&quot; ;(0.5*-[.$J19])+2+[.P$14])">
            <text:p/>
          </table:table-cell>
          <table:table-cell table:style-name="ce6" table:formula="of:=IF( [.$J19] &lt;(0.5*-[.$J19])+2+[.Q$14]; &quot;&quot; ;(0.5*-[.$J19])+2+[.Q$14])">
            <text:p/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-[.A20]" office:value-type="float" office:value="1" calcext:value-type="float">
            <text:p>1</text:p>
          </table:table-cell>
          <table:table-cell table:style-name="ce6" table:formula="of:=IF( [.$B20] &gt; [.$A20]+[.C$14]; &quot;&quot; ;[.$A20]+[.C$14])">
            <text:p/>
          </table:table-cell>
          <table:table-cell table:style-name="ce6" table:formula="of:=IF( [.$B20] &gt; [.$A20]+[.D$14]; &quot;&quot; ;[.$A20]+[.D$14])">
            <text:p/>
          </table:table-cell>
          <table:table-cell table:style-name="ce6" table:formula="of:=IF( [.$B20] &gt; [.$A20]+[.E$14]; &quot;&quot; ;[.$A20]+[.E$14])">
            <text:p/>
          </table:table-cell>
          <table:table-cell table:style-name="ce6" table:formula="of:=IF( [.$B20] &gt; [.$A20]+[.F$14]; &quot;&quot; ;[.$A20]+[.F$14])">
            <text:p/>
          </table:table-cell>
          <table:table-cell table:style-name="ce6" table:formula="of:=IF( [.$B20] &gt; [.$A20]+[.G$14]; &quot;&quot; ;[.$A20]+[.G$14])" office:value-type="float" office:value="1" calcext:value-type="float">
            <text:p>1</text:p>
          </table:table-cell>
          <table:table-cell table:style-name="ce6" table:formula="of:=IF( [.$B20] &gt; [.$A20]+[.H$14]; &quot;&quot; ;[.$A20]+[.H$14])" office:value-type="float" office:value="3" calcext:value-type="float">
            <text:p>3</text:p>
          </table:table-cell>
          <table:table-cell table:style-name="ce6" table:formula="of:=IF( [.$B20] &gt; [.$A20]+[.I$14]; &quot;&quot; ;[.$A20]+[.I$14])" office:value-type="float" office:value="5" calcext:value-type="float">
            <text:p>5</text:p>
          </table:table-cell>
          <table:table-cell table:style-name="ce4" table:formula="of:=2*[.A20]+2" office:value-type="float" office:value="0" calcext:value-type="float">
            <text:p>0</text:p>
          </table:table-cell>
          <table:table-cell table:style-name="ce6" table:formula="of:=IF( [.$J20] &lt;(0.5*-[.$J20])+2+[.K$14]; &quot;&quot; ;(0.5*-[.$J20])+2+[.K$14])" office:value-type="float" office:value="-4" calcext:value-type="float">
            <text:p>-4</text:p>
          </table:table-cell>
          <table:table-cell table:style-name="ce6" table:formula="of:=IF( [.$J20] &lt;(0.5*-[.$J20])+2+[.L$14]; &quot;&quot; ;(0.5*-[.$J20])+2+[.L$14])" office:value-type="float" office:value="-2" calcext:value-type="float">
            <text:p>-2</text:p>
          </table:table-cell>
          <table:table-cell table:style-name="ce6" table:formula="of:=IF( [.$J20] &lt;(0.5*-[.$J20])+2+[.M$14]; &quot;&quot; ;(0.5*-[.$J20])+2+[.M$14])" office:value-type="float" office:value="0" calcext:value-type="float">
            <text:p>0</text:p>
          </table:table-cell>
          <table:table-cell table:style-name="ce6" table:formula="of:=IF( [.$J20] &lt;(0.5*-[.$J20])+2+[.N$14]; &quot;&quot; ;(0.5*-[.$J20])+2+[.N$14])">
            <text:p/>
          </table:table-cell>
          <table:table-cell table:style-name="ce6" table:formula="of:=IF( [.$J20] &lt;(0.5*-[.$J20])+2+[.O$14]; &quot;&quot; ;(0.5*-[.$J20])+2+[.O$14])">
            <text:p/>
          </table:table-cell>
          <table:table-cell table:style-name="ce6" table:formula="of:=IF( [.$J20] &lt;(0.5*-[.$J20])+2+[.P$14]; &quot;&quot; ;(0.5*-[.$J20])+2+[.P$14])">
            <text:p/>
          </table:table-cell>
          <table:table-cell table:style-name="ce6" table:formula="of:=IF( [.$J20] &lt;(0.5*-[.$J20])+2+[.Q$14]; &quot;&quot; ;(0.5*-[.$J20])+2+[.Q$14])">
            <text:p/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-[.A21]" office:value-type="float" office:value="-0" calcext:value-type="float">
            <text:p>0</text:p>
          </table:table-cell>
          <table:table-cell table:style-name="ce6" table:formula="of:=IF( [.$B21] &gt; [.$A21]+[.C$14]; &quot;&quot; ;[.$A21]+[.C$14])">
            <text:p/>
          </table:table-cell>
          <table:table-cell table:style-name="ce6" table:formula="of:=IF( [.$B21] &gt; [.$A21]+[.D$14]; &quot;&quot; ;[.$A21]+[.D$14])">
            <text:p/>
          </table:table-cell>
          <table:table-cell table:style-name="ce6" table:formula="of:=IF( [.$B21] &gt; [.$A21]+[.E$14]; &quot;&quot; ;[.$A21]+[.E$14])">
            <text:p/>
          </table:table-cell>
          <table:table-cell table:style-name="ce6" table:formula="of:=IF( [.$B21] &gt; [.$A21]+[.F$14]; &quot;&quot; ;[.$A21]+[.F$14])" office:value-type="float" office:value="0" calcext:value-type="float">
            <text:p>0</text:p>
          </table:table-cell>
          <table:table-cell table:style-name="ce6" table:formula="of:=IF( [.$B21] &gt; [.$A21]+[.G$14]; &quot;&quot; ;[.$A21]+[.G$14])" office:value-type="float" office:value="2" calcext:value-type="float">
            <text:p>2</text:p>
          </table:table-cell>
          <table:table-cell table:style-name="ce6" table:formula="of:=IF( [.$B21] &gt; [.$A21]+[.H$14]; &quot;&quot; ;[.$A21]+[.H$14])" office:value-type="float" office:value="4" calcext:value-type="float">
            <text:p>4</text:p>
          </table:table-cell>
          <table:table-cell table:style-name="ce6" table:formula="of:=IF( [.$B21] &gt; [.$A21]+[.I$14]; &quot;&quot; ;[.$A21]+[.I$14])" office:value-type="float" office:value="6" calcext:value-type="float">
            <text:p>6</text:p>
          </table:table-cell>
          <table:table-cell table:style-name="ce4" table:formula="of:=2*[.A21]+2" office:value-type="float" office:value="2" calcext:value-type="float">
            <text:p>2</text:p>
          </table:table-cell>
          <table:table-cell table:style-name="ce6" table:formula="of:=IF( [.$J21] &lt;(0.5*-[.$J21])+2+[.K$14]; &quot;&quot; ;(0.5*-[.$J21])+2+[.K$14])" office:value-type="float" office:value="-5" calcext:value-type="float">
            <text:p>-5</text:p>
          </table:table-cell>
          <table:table-cell table:style-name="ce6" table:formula="of:=IF( [.$J21] &lt;(0.5*-[.$J21])+2+[.L$14]; &quot;&quot; ;(0.5*-[.$J21])+2+[.L$14])" office:value-type="float" office:value="-3" calcext:value-type="float">
            <text:p>-3</text:p>
          </table:table-cell>
          <table:table-cell table:style-name="ce6" table:formula="of:=IF( [.$J21] &lt;(0.5*-[.$J21])+2+[.M$14]; &quot;&quot; ;(0.5*-[.$J21])+2+[.M$14])" office:value-type="float" office:value="-1" calcext:value-type="float">
            <text:p>-1</text:p>
          </table:table-cell>
          <table:table-cell table:style-name="ce6" table:formula="of:=IF( [.$J21] &lt;(0.5*-[.$J21])+2+[.N$14]; &quot;&quot; ;(0.5*-[.$J21])+2+[.N$14])" office:value-type="float" office:value="1" calcext:value-type="float">
            <text:p>1</text:p>
          </table:table-cell>
          <table:table-cell table:style-name="ce6" table:formula="of:=IF( [.$J21] &lt;(0.5*-[.$J21])+2+[.O$14]; &quot;&quot; ;(0.5*-[.$J21])+2+[.O$14])">
            <text:p/>
          </table:table-cell>
          <table:table-cell table:style-name="ce6" table:formula="of:=IF( [.$J21] &lt;(0.5*-[.$J21])+2+[.P$14]; &quot;&quot; ;(0.5*-[.$J21])+2+[.P$14])">
            <text:p/>
          </table:table-cell>
          <table:table-cell table:style-name="ce6" table:formula="of:=IF( [.$J21] &lt;(0.5*-[.$J21])+2+[.Q$14]; &quot;&quot; ;(0.5*-[.$J21])+2+[.Q$14])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-[.A22]" office:value-type="float" office:value="-1" calcext:value-type="float">
            <text:p>-1</text:p>
          </table:table-cell>
          <table:table-cell table:style-name="ce6" table:formula="of:=IF( [.$B22] &gt; [.$A22]+[.C$14]; &quot;&quot; ;[.$A22]+[.C$14])">
            <text:p/>
          </table:table-cell>
          <table:table-cell table:style-name="ce6" table:formula="of:=IF( [.$B22] &gt; [.$A22]+[.D$14]; &quot;&quot; ;[.$A22]+[.D$14])">
            <text:p/>
          </table:table-cell>
          <table:table-cell table:style-name="ce6" table:formula="of:=IF( [.$B22] &gt; [.$A22]+[.E$14]; &quot;&quot; ;[.$A22]+[.E$14])" office:value-type="float" office:value="-1" calcext:value-type="float">
            <text:p>-1</text:p>
          </table:table-cell>
          <table:table-cell table:style-name="ce6" table:formula="of:=IF( [.$B22] &gt; [.$A22]+[.F$14]; &quot;&quot; ;[.$A22]+[.F$14])" office:value-type="float" office:value="1" calcext:value-type="float">
            <text:p>1</text:p>
          </table:table-cell>
          <table:table-cell table:style-name="ce6" table:formula="of:=IF( [.$B22] &gt; [.$A22]+[.G$14]; &quot;&quot; ;[.$A22]+[.G$14])" office:value-type="float" office:value="3" calcext:value-type="float">
            <text:p>3</text:p>
          </table:table-cell>
          <table:table-cell table:style-name="ce6" table:formula="of:=IF( [.$B22] &gt; [.$A22]+[.H$14]; &quot;&quot; ;[.$A22]+[.H$14])" office:value-type="float" office:value="5" calcext:value-type="float">
            <text:p>5</text:p>
          </table:table-cell>
          <table:table-cell table:style-name="ce6" table:formula="of:=IF( [.$B22] &gt; [.$A22]+[.I$14]; &quot;&quot; ;[.$A22]+[.I$14])" office:value-type="float" office:value="7" calcext:value-type="float">
            <text:p>7</text:p>
          </table:table-cell>
          <table:table-cell table:style-name="ce4" table:formula="of:=2*[.A22]+2" office:value-type="float" office:value="4" calcext:value-type="float">
            <text:p>4</text:p>
          </table:table-cell>
          <table:table-cell table:style-name="ce6" table:formula="of:=IF( [.$J22] &lt;(0.5*-[.$J22])+2+[.K$14]; &quot;&quot; ;(0.5*-[.$J22])+2+[.K$14])" office:value-type="float" office:value="-6" calcext:value-type="float">
            <text:p>-6</text:p>
          </table:table-cell>
          <table:table-cell table:style-name="ce6" table:formula="of:=IF( [.$J22] &lt;(0.5*-[.$J22])+2+[.L$14]; &quot;&quot; ;(0.5*-[.$J22])+2+[.L$14])" office:value-type="float" office:value="-4" calcext:value-type="float">
            <text:p>-4</text:p>
          </table:table-cell>
          <table:table-cell table:style-name="ce6" table:formula="of:=IF( [.$J22] &lt;(0.5*-[.$J22])+2+[.M$14]; &quot;&quot; ;(0.5*-[.$J22])+2+[.M$14])" office:value-type="float" office:value="-2" calcext:value-type="float">
            <text:p>-2</text:p>
          </table:table-cell>
          <table:table-cell table:style-name="ce6" table:formula="of:=IF( [.$J22] &lt;(0.5*-[.$J22])+2+[.N$14]; &quot;&quot; ;(0.5*-[.$J22])+2+[.N$14])" office:value-type="float" office:value="0" calcext:value-type="float">
            <text:p>0</text:p>
          </table:table-cell>
          <table:table-cell table:style-name="ce6" table:formula="of:=IF( [.$J22] &lt;(0.5*-[.$J22])+2+[.O$14]; &quot;&quot; ;(0.5*-[.$J22])+2+[.O$14])" office:value-type="float" office:value="2" calcext:value-type="float">
            <text:p>2</text:p>
          </table:table-cell>
          <table:table-cell table:style-name="ce6" table:formula="of:=IF( [.$J22] &lt;(0.5*-[.$J22])+2+[.P$14]; &quot;&quot; ;(0.5*-[.$J22])+2+[.P$14])" office:value-type="float" office:value="4" calcext:value-type="float">
            <text:p>4</text:p>
          </table:table-cell>
          <table:table-cell table:style-name="ce6" table:formula="of:=IF( [.$J22] &lt;(0.5*-[.$J22])+2+[.Q$14]; &quot;&quot; ;(0.5*-[.$J22])+2+[.Q$14])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-[.A23]" office:value-type="float" office:value="-2" calcext:value-type="float">
            <text:p>-2</text:p>
          </table:table-cell>
          <table:table-cell table:style-name="ce6" table:formula="of:=IF( [.$B23] &gt; [.$A23]+[.C$14]; &quot;&quot; ;[.$A23]+[.C$14])">
            <text:p/>
          </table:table-cell>
          <table:table-cell table:style-name="ce6" table:formula="of:=IF( [.$B23] &gt; [.$A23]+[.D$14]; &quot;&quot; ;[.$A23]+[.D$14])" office:value-type="float" office:value="-2" calcext:value-type="float">
            <text:p>-2</text:p>
          </table:table-cell>
          <table:table-cell table:style-name="ce6" table:formula="of:=IF( [.$B23] &gt; [.$A23]+[.E$14]; &quot;&quot; ;[.$A23]+[.E$14])" office:value-type="float" office:value="0" calcext:value-type="float">
            <text:p>0</text:p>
          </table:table-cell>
          <table:table-cell table:style-name="ce6" table:formula="of:=IF( [.$B23] &gt; [.$A23]+[.F$14]; &quot;&quot; ;[.$A23]+[.F$14])" office:value-type="float" office:value="2" calcext:value-type="float">
            <text:p>2</text:p>
          </table:table-cell>
          <table:table-cell table:style-name="ce6" table:formula="of:=IF( [.$B23] &gt; [.$A23]+[.G$14]; &quot;&quot; ;[.$A23]+[.G$14])" office:value-type="float" office:value="4" calcext:value-type="float">
            <text:p>4</text:p>
          </table:table-cell>
          <table:table-cell table:style-name="ce6" table:formula="of:=IF( [.$B23] &gt; [.$A23]+[.H$14]; &quot;&quot; ;[.$A23]+[.H$14])" office:value-type="float" office:value="6" calcext:value-type="float">
            <text:p>6</text:p>
          </table:table-cell>
          <table:table-cell table:style-name="ce6" table:formula="of:=IF( [.$B23] &gt; [.$A23]+[.I$14]; &quot;&quot; ;[.$A23]+[.I$14])" office:value-type="float" office:value="8" calcext:value-type="float">
            <text:p>8</text:p>
          </table:table-cell>
          <table:table-cell table:style-name="ce4" table:formula="of:=2*[.A23]+2" office:value-type="float" office:value="6" calcext:value-type="float">
            <text:p>6</text:p>
          </table:table-cell>
          <table:table-cell table:style-name="ce6" table:formula="of:=IF( [.$J23] &lt;(0.5*-[.$J23])+2+[.K$14]; &quot;&quot; ;(0.5*-[.$J23])+2+[.K$14])" office:value-type="float" office:value="-7" calcext:value-type="float">
            <text:p>-7</text:p>
          </table:table-cell>
          <table:table-cell table:style-name="ce6" table:formula="of:=IF( [.$J23] &lt;(0.5*-[.$J23])+2+[.L$14]; &quot;&quot; ;(0.5*-[.$J23])+2+[.L$14])" office:value-type="float" office:value="-5" calcext:value-type="float">
            <text:p>-5</text:p>
          </table:table-cell>
          <table:table-cell table:style-name="ce6" table:formula="of:=IF( [.$J23] &lt;(0.5*-[.$J23])+2+[.M$14]; &quot;&quot; ;(0.5*-[.$J23])+2+[.M$14])" office:value-type="float" office:value="-3" calcext:value-type="float">
            <text:p>-3</text:p>
          </table:table-cell>
          <table:table-cell table:style-name="ce6" table:formula="of:=IF( [.$J23] &lt;(0.5*-[.$J23])+2+[.N$14]; &quot;&quot; ;(0.5*-[.$J23])+2+[.N$14])" office:value-type="float" office:value="-1" calcext:value-type="float">
            <text:p>-1</text:p>
          </table:table-cell>
          <table:table-cell table:style-name="ce6" table:formula="of:=IF( [.$J23] &lt;(0.5*-[.$J23])+2+[.O$14]; &quot;&quot; ;(0.5*-[.$J23])+2+[.O$14])" office:value-type="float" office:value="1" calcext:value-type="float">
            <text:p>1</text:p>
          </table:table-cell>
          <table:table-cell table:style-name="ce6" table:formula="of:=IF( [.$J23] &lt;(0.5*-[.$J23])+2+[.P$14]; &quot;&quot; ;(0.5*-[.$J23])+2+[.P$14])" office:value-type="float" office:value="3" calcext:value-type="float">
            <text:p>3</text:p>
          </table:table-cell>
          <table:table-cell table:style-name="ce6" table:formula="of:=IF( [.$J23] &lt;(0.5*-[.$J23])+2+[.Q$14]; &quot;&quot; ;(0.5*-[.$J23])+2+[.Q$14])"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table:formula="of:=-[.A24]" office:value-type="float" office:value="-3" calcext:value-type="float">
            <text:p>-3</text:p>
          </table:table-cell>
          <table:table-cell table:style-name="ce6" table:formula="of:=IF( [.$B24] &gt; [.$A24]+[.C$14]; &quot;&quot; ;[.$A24]+[.C$14])" office:value-type="float" office:value="-3" calcext:value-type="float">
            <text:p>-3</text:p>
          </table:table-cell>
          <table:table-cell table:style-name="ce6" table:formula="of:=IF( [.$B24] &gt; [.$A24]+[.D$14]; &quot;&quot; ;[.$A24]+[.D$14])" office:value-type="float" office:value="-1" calcext:value-type="float">
            <text:p>-1</text:p>
          </table:table-cell>
          <table:table-cell table:style-name="ce6" table:formula="of:=IF( [.$B24] &gt; [.$A24]+[.E$14]; &quot;&quot; ;[.$A24]+[.E$14])" office:value-type="float" office:value="1" calcext:value-type="float">
            <text:p>1</text:p>
          </table:table-cell>
          <table:table-cell table:style-name="ce6" table:formula="of:=IF( [.$B24] &gt; [.$A24]+[.F$14]; &quot;&quot; ;[.$A24]+[.F$14])" office:value-type="float" office:value="3" calcext:value-type="float">
            <text:p>3</text:p>
          </table:table-cell>
          <table:table-cell table:style-name="ce6" table:formula="of:=IF( [.$B24] &gt; [.$A24]+[.G$14]; &quot;&quot; ;[.$A24]+[.G$14])" office:value-type="float" office:value="5" calcext:value-type="float">
            <text:p>5</text:p>
          </table:table-cell>
          <table:table-cell table:style-name="ce6" table:formula="of:=IF( [.$B24] &gt; [.$A24]+[.H$14]; &quot;&quot; ;[.$A24]+[.H$14])" office:value-type="float" office:value="7" calcext:value-type="float">
            <text:p>7</text:p>
          </table:table-cell>
          <table:table-cell table:style-name="ce6" table:formula="of:=IF( [.$B24] &gt; [.$A24]+[.I$14]; &quot;&quot; ;[.$A24]+[.I$14])" office:value-type="float" office:value="9" calcext:value-type="float">
            <text:p>9</text:p>
          </table:table-cell>
          <table:table-cell table:style-name="ce4" table:formula="of:=2*[.A24]+2" office:value-type="float" office:value="8" calcext:value-type="float">
            <text:p>8</text:p>
          </table:table-cell>
          <table:table-cell table:style-name="ce6" table:formula="of:=IF( [.$J24] &lt;(0.5*-[.$J24])+2+[.K$14]; &quot;&quot; ;(0.5*-[.$J24])+2+[.K$14])" office:value-type="float" office:value="-8" calcext:value-type="float">
            <text:p>-8</text:p>
          </table:table-cell>
          <table:table-cell table:style-name="ce6" table:formula="of:=IF( [.$J24] &lt;(0.5*-[.$J24])+2+[.L$14]; &quot;&quot; ;(0.5*-[.$J24])+2+[.L$14])" office:value-type="float" office:value="-6" calcext:value-type="float">
            <text:p>-6</text:p>
          </table:table-cell>
          <table:table-cell table:style-name="ce6" table:formula="of:=IF( [.$J24] &lt;(0.5*-[.$J24])+2+[.M$14]; &quot;&quot; ;(0.5*-[.$J24])+2+[.M$14])" office:value-type="float" office:value="-4" calcext:value-type="float">
            <text:p>-4</text:p>
          </table:table-cell>
          <table:table-cell table:style-name="ce6" table:formula="of:=IF( [.$J24] &lt;(0.5*-[.$J24])+2+[.N$14]; &quot;&quot; ;(0.5*-[.$J24])+2+[.N$14])" office:value-type="float" office:value="-2" calcext:value-type="float">
            <text:p>-2</text:p>
          </table:table-cell>
          <table:table-cell table:style-name="ce6" table:formula="of:=IF( [.$J24] &lt;(0.5*-[.$J24])+2+[.O$14]; &quot;&quot; ;(0.5*-[.$J24])+2+[.O$14])" office:value-type="float" office:value="0" calcext:value-type="float">
            <text:p>0</text:p>
          </table:table-cell>
          <table:table-cell table:style-name="ce6" table:formula="of:=IF( [.$J24] &lt;(0.5*-[.$J24])+2+[.P$14]; &quot;&quot; ;(0.5*-[.$J24])+2+[.P$14])" office:value-type="float" office:value="2" calcext:value-type="float">
            <text:p>2</text:p>
          </table:table-cell>
          <table:table-cell table:style-name="ce6" table:formula="of:=IF( [.$J24] &lt;(0.5*-[.$J24])+2+[.Q$14]; &quot;&quot; ;(0.5*-[.$J24])+2+[.Q$14])"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-[.A25]" office:value-type="float" office:value="-4" calcext:value-type="float">
            <text:p>-4</text:p>
          </table:table-cell>
          <table:table-cell table:style-name="ce6" table:formula="of:=IF( [.$B25] &gt; [.$A25]+[.C$14]; &quot;&quot; ;[.$A25]+[.C$14])" office:value-type="float" office:value="-2" calcext:value-type="float">
            <text:p>-2</text:p>
          </table:table-cell>
          <table:table-cell table:style-name="ce6" table:formula="of:=IF( [.$B25] &gt; [.$A25]+[.D$14]; &quot;&quot; ;[.$A25]+[.D$14])" office:value-type="float" office:value="0" calcext:value-type="float">
            <text:p>0</text:p>
          </table:table-cell>
          <table:table-cell table:style-name="ce6" table:formula="of:=IF( [.$B25] &gt; [.$A25]+[.E$14]; &quot;&quot; ;[.$A25]+[.E$14])" office:value-type="float" office:value="2" calcext:value-type="float">
            <text:p>2</text:p>
          </table:table-cell>
          <table:table-cell table:style-name="ce6" table:formula="of:=IF( [.$B25] &gt; [.$A25]+[.F$14]; &quot;&quot; ;[.$A25]+[.F$14])" office:value-type="float" office:value="4" calcext:value-type="float">
            <text:p>4</text:p>
          </table:table-cell>
          <table:table-cell table:style-name="ce6" table:formula="of:=IF( [.$B25] &gt; [.$A25]+[.G$14]; &quot;&quot; ;[.$A25]+[.G$14])" office:value-type="float" office:value="6" calcext:value-type="float">
            <text:p>6</text:p>
          </table:table-cell>
          <table:table-cell table:style-name="ce6" table:formula="of:=IF( [.$B25] &gt; [.$A25]+[.H$14]; &quot;&quot; ;[.$A25]+[.H$14])" office:value-type="float" office:value="8" calcext:value-type="float">
            <text:p>8</text:p>
          </table:table-cell>
          <table:table-cell table:style-name="ce6" table:formula="of:=IF( [.$B25] &gt; [.$A25]+[.I$14]; &quot;&quot; ;[.$A25]+[.I$14])" office:value-type="float" office:value="10" calcext:value-type="float">
            <text:p>10</text:p>
          </table:table-cell>
          <table:table-cell table:style-name="ce4" table:formula="of:=2*[.A25]+2" office:value-type="float" office:value="10" calcext:value-type="float">
            <text:p>10</text:p>
          </table:table-cell>
          <table:table-cell table:style-name="ce6" table:formula="of:=IF( [.$J25] &lt;(0.5*-[.$J25])+2+[.K$14]; &quot;&quot; ;(0.5*-[.$J25])+2+[.K$14])" office:value-type="float" office:value="-9" calcext:value-type="float">
            <text:p>-9</text:p>
          </table:table-cell>
          <table:table-cell table:style-name="ce6" table:formula="of:=IF( [.$J25] &lt;(0.5*-[.$J25])+2+[.L$14]; &quot;&quot; ;(0.5*-[.$J25])+2+[.L$14])" office:value-type="float" office:value="-7" calcext:value-type="float">
            <text:p>-7</text:p>
          </table:table-cell>
          <table:table-cell table:style-name="ce6" table:formula="of:=IF( [.$J25] &lt;(0.5*-[.$J25])+2+[.M$14]; &quot;&quot; ;(0.5*-[.$J25])+2+[.M$14])" office:value-type="float" office:value="-5" calcext:value-type="float">
            <text:p>-5</text:p>
          </table:table-cell>
          <table:table-cell table:style-name="ce6" table:formula="of:=IF( [.$J25] &lt;(0.5*-[.$J25])+2+[.N$14]; &quot;&quot; ;(0.5*-[.$J25])+2+[.N$14])" office:value-type="float" office:value="-3" calcext:value-type="float">
            <text:p>-3</text:p>
          </table:table-cell>
          <table:table-cell table:style-name="ce6" table:formula="of:=IF( [.$J25] &lt;(0.5*-[.$J25])+2+[.O$14]; &quot;&quot; ;(0.5*-[.$J25])+2+[.O$14])" office:value-type="float" office:value="-1" calcext:value-type="float">
            <text:p>-1</text:p>
          </table:table-cell>
          <table:table-cell table:style-name="ce6" table:formula="of:=IF( [.$J25] &lt;(0.5*-[.$J25])+2+[.P$14]; &quot;&quot; ;(0.5*-[.$J25])+2+[.P$14])" office:value-type="float" office:value="1" calcext:value-type="float">
            <text:p>1</text:p>
          </table:table-cell>
          <table:table-cell table:style-name="ce6" table:formula="of:=IF( [.$J25] &lt;(0.5*-[.$J25])+2+[.Q$14]; &quot;&quot; ;(0.5*-[.$J25])+2+[.Q$14])"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-[.A26]" office:value-type="float" office:value="-5" calcext:value-type="float">
            <text:p>-5</text:p>
          </table:table-cell>
          <table:table-cell table:style-name="ce6" table:formula="of:=IF( [.$B26] &gt; [.$A26]+[.C$14]; &quot;&quot; ;[.$A26]+[.C$14])" office:value-type="float" office:value="-1" calcext:value-type="float">
            <text:p>-1</text:p>
          </table:table-cell>
          <table:table-cell table:style-name="ce6" table:formula="of:=IF( [.$B26] &gt; [.$A26]+[.D$14]; &quot;&quot; ;[.$A26]+[.D$14])" office:value-type="float" office:value="1" calcext:value-type="float">
            <text:p>1</text:p>
          </table:table-cell>
          <table:table-cell table:style-name="ce6" table:formula="of:=IF( [.$B26] &gt; [.$A26]+[.E$14]; &quot;&quot; ;[.$A26]+[.E$14])" office:value-type="float" office:value="3" calcext:value-type="float">
            <text:p>3</text:p>
          </table:table-cell>
          <table:table-cell table:style-name="ce6" table:formula="of:=IF( [.$B26] &gt; [.$A26]+[.F$14]; &quot;&quot; ;[.$A26]+[.F$14])" office:value-type="float" office:value="5" calcext:value-type="float">
            <text:p>5</text:p>
          </table:table-cell>
          <table:table-cell table:style-name="ce6" table:formula="of:=IF( [.$B26] &gt; [.$A26]+[.G$14]; &quot;&quot; ;[.$A26]+[.G$14])" office:value-type="float" office:value="7" calcext:value-type="float">
            <text:p>7</text:p>
          </table:table-cell>
          <table:table-cell table:style-name="ce6" table:formula="of:=IF( [.$B26] &gt; [.$A26]+[.H$14]; &quot;&quot; ;[.$A26]+[.H$14])" office:value-type="float" office:value="9" calcext:value-type="float">
            <text:p>9</text:p>
          </table:table-cell>
          <table:table-cell table:style-name="ce6" table:formula="of:=IF( [.$B26] &gt; [.$A26]+[.I$14]; &quot;&quot; ;[.$A26]+[.I$14])" office:value-type="float" office:value="11" calcext:value-type="float">
            <text:p>11</text:p>
          </table:table-cell>
          <table:table-cell table:style-name="ce4" table:formula="of:=2*[.A26]+2" office:value-type="float" office:value="12" calcext:value-type="float">
            <text:p>12</text:p>
          </table:table-cell>
          <table:table-cell table:style-name="ce6" table:formula="of:=IF( [.$J26] &lt;(0.5*-[.$J26])+2+[.K$14]; &quot;&quot; ;(0.5*-[.$J26])+2+[.K$14])" office:value-type="float" office:value="-10" calcext:value-type="float">
            <text:p>-10</text:p>
          </table:table-cell>
          <table:table-cell table:style-name="ce6" table:formula="of:=IF( [.$J26] &lt;(0.5*-[.$J26])+2+[.L$14]; &quot;&quot; ;(0.5*-[.$J26])+2+[.L$14])" office:value-type="float" office:value="-8" calcext:value-type="float">
            <text:p>-8</text:p>
          </table:table-cell>
          <table:table-cell table:style-name="ce6" table:formula="of:=IF( [.$J26] &lt;(0.5*-[.$J26])+2+[.M$14]; &quot;&quot; ;(0.5*-[.$J26])+2+[.M$14])" office:value-type="float" office:value="-6" calcext:value-type="float">
            <text:p>-6</text:p>
          </table:table-cell>
          <table:table-cell table:style-name="ce6" table:formula="of:=IF( [.$J26] &lt;(0.5*-[.$J26])+2+[.N$14]; &quot;&quot; ;(0.5*-[.$J26])+2+[.N$14])" office:value-type="float" office:value="-4" calcext:value-type="float">
            <text:p>-4</text:p>
          </table:table-cell>
          <table:table-cell table:style-name="ce6" table:formula="of:=IF( [.$J26] &lt;(0.5*-[.$J26])+2+[.O$14]; &quot;&quot; ;(0.5*-[.$J26])+2+[.O$14])" office:value-type="float" office:value="-2" calcext:value-type="float">
            <text:p>-2</text:p>
          </table:table-cell>
          <table:table-cell table:style-name="ce6" table:formula="of:=IF( [.$J26] &lt;(0.5*-[.$J26])+2+[.P$14]; &quot;&quot; ;(0.5*-[.$J26])+2+[.P$14])" office:value-type="float" office:value="0" calcext:value-type="float">
            <text:p>0</text:p>
          </table:table-cell>
          <table:table-cell table:style-name="ce6" table:formula="of:=IF( [.$J26] &lt;(0.5*-[.$J26])+2+[.Q$14]; &quot;&quot; ;(0.5*-[.$J26])+2+[.Q$14])" office:value-type="float" office:value="2" calcext:value-type="float">
            <text:p>2</text:p>
          </table:table-cell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Default"/>
          <table:table-cell/>
          <table:table-cell>
            <draw:frame draw:z-index="0" draw:style-name="gr1" draw:text-style-name="P1" svg:width="18.671cm" svg:height="14.51cm" svg:x="0.937cm" svg:y="0.24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  <table:table-row table:style-name="ro2">
          <table:table-cell table:style-name="ce3"/>
          <table:table-cell table:number-columns-repeated="16"/>
        </table:table-row>
        <table:table-row table:style-name="ro2" table:number-rows-repeated="12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é Relland</meta:initial-creator>
    <meta:creation-date>2023-10-06T09:14:32.908708679</meta:creation-date>
    <dc:date>2023-10-06T09:47:18.165081898</dc:date>
    <dc:creator>José Relland</dc:creator>
    <meta:editing-duration>PT32M22S</meta:editing-duration>
    <meta:editing-cycles>12</meta:editing-cycles>
    <meta:generator>LibreOffice/7.6.0.3$Linux_X86_64 LibreOffice_project/69edd8b8ebc41d00b4de3915dc82f8f0fc3b6265</meta:generator>
    <meta:document-statistic meta:table-count="1" meta:cell-count="23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opacity="60%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8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-8" chart:maximum="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28cm" svg:stroke-color="#3465a4" draw:fill-color="#3465a4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28cm" svg:stroke-color="#3465a4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28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672cm" svg:height="14.511cm" xlink:href="." xlink:type="simple" chart:class="chart:scatter" chart:style-name="ch1">
        <chart:plot-area chart:style-name="ch2" chart:data-source-has-labels="both" svg:x="0.504cm" svg:y="0.152cm" svg:width="17.652cm" svg:height="14.069cm">
          <chart:coordinate-region svg:x="0.65cm" svg:y="0.351cm" svg:width="17.412cm" svg:height="13.671cm"/>
          <chart:axis chart:dimension="x" chart:name="primary-x" chart:style-name="ch3" chartooo:axis-type="auto">
            <chart:title svg:x="8.968cm" svg:y="13.951cm" chart:style-name="ch4">
              <text:p>Title</text:p>
            </chart:title>
            <chart:categories table:cell-range-address="local-table.$A$2:.$A$12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cm" svg:y="7.548cm" chart:style-name="ch8">
              <text:p>Title</text:p>
            </chart:title>
            <chart:grid chart:style-name="ch5" chart:class="major"/>
            <chart:grid chart:style-name="ch6" chart:class="min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10" chart:values-cell-range-address="local-table.$D$2:.$D$12" chart:label-cell-address="local-table.$D$1" chart:class="chart:scatter">
            <chart:data-point chart:repeated="11"/>
          </chart:series>
          <chart:series chart:style-name="ch11" chart:values-cell-range-address="local-table.$E$2:.$E$12" chart:label-cell-address="local-table.$E$1" chart:class="chart:scatter">
            <chart:data-point chart:repeated="11"/>
          </chart:series>
          <chart:series chart:style-name="ch11" chart:values-cell-range-address="local-table.$F$2:.$F$12" chart:label-cell-address="local-table.$F$1" chart:class="chart:scatter">
            <chart:data-point chart:repeated="11"/>
          </chart:series>
          <chart:series chart:style-name="ch11" chart:values-cell-range-address="local-table.$G$2:.$G$12" chart:label-cell-address="local-table.$G$1" chart:class="chart:scatter">
            <chart:data-point chart:repeated="11"/>
          </chart:series>
          <chart:series chart:style-name="ch11" chart:values-cell-range-address="local-table.$H$2:.$H$12" chart:label-cell-address="local-table.$H$1" chart:class="chart:scatter">
            <chart:data-point chart:repeated="11"/>
          </chart:series>
          <chart:series chart:style-name="ch11" chart:values-cell-range-address="local-table.$I$2:.$I$12" chart:label-cell-address="local-table.$I$1" chart:class="chart:scatter">
            <chart:data-point chart:repeated="11"/>
          </chart:series>
          <chart:series chart:style-name="ch11" chart:values-cell-range-address="local-table.$J$2:.$J$12" chart:label-cell-address="local-table.$J$1" chart:class="chart:scatter">
            <chart:data-point chart:repeated="11"/>
          </chart:series>
          <chart:series chart:style-name="ch12" chart:values-cell-range-address="local-table.$K$2:.$K$12" chart:label-cell-address="local-table.$K$1" chart:class="chart:scatter">
            <chart:data-point chart:repeated="11"/>
          </chart:series>
          <chart:series chart:style-name="ch13" chart:values-cell-range-address="local-table.$L$2:.$L$12" chart:label-cell-address="local-table.$L$1" chart:class="chart:scatter">
            <chart:data-point chart:repeated="11"/>
          </chart:series>
          <chart:series chart:style-name="ch13" chart:values-cell-range-address="local-table.$M$2:.$M$12" chart:label-cell-address="local-table.$M$1" chart:class="chart:scatter">
            <chart:data-point chart:repeated="11"/>
          </chart:series>
          <chart:series chart:style-name="ch13" chart:values-cell-range-address="local-table.$N$2:.$N$12" chart:label-cell-address="local-table.$N$1" chart:class="chart:scatter">
            <chart:data-point chart:repeated="11"/>
          </chart:series>
          <chart:series chart:style-name="ch13" chart:values-cell-range-address="local-table.$O$2:.$O$12" chart:label-cell-address="local-table.$O$1" chart:class="chart:scatter">
            <chart:data-point chart:repeated="11"/>
          </chart:series>
          <chart:series chart:style-name="ch13" chart:values-cell-range-address="local-table.$P$2:.$P$12" chart:label-cell-address="local-table.$P$1" chart:class="chart:scatter">
            <chart:data-point chart:repeated="11"/>
          </chart:series>
          <chart:series chart:style-name="ch13" chart:values-cell-range-address="local-table.$Q$2:.$Q$12" chart:label-cell-address="local-table.$Q$1" chart:class="chart:scatter">
            <chart:data-point chart:repeated="11"/>
          </chart:series>
          <chart:series chart:style-name="ch13" chart:values-cell-range-address="local-table.$R$2:.$R$12" chart:label-cell-address="local-table.$R$1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f(x)a = -x</text:p>
              </table:table-cell>
              <table:table-cell office:value-type="string">
                <text:p>f(x)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a = 2x +2</text:p>
              </table:table-cell>
              <table:table-cell office:value-type="string">
                <text:p>f(x) =2x+2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  <table:table-cell office:value-type="string">
                <text:p>f(x)b =-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-7">
                <text:p>-7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9">
                <text:p>-9</text:p>
              </table:table-cell>
              <table:table-cell office:value-type="float" office:value="-7">
                <text:p>-7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0.3$Linux_X86_64 LibreOffice_project/69edd8b8ebc41d00b4de3915dc82f8f0fc3b626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