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12T12:26:17.590573549</meta:creation-date>
    <meta:editing-cycles>2</meta:editing-cycles>
    <meta:editing-duration>PT36M44S</meta:editing-duration>
    <meta:initial-creator>Andreas Säger</meta:initial-creator>
    <dc:date>2023-02-12T13:03:01.363003354</dc:date>
    <dc:creator>Andreas Säger</dc:creator>
    <meta:document-statistic meta:table-count="3" meta:cell-count="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12T12:26:17.015143074"/>
  </office:meta>
</office:document-meta>
</file>