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center" style:justify-single-word="false"/>
      <style:text-properties fo:font-size="10pt" officeooo:paragraph-rsid="0095a6a0" style:font-size-asian="10pt" style:font-size-complex="10pt"/>
    </style:style>
    <style:style style:name="P2" style:family="paragraph" style:parent-style-name="Quotations">
      <style:text-properties officeooo:paragraph-rsid="017e11ab"/>
    </style:style>
    <style:style style:name="P3" style:family="paragraph" style:parent-style-name="Table_20_Contents">
      <style:text-properties officeooo:paragraph-rsid="017e11ab"/>
    </style:style>
    <style:style style:name="P4" style:family="paragraph" style:parent-style-name="Table_20_Heading">
      <style:text-properties officeooo:paragraph-rsid="017e11ab"/>
    </style:style>
    <style:style style:name="P5" style:family="paragraph" style:parent-style-name="Text_20_body">
      <style:text-properties officeooo:paragraph-rsid="017e11ab"/>
    </style:style>
    <style:style style:name="P6" style:family="paragraph" style:parent-style-name="Quotations">
      <style:text-properties officeooo:paragraph-rsid="016bbba7"/>
    </style:style>
    <style:style style:name="P7" style:family="paragraph" style:parent-style-name="Text_20_body">
      <style:text-properties officeooo:paragraph-rsid="016bbba7"/>
    </style:style>
    <style:style style:name="P8" style:family="paragraph" style:parent-style-name="Quotations">
      <style:text-properties officeooo:paragraph-rsid="016aac28"/>
    </style:style>
    <style:style style:name="P9" style:family="paragraph" style:parent-style-name="Text_20_body">
      <style:text-properties officeooo:paragraph-rsid="016aac28"/>
    </style:style>
    <style:style style:name="P10" style:family="paragraph" style:parent-style-name="Text_20_body">
      <style:text-properties officeooo:paragraph-rsid="0173777e"/>
    </style:style>
    <style:style style:name="P11" style:family="paragraph" style:parent-style-name="Quotations">
      <style:text-properties officeooo:paragraph-rsid="0171b457"/>
    </style:style>
    <style:style style:name="P12" style:family="paragraph" style:parent-style-name="Text_20_body">
      <style:text-properties officeooo:paragraph-rsid="0171b457"/>
    </style:style>
    <style:style style:name="P13" style:family="paragraph" style:parent-style-name="Text_20_body">
      <style:text-properties officeooo:rsid="013a33dc"/>
    </style:style>
    <style:style style:name="P14" style:family="paragraph" style:parent-style-name="Text_20_body">
      <style:text-properties officeooo:rsid="013a33dc" officeooo:paragraph-rsid="0145a2e1"/>
    </style:style>
    <style:style style:name="P15" style:family="paragraph" style:parent-style-name="Text_20_body">
      <style:text-properties officeooo:rsid="013a33dc" officeooo:paragraph-rsid="01483693"/>
    </style:style>
    <style:style style:name="P16" style:family="paragraph" style:parent-style-name="Text_20_body">
      <style:text-properties officeooo:rsid="013a33dc" officeooo:paragraph-rsid="014a5637"/>
    </style:style>
    <style:style style:name="P17" style:family="paragraph" style:parent-style-name="Text_20_body">
      <style:text-properties officeooo:rsid="0128d994" officeooo:paragraph-rsid="017e11ab"/>
    </style:style>
    <style:style style:name="P18" style:family="paragraph" style:parent-style-name="Text_20_body">
      <style:text-properties officeooo:paragraph-rsid="016d38df"/>
    </style:style>
    <style:style style:name="P19" style:family="paragraph" style:parent-style-name="Text_20_body">
      <style:text-properties officeooo:paragraph-rsid="0182b6e7"/>
    </style:style>
    <style:style style:name="P20" style:family="paragraph" style:parent-style-name="Text_20_body">
      <style:text-properties officeooo:paragraph-rsid="016a5be6"/>
    </style:style>
    <style:style style:name="P21" style:family="paragraph" style:parent-style-name="Quotations">
      <style:text-properties officeooo:paragraph-rsid="01a2a45a"/>
    </style:style>
    <style:style style:name="P22" style:family="paragraph" style:parent-style-name="Table_20_Contents">
      <style:text-properties officeooo:paragraph-rsid="01a2a45a"/>
    </style:style>
    <style:style style:name="P23" style:family="paragraph" style:parent-style-name="Table_20_Heading">
      <style:text-properties officeooo:paragraph-rsid="01a2a45a"/>
    </style:style>
    <style:style style:name="P24" style:family="paragraph" style:parent-style-name="Text_20_body">
      <style:text-properties officeooo:paragraph-rsid="01a2a45a"/>
    </style:style>
    <style:style style:name="P25" style:family="paragraph" style:parent-style-name="Table_20_Heading">
      <style:text-properties fo:font-size="9pt" officeooo:paragraph-rsid="01c81fb9" style:font-size-asian="9pt" style:font-size-complex="9pt"/>
    </style:style>
    <style:style style:name="P26" style:family="paragraph" style:parent-style-name="Table_20_Heading">
      <style:text-properties fo:font-size="9pt" officeooo:paragraph-rsid="01c22787" style:font-size-asian="9pt" style:font-size-complex="9pt"/>
    </style:style>
    <style:style style:name="P27" style:family="paragraph" style:parent-style-name="Table_20_Heading">
      <style:text-properties fo:font-size="9pt" officeooo:paragraph-rsid="01cbcb60" style:font-size-asian="9pt" style:font-size-complex="9pt"/>
    </style:style>
    <style:style style:name="P28" style:family="paragraph" style:parent-style-name="Table_20_Heading">
      <style:text-properties fo:font-size="9pt" officeooo:paragraph-rsid="01d18319" style:font-size-asian="9pt" style:font-size-complex="9pt"/>
    </style:style>
    <style:style style:name="P29" style:family="paragraph" style:parent-style-name="Table_20_Heading">
      <style:text-properties fo:font-size="9pt" officeooo:paragraph-rsid="01d40942" style:font-size-asian="9pt" style:font-size-complex="9pt"/>
    </style:style>
    <style:style style:name="P30" style:family="paragraph" style:parent-style-name="Table_20_Heading">
      <style:text-properties fo:font-size="9pt" officeooo:paragraph-rsid="01d93365" style:font-size-asian="9pt" style:font-size-complex="9pt"/>
    </style:style>
    <style:style style:name="P31" style:family="paragraph" style:parent-style-name="Table_20_Heading">
      <style:text-properties fo:font-size="9pt" officeooo:paragraph-rsid="01db7e58" style:font-size-asian="9pt" style:font-size-complex="9pt"/>
    </style:style>
    <style:style style:name="P32" style:family="paragraph" style:parent-style-name="Table_20_Heading">
      <style:text-properties fo:font-size="9pt" officeooo:paragraph-rsid="01de33c8" style:font-size-asian="9pt" style:font-size-complex="9pt"/>
    </style:style>
    <style:style style:name="P33" style:family="paragraph" style:parent-style-name="Table_20_Heading">
      <style:text-properties fo:font-size="9pt" officeooo:paragraph-rsid="01dfffd7" style:font-size-asian="9pt" style:font-size-complex="9pt"/>
    </style:style>
    <style:style style:name="P34" style:family="paragraph" style:parent-style-name="Table_20_Heading">
      <style:text-properties fo:font-size="9pt" officeooo:paragraph-rsid="01e1e6e8" style:font-size-asian="9pt" style:font-size-complex="9pt"/>
    </style:style>
    <style:style style:name="P35" style:family="paragraph" style:parent-style-name="Table_20_Heading">
      <style:text-properties fo:font-size="9pt" officeooo:paragraph-rsid="01e38f83" style:font-size-asian="9pt" style:font-size-complex="9pt"/>
    </style:style>
    <style:style style:name="P36" style:family="paragraph" style:parent-style-name="Text_20_body">
      <style:text-properties officeooo:paragraph-rsid="01e9916f"/>
    </style:style>
    <style:style style:name="P37" style:family="paragraph" style:parent-style-name="Standard">
      <style:text-properties officeooo:paragraph-rsid="01c22787"/>
    </style:style>
    <style:style style:name="P38" style:family="paragraph" style:parent-style-name="Standard">
      <style:text-properties officeooo:paragraph-rsid="01c81fb9"/>
    </style:style>
    <style:style style:name="P39" style:family="paragraph" style:parent-style-name="Standard">
      <style:text-properties officeooo:paragraph-rsid="01cbcb60"/>
    </style:style>
    <style:style style:name="P40" style:family="paragraph" style:parent-style-name="Standard">
      <style:text-properties officeooo:paragraph-rsid="01d18319"/>
    </style:style>
    <style:style style:name="P41" style:family="paragraph" style:parent-style-name="Standard">
      <style:text-properties officeooo:paragraph-rsid="01d40942"/>
    </style:style>
    <style:style style:name="P42" style:family="paragraph" style:parent-style-name="Standard">
      <style:text-properties officeooo:paragraph-rsid="01d93365"/>
    </style:style>
    <style:style style:name="P43" style:family="paragraph" style:parent-style-name="Standard">
      <style:text-properties officeooo:paragraph-rsid="01db7e58"/>
    </style:style>
    <style:style style:name="P44" style:family="paragraph" style:parent-style-name="Standard">
      <style:text-properties officeooo:paragraph-rsid="01de33c8"/>
    </style:style>
    <style:style style:name="P45" style:family="paragraph" style:parent-style-name="Standard">
      <style:text-properties officeooo:paragraph-rsid="01dfffd7"/>
    </style:style>
    <style:style style:name="P46" style:family="paragraph" style:parent-style-name="Standard">
      <style:text-properties officeooo:paragraph-rsid="01e1e6e8"/>
    </style:style>
    <style:style style:name="P47" style:family="paragraph" style:parent-style-name="Standard">
      <style:text-properties officeooo:paragraph-rsid="01e38f83"/>
    </style:style>
    <style:style style:name="P48" style:family="paragraph" style:parent-style-name="Text_20_body">
      <style:text-properties officeooo:paragraph-rsid="0205e20a"/>
    </style:style>
    <style:style style:name="P49" style:family="paragraph" style:parent-style-name="Text_20_body">
      <style:text-properties officeooo:rsid="020d843e" officeooo:paragraph-rsid="020d843e"/>
    </style:style>
    <style:style style:name="P50" style:family="paragraph" style:parent-style-name="Text_20_body">
      <style:text-properties officeooo:paragraph-rsid="021288be"/>
    </style:style>
    <style:style style:name="P51" style:family="paragraph" style:parent-style-name="Heading_20_1">
      <style:paragraph-properties fo:break-before="page"/>
    </style:style>
    <style:style style:name="P52" style:family="paragraph" style:parent-style-name="Heading_20_1">
      <style:paragraph-properties fo:break-before="page"/>
      <style:text-properties officeooo:paragraph-rsid="017e11ab"/>
    </style:style>
    <style:style style:name="P53" style:family="paragraph" style:parent-style-name="Heading_20_1">
      <style:paragraph-properties fo:break-before="page"/>
      <style:text-properties officeooo:paragraph-rsid="01a4b096"/>
    </style:style>
    <style:style style:name="P54" style:family="paragraph" style:parent-style-name="Heading_20_1">
      <style:paragraph-properties fo:break-before="page"/>
      <style:text-properties officeooo:paragraph-rsid="016bbba7"/>
    </style:style>
    <style:style style:name="P55" style:family="paragraph" style:parent-style-name="Heading_20_1">
      <style:paragraph-properties fo:break-before="page"/>
      <style:text-properties officeooo:paragraph-rsid="016aac28"/>
    </style:style>
    <style:style style:name="P56" style:family="paragraph" style:parent-style-name="Heading_20_1">
      <style:text-properties officeooo:paragraph-rsid="02190340"/>
    </style:style>
    <style:style style:name="P57" style:family="paragraph" style:parent-style-name="Heading_20_1" style:master-page-name="Standard">
      <style:paragraph-properties style:page-number="auto"/>
      <style:text-properties officeooo:paragraph-rsid="02190340"/>
    </style:style>
    <style:style style:name="P58" style:family="paragraph" style:parent-style-name="Heading_20_2">
      <style:text-properties officeooo:paragraph-rsid="017e11ab"/>
    </style:style>
    <style:style style:name="P59" style:family="paragraph" style:parent-style-name="Heading_20_2">
      <style:text-properties officeooo:paragraph-rsid="01a4b096"/>
    </style:style>
    <style:style style:name="P60" style:family="paragraph" style:parent-style-name="Heading_20_2">
      <style:text-properties officeooo:paragraph-rsid="01a2a45a"/>
    </style:style>
    <style:style style:name="P61" style:family="paragraph" style:parent-style-name="Heading_20_2">
      <style:paragraph-properties fo:break-before="page"/>
    </style:style>
    <style:style style:name="P62" style:family="paragraph" style:parent-style-name="Heading_20_2">
      <style:text-properties officeooo:paragraph-rsid="0173777e"/>
    </style:style>
    <style:style style:name="P63" style:family="paragraph" style:parent-style-name="Heading_20_2">
      <style:text-properties officeooo:paragraph-rsid="016bbba7"/>
    </style:style>
    <style:style style:name="P64" style:family="paragraph" style:parent-style-name="Heading_20_2">
      <style:text-properties officeooo:paragraph-rsid="016aac28"/>
    </style:style>
    <style:style style:name="P65" style:family="paragraph" style:parent-style-name="Heading_20_5">
      <style:text-properties officeooo:paragraph-rsid="01ae2e88"/>
    </style:style>
    <style:style style:name="P66" style:family="paragraph" style:parent-style-name="Heading_20_5">
      <style:text-properties officeooo:paragraph-rsid="017e11ab"/>
    </style:style>
    <style:style style:name="P67" style:family="paragraph" style:parent-style-name="Heading_20_5">
      <style:text-properties officeooo:paragraph-rsid="01a2a45a"/>
    </style:style>
    <style:style style:name="P68" style:family="paragraph" style:parent-style-name="Heading_20_5">
      <style:text-properties officeooo:paragraph-rsid="0171b457"/>
    </style:style>
    <style:style style:name="P69" style:family="paragraph" style:parent-style-name="Heading_20_5">
      <style:text-properties officeooo:paragraph-rsid="0173777e"/>
    </style:style>
    <style:style style:name="P70" style:family="paragraph" style:parent-style-name="Heading_20_5">
      <style:text-properties officeooo:paragraph-rsid="016bbba7"/>
    </style:style>
    <style:style style:name="P71" style:family="paragraph" style:parent-style-name="Heading_20_5">
      <style:text-properties officeooo:paragraph-rsid="016aac28"/>
    </style:style>
    <style:style style:name="P72" style:family="paragraph" style:parent-style-name="List_20_1">
      <style:paragraph-properties fo:text-align="center" style:justify-single-word="false"/>
      <style:text-properties fo:font-size="9pt" style:font-size-asian="9pt" style:font-size-complex="9pt"/>
    </style:style>
    <style:style style:name="P73" style:family="paragraph" style:parent-style-name="List_20_1">
      <style:paragraph-properties fo:text-align="center" style:justify-single-word="false"/>
      <style:text-properties fo:font-size="9pt" officeooo:paragraph-rsid="01c22787" style:font-size-asian="9pt" style:font-size-complex="9pt"/>
    </style:style>
    <style:style style:name="P74" style:family="paragraph" style:parent-style-name="List_20_1">
      <style:paragraph-properties fo:text-align="center" style:justify-single-word="false"/>
      <style:text-properties fo:font-size="9pt" officeooo:paragraph-rsid="01c81fb9" style:font-size-asian="9pt" style:font-size-complex="9pt"/>
    </style:style>
    <style:style style:name="P75" style:family="paragraph" style:parent-style-name="List_20_1">
      <style:paragraph-properties fo:text-align="center" style:justify-single-word="false"/>
      <style:text-properties fo:font-size="9pt" officeooo:paragraph-rsid="01cbcb60" style:font-size-asian="9pt" style:font-size-complex="9pt"/>
    </style:style>
    <style:style style:name="P76" style:family="paragraph" style:parent-style-name="List_20_1">
      <style:paragraph-properties fo:text-align="center" style:justify-single-word="false"/>
      <style:text-properties fo:font-size="9pt" officeooo:paragraph-rsid="01d18319" style:font-size-asian="9pt" style:font-size-complex="9pt"/>
    </style:style>
    <style:style style:name="P77" style:family="paragraph" style:parent-style-name="List_20_1">
      <style:paragraph-properties fo:text-align="center" style:justify-single-word="false"/>
      <style:text-properties fo:font-size="9pt" officeooo:paragraph-rsid="01d40942" style:font-size-asian="9pt" style:font-size-complex="9pt"/>
    </style:style>
    <style:style style:name="P78" style:family="paragraph" style:parent-style-name="List_20_1">
      <style:paragraph-properties fo:text-align="center" style:justify-single-word="false"/>
      <style:text-properties fo:font-size="9pt" officeooo:paragraph-rsid="01d93365" style:font-size-asian="9pt" style:font-size-complex="9pt"/>
    </style:style>
    <style:style style:name="P79" style:family="paragraph" style:parent-style-name="List_20_1">
      <style:paragraph-properties fo:text-align="center" style:justify-single-word="false"/>
      <style:text-properties fo:font-size="9pt" officeooo:paragraph-rsid="01db7e58" style:font-size-asian="9pt" style:font-size-complex="9pt"/>
    </style:style>
    <style:style style:name="P80" style:family="paragraph" style:parent-style-name="List_20_1">
      <style:paragraph-properties fo:text-align="center" style:justify-single-word="false"/>
      <style:text-properties fo:font-size="9pt" officeooo:paragraph-rsid="01de33c8" style:font-size-asian="9pt" style:font-size-complex="9pt"/>
    </style:style>
    <style:style style:name="P81" style:family="paragraph" style:parent-style-name="List_20_1">
      <style:paragraph-properties fo:text-align="center" style:justify-single-word="false"/>
      <style:text-properties fo:font-size="9pt" officeooo:paragraph-rsid="01dfffd7" style:font-size-asian="9pt" style:font-size-complex="9pt"/>
    </style:style>
    <style:style style:name="P82" style:family="paragraph" style:parent-style-name="List_20_1">
      <style:paragraph-properties fo:text-align="center" style:justify-single-word="false"/>
      <style:text-properties fo:font-size="9pt" officeooo:paragraph-rsid="01e1e6e8" style:font-size-asian="9pt" style:font-size-complex="9pt"/>
    </style:style>
    <style:style style:name="P83" style:family="paragraph" style:parent-style-name="List_20_1">
      <style:paragraph-properties fo:text-align="center" style:justify-single-word="false"/>
      <style:text-properties fo:font-size="9pt" officeooo:paragraph-rsid="01e38f83" style:font-size-asian="9pt" style:font-size-complex="9pt"/>
    </style:style>
    <style:style style:name="P84" style:family="paragraph" style:parent-style-name="List_20_1">
      <style:paragraph-properties fo:text-align="center" style:justify-single-word="false"/>
      <style:text-properties fo:font-size="9pt" officeooo:rsid="01c40598" officeooo:paragraph-rsid="01c77956" style:font-size-asian="9pt" style:font-size-complex="9pt"/>
    </style:style>
    <style:style style:name="P85" style:family="paragraph" style:parent-style-name="List_20_1">
      <style:paragraph-properties fo:text-align="center" style:justify-single-word="false"/>
      <style:text-properties fo:font-size="9pt" officeooo:rsid="01c85acf" officeooo:paragraph-rsid="01c85acf" style:font-size-asian="9pt" style:font-size-complex="9pt"/>
    </style:style>
    <style:style style:name="P86" style:family="paragraph" style:parent-style-name="List_20_1">
      <style:paragraph-properties fo:text-align="center" style:justify-single-word="false"/>
      <style:text-properties fo:font-size="9pt" officeooo:rsid="01c85acf" officeooo:paragraph-rsid="01cbcb60" style:font-size-asian="9pt" style:font-size-complex="9pt"/>
    </style:style>
    <style:style style:name="P87" style:family="paragraph" style:parent-style-name="List_20_1">
      <style:paragraph-properties fo:text-align="center" style:justify-single-word="false"/>
      <style:text-properties fo:font-size="9pt" officeooo:rsid="01c85acf" officeooo:paragraph-rsid="01d18319" style:font-size-asian="9pt" style:font-size-complex="9pt"/>
    </style:style>
    <style:style style:name="P88" style:family="paragraph" style:parent-style-name="List_20_1">
      <style:paragraph-properties fo:text-align="center" style:justify-single-word="false"/>
      <style:text-properties fo:font-size="9pt" officeooo:rsid="01c85acf" officeooo:paragraph-rsid="01d40942" style:font-size-asian="9pt" style:font-size-complex="9pt"/>
    </style:style>
    <style:style style:name="P89" style:family="paragraph" style:parent-style-name="List_20_1">
      <style:paragraph-properties fo:text-align="center" style:justify-single-word="false"/>
      <style:text-properties fo:font-size="9pt" officeooo:rsid="01c85acf" officeooo:paragraph-rsid="01d93365" style:font-size-asian="9pt" style:font-size-complex="9pt"/>
    </style:style>
    <style:style style:name="P90" style:family="paragraph" style:parent-style-name="List_20_1">
      <style:paragraph-properties fo:text-align="center" style:justify-single-word="false"/>
      <style:text-properties fo:font-size="9pt" officeooo:rsid="01c85acf" officeooo:paragraph-rsid="01db7e58" style:font-size-asian="9pt" style:font-size-complex="9pt"/>
    </style:style>
    <style:style style:name="P91" style:family="paragraph" style:parent-style-name="List_20_1">
      <style:paragraph-properties fo:text-align="center" style:justify-single-word="false"/>
      <style:text-properties fo:font-size="9pt" officeooo:rsid="01c85acf" officeooo:paragraph-rsid="01de33c8" style:font-size-asian="9pt" style:font-size-complex="9pt"/>
    </style:style>
    <style:style style:name="P92" style:family="paragraph" style:parent-style-name="List_20_1">
      <style:paragraph-properties fo:text-align="center" style:justify-single-word="false"/>
      <style:text-properties fo:font-size="9pt" officeooo:rsid="01cea437" officeooo:paragraph-rsid="01ee843f" style:font-size-asian="9pt" style:font-size-complex="9pt"/>
    </style:style>
    <style:style style:name="P93" style:family="paragraph" style:parent-style-name="List_20_1">
      <style:paragraph-properties fo:text-align="center" style:justify-single-word="false"/>
      <style:text-properties fo:font-size="9pt" officeooo:rsid="01cea437" officeooo:paragraph-rsid="01d18319" style:font-size-asian="9pt" style:font-size-complex="9pt"/>
    </style:style>
    <style:style style:name="P94" style:family="paragraph" style:parent-style-name="List_20_1">
      <style:paragraph-properties fo:text-align="center" style:justify-single-word="false"/>
      <style:text-properties fo:font-size="9pt" officeooo:rsid="01cea437" officeooo:paragraph-rsid="01d40942" style:font-size-asian="9pt" style:font-size-complex="9pt"/>
    </style:style>
    <style:style style:name="P95" style:family="paragraph" style:parent-style-name="List_20_1">
      <style:paragraph-properties fo:text-align="center" style:justify-single-word="false"/>
      <style:text-properties fo:font-size="9pt" officeooo:rsid="01ee843f" officeooo:paragraph-rsid="01ee843f" style:font-size-asian="9pt" style:font-size-complex="9pt"/>
    </style:style>
    <style:style style:name="P96" style:family="paragraph" style:parent-style-name="List_20_1">
      <style:paragraph-properties fo:text-align="center" style:justify-single-word="false"/>
      <style:text-properties fo:font-size="9pt" officeooo:rsid="01d2787d" officeooo:paragraph-rsid="01d2787d" style:font-size-asian="9pt" style:font-size-complex="9pt"/>
    </style:style>
    <style:style style:name="P97" style:family="paragraph" style:parent-style-name="List_20_1">
      <style:paragraph-properties fo:text-align="center" style:justify-single-word="false"/>
      <style:text-properties fo:font-size="9pt" officeooo:rsid="01d2787d" officeooo:paragraph-rsid="01d40942" style:font-size-asian="9pt" style:font-size-complex="9pt"/>
    </style:style>
    <style:style style:name="P98" style:family="paragraph" style:parent-style-name="List_20_1">
      <style:paragraph-properties fo:text-align="center" style:justify-single-word="false"/>
      <style:text-properties fo:font-size="9pt" officeooo:rsid="01d2787d" officeooo:paragraph-rsid="01d93365" style:font-size-asian="9pt" style:font-size-complex="9pt"/>
    </style:style>
    <style:style style:name="P99" style:family="paragraph" style:parent-style-name="List_20_1">
      <style:paragraph-properties fo:text-align="center" style:justify-single-word="false"/>
      <style:text-properties fo:font-size="9pt" officeooo:rsid="01d2787d" officeooo:paragraph-rsid="01db7e58" style:font-size-asian="9pt" style:font-size-complex="9pt"/>
    </style:style>
    <style:style style:name="P100" style:family="paragraph" style:parent-style-name="List_20_1">
      <style:paragraph-properties fo:text-align="center" style:justify-single-word="false"/>
      <style:text-properties fo:font-size="9pt" officeooo:rsid="01d2787d" officeooo:paragraph-rsid="01de33c8" style:font-size-asian="9pt" style:font-size-complex="9pt"/>
    </style:style>
    <style:style style:name="P101" style:family="paragraph" style:parent-style-name="List_20_1">
      <style:paragraph-properties fo:text-align="center" style:justify-single-word="false"/>
      <style:text-properties fo:font-size="9pt" officeooo:rsid="01d2787d" officeooo:paragraph-rsid="01dfffd7" style:font-size-asian="9pt" style:font-size-complex="9pt"/>
    </style:style>
    <style:style style:name="P102" style:family="paragraph" style:parent-style-name="List_20_1">
      <style:paragraph-properties fo:text-align="center" style:justify-single-word="false"/>
      <style:text-properties fo:font-size="9pt" officeooo:rsid="01d2787d" officeooo:paragraph-rsid="01e1e6e8" style:font-size-asian="9pt" style:font-size-complex="9pt"/>
    </style:style>
    <style:style style:name="P103" style:family="paragraph" style:parent-style-name="List_20_1">
      <style:paragraph-properties fo:text-align="center" style:justify-single-word="false"/>
      <style:text-properties fo:font-size="9pt" officeooo:rsid="01d2787d" officeooo:paragraph-rsid="01e38f83" style:font-size-asian="9pt" style:font-size-complex="9pt"/>
    </style:style>
    <style:style style:name="P104" style:family="paragraph" style:parent-style-name="List_20_1">
      <style:paragraph-properties fo:text-align="center" style:justify-single-word="false"/>
      <style:text-properties fo:font-size="9pt" officeooo:rsid="01d40942" officeooo:paragraph-rsid="01d40942" style:font-size-asian="9pt" style:font-size-complex="9pt"/>
    </style:style>
    <style:style style:name="P105" style:family="paragraph" style:parent-style-name="List_20_1">
      <style:paragraph-properties fo:text-align="center" style:justify-single-word="false"/>
      <style:text-properties fo:font-size="9pt" officeooo:rsid="01d40942" officeooo:paragraph-rsid="01d93365" style:font-size-asian="9pt" style:font-size-complex="9pt"/>
    </style:style>
    <style:style style:name="P106" style:family="paragraph" style:parent-style-name="List_20_1">
      <style:paragraph-properties fo:text-align="center" style:justify-single-word="false"/>
      <style:text-properties fo:font-size="9pt" officeooo:rsid="01d5b32d" officeooo:paragraph-rsid="01d5b32d" style:font-size-asian="9pt" style:font-size-complex="9pt"/>
    </style:style>
    <style:style style:name="P107" style:family="paragraph" style:parent-style-name="List_20_1">
      <style:paragraph-properties fo:text-align="center" style:justify-single-word="false"/>
      <style:text-properties fo:font-size="9pt" officeooo:rsid="01da0423" officeooo:paragraph-rsid="01da0423" style:font-size-asian="9pt" style:font-size-complex="9pt"/>
    </style:style>
    <style:style style:name="P108" style:family="paragraph" style:parent-style-name="List_20_1">
      <style:paragraph-properties fo:text-align="center" style:justify-single-word="false"/>
      <style:text-properties fo:font-size="9pt" officeooo:rsid="01da0423" officeooo:paragraph-rsid="01db7e58" style:font-size-asian="9pt" style:font-size-complex="9pt"/>
    </style:style>
    <style:style style:name="P109" style:family="paragraph" style:parent-style-name="List_20_1">
      <style:paragraph-properties fo:text-align="center" style:justify-single-word="false"/>
      <style:text-properties fo:font-size="9pt" officeooo:rsid="01da0423" officeooo:paragraph-rsid="01dd6350" style:font-size-asian="9pt" style:font-size-complex="9pt"/>
    </style:style>
    <style:style style:name="P110" style:family="paragraph" style:parent-style-name="List_20_1">
      <style:paragraph-properties fo:text-align="center" style:justify-single-word="false"/>
      <style:text-properties fo:font-size="9pt" officeooo:rsid="01dd6350" officeooo:paragraph-rsid="01dd6350" style:font-size-asian="9pt" style:font-size-complex="9pt"/>
    </style:style>
    <style:style style:name="P111" style:family="paragraph" style:parent-style-name="List_20_1">
      <style:paragraph-properties fo:text-align="center" style:justify-single-word="false"/>
      <style:text-properties fo:font-size="9pt" officeooo:rsid="01dd6350" officeooo:paragraph-rsid="01de33c8" style:font-size-asian="9pt" style:font-size-complex="9pt"/>
    </style:style>
    <style:style style:name="P112" style:family="paragraph" style:parent-style-name="List_20_1">
      <style:paragraph-properties fo:text-align="center" style:justify-single-word="false"/>
      <style:text-properties fo:font-size="9pt" officeooo:rsid="01dd6350" officeooo:paragraph-rsid="01dfffd7" style:font-size-asian="9pt" style:font-size-complex="9pt"/>
    </style:style>
    <style:style style:name="P113" style:family="paragraph" style:parent-style-name="List_20_1">
      <style:paragraph-properties fo:text-align="center" style:justify-single-word="false"/>
      <style:text-properties fo:font-size="9pt" officeooo:rsid="01dd6350" officeooo:paragraph-rsid="01e1e6e8" style:font-size-asian="9pt" style:font-size-complex="9pt"/>
    </style:style>
    <style:style style:name="P114" style:family="paragraph" style:parent-style-name="List_20_1">
      <style:paragraph-properties fo:text-align="center" style:justify-single-word="false"/>
      <style:text-properties fo:font-size="9pt" officeooo:rsid="01dd6350" officeooo:paragraph-rsid="01e38f83" style:font-size-asian="9pt" style:font-size-complex="9pt"/>
    </style:style>
    <style:style style:name="P115" style:family="paragraph" style:parent-style-name="List_20_1">
      <style:paragraph-properties fo:text-align="center" style:justify-single-word="false"/>
      <style:text-properties fo:font-size="9pt" officeooo:rsid="01de51b5" officeooo:paragraph-rsid="01de51b5" style:font-size-asian="9pt" style:font-size-complex="9pt"/>
    </style:style>
    <style:style style:name="P116" style:family="paragraph" style:parent-style-name="List_20_1">
      <style:paragraph-properties fo:text-align="center" style:justify-single-word="false"/>
      <style:text-properties fo:font-size="9pt" officeooo:rsid="01dfffd7" officeooo:paragraph-rsid="01dfffd7" style:font-size-asian="9pt" style:font-size-complex="9pt"/>
    </style:style>
    <style:style style:name="P117" style:family="paragraph" style:parent-style-name="List_20_1">
      <style:paragraph-properties fo:text-align="center" style:justify-single-word="false"/>
      <style:text-properties fo:font-size="9pt" officeooo:rsid="01dfffd7" officeooo:paragraph-rsid="01e1e6e8" style:font-size-asian="9pt" style:font-size-complex="9pt"/>
    </style:style>
    <style:style style:name="P118" style:family="paragraph" style:parent-style-name="List_20_1">
      <style:paragraph-properties fo:text-align="center" style:justify-single-word="false"/>
      <style:text-properties fo:font-size="9pt" officeooo:rsid="01dfffd7" officeooo:paragraph-rsid="01e6e263" style:font-size-asian="9pt" style:font-size-complex="9pt"/>
    </style:style>
    <style:style style:name="P119" style:family="paragraph" style:parent-style-name="List_20_1">
      <style:paragraph-properties fo:text-align="center" style:justify-single-word="false"/>
      <style:text-properties fo:font-size="9pt" officeooo:rsid="01dfffd7" officeooo:paragraph-rsid="01e38f83" style:font-size-asian="9pt" style:font-size-complex="9pt"/>
    </style:style>
    <style:style style:name="P120" style:family="paragraph" style:parent-style-name="List_20_1">
      <style:paragraph-properties fo:text-align="center" style:justify-single-word="false"/>
      <style:text-properties fo:font-size="9pt" officeooo:rsid="01e6e263" officeooo:paragraph-rsid="01e6e263" style:font-size-asian="9pt" style:font-size-complex="9pt"/>
    </style:style>
    <style:style style:name="P121" style:family="paragraph" style:parent-style-name="List_20_1">
      <style:paragraph-properties fo:text-align="center" style:justify-single-word="false"/>
      <style:text-properties fo:font-size="9pt" officeooo:rsid="01e45d6d" officeooo:paragraph-rsid="01e45d6d" style:font-size-asian="9pt" style:font-size-complex="9pt"/>
    </style:style>
    <style:style style:name="P122" style:family="paragraph" style:parent-style-name="List_20_1">
      <style:text-properties officeooo:paragraph-rsid="01483693"/>
    </style:style>
    <style:style style:name="P123" style:family="paragraph" style:parent-style-name="List_20_1">
      <style:text-properties officeooo:paragraph-rsid="0149c592"/>
    </style:style>
    <style:style style:name="P124" style:family="paragraph" style:parent-style-name="List_20_1">
      <style:text-properties officeooo:paragraph-rsid="01e9916f"/>
    </style:style>
    <style:style style:name="P125" style:family="paragraph" style:parent-style-name="List_20_1">
      <style:text-properties officeooo:paragraph-rsid="017e11ab"/>
    </style:style>
    <style:style style:name="P126" style:family="paragraph" style:parent-style-name="List_20_1">
      <style:text-properties officeooo:paragraph-rsid="01a2a45a"/>
    </style:style>
    <style:style style:name="P127" style:family="paragraph" style:parent-style-name="List_20_1">
      <style:text-properties officeooo:paragraph-rsid="0171b457"/>
    </style:style>
    <style:style style:name="P128" style:family="paragraph" style:parent-style-name="List_20_1">
      <style:text-properties officeooo:paragraph-rsid="0173777e"/>
    </style:style>
    <style:style style:name="P129" style:family="paragraph" style:parent-style-name="List_20_1">
      <style:text-properties officeooo:paragraph-rsid="016bbba7"/>
    </style:style>
    <style:style style:name="P130" style:family="paragraph" style:parent-style-name="List_20_1">
      <style:text-properties officeooo:paragraph-rsid="016aac28"/>
    </style:style>
    <style:style style:name="P131" style:family="paragraph" style:parent-style-name="List_20_1">
      <style:text-properties officeooo:rsid="0179ff43" officeooo:paragraph-rsid="0179ff43"/>
    </style:style>
    <style:style style:name="P132" style:family="paragraph" style:parent-style-name="List_20_1">
      <style:text-properties officeooo:rsid="017ad098" officeooo:paragraph-rsid="017ad098"/>
    </style:style>
    <style:style style:name="P133" style:family="paragraph" style:parent-style-name="List_20_1">
      <style:text-properties officeooo:rsid="015e255d" officeooo:paragraph-rsid="015e255d"/>
    </style:style>
    <style:style style:name="P134" style:family="paragraph" style:parent-style-name="Table_20_Heading">
      <style:text-properties fo:font-size="9pt" style:font-size-asian="9pt" style:font-size-complex="9pt"/>
    </style:style>
    <style:style style:name="P135" style:family="paragraph" style:parent-style-name="Text_20_body">
      <style:text-properties officeooo:paragraph-rsid="011047e8"/>
    </style:style>
    <style:style style:name="T1" style:family="text">
      <style:text-properties officeooo:rsid="0018be95"/>
    </style:style>
    <style:style style:name="T2" style:family="text">
      <style:text-properties style:font-name="Liberation Serif" officeooo:rsid="00255af7" style:font-name-asian="Liberation Serif" style:font-name-complex="Liberation Serif"/>
    </style:style>
    <style:style style:name="T3" style:family="text">
      <style:text-properties fo:font-weight="bold" style:font-weight-asian="bold" style:font-weight-complex="bold"/>
    </style:style>
    <style:style style:name="T4" style:family="text">
      <style:text-properties style:font-name="Liberation Serif1" officeooo:rsid="00255af7" style:font-name-asian="Noto Sans" style:font-name-complex="Noto Sans Devanagari1"/>
    </style:style>
    <style:style style:name="T5" style:family="text">
      <style:text-properties officeooo:rsid="01014802"/>
    </style:style>
    <style:style style:name="T6" style:family="text">
      <style:text-properties officeooo:rsid="0101bd75"/>
    </style:style>
    <style:style style:name="T7" style:family="text">
      <style:text-properties officeooo:rsid="0107e301"/>
    </style:style>
    <style:style style:name="T8" style:family="text">
      <style:text-properties officeooo:rsid="010d2cd4"/>
    </style:style>
    <style:style style:name="T9" style:family="text">
      <style:text-properties officeooo:rsid="010fe480"/>
    </style:style>
    <style:style style:name="T10" style:family="text">
      <style:text-properties officeooo:rsid="011640c3"/>
    </style:style>
    <style:style style:name="T11" style:family="text">
      <style:text-properties officeooo:rsid="011835e5"/>
    </style:style>
    <style:style style:name="T12" style:family="text">
      <style:text-properties officeooo:rsid="0118ca94"/>
    </style:style>
    <style:style style:name="T13" style:family="text">
      <style:text-properties officeooo:rsid="011c056c"/>
    </style:style>
    <style:style style:name="T14" style:family="text">
      <style:text-properties fo:font-style="italic" style:font-style-asian="italic" style:font-style-complex="italic"/>
    </style:style>
    <style:style style:name="T15" style:family="text">
      <style:text-properties officeooo:rsid="011f60eb"/>
    </style:style>
    <style:style style:name="T16" style:family="text">
      <style:text-properties officeooo:rsid="0124b022"/>
    </style:style>
    <style:style style:name="T17" style:family="text">
      <style:text-properties officeooo:rsid="0126db81"/>
    </style:style>
    <style:style style:name="T18" style:family="text">
      <style:text-properties officeooo:rsid="0130ea1a"/>
    </style:style>
    <style:style style:name="T19" style:family="text">
      <style:text-properties officeooo:rsid="01345c0f"/>
    </style:style>
    <style:style style:name="T20" style:family="text">
      <style:text-properties officeooo:rsid="0145a2e1"/>
    </style:style>
    <style:style style:name="T21" style:family="text">
      <style:text-properties officeooo:rsid="014a793a"/>
    </style:style>
    <style:style style:name="T22" style:family="text">
      <style:text-properties officeooo:rsid="014e63b5"/>
    </style:style>
    <style:style style:name="T23" style:family="text">
      <style:text-properties officeooo:rsid="014f3f30"/>
    </style:style>
    <style:style style:name="T24" style:family="text">
      <style:text-properties officeooo:rsid="01508842"/>
    </style:style>
    <style:style style:name="T25" style:family="text">
      <style:text-properties officeooo:rsid="015184c8"/>
    </style:style>
    <style:style style:name="T26" style:family="text">
      <style:text-properties officeooo:rsid="0151c065"/>
    </style:style>
    <style:style style:name="T27" style:family="text">
      <style:text-properties officeooo:rsid="0154553c"/>
    </style:style>
    <style:style style:name="T28" style:family="text">
      <style:text-properties officeooo:rsid="015c5603"/>
    </style:style>
    <style:style style:name="T29" style:family="text">
      <style:text-properties officeooo:rsid="01613b9f"/>
    </style:style>
    <style:style style:name="T30" style:family="text">
      <style:text-properties officeooo:rsid="01620dbb"/>
    </style:style>
    <style:style style:name="T31" style:family="text">
      <style:text-properties officeooo:rsid="01630c4f"/>
    </style:style>
    <style:style style:name="T32" style:family="text">
      <style:text-properties officeooo:rsid="0164bb2e"/>
    </style:style>
    <style:style style:name="T33" style:family="text">
      <style:text-properties officeooo:rsid="0165615f"/>
    </style:style>
    <style:style style:name="T34" style:family="text">
      <style:text-properties officeooo:rsid="0167f488"/>
    </style:style>
    <style:style style:name="T35" style:family="text">
      <style:text-properties officeooo:rsid="016c6e3f"/>
    </style:style>
    <style:style style:name="T36" style:family="text">
      <style:text-properties officeooo:rsid="016e167f"/>
    </style:style>
    <style:style style:name="T37" style:family="text">
      <style:text-properties officeooo:rsid="0171b457"/>
    </style:style>
    <style:style style:name="T38" style:family="text">
      <style:text-properties officeooo:rsid="01745c90"/>
    </style:style>
    <style:style style:name="T39" style:family="text">
      <style:text-properties officeooo:rsid="0174bf8d"/>
    </style:style>
    <style:style style:name="T40" style:family="text">
      <style:text-properties officeooo:rsid="0176b944"/>
    </style:style>
    <style:style style:name="T41" style:family="text">
      <style:text-properties officeooo:rsid="0177ae38"/>
    </style:style>
    <style:style style:name="T42" style:family="text">
      <style:text-properties officeooo:rsid="0179153a"/>
    </style:style>
    <style:style style:name="T43" style:family="text">
      <style:text-properties officeooo:rsid="017a5869"/>
    </style:style>
    <style:style style:name="T44" style:family="text">
      <style:text-properties officeooo:rsid="0184993d"/>
    </style:style>
    <style:style style:name="T45" style:family="text">
      <style:text-properties officeooo:rsid="0187476e"/>
    </style:style>
    <style:style style:name="T46" style:family="text">
      <style:text-properties officeooo:rsid="01887d62"/>
    </style:style>
    <style:style style:name="T47" style:family="text">
      <style:text-properties officeooo:rsid="0188ecbe"/>
    </style:style>
    <style:style style:name="T48" style:family="text">
      <style:text-properties officeooo:rsid="0189ea0d"/>
    </style:style>
    <style:style style:name="T49" style:family="text">
      <style:text-properties officeooo:rsid="01953a55"/>
    </style:style>
    <style:style style:name="T50" style:family="text">
      <style:text-properties officeooo:rsid="0196518d"/>
    </style:style>
    <style:style style:name="T51" style:family="text">
      <style:text-properties officeooo:rsid="01967689"/>
    </style:style>
    <style:style style:name="T52" style:family="text">
      <style:text-properties officeooo:rsid="019ca85c"/>
    </style:style>
    <style:style style:name="T53" style:family="text">
      <style:text-properties officeooo:rsid="019dce7c"/>
    </style:style>
    <style:style style:name="T54" style:family="text">
      <style:text-properties officeooo:rsid="01a31fa1"/>
    </style:style>
    <style:style style:name="T55" style:family="text">
      <style:text-properties officeooo:rsid="01a81574"/>
    </style:style>
    <style:style style:name="T56" style:family="text">
      <style:text-properties officeooo:rsid="01ae2e88"/>
    </style:style>
    <style:style style:name="T57" style:family="text">
      <style:text-properties officeooo:rsid="01b194bb"/>
    </style:style>
    <style:style style:name="T58" style:family="text">
      <style:text-properties officeooo:rsid="01b1b2e4"/>
    </style:style>
    <style:style style:name="T59" style:family="text">
      <style:text-properties officeooo:rsid="01b4017e"/>
    </style:style>
    <style:style style:name="T60" style:family="text">
      <style:text-properties officeooo:rsid="01b4b31f"/>
    </style:style>
    <style:style style:name="T61" style:family="text">
      <style:text-properties officeooo:rsid="01b60a09"/>
    </style:style>
    <style:style style:name="T62" style:family="text">
      <style:text-properties officeooo:rsid="01b729dc"/>
    </style:style>
    <style:style style:name="T63" style:family="text">
      <style:text-properties officeooo:rsid="01b82f53"/>
    </style:style>
    <style:style style:name="T64" style:family="text">
      <style:text-properties officeooo:rsid="01c3d750"/>
    </style:style>
    <style:style style:name="T65" style:family="text">
      <style:text-properties officeooo:rsid="01c5d88c"/>
    </style:style>
    <style:style style:name="T66" style:family="text">
      <style:text-properties officeooo:rsid="01c610f0"/>
    </style:style>
    <style:style style:name="T67" style:family="text">
      <style:text-properties officeooo:rsid="01c81fb9"/>
    </style:style>
    <style:style style:name="T68" style:family="text">
      <style:text-properties officeooo:rsid="01c85acf"/>
    </style:style>
    <style:style style:name="T69" style:family="text">
      <style:text-properties officeooo:rsid="01cbcb60"/>
    </style:style>
    <style:style style:name="T70" style:family="text">
      <style:text-properties officeooo:rsid="01d1f5bb"/>
    </style:style>
    <style:style style:name="T71" style:family="text">
      <style:text-properties officeooo:rsid="01d39b0c"/>
    </style:style>
    <style:style style:name="T72" style:family="text">
      <style:text-properties officeooo:rsid="01d40942"/>
    </style:style>
    <style:style style:name="T73" style:family="text">
      <style:text-properties officeooo:rsid="01d93365"/>
    </style:style>
    <style:style style:name="T74" style:family="text">
      <style:text-properties officeooo:rsid="01db7e58"/>
    </style:style>
    <style:style style:name="T75" style:family="text">
      <style:text-properties officeooo:rsid="01dd6350"/>
    </style:style>
    <style:style style:name="T76" style:family="text">
      <style:text-properties officeooo:rsid="01de51b5"/>
    </style:style>
    <style:style style:name="T77" style:family="text">
      <style:text-properties officeooo:rsid="01e1e6e8"/>
    </style:style>
    <style:style style:name="T78" style:family="text">
      <style:text-properties officeooo:rsid="01e61002"/>
    </style:style>
    <style:style style:name="T79" style:family="text">
      <style:text-properties officeooo:rsid="01ea7886"/>
    </style:style>
    <style:style style:name="T80" style:family="text">
      <style:text-properties officeooo:rsid="01ebb524"/>
    </style:style>
    <style:style style:name="T81" style:family="text">
      <style:text-properties officeooo:rsid="01ecc692"/>
    </style:style>
    <style:style style:name="T82" style:family="text">
      <style:text-properties officeooo:rsid="01f0cce7"/>
    </style:style>
    <style:style style:name="T83" style:family="text">
      <style:text-properties officeooo:rsid="01fe49f5"/>
    </style:style>
    <style:style style:name="T84" style:family="text">
      <style:text-properties officeooo:rsid="01ffe869"/>
    </style:style>
    <style:style style:name="T85" style:family="text">
      <style:text-properties officeooo:rsid="02028152"/>
    </style:style>
    <style:style style:name="T86" style:family="text">
      <style:text-properties officeooo:rsid="02045358"/>
    </style:style>
    <style:style style:name="T87" style:family="text">
      <style:text-properties officeooo:rsid="0206777a"/>
    </style:style>
    <style:style style:name="T88" style:family="text">
      <style:text-properties officeooo:rsid="02079af5"/>
    </style:style>
    <style:style style:name="T89" style:family="text">
      <style:text-properties officeooo:rsid="02097f59"/>
    </style:style>
    <style:style style:name="T90" style:family="text">
      <style:text-properties officeooo:rsid="021288be"/>
    </style:style>
    <style:style style:name="T91" style:family="text">
      <style:text-properties officeooo:rsid="021358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5" text:outline-level="5">pcrfeae</text:h>
      <text:p text:style-name="Text_20_body">tt all tsohe who dare tt qiesoutn, who seek uanesitnrdndg beyond the scraifueipl, and who bveilee in the power oo the bd'yos iannte ability tt heal when given the rhgit tloos. this book ii for the reinliset spirits nigniatvag the ciitlexoepms of mdoern life, seeking truth and a path to genuine wleb-ileng asimdt pvrialenig naerarvits. may ii serve aa a beocan oo inhigst, eiaugrnnocg a deeper epxotralion of self and a more ifroenmd acorpaph tt health.</text:p>
      <text:p text:style-name="Text_20_body">"islleesns dd not come upon uu out of the blue. they are depvleoed from small dliay sins asniagt nrtuae. when euognh sins have accemutlaud, insleesls will seuddnly appaer." -- hopricetpas 350 bc</text:p>
      <text:p text:style-name="Text_20_body">in a wlrod irineacnlgsy relinat oo qciuk fixes and symptom mnnageamet, a gorwnig nuebmr of ieuattecllnlly cuuiros idvdnilauis find tevmselhes aa odds with ebesnaishtlmt eplotnxinaas for human dsrtesis. this book ii born from that very qusitinoeng sriipt, anrdesisdg aa aunicdee that ii drineniscg, ifmerond, and urnfiaad tt claelghne eeasblhitsd pgiadarms, paalicurrlty in the realms oo scaiol dscsoriue and hahltraece. ww aonelwdcgke that many of you, pprhaes in your titreihs tt sxities, have eenaggd with donusscisis that probe the eifccfay of cnerurt “mnatel htaelh” tatnemrets, the fnarsies of sctieaol setrcrutus, and the lmnotatiiis oo pluery pmaacuietrahcl iinntveortnes. you llkeiy possses a hheltay secstkiipm twoards merasiatnm nvrietraas and are drawn tt deeper, more edcsvieebane-d einponxtaals.</text:p>
      <text:p text:style-name="Text_20_body">this work ii aa ioinvaittn tt epolrxe a ptsepevicre that bgrdeis the ighitnss oo catriicl saoicl ctromnamey with the fnnduotiaoal piercpinls of nuaoitntril snceice and oaett-orgnerhrulitmclavoie mecidine. we will dvlee into how seticoal dapitrieiss, eovlving gdneer roles, and the pieravvse inenucfle oo daiigtl crltuue cutornbtie to pgyosilhccoal sirtan, often okvrleoeod bb caneontovnil fmroewraks that fucos nrlworay on iidivdaunl pghaoltoy. satsilunluemoy, we will iliumatlne the critaicl role oo btriihmsceoy and notriuitn ii mtiiaaninng rsoubt manetl and pyashcil haelth. danwirg ipnsiraiotn from pienores like dr. lunis pauling and dr. aarbm heffor, ww ciohpamn the idea that otpimal heatlh is avhcebalie trhough pdrvionig the body with the peicsre mouacller ennmronivet it needs tt tvrhie – much like a botasint azylnaes a plant.</text:p>
      <text:p text:style-name="Text_20_body">this book is not mreely aa aamcedic tisetare; it ii an ietavvignsite joureny. ww aim tt dcisest cmlpeox iesuss with aitaynlcal rogir, eipnoylmg a qiosnitneug tone that egcoureans craticil tiinkhng, much like the iltnlueaectl eoxilranpots caonphiemd bb ferugis who dare to cnfornot esetilbhasd norms. thgourh rlbltaaee eexaplms and an esahmpis on the iocnnrnseetecnteds oo pyhcisal, ntuiatinorl, and siacetol fortcas, ww seek to oeffr a hotilsic and iatnervgite usaridtdnenng oo hamun wle-ebnilg. our goal ii tt equip you with a dpeeer cremsohoenipn of the iactintre web that iefunelcns our hatleh, erpmwioeng you tt make more inrofmed coeihcs and to aoatcdve for a more csiremhvpeone, ritoarestve apprcaoh tt life and hielnag.</text:p>
      <text:p text:style-name="Text_20_body">auobt dave: dbicsree my encxrepiee, etdiacoun here</text:p>
      <text:p text:style-name="Text_20_body">itorodictunn</text:p>
      <text:p text:style-name="Text_20_body">wmlcoee, bhetorr and sertsis. ii you’rr here, you’re done with the bullsh*t. you’re terid oo fenleig like a saodhw of yolesruf—daegrgd down bb brain fog, low egerny, oo those lateingh-t cnarigvs for junk food and wsroe cmnpoay. you’rr slinlrocg men’s haelth forums, mbyae dnippig into the “msrnophaee,” bceasue you know the ssetym—drotcos, media, steicoy—is snilelg you sroht. you’re <text:soft-page-break/>not wrong. seven years ago, i stmebuld onto a geemanha-cgr: meciadl sniecce stlpis into two cpmas—risdntoueicm and symtess sniecce (hloism)—and the mrinstaeam’s been pinyalg the wrong game. this book is for men 20–77 who want tiehr fire back, who qoesutin the qcuikf-ix lies and cvare raw, ecbcaneedvie-kd truth tt thrive ii a world reggid to sap your sttengrh. </text:p>
      <text:p text:style-name="Text_20_body">prutice this: you’rr told a vuris or batierca ii the enemy, so you pop pllis or get a shot. that’s germ theory, the rsnoiuitcdet heart oo coenvntoainl miiecdne, peoeernid bb louis pustear. ii’s a sniper rifle—great for acute ifinotecns, tagreitng bugs like a laser. but ii’s bnild tt the beiggr purtice, titaerng low tootestnesre, ateixny, oo high ctoleshreol aa iaoltesd gicthles, not a web oo ibnmleacas (hoffman, 2016). now, meet the trarien medol, coihpeanmd bb ainotne bméhcap, roetod in htilsioc smytses sicence. it says gmres don’t csuae dsaesie—they exilopt a weak irnetanl “tirraen” thesrad bb sh*tty diets, strses, and tnxios (bachémp, 1863). bémhcap nailed ii: “germs seek their natural htbiaat, deiesasd tisuse, not the csuae”.. hslioitc minecdie rbdeiuls that tairren with nuttioirn and lfiyselte, not just smonmps-aymishtg dgurs. </text:p>
      <text:p text:style-name="Text_20_body">i get ii bceause i levid ii. gorwnig up gen x, i was caught in a storm of sugirgtnlg paretns, bad hibats—snikomg, bnozoig—and waichtng mm ptnears drown ii crnohic illness, fed pllis that did jack ltrg-eonm except cetare more isenelsls. cnovantoniel minicede’s baad-ind aparocph pissed me off, but 8 yraes ago, doiscvirneg roicdtinuesm vuesrs hlsiom lit a fuse. it’s why i’m wirting this—tt cut throguh the nsioe for you. </text:p>
      <text:p text:style-name="Text_20_body">many ‘men’s rhgits aaodcevts” know men are uednr sgeie. job iceinustry, carluutl siamnhg, and “man up” psursree hit like a gut punch, shownig up as rage, fguiate, oo toxic caivgnrs. tsehe aren’t just meatnl—they’re bciimehaocl, tied tt nniretut gaps like low b12 or a sgsigulh gut and ongras are tycipal yet mired ii cfosuonin. ieuqtailny makes ii worse: poor acsecs tt real food oo clean air waekens your tiarern, and 33–55% of uedrv-sreend guys face egnteiepic haelth hits from marlttoiinun. sleh-elfp? often a mgiare—“alpha male” stleneumpps and maoviotiatnl ffulf dcitrast from real fexis. hatleh acdive ii a curcis—dortocs push pills, ilcfreunens hawk fads, and 55.8% oo uu try nhutroatpay but stay quiet, dongdig jegumdnt.</text:p>
      <text:p text:style-name="Text_20_body">look at dr. fcrnias pgoeenttr’s 1932–1942 cat sduty: rfe-awd cats were btaess—sortng, fertile, tihnvrig. cooiddk-eet cats? aeliregls, iefintlrtiy, etxinct by gtnireaeon four. diet rewiers genes eciplaegelinty, nn dna change needed. the dutch hunegr wentir showed fnmaie’s scars pass tt kids, spnkiig mtoiblaec dosrredis. low foltae mssees with mtyeoltihan, jankcig up daiesse risk. our wlrod—carppy slios, tnoixs, emfs, strses, pseceorsd junk—setrvas your clles, iinntivg germs and chroinc iseuss.</text:p>
      <text:p text:style-name="Text_20_body">caoonntivenl mciiedne’s pill obeisossn flias crnoihc prlbemos—low t, brain fog, mood snigws. mgdiuised aeltetainvrs like schteky herbs can sercw you worse. eetnr omucharlloetor mniiecde, a hlitsioc pwrouheose that oeipmztis nturinets to fix your trirean, not mask stmpymos (pauling, 1968). your gut, the “snceod biarn,” dievrs mood and energy, but mpsrbtoloiaan from srsets or bad food blokcs ntutirens—sbgaiunull vniimtas can dgdoe that. “manetl heatlh” smtgia traps men ii shame cycels, but ocaomtourlehlr pctyaishry hits bhoaiecimcl rtoos, like omega-3 dtficies, tt break free. pills might lift you srettohr-m but ignroe deeper iseuss; even the paecblo effect, puoefwrl in both ceoinatnnovl and atvtinerale wlrods, isn’t egnuoh withuot real fixes. </text:p>
      <text:p text:style-name="Text_20_body"><text:soft-page-break/>seoicty’s borken—fiat ccnreruy, fake lfgthrie-t ftihgs, and seelnicd dootrcs chlaleingng mdcieal brados prove ii. low t? not just heomonrs—ii’s a tersahd terrian from stsers and tixnos. elray aging—winrkles, beer gut—is your body smcianreg for nuteitrns. men seek arewsns in faith, aa, or furoms, but bdenlnig hliitosc (systems) scnecie with grit is the way. </text:p>
      <text:p text:style-name="Text_20_body">facnig a sudden health ciirss, like aoinigzng chest dmsforcoit, a plbaaple selnlwig, or deltiitainbg eauxtsiohn, can pulnge aa ivaididunl into a vtroex of finanaicl ruin and psfnasoireol ptcrariey, berideng pnrooufd fear. ii such dire stiarts, many ntaurally look tt the state, pevieecrd as a patistaelirnc eitnty prepread tt dleiver siloaatvn truoghh obtenlsisy "free htelaharce." hveewor, this widely held eeoactxtpin ii not aa ograinc dneepomevlt but a dltaierebley cotsurtnced vtliubanlriey. ii ii a srane mllseutuicoy woven by ontpituiorpsc pcaoliniits, whose seunatsid atihourty henigs oo a populcae kept anxious and ifnirm. they have eeennerigd a saoitecl fwoaermrk wrehe iduniildavs feel dseieperwomd, where the cnecopt oo "haacrhetle" serves merley aa a scirafepuil peastlr oo a flnanaetdumly fwaeld ifcttasrnrurue, and wrehe ginuene rdeeiems, such as the tvnrtiofaasrme ohoceotlrmalur aprpoach that egeenhlintd you, are dbeetarelliy migranelazid. this exposé aims to unveil the urinnldyeg roasnes for this waesipderd rlcnaeie oo state inrteietovnn, italsrulte the mtoicaanhins pialcinoits empoly tt catuivlte this deepnencdy, and caeebtlre your lbtireoian to decsoivr a soiurper path tt weel-nlibg.</text:p>
      <text:p text:style-name="Text_20_body">your haelth and brain fointcun are more in your cnotorl than you mhgit rzaliee. this isn’t auobt me—it’s about eirewnompg you to udannsretd why your ciovintge and overlal htaelh may be srguglitng and how you can take cgarhe oo your wnei-blelg. your brain has the cpticaay to heal, and you can build rnieliscee to omorvcee cnroihc “mnatel haelth” canlgeehls or simlpy otiimzpe your cnoiigvte pfemornrcae. i’ve lenread sitetegras tt stgtnrheen mm own rseilecine, and i’m here to srahe citu-nteggde avdice tt gdiue you on the same path. wehtehr you’re bainlttg chnoric menatl illness oo snekeig tt echanne your biarn’s potential, you’re in the right place. the key ii tikang that fsrit step trwaod cnahge. i can show you the way, but it’s up tt you to act. by sinrtatg this jeornuy, you’ll dsviocer what’s pslbisoe for your mtnael cairlty, enoaimotl snretgth, and oaerlvl qailuty oo life. don’t wait—begin now, and you’ll find no rgtrees ii pizoniirrtig your brain and “mental hlateh.” let’s ulnock your patinetol tgoeehtr.</text:p>
      <text:h text:style-name="P56" text:outline-level="1" text:is-list-header="true"/>
      <text:h text:style-name="P57" text:outline-level="1">cahpter 1: biatneg the sestym </text:h>
      <text:p text:style-name="Text_20_body">cehpatr 1 bewakdorn</text:p>
      <text:p text:style-name="Text_20_body"><text:s text:c="4"/>• a nb-os gdiue tt baeting the sesytm that’s snialetg your sgnertth&lt;</text:p>
      <text:p text:style-name="Text_20_body"><text:s text:c="4"/>• scaiol ieinqaueitls: cnoeopnmt oo faduamenntl cuases</text:p>
      <text:p text:style-name="Text_20_body"><text:s text:c="4"/>• "you must hate women": cistiicrm isn’t ceotpmnt</text:p>
      <text:p text:style-name="Text_20_body"><text:s text:c="4"/>• nenrtuit doeteplin in your food &amp; drug spuply</text:p>
      <text:p text:style-name="Text_20_body"><text:s text:c="4"/>• common dennrru-itgut inraotceints</text:p>
      <text:p text:style-name="Text_20_body"><text:s text:c="4"/>• rastlieohnip slgtgrues and uennanpld pceeiarnngs</text:p>
      <text:p text:style-name="Text_20_body"><text:s text:c="4"/>• wkcrpaole woes</text:p>
      <text:p text:style-name="Text_20_body"><text:s text:c="4"/>• the trttssoeneoe crisis</text:p>
      <text:p text:style-name="Text_20_body"><text:s text:c="4"/>• menoy and food dareadiotgn</text:p>
      <text:p text:style-name="Text_20_body"><text:s text:c="4"/>• the false lhgi-retft piardagm: cvgointie daicsnonse and nuescliattrpioy</text:p>
      <text:p text:style-name="Text_20_body"><text:s text:c="4"/>• the mropsanehe and grndeeed dissrtes</text:p>
      <text:p text:style-name="Text_20_body"><text:s text:c="4"/>• sfiht in metsnrhiop and role models</text:p>
      <text:p text:style-name="Text_20_body"/>
      <text:p text:style-name="Text_20_body">a nb-os guide tt beating the sysetm that’s stlaneig your srgetnth</text:p>
      <text:p text:style-name="Text_20_body">you feel it, don’t you? that giawnng ssnee shemtiong’s off. you’rr dnrgigag thgourh the day, even after puonndig ceffoe like ii’s your job. the gym’s not giving you the gains ii used tt, and the fire that once pesuhd you tt dmniaote at work, ii life, or with your pertnar flees like a dniyg eebmr. this isn’t just you “geittng oedlr.” the medorn world’s got you ii its stihgs, sinpapg your sttrnegh in ways you mhgit not even ccolk. the food you eat? it’s lost its soul, seitprpd oo nettiruns bb irsiutdnal fnimarg. your menoy? it’s shkinring festar than your egerny, tkanhs to iionatlfn and ednless prtniing. and your totnesorstee—the fuel of your monhoad? it’s tnaknig, leivang you stfoer, sloewr, and less drievn.</text:p>
      <text:p text:style-name="Text_20_body">wemcole to the merasnohpe’s wkaeu-p call, wrehe guys like you aren’t just bniihtcg—they’rr fithgnig back with raw truth.</text:p>
      <text:p text:style-name="Text_20_body">the rise of the morhsanepe, esipncaonmsg dpasatrie gopurs such as m'nes rgthis acisvitts (mras), men going their own way (motgw) ahderetns, pc-kiup artitss (puas), incels, and petornnops oo ftrheas' rigths, relevas a stirking podaarx: the very aanndbcue of lrtebiy ii paoinsrfosel and pansroel prstuius cuolrtrenncy fsetros punforod saciol dtniooncsicen (surigua, 2021). <text:s text:c="2"/>this book’s msisoin ii to arm you with the kowelgnde to rielacm your vattliiy, using fnntciaoul ortmouohaclelr mnciedie and piezsnraelod nturiiton tt reiulbd what’s been bkoren. ii’s wiettrn with men ii mind, but wemon, you’re wmoclee too—tsehe iseuss hit uu all. we’re dnviig deep into how a drdeaged food sppluy and cisoaplnlg menoy ssetym are wieckrng stcieoy, driwnag on “mauiclsisnt mnoeemvt” voices like rlloo tosamsi and leserw-nnokss like rachrid ceopor, plus eicoonmc hhgvyweiteas like dr. ron paul <text:soft-page-break/>and peter sfhicf. ww’ll ccnneot the dots to acninet cionvtziiails that clemubrd when their bcsais—food and menoy—fliead. nn fluff, nn eesucxs—just the tturh and a path tt take charge. let’s break it down and get you fired up to read oo.</text:p>
      <text:p text:style-name="Text_20_body">mm sroht psneoral story</text:p>
      <text:p text:style-name="Text_20_body">back ii 2017, i smlebutd onto a tturh that blew my mind: mcdieal sicence stlips into two camps—rdeoinicutsm and smsteys scneice (hsloim)—and the mraesniatm’s been beittng oo the wnorg hsroe. <text:s/>i awyals hraed about “hliistoc this, holtsiic that” that bmcaee a masienlengs bzorwzud, but i drieocsved the real mnenaig mnaes “seytmss sicecne’ oo the iteot-enrndenccenss of etenyrvihg, ealscilepy dnaleig with the human body, boglioy and cuallelr prcseseos. <text:s/>seiaknpg oo syetmss: this book ii for men aged 22–77 who feel their fire fndiag, who qousetin the qcfuki-ix lies, and who crave raw, ecva-dnekbiceed srgtteiaes to railecm tiehr sntegrth, saerphn their mdnis, and tvrihe in a world hnbl-leet on danrniig them dry. it's also for cnocerend fmeaels isntrteeed ii uannentsidrdg the ncenaus of the "maepsronhe" mmeeovnt ii a systems (htlisioc) thkninig way.</text:p>
      <text:p text:style-name="Text_20_body">now i slzciapeie in biarn health and calluelr notriuitn, hinpelg guys with crhonic iesuss—mtneal fosgiegns, low eegrny, anxiety—take charge oo tiehr wlelness, but i was'nt aawlys this way. let mm tell you more.</text:p>
      <text:p text:style-name="Text_20_body">oiitnimzpg your biarn dseon’t just clear your head; it rbulides every cell in your body, slisahng risks of hraet iusses, vision plobmers, deatnl dacey, and more. for six years, i’ve immersed msleyf ii cguetigdtn-e celaullr nutoirtin raserceh, and i’m here to srahe gaecmahng-ing iaeds to tnfrsaorm how your body and mind fincuotn. my miisson ii spmile: arm you with piactcarl, sikncce-caeebd tools to rostree your vtiatily, not just mask spymtoms. </text:p>
      <text:p text:style-name="Text_20_body">let’s cut to the core of the poebrlm: the mdeiacl wlrod ii silpt beewten two psipliohohes, and most oo what you’ve been told leans on the wrong one. the germ treohy, preeeinod bb liuos paetusr, is the pestor child oo rdounteicism. it says siecpifc mbieocrs—brcaeita, veiurss—invdae from odtsiue, cansuig disesae, so we blast them with aconiiitbts or viaccens (pustear, 1861). ii’s the bcakbnoe of cntoonainvel wsetren meiicdne, a siepnr rlfie for atuce ifniotencs, sanivg millinos bb tgarenitg ptheonags with pcorisien. but it’s got bnild spots. it treats syopmmts like low tsersttoneoe, dosieesrpn, atxiney, oo high ceootsehrll aa ieolastd pbomlers, ingnroig how they’rr telgnad in a web oo ieclaanbms—diet, strses, tixons, and more (haffomn, 2016). this roscitieundt aprcopah, reotod ii the 600-yoarle-d ctaresain medol, cpohs the body and mind into staerape parts for easy sduty but ss*tty tmrnteaet. it’s why you lvaee the dootcr’s oiffce with a pill that dseon’t fix the root cause, just slaps a bdna-aid on your smypmots.</text:p>
      <text:p text:style-name="Text_20_body">now, meet the other side: the triraen medol, cnemaiphod by aitonne baéhcmp, gorunded ii hitoslic sestyms scnecie. it agrues that germs don’t csuae disease—they’rr opisitutrponc, tvniirhg only when your itnnrael “trerain” is out oo wcahk, wenaeked by poor niutitorn, crhoinc sertss, oo eniaovnnmretl tnoixs (bcéhmap, 1863). </text:p>
      <text:p text:style-name="Text_20_body">bmahcép nliaed ii: “gmres seek their natuarl hatibat, diseeasd tussie, not the cause” (bcéhmap, 1863, p. 44). </text:p>
      <text:p text:style-name="Text_20_body">holiistc mdeinice, like oueotmolcrhlar nrititoun, fosuces oo rdieilbnug that trerian—your body’s bcmhoeaicil eninroemnvt—truohgh poeprr diet, ltfyseile, and teagertd nuerittns. it’s about fnfrioityg <text:soft-page-break/>your iummne system and claluelr health to fend off dsseiae nularalty, not just knililg bugs. think of it like tnndeig a geradn: you don’t just sarpy pests; you ernich the soil so the ptanls tirvhe.</text:p>
      <text:p text:style-name="Text_20_body">girwong uu oo a spilwanrg 25-acre farm ii rural cadana, a sncaifginit facet of mm cihldhood invoevld leisang our land to local ariuiattrculglss. tsehe feamrrs rnoeitluy emlpoeyd sttehnyic, man-made piseicdets on tsehe fdeils. clonesutnqey, not only our imitdmeae falimy but also our noirnbigehg comtuimny was ienlatbviy sbctejeud tt these ceamchil anpicoalipts. this pccatire, uoettrunnlfay, was cmclonopmae then, aa nuemrous lwdnoaerns and framers ii the vinictiy eegangd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List_20_1" style:display-name="List 1" style:family="paragraph" style:parent-style-name="List" style:list-style-name="List_20_1" style:class="list">
      <style:paragraph-properties fo:margin-left="0.25in" fo:margin-top="0in" fo:margin-bottom="0.0835in" style:contextual-spacing="false"/>
    </style:style>
    <style:style style:name="List_20_2_20_Cont." style:display-name="List 2 Cont." style:family="paragraph" style:parent-style-name="List" style:class="list">
      <style:paragraph-properties fo:margin-left="0.5in" fo:margin-top="0in" fo:margin-bottom="0.0835in" style:contextual-spacing="false" fo:text-indent="0in" style:auto-text-indent="false"/>
    </style:style>
    <style:style style:name="List_20_3_20_Cont." style:display-name="List 3 Cont." style:family="paragraph" style:parent-style-name="List" style:class="list">
      <style:paragraph-properties fo:margin-left="0.75in" fo:margin-top="0in" fo:margin-bottom="0.0835in" style:contextual-spacing="false" fo:text-indent="0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0.7874in" fo:text-indent="0in" style:auto-text-indent="false">
        <style:tab-stops>
          <style:tab-stop style:position="5.9055in" style:type="right" style:leader-style="dotted" style:leader-text="."/>
        </style:tab-stops>
      </style:paragraph-properties>
    </style:style>
    <style:style style:name="Contents_20_1" style:display-name="Contents 1" style:family="paragraph" style:parent-style-name="Index" style:class="index">
      <style:paragraph-properties fo:margin-lef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text-indent="0in" style:auto-text-indent="false">
        <style:tab-stops>
          <style:tab-stop style:position="6.4965in" style:type="right" style:leader-style="dotted" style:leader-text="."/>
        </style:tab-stops>
      </style:paragraph-properties>
    </style:style>
    <style:style style:name="Numbering_20_1" style:display-name="Numbering 1" style:family="paragraph" style:parent-style-name="List" style:class="list">
      <style:paragraph-properties fo:margin-left="0.25in" fo:margin-top="0in" fo:margin-bottom="0.0835in" style:contextual-spacing="false" fo:text-indent="-0.25in" style:auto-text-indent="false"/>
    </style:style>
    <style:style style:name="List_20_2" style:display-name="List 2" style:family="paragraph" style:parent-style-name="List" style:class="list">
      <style:paragraph-properties fo:margin-left="0.5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top="0in" fo:margin-bottom="0.0835in" style:contextual-spacing="false"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Main_20_index_20_entry" style:display-name="Main index entry"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Chapter %1%:" style:num-prefix="Chapter " style:num-suffix=":" style:num-format="1" text:start-value="0">
        <style:list-level-properties text:list-level-position-and-space-mode="label-alignment">
          <style:list-level-label-alignment text:label-followed-by="space"/>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10pt" officeooo:paragraph-rsid="0095a6a0" style:font-size-asian="10pt" style:font-size-complex="10pt"/>
    </style:style>
    <style:style style:name="MT1" style:family="text">
      <style:text-properties officeooo:rsid="0018be95"/>
    </style:style>
    <style:style style:name="MT2" style:family="text">
      <style:text-properties style:font-name="Liberation Serif" officeooo:rsid="00255af7" style:font-name-asian="Liberation Serif" style:font-name-complex="Liberation Serif"/>
    </style:style>
    <style:style style:name="MT3" style:family="text">
      <style:text-properties fo:font-weight="bold" style:font-weight-asian="bold" style:font-weight-complex="bold"/>
    </style:style>
    <style:style style:name="MT4" style:family="text">
      <style:text-properties style:font-name="Liberation Serif1" officeooo:rsid="00255af7" style:font-name-asian="Noto Sans" style:font-name-complex="Noto Sans Devanagari1"/>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29in" fo:page-height="8.268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age </text:span><text:span text:style-name="MT1"><text:page-number text:select-page="current">6</text:page-number></text:span><text:span text:style-name="MT1"><text:s/></text:span><text:span text:style-name="MT2">•</text:span><text:span text:style-name="MT1"> </text:span><text:span text:style-name="MT3"><text:chapter text:display="number-and-name" text:outline-level="1">Chapter 1: cahpter 1: biatneg the sestym </text:chapter></text:span><text:s/><text:span text:style-name="MT2">• </text:span>Don’t<text:span text:style-name="MT4"> </text:span>Wait To “Get Sick”</text:p>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1T08:48:16.583430911</meta:creation-date>
    <dc:date>2025-09-25T16:43:21.616502145</dc:date>
    <meta:editing-duration>P1DT3H1M4S</meta:editing-duration>
    <meta:editing-cycles>467</meta:editing-cycles>
    <meta:generator>LibreOffice/24.2.7.2$Linux_X86_64 LibreOffice_project/420$Build-2</meta:generator>
    <meta:print-date>2025-09-24T19:50:46.146727502</meta:print-date>
    <meta:printed-by>PDF files</meta:printed-by>
    <meta:document-statistic meta:table-count="0" meta:image-count="0" meta:object-count="0" meta:page-count="6" meta:paragraph-count="45" meta:word-count="2495" meta:character-count="16240" meta:non-whitespace-character-count="13772"/>
  </office:meta>
</office:document-meta>
</file>