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694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4.777cm"/>
    </style:style>
    <style:style style:name="co12" style:family="table-column">
      <style:table-column-properties fo:break-before="auto" style:column-width="4.831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4.5cm"/>
    </style:style>
    <style:style style:name="co15" style:family="table-column">
      <style:table-column-properties fo:break-before="auto" style:column-width="4.808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069cm"/>
    </style:style>
    <style:style style:name="co19" style:family="table-column">
      <style:table-column-properties fo:break-before="auto" style:column-width="2.956cm"/>
    </style:style>
    <style:style style:name="co20" style:family="table-column">
      <style:table-column-properties fo:break-before="auto" style:column-width="2.979cm"/>
    </style:style>
    <style:style style:name="co21" style:family="table-column">
      <style:table-column-properties fo:break-before="auto" style:column-width="2.734cm"/>
    </style:style>
    <style:style style:name="co22" style:family="table-column">
      <style:table-column-properties fo:break-before="auto" style:column-width="2.925cm"/>
    </style:style>
    <style:style style:name="co23" style:family="table-column">
      <style:table-column-properties fo:break-before="auto" style:column-width="2.789cm"/>
    </style:style>
    <style:style style:name="co24" style:family="table-column">
      <style:table-column-properties fo:break-before="auto" style:column-width="2.762cm"/>
    </style:style>
    <style:style style:name="co25" style:family="table-column">
      <style:table-column-properties fo:break-before="auto" style:column-width="2.902cm"/>
    </style:style>
    <style:style style:name="co26" style:family="table-column">
      <style:table-column-properties fo:break-before="auto" style:column-width="2.261cm"/>
    </style:style>
    <style:style style:name="co27" style:family="table-column">
      <style:table-column-properties fo:break-before="auto" style:column-width="0.22cm"/>
    </style:style>
    <style:style style:name="co28" style:family="table-column">
      <style:table-column-properties fo:break-before="auto" style:column-width="3.512cm"/>
    </style:style>
    <style:style style:name="co29" style:family="table-column">
      <style:table-column-properties fo:break-before="auto" style:column-width="3.351cm"/>
    </style:style>
    <style:style style:name="co30" style:family="table-column">
      <style:table-column-properties fo:break-before="auto" style:column-width="2.291cm"/>
    </style:style>
    <style:style style:name="co31" style:family="table-column">
      <style:table-column-properties fo:break-before="auto" style:column-width="3.62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1.917cm"/>
    </style:style>
    <style:style style:name="co34" style:family="table-column">
      <style:table-column-properties fo:break-before="auto" style:column-width="3.902cm"/>
    </style:style>
    <style:style style:name="co35" style:family="table-column">
      <style:table-column-properties fo:break-before="auto" style:column-width="2.679cm"/>
    </style:style>
    <style:style style:name="co36" style:family="table-column">
      <style:table-column-properties fo:break-before="auto" style:column-width="2.111cm"/>
    </style:style>
    <style:style style:name="co37" style:family="table-column">
      <style:table-column-properties fo:break-before="auto" style:column-width="3.6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64cm" fo:break-before="auto" style:use-optimal-row-height="false"/>
    </style:style>
    <style:style style:name="ta1" style:family="table" style:master-page-name="PageStyle_5f_Calculations">
      <style:table-properties table:display="true" style:writing-mode="lr-tb"/>
    </style:style>
    <style:style style:name="ta2" style:family="table" style:master-page-name="PageStyle_5f_Start_20_Dates">
      <style:table-properties table:display="true" style:writing-mode="lr-tb"/>
    </style:style>
    <style:style style:name="ta3" style:family="table" style:master-page-name="PageStyle_5f_Weekly">
      <style:table-properties table:display="false" style:writing-mode="lr-tb"/>
    </style:style>
    <style:style style:name="ta4" style:family="table" style:master-page-name="PageStyle_5f_Interes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6">
      <style:table-cell-properties fo:background-color="#ffff00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c9211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4">
      <style:table-cell-properties fo:background-color="#ffff00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rotation-align="none"/>
    </style:style>
    <style:style style:name="ce15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Default"/>
        <table:table-column table:style-name="co17" table:number-columns-repeated="11" table:default-cell-style-name="ce1"/>
        <table:table-row table:style-name="ro1">
          <table:table-cell table:number-columns-repeated="3"/>
          <table:table-cell table:style-name="ce5" table:number-columns-repeated="10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Holiday</text:p>
          </table:table-cell>
          <table:table-cell table:style-name="ce2" office:value-type="string" calcext:value-type="string">
            <text:p>Dates Observed</text:p>
          </table:table-cell>
          <table:table-cell table:style-name="ce6" table:formula="of:=[$'Start Dates'.D1]" office:value-type="string" office:string-value="Netflix" calcext:value-type="string">
            <text:p>Netflix</text:p>
          </table:table-cell>
          <table:table-cell table:style-name="ce6" table:formula="of:=[$'Start Dates'.E1]" office:value-type="string" office:string-value="Hulu" calcext:value-type="string">
            <text:p>Hulu</text:p>
          </table:table-cell>
          <table:table-cell table:style-name="ce6" table:formula="of:=[$'Start Dates'.F1]" office:value-type="string" office:string-value="Email" calcext:value-type="string">
            <text:p>Email</text:p>
          </table:table-cell>
          <table:table-cell table:style-name="ce6" table:formula="of:=[$'Start Dates'.G1]" office:value-type="string" office:string-value="Phone" calcext:value-type="string">
            <text:p>Phone</text:p>
          </table:table-cell>
          <table:table-cell table:style-name="ce6" table:formula="of:=[$'Start Dates'.H1]" office:value-type="string" office:string-value="Internet" calcext:value-type="string">
            <text:p>Internet</text:p>
          </table:table-cell>
          <table:table-cell table:style-name="ce6" table:formula="of:=[$'Start Dates'.I1]" office:value-type="string" office:string-value="Car insurance" calcext:value-type="string">
            <text:p>Car insurance</text:p>
          </table:table-cell>
          <table:table-cell table:style-name="ce6" table:formula="of:=[$'Start Dates'.J1]" office:value-type="string" office:string-value="Car loan" calcext:value-type="string">
            <text:p>Car loan</text:p>
          </table:table-cell>
          <table:table-cell table:style-name="ce6" table:formula="of:=[$'Start Dates'.K1]" office:value-type="string" office:string-value="Rent" calcext:value-type="string">
            <text:p>Rent</text:p>
          </table:table-cell>
          <table:table-cell table:style-name="ce6" table:formula="of:=[$'Start Dates'.L1]" office:value-type="string" office:string-value="Gas(Utility)" calcext:value-type="string">
            <text:p>Gas(Utility)</text:p>
          </table:table-cell>
          <table:table-cell table:style-name="ce6" table:formula="of:=[$'Start Dates'.M1]" office:value-type="string" office:string-value="Electric" calcext:value-type="string">
            <text:p>Electric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New Years</text:p>
          </table:table-cell>
          <table:table-cell table:style-name="ce3" office:value-type="date" office:date-value="2023-01-01" calcext:value-type="date">
            <text:p>dom, 1 jan, 23</text:p>
          </table:table-cell>
          <table:table-cell table:style-name="ce26" office:value-type="date" office:date-value="2023-08-01" calcext:value-type="date">
            <text:p>01/08/23</text:p>
          </table:table-cell>
          <table:table-cell table:number-columns-repeated="2" table:style-name="ce30" office:value-type="date" office:date-value="2023-08-03" calcext:value-type="date">
            <text:p>03/08/23</text:p>
          </table:table-cell>
          <table:table-cell table:style-name="ce30" office:value-type="date" office:date-value="2023-08-15" calcext:value-type="date">
            <text:p>15/08/23</text:p>
          </table:table-cell>
          <table:table-cell table:style-name="ce30" office:value-type="date" office:date-value="2023-08-07" calcext:value-type="date">
            <text:p>07/08/23</text:p>
          </table:table-cell>
          <table:table-cell table:style-name="ce30" office:value-type="date" office:date-value="2023-08-21" calcext:value-type="date">
            <text:p>21/08/23</text:p>
          </table:table-cell>
          <table:table-cell table:style-name="ce30" office:value-type="date" office:date-value="2023-08-01" calcext:value-type="date">
            <text:p>01/08/23</text:p>
          </table:table-cell>
          <table:table-cell table:style-name="ce30" office:value-type="date" office:date-value="2023-08-04" calcext:value-type="date">
            <text:p>04/08/23</text:p>
          </table:table-cell>
          <table:table-cell table:style-name="ce30" office:value-type="date" office:date-value="2023-08-12" calcext:value-type="date">
            <text:p>12/08/23</text:p>
          </table:table-cell>
          <table:table-cell table:style-name="ce30" office:value-type="date" office:date-value="2023-08-15" calcext:value-type="date">
            <text:p>15/08/23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New Years Observed</text:p>
          </table:table-cell>
          <table:table-cell table:style-name="ce3" office:value-type="date" office:date-value="2023-01-02" calcext:value-type="date">
            <text:p>seg, 2 jan, 23</text:p>
          </table:table-cell>
          <table:table-cell table:style-name="ce27"/>
          <table:table-cell table:style-name="ce31"/>
          <table:table-cell table:style-name="Default"/>
          <table:table-cell table:style-name="ce5" table:number-columns-repeated="3"/>
          <table:table-cell/>
          <table:table-cell table:style-name="ce5" table:number-columns-repeated="3"/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>
            <text:p>Martin Luther King</text:p>
          </table:table-cell>
          <table:table-cell table:style-name="ce3" office:value-type="date" office:date-value="2023-01-16" calcext:value-type="date">
            <text:p>seg, 16 jan, 23</text:p>
          </table:table-cell>
          <table:table-cell table:style-name="ce9" table:formula="of:=WORKDAY([.D$3];NETWORKDAYS([.D$3];EDATE([.D$3];ROW()-4);[.$C$3:.$C$26])-1;[.$C$3:.$C$26])" office:value-type="date" office:date-value="2023-09-01" calcext:value-type="date">
            <text:p>sex, 1 set, 2023</text:p>
          </table:table-cell>
          <table:table-cell table:style-name="ce9" table:formula="of:=WORKDAY([.E$3];NETWORKDAYS([.E$3];EDATE([.E$3];ROW()-4);[.$C$3:.$C$26])-1;[.$C$3:.$C$26])" office:value-type="date" office:date-value="2023-09-01" calcext:value-type="date">
            <text:p>sex, 1 set, 2023</text:p>
          </table:table-cell>
          <table:table-cell table:style-name="ce9" table:formula="of:=WORKDAY([.F$3];NETWORKDAYS([.F$3];EDATE([.F$3];ROW()-4);[.$C$3:.$C$26])-1;[.$C$3:.$C$26])" office:value-type="date" office:date-value="2023-09-01" calcext:value-type="date">
            <text:p>sex, 1 set, 2023</text:p>
          </table:table-cell>
          <table:table-cell table:style-name="ce9" table:formula="of:=WORKDAY([.G$3];NETWORKDAYS([.G$3];EDATE([.G$3];ROW()-4);[.$C$3:.$C$26])-1;[.$C$3:.$C$26])" office:value-type="date" office:date-value="2023-09-15" calcext:value-type="date">
            <text:p>sex, 15 set, 2023</text:p>
          </table:table-cell>
          <table:table-cell table:style-name="ce9" table:formula="of:=WORKDAY([.H$3];NETWORKDAYS([.H$3];EDATE([.H$3];ROW()-4);[.$C$3:.$C$26])-1;[.$C$3:.$C$26])" office:value-type="date" office:date-value="2023-09-07" calcext:value-type="date">
            <text:p>qui, 7 set, 2023</text:p>
          </table:table-cell>
          <table:table-cell table:style-name="ce9" table:formula="of:=WORKDAY([.I$3];NETWORKDAYS([.I$3];EDATE([.I$3];ROW()-4);[.$C$3:.$C$26])-1;[.$C$3:.$C$26])" office:value-type="date" office:date-value="2023-09-21" calcext:value-type="date">
            <text:p>qui, 21 set, 2023</text:p>
          </table:table-cell>
          <table:table-cell table:style-name="ce9" table:formula="of:=WORKDAY([.J$3];NETWORKDAYS([.J$3];EDATE([.J$3];ROW()-4);[.$C$3:.$C$26])-1;[.$C$3:.$C$26])" office:value-type="date" office:date-value="2023-09-01" calcext:value-type="date">
            <text:p>sex, 1 set, 2023</text:p>
          </table:table-cell>
          <table:table-cell table:style-name="ce9" table:formula="of:=WORKDAY([.K$3];NETWORKDAYS([.K$3];EDATE([.K$3];ROW()-4);[.$C$3:.$C$26])-1;[.$C$3:.$C$26])" office:value-type="date" office:date-value="2023-09-01" calcext:value-type="date">
            <text:p>sex, 1 set, 2023</text:p>
          </table:table-cell>
          <table:table-cell table:style-name="ce9" table:formula="of:=WORKDAY([.L$3];NETWORKDAYS([.L$3];EDATE([.L$3];ROW()-4);[.$C$3:.$C$26])-1;[.$C$3:.$C$26])" office:value-type="date" office:date-value="2023-09-11" calcext:value-type="date">
            <text:p>seg, 11 set, 2023</text:p>
          </table:table-cell>
          <table:table-cell table:style-name="ce9" table:formula="of:=WORKDAY([.M$3];NETWORKDAYS([.M$3];EDATE([.M$3];ROW()-4);[.$C$3:.$C$26])-1;[.$C$3:.$C$26])" office:value-type="date" office:date-value="2023-09-15" calcext:value-type="date">
            <text:p>sex, 15 set, 2023</text:p>
          </table:table-cell>
          <table:table-cell table:style-name="ce10"/>
          <table:table-cell table:number-columns-repeated="1010"/>
        </table:table-row>
        <table:table-row table:style-name="ro4">
          <table:table-cell/>
          <table:table-cell table:style-name="ce2" office:value-type="string" calcext:value-type="string">
            <text:p>President’s Day</text:p>
          </table:table-cell>
          <table:table-cell table:style-name="ce3" office:value-type="date" office:date-value="2023-02-20" calcext:value-type="date">
            <text:p>seg, 20 fev, 23</text:p>
          </table:table-cell>
          <table:table-cell table:style-name="ce9" table:formula="of:=WORKDAY([.D$3];NETWORKDAYS([.D$3];EDATE([.D$3];ROW()-4);[.$C$3:.$C$26])-1;[.$C$3:.$C$26])" office:value-type="date" office:date-value="2023-09-29" calcext:value-type="date">
            <text:p>sex, 29 set, 2023</text:p>
          </table:table-cell>
          <table:table-cell table:style-name="ce9" table:formula="of:=WORKDAY([.E$3];NETWORKDAYS([.E$3];EDATE([.E$3];ROW()-4);[.$C$3:.$C$26])-1;[.$C$3:.$C$26])" office:value-type="date" office:date-value="2023-10-03" calcext:value-type="date">
            <text:p>ter, 3 out, 2023</text:p>
          </table:table-cell>
          <table:table-cell table:style-name="ce9" table:formula="of:=WORKDAY([.F$3];NETWORKDAYS([.F$3];EDATE([.F$3];ROW()-4);[.$C$3:.$C$26])-1;[.$C$3:.$C$26])" office:value-type="date" office:date-value="2023-10-03" calcext:value-type="date">
            <text:p>ter, 3 out, 2023</text:p>
          </table:table-cell>
          <table:table-cell table:style-name="ce9" table:formula="of:=WORKDAY([.G$3];NETWORKDAYS([.G$3];EDATE([.G$3];ROW()-4);[.$C$3:.$C$26])-1;[.$C$3:.$C$26])" office:value-type="date" office:date-value="2023-10-13" calcext:value-type="date">
            <text:p>sex, 13 out, 2023</text:p>
          </table:table-cell>
          <table:table-cell table:style-name="ce9" table:formula="of:=WORKDAY([.H$3];NETWORKDAYS([.H$3];EDATE([.H$3];ROW()-4);[.$C$3:.$C$26])-1;[.$C$3:.$C$26])" office:value-type="date" office:date-value="2023-10-06" calcext:value-type="date">
            <text:p>sex, 6 out, 2023</text:p>
          </table:table-cell>
          <table:table-cell table:style-name="ce9" table:formula="of:=WORKDAY([.I$3];NETWORKDAYS([.I$3];EDATE([.I$3];ROW()-4);[.$C$3:.$C$26])-1;[.$C$3:.$C$26])" office:value-type="date" office:date-value="2023-10-20" calcext:value-type="date">
            <text:p>sex, 20 out, 2023</text:p>
          </table:table-cell>
          <table:table-cell table:style-name="ce9" table:formula="of:=WORKDAY([.J$3];NETWORKDAYS([.J$3];EDATE([.J$3];ROW()-4);[.$C$3:.$C$26])-1;[.$C$3:.$C$26])" office:value-type="date" office:date-value="2023-09-29" calcext:value-type="date">
            <text:p>sex, 29 set, 2023</text:p>
          </table:table-cell>
          <table:table-cell table:style-name="ce9" table:formula="of:=WORKDAY([.K$3];NETWORKDAYS([.K$3];EDATE([.K$3];ROW()-4);[.$C$3:.$C$26])-1;[.$C$3:.$C$26])" office:value-type="date" office:date-value="2023-10-04" calcext:value-type="date">
            <text:p>qua, 4 out, 2023</text:p>
          </table:table-cell>
          <table:table-cell table:style-name="ce9" table:formula="of:=WORKDAY([.L$3];NETWORKDAYS([.L$3];EDATE([.L$3];ROW()-4);[.$C$3:.$C$26])-1;[.$C$3:.$C$26])" office:value-type="date" office:date-value="2023-10-11" calcext:value-type="date">
            <text:p>qua, 11 out, 2023</text:p>
          </table:table-cell>
          <table:table-cell table:style-name="ce9" table:formula="of:=WORKDAY([.M$3];NETWORKDAYS([.M$3];EDATE([.M$3];ROW()-4);[.$C$3:.$C$26])-1;[.$C$3:.$C$26])" office:value-type="date" office:date-value="2023-10-13" calcext:value-type="date">
            <text:p>sex, 13 out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Memorial Day</text:p>
          </table:table-cell>
          <table:table-cell table:style-name="ce3" office:value-type="date" office:date-value="2023-05-29" calcext:value-type="date">
            <text:p>seg, 29 mai, 23</text:p>
          </table:table-cell>
          <table:table-cell table:style-name="ce9" table:formula="of:=WORKDAY([.D$3];NETWORKDAYS([.D$3];EDATE([.D$3];ROW()-4);[.$C$3:.$C$26])-1;[.$C$3:.$C$26])" office:value-type="date" office:date-value="2023-11-01" calcext:value-type="date">
            <text:p>qua, 1 nov, 2023</text:p>
          </table:table-cell>
          <table:table-cell table:style-name="ce9" table:formula="of:=WORKDAY([.E$3];NETWORKDAYS([.E$3];EDATE([.E$3];ROW()-4);[.$C$3:.$C$26])-1;[.$C$3:.$C$26])" office:value-type="date" office:date-value="2023-11-03" calcext:value-type="date">
            <text:p>sex, 3 nov, 2023</text:p>
          </table:table-cell>
          <table:table-cell table:style-name="ce9" table:formula="of:=WORKDAY([.F$3];NETWORKDAYS([.F$3];EDATE([.F$3];ROW()-4);[.$C$3:.$C$26])-1;[.$C$3:.$C$26])" office:value-type="date" office:date-value="2023-11-03" calcext:value-type="date">
            <text:p>sex, 3 nov, 2023</text:p>
          </table:table-cell>
          <table:table-cell table:style-name="ce9" table:formula="of:=WORKDAY([.G$3];NETWORKDAYS([.G$3];EDATE([.G$3];ROW()-4);[.$C$3:.$C$26])-1;[.$C$3:.$C$26])" office:value-type="date" office:date-value="2023-11-15" calcext:value-type="date">
            <text:p>qua, 15 nov, 2023</text:p>
          </table:table-cell>
          <table:table-cell table:style-name="ce9" table:formula="of:=WORKDAY([.H$3];NETWORKDAYS([.H$3];EDATE([.H$3];ROW()-4);[.$C$3:.$C$26])-1;[.$C$3:.$C$26])" office:value-type="date" office:date-value="2023-11-07" calcext:value-type="date">
            <text:p>ter, 7 nov, 2023</text:p>
          </table:table-cell>
          <table:table-cell table:style-name="ce9" table:formula="of:=WORKDAY([.I$3];NETWORKDAYS([.I$3];EDATE([.I$3];ROW()-4);[.$C$3:.$C$26])-1;[.$C$3:.$C$26])" office:value-type="date" office:date-value="2023-11-21" calcext:value-type="date">
            <text:p>ter, 21 nov, 2023</text:p>
          </table:table-cell>
          <table:table-cell table:style-name="ce9" table:formula="of:=WORKDAY([.J$3];NETWORKDAYS([.J$3];EDATE([.J$3];ROW()-4);[.$C$3:.$C$26])-1;[.$C$3:.$C$26])" office:value-type="date" office:date-value="2023-11-01" calcext:value-type="date">
            <text:p>qua, 1 nov, 2023</text:p>
          </table:table-cell>
          <table:table-cell table:style-name="ce9" table:formula="of:=WORKDAY([.K$3];NETWORKDAYS([.K$3];EDATE([.K$3];ROW()-4);[.$C$3:.$C$26])-1;[.$C$3:.$C$26])" office:value-type="date" office:date-value="2023-11-03" calcext:value-type="date">
            <text:p>sex, 3 nov, 2023</text:p>
          </table:table-cell>
          <table:table-cell table:style-name="ce9" table:formula="of:=WORKDAY([.L$3];NETWORKDAYS([.L$3];EDATE([.L$3];ROW()-4);[.$C$3:.$C$26])-1;[.$C$3:.$C$26])" office:value-type="date" office:date-value="2023-11-08" calcext:value-type="date">
            <text:p>qua, 8 nov, 2023</text:p>
          </table:table-cell>
          <table:table-cell table:style-name="ce9" table:formula="of:=WORKDAY([.M$3];NETWORKDAYS([.M$3];EDATE([.M$3];ROW()-4);[.$C$3:.$C$26])-1;[.$C$3:.$C$26])" office:value-type="date" office:date-value="2023-11-15" calcext:value-type="date">
            <text:p>qua, 15 nov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Juneteenth</text:p>
          </table:table-cell>
          <table:table-cell table:style-name="ce3" office:value-type="date" office:date-value="2023-06-19" calcext:value-type="date">
            <text:p>seg, 19 jun, 23</text:p>
          </table:table-cell>
          <table:table-cell table:style-name="ce9" table:formula="of:=WORKDAY([.D$3];NETWORKDAYS([.D$3];EDATE([.D$3];ROW()-4);[.$C$3:.$C$26])-1;[.$C$3:.$C$26])" office:value-type="date" office:date-value="2023-12-01" calcext:value-type="date">
            <text:p>sex, 1 dez, 2023</text:p>
          </table:table-cell>
          <table:table-cell table:style-name="ce9" table:formula="of:=WORKDAY([.E$3];NETWORKDAYS([.E$3];EDATE([.E$3];ROW()-4);[.$C$3:.$C$26])-1;[.$C$3:.$C$26])" office:value-type="date" office:date-value="2023-12-01" calcext:value-type="date">
            <text:p>sex, 1 dez, 2023</text:p>
          </table:table-cell>
          <table:table-cell table:style-name="ce9" table:formula="of:=WORKDAY([.F$3];NETWORKDAYS([.F$3];EDATE([.F$3];ROW()-4);[.$C$3:.$C$26])-1;[.$C$3:.$C$26])" office:value-type="date" office:date-value="2023-12-01" calcext:value-type="date">
            <text:p>sex, 1 dez, 2023</text:p>
          </table:table-cell>
          <table:table-cell table:style-name="ce9" table:formula="of:=WORKDAY([.G$3];NETWORKDAYS([.G$3];EDATE([.G$3];ROW()-4);[.$C$3:.$C$26])-1;[.$C$3:.$C$26])" office:value-type="date" office:date-value="2023-12-15" calcext:value-type="date">
            <text:p>sex, 15 dez, 2023</text:p>
          </table:table-cell>
          <table:table-cell table:style-name="ce9" table:formula="of:=WORKDAY([.H$3];NETWORKDAYS([.H$3];EDATE([.H$3];ROW()-4);[.$C$3:.$C$26])-1;[.$C$3:.$C$26])" office:value-type="date" office:date-value="2023-12-07" calcext:value-type="date">
            <text:p>qui, 7 dez, 2023</text:p>
          </table:table-cell>
          <table:table-cell table:style-name="ce9" table:formula="of:=WORKDAY([.I$3];NETWORKDAYS([.I$3];EDATE([.I$3];ROW()-4);[.$C$3:.$C$26])-1;[.$C$3:.$C$26])" office:value-type="date" office:date-value="2023-12-21" calcext:value-type="date">
            <text:p>qui, 21 dez, 2023</text:p>
          </table:table-cell>
          <table:table-cell table:style-name="ce9" table:formula="of:=WORKDAY([.J$3];NETWORKDAYS([.J$3];EDATE([.J$3];ROW()-4);[.$C$3:.$C$26])-1;[.$C$3:.$C$26])" office:value-type="date" office:date-value="2023-12-01" calcext:value-type="date">
            <text:p>sex, 1 dez, 2023</text:p>
          </table:table-cell>
          <table:table-cell table:style-name="ce9" table:formula="of:=WORKDAY([.K$3];NETWORKDAYS([.K$3];EDATE([.K$3];ROW()-4);[.$C$3:.$C$26])-1;[.$C$3:.$C$26])" office:value-type="date" office:date-value="2023-12-04" calcext:value-type="date">
            <text:p>seg, 4 dez, 2023</text:p>
          </table:table-cell>
          <table:table-cell table:style-name="ce9" table:formula="of:=WORKDAY([.L$3];NETWORKDAYS([.L$3];EDATE([.L$3];ROW()-4);[.$C$3:.$C$26])-1;[.$C$3:.$C$26])" office:value-type="date" office:date-value="2023-12-11" calcext:value-type="date">
            <text:p>seg, 11 dez, 2023</text:p>
          </table:table-cell>
          <table:table-cell table:style-name="ce9" table:formula="of:=WORKDAY([.M$3];NETWORKDAYS([.M$3];EDATE([.M$3];ROW()-4);[.$C$3:.$C$26])-1;[.$C$3:.$C$26])" office:value-type="date" office:date-value="2023-12-15" calcext:value-type="date">
            <text:p>sex, 15 dez, 2023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Independence Day</text:p>
          </table:table-cell>
          <table:table-cell table:style-name="ce3" office:value-type="date" office:date-value="2023-07-04" calcext:value-type="date">
            <text:p>ter, 4 jul, 23</text:p>
          </table:table-cell>
          <table:table-cell table:style-name="ce9" table:formula="of:=WORKDAY([.D$3];NETWORKDAYS([.D$3];EDATE([.D$3];ROW()-4);[.$C$3:.$C$26])-1;[.$C$3:.$C$26])" office:value-type="date" office:date-value="2023-12-29" calcext:value-type="date">
            <text:p>sex, 29 dez, 2023</text:p>
          </table:table-cell>
          <table:table-cell table:style-name="ce9" table:formula="of:=WORKDAY([.E$3];NETWORKDAYS([.E$3];EDATE([.E$3];ROW()-4);[.$C$3:.$C$26])-1;[.$C$3:.$C$26])" office:value-type="date" office:date-value="2024-01-03" calcext:value-type="date">
            <text:p>qua, 3 jan, 2024</text:p>
          </table:table-cell>
          <table:table-cell table:style-name="ce9" table:formula="of:=WORKDAY([.F$3];NETWORKDAYS([.F$3];EDATE([.F$3];ROW()-4);[.$C$3:.$C$26])-1;[.$C$3:.$C$26])" office:value-type="date" office:date-value="2024-01-03" calcext:value-type="date">
            <text:p>qua, 3 jan, 2024</text:p>
          </table:table-cell>
          <table:table-cell table:style-name="ce9" table:formula="of:=WORKDAY([.G$3];NETWORKDAYS([.G$3];EDATE([.G$3];ROW()-4);[.$C$3:.$C$26])-1;[.$C$3:.$C$26])" office:value-type="date" office:date-value="2024-01-12" calcext:value-type="date">
            <text:p>sex, 12 jan, 2024</text:p>
          </table:table-cell>
          <table:table-cell table:style-name="ce9" table:formula="of:=WORKDAY([.H$3];NETWORKDAYS([.H$3];EDATE([.H$3];ROW()-4);[.$C$3:.$C$26])-1;[.$C$3:.$C$26])" office:value-type="date" office:date-value="2024-01-05" calcext:value-type="date">
            <text:p>sex, 5 jan, 2024</text:p>
          </table:table-cell>
          <table:table-cell table:style-name="ce9" table:formula="of:=WORKDAY([.I$3];NETWORKDAYS([.I$3];EDATE([.I$3];ROW()-4);[.$C$3:.$C$26])-1;[.$C$3:.$C$26])" office:value-type="date" office:date-value="2024-01-19" calcext:value-type="date">
            <text:p>sex, 19 jan, 2024</text:p>
          </table:table-cell>
          <table:table-cell table:style-name="ce9" table:formula="of:=WORKDAY([.J$3];NETWORKDAYS([.J$3];EDATE([.J$3];ROW()-4);[.$C$3:.$C$26])-1;[.$C$3:.$C$26])" office:value-type="date" office:date-value="2023-12-29" calcext:value-type="date">
            <text:p>sex, 29 dez, 2023</text:p>
          </table:table-cell>
          <table:table-cell table:style-name="ce9" table:formula="of:=WORKDAY([.K$3];NETWORKDAYS([.K$3];EDATE([.K$3];ROW()-4);[.$C$3:.$C$26])-1;[.$C$3:.$C$26])" office:value-type="date" office:date-value="2024-01-04" calcext:value-type="date">
            <text:p>qui, 4 jan, 2024</text:p>
          </table:table-cell>
          <table:table-cell table:style-name="ce9" table:formula="of:=WORKDAY([.L$3];NETWORKDAYS([.L$3];EDATE([.L$3];ROW()-4);[.$C$3:.$C$26])-1;[.$C$3:.$C$26])" office:value-type="date" office:date-value="2024-01-11" calcext:value-type="date">
            <text:p>qui, 11 jan, 2024</text:p>
          </table:table-cell>
          <table:table-cell table:style-name="ce9" table:formula="of:=WORKDAY([.M$3];NETWORKDAYS([.M$3];EDATE([.M$3];ROW()-4);[.$C$3:.$C$26])-1;[.$C$3:.$C$26])" office:value-type="date" office:date-value="2024-01-12" calcext:value-type="date">
            <text:p>sex, 12 jan, 2024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Labor Day</text:p>
          </table:table-cell>
          <table:table-cell table:style-name="ce4" office:value-type="date" office:date-value="2023-09-04" calcext:value-type="date">
            <text:p>seg, 4 set, 23</text:p>
          </table:table-cell>
          <table:table-cell table:style-name="ce9" table:formula="of:=WORKDAY([.D$3];NETWORKDAYS([.D$3];EDATE([.D$3];ROW()-4);[.$C$3:.$C$26])-1;[.$C$3:.$C$26])" office:value-type="date" office:date-value="2024-02-01" calcext:value-type="date">
            <text:p>qui, 1 fev, 2024</text:p>
          </table:table-cell>
          <table:table-cell table:style-name="ce9" table:formula="of:=WORKDAY([.E$3];NETWORKDAYS([.E$3];EDATE([.E$3];ROW()-4);[.$C$3:.$C$26])-1;[.$C$3:.$C$26])" office:value-type="date" office:date-value="2024-02-02" calcext:value-type="date">
            <text:p>sex, 2 fev, 2024</text:p>
          </table:table-cell>
          <table:table-cell table:style-name="ce9" table:formula="of:=WORKDAY([.F$3];NETWORKDAYS([.F$3];EDATE([.F$3];ROW()-4);[.$C$3:.$C$26])-1;[.$C$3:.$C$26])" office:value-type="date" office:date-value="2024-02-02" calcext:value-type="date">
            <text:p>sex, 2 fev, 2024</text:p>
          </table:table-cell>
          <table:table-cell table:style-name="ce9" table:formula="of:=WORKDAY([.G$3];NETWORKDAYS([.G$3];EDATE([.G$3];ROW()-4);[.$C$3:.$C$26])-1;[.$C$3:.$C$26])" office:value-type="date" office:date-value="2024-02-15" calcext:value-type="date">
            <text:p>qui, 15 fev, 2024</text:p>
          </table:table-cell>
          <table:table-cell table:style-name="ce9" table:formula="of:=WORKDAY([.H$3];NETWORKDAYS([.H$3];EDATE([.H$3];ROW()-4);[.$C$3:.$C$26])-1;[.$C$3:.$C$26])" office:value-type="date" office:date-value="2024-02-07" calcext:value-type="date">
            <text:p>qua, 7 fev, 2024</text:p>
          </table:table-cell>
          <table:table-cell table:style-name="ce9" table:formula="of:=WORKDAY([.I$3];NETWORKDAYS([.I$3];EDATE([.I$3];ROW()-4);[.$C$3:.$C$26])-1;[.$C$3:.$C$26])" office:value-type="date" office:date-value="2024-02-21" calcext:value-type="date">
            <text:p>qua, 21 fev, 2024</text:p>
          </table:table-cell>
          <table:table-cell table:style-name="ce9" table:formula="of:=WORKDAY([.J$3];NETWORKDAYS([.J$3];EDATE([.J$3];ROW()-4);[.$C$3:.$C$26])-1;[.$C$3:.$C$26])" office:value-type="date" office:date-value="2024-02-01" calcext:value-type="date">
            <text:p>qui, 1 fev, 2024</text:p>
          </table:table-cell>
          <table:table-cell table:style-name="ce9" table:formula="of:=WORKDAY([.K$3];NETWORKDAYS([.K$3];EDATE([.K$3];ROW()-4);[.$C$3:.$C$26])-1;[.$C$3:.$C$26])" office:value-type="date" office:date-value="2024-02-02" calcext:value-type="date">
            <text:p>sex, 2 fev, 2024</text:p>
          </table:table-cell>
          <table:table-cell table:style-name="ce9" table:formula="of:=WORKDAY([.L$3];NETWORKDAYS([.L$3];EDATE([.L$3];ROW()-4);[.$C$3:.$C$26])-1;[.$C$3:.$C$26])" office:value-type="date" office:date-value="2024-02-09" calcext:value-type="date">
            <text:p>sex, 9 fev, 2024</text:p>
          </table:table-cell>
          <table:table-cell table:style-name="ce9" table:formula="of:=WORKDAY([.M$3];NETWORKDAYS([.M$3];EDATE([.M$3];ROW()-4);[.$C$3:.$C$26])-1;[.$C$3:.$C$26])" office:value-type="date" office:date-value="2024-02-15" calcext:value-type="date">
            <text:p>qui, 15 fev, 2024</text:p>
          </table:table-cell>
          <table:table-cell table:style-name="ce11" table:number-columns-repeated="3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Columbus Day</text:p>
          </table:table-cell>
          <table:table-cell table:style-name="ce3" office:value-type="date" office:date-value="2023-10-09" calcext:value-type="date">
            <text:p>seg, 9 out, 23</text:p>
          </table:table-cell>
          <table:table-cell table:style-name="ce9" table:formula="of:=WORKDAY([.D$3];NETWORKDAYS([.D$3];EDATE([.D$3];ROW()-4);[.$C$3:.$C$26])-1;[.$C$3:.$C$26])" office:value-type="date" office:date-value="2024-03-01" calcext:value-type="date">
            <text:p>sex, 1 mar, 2024</text:p>
          </table:table-cell>
          <table:table-cell table:style-name="ce9" table:formula="of:=WORKDAY([.E$3];NETWORKDAYS([.E$3];EDATE([.E$3];ROW()-4);[.$C$3:.$C$26])-1;[.$C$3:.$C$26])" office:value-type="date" office:date-value="2024-03-01" calcext:value-type="date">
            <text:p>sex, 1 mar, 2024</text:p>
          </table:table-cell>
          <table:table-cell table:style-name="ce9" table:formula="of:=WORKDAY([.F$3];NETWORKDAYS([.F$3];EDATE([.F$3];ROW()-4);[.$C$3:.$C$26])-1;[.$C$3:.$C$26])" office:value-type="date" office:date-value="2024-03-01" calcext:value-type="date">
            <text:p>sex, 1 mar, 2024</text:p>
          </table:table-cell>
          <table:table-cell table:style-name="ce9" table:formula="of:=WORKDAY([.G$3];NETWORKDAYS([.G$3];EDATE([.G$3];ROW()-4);[.$C$3:.$C$26])-1;[.$C$3:.$C$26])" office:value-type="date" office:date-value="2024-03-15" calcext:value-type="date">
            <text:p>sex, 15 mar, 2024</text:p>
          </table:table-cell>
          <table:table-cell table:style-name="ce9" table:formula="of:=WORKDAY([.H$3];NETWORKDAYS([.H$3];EDATE([.H$3];ROW()-4);[.$C$3:.$C$26])-1;[.$C$3:.$C$26])" office:value-type="date" office:date-value="2024-03-07" calcext:value-type="date">
            <text:p>qui, 7 mar, 2024</text:p>
          </table:table-cell>
          <table:table-cell table:style-name="ce9" table:formula="of:=WORKDAY([.I$3];NETWORKDAYS([.I$3];EDATE([.I$3];ROW()-4);[.$C$3:.$C$26])-1;[.$C$3:.$C$26])" office:value-type="date" office:date-value="2024-03-21" calcext:value-type="date">
            <text:p>qui, 21 mar, 2024</text:p>
          </table:table-cell>
          <table:table-cell table:style-name="ce9" table:formula="of:=WORKDAY([.J$3];NETWORKDAYS([.J$3];EDATE([.J$3];ROW()-4);[.$C$3:.$C$26])-1;[.$C$3:.$C$26])" office:value-type="date" office:date-value="2024-03-01" calcext:value-type="date">
            <text:p>sex, 1 mar, 2024</text:p>
          </table:table-cell>
          <table:table-cell table:style-name="ce9" table:formula="of:=WORKDAY([.K$3];NETWORKDAYS([.K$3];EDATE([.K$3];ROW()-4);[.$C$3:.$C$26])-1;[.$C$3:.$C$26])" office:value-type="date" office:date-value="2024-03-04" calcext:value-type="date">
            <text:p>seg, 4 mar, 2024</text:p>
          </table:table-cell>
          <table:table-cell table:style-name="ce9" table:formula="of:=WORKDAY([.L$3];NETWORKDAYS([.L$3];EDATE([.L$3];ROW()-4);[.$C$3:.$C$26])-1;[.$C$3:.$C$26])" office:value-type="date" office:date-value="2024-03-11" calcext:value-type="date">
            <text:p>seg, 11 mar, 2024</text:p>
          </table:table-cell>
          <table:table-cell table:style-name="ce9" table:formula="of:=WORKDAY([.M$3];NETWORKDAYS([.M$3];EDATE([.M$3];ROW()-4);[.$C$3:.$C$26])-1;[.$C$3:.$C$26])" office:value-type="date" office:date-value="2024-03-15" calcext:value-type="date">
            <text:p>sex, 15 mar, 2024</text:p>
          </table:table-cell>
          <table:table-cell table:style-name="ce11" table:number-columns-repeated="3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>
            <text:p>Veterans Day</text:p>
          </table:table-cell>
          <table:table-cell table:style-name="ce4" office:value-type="date" office:date-value="2023-11-10" calcext:value-type="date">
            <text:p>sex, 10 nov, 23</text:p>
          </table:table-cell>
          <table:table-cell table:style-name="ce9" table:formula="of:=WORKDAY([.D$3];NETWORKDAYS([.D$3];EDATE([.D$3];ROW()-4);[.$C$3:.$C$26])-1;[.$C$3:.$C$26])" office:value-type="date" office:date-value="2024-04-01" calcext:value-type="date">
            <text:p>seg, 1 abr, 2024</text:p>
          </table:table-cell>
          <table:table-cell table:style-name="ce9" table:formula="of:=WORKDAY([.E$3];NETWORKDAYS([.E$3];EDATE([.E$3];ROW()-4);[.$C$3:.$C$26])-1;[.$C$3:.$C$26])" office:value-type="date" office:date-value="2024-04-03" calcext:value-type="date">
            <text:p>qua, 3 abr, 2024</text:p>
          </table:table-cell>
          <table:table-cell table:style-name="ce9" table:formula="of:=WORKDAY([.F$3];NETWORKDAYS([.F$3];EDATE([.F$3];ROW()-4);[.$C$3:.$C$26])-1;[.$C$3:.$C$26])" office:value-type="date" office:date-value="2024-04-03" calcext:value-type="date">
            <text:p>qua, 3 abr, 2024</text:p>
          </table:table-cell>
          <table:table-cell table:style-name="ce9" table:formula="of:=WORKDAY([.G$3];NETWORKDAYS([.G$3];EDATE([.G$3];ROW()-4);[.$C$3:.$C$26])-1;[.$C$3:.$C$26])" office:value-type="date" office:date-value="2024-04-15" calcext:value-type="date">
            <text:p>seg, 15 abr, 2024</text:p>
          </table:table-cell>
          <table:table-cell table:style-name="ce9" table:formula="of:=WORKDAY([.H$3];NETWORKDAYS([.H$3];EDATE([.H$3];ROW()-4);[.$C$3:.$C$26])-1;[.$C$3:.$C$26])" office:value-type="date" office:date-value="2024-04-05" calcext:value-type="date">
            <text:p>sex, 5 abr, 2024</text:p>
          </table:table-cell>
          <table:table-cell table:style-name="ce9" table:formula="of:=WORKDAY([.I$3];NETWORKDAYS([.I$3];EDATE([.I$3];ROW()-4);[.$C$3:.$C$26])-1;[.$C$3:.$C$26])" office:value-type="date" office:date-value="2024-04-19" calcext:value-type="date">
            <text:p>sex, 19 abr, 2024</text:p>
          </table:table-cell>
          <table:table-cell table:style-name="ce9" table:formula="of:=WORKDAY([.J$3];NETWORKDAYS([.J$3];EDATE([.J$3];ROW()-4);[.$C$3:.$C$26])-1;[.$C$3:.$C$26])" office:value-type="date" office:date-value="2024-04-01" calcext:value-type="date">
            <text:p>seg, 1 abr, 2024</text:p>
          </table:table-cell>
          <table:table-cell table:style-name="ce9" table:formula="of:=WORKDAY([.K$3];NETWORKDAYS([.K$3];EDATE([.K$3];ROW()-4);[.$C$3:.$C$26])-1;[.$C$3:.$C$26])" office:value-type="date" office:date-value="2024-04-04" calcext:value-type="date">
            <text:p>qui, 4 abr, 2024</text:p>
          </table:table-cell>
          <table:table-cell table:style-name="ce9" table:formula="of:=WORKDAY([.L$3];NETWORKDAYS([.L$3];EDATE([.L$3];ROW()-4);[.$C$3:.$C$26])-1;[.$C$3:.$C$26])" office:value-type="date" office:date-value="2024-04-11" calcext:value-type="date">
            <text:p>qui, 11 abr, 2024</text:p>
          </table:table-cell>
          <table:table-cell table:style-name="ce9" table:formula="of:=WORKDAY([.M$3];NETWORKDAYS([.M$3];EDATE([.M$3];ROW()-4);[.$C$3:.$C$26])-1;[.$C$3:.$C$26])" office:value-type="date" office:date-value="2024-04-15" calcext:value-type="date">
            <text:p>seg, 15 abr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Veterans Day Observed</text:p>
          </table:table-cell>
          <table:table-cell table:style-name="ce3" office:value-type="date" office:date-value="2023-11-11" calcext:value-type="date">
            <text:p>sáb, 11 nov, 23</text:p>
          </table:table-cell>
          <table:table-cell table:style-name="ce9" table:formula="of:=WORKDAY([.D$3];NETWORKDAYS([.D$3];EDATE([.D$3];ROW()-4);[.$C$3:.$C$26])-1;[.$C$3:.$C$26])" office:value-type="date" office:date-value="2024-05-01" calcext:value-type="date">
            <text:p>qua, 1 mai, 2024</text:p>
          </table:table-cell>
          <table:table-cell table:style-name="ce9" table:formula="of:=WORKDAY([.E$3];NETWORKDAYS([.E$3];EDATE([.E$3];ROW()-4);[.$C$3:.$C$26])-1;[.$C$3:.$C$26])" office:value-type="date" office:date-value="2024-05-03" calcext:value-type="date">
            <text:p>sex, 3 mai, 2024</text:p>
          </table:table-cell>
          <table:table-cell table:style-name="ce9" table:formula="of:=WORKDAY([.F$3];NETWORKDAYS([.F$3];EDATE([.F$3];ROW()-4);[.$C$3:.$C$26])-1;[.$C$3:.$C$26])" office:value-type="date" office:date-value="2024-05-03" calcext:value-type="date">
            <text:p>sex, 3 mai, 2024</text:p>
          </table:table-cell>
          <table:table-cell table:style-name="ce9" table:formula="of:=WORKDAY([.G$3];NETWORKDAYS([.G$3];EDATE([.G$3];ROW()-4);[.$C$3:.$C$26])-1;[.$C$3:.$C$26])" office:value-type="date" office:date-value="2024-05-15" calcext:value-type="date">
            <text:p>qua, 15 mai, 2024</text:p>
          </table:table-cell>
          <table:table-cell table:style-name="ce9" table:formula="of:=WORKDAY([.H$3];NETWORKDAYS([.H$3];EDATE([.H$3];ROW()-4);[.$C$3:.$C$26])-1;[.$C$3:.$C$26])" office:value-type="date" office:date-value="2024-05-07" calcext:value-type="date">
            <text:p>ter, 7 mai, 2024</text:p>
          </table:table-cell>
          <table:table-cell table:style-name="ce9" table:formula="of:=WORKDAY([.I$3];NETWORKDAYS([.I$3];EDATE([.I$3];ROW()-4);[.$C$3:.$C$26])-1;[.$C$3:.$C$26])" office:value-type="date" office:date-value="2024-05-21" calcext:value-type="date">
            <text:p>ter, 21 mai, 2024</text:p>
          </table:table-cell>
          <table:table-cell table:style-name="ce9" table:formula="of:=WORKDAY([.J$3];NETWORKDAYS([.J$3];EDATE([.J$3];ROW()-4);[.$C$3:.$C$26])-1;[.$C$3:.$C$26])" office:value-type="date" office:date-value="2024-05-01" calcext:value-type="date">
            <text:p>qua, 1 mai, 2024</text:p>
          </table:table-cell>
          <table:table-cell table:style-name="ce9" table:formula="of:=WORKDAY([.K$3];NETWORKDAYS([.K$3];EDATE([.K$3];ROW()-4);[.$C$3:.$C$26])-1;[.$C$3:.$C$26])" office:value-type="date" office:date-value="2024-05-03" calcext:value-type="date">
            <text:p>sex, 3 mai, 2024</text:p>
          </table:table-cell>
          <table:table-cell table:style-name="ce9" table:formula="of:=WORKDAY([.L$3];NETWORKDAYS([.L$3];EDATE([.L$3];ROW()-4);[.$C$3:.$C$26])-1;[.$C$3:.$C$26])" office:value-type="date" office:date-value="2024-05-09" calcext:value-type="date">
            <text:p>qui, 9 mai, 2024</text:p>
          </table:table-cell>
          <table:table-cell table:style-name="ce9" table:formula="of:=WORKDAY([.M$3];NETWORKDAYS([.M$3];EDATE([.M$3];ROW()-4);[.$C$3:.$C$26])-1;[.$C$3:.$C$26])" office:value-type="date" office:date-value="2024-05-15" calcext:value-type="date">
            <text:p>qua, 15 mai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Thanksgiving</text:p>
          </table:table-cell>
          <table:table-cell table:style-name="ce3" office:value-type="date" office:date-value="2023-11-23" calcext:value-type="date">
            <text:p>qui, 23 nov, 23</text:p>
          </table:table-cell>
          <table:table-cell table:style-name="ce9" table:formula="of:=WORKDAY([.D$3];NETWORKDAYS([.D$3];EDATE([.D$3];ROW()-4);[.$C$3:.$C$26])-1;[.$C$3:.$C$26])" office:value-type="date" office:date-value="2024-05-31" calcext:value-type="date">
            <text:p>sex, 31 mai, 2024</text:p>
          </table:table-cell>
          <table:table-cell table:style-name="ce9" table:formula="of:=WORKDAY([.E$3];NETWORKDAYS([.E$3];EDATE([.E$3];ROW()-4);[.$C$3:.$C$26])-1;[.$C$3:.$C$26])" office:value-type="date" office:date-value="2024-06-03" calcext:value-type="date">
            <text:p>seg, 3 jun, 2024</text:p>
          </table:table-cell>
          <table:table-cell table:style-name="ce9" table:formula="of:=WORKDAY([.F$3];NETWORKDAYS([.F$3];EDATE([.F$3];ROW()-4);[.$C$3:.$C$26])-1;[.$C$3:.$C$26])" office:value-type="date" office:date-value="2024-06-03" calcext:value-type="date">
            <text:p>seg, 3 jun, 2024</text:p>
          </table:table-cell>
          <table:table-cell table:style-name="ce9" table:formula="of:=WORKDAY([.G$3];NETWORKDAYS([.G$3];EDATE([.G$3];ROW()-4);[.$C$3:.$C$26])-1;[.$C$3:.$C$26])" office:value-type="date" office:date-value="2024-06-14" calcext:value-type="date">
            <text:p>sex, 14 jun, 2024</text:p>
          </table:table-cell>
          <table:table-cell table:style-name="ce9" table:formula="of:=WORKDAY([.H$3];NETWORKDAYS([.H$3];EDATE([.H$3];ROW()-4);[.$C$3:.$C$26])-1;[.$C$3:.$C$26])" office:value-type="date" office:date-value="2024-06-07" calcext:value-type="date">
            <text:p>sex, 7 jun, 2024</text:p>
          </table:table-cell>
          <table:table-cell table:style-name="ce9" table:formula="of:=WORKDAY([.I$3];NETWORKDAYS([.I$3];EDATE([.I$3];ROW()-4);[.$C$3:.$C$26])-1;[.$C$3:.$C$26])" office:value-type="date" office:date-value="2024-06-21" calcext:value-type="date">
            <text:p>sex, 21 jun, 2024</text:p>
          </table:table-cell>
          <table:table-cell table:style-name="ce9" table:formula="of:=WORKDAY([.J$3];NETWORKDAYS([.J$3];EDATE([.J$3];ROW()-4);[.$C$3:.$C$26])-1;[.$C$3:.$C$26])" office:value-type="date" office:date-value="2024-05-31" calcext:value-type="date">
            <text:p>sex, 31 mai, 2024</text:p>
          </table:table-cell>
          <table:table-cell table:style-name="ce9" table:formula="of:=WORKDAY([.K$3];NETWORKDAYS([.K$3];EDATE([.K$3];ROW()-4);[.$C$3:.$C$26])-1;[.$C$3:.$C$26])" office:value-type="date" office:date-value="2024-06-04" calcext:value-type="date">
            <text:p>ter, 4 jun, 2024</text:p>
          </table:table-cell>
          <table:table-cell table:style-name="ce9" table:formula="of:=WORKDAY([.L$3];NETWORKDAYS([.L$3];EDATE([.L$3];ROW()-4);[.$C$3:.$C$26])-1;[.$C$3:.$C$26])" office:value-type="date" office:date-value="2024-06-11" calcext:value-type="date">
            <text:p>ter, 11 jun, 2024</text:p>
          </table:table-cell>
          <table:table-cell table:style-name="ce9" table:formula="of:=WORKDAY([.M$3];NETWORKDAYS([.M$3];EDATE([.M$3];ROW()-4);[.$C$3:.$C$26])-1;[.$C$3:.$C$26])" office:value-type="date" office:date-value="2024-06-14" calcext:value-type="date">
            <text:p>sex, 14 jun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Christmas Day</text:p>
          </table:table-cell>
          <table:table-cell table:style-name="ce3" office:value-type="date" office:date-value="2023-12-25" calcext:value-type="date">
            <text:p>seg, 25 dez, 23</text:p>
          </table:table-cell>
          <table:table-cell table:style-name="ce9" table:formula="of:=WORKDAY([.D$3];NETWORKDAYS([.D$3];EDATE([.D$3];ROW()-4);[.$C$3:.$C$26])-1;[.$C$3:.$C$26])" office:value-type="date" office:date-value="2024-07-01" calcext:value-type="date">
            <text:p>seg, 1 jul, 2024</text:p>
          </table:table-cell>
          <table:table-cell table:style-name="ce9" table:formula="of:=WORKDAY([.E$3];NETWORKDAYS([.E$3];EDATE([.E$3];ROW()-4);[.$C$3:.$C$26])-1;[.$C$3:.$C$26])" office:value-type="date" office:date-value="2024-07-03" calcext:value-type="date">
            <text:p>qua, 3 jul, 2024</text:p>
          </table:table-cell>
          <table:table-cell table:style-name="ce9" table:formula="of:=WORKDAY([.F$3];NETWORKDAYS([.F$3];EDATE([.F$3];ROW()-4);[.$C$3:.$C$26])-1;[.$C$3:.$C$26])" office:value-type="date" office:date-value="2024-07-03" calcext:value-type="date">
            <text:p>qua, 3 jul, 2024</text:p>
          </table:table-cell>
          <table:table-cell table:style-name="ce9" table:formula="of:=WORKDAY([.G$3];NETWORKDAYS([.G$3];EDATE([.G$3];ROW()-4);[.$C$3:.$C$26])-1;[.$C$3:.$C$26])" office:value-type="date" office:date-value="2024-07-15" calcext:value-type="date">
            <text:p>seg, 15 jul, 2024</text:p>
          </table:table-cell>
          <table:table-cell table:style-name="ce9" table:formula="of:=WORKDAY([.H$3];NETWORKDAYS([.H$3];EDATE([.H$3];ROW()-4);[.$C$3:.$C$26])-1;[.$C$3:.$C$26])" office:value-type="date" office:date-value="2024-07-05" calcext:value-type="date">
            <text:p>sex, 5 jul, 2024</text:p>
          </table:table-cell>
          <table:table-cell table:style-name="ce9" table:formula="of:=WORKDAY([.I$3];NETWORKDAYS([.I$3];EDATE([.I$3];ROW()-4);[.$C$3:.$C$26])-1;[.$C$3:.$C$26])" office:value-type="date" office:date-value="2024-07-19" calcext:value-type="date">
            <text:p>sex, 19 jul, 2024</text:p>
          </table:table-cell>
          <table:table-cell table:style-name="ce9" table:formula="of:=WORKDAY([.J$3];NETWORKDAYS([.J$3];EDATE([.J$3];ROW()-4);[.$C$3:.$C$26])-1;[.$C$3:.$C$26])" office:value-type="date" office:date-value="2024-07-01" calcext:value-type="date">
            <text:p>seg, 1 jul, 2024</text:p>
          </table:table-cell>
          <table:table-cell table:style-name="ce9" table:formula="of:=WORKDAY([.K$3];NETWORKDAYS([.K$3];EDATE([.K$3];ROW()-4);[.$C$3:.$C$26])-1;[.$C$3:.$C$26])" office:value-type="date" office:date-value="2024-07-03" calcext:value-type="date">
            <text:p>qua, 3 jul, 2024</text:p>
          </table:table-cell>
          <table:table-cell table:style-name="ce9" table:formula="of:=WORKDAY([.L$3];NETWORKDAYS([.L$3];EDATE([.L$3];ROW()-4);[.$C$3:.$C$26])-1;[.$C$3:.$C$26])" office:value-type="date" office:date-value="2024-07-11" calcext:value-type="date">
            <text:p>qui, 11 jul, 2024</text:p>
          </table:table-cell>
          <table:table-cell table:style-name="ce9" table:formula="of:=WORKDAY([.M$3];NETWORKDAYS([.M$3];EDATE([.M$3];ROW()-4);[.$C$3:.$C$26])-1;[.$C$3:.$C$26])" office:value-type="date" office:date-value="2024-07-15" calcext:value-type="date">
            <text:p>seg, 15 jul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New Years</text:p>
          </table:table-cell>
          <table:table-cell table:style-name="ce3" office:value-type="date" office:date-value="2024-01-01" calcext:value-type="date">
            <text:p>seg, 1 jan, 24</text:p>
          </table:table-cell>
          <table:table-cell table:style-name="ce9" table:formula="of:=WORKDAY([.D$3];NETWORKDAYS([.D$3];EDATE([.D$3];ROW()-4);[.$C$3:.$C$26])-1;[.$C$3:.$C$26])" office:value-type="date" office:date-value="2024-08-01" calcext:value-type="date">
            <text:p>qui, 1 ago, 2024</text:p>
          </table:table-cell>
          <table:table-cell table:style-name="ce9" table:formula="of:=WORKDAY([.E$3];NETWORKDAYS([.E$3];EDATE([.E$3];ROW()-4);[.$C$3:.$C$26])-1;[.$C$3:.$C$26])" office:value-type="date" office:date-value="2024-08-02" calcext:value-type="date">
            <text:p>sex, 2 ago, 2024</text:p>
          </table:table-cell>
          <table:table-cell table:style-name="ce9" table:formula="of:=WORKDAY([.F$3];NETWORKDAYS([.F$3];EDATE([.F$3];ROW()-4);[.$C$3:.$C$26])-1;[.$C$3:.$C$26])" office:value-type="date" office:date-value="2024-08-02" calcext:value-type="date">
            <text:p>sex, 2 ago, 2024</text:p>
          </table:table-cell>
          <table:table-cell table:style-name="ce9" table:formula="of:=WORKDAY([.G$3];NETWORKDAYS([.G$3];EDATE([.G$3];ROW()-4);[.$C$3:.$C$26])-1;[.$C$3:.$C$26])" office:value-type="date" office:date-value="2024-08-15" calcext:value-type="date">
            <text:p>qui, 15 ago, 2024</text:p>
          </table:table-cell>
          <table:table-cell table:style-name="ce9" table:formula="of:=WORKDAY([.H$3];NETWORKDAYS([.H$3];EDATE([.H$3];ROW()-4);[.$C$3:.$C$26])-1;[.$C$3:.$C$26])" office:value-type="date" office:date-value="2024-08-07" calcext:value-type="date">
            <text:p>qua, 7 ago, 2024</text:p>
          </table:table-cell>
          <table:table-cell table:style-name="ce9" table:formula="of:=WORKDAY([.I$3];NETWORKDAYS([.I$3];EDATE([.I$3];ROW()-4);[.$C$3:.$C$26])-1;[.$C$3:.$C$26])" office:value-type="date" office:date-value="2024-08-21" calcext:value-type="date">
            <text:p>qua, 21 ago, 2024</text:p>
          </table:table-cell>
          <table:table-cell table:style-name="ce9" table:formula="of:=WORKDAY([.J$3];NETWORKDAYS([.J$3];EDATE([.J$3];ROW()-4);[.$C$3:.$C$26])-1;[.$C$3:.$C$26])" office:value-type="date" office:date-value="2024-08-01" calcext:value-type="date">
            <text:p>qui, 1 ago, 2024</text:p>
          </table:table-cell>
          <table:table-cell table:style-name="ce9" table:formula="of:=WORKDAY([.K$3];NETWORKDAYS([.K$3];EDATE([.K$3];ROW()-4);[.$C$3:.$C$26])-1;[.$C$3:.$C$26])" office:value-type="date" office:date-value="2024-08-02" calcext:value-type="date">
            <text:p>sex, 2 ago, 2024</text:p>
          </table:table-cell>
          <table:table-cell table:style-name="ce9" table:formula="of:=WORKDAY([.L$3];NETWORKDAYS([.L$3];EDATE([.L$3];ROW()-4);[.$C$3:.$C$26])-1;[.$C$3:.$C$26])" office:value-type="date" office:date-value="2024-08-09" calcext:value-type="date">
            <text:p>sex, 9 ago, 2024</text:p>
          </table:table-cell>
          <table:table-cell table:style-name="ce9" table:formula="of:=WORKDAY([.M$3];NETWORKDAYS([.M$3];EDATE([.M$3];ROW()-4);[.$C$3:.$C$26])-1;[.$C$3:.$C$26])" office:value-type="date" office:date-value="2024-08-15" calcext:value-type="date">
            <text:p>qui, 15 ago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Martin Luther King</text:p>
          </table:table-cell>
          <table:table-cell table:style-name="ce4" office:value-type="date" office:date-value="2024-01-15" calcext:value-type="date">
            <text:p>seg, 15 jan, 24</text:p>
          </table:table-cell>
          <table:table-cell table:style-name="ce9" table:formula="of:=WORKDAY([.D$3];NETWORKDAYS([.D$3];EDATE([.D$3];ROW()-4);[.$C$3:.$C$26])-1;[.$C$3:.$C$26])" office:value-type="date" office:date-value="2024-08-30" calcext:value-type="date">
            <text:p>sex, 30 ago, 2024</text:p>
          </table:table-cell>
          <table:table-cell table:style-name="ce9" table:formula="of:=WORKDAY([.E$3];NETWORKDAYS([.E$3];EDATE([.E$3];ROW()-4);[.$C$3:.$C$26])-1;[.$C$3:.$C$26])" office:value-type="date" office:date-value="2024-09-03" calcext:value-type="date">
            <text:p>ter, 3 set, 2024</text:p>
          </table:table-cell>
          <table:table-cell table:style-name="ce9" table:formula="of:=WORKDAY([.F$3];NETWORKDAYS([.F$3];EDATE([.F$3];ROW()-4);[.$C$3:.$C$26])-1;[.$C$3:.$C$26])" office:value-type="date" office:date-value="2024-09-03" calcext:value-type="date">
            <text:p>ter, 3 set, 2024</text:p>
          </table:table-cell>
          <table:table-cell table:style-name="ce9" table:formula="of:=WORKDAY([.G$3];NETWORKDAYS([.G$3];EDATE([.G$3];ROW()-4);[.$C$3:.$C$26])-1;[.$C$3:.$C$26])" office:value-type="date" office:date-value="2024-09-13" calcext:value-type="date">
            <text:p>sex, 13 set, 2024</text:p>
          </table:table-cell>
          <table:table-cell table:style-name="ce9" table:formula="of:=WORKDAY([.H$3];NETWORKDAYS([.H$3];EDATE([.H$3];ROW()-4);[.$C$3:.$C$26])-1;[.$C$3:.$C$26])" office:value-type="date" office:date-value="2024-09-06" calcext:value-type="date">
            <text:p>sex, 6 set, 2024</text:p>
          </table:table-cell>
          <table:table-cell table:style-name="ce9" table:formula="of:=WORKDAY([.I$3];NETWORKDAYS([.I$3];EDATE([.I$3];ROW()-4);[.$C$3:.$C$26])-1;[.$C$3:.$C$26])" office:value-type="date" office:date-value="2024-09-20" calcext:value-type="date">
            <text:p>sex, 20 set, 2024</text:p>
          </table:table-cell>
          <table:table-cell table:style-name="ce9" table:formula="of:=WORKDAY([.J$3];NETWORKDAYS([.J$3];EDATE([.J$3];ROW()-4);[.$C$3:.$C$26])-1;[.$C$3:.$C$26])" office:value-type="date" office:date-value="2024-08-30" calcext:value-type="date">
            <text:p>sex, 30 ago, 2024</text:p>
          </table:table-cell>
          <table:table-cell table:style-name="ce9" table:formula="of:=WORKDAY([.K$3];NETWORKDAYS([.K$3];EDATE([.K$3];ROW()-4);[.$C$3:.$C$26])-1;[.$C$3:.$C$26])" office:value-type="date" office:date-value="2024-09-04" calcext:value-type="date">
            <text:p>qua, 4 set, 2024</text:p>
          </table:table-cell>
          <table:table-cell table:style-name="ce9" table:formula="of:=WORKDAY([.L$3];NETWORKDAYS([.L$3];EDATE([.L$3];ROW()-4);[.$C$3:.$C$26])-1;[.$C$3:.$C$26])" office:value-type="date" office:date-value="2024-09-11" calcext:value-type="date">
            <text:p>qua, 11 set, 2024</text:p>
          </table:table-cell>
          <table:table-cell table:style-name="ce9" table:formula="of:=WORKDAY([.M$3];NETWORKDAYS([.M$3];EDATE([.M$3];ROW()-4);[.$C$3:.$C$26])-1;[.$C$3:.$C$26])" office:value-type="date" office:date-value="2024-09-13" calcext:value-type="date">
            <text:p>sex, 13 set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President’s Day</text:p>
          </table:table-cell>
          <table:table-cell table:style-name="ce3" office:value-type="date" office:date-value="2024-02-19" calcext:value-type="date">
            <text:p>seg, 19 fev, 24</text:p>
          </table:table-cell>
          <table:table-cell table:style-name="ce9" table:formula="of:=WORKDAY([.D$3];NETWORKDAYS([.D$3];EDATE([.D$3];ROW()-4);[.$C$3:.$C$26])-1;[.$C$3:.$C$26])" office:value-type="date" office:date-value="2024-10-01" calcext:value-type="date">
            <text:p>ter, 1 out, 2024</text:p>
          </table:table-cell>
          <table:table-cell table:style-name="ce9" table:formula="of:=WORKDAY([.E$3];NETWORKDAYS([.E$3];EDATE([.E$3];ROW()-4);[.$C$3:.$C$26])-1;[.$C$3:.$C$26])" office:value-type="date" office:date-value="2024-10-03" calcext:value-type="date">
            <text:p>qui, 3 out, 2024</text:p>
          </table:table-cell>
          <table:table-cell table:style-name="ce9" table:formula="of:=WORKDAY([.F$3];NETWORKDAYS([.F$3];EDATE([.F$3];ROW()-4);[.$C$3:.$C$26])-1;[.$C$3:.$C$26])" office:value-type="date" office:date-value="2024-10-03" calcext:value-type="date">
            <text:p>qui, 3 out, 2024</text:p>
          </table:table-cell>
          <table:table-cell table:style-name="ce9" table:formula="of:=WORKDAY([.G$3];NETWORKDAYS([.G$3];EDATE([.G$3];ROW()-4);[.$C$3:.$C$26])-1;[.$C$3:.$C$26])" office:value-type="date" office:date-value="2024-10-15" calcext:value-type="date">
            <text:p>ter, 15 out, 2024</text:p>
          </table:table-cell>
          <table:table-cell table:style-name="ce9" table:formula="of:=WORKDAY([.H$3];NETWORKDAYS([.H$3];EDATE([.H$3];ROW()-4);[.$C$3:.$C$26])-1;[.$C$3:.$C$26])" office:value-type="date" office:date-value="2024-10-07" calcext:value-type="date">
            <text:p>seg, 7 out, 2024</text:p>
          </table:table-cell>
          <table:table-cell table:style-name="ce9" table:formula="of:=WORKDAY([.I$3];NETWORKDAYS([.I$3];EDATE([.I$3];ROW()-4);[.$C$3:.$C$26])-1;[.$C$3:.$C$26])" office:value-type="date" office:date-value="2024-10-21" calcext:value-type="date">
            <text:p>seg, 21 out, 2024</text:p>
          </table:table-cell>
          <table:table-cell table:style-name="ce9" table:formula="of:=WORKDAY([.J$3];NETWORKDAYS([.J$3];EDATE([.J$3];ROW()-4);[.$C$3:.$C$26])-1;[.$C$3:.$C$26])" office:value-type="date" office:date-value="2024-10-01" calcext:value-type="date">
            <text:p>ter, 1 out, 2024</text:p>
          </table:table-cell>
          <table:table-cell table:style-name="ce9" table:formula="of:=WORKDAY([.K$3];NETWORKDAYS([.K$3];EDATE([.K$3];ROW()-4);[.$C$3:.$C$26])-1;[.$C$3:.$C$26])" office:value-type="date" office:date-value="2024-10-04" calcext:value-type="date">
            <text:p>sex, 4 out, 2024</text:p>
          </table:table-cell>
          <table:table-cell table:style-name="ce9" table:formula="of:=WORKDAY([.L$3];NETWORKDAYS([.L$3];EDATE([.L$3];ROW()-4);[.$C$3:.$C$26])-1;[.$C$3:.$C$26])" office:value-type="date" office:date-value="2024-10-10" calcext:value-type="date">
            <text:p>qui, 10 out, 2024</text:p>
          </table:table-cell>
          <table:table-cell table:style-name="ce9" table:formula="of:=WORKDAY([.M$3];NETWORKDAYS([.M$3];EDATE([.M$3];ROW()-4);[.$C$3:.$C$26])-1;[.$C$3:.$C$26])" office:value-type="date" office:date-value="2024-10-15" calcext:value-type="date">
            <text:p>ter, 15 out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Memorial Day</text:p>
          </table:table-cell>
          <table:table-cell table:style-name="ce3" office:value-type="date" office:date-value="2024-05-27" calcext:value-type="date">
            <text:p>seg, 27 mai, 24</text:p>
          </table:table-cell>
          <table:table-cell table:style-name="ce9" table:formula="of:=WORKDAY([.D$3];NETWORKDAYS([.D$3];EDATE([.D$3];ROW()-4);[.$C$3:.$C$26])-1;[.$C$3:.$C$26])" office:value-type="date" office:date-value="2024-11-01" calcext:value-type="date">
            <text:p>sex, 1 nov, 2024</text:p>
          </table:table-cell>
          <table:table-cell table:style-name="ce9" table:formula="of:=WORKDAY([.E$3];NETWORKDAYS([.E$3];EDATE([.E$3];ROW()-4);[.$C$3:.$C$26])-1;[.$C$3:.$C$26])" office:value-type="date" office:date-value="2024-11-01" calcext:value-type="date">
            <text:p>sex, 1 nov, 2024</text:p>
          </table:table-cell>
          <table:table-cell table:style-name="ce9" table:formula="of:=WORKDAY([.F$3];NETWORKDAYS([.F$3];EDATE([.F$3];ROW()-4);[.$C$3:.$C$26])-1;[.$C$3:.$C$26])" office:value-type="date" office:date-value="2024-11-01" calcext:value-type="date">
            <text:p>sex, 1 nov, 2024</text:p>
          </table:table-cell>
          <table:table-cell table:style-name="ce9" table:formula="of:=WORKDAY([.G$3];NETWORKDAYS([.G$3];EDATE([.G$3];ROW()-4);[.$C$3:.$C$26])-1;[.$C$3:.$C$26])" office:value-type="date" office:date-value="2024-11-15" calcext:value-type="date">
            <text:p>sex, 15 nov, 2024</text:p>
          </table:table-cell>
          <table:table-cell table:style-name="ce9" table:formula="of:=WORKDAY([.H$3];NETWORKDAYS([.H$3];EDATE([.H$3];ROW()-4);[.$C$3:.$C$26])-1;[.$C$3:.$C$26])" office:value-type="date" office:date-value="2024-11-07" calcext:value-type="date">
            <text:p>qui, 7 nov, 2024</text:p>
          </table:table-cell>
          <table:table-cell table:style-name="ce9" table:formula="of:=WORKDAY([.I$3];NETWORKDAYS([.I$3];EDATE([.I$3];ROW()-4);[.$C$3:.$C$26])-1;[.$C$3:.$C$26])" office:value-type="date" office:date-value="2024-11-21" calcext:value-type="date">
            <text:p>qui, 21 nov, 2024</text:p>
          </table:table-cell>
          <table:table-cell table:style-name="ce9" table:formula="of:=WORKDAY([.J$3];NETWORKDAYS([.J$3];EDATE([.J$3];ROW()-4);[.$C$3:.$C$26])-1;[.$C$3:.$C$26])" office:value-type="date" office:date-value="2024-11-01" calcext:value-type="date">
            <text:p>sex, 1 nov, 2024</text:p>
          </table:table-cell>
          <table:table-cell table:style-name="ce9" table:formula="of:=WORKDAY([.K$3];NETWORKDAYS([.K$3];EDATE([.K$3];ROW()-4);[.$C$3:.$C$26])-1;[.$C$3:.$C$26])" office:value-type="date" office:date-value="2024-11-04" calcext:value-type="date">
            <text:p>seg, 4 nov, 2024</text:p>
          </table:table-cell>
          <table:table-cell table:style-name="ce9" table:formula="of:=WORKDAY([.L$3];NETWORKDAYS([.L$3];EDATE([.L$3];ROW()-4);[.$C$3:.$C$26])-1;[.$C$3:.$C$26])" office:value-type="date" office:date-value="2024-11-08" calcext:value-type="date">
            <text:p>sex, 8 nov, 2024</text:p>
          </table:table-cell>
          <table:table-cell table:style-name="ce9" table:formula="of:=WORKDAY([.M$3];NETWORKDAYS([.M$3];EDATE([.M$3];ROW()-4);[.$C$3:.$C$26])-1;[.$C$3:.$C$26])" office:value-type="date" office:date-value="2024-11-15" calcext:value-type="date">
            <text:p>sex, 15 nov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Juneteenth</text:p>
          </table:table-cell>
          <table:table-cell table:style-name="ce3" office:value-type="date" office:date-value="2024-06-19" calcext:value-type="date">
            <text:p>qua, 19 jun, 24</text:p>
          </table:table-cell>
          <table:table-cell table:style-name="ce9" table:formula="of:=WORKDAY([.D$3];NETWORKDAYS([.D$3];EDATE([.D$3];ROW()-4);[.$C$3:.$C$26])-1;[.$C$3:.$C$26])" office:value-type="date" office:date-value="2024-11-29" calcext:value-type="date">
            <text:p>sex, 29 nov, 2024</text:p>
          </table:table-cell>
          <table:table-cell table:style-name="ce9" table:formula="of:=WORKDAY([.E$3];NETWORKDAYS([.E$3];EDATE([.E$3];ROW()-4);[.$C$3:.$C$26])-1;[.$C$3:.$C$26])" office:value-type="date" office:date-value="2024-12-03" calcext:value-type="date">
            <text:p>ter, 3 dez, 2024</text:p>
          </table:table-cell>
          <table:table-cell table:style-name="ce9" table:formula="of:=WORKDAY([.F$3];NETWORKDAYS([.F$3];EDATE([.F$3];ROW()-4);[.$C$3:.$C$26])-1;[.$C$3:.$C$26])" office:value-type="date" office:date-value="2024-12-03" calcext:value-type="date">
            <text:p>ter, 3 dez, 2024</text:p>
          </table:table-cell>
          <table:table-cell table:style-name="ce9" table:formula="of:=WORKDAY([.G$3];NETWORKDAYS([.G$3];EDATE([.G$3];ROW()-4);[.$C$3:.$C$26])-1;[.$C$3:.$C$26])" office:value-type="date" office:date-value="2024-12-13" calcext:value-type="date">
            <text:p>sex, 13 dez, 2024</text:p>
          </table:table-cell>
          <table:table-cell table:style-name="ce9" table:formula="of:=WORKDAY([.H$3];NETWORKDAYS([.H$3];EDATE([.H$3];ROW()-4);[.$C$3:.$C$26])-1;[.$C$3:.$C$26])" office:value-type="date" office:date-value="2024-12-06" calcext:value-type="date">
            <text:p>sex, 6 dez, 2024</text:p>
          </table:table-cell>
          <table:table-cell table:style-name="ce9" table:formula="of:=WORKDAY([.I$3];NETWORKDAYS([.I$3];EDATE([.I$3];ROW()-4);[.$C$3:.$C$26])-1;[.$C$3:.$C$26])" office:value-type="date" office:date-value="2024-12-20" calcext:value-type="date">
            <text:p>sex, 20 dez, 2024</text:p>
          </table:table-cell>
          <table:table-cell table:style-name="ce9" table:formula="of:=WORKDAY([.J$3];NETWORKDAYS([.J$3];EDATE([.J$3];ROW()-4);[.$C$3:.$C$26])-1;[.$C$3:.$C$26])" office:value-type="date" office:date-value="2024-11-29" calcext:value-type="date">
            <text:p>sex, 29 nov, 2024</text:p>
          </table:table-cell>
          <table:table-cell table:style-name="ce9" table:formula="of:=WORKDAY([.K$3];NETWORKDAYS([.K$3];EDATE([.K$3];ROW()-4);[.$C$3:.$C$26])-1;[.$C$3:.$C$26])" office:value-type="date" office:date-value="2024-12-04" calcext:value-type="date">
            <text:p>qua, 4 dez, 2024</text:p>
          </table:table-cell>
          <table:table-cell table:style-name="ce9" table:formula="of:=WORKDAY([.L$3];NETWORKDAYS([.L$3];EDATE([.L$3];ROW()-4);[.$C$3:.$C$26])-1;[.$C$3:.$C$26])" office:value-type="date" office:date-value="2024-12-11" calcext:value-type="date">
            <text:p>qua, 11 dez, 2024</text:p>
          </table:table-cell>
          <table:table-cell table:style-name="ce9" table:formula="of:=WORKDAY([.M$3];NETWORKDAYS([.M$3];EDATE([.M$3];ROW()-4);[.$C$3:.$C$26])-1;[.$C$3:.$C$26])" office:value-type="date" office:date-value="2024-12-13" calcext:value-type="date">
            <text:p>sex, 13 dez, 2024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Independence Day</text:p>
          </table:table-cell>
          <table:table-cell table:style-name="ce3" office:value-type="date" office:date-value="2024-07-04" calcext:value-type="date">
            <text:p>qui, 4 jul, 24</text:p>
          </table:table-cell>
          <table:table-cell table:style-name="ce9" table:formula="of:=WORKDAY([.D$3];NETWORKDAYS([.D$3];EDATE([.D$3];ROW()-4);[.$C$3:.$C$26])-1;[.$C$3:.$C$26])" office:value-type="date" office:date-value="2025-01-01" calcext:value-type="date">
            <text:p>qua, 1 jan, 2025</text:p>
          </table:table-cell>
          <table:table-cell table:style-name="ce9" table:formula="of:=WORKDAY([.E$3];NETWORKDAYS([.E$3];EDATE([.E$3];ROW()-4);[.$C$3:.$C$26])-1;[.$C$3:.$C$26])" office:value-type="date" office:date-value="2025-01-03" calcext:value-type="date">
            <text:p>sex, 3 jan, 2025</text:p>
          </table:table-cell>
          <table:table-cell table:style-name="ce9" table:formula="of:=WORKDAY([.F$3];NETWORKDAYS([.F$3];EDATE([.F$3];ROW()-4);[.$C$3:.$C$26])-1;[.$C$3:.$C$26])" office:value-type="date" office:date-value="2025-01-03" calcext:value-type="date">
            <text:p>sex, 3 jan, 2025</text:p>
          </table:table-cell>
          <table:table-cell table:style-name="ce9" table:formula="of:=WORKDAY([.G$3];NETWORKDAYS([.G$3];EDATE([.G$3];ROW()-4);[.$C$3:.$C$26])-1;[.$C$3:.$C$26])" office:value-type="date" office:date-value="2025-01-15" calcext:value-type="date">
            <text:p>qua, 15 jan, 2025</text:p>
          </table:table-cell>
          <table:table-cell table:style-name="ce9" table:formula="of:=WORKDAY([.H$3];NETWORKDAYS([.H$3];EDATE([.H$3];ROW()-4);[.$C$3:.$C$26])-1;[.$C$3:.$C$26])" office:value-type="date" office:date-value="2025-01-07" calcext:value-type="date">
            <text:p>ter, 7 jan, 2025</text:p>
          </table:table-cell>
          <table:table-cell table:style-name="ce9" table:formula="of:=WORKDAY([.I$3];NETWORKDAYS([.I$3];EDATE([.I$3];ROW()-4);[.$C$3:.$C$26])-1;[.$C$3:.$C$26])" office:value-type="date" office:date-value="2025-01-21" calcext:value-type="date">
            <text:p>ter, 21 jan, 2025</text:p>
          </table:table-cell>
          <table:table-cell table:style-name="ce9" table:formula="of:=WORKDAY([.J$3];NETWORKDAYS([.J$3];EDATE([.J$3];ROW()-4);[.$C$3:.$C$26])-1;[.$C$3:.$C$26])" office:value-type="date" office:date-value="2025-01-01" calcext:value-type="date">
            <text:p>qua, 1 jan, 2025</text:p>
          </table:table-cell>
          <table:table-cell table:style-name="ce9" table:formula="of:=WORKDAY([.K$3];NETWORKDAYS([.K$3];EDATE([.K$3];ROW()-4);[.$C$3:.$C$26])-1;[.$C$3:.$C$26])" office:value-type="date" office:date-value="2025-01-03" calcext:value-type="date">
            <text:p>sex, 3 jan, 2025</text:p>
          </table:table-cell>
          <table:table-cell table:style-name="ce9" table:formula="of:=WORKDAY([.L$3];NETWORKDAYS([.L$3];EDATE([.L$3];ROW()-4);[.$C$3:.$C$26])-1;[.$C$3:.$C$26])" office:value-type="date" office:date-value="2025-01-09" calcext:value-type="date">
            <text:p>qui, 9 jan, 2025</text:p>
          </table:table-cell>
          <table:table-cell table:style-name="ce9" table:formula="of:=WORKDAY([.M$3];NETWORKDAYS([.M$3];EDATE([.M$3];ROW()-4);[.$C$3:.$C$26])-1;[.$C$3:.$C$26])" office:value-type="date" office:date-value="2025-01-15" calcext:value-type="date">
            <text:p>qua, 15 jan, 2025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Labor Day</text:p>
          </table:table-cell>
          <table:table-cell table:style-name="ce3" office:value-type="date" office:date-value="2024-09-02" calcext:value-type="date">
            <text:p>seg, 2 set, 24</text:p>
          </table:table-cell>
          <table:table-cell table:style-name="ce9" table:formula="of:=WORKDAY([.D$3];NETWORKDAYS([.D$3];EDATE([.D$3];ROW()-4);[.$C$3:.$C$26])-1;[.$C$3:.$C$26])" office:value-type="date" office:date-value="2025-01-31" calcext:value-type="date">
            <text:p>sex, 31 jan, 2025</text:p>
          </table:table-cell>
          <table:table-cell table:style-name="ce9" table:formula="of:=WORKDAY([.E$3];NETWORKDAYS([.E$3];EDATE([.E$3];ROW()-4);[.$C$3:.$C$26])-1;[.$C$3:.$C$26])" office:value-type="date" office:date-value="2025-02-03" calcext:value-type="date">
            <text:p>seg, 3 fev, 2025</text:p>
          </table:table-cell>
          <table:table-cell table:style-name="ce9" table:formula="of:=WORKDAY([.F$3];NETWORKDAYS([.F$3];EDATE([.F$3];ROW()-4);[.$C$3:.$C$26])-1;[.$C$3:.$C$26])" office:value-type="date" office:date-value="2025-02-03" calcext:value-type="date">
            <text:p>seg, 3 fev, 2025</text:p>
          </table:table-cell>
          <table:table-cell table:style-name="ce9" table:formula="of:=WORKDAY([.G$3];NETWORKDAYS([.G$3];EDATE([.G$3];ROW()-4);[.$C$3:.$C$26])-1;[.$C$3:.$C$26])" office:value-type="date" office:date-value="2025-02-14" calcext:value-type="date">
            <text:p>sex, 14 fev, 2025</text:p>
          </table:table-cell>
          <table:table-cell table:style-name="ce9" table:formula="of:=WORKDAY([.H$3];NETWORKDAYS([.H$3];EDATE([.H$3];ROW()-4);[.$C$3:.$C$26])-1;[.$C$3:.$C$26])" office:value-type="date" office:date-value="2025-02-07" calcext:value-type="date">
            <text:p>sex, 7 fev, 2025</text:p>
          </table:table-cell>
          <table:table-cell table:style-name="ce9" table:formula="of:=WORKDAY([.I$3];NETWORKDAYS([.I$3];EDATE([.I$3];ROW()-4);[.$C$3:.$C$26])-1;[.$C$3:.$C$26])" office:value-type="date" office:date-value="2025-02-21" calcext:value-type="date">
            <text:p>sex, 21 fev, 2025</text:p>
          </table:table-cell>
          <table:table-cell table:style-name="ce9" table:formula="of:=WORKDAY([.J$3];NETWORKDAYS([.J$3];EDATE([.J$3];ROW()-4);[.$C$3:.$C$26])-1;[.$C$3:.$C$26])" office:value-type="date" office:date-value="2025-01-31" calcext:value-type="date">
            <text:p>sex, 31 jan, 2025</text:p>
          </table:table-cell>
          <table:table-cell table:style-name="ce9" table:formula="of:=WORKDAY([.K$3];NETWORKDAYS([.K$3];EDATE([.K$3];ROW()-4);[.$C$3:.$C$26])-1;[.$C$3:.$C$26])" office:value-type="date" office:date-value="2025-02-04" calcext:value-type="date">
            <text:p>ter, 4 fev, 2025</text:p>
          </table:table-cell>
          <table:table-cell table:style-name="ce9" table:formula="of:=WORKDAY([.L$3];NETWORKDAYS([.L$3];EDATE([.L$3];ROW()-4);[.$C$3:.$C$26])-1;[.$C$3:.$C$26])" office:value-type="date" office:date-value="2025-02-11" calcext:value-type="date">
            <text:p>ter, 11 fev, 2025</text:p>
          </table:table-cell>
          <table:table-cell table:style-name="ce9" table:formula="of:=WORKDAY([.M$3];NETWORKDAYS([.M$3];EDATE([.M$3];ROW()-4);[.$C$3:.$C$26])-1;[.$C$3:.$C$26])" office:value-type="date" office:date-value="2025-02-14" calcext:value-type="date">
            <text:p>sex, 14 fev, 2025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Columbus Day</text:p>
          </table:table-cell>
          <table:table-cell table:style-name="ce3" office:value-type="date" office:date-value="2024-10-14" calcext:value-type="date">
            <text:p>seg, 14 out, 24</text:p>
          </table:table-cell>
          <table:table-cell table:style-name="ce8" table:number-columns-repeated="10"/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Veterans Day</text:p>
          </table:table-cell>
          <table:table-cell table:style-name="ce3" office:value-type="date" office:date-value="2024-11-11" calcext:value-type="date">
            <text:p>seg, 11 nov, 24</text:p>
          </table:table-cell>
          <table:table-cell table:style-name="ce8" table:number-columns-repeated="10"/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Thanksgiving</text:p>
          </table:table-cell>
          <table:table-cell table:style-name="ce3" office:value-type="date" office:date-value="2024-11-28" calcext:value-type="date">
            <text:p>qui, 28 nov, 24</text:p>
          </table:table-cell>
          <table:table-cell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>
            <text:p>Christmas Day</text:p>
          </table:table-cell>
          <table:table-cell table:style-name="ce3" office:value-type="date" office:date-value="2024-12-25" calcext:value-type="date">
            <text:p>qua, 25 dez, 24</text:p>
          </table:table-cell>
          <table:table-cell/>
          <table:table-cell table:style-name="ce8" table:number-columns-repeated="9"/>
          <table:table-cell table:style-name="ce12" table:number-columns-repeated="4"/>
          <table:table-cell table:number-columns-repeated="1007"/>
        </table:table-row>
        <table:table-row table:style-name="ro4" table:number-rows-repeated="14">
          <table:table-cell table:number-columns-repeated="4"/>
          <table:table-cell table:style-name="ce8" table:number-columns-repeated="9"/>
          <table:table-cell table:style-name="ce12" table:number-columns-repeated="4"/>
          <table:table-cell table:number-columns-repeated="1007"/>
        </table:table-row>
        <table:table-row table:style-name="ro4" table:number-rows-repeated="17">
          <table:table-cell table:number-columns-repeated="3"/>
          <table:table-cell table:style-name="ce8" table:number-columns-repeated="10"/>
          <table:table-cell table:style-name="ce12" table:number-columns-repeated="4"/>
          <table:table-cell table:number-columns-repeated="1007"/>
        </table:table-row>
        <table:table-row table:style-name="ro4" table:number-rows-repeated="3">
          <table:table-cell table:number-columns-repeated="13"/>
          <table:table-cell table:style-name="ce12" table:number-columns-repeated="4"/>
          <table:table-cell table:number-columns-repeated="100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rt Dates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19" table:default-cell-style-name="ce2"/>
        <table:table-column table:style-name="co26" table:number-columns-repeated="1011" table:default-cell-style-name="ce2"/>
        <table:table-row table:style-name="ro5">
          <table:table-cell/>
          <table:table-cell office:value-type="string" calcext:value-type="string">
            <text:p>Holiday</text:p>
          </table:table-cell>
          <table:table-cell office:value-type="string" calcext:value-type="string">
            <text:p>Dates Observed</text:p>
          </table:table-cell>
          <table:table-cell table:style-name="ce6" office:value-type="string" calcext:value-type="string">
            <text:p>Netflix</text:p>
          </table:table-cell>
          <table:table-cell table:style-name="ce6" office:value-type="string" calcext:value-type="string">
            <text:p>Hulu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Internet</text:p>
          </table:table-cell>
          <table:table-cell table:style-name="ce6" office:value-type="string" calcext:value-type="string">
            <text:p>Car insurance</text:p>
          </table:table-cell>
          <table:table-cell table:style-name="ce6" office:value-type="string" calcext:value-type="string">
            <text:p>Car loan</text:p>
          </table:table-cell>
          <table:table-cell table:style-name="ce6" office:value-type="string" calcext:value-type="string">
            <text:p>Rent</text:p>
          </table:table-cell>
          <table:table-cell table:style-name="ce6" office:value-type="string" calcext:value-type="string">
            <text:p>Gas(Utility)</text:p>
          </table:table-cell>
          <table:table-cell table:style-name="ce6" office:value-type="string" calcext:value-type="string">
            <text:p>Electric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</text:p>
          </table:table-cell>
          <table:table-cell table:number-columns-repeated="2" table:style-name="ce3" office:value-type="date" office:date-value="2023-01-01" calcext:value-type="date">
            <text:p>dom, 1 jan, 23</text:p>
          </table:table-cell>
          <table:table-cell table:style-name="ce3" office:value-type="date" office:date-value="2023-01-03" calcext:value-type="date">
            <text:p>ter, 3 jan, 23</text:p>
          </table:table-cell>
          <table:table-cell table:style-name="ce3" office:value-type="date" office:date-value="2023-01-15" calcext:value-type="date">
            <text:p>dom, 15 jan, 23</text:p>
          </table:table-cell>
          <table:table-cell table:style-name="ce3" office:value-type="date" office:date-value="2023-01-07" calcext:value-type="date">
            <text:p>sáb, 7 jan, 23</text:p>
          </table:table-cell>
          <table:table-cell table:style-name="ce3" office:value-type="date" office:date-value="2023-01-21" calcext:value-type="date">
            <text:p>sáb, 21 jan, 23</text:p>
          </table:table-cell>
          <table:table-cell table:style-name="ce3" office:value-type="date" office:date-value="2023-01-01" calcext:value-type="date">
            <text:p>dom, 1 jan, 23</text:p>
          </table:table-cell>
          <table:table-cell table:style-name="ce13" office:value-type="date" office:date-value="2023-01-04" calcext:value-type="date">
            <text:p>qua, 4 jan, 23</text:p>
          </table:table-cell>
          <table:table-cell table:style-name="ce3" office:value-type="date" office:date-value="2023-01-12" calcext:value-type="date">
            <text:p>qui, 12 jan, 23</text:p>
          </table:table-cell>
          <table:table-cell table:style-name="ce3" office:value-type="date" office:date-value="2023-01-15" calcext:value-type="date">
            <text:p>dom, 15 jan, 23</text:p>
          </table:table-cell>
          <table:table-cell table:style-name="ce3" office:value-type="date" office:date-value="2023-01-27" calcext:value-type="date">
            <text:p>sex, 27 jan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 Observed</text:p>
          </table:table-cell>
          <table:table-cell table:style-name="ce3" office:value-type="date" office:date-value="2023-01-02" calcext:value-type="date">
            <text:p>seg, 2 jan, 23</text:p>
          </table:table-cell>
          <table:table-cell table:style-name="ce3" table:formula="of:=EDATE([.D2];1)" office:value-type="date" office:date-value="2023-02-01" calcext:value-type="date">
            <text:p>qua, 1 fev, 23</text:p>
          </table:table-cell>
          <table:table-cell table:style-name="ce3" table:formula="of:=EDATE([.E2];1)" office:value-type="date" office:date-value="2023-02-03" calcext:value-type="date">
            <text:p>sex, 3 fev, 23</text:p>
          </table:table-cell>
          <table:table-cell table:style-name="ce3" table:formula="of:=EDATE([.F2];1)" office:value-type="date" office:date-value="2023-02-15" calcext:value-type="date">
            <text:p>qua, 15 fev, 23</text:p>
          </table:table-cell>
          <table:table-cell table:style-name="ce3" table:formula="of:=EDATE([.G2];1)" office:value-type="date" office:date-value="2023-02-07" calcext:value-type="date">
            <text:p>ter, 7 fev, 23</text:p>
          </table:table-cell>
          <table:table-cell table:style-name="ce3" table:formula="of:=EDATE([.H2];1)" office:value-type="date" office:date-value="2023-02-21" calcext:value-type="date">
            <text:p>ter, 21 fev, 23</text:p>
          </table:table-cell>
          <table:table-cell table:style-name="ce3" table:formula="of:=EDATE([.I2];1)" office:value-type="date" office:date-value="2023-02-01" calcext:value-type="date">
            <text:p>qua, 1 fev, 23</text:p>
          </table:table-cell>
          <table:table-cell table:style-name="ce3" table:formula="of:=EDATE([.J2];1)" office:value-type="date" office:date-value="2023-02-04" calcext:value-type="date">
            <text:p>sáb, 4 fev, 23</text:p>
          </table:table-cell>
          <table:table-cell table:style-name="ce3" table:formula="of:=EDATE([.K2];1)" office:value-type="date" office:date-value="2023-02-12" calcext:value-type="date">
            <text:p>dom, 12 fev, 23</text:p>
          </table:table-cell>
          <table:table-cell table:style-name="ce3" table:formula="of:=EDATE([.L2];1)" office:value-type="date" office:date-value="2023-02-15" calcext:value-type="date">
            <text:p>qua, 15 fev, 23</text:p>
          </table:table-cell>
          <table:table-cell table:style-name="ce3" table:formula="of:=EDATE([.M2];1)" office:value-type="date" office:date-value="2023-02-27" calcext:value-type="date">
            <text:p>seg, 27 fev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artin Luther King</text:p>
          </table:table-cell>
          <table:table-cell table:style-name="ce3" office:value-type="date" office:date-value="2023-01-16" calcext:value-type="date">
            <text:p>seg, 16 jan, 23</text:p>
          </table:table-cell>
          <table:table-cell table:style-name="ce3" table:formula="of:=EDATE([.D3];1)" office:value-type="date" office:date-value="2023-03-01" calcext:value-type="date">
            <text:p>qua, 1 mar, 23</text:p>
          </table:table-cell>
          <table:table-cell table:style-name="ce3" table:formula="of:=EDATE([.E3];1)" office:value-type="date" office:date-value="2023-03-03" calcext:value-type="date">
            <text:p>sex, 3 mar, 23</text:p>
          </table:table-cell>
          <table:table-cell table:style-name="ce3" table:formula="of:=EDATE([.F3];1)" office:value-type="date" office:date-value="2023-03-15" calcext:value-type="date">
            <text:p>qua, 15 mar, 23</text:p>
          </table:table-cell>
          <table:table-cell table:style-name="ce3" table:formula="of:=EDATE([.G3];1)" office:value-type="date" office:date-value="2023-03-07" calcext:value-type="date">
            <text:p>ter, 7 mar, 23</text:p>
          </table:table-cell>
          <table:table-cell table:style-name="ce3" table:formula="of:=EDATE([.H3];1)" office:value-type="date" office:date-value="2023-03-21" calcext:value-type="date">
            <text:p>ter, 21 mar, 23</text:p>
          </table:table-cell>
          <table:table-cell table:style-name="ce3" table:formula="of:=EDATE([.I3];1)" office:value-type="date" office:date-value="2023-03-01" calcext:value-type="date">
            <text:p>qua, 1 mar, 23</text:p>
          </table:table-cell>
          <table:table-cell table:style-name="ce3" table:formula="of:=EDATE([.J3];1)" office:value-type="date" office:date-value="2023-03-04" calcext:value-type="date">
            <text:p>sáb, 4 mar, 23</text:p>
          </table:table-cell>
          <table:table-cell table:style-name="ce3" table:formula="of:=EDATE([.K3];1)" office:value-type="date" office:date-value="2023-03-12" calcext:value-type="date">
            <text:p>dom, 12 mar, 23</text:p>
          </table:table-cell>
          <table:table-cell table:style-name="ce3" table:formula="of:=EDATE([.L3];1)" office:value-type="date" office:date-value="2023-03-15" calcext:value-type="date">
            <text:p>qua, 15 mar, 23</text:p>
          </table:table-cell>
          <table:table-cell table:style-name="ce3" table:formula="of:=EDATE([.M3];1)" office:value-type="date" office:date-value="2023-03-27" calcext:value-type="date">
            <text:p>seg, 27 mar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President’s Day</text:p>
          </table:table-cell>
          <table:table-cell table:style-name="ce3" office:value-type="date" office:date-value="2023-02-20" calcext:value-type="date">
            <text:p>seg, 20 fev, 23</text:p>
          </table:table-cell>
          <table:table-cell table:style-name="ce3" table:formula="of:=EDATE([.D4];1)" office:value-type="date" office:date-value="2023-04-01" calcext:value-type="date">
            <text:p>sáb, 1 abr, 23</text:p>
          </table:table-cell>
          <table:table-cell table:style-name="ce3" table:formula="of:=EDATE([.E4];1)" office:value-type="date" office:date-value="2023-04-03" calcext:value-type="date">
            <text:p>seg, 3 abr, 23</text:p>
          </table:table-cell>
          <table:table-cell table:style-name="ce3" table:formula="of:=EDATE([.F4];1)" office:value-type="date" office:date-value="2023-04-15" calcext:value-type="date">
            <text:p>sáb, 15 abr, 23</text:p>
          </table:table-cell>
          <table:table-cell table:style-name="ce3" table:formula="of:=EDATE([.G4];1)" office:value-type="date" office:date-value="2023-04-07" calcext:value-type="date">
            <text:p>sex, 7 abr, 23</text:p>
          </table:table-cell>
          <table:table-cell table:style-name="ce3" table:formula="of:=EDATE([.H4];1)" office:value-type="date" office:date-value="2023-04-21" calcext:value-type="date">
            <text:p>sex, 21 abr, 23</text:p>
          </table:table-cell>
          <table:table-cell table:style-name="ce3" table:formula="of:=EDATE([.I4];1)" office:value-type="date" office:date-value="2023-04-01" calcext:value-type="date">
            <text:p>sáb, 1 abr, 23</text:p>
          </table:table-cell>
          <table:table-cell table:style-name="ce3" table:formula="of:=EDATE([.J4];1)" office:value-type="date" office:date-value="2023-04-04" calcext:value-type="date">
            <text:p>ter, 4 abr, 23</text:p>
          </table:table-cell>
          <table:table-cell table:style-name="ce3" table:formula="of:=EDATE([.K4];1)" office:value-type="date" office:date-value="2023-04-12" calcext:value-type="date">
            <text:p>qua, 12 abr, 23</text:p>
          </table:table-cell>
          <table:table-cell table:style-name="ce3" table:formula="of:=EDATE([.L4];1)" office:value-type="date" office:date-value="2023-04-15" calcext:value-type="date">
            <text:p>sáb, 15 abr, 23</text:p>
          </table:table-cell>
          <table:table-cell table:style-name="ce3" table:formula="of:=EDATE([.M4];1)" office:value-type="date" office:date-value="2023-04-27" calcext:value-type="date">
            <text:p>qui, 27 abr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emorial Day</text:p>
          </table:table-cell>
          <table:table-cell table:style-name="ce3" office:value-type="date" office:date-value="2023-05-29" calcext:value-type="date">
            <text:p>seg, 29 mai, 23</text:p>
          </table:table-cell>
          <table:table-cell table:style-name="ce3" table:formula="of:=EDATE([.D5];1)" office:value-type="date" office:date-value="2023-05-01" calcext:value-type="date">
            <text:p>seg, 1 mai, 23</text:p>
          </table:table-cell>
          <table:table-cell table:style-name="ce3" table:formula="of:=EDATE([.E5];1)" office:value-type="date" office:date-value="2023-05-03" calcext:value-type="date">
            <text:p>qua, 3 mai, 23</text:p>
          </table:table-cell>
          <table:table-cell table:style-name="ce3" table:formula="of:=EDATE([.F5];1)" office:value-type="date" office:date-value="2023-05-15" calcext:value-type="date">
            <text:p>seg, 15 mai, 23</text:p>
          </table:table-cell>
          <table:table-cell table:style-name="ce3" table:formula="of:=EDATE([.G5];1)" office:value-type="date" office:date-value="2023-05-07" calcext:value-type="date">
            <text:p>dom, 7 mai, 23</text:p>
          </table:table-cell>
          <table:table-cell table:style-name="ce3" table:formula="of:=EDATE([.H5];1)" office:value-type="date" office:date-value="2023-05-21" calcext:value-type="date">
            <text:p>dom, 21 mai, 23</text:p>
          </table:table-cell>
          <table:table-cell table:style-name="ce3" table:formula="of:=EDATE([.I5];1)" office:value-type="date" office:date-value="2023-05-01" calcext:value-type="date">
            <text:p>seg, 1 mai, 23</text:p>
          </table:table-cell>
          <table:table-cell table:style-name="ce3" table:formula="of:=EDATE([.J5];1)" office:value-type="date" office:date-value="2023-05-04" calcext:value-type="date">
            <text:p>qui, 4 mai, 23</text:p>
          </table:table-cell>
          <table:table-cell table:style-name="ce3" table:formula="of:=EDATE([.K5];1)" office:value-type="date" office:date-value="2023-05-12" calcext:value-type="date">
            <text:p>sex, 12 mai, 23</text:p>
          </table:table-cell>
          <table:table-cell table:style-name="ce3" table:formula="of:=EDATE([.L5];1)" office:value-type="date" office:date-value="2023-05-15" calcext:value-type="date">
            <text:p>seg, 15 mai, 23</text:p>
          </table:table-cell>
          <table:table-cell table:style-name="ce3" table:formula="of:=EDATE([.M5];1)" office:value-type="date" office:date-value="2023-05-27" calcext:value-type="date">
            <text:p>sáb, 27 mai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Juneteenth</text:p>
          </table:table-cell>
          <table:table-cell table:style-name="ce3" office:value-type="date" office:date-value="2023-06-19" calcext:value-type="date">
            <text:p>seg, 19 jun, 23</text:p>
          </table:table-cell>
          <table:table-cell table:style-name="ce3" table:formula="of:=EDATE([.D6];1)" office:value-type="date" office:date-value="2023-06-01" calcext:value-type="date">
            <text:p>qui, 1 jun, 23</text:p>
          </table:table-cell>
          <table:table-cell table:style-name="ce3" table:formula="of:=EDATE([.E6];1)" office:value-type="date" office:date-value="2023-06-03" calcext:value-type="date">
            <text:p>sáb, 3 jun, 23</text:p>
          </table:table-cell>
          <table:table-cell table:style-name="ce3" table:formula="of:=EDATE([.F6];1)" office:value-type="date" office:date-value="2023-06-15" calcext:value-type="date">
            <text:p>qui, 15 jun, 23</text:p>
          </table:table-cell>
          <table:table-cell table:style-name="ce3" table:formula="of:=EDATE([.G6];1)" office:value-type="date" office:date-value="2023-06-07" calcext:value-type="date">
            <text:p>qua, 7 jun, 23</text:p>
          </table:table-cell>
          <table:table-cell table:style-name="ce3" table:formula="of:=EDATE([.H6];1)" office:value-type="date" office:date-value="2023-06-21" calcext:value-type="date">
            <text:p>qua, 21 jun, 23</text:p>
          </table:table-cell>
          <table:table-cell table:style-name="ce3" table:formula="of:=EDATE([.I6];1)" office:value-type="date" office:date-value="2023-06-01" calcext:value-type="date">
            <text:p>qui, 1 jun, 23</text:p>
          </table:table-cell>
          <table:table-cell table:style-name="ce3" table:formula="of:=EDATE([.J6];1)" office:value-type="date" office:date-value="2023-06-04" calcext:value-type="date">
            <text:p>dom, 4 jun, 23</text:p>
          </table:table-cell>
          <table:table-cell table:style-name="ce3" table:formula="of:=EDATE([.K6];1)" office:value-type="date" office:date-value="2023-06-12" calcext:value-type="date">
            <text:p>seg, 12 jun, 23</text:p>
          </table:table-cell>
          <table:table-cell table:style-name="ce3" table:formula="of:=EDATE([.L6];1)" office:value-type="date" office:date-value="2023-06-15" calcext:value-type="date">
            <text:p>qui, 15 jun, 23</text:p>
          </table:table-cell>
          <table:table-cell table:style-name="ce3" table:formula="of:=EDATE([.M6];1)" office:value-type="date" office:date-value="2023-06-27" calcext:value-type="date">
            <text:p>ter, 27 jun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Independence Day</text:p>
          </table:table-cell>
          <table:table-cell table:style-name="ce3" office:value-type="date" office:date-value="2023-07-04" calcext:value-type="date">
            <text:p>ter, 4 jul, 23</text:p>
          </table:table-cell>
          <table:table-cell table:style-name="ce3" table:formula="of:=EDATE([.D7];1)" office:value-type="date" office:date-value="2023-07-01" calcext:value-type="date">
            <text:p>sáb, 1 jul, 23</text:p>
          </table:table-cell>
          <table:table-cell table:style-name="ce3" table:formula="of:=EDATE([.E7];1)" office:value-type="date" office:date-value="2023-07-03" calcext:value-type="date">
            <text:p>seg, 3 jul, 23</text:p>
          </table:table-cell>
          <table:table-cell table:style-name="ce3" table:formula="of:=EDATE([.F7];1)" office:value-type="date" office:date-value="2023-07-15" calcext:value-type="date">
            <text:p>sáb, 15 jul, 23</text:p>
          </table:table-cell>
          <table:table-cell table:style-name="ce3" table:formula="of:=EDATE([.G7];1)" office:value-type="date" office:date-value="2023-07-07" calcext:value-type="date">
            <text:p>sex, 7 jul, 23</text:p>
          </table:table-cell>
          <table:table-cell table:style-name="ce3" table:formula="of:=EDATE([.H7];1)" office:value-type="date" office:date-value="2023-07-21" calcext:value-type="date">
            <text:p>sex, 21 jul, 23</text:p>
          </table:table-cell>
          <table:table-cell table:style-name="ce3" table:formula="of:=EDATE([.I7];1)" office:value-type="date" office:date-value="2023-07-01" calcext:value-type="date">
            <text:p>sáb, 1 jul, 23</text:p>
          </table:table-cell>
          <table:table-cell table:style-name="ce3" table:formula="of:=EDATE([.J7];1)" office:value-type="date" office:date-value="2023-07-04" calcext:value-type="date">
            <text:p>ter, 4 jul, 23</text:p>
          </table:table-cell>
          <table:table-cell table:style-name="ce3" table:formula="of:=EDATE([.K7];1)" office:value-type="date" office:date-value="2023-07-12" calcext:value-type="date">
            <text:p>qua, 12 jul, 23</text:p>
          </table:table-cell>
          <table:table-cell table:style-name="ce3" table:formula="of:=EDATE([.L7];1)" office:value-type="date" office:date-value="2023-07-15" calcext:value-type="date">
            <text:p>sáb, 15 jul, 23</text:p>
          </table:table-cell>
          <table:table-cell table:style-name="ce3" table:formula="of:=EDATE([.M7];1)" office:value-type="date" office:date-value="2023-07-27" calcext:value-type="date">
            <text:p>qui, 27 jul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Labor Day</text:p>
          </table:table-cell>
          <table:table-cell table:style-name="ce3" office:value-type="date" office:date-value="2023-09-04" calcext:value-type="date">
            <text:p>seg, 4 set, 23</text:p>
          </table:table-cell>
          <table:table-cell table:style-name="ce3" table:formula="of:=EDATE([.D8];1)" office:value-type="date" office:date-value="2023-08-01" calcext:value-type="date">
            <text:p>ter, 1 ago, 23</text:p>
          </table:table-cell>
          <table:table-cell table:style-name="ce3" table:formula="of:=EDATE([.E8];1)" office:value-type="date" office:date-value="2023-08-03" calcext:value-type="date">
            <text:p>qui, 3 ago, 23</text:p>
          </table:table-cell>
          <table:table-cell table:style-name="ce3" table:formula="of:=EDATE([.F8];1)" office:value-type="date" office:date-value="2023-08-15" calcext:value-type="date">
            <text:p>ter, 15 ago, 23</text:p>
          </table:table-cell>
          <table:table-cell table:style-name="ce3" table:formula="of:=EDATE([.G8];1)" office:value-type="date" office:date-value="2023-08-07" calcext:value-type="date">
            <text:p>seg, 7 ago, 23</text:p>
          </table:table-cell>
          <table:table-cell table:style-name="ce3" table:formula="of:=EDATE([.H8];1)" office:value-type="date" office:date-value="2023-08-21" calcext:value-type="date">
            <text:p>seg, 21 ago, 23</text:p>
          </table:table-cell>
          <table:table-cell table:style-name="ce3" table:formula="of:=EDATE([.I8];1)" office:value-type="date" office:date-value="2023-08-01" calcext:value-type="date">
            <text:p>ter, 1 ago, 23</text:p>
          </table:table-cell>
          <table:table-cell table:style-name="ce33" table:formula="of:=EDATE([.J8];1)" office:value-type="date" office:date-value="2023-08-04" calcext:value-type="date">
            <text:p>sex, 4 ago, 23</text:p>
          </table:table-cell>
          <table:table-cell table:style-name="ce3" table:formula="of:=EDATE([.K8];1)" office:value-type="date" office:date-value="2023-08-12" calcext:value-type="date">
            <text:p>sáb, 12 ago, 23</text:p>
          </table:table-cell>
          <table:table-cell table:style-name="ce3" table:formula="of:=EDATE([.L8];1)" office:value-type="date" office:date-value="2023-08-15" calcext:value-type="date">
            <text:p>ter, 15 ago, 23</text:p>
          </table:table-cell>
          <table:table-cell table:style-name="ce3" table:formula="of:=EDATE([.M8];1)" office:value-type="date" office:date-value="2023-08-27" calcext:value-type="date">
            <text:p>dom, 27 ago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olumbus Day</text:p>
          </table:table-cell>
          <table:table-cell table:style-name="ce3" office:value-type="date" office:date-value="2023-10-09" calcext:value-type="date">
            <text:p>seg, 9 out, 23</text:p>
          </table:table-cell>
          <table:table-cell table:style-name="ce3" table:formula="of:=EDATE([.D9];1)" office:value-type="date" office:date-value="2023-09-01" calcext:value-type="date">
            <text:p>sex, 1 set, 23</text:p>
          </table:table-cell>
          <table:table-cell table:style-name="ce3" table:formula="of:=EDATE([.E9];1)" office:value-type="date" office:date-value="2023-09-03" calcext:value-type="date">
            <text:p>dom, 3 set, 23</text:p>
          </table:table-cell>
          <table:table-cell table:style-name="ce3" table:formula="of:=EDATE([.F9];1)" office:value-type="date" office:date-value="2023-09-15" calcext:value-type="date">
            <text:p>sex, 15 set, 23</text:p>
          </table:table-cell>
          <table:table-cell table:style-name="ce3" table:formula="of:=EDATE([.G9];1)" office:value-type="date" office:date-value="2023-09-07" calcext:value-type="date">
            <text:p>qui, 7 set, 23</text:p>
          </table:table-cell>
          <table:table-cell table:style-name="ce3" table:formula="of:=EDATE([.H9];1)" office:value-type="date" office:date-value="2023-09-21" calcext:value-type="date">
            <text:p>qui, 21 set, 23</text:p>
          </table:table-cell>
          <table:table-cell table:style-name="ce3" table:formula="of:=EDATE([.I9];1)" office:value-type="date" office:date-value="2023-09-01" calcext:value-type="date">
            <text:p>sex, 1 set, 23</text:p>
          </table:table-cell>
          <table:table-cell table:style-name="ce3" table:formula="of:=EDATE([.J9];1)" office:value-type="date" office:date-value="2023-09-04" calcext:value-type="date">
            <text:p>seg, 4 set, 23</text:p>
          </table:table-cell>
          <table:table-cell table:style-name="ce3" table:formula="of:=EDATE([.K9];1)" office:value-type="date" office:date-value="2023-09-12" calcext:value-type="date">
            <text:p>ter, 12 set, 23</text:p>
          </table:table-cell>
          <table:table-cell table:style-name="ce3" table:formula="of:=EDATE([.L9];1)" office:value-type="date" office:date-value="2023-09-15" calcext:value-type="date">
            <text:p>sex, 15 set, 23</text:p>
          </table:table-cell>
          <table:table-cell table:style-name="ce3" table:formula="of:=EDATE([.M9];1)" office:value-type="date" office:date-value="2023-09-27" calcext:value-type="date">
            <text:p>qua, 27 set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</text:p>
          </table:table-cell>
          <table:table-cell table:style-name="ce3" office:value-type="date" office:date-value="2023-11-10" calcext:value-type="date">
            <text:p>sex, 10 nov, 23</text:p>
          </table:table-cell>
          <table:table-cell table:style-name="ce3" table:formula="of:=EDATE([.D10];1)" office:value-type="date" office:date-value="2023-10-01" calcext:value-type="date">
            <text:p>dom, 1 out, 23</text:p>
          </table:table-cell>
          <table:table-cell table:style-name="ce3" table:formula="of:=EDATE([.E10];1)" office:value-type="date" office:date-value="2023-10-03" calcext:value-type="date">
            <text:p>ter, 3 out, 23</text:p>
          </table:table-cell>
          <table:table-cell table:style-name="Default"/>
          <table:table-cell table:style-name="ce3" table:formula="of:=EDATE([.F10];1)" office:value-type="date" office:date-value="2023-10-15" calcext:value-type="date">
            <text:p>dom, 15 out, 23</text:p>
          </table:table-cell>
          <table:table-cell table:style-name="ce3" table:formula="of:=EDATE([.H10];1)" office:value-type="date" office:date-value="2023-10-21" calcext:value-type="date">
            <text:p>sáb, 21 out, 23</text:p>
          </table:table-cell>
          <table:table-cell table:style-name="ce3" table:formula="of:=EDATE([.I10];1)" office:value-type="date" office:date-value="2023-10-01" calcext:value-type="date">
            <text:p>dom, 1 out, 23</text:p>
          </table:table-cell>
          <table:table-cell table:style-name="ce3" table:formula="of:=EDATE([.J10];1)" office:value-type="date" office:date-value="2023-10-04" calcext:value-type="date">
            <text:p>qua, 4 out, 23</text:p>
          </table:table-cell>
          <table:table-cell table:style-name="ce3" table:formula="of:=EDATE([.K10];1)" office:value-type="date" office:date-value="2023-10-12" calcext:value-type="date">
            <text:p>qui, 12 out, 23</text:p>
          </table:table-cell>
          <table:table-cell table:style-name="ce3" table:formula="of:=EDATE([.L10];1)" office:value-type="date" office:date-value="2023-10-15" calcext:value-type="date">
            <text:p>dom, 15 out, 23</text:p>
          </table:table-cell>
          <table:table-cell table:style-name="ce3" table:formula="of:=EDATE([.M10];1)" office:value-type="date" office:date-value="2023-10-27" calcext:value-type="date">
            <text:p>sex, 27 out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 Observed</text:p>
          </table:table-cell>
          <table:table-cell table:style-name="ce3" office:value-type="date" office:date-value="2023-11-11" calcext:value-type="date">
            <text:p>sáb, 11 nov, 23</text:p>
          </table:table-cell>
          <table:table-cell table:style-name="ce3" table:formula="of:=EDATE([.D11];1)" office:value-type="date" office:date-value="2023-11-01" calcext:value-type="date">
            <text:p>qua, 1 nov, 23</text:p>
          </table:table-cell>
          <table:table-cell table:style-name="ce3" table:formula="of:=EDATE([.E11];1)" office:value-type="date" office:date-value="2023-11-03" calcext:value-type="date">
            <text:p>sex, 3 nov, 23</text:p>
          </table:table-cell>
          <table:table-cell table:style-name="Default"/>
          <table:table-cell table:style-name="ce3" table:formula="of:=EDATE([.G11];1)" office:value-type="date" office:date-value="2023-11-15" calcext:value-type="date">
            <text:p>qua, 15 nov, 23</text:p>
          </table:table-cell>
          <table:table-cell table:style-name="ce3" table:formula="of:=EDATE([.H11];1)" office:value-type="date" office:date-value="2023-11-21" calcext:value-type="date">
            <text:p>ter, 21 nov, 23</text:p>
          </table:table-cell>
          <table:table-cell table:style-name="ce3" table:formula="of:=EDATE([.I11];1)" office:value-type="date" office:date-value="2023-11-01" calcext:value-type="date">
            <text:p>qua, 1 nov, 23</text:p>
          </table:table-cell>
          <table:table-cell table:style-name="ce3" table:formula="of:=EDATE([.J11];1)" office:value-type="date" office:date-value="2023-11-04" calcext:value-type="date">
            <text:p>sáb, 4 nov, 23</text:p>
          </table:table-cell>
          <table:table-cell table:style-name="ce3" table:formula="of:=EDATE([.K11];1)" office:value-type="date" office:date-value="2023-11-12" calcext:value-type="date">
            <text:p>dom, 12 nov, 23</text:p>
          </table:table-cell>
          <table:table-cell table:style-name="ce3" table:formula="of:=EDATE([.L11];1)" office:value-type="date" office:date-value="2023-11-15" calcext:value-type="date">
            <text:p>qua, 15 nov, 23</text:p>
          </table:table-cell>
          <table:table-cell table:style-name="ce3" table:formula="of:=EDATE([.M11];1)" office:value-type="date" office:date-value="2023-11-27" calcext:value-type="date">
            <text:p>seg, 27 nov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hanksgiving</text:p>
          </table:table-cell>
          <table:table-cell table:style-name="ce3" office:value-type="date" office:date-value="2023-11-23" calcext:value-type="date">
            <text:p>qui, 23 nov, 23</text:p>
          </table:table-cell>
          <table:table-cell table:style-name="ce3" table:formula="of:=EDATE([.D12];1)" office:value-type="date" office:date-value="2023-12-01" calcext:value-type="date">
            <text:p>sex, 1 dez, 23</text:p>
          </table:table-cell>
          <table:table-cell table:style-name="ce3" table:formula="of:=EDATE([.E12];1)" office:value-type="date" office:date-value="2023-12-03" calcext:value-type="date">
            <text:p>dom, 3 dez, 23</text:p>
          </table:table-cell>
          <table:table-cell table:style-name="ce3" table:formula="of:=EDATE([.G12];1)" office:value-type="date" office:date-value="2023-12-15" calcext:value-type="date">
            <text:p>sex, 15 dez, 23</text:p>
          </table:table-cell>
          <table:table-cell table:style-name="ce3" table:formula="of:=EDATE([.G12];1)" office:value-type="date" office:date-value="2023-12-15" calcext:value-type="date">
            <text:p>sex, 15 dez, 23</text:p>
          </table:table-cell>
          <table:table-cell table:style-name="ce3" table:formula="of:=EDATE([.H12];1)" office:value-type="date" office:date-value="2023-12-21" calcext:value-type="date">
            <text:p>qui, 21 dez, 23</text:p>
          </table:table-cell>
          <table:table-cell table:style-name="ce3" table:formula="of:=EDATE([.I12];1)" office:value-type="date" office:date-value="2023-12-01" calcext:value-type="date">
            <text:p>sex, 1 dez, 23</text:p>
          </table:table-cell>
          <table:table-cell table:style-name="ce3" table:formula="of:=EDATE([.J12];1)" office:value-type="date" office:date-value="2023-12-04" calcext:value-type="date">
            <text:p>seg, 4 dez, 23</text:p>
          </table:table-cell>
          <table:table-cell table:style-name="ce3" table:formula="of:=EDATE([.K12];1)" office:value-type="date" office:date-value="2023-12-12" calcext:value-type="date">
            <text:p>ter, 12 dez, 23</text:p>
          </table:table-cell>
          <table:table-cell table:style-name="ce3" table:formula="of:=EDATE([.L12];1)" office:value-type="date" office:date-value="2023-12-15" calcext:value-type="date">
            <text:p>sex, 15 dez, 23</text:p>
          </table:table-cell>
          <table:table-cell table:style-name="ce3" table:formula="of:=EDATE([.M12];1)" office:value-type="date" office:date-value="2023-12-27" calcext:value-type="date">
            <text:p>qua, 27 dez, 2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hristmas Day</text:p>
          </table:table-cell>
          <table:table-cell table:style-name="ce3" office:value-type="date" office:date-value="2023-12-25" calcext:value-type="date">
            <text:p>seg, 25 dez, 23</text:p>
          </table:table-cell>
          <table:table-cell table:style-name="ce3" table:formula="of:=EDATE([.D13];1)" office:value-type="date" office:date-value="2024-01-01" calcext:value-type="date">
            <text:p>seg, 1 jan, 24</text:p>
          </table:table-cell>
          <table:table-cell table:style-name="ce3" table:formula="of:=EDATE([.E13];1)" office:value-type="date" office:date-value="2024-01-03" calcext:value-type="date">
            <text:p>qua, 3 jan, 24</text:p>
          </table:table-cell>
          <table:table-cell table:style-name="ce3" table:formula="of:=EDATE([.F13];1)" office:value-type="date" office:date-value="2024-01-15" calcext:value-type="date">
            <text:p>seg, 15 jan, 24</text:p>
          </table:table-cell>
          <table:table-cell table:style-name="ce3" table:formula="of:=EDATE([.G13];1)" office:value-type="date" office:date-value="2024-01-15" calcext:value-type="date">
            <text:p>seg, 15 jan, 24</text:p>
          </table:table-cell>
          <table:table-cell table:style-name="ce3" table:formula="of:=EDATE([.H13];1)" office:value-type="date" office:date-value="2024-01-21" calcext:value-type="date">
            <text:p>dom, 21 jan, 24</text:p>
          </table:table-cell>
          <table:table-cell table:style-name="ce3" table:formula="of:=EDATE([.I13];1)" office:value-type="date" office:date-value="2024-01-01" calcext:value-type="date">
            <text:p>seg, 1 jan, 24</text:p>
          </table:table-cell>
          <table:table-cell table:style-name="ce3" table:formula="of:=EDATE([.J13];1)" office:value-type="date" office:date-value="2024-01-04" calcext:value-type="date">
            <text:p>qui, 4 jan, 24</text:p>
          </table:table-cell>
          <table:table-cell table:style-name="ce3" table:formula="of:=EDATE([.K13];1)" office:value-type="date" office:date-value="2024-01-12" calcext:value-type="date">
            <text:p>sex, 12 jan, 24</text:p>
          </table:table-cell>
          <table:table-cell table:style-name="ce3" table:formula="of:=EDATE([.L13];1)" office:value-type="date" office:date-value="2024-01-15" calcext:value-type="date">
            <text:p>seg, 15 jan, 24</text:p>
          </table:table-cell>
          <table:table-cell table:style-name="ce3" table:formula="of:=EDATE([.M13];1)" office:value-type="date" office:date-value="2024-01-27" calcext:value-type="date">
            <text:p>sáb, 27 jan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ew Years</text:p>
          </table:table-cell>
          <table:table-cell table:style-name="ce3" office:value-type="date" office:date-value="2024-01-01" calcext:value-type="date">
            <text:p>seg, 1 jan, 24</text:p>
          </table:table-cell>
          <table:table-cell table:style-name="ce3" table:formula="of:=EDATE([.D14];1)" office:value-type="date" office:date-value="2024-02-01" calcext:value-type="date">
            <text:p>qui, 1 fev, 24</text:p>
          </table:table-cell>
          <table:table-cell table:style-name="ce3" table:formula="of:=EDATE([.E14];1)" office:value-type="date" office:date-value="2024-02-03" calcext:value-type="date">
            <text:p>sáb, 3 fev, 24</text:p>
          </table:table-cell>
          <table:table-cell table:style-name="ce3" table:formula="of:=EDATE([.F14];1)" office:value-type="date" office:date-value="2024-02-15" calcext:value-type="date">
            <text:p>qui, 15 fev, 24</text:p>
          </table:table-cell>
          <table:table-cell table:style-name="ce3" table:formula="of:=EDATE([.G14];1)" office:value-type="date" office:date-value="2024-02-15" calcext:value-type="date">
            <text:p>qui, 15 fev, 24</text:p>
          </table:table-cell>
          <table:table-cell table:style-name="ce3" table:formula="of:=EDATE([.H14];1)" office:value-type="date" office:date-value="2024-02-21" calcext:value-type="date">
            <text:p>qua, 21 fev, 24</text:p>
          </table:table-cell>
          <table:table-cell table:style-name="ce3" table:formula="of:=EDATE([.I14];1)" office:value-type="date" office:date-value="2024-02-01" calcext:value-type="date">
            <text:p>qui, 1 fev, 24</text:p>
          </table:table-cell>
          <table:table-cell table:style-name="ce3" table:formula="of:=EDATE([.J14];1)" office:value-type="date" office:date-value="2024-02-04" calcext:value-type="date">
            <text:p>dom, 4 fev, 24</text:p>
          </table:table-cell>
          <table:table-cell table:style-name="ce3" table:formula="of:=EDATE([.K14];1)" office:value-type="date" office:date-value="2024-02-12" calcext:value-type="date">
            <text:p>seg, 12 fev, 24</text:p>
          </table:table-cell>
          <table:table-cell table:style-name="ce3" table:formula="of:=EDATE([.L14];1)" office:value-type="date" office:date-value="2024-02-15" calcext:value-type="date">
            <text:p>qui, 15 fev, 24</text:p>
          </table:table-cell>
          <table:table-cell table:style-name="ce3" table:formula="of:=EDATE([.M14];1)" office:value-type="date" office:date-value="2024-02-27" calcext:value-type="date">
            <text:p>ter, 27 fev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artin Luther King</text:p>
          </table:table-cell>
          <table:table-cell table:style-name="ce3" office:value-type="date" office:date-value="2024-01-15" calcext:value-type="date">
            <text:p>seg, 15 jan, 24</text:p>
          </table:table-cell>
          <table:table-cell table:style-name="ce3" table:formula="of:=EDATE([.D15];1)" office:value-type="date" office:date-value="2024-03-01" calcext:value-type="date">
            <text:p>sex, 1 mar, 24</text:p>
          </table:table-cell>
          <table:table-cell table:style-name="ce3" table:formula="of:=EDATE([.E15];1)" office:value-type="date" office:date-value="2024-03-03" calcext:value-type="date">
            <text:p>dom, 3 mar, 24</text:p>
          </table:table-cell>
          <table:table-cell table:style-name="ce3" table:formula="of:=EDATE([.F15];1)" office:value-type="date" office:date-value="2024-03-15" calcext:value-type="date">
            <text:p>sex, 15 mar, 24</text:p>
          </table:table-cell>
          <table:table-cell table:style-name="ce3" table:formula="of:=EDATE([.G15];1)" office:value-type="date" office:date-value="2024-03-15" calcext:value-type="date">
            <text:p>sex, 15 mar, 24</text:p>
          </table:table-cell>
          <table:table-cell table:style-name="ce3" table:formula="of:=EDATE([.H15];1)" office:value-type="date" office:date-value="2024-03-21" calcext:value-type="date">
            <text:p>qui, 21 mar, 24</text:p>
          </table:table-cell>
          <table:table-cell table:style-name="ce3" table:formula="of:=EDATE([.I15];1)" office:value-type="date" office:date-value="2024-03-01" calcext:value-type="date">
            <text:p>sex, 1 mar, 24</text:p>
          </table:table-cell>
          <table:table-cell table:style-name="ce3" table:formula="of:=EDATE([.J15];1)" office:value-type="date" office:date-value="2024-03-04" calcext:value-type="date">
            <text:p>seg, 4 mar, 24</text:p>
          </table:table-cell>
          <table:table-cell table:style-name="ce3" table:formula="of:=EDATE([.K15];1)" office:value-type="date" office:date-value="2024-03-12" calcext:value-type="date">
            <text:p>ter, 12 mar, 24</text:p>
          </table:table-cell>
          <table:table-cell table:style-name="ce3" table:formula="of:=EDATE([.L15];1)" office:value-type="date" office:date-value="2024-03-15" calcext:value-type="date">
            <text:p>sex, 15 mar, 24</text:p>
          </table:table-cell>
          <table:table-cell table:style-name="ce3" table:formula="of:=EDATE([.M15];1)" office:value-type="date" office:date-value="2024-03-27" calcext:value-type="date">
            <text:p>qua, 27 mar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President’s Day</text:p>
          </table:table-cell>
          <table:table-cell table:style-name="ce3" office:value-type="date" office:date-value="2024-02-19" calcext:value-type="date">
            <text:p>seg, 19 fev, 24</text:p>
          </table:table-cell>
          <table:table-cell table:style-name="ce3" table:formula="of:=EDATE([.D16];1)" office:value-type="date" office:date-value="2024-04-01" calcext:value-type="date">
            <text:p>seg, 1 abr, 24</text:p>
          </table:table-cell>
          <table:table-cell table:style-name="ce3" table:formula="of:=EDATE([.E16];1)" office:value-type="date" office:date-value="2024-04-03" calcext:value-type="date">
            <text:p>qua, 3 abr, 24</text:p>
          </table:table-cell>
          <table:table-cell table:style-name="ce3" table:formula="of:=EDATE([.F16];1)" office:value-type="date" office:date-value="2024-04-15" calcext:value-type="date">
            <text:p>seg, 15 abr, 24</text:p>
          </table:table-cell>
          <table:table-cell table:style-name="ce3" table:formula="of:=EDATE([.G16];1)" office:value-type="date" office:date-value="2024-04-15" calcext:value-type="date">
            <text:p>seg, 15 abr, 24</text:p>
          </table:table-cell>
          <table:table-cell table:style-name="ce3" table:formula="of:=EDATE([.H16];1)" office:value-type="date" office:date-value="2024-04-21" calcext:value-type="date">
            <text:p>dom, 21 abr, 24</text:p>
          </table:table-cell>
          <table:table-cell table:style-name="ce3" table:formula="of:=EDATE([.I16];1)" office:value-type="date" office:date-value="2024-04-01" calcext:value-type="date">
            <text:p>seg, 1 abr, 24</text:p>
          </table:table-cell>
          <table:table-cell table:style-name="ce3" table:formula="of:=EDATE([.J16];1)" office:value-type="date" office:date-value="2024-04-04" calcext:value-type="date">
            <text:p>qui, 4 abr, 24</text:p>
          </table:table-cell>
          <table:table-cell table:style-name="ce3" table:formula="of:=EDATE([.K16];1)" office:value-type="date" office:date-value="2024-04-12" calcext:value-type="date">
            <text:p>sex, 12 abr, 24</text:p>
          </table:table-cell>
          <table:table-cell table:style-name="ce3" table:formula="of:=EDATE([.L16];1)" office:value-type="date" office:date-value="2024-04-15" calcext:value-type="date">
            <text:p>seg, 15 abr, 24</text:p>
          </table:table-cell>
          <table:table-cell table:style-name="ce3" table:formula="of:=EDATE([.M16];1)" office:value-type="date" office:date-value="2024-04-27" calcext:value-type="date">
            <text:p>sáb, 27 abr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Memorial Day</text:p>
          </table:table-cell>
          <table:table-cell table:style-name="ce3" office:value-type="date" office:date-value="2024-05-27" calcext:value-type="date">
            <text:p>seg, 27 mai, 24</text:p>
          </table:table-cell>
          <table:table-cell table:style-name="ce3" table:formula="of:=EDATE([.D17];1)" office:value-type="date" office:date-value="2024-05-01" calcext:value-type="date">
            <text:p>qua, 1 mai, 24</text:p>
          </table:table-cell>
          <table:table-cell table:style-name="ce3" table:formula="of:=EDATE([.E17];1)" office:value-type="date" office:date-value="2024-05-03" calcext:value-type="date">
            <text:p>sex, 3 mai, 24</text:p>
          </table:table-cell>
          <table:table-cell table:style-name="ce3" table:formula="of:=EDATE([.F17];1)" office:value-type="date" office:date-value="2024-05-15" calcext:value-type="date">
            <text:p>qua, 15 mai, 24</text:p>
          </table:table-cell>
          <table:table-cell table:style-name="ce3" table:formula="of:=EDATE([.G17];1)" office:value-type="date" office:date-value="2024-05-15" calcext:value-type="date">
            <text:p>qua, 15 mai, 24</text:p>
          </table:table-cell>
          <table:table-cell table:style-name="ce3" table:formula="of:=EDATE([.H17];1)" office:value-type="date" office:date-value="2024-05-21" calcext:value-type="date">
            <text:p>ter, 21 mai, 24</text:p>
          </table:table-cell>
          <table:table-cell table:style-name="ce3" table:formula="of:=EDATE([.I17];1)" office:value-type="date" office:date-value="2024-05-01" calcext:value-type="date">
            <text:p>qua, 1 mai, 24</text:p>
          </table:table-cell>
          <table:table-cell table:style-name="ce3" table:formula="of:=EDATE([.J17];1)" office:value-type="date" office:date-value="2024-05-04" calcext:value-type="date">
            <text:p>sáb, 4 mai, 24</text:p>
          </table:table-cell>
          <table:table-cell table:style-name="ce3" table:formula="of:=EDATE([.K17];1)" office:value-type="date" office:date-value="2024-05-12" calcext:value-type="date">
            <text:p>dom, 12 mai, 24</text:p>
          </table:table-cell>
          <table:table-cell table:style-name="ce3" table:formula="of:=EDATE([.L17];1)" office:value-type="date" office:date-value="2024-05-15" calcext:value-type="date">
            <text:p>qua, 15 mai, 24</text:p>
          </table:table-cell>
          <table:table-cell table:style-name="ce3" table:formula="of:=EDATE([.M17];1)" office:value-type="date" office:date-value="2024-05-27" calcext:value-type="date">
            <text:p>seg, 27 mai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Juneteenth</text:p>
          </table:table-cell>
          <table:table-cell table:style-name="ce3" office:value-type="date" office:date-value="2024-06-19" calcext:value-type="date">
            <text:p>qua, 19 jun, 24</text:p>
          </table:table-cell>
          <table:table-cell table:style-name="ce3" table:formula="of:=EDATE([.D18];1)" office:value-type="date" office:date-value="2024-06-01" calcext:value-type="date">
            <text:p>sáb, 1 jun, 24</text:p>
          </table:table-cell>
          <table:table-cell table:style-name="ce3" table:formula="of:=EDATE([.E18];1)" office:value-type="date" office:date-value="2024-06-03" calcext:value-type="date">
            <text:p>seg, 3 jun, 24</text:p>
          </table:table-cell>
          <table:table-cell table:style-name="ce3" table:formula="of:=EDATE([.F18];1)" office:value-type="date" office:date-value="2024-06-15" calcext:value-type="date">
            <text:p>sáb, 15 jun, 24</text:p>
          </table:table-cell>
          <table:table-cell table:style-name="ce3" table:formula="of:=EDATE([.G18];1)" office:value-type="date" office:date-value="2024-06-15" calcext:value-type="date">
            <text:p>sáb, 15 jun, 24</text:p>
          </table:table-cell>
          <table:table-cell table:style-name="ce3" table:formula="of:=EDATE([.H18];1)" office:value-type="date" office:date-value="2024-06-21" calcext:value-type="date">
            <text:p>sex, 21 jun, 24</text:p>
          </table:table-cell>
          <table:table-cell table:style-name="ce3" table:formula="of:=EDATE([.I18];1)" office:value-type="date" office:date-value="2024-06-01" calcext:value-type="date">
            <text:p>sáb, 1 jun, 24</text:p>
          </table:table-cell>
          <table:table-cell table:style-name="ce3" table:formula="of:=EDATE([.J18];1)" office:value-type="date" office:date-value="2024-06-04" calcext:value-type="date">
            <text:p>ter, 4 jun, 24</text:p>
          </table:table-cell>
          <table:table-cell table:style-name="ce3" table:formula="of:=EDATE([.K18];1)" office:value-type="date" office:date-value="2024-06-12" calcext:value-type="date">
            <text:p>qua, 12 jun, 24</text:p>
          </table:table-cell>
          <table:table-cell table:style-name="ce3" table:formula="of:=EDATE([.L18];1)" office:value-type="date" office:date-value="2024-06-15" calcext:value-type="date">
            <text:p>sáb, 15 jun, 24</text:p>
          </table:table-cell>
          <table:table-cell table:style-name="ce3" table:formula="of:=EDATE([.M18];1)" office:value-type="date" office:date-value="2024-06-27" calcext:value-type="date">
            <text:p>qui, 27 jun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Independence Day</text:p>
          </table:table-cell>
          <table:table-cell table:style-name="ce3" office:value-type="date" office:date-value="2024-07-04" calcext:value-type="date">
            <text:p>qui, 4 jul, 24</text:p>
          </table:table-cell>
          <table:table-cell table:style-name="ce3" table:formula="of:=EDATE([.D19];1)" office:value-type="date" office:date-value="2024-07-01" calcext:value-type="date">
            <text:p>seg, 1 jul, 24</text:p>
          </table:table-cell>
          <table:table-cell table:style-name="ce3" table:formula="of:=EDATE([.E19];1)" office:value-type="date" office:date-value="2024-07-03" calcext:value-type="date">
            <text:p>qua, 3 jul, 24</text:p>
          </table:table-cell>
          <table:table-cell table:style-name="ce3" table:formula="of:=EDATE([.F19];1)" office:value-type="date" office:date-value="2024-07-15" calcext:value-type="date">
            <text:p>seg, 15 jul, 24</text:p>
          </table:table-cell>
          <table:table-cell table:style-name="ce3" table:formula="of:=EDATE([.G19];1)" office:value-type="date" office:date-value="2024-07-15" calcext:value-type="date">
            <text:p>seg, 15 jul, 24</text:p>
          </table:table-cell>
          <table:table-cell table:style-name="ce3" table:formula="of:=EDATE([.H19];1)" office:value-type="date" office:date-value="2024-07-21" calcext:value-type="date">
            <text:p>dom, 21 jul, 24</text:p>
          </table:table-cell>
          <table:table-cell table:style-name="ce3" table:formula="of:=EDATE([.I19];1)" office:value-type="date" office:date-value="2024-07-01" calcext:value-type="date">
            <text:p>seg, 1 jul, 24</text:p>
          </table:table-cell>
          <table:table-cell table:style-name="ce3" table:formula="of:=EDATE([.J19];1)" office:value-type="date" office:date-value="2024-07-04" calcext:value-type="date">
            <text:p>qui, 4 jul, 24</text:p>
          </table:table-cell>
          <table:table-cell table:style-name="ce3" table:formula="of:=EDATE([.K19];1)" office:value-type="date" office:date-value="2024-07-12" calcext:value-type="date">
            <text:p>sex, 12 jul, 24</text:p>
          </table:table-cell>
          <table:table-cell table:style-name="ce3" table:formula="of:=EDATE([.L19];1)" office:value-type="date" office:date-value="2024-07-15" calcext:value-type="date">
            <text:p>seg, 15 jul, 24</text:p>
          </table:table-cell>
          <table:table-cell table:style-name="ce3" table:formula="of:=EDATE([.M19];1)" office:value-type="date" office:date-value="2024-07-27" calcext:value-type="date">
            <text:p>sáb, 27 jul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Labor Day</text:p>
          </table:table-cell>
          <table:table-cell table:style-name="ce3" office:value-type="date" office:date-value="2024-09-02" calcext:value-type="date">
            <text:p>seg, 2 set, 24</text:p>
          </table:table-cell>
          <table:table-cell table:style-name="ce3" table:formula="of:=EDATE([.D20];1)" office:value-type="date" office:date-value="2024-08-01" calcext:value-type="date">
            <text:p>qui, 1 ago, 24</text:p>
          </table:table-cell>
          <table:table-cell table:style-name="ce3" table:formula="of:=EDATE([.E20];1)" office:value-type="date" office:date-value="2024-08-03" calcext:value-type="date">
            <text:p>sáb, 3 ago, 24</text:p>
          </table:table-cell>
          <table:table-cell table:style-name="ce3" table:formula="of:=EDATE([.F20];1)" office:value-type="date" office:date-value="2024-08-15" calcext:value-type="date">
            <text:p>qui, 15 ago, 24</text:p>
          </table:table-cell>
          <table:table-cell table:style-name="ce3" table:formula="of:=EDATE([.G20];1)" office:value-type="date" office:date-value="2024-08-15" calcext:value-type="date">
            <text:p>qui, 15 ago, 24</text:p>
          </table:table-cell>
          <table:table-cell table:style-name="ce3" table:formula="of:=EDATE([.H20];1)" office:value-type="date" office:date-value="2024-08-21" calcext:value-type="date">
            <text:p>qua, 21 ago, 24</text:p>
          </table:table-cell>
          <table:table-cell table:style-name="ce3" table:formula="of:=EDATE([.I20];1)" office:value-type="date" office:date-value="2024-08-01" calcext:value-type="date">
            <text:p>qui, 1 ago, 24</text:p>
          </table:table-cell>
          <table:table-cell table:style-name="ce3" table:formula="of:=EDATE([.J20];1)" office:value-type="date" office:date-value="2024-08-04" calcext:value-type="date">
            <text:p>dom, 4 ago, 24</text:p>
          </table:table-cell>
          <table:table-cell table:style-name="ce3" table:formula="of:=EDATE([.K20];1)" office:value-type="date" office:date-value="2024-08-12" calcext:value-type="date">
            <text:p>seg, 12 ago, 24</text:p>
          </table:table-cell>
          <table:table-cell table:style-name="ce3" table:formula="of:=EDATE([.L20];1)" office:value-type="date" office:date-value="2024-08-15" calcext:value-type="date">
            <text:p>qui, 15 ago, 24</text:p>
          </table:table-cell>
          <table:table-cell table:style-name="ce3" table:formula="of:=EDATE([.M20];1)" office:value-type="date" office:date-value="2024-08-27" calcext:value-type="date">
            <text:p>ter, 27 ago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olumbus Day</text:p>
          </table:table-cell>
          <table:table-cell table:style-name="ce3" office:value-type="date" office:date-value="2024-10-14" calcext:value-type="date">
            <text:p>seg, 14 out, 24</text:p>
          </table:table-cell>
          <table:table-cell table:style-name="ce3" table:formula="of:=EDATE([.D21];1)" office:value-type="date" office:date-value="2024-09-01" calcext:value-type="date">
            <text:p>dom, 1 set, 24</text:p>
          </table:table-cell>
          <table:table-cell table:style-name="ce3" table:formula="of:=EDATE([.E21];1)" office:value-type="date" office:date-value="2024-09-03" calcext:value-type="date">
            <text:p>ter, 3 set, 24</text:p>
          </table:table-cell>
          <table:table-cell table:style-name="ce3" table:formula="of:=EDATE([.F21];1)" office:value-type="date" office:date-value="2024-09-15" calcext:value-type="date">
            <text:p>dom, 15 set, 24</text:p>
          </table:table-cell>
          <table:table-cell table:style-name="ce3" table:formula="of:=EDATE([.G21];1)" office:value-type="date" office:date-value="2024-09-15" calcext:value-type="date">
            <text:p>dom, 15 set, 24</text:p>
          </table:table-cell>
          <table:table-cell table:style-name="ce3" table:formula="of:=EDATE([.H21];1)" office:value-type="date" office:date-value="2024-09-21" calcext:value-type="date">
            <text:p>sáb, 21 set, 24</text:p>
          </table:table-cell>
          <table:table-cell table:style-name="ce3" table:formula="of:=EDATE([.I21];1)" office:value-type="date" office:date-value="2024-09-01" calcext:value-type="date">
            <text:p>dom, 1 set, 24</text:p>
          </table:table-cell>
          <table:table-cell table:style-name="ce3" table:formula="of:=EDATE([.J21];1)" office:value-type="date" office:date-value="2024-09-04" calcext:value-type="date">
            <text:p>qua, 4 set, 24</text:p>
          </table:table-cell>
          <table:table-cell table:style-name="ce3" table:formula="of:=EDATE([.K21];1)" office:value-type="date" office:date-value="2024-09-12" calcext:value-type="date">
            <text:p>qui, 12 set, 24</text:p>
          </table:table-cell>
          <table:table-cell table:style-name="ce3" table:formula="of:=EDATE([.L21];1)" office:value-type="date" office:date-value="2024-09-15" calcext:value-type="date">
            <text:p>dom, 15 set, 24</text:p>
          </table:table-cell>
          <table:table-cell table:style-name="ce3" table:formula="of:=EDATE([.M21];1)" office:value-type="date" office:date-value="2024-09-27" calcext:value-type="date">
            <text:p>sex, 27 set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Veterans Day</text:p>
          </table:table-cell>
          <table:table-cell table:style-name="ce3" office:value-type="date" office:date-value="2024-11-11" calcext:value-type="date">
            <text:p>seg, 11 nov, 24</text:p>
          </table:table-cell>
          <table:table-cell table:style-name="ce3" table:formula="of:=EDATE([.D22];1)" office:value-type="date" office:date-value="2024-10-01" calcext:value-type="date">
            <text:p>ter, 1 out, 24</text:p>
          </table:table-cell>
          <table:table-cell table:style-name="ce3" table:formula="of:=EDATE([.E22];1)" office:value-type="date" office:date-value="2024-10-03" calcext:value-type="date">
            <text:p>qui, 3 out, 24</text:p>
          </table:table-cell>
          <table:table-cell table:style-name="ce3" table:formula="of:=EDATE([.F22];1)" office:value-type="date" office:date-value="2024-10-15" calcext:value-type="date">
            <text:p>ter, 15 out, 24</text:p>
          </table:table-cell>
          <table:table-cell table:style-name="ce3" table:formula="of:=EDATE([.G22];1)" office:value-type="date" office:date-value="2024-10-15" calcext:value-type="date">
            <text:p>ter, 15 out, 24</text:p>
          </table:table-cell>
          <table:table-cell table:style-name="ce3" table:formula="of:=EDATE([.H22];1)" office:value-type="date" office:date-value="2024-10-21" calcext:value-type="date">
            <text:p>seg, 21 out, 24</text:p>
          </table:table-cell>
          <table:table-cell table:style-name="ce3" table:formula="of:=EDATE([.I22];1)" office:value-type="date" office:date-value="2024-10-01" calcext:value-type="date">
            <text:p>ter, 1 out, 24</text:p>
          </table:table-cell>
          <table:table-cell table:style-name="ce3" table:formula="of:=EDATE([.J22];1)" office:value-type="date" office:date-value="2024-10-04" calcext:value-type="date">
            <text:p>sex, 4 out, 24</text:p>
          </table:table-cell>
          <table:table-cell table:style-name="ce3" table:formula="of:=EDATE([.K22];1)" office:value-type="date" office:date-value="2024-10-12" calcext:value-type="date">
            <text:p>sáb, 12 out, 24</text:p>
          </table:table-cell>
          <table:table-cell table:style-name="ce3" table:formula="of:=EDATE([.L22];1)" office:value-type="date" office:date-value="2024-10-15" calcext:value-type="date">
            <text:p>ter, 15 out, 24</text:p>
          </table:table-cell>
          <table:table-cell table:style-name="ce3" table:formula="of:=EDATE([.M22];1)" office:value-type="date" office:date-value="2024-10-27" calcext:value-type="date">
            <text:p>dom, 27 out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Thanksgiving</text:p>
          </table:table-cell>
          <table:table-cell table:style-name="ce3" office:value-type="date" office:date-value="2024-11-28" calcext:value-type="date">
            <text:p>qui, 28 nov, 24</text:p>
          </table:table-cell>
          <table:table-cell table:style-name="ce3" table:formula="of:=EDATE([.D23];1)" office:value-type="date" office:date-value="2024-11-01" calcext:value-type="date">
            <text:p>sex, 1 nov, 24</text:p>
          </table:table-cell>
          <table:table-cell table:style-name="ce3" table:formula="of:=EDATE([.E23];1)" office:value-type="date" office:date-value="2024-11-03" calcext:value-type="date">
            <text:p>dom, 3 nov, 24</text:p>
          </table:table-cell>
          <table:table-cell table:style-name="ce3" table:formula="of:=EDATE([.F23];1)" office:value-type="date" office:date-value="2024-11-15" calcext:value-type="date">
            <text:p>sex, 15 nov, 24</text:p>
          </table:table-cell>
          <table:table-cell table:style-name="ce3" table:formula="of:=EDATE([.G23];1)" office:value-type="date" office:date-value="2024-11-15" calcext:value-type="date">
            <text:p>sex, 15 nov, 24</text:p>
          </table:table-cell>
          <table:table-cell table:style-name="ce3" table:formula="of:=EDATE([.H23];1)" office:value-type="date" office:date-value="2024-11-21" calcext:value-type="date">
            <text:p>qui, 21 nov, 24</text:p>
          </table:table-cell>
          <table:table-cell table:style-name="ce3" table:formula="of:=EDATE([.I23];1)" office:value-type="date" office:date-value="2024-11-01" calcext:value-type="date">
            <text:p>sex, 1 nov, 24</text:p>
          </table:table-cell>
          <table:table-cell table:style-name="ce3" table:formula="of:=EDATE([.J23];1)" office:value-type="date" office:date-value="2024-11-04" calcext:value-type="date">
            <text:p>seg, 4 nov, 24</text:p>
          </table:table-cell>
          <table:table-cell table:style-name="ce3" table:formula="of:=EDATE([.K23];1)" office:value-type="date" office:date-value="2024-11-12" calcext:value-type="date">
            <text:p>ter, 12 nov, 24</text:p>
          </table:table-cell>
          <table:table-cell table:style-name="ce3" table:formula="of:=EDATE([.L23];1)" office:value-type="date" office:date-value="2024-11-15" calcext:value-type="date">
            <text:p>sex, 15 nov, 24</text:p>
          </table:table-cell>
          <table:table-cell table:style-name="ce3" table:formula="of:=EDATE([.M23];1)" office:value-type="date" office:date-value="2024-11-27" calcext:value-type="date">
            <text:p>qua, 27 nov, 24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Christmas Day</text:p>
          </table:table-cell>
          <table:table-cell table:style-name="ce3" office:value-type="date" office:date-value="2024-12-25" calcext:value-type="date">
            <text:p>qua, 25 dez, 24</text:p>
          </table:table-cell>
          <table:table-cell table:style-name="ce3" table:formula="of:=EDATE([.D24];1)" office:value-type="date" office:date-value="2024-12-01" calcext:value-type="date">
            <text:p>dom, 1 dez, 24</text:p>
          </table:table-cell>
          <table:table-cell table:style-name="ce3" table:formula="of:=EDATE([.E24];1)" office:value-type="date" office:date-value="2024-12-03" calcext:value-type="date">
            <text:p>ter, 3 dez, 24</text:p>
          </table:table-cell>
          <table:table-cell table:style-name="ce3" table:formula="of:=EDATE([.F24];1)" office:value-type="date" office:date-value="2024-12-15" calcext:value-type="date">
            <text:p>dom, 15 dez, 24</text:p>
          </table:table-cell>
          <table:table-cell table:style-name="ce3" table:formula="of:=EDATE([.G24];1)" office:value-type="date" office:date-value="2024-12-15" calcext:value-type="date">
            <text:p>dom, 15 dez, 24</text:p>
          </table:table-cell>
          <table:table-cell table:style-name="ce3" table:formula="of:=EDATE([.H24];1)" office:value-type="date" office:date-value="2024-12-21" calcext:value-type="date">
            <text:p>sáb, 21 dez, 24</text:p>
          </table:table-cell>
          <table:table-cell table:style-name="ce3" table:formula="of:=EDATE([.I24];1)" office:value-type="date" office:date-value="2024-12-01" calcext:value-type="date">
            <text:p>dom, 1 dez, 24</text:p>
          </table:table-cell>
          <table:table-cell table:style-name="ce3" table:formula="of:=EDATE([.J24];1)" office:value-type="date" office:date-value="2024-12-04" calcext:value-type="date">
            <text:p>qua, 4 dez, 24</text:p>
          </table:table-cell>
          <table:table-cell table:style-name="ce3" table:formula="of:=EDATE([.K24];1)" office:value-type="date" office:date-value="2024-12-12" calcext:value-type="date">
            <text:p>qui, 12 dez, 24</text:p>
          </table:table-cell>
          <table:table-cell table:style-name="ce3" table:formula="of:=EDATE([.L24];1)" office:value-type="date" office:date-value="2024-12-15" calcext:value-type="date">
            <text:p>dom, 15 dez, 24</text:p>
          </table:table-cell>
          <table:table-cell table:style-name="ce3" table:formula="of:=EDATE([.M24];1)" office:value-type="date" office:date-value="2024-12-27" calcext:value-type="date">
            <text:p>sex, 27 dez, 24</text:p>
          </table:table-cell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5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9"/>
          <table:table-cell table:style-name="ce34"/>
          <table:table-cell table:number-columns-repeated="1014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eekly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Default"/>
        <table:table-column table:style-name="co31" table:number-columns-repeated="2" table:default-cell-style-name="ce1"/>
        <table:table-column table:style-name="co30" table:number-columns-repeated="1018" table:default-cell-style-name="Default"/>
        <table:table-row table:style-name="ro6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TLS</text:p>
          </table:table-cell>
          <table:table-cell office:value-type="string" calcext:value-type="string">
            <text:p>Vittles</text:p>
          </table:table-cell>
          <table:table-cell table:number-columns-repeated="1021"/>
        </table:table-row>
        <table:table-row table:style-name="ro5">
          <table:table-cell/>
          <table:table-cell table:style-name="ce14" table:formula="of:=#REF!" office:value-type="string" office:string-value="" calcext:value-type="error">
            <text:p>#REF!</text:p>
          </table:table-cell>
          <table:table-cell table:style-name="ce14" table:formula="of:=#REF!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31" calcext:value-type="date">
            <text:p>ter, 31 dez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];5;[$'Start Dates'.$C$2:.$C$23]))=7;WEEKDAY(WORKDAY([.B3];5;[$'Start Dates'.$C$2:.$C$23]))-1;IF(WEEKDAY(WORKDAY([.B3];5;[$'Start Dates'.$C$2:.$C$23]))=1;WEEKDAY(WORKDAY([.B3];5;[$'Start Dates'.$C$2:.$C$23]))+1;WORKDAY([.B3];5;[$'Start Dates'.$C$2:.$C$23])))" office:value-type="string" office:string-value="" calcext:value-type="error">
            <text:p>#REF!</text:p>
          </table:table-cell>
          <table:table-cell table:style-name="ce14" table:formula="of:=IF(WEEKDAY(WORKDAY([.C3];5;[$'Start Dates'.$C$2:.$C$23]))=7;WEEKDAY(WORKDAY([.C3];5;[$'Start Dates'.$C$2:.$C$23]))-1;IF(WEEKDAY(WORKDAY([.C3];5;[$'Start Dates'.$C$2:.$C$23]))=1;WEEKDAY(WORKDAY([.C3];5;[$'Start Dates'.$C$2:.$C$23]))+1;WORKDAY([.C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23" calcext:value-type="date">
            <text:p>seg, 23 dez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];5;[$'Start Dates'.$C$2:.$C$23]))=7;WEEKDAY(WORKDAY([.B4];5;[$'Start Dates'.$C$2:.$C$23]))-1;IF(WEEKDAY(WORKDAY([.B4];5;[$'Start Dates'.$C$2:.$C$23]))=1;WEEKDAY(WORKDAY([.B4];5;[$'Start Dates'.$C$2:.$C$23]))+1;WORKDAY([.B4];5;[$'Start Dates'.$C$2:.$C$23])))" office:value-type="string" office:string-value="" calcext:value-type="error">
            <text:p>#REF!</text:p>
          </table:table-cell>
          <table:table-cell table:style-name="ce14" table:formula="of:=IF(WEEKDAY(WORKDAY([.C4];5;[$'Start Dates'.$C$2:.$C$23]))=7;WEEKDAY(WORKDAY([.C4];5;[$'Start Dates'.$C$2:.$C$23]))-1;IF(WEEKDAY(WORKDAY([.C4];5;[$'Start Dates'.$C$2:.$C$23]))=1;WEEKDAY(WORKDAY([.C4];5;[$'Start Dates'.$C$2:.$C$23]))+1;WORKDAY([.C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16" calcext:value-type="date">
            <text:p>seg, 16 dez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];5;[$'Start Dates'.$C$2:.$C$23]))=7;WEEKDAY(WORKDAY([.B5];5;[$'Start Dates'.$C$2:.$C$23]))-1;IF(WEEKDAY(WORKDAY([.B5];5;[$'Start Dates'.$C$2:.$C$23]))=1;WEEKDAY(WORKDAY([.B5];5;[$'Start Dates'.$C$2:.$C$23]))+1;WORKDAY([.B5];5;[$'Start Dates'.$C$2:.$C$23])))" office:value-type="string" office:string-value="" calcext:value-type="error">
            <text:p>#REF!</text:p>
          </table:table-cell>
          <table:table-cell table:style-name="ce14" table:formula="of:=IF(WEEKDAY(WORKDAY([.C5];5;[$'Start Dates'.$C$2:.$C$23]))=7;WEEKDAY(WORKDAY([.C5];5;[$'Start Dates'.$C$2:.$C$23]))-1;IF(WEEKDAY(WORKDAY([.C5];5;[$'Start Dates'.$C$2:.$C$23]))=1;WEEKDAY(WORKDAY([.C5];5;[$'Start Dates'.$C$2:.$C$23]))+1;WORKDAY([.C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09" calcext:value-type="date">
            <text:p>seg, 9 dez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];5;[$'Start Dates'.$C$2:.$C$23]))=7;WEEKDAY(WORKDAY([.B6];5;[$'Start Dates'.$C$2:.$C$23]))-1;IF(WEEKDAY(WORKDAY([.B6];5;[$'Start Dates'.$C$2:.$C$23]))=1;WEEKDAY(WORKDAY([.B6];5;[$'Start Dates'.$C$2:.$C$23]))+1;WORKDAY([.B6];5;[$'Start Dates'.$C$2:.$C$23])))" office:value-type="string" office:string-value="" calcext:value-type="error">
            <text:p>#REF!</text:p>
          </table:table-cell>
          <table:table-cell table:style-name="ce14" table:formula="of:=IF(WEEKDAY(WORKDAY([.C6];5;[$'Start Dates'.$C$2:.$C$23]))=7;WEEKDAY(WORKDAY([.C6];5;[$'Start Dates'.$C$2:.$C$23]))-1;IF(WEEKDAY(WORKDAY([.C6];5;[$'Start Dates'.$C$2:.$C$23]))=1;WEEKDAY(WORKDAY([.C6];5;[$'Start Dates'.$C$2:.$C$23]))+1;WORKDAY([.C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2-02" calcext:value-type="date">
            <text:p>seg, 2 dez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];5;[$'Start Dates'.$C$2:.$C$23]))=7;WEEKDAY(WORKDAY([.B7];5;[$'Start Dates'.$C$2:.$C$23]))-1;IF(WEEKDAY(WORKDAY([.B7];5;[$'Start Dates'.$C$2:.$C$23]))=1;WEEKDAY(WORKDAY([.B7];5;[$'Start Dates'.$C$2:.$C$23]))+1;WORKDAY([.B7];5;[$'Start Dates'.$C$2:.$C$23])))" office:value-type="string" office:string-value="" calcext:value-type="error">
            <text:p>#REF!</text:p>
          </table:table-cell>
          <table:table-cell table:style-name="ce14" table:formula="of:=IF(WEEKDAY(WORKDAY([.C7];5;[$'Start Dates'.$C$2:.$C$23]))=7;WEEKDAY(WORKDAY([.C7];5;[$'Start Dates'.$C$2:.$C$23]))-1;IF(WEEKDAY(WORKDAY([.C7];5;[$'Start Dates'.$C$2:.$C$23]))=1;WEEKDAY(WORKDAY([.C7];5;[$'Start Dates'.$C$2:.$C$23]))+1;WORKDAY([.C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22" calcext:value-type="date">
            <text:p>sex, 22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8];5;[$'Start Dates'.$C$2:.$C$23]))=7;WEEKDAY(WORKDAY([.B8];5;[$'Start Dates'.$C$2:.$C$23]))-1;IF(WEEKDAY(WORKDAY([.B8];5;[$'Start Dates'.$C$2:.$C$23]))=1;WEEKDAY(WORKDAY([.B8];5;[$'Start Dates'.$C$2:.$C$23]))+1;WORKDAY([.B8];5;[$'Start Dates'.$C$2:.$C$23])))" office:value-type="string" office:string-value="" calcext:value-type="error">
            <text:p>#REF!</text:p>
          </table:table-cell>
          <table:table-cell table:style-name="ce14" table:formula="of:=IF(WEEKDAY(WORKDAY([.C8];5;[$'Start Dates'.$C$2:.$C$23]))=7;WEEKDAY(WORKDAY([.C8];5;[$'Start Dates'.$C$2:.$C$23]))-1;IF(WEEKDAY(WORKDAY([.C8];5;[$'Start Dates'.$C$2:.$C$23]))=1;WEEKDAY(WORKDAY([.C8];5;[$'Start Dates'.$C$2:.$C$23]))+1;WORKDAY([.C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15" calcext:value-type="date">
            <text:p>sex, 15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9];5;[$'Start Dates'.$C$2:.$C$23]))=7;WEEKDAY(WORKDAY([.B9];5;[$'Start Dates'.$C$2:.$C$23]))-1;IF(WEEKDAY(WORKDAY([.B9];5;[$'Start Dates'.$C$2:.$C$23]))=1;WEEKDAY(WORKDAY([.B9];5;[$'Start Dates'.$C$2:.$C$23]))+1;WORKDAY([.B9];5;[$'Start Dates'.$C$2:.$C$23])))" office:value-type="string" office:string-value="" calcext:value-type="error">
            <text:p>#REF!</text:p>
          </table:table-cell>
          <table:table-cell table:style-name="ce14" table:formula="of:=IF(WEEKDAY(WORKDAY([.C9];5;[$'Start Dates'.$C$2:.$C$23]))=7;WEEKDAY(WORKDAY([.C9];5;[$'Start Dates'.$C$2:.$C$23]))-1;IF(WEEKDAY(WORKDAY([.C9];5;[$'Start Dates'.$C$2:.$C$23]))=1;WEEKDAY(WORKDAY([.C9];5;[$'Start Dates'.$C$2:.$C$23]))+1;WORKDAY([.C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1-07" calcext:value-type="date">
            <text:p>qui, 7 no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0];5;[$'Start Dates'.$C$2:.$C$23]))=7;WEEKDAY(WORKDAY([.B10];5;[$'Start Dates'.$C$2:.$C$23]))-1;IF(WEEKDAY(WORKDAY([.B10];5;[$'Start Dates'.$C$2:.$C$23]))=1;WEEKDAY(WORKDAY([.B10];5;[$'Start Dates'.$C$2:.$C$23]))+1;WORKDAY([.B10];5;[$'Start Dates'.$C$2:.$C$23])))" office:value-type="string" office:string-value="" calcext:value-type="error">
            <text:p>#REF!</text:p>
          </table:table-cell>
          <table:table-cell table:style-name="ce14" table:formula="of:=IF(WEEKDAY(WORKDAY([.C10];5;[$'Start Dates'.$C$2:.$C$23]))=7;WEEKDAY(WORKDAY([.C10];5;[$'Start Dates'.$C$2:.$C$23]))-1;IF(WEEKDAY(WORKDAY([.C10];5;[$'Start Dates'.$C$2:.$C$23]))=1;WEEKDAY(WORKDAY([.C10];5;[$'Start Dates'.$C$2:.$C$23]))+1;WORKDAY([.C1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31" calcext:value-type="date">
            <text:p>qui, 31 ou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1];5;[$'Start Dates'.$C$2:.$C$23]))=7;WEEKDAY(WORKDAY([.B11];5;[$'Start Dates'.$C$2:.$C$23]))-1;IF(WEEKDAY(WORKDAY([.B11];5;[$'Start Dates'.$C$2:.$C$23]))=1;WEEKDAY(WORKDAY([.B11];5;[$'Start Dates'.$C$2:.$C$23]))+1;WORKDAY([.B11];5;[$'Start Dates'.$C$2:.$C$23])))" office:value-type="string" office:string-value="" calcext:value-type="error">
            <text:p>#REF!</text:p>
          </table:table-cell>
          <table:table-cell table:style-name="ce14" table:formula="of:=IF(WEEKDAY(WORKDAY([.C11];5;[$'Start Dates'.$C$2:.$C$23]))=7;WEEKDAY(WORKDAY([.C11];5;[$'Start Dates'.$C$2:.$C$23]))-1;IF(WEEKDAY(WORKDAY([.C11];5;[$'Start Dates'.$C$2:.$C$23]))=1;WEEKDAY(WORKDAY([.C11];5;[$'Start Dates'.$C$2:.$C$23]))+1;WORKDAY([.C1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24" calcext:value-type="date">
            <text:p>qui, 24 ou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2];5;[$'Start Dates'.$C$2:.$C$23]))=7;WEEKDAY(WORKDAY([.B12];5;[$'Start Dates'.$C$2:.$C$23]))-1;IF(WEEKDAY(WORKDAY([.B12];5;[$'Start Dates'.$C$2:.$C$23]))=1;WEEKDAY(WORKDAY([.B12];5;[$'Start Dates'.$C$2:.$C$23]))+1;WORKDAY([.B12];5;[$'Start Dates'.$C$2:.$C$23])))" office:value-type="string" office:string-value="" calcext:value-type="error">
            <text:p>#REF!</text:p>
          </table:table-cell>
          <table:table-cell table:style-name="ce14" table:formula="of:=IF(WEEKDAY(WORKDAY([.C12];5;[$'Start Dates'.$C$2:.$C$23]))=7;WEEKDAY(WORKDAY([.C12];5;[$'Start Dates'.$C$2:.$C$23]))-1;IF(WEEKDAY(WORKDAY([.C12];5;[$'Start Dates'.$C$2:.$C$23]))=1;WEEKDAY(WORKDAY([.C12];5;[$'Start Dates'.$C$2:.$C$23]))+1;WORKDAY([.C1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17" calcext:value-type="date">
            <text:p>qui, 17 ou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3];5;[$'Start Dates'.$C$2:.$C$23]))=7;WEEKDAY(WORKDAY([.B13];5;[$'Start Dates'.$C$2:.$C$23]))-1;IF(WEEKDAY(WORKDAY([.B13];5;[$'Start Dates'.$C$2:.$C$23]))=1;WEEKDAY(WORKDAY([.B13];5;[$'Start Dates'.$C$2:.$C$23]))+1;WORKDAY([.B13];5;[$'Start Dates'.$C$2:.$C$23])))" office:value-type="string" office:string-value="" calcext:value-type="error">
            <text:p>#REF!</text:p>
          </table:table-cell>
          <table:table-cell table:style-name="ce14" table:formula="of:=IF(WEEKDAY(WORKDAY([.C13];5;[$'Start Dates'.$C$2:.$C$23]))=7;WEEKDAY(WORKDAY([.C13];5;[$'Start Dates'.$C$2:.$C$23]))-1;IF(WEEKDAY(WORKDAY([.C13];5;[$'Start Dates'.$C$2:.$C$23]))=1;WEEKDAY(WORKDAY([.C13];5;[$'Start Dates'.$C$2:.$C$23]))+1;WORKDAY([.C1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09" calcext:value-type="date">
            <text:p>qua, 9 ou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4];5;[$'Start Dates'.$C$2:.$C$23]))=7;WEEKDAY(WORKDAY([.B14];5;[$'Start Dates'.$C$2:.$C$23]))-1;IF(WEEKDAY(WORKDAY([.B14];5;[$'Start Dates'.$C$2:.$C$23]))=1;WEEKDAY(WORKDAY([.B14];5;[$'Start Dates'.$C$2:.$C$23]))+1;WORKDAY([.B14];5;[$'Start Dates'.$C$2:.$C$23])))" office:value-type="string" office:string-value="" calcext:value-type="error">
            <text:p>#REF!</text:p>
          </table:table-cell>
          <table:table-cell table:style-name="ce14" table:formula="of:=IF(WEEKDAY(WORKDAY([.C14];5;[$'Start Dates'.$C$2:.$C$23]))=7;WEEKDAY(WORKDAY([.C14];5;[$'Start Dates'.$C$2:.$C$23]))-1;IF(WEEKDAY(WORKDAY([.C14];5;[$'Start Dates'.$C$2:.$C$23]))=1;WEEKDAY(WORKDAY([.C14];5;[$'Start Dates'.$C$2:.$C$23]))+1;WORKDAY([.C1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10-02" calcext:value-type="date">
            <text:p>qua, 2 ou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5];5;[$'Start Dates'.$C$2:.$C$23]))=7;WEEKDAY(WORKDAY([.B15];5;[$'Start Dates'.$C$2:.$C$23]))-1;IF(WEEKDAY(WORKDAY([.B15];5;[$'Start Dates'.$C$2:.$C$23]))=1;WEEKDAY(WORKDAY([.B15];5;[$'Start Dates'.$C$2:.$C$23]))+1;WORKDAY([.B15];5;[$'Start Dates'.$C$2:.$C$23])))" office:value-type="string" office:string-value="" calcext:value-type="error">
            <text:p>#REF!</text:p>
          </table:table-cell>
          <table:table-cell table:style-name="ce14" table:formula="of:=IF(WEEKDAY(WORKDAY([.C15];5;[$'Start Dates'.$C$2:.$C$23]))=7;WEEKDAY(WORKDAY([.C15];5;[$'Start Dates'.$C$2:.$C$23]))-1;IF(WEEKDAY(WORKDAY([.C15];5;[$'Start Dates'.$C$2:.$C$23]))=1;WEEKDAY(WORKDAY([.C15];5;[$'Start Dates'.$C$2:.$C$23]))+1;WORKDAY([.C1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25" calcext:value-type="date">
            <text:p>qua, 25 se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6];5;[$'Start Dates'.$C$2:.$C$23]))=7;WEEKDAY(WORKDAY([.B16];5;[$'Start Dates'.$C$2:.$C$23]))-1;IF(WEEKDAY(WORKDAY([.B16];5;[$'Start Dates'.$C$2:.$C$23]))=1;WEEKDAY(WORKDAY([.B16];5;[$'Start Dates'.$C$2:.$C$23]))+1;WORKDAY([.B16];5;[$'Start Dates'.$C$2:.$C$23])))" office:value-type="string" office:string-value="" calcext:value-type="error">
            <text:p>#REF!</text:p>
          </table:table-cell>
          <table:table-cell table:style-name="ce14" table:formula="of:=IF(WEEKDAY(WORKDAY([.C16];5;[$'Start Dates'.$C$2:.$C$23]))=7;WEEKDAY(WORKDAY([.C16];5;[$'Start Dates'.$C$2:.$C$23]))-1;IF(WEEKDAY(WORKDAY([.C16];5;[$'Start Dates'.$C$2:.$C$23]))=1;WEEKDAY(WORKDAY([.C16];5;[$'Start Dates'.$C$2:.$C$23]))+1;WORKDAY([.C1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18" calcext:value-type="date">
            <text:p>qua, 18 se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7];5;[$'Start Dates'.$C$2:.$C$23]))=7;WEEKDAY(WORKDAY([.B17];5;[$'Start Dates'.$C$2:.$C$23]))-1;IF(WEEKDAY(WORKDAY([.B17];5;[$'Start Dates'.$C$2:.$C$23]))=1;WEEKDAY(WORKDAY([.B17];5;[$'Start Dates'.$C$2:.$C$23]))+1;WORKDAY([.B17];5;[$'Start Dates'.$C$2:.$C$23])))" office:value-type="string" office:string-value="" calcext:value-type="error">
            <text:p>#REF!</text:p>
          </table:table-cell>
          <table:table-cell table:style-name="ce14" table:formula="of:=IF(WEEKDAY(WORKDAY([.C17];5;[$'Start Dates'.$C$2:.$C$23]))=7;WEEKDAY(WORKDAY([.C17];5;[$'Start Dates'.$C$2:.$C$23]))-1;IF(WEEKDAY(WORKDAY([.C17];5;[$'Start Dates'.$C$2:.$C$23]))=1;WEEKDAY(WORKDAY([.C17];5;[$'Start Dates'.$C$2:.$C$23]))+1;WORKDAY([.C1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11" calcext:value-type="date">
            <text:p>qua, 11 se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8];5;[$'Start Dates'.$C$2:.$C$23]))=7;WEEKDAY(WORKDAY([.B18];5;[$'Start Dates'.$C$2:.$C$23]))-1;IF(WEEKDAY(WORKDAY([.B18];5;[$'Start Dates'.$C$2:.$C$23]))=1;WEEKDAY(WORKDAY([.B18];5;[$'Start Dates'.$C$2:.$C$23]))+1;WORKDAY([.B18];5;[$'Start Dates'.$C$2:.$C$23])))" office:value-type="string" office:string-value="" calcext:value-type="error">
            <text:p>#REF!</text:p>
          </table:table-cell>
          <table:table-cell table:style-name="ce14" table:formula="of:=IF(WEEKDAY(WORKDAY([.C18];5;[$'Start Dates'.$C$2:.$C$23]))=7;WEEKDAY(WORKDAY([.C18];5;[$'Start Dates'.$C$2:.$C$23]))-1;IF(WEEKDAY(WORKDAY([.C18];5;[$'Start Dates'.$C$2:.$C$23]))=1;WEEKDAY(WORKDAY([.C18];5;[$'Start Dates'.$C$2:.$C$23]))+1;WORKDAY([.C1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9-04" calcext:value-type="date">
            <text:p>qua, 4 set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19];5;[$'Start Dates'.$C$2:.$C$23]))=7;WEEKDAY(WORKDAY([.B19];5;[$'Start Dates'.$C$2:.$C$23]))-1;IF(WEEKDAY(WORKDAY([.B19];5;[$'Start Dates'.$C$2:.$C$23]))=1;WEEKDAY(WORKDAY([.B19];5;[$'Start Dates'.$C$2:.$C$23]))+1;WORKDAY([.B19];5;[$'Start Dates'.$C$2:.$C$23])))" office:value-type="string" office:string-value="" calcext:value-type="error">
            <text:p>#REF!</text:p>
          </table:table-cell>
          <table:table-cell table:style-name="ce14" table:formula="of:=IF(WEEKDAY(WORKDAY([.C19];5;[$'Start Dates'.$C$2:.$C$23]))=7;WEEKDAY(WORKDAY([.C19];5;[$'Start Dates'.$C$2:.$C$23]))-1;IF(WEEKDAY(WORKDAY([.C19];5;[$'Start Dates'.$C$2:.$C$23]))=1;WEEKDAY(WORKDAY([.C19];5;[$'Start Dates'.$C$2:.$C$23]))+1;WORKDAY([.C1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27" calcext:value-type="date">
            <text:p>ter, 27 ago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0];5;[$'Start Dates'.$C$2:.$C$23]))=7;WEEKDAY(WORKDAY([.B20];5;[$'Start Dates'.$C$2:.$C$23]))-1;IF(WEEKDAY(WORKDAY([.B20];5;[$'Start Dates'.$C$2:.$C$23]))=1;WEEKDAY(WORKDAY([.B20];5;[$'Start Dates'.$C$2:.$C$23]))+1;WORKDAY([.B20];5;[$'Start Dates'.$C$2:.$C$23])))" office:value-type="string" office:string-value="" calcext:value-type="error">
            <text:p>#REF!</text:p>
          </table:table-cell>
          <table:table-cell table:style-name="ce14" table:formula="of:=IF(WEEKDAY(WORKDAY([.C20];5;[$'Start Dates'.$C$2:.$C$23]))=7;WEEKDAY(WORKDAY([.C20];5;[$'Start Dates'.$C$2:.$C$23]))-1;IF(WEEKDAY(WORKDAY([.C20];5;[$'Start Dates'.$C$2:.$C$23]))=1;WEEKDAY(WORKDAY([.C20];5;[$'Start Dates'.$C$2:.$C$23]))+1;WORKDAY([.C2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20" calcext:value-type="date">
            <text:p>ter, 20 ago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1];5;[$'Start Dates'.$C$2:.$C$23]))=7;WEEKDAY(WORKDAY([.B21];5;[$'Start Dates'.$C$2:.$C$23]))-1;IF(WEEKDAY(WORKDAY([.B21];5;[$'Start Dates'.$C$2:.$C$23]))=1;WEEKDAY(WORKDAY([.B21];5;[$'Start Dates'.$C$2:.$C$23]))+1;WORKDAY([.B21];5;[$'Start Dates'.$C$2:.$C$23])))" office:value-type="string" office:string-value="" calcext:value-type="error">
            <text:p>#REF!</text:p>
          </table:table-cell>
          <table:table-cell table:style-name="ce14" table:formula="of:=IF(WEEKDAY(WORKDAY([.C21];5;[$'Start Dates'.$C$2:.$C$23]))=7;WEEKDAY(WORKDAY([.C21];5;[$'Start Dates'.$C$2:.$C$23]))-1;IF(WEEKDAY(WORKDAY([.C21];5;[$'Start Dates'.$C$2:.$C$23]))=1;WEEKDAY(WORKDAY([.C21];5;[$'Start Dates'.$C$2:.$C$23]))+1;WORKDAY([.C2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13" calcext:value-type="date">
            <text:p>ter, 13 ago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2];5;[$'Start Dates'.$C$2:.$C$23]))=7;WEEKDAY(WORKDAY([.B22];5;[$'Start Dates'.$C$2:.$C$23]))-1;IF(WEEKDAY(WORKDAY([.B22];5;[$'Start Dates'.$C$2:.$C$23]))=1;WEEKDAY(WORKDAY([.B22];5;[$'Start Dates'.$C$2:.$C$23]))+1;WORKDAY([.B22];5;[$'Start Dates'.$C$2:.$C$23])))" office:value-type="string" office:string-value="" calcext:value-type="error">
            <text:p>#REF!</text:p>
          </table:table-cell>
          <table:table-cell table:style-name="ce14" table:formula="of:=IF(WEEKDAY(WORKDAY([.C22];5;[$'Start Dates'.$C$2:.$C$23]))=7;WEEKDAY(WORKDAY([.C22];5;[$'Start Dates'.$C$2:.$C$23]))-1;IF(WEEKDAY(WORKDAY([.C22];5;[$'Start Dates'.$C$2:.$C$23]))=1;WEEKDAY(WORKDAY([.C22];5;[$'Start Dates'.$C$2:.$C$23]))+1;WORKDAY([.C2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8-06" calcext:value-type="date">
            <text:p>ter, 6 ago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3];5;[$'Start Dates'.$C$2:.$C$23]))=7;WEEKDAY(WORKDAY([.B23];5;[$'Start Dates'.$C$2:.$C$23]))-1;IF(WEEKDAY(WORKDAY([.B23];5;[$'Start Dates'.$C$2:.$C$23]))=1;WEEKDAY(WORKDAY([.B23];5;[$'Start Dates'.$C$2:.$C$23]))+1;WORKDAY([.B23];5;[$'Start Dates'.$C$2:.$C$23])))" office:value-type="string" office:string-value="" calcext:value-type="error">
            <text:p>#REF!</text:p>
          </table:table-cell>
          <table:table-cell table:style-name="ce14" table:formula="of:=IF(WEEKDAY(WORKDAY([.C23];5;[$'Start Dates'.$C$2:.$C$23]))=7;WEEKDAY(WORKDAY([.C23];5;[$'Start Dates'.$C$2:.$C$23]))-1;IF(WEEKDAY(WORKDAY([.C23];5;[$'Start Dates'.$C$2:.$C$23]))=1;WEEKDAY(WORKDAY([.C23];5;[$'Start Dates'.$C$2:.$C$23]))+1;WORKDAY([.C2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30" calcext:value-type="date">
            <text:p>ter, 30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4];5;[$'Start Dates'.$C$2:.$C$23]))=7;WEEKDAY(WORKDAY([.B24];5;[$'Start Dates'.$C$2:.$C$23]))-1;IF(WEEKDAY(WORKDAY([.B24];5;[$'Start Dates'.$C$2:.$C$23]))=1;WEEKDAY(WORKDAY([.B24];5;[$'Start Dates'.$C$2:.$C$23]))+1;WORKDAY([.B24];5;[$'Start Dates'.$C$2:.$C$23])))" office:value-type="string" office:string-value="" calcext:value-type="error">
            <text:p>#REF!</text:p>
          </table:table-cell>
          <table:table-cell table:style-name="ce14" table:formula="of:=IF(WEEKDAY(WORKDAY([.C24];5;[$'Start Dates'.$C$2:.$C$23]))=7;WEEKDAY(WORKDAY([.C24];5;[$'Start Dates'.$C$2:.$C$23]))-1;IF(WEEKDAY(WORKDAY([.C24];5;[$'Start Dates'.$C$2:.$C$23]))=1;WEEKDAY(WORKDAY([.C24];5;[$'Start Dates'.$C$2:.$C$23]))+1;WORKDAY([.C2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23" calcext:value-type="date">
            <text:p>ter, 23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5];5;[$'Start Dates'.$C$2:.$C$23]))=7;WEEKDAY(WORKDAY([.B25];5;[$'Start Dates'.$C$2:.$C$23]))-1;IF(WEEKDAY(WORKDAY([.B25];5;[$'Start Dates'.$C$2:.$C$23]))=1;WEEKDAY(WORKDAY([.B25];5;[$'Start Dates'.$C$2:.$C$23]))+1;WORKDAY([.B25];5;[$'Start Dates'.$C$2:.$C$23])))" office:value-type="string" office:string-value="" calcext:value-type="error">
            <text:p>#REF!</text:p>
          </table:table-cell>
          <table:table-cell table:style-name="ce14" table:formula="of:=IF(WEEKDAY(WORKDAY([.C25];5;[$'Start Dates'.$C$2:.$C$23]))=7;WEEKDAY(WORKDAY([.C25];5;[$'Start Dates'.$C$2:.$C$23]))-1;IF(WEEKDAY(WORKDAY([.C25];5;[$'Start Dates'.$C$2:.$C$23]))=1;WEEKDAY(WORKDAY([.C25];5;[$'Start Dates'.$C$2:.$C$23]))+1;WORKDAY([.C2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16" calcext:value-type="date">
            <text:p>ter, 16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6];5;[$'Start Dates'.$C$2:.$C$23]))=7;WEEKDAY(WORKDAY([.B26];5;[$'Start Dates'.$C$2:.$C$23]))-1;IF(WEEKDAY(WORKDAY([.B26];5;[$'Start Dates'.$C$2:.$C$23]))=1;WEEKDAY(WORKDAY([.B26];5;[$'Start Dates'.$C$2:.$C$23]))+1;WORKDAY([.B26];5;[$'Start Dates'.$C$2:.$C$23])))" office:value-type="string" office:string-value="" calcext:value-type="error">
            <text:p>#REF!</text:p>
          </table:table-cell>
          <table:table-cell table:style-name="ce14" table:formula="of:=IF(WEEKDAY(WORKDAY([.C26];5;[$'Start Dates'.$C$2:.$C$23]))=7;WEEKDAY(WORKDAY([.C26];5;[$'Start Dates'.$C$2:.$C$23]))-1;IF(WEEKDAY(WORKDAY([.C26];5;[$'Start Dates'.$C$2:.$C$23]))=1;WEEKDAY(WORKDAY([.C26];5;[$'Start Dates'.$C$2:.$C$23]))+1;WORKDAY([.C2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09" calcext:value-type="date">
            <text:p>ter, 9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7];5;[$'Start Dates'.$C$2:.$C$23]))=7;WEEKDAY(WORKDAY([.B27];5;[$'Start Dates'.$C$2:.$C$23]))-1;IF(WEEKDAY(WORKDAY([.B27];5;[$'Start Dates'.$C$2:.$C$23]))=1;WEEKDAY(WORKDAY([.B27];5;[$'Start Dates'.$C$2:.$C$23]))+1;WORKDAY([.B27];5;[$'Start Dates'.$C$2:.$C$23])))" office:value-type="string" office:string-value="" calcext:value-type="error">
            <text:p>#REF!</text:p>
          </table:table-cell>
          <table:table-cell table:style-name="ce14" table:formula="of:=IF(WEEKDAY(WORKDAY([.C27];5;[$'Start Dates'.$C$2:.$C$23]))=7;WEEKDAY(WORKDAY([.C27];5;[$'Start Dates'.$C$2:.$C$23]))-1;IF(WEEKDAY(WORKDAY([.C27];5;[$'Start Dates'.$C$2:.$C$23]))=1;WEEKDAY(WORKDAY([.C27];5;[$'Start Dates'.$C$2:.$C$23]))+1;WORKDAY([.C2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7-01" calcext:value-type="date">
            <text:p>seg, 1 jul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8];5;[$'Start Dates'.$C$2:.$C$23]))=7;WEEKDAY(WORKDAY([.B28];5;[$'Start Dates'.$C$2:.$C$23]))-1;IF(WEEKDAY(WORKDAY([.B28];5;[$'Start Dates'.$C$2:.$C$23]))=1;WEEKDAY(WORKDAY([.B28];5;[$'Start Dates'.$C$2:.$C$23]))+1;WORKDAY([.B28];5;[$'Start Dates'.$C$2:.$C$23])))" office:value-type="string" office:string-value="" calcext:value-type="error">
            <text:p>#REF!</text:p>
          </table:table-cell>
          <table:table-cell table:style-name="ce14" table:formula="of:=IF(WEEKDAY(WORKDAY([.C28];5;[$'Start Dates'.$C$2:.$C$23]))=7;WEEKDAY(WORKDAY([.C28];5;[$'Start Dates'.$C$2:.$C$23]))-1;IF(WEEKDAY(WORKDAY([.C28];5;[$'Start Dates'.$C$2:.$C$23]))=1;WEEKDAY(WORKDAY([.C28];5;[$'Start Dates'.$C$2:.$C$23]))+1;WORKDAY([.C2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24" calcext:value-type="date">
            <text:p>seg, 24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29];5;[$'Start Dates'.$C$2:.$C$23]))=7;WEEKDAY(WORKDAY([.B29];5;[$'Start Dates'.$C$2:.$C$23]))-1;IF(WEEKDAY(WORKDAY([.B29];5;[$'Start Dates'.$C$2:.$C$23]))=1;WEEKDAY(WORKDAY([.B29];5;[$'Start Dates'.$C$2:.$C$23]))+1;WORKDAY([.B29];5;[$'Start Dates'.$C$2:.$C$23])))" office:value-type="string" office:string-value="" calcext:value-type="error">
            <text:p>#REF!</text:p>
          </table:table-cell>
          <table:table-cell table:style-name="ce14" table:formula="of:=IF(WEEKDAY(WORKDAY([.C29];5;[$'Start Dates'.$C$2:.$C$23]))=7;WEEKDAY(WORKDAY([.C29];5;[$'Start Dates'.$C$2:.$C$23]))-1;IF(WEEKDAY(WORKDAY([.C29];5;[$'Start Dates'.$C$2:.$C$23]))=1;WEEKDAY(WORKDAY([.C29];5;[$'Start Dates'.$C$2:.$C$23]))+1;WORKDAY([.C2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14" calcext:value-type="date">
            <text:p>sex, 14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0];5;[$'Start Dates'.$C$2:.$C$23]))=7;WEEKDAY(WORKDAY([.B30];5;[$'Start Dates'.$C$2:.$C$23]))-1;IF(WEEKDAY(WORKDAY([.B30];5;[$'Start Dates'.$C$2:.$C$23]))=1;WEEKDAY(WORKDAY([.B30];5;[$'Start Dates'.$C$2:.$C$23]))+1;WORKDAY([.B30];5;[$'Start Dates'.$C$2:.$C$23])))" office:value-type="string" office:string-value="" calcext:value-type="error">
            <text:p>#REF!</text:p>
          </table:table-cell>
          <table:table-cell table:style-name="ce14" table:formula="of:=IF(WEEKDAY(WORKDAY([.C30];5;[$'Start Dates'.$C$2:.$C$23]))=7;WEEKDAY(WORKDAY([.C30];5;[$'Start Dates'.$C$2:.$C$23]))-1;IF(WEEKDAY(WORKDAY([.C30];5;[$'Start Dates'.$C$2:.$C$23]))=1;WEEKDAY(WORKDAY([.C30];5;[$'Start Dates'.$C$2:.$C$23]))+1;WORKDAY([.C3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6-07" calcext:value-type="date">
            <text:p>sex, 7 ju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1];5;[$'Start Dates'.$C$2:.$C$23]))=7;WEEKDAY(WORKDAY([.B31];5;[$'Start Dates'.$C$2:.$C$23]))-1;IF(WEEKDAY(WORKDAY([.B31];5;[$'Start Dates'.$C$2:.$C$23]))=1;WEEKDAY(WORKDAY([.B31];5;[$'Start Dates'.$C$2:.$C$23]))+1;WORKDAY([.B31];5;[$'Start Dates'.$C$2:.$C$23])))" office:value-type="string" office:string-value="" calcext:value-type="error">
            <text:p>#REF!</text:p>
          </table:table-cell>
          <table:table-cell table:style-name="ce14" table:formula="of:=IF(WEEKDAY(WORKDAY([.C31];5;[$'Start Dates'.$C$2:.$C$23]))=7;WEEKDAY(WORKDAY([.C31];5;[$'Start Dates'.$C$2:.$C$23]))-1;IF(WEEKDAY(WORKDAY([.C31];5;[$'Start Dates'.$C$2:.$C$23]))=1;WEEKDAY(WORKDAY([.C31];5;[$'Start Dates'.$C$2:.$C$23]))+1;WORKDAY([.C3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31" calcext:value-type="date">
            <text:p>sex, 31 mai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2];5;[$'Start Dates'.$C$2:.$C$23]))=7;WEEKDAY(WORKDAY([.B32];5;[$'Start Dates'.$C$2:.$C$23]))-1;IF(WEEKDAY(WORKDAY([.B32];5;[$'Start Dates'.$C$2:.$C$23]))=1;WEEKDAY(WORKDAY([.B32];5;[$'Start Dates'.$C$2:.$C$23]))+1;WORKDAY([.B32];5;[$'Start Dates'.$C$2:.$C$23])))" office:value-type="string" office:string-value="" calcext:value-type="error">
            <text:p>#REF!</text:p>
          </table:table-cell>
          <table:table-cell table:style-name="ce14" table:formula="of:=IF(WEEKDAY(WORKDAY([.C32];5;[$'Start Dates'.$C$2:.$C$23]))=7;WEEKDAY(WORKDAY([.C32];5;[$'Start Dates'.$C$2:.$C$23]))-1;IF(WEEKDAY(WORKDAY([.C32];5;[$'Start Dates'.$C$2:.$C$23]))=1;WEEKDAY(WORKDAY([.C32];5;[$'Start Dates'.$C$2:.$C$23]))+1;WORKDAY([.C3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23" calcext:value-type="date">
            <text:p>qui, 23 mai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3];5;[$'Start Dates'.$C$2:.$C$23]))=7;WEEKDAY(WORKDAY([.B33];5;[$'Start Dates'.$C$2:.$C$23]))-1;IF(WEEKDAY(WORKDAY([.B33];5;[$'Start Dates'.$C$2:.$C$23]))=1;WEEKDAY(WORKDAY([.B33];5;[$'Start Dates'.$C$2:.$C$23]))+1;WORKDAY([.B33];5;[$'Start Dates'.$C$2:.$C$23])))" office:value-type="string" office:string-value="" calcext:value-type="error">
            <text:p>#REF!</text:p>
          </table:table-cell>
          <table:table-cell table:style-name="ce14" table:formula="of:=IF(WEEKDAY(WORKDAY([.C33];5;[$'Start Dates'.$C$2:.$C$23]))=7;WEEKDAY(WORKDAY([.C33];5;[$'Start Dates'.$C$2:.$C$23]))-1;IF(WEEKDAY(WORKDAY([.C33];5;[$'Start Dates'.$C$2:.$C$23]))=1;WEEKDAY(WORKDAY([.C33];5;[$'Start Dates'.$C$2:.$C$23]))+1;WORKDAY([.C3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16" calcext:value-type="date">
            <text:p>qui, 16 mai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4];5;[$'Start Dates'.$C$2:.$C$23]))=7;WEEKDAY(WORKDAY([.B34];5;[$'Start Dates'.$C$2:.$C$23]))-1;IF(WEEKDAY(WORKDAY([.B34];5;[$'Start Dates'.$C$2:.$C$23]))=1;WEEKDAY(WORKDAY([.B34];5;[$'Start Dates'.$C$2:.$C$23]))+1;WORKDAY([.B34];5;[$'Start Dates'.$C$2:.$C$23])))" office:value-type="string" office:string-value="" calcext:value-type="error">
            <text:p>#REF!</text:p>
          </table:table-cell>
          <table:table-cell table:style-name="ce14" table:formula="of:=IF(WEEKDAY(WORKDAY([.C34];5;[$'Start Dates'.$C$2:.$C$23]))=7;WEEKDAY(WORKDAY([.C34];5;[$'Start Dates'.$C$2:.$C$23]))-1;IF(WEEKDAY(WORKDAY([.C34];5;[$'Start Dates'.$C$2:.$C$23]))=1;WEEKDAY(WORKDAY([.C34];5;[$'Start Dates'.$C$2:.$C$23]))+1;WORKDAY([.C3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09" calcext:value-type="date">
            <text:p>qui, 9 mai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5];5;[$'Start Dates'.$C$2:.$C$23]))=7;WEEKDAY(WORKDAY([.B35];5;[$'Start Dates'.$C$2:.$C$23]))-1;IF(WEEKDAY(WORKDAY([.B35];5;[$'Start Dates'.$C$2:.$C$23]))=1;WEEKDAY(WORKDAY([.B35];5;[$'Start Dates'.$C$2:.$C$23]))+1;WORKDAY([.B35];5;[$'Start Dates'.$C$2:.$C$23])))" office:value-type="string" office:string-value="" calcext:value-type="error">
            <text:p>#REF!</text:p>
          </table:table-cell>
          <table:table-cell table:style-name="ce14" table:formula="of:=IF(WEEKDAY(WORKDAY([.C35];5;[$'Start Dates'.$C$2:.$C$23]))=7;WEEKDAY(WORKDAY([.C35];5;[$'Start Dates'.$C$2:.$C$23]))-1;IF(WEEKDAY(WORKDAY([.C35];5;[$'Start Dates'.$C$2:.$C$23]))=1;WEEKDAY(WORKDAY([.C35];5;[$'Start Dates'.$C$2:.$C$23]))+1;WORKDAY([.C3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5-02" calcext:value-type="date">
            <text:p>qui, 2 mai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6];5;[$'Start Dates'.$C$2:.$C$23]))=7;WEEKDAY(WORKDAY([.B36];5;[$'Start Dates'.$C$2:.$C$23]))-1;IF(WEEKDAY(WORKDAY([.B36];5;[$'Start Dates'.$C$2:.$C$23]))=1;WEEKDAY(WORKDAY([.B36];5;[$'Start Dates'.$C$2:.$C$23]))+1;WORKDAY([.B36];5;[$'Start Dates'.$C$2:.$C$23])))" office:value-type="string" office:string-value="" calcext:value-type="error">
            <text:p>#REF!</text:p>
          </table:table-cell>
          <table:table-cell table:style-name="ce14" table:formula="of:=IF(WEEKDAY(WORKDAY([.C36];5;[$'Start Dates'.$C$2:.$C$23]))=7;WEEKDAY(WORKDAY([.C36];5;[$'Start Dates'.$C$2:.$C$23]))-1;IF(WEEKDAY(WORKDAY([.C36];5;[$'Start Dates'.$C$2:.$C$23]))=1;WEEKDAY(WORKDAY([.C36];5;[$'Start Dates'.$C$2:.$C$23]))+1;WORKDAY([.C3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25" calcext:value-type="date">
            <text:p>qui, 25 ab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7];5;[$'Start Dates'.$C$2:.$C$23]))=7;WEEKDAY(WORKDAY([.B37];5;[$'Start Dates'.$C$2:.$C$23]))-1;IF(WEEKDAY(WORKDAY([.B37];5;[$'Start Dates'.$C$2:.$C$23]))=1;WEEKDAY(WORKDAY([.B37];5;[$'Start Dates'.$C$2:.$C$23]))+1;WORKDAY([.B37];5;[$'Start Dates'.$C$2:.$C$23])))" office:value-type="string" office:string-value="" calcext:value-type="error">
            <text:p>#REF!</text:p>
          </table:table-cell>
          <table:table-cell table:style-name="ce14" table:formula="of:=IF(WEEKDAY(WORKDAY([.C37];5;[$'Start Dates'.$C$2:.$C$23]))=7;WEEKDAY(WORKDAY([.C37];5;[$'Start Dates'.$C$2:.$C$23]))-1;IF(WEEKDAY(WORKDAY([.C37];5;[$'Start Dates'.$C$2:.$C$23]))=1;WEEKDAY(WORKDAY([.C37];5;[$'Start Dates'.$C$2:.$C$23]))+1;WORKDAY([.C3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18" calcext:value-type="date">
            <text:p>qui, 18 ab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8];5;[$'Start Dates'.$C$2:.$C$23]))=7;WEEKDAY(WORKDAY([.B38];5;[$'Start Dates'.$C$2:.$C$23]))-1;IF(WEEKDAY(WORKDAY([.B38];5;[$'Start Dates'.$C$2:.$C$23]))=1;WEEKDAY(WORKDAY([.B38];5;[$'Start Dates'.$C$2:.$C$23]))+1;WORKDAY([.B38];5;[$'Start Dates'.$C$2:.$C$23])))" office:value-type="string" office:string-value="" calcext:value-type="error">
            <text:p>#REF!</text:p>
          </table:table-cell>
          <table:table-cell table:style-name="ce14" table:formula="of:=IF(WEEKDAY(WORKDAY([.C38];5;[$'Start Dates'.$C$2:.$C$23]))=7;WEEKDAY(WORKDAY([.C38];5;[$'Start Dates'.$C$2:.$C$23]))-1;IF(WEEKDAY(WORKDAY([.C38];5;[$'Start Dates'.$C$2:.$C$23]))=1;WEEKDAY(WORKDAY([.C38];5;[$'Start Dates'.$C$2:.$C$23]))+1;WORKDAY([.C3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11" calcext:value-type="date">
            <text:p>qui, 11 ab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39];5;[$'Start Dates'.$C$2:.$C$23]))=7;WEEKDAY(WORKDAY([.B39];5;[$'Start Dates'.$C$2:.$C$23]))-1;IF(WEEKDAY(WORKDAY([.B39];5;[$'Start Dates'.$C$2:.$C$23]))=1;WEEKDAY(WORKDAY([.B39];5;[$'Start Dates'.$C$2:.$C$23]))+1;WORKDAY([.B39];5;[$'Start Dates'.$C$2:.$C$23])))" office:value-type="string" office:string-value="" calcext:value-type="error">
            <text:p>#REF!</text:p>
          </table:table-cell>
          <table:table-cell table:style-name="ce14" table:formula="of:=IF(WEEKDAY(WORKDAY([.C39];5;[$'Start Dates'.$C$2:.$C$23]))=7;WEEKDAY(WORKDAY([.C39];5;[$'Start Dates'.$C$2:.$C$23]))-1;IF(WEEKDAY(WORKDAY([.C39];5;[$'Start Dates'.$C$2:.$C$23]))=1;WEEKDAY(WORKDAY([.C39];5;[$'Start Dates'.$C$2:.$C$23]))+1;WORKDAY([.C3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4-04" calcext:value-type="date">
            <text:p>qui, 4 ab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0];5;[$'Start Dates'.$C$2:.$C$23]))=7;WEEKDAY(WORKDAY([.B40];5;[$'Start Dates'.$C$2:.$C$23]))-1;IF(WEEKDAY(WORKDAY([.B40];5;[$'Start Dates'.$C$2:.$C$23]))=1;WEEKDAY(WORKDAY([.B40];5;[$'Start Dates'.$C$2:.$C$23]))+1;WORKDAY([.B40];5;[$'Start Dates'.$C$2:.$C$23])))" office:value-type="string" office:string-value="" calcext:value-type="error">
            <text:p>#REF!</text:p>
          </table:table-cell>
          <table:table-cell table:style-name="ce14" table:formula="of:=IF(WEEKDAY(WORKDAY([.C40];5;[$'Start Dates'.$C$2:.$C$23]))=7;WEEKDAY(WORKDAY([.C40];5;[$'Start Dates'.$C$2:.$C$23]))-1;IF(WEEKDAY(WORKDAY([.C40];5;[$'Start Dates'.$C$2:.$C$23]))=1;WEEKDAY(WORKDAY([.C40];5;[$'Start Dates'.$C$2:.$C$23]))+1;WORKDAY([.C4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28" calcext:value-type="date">
            <text:p>qui, 28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1];5;[$'Start Dates'.$C$2:.$C$23]))=7;WEEKDAY(WORKDAY([.B41];5;[$'Start Dates'.$C$2:.$C$23]))-1;IF(WEEKDAY(WORKDAY([.B41];5;[$'Start Dates'.$C$2:.$C$23]))=1;WEEKDAY(WORKDAY([.B41];5;[$'Start Dates'.$C$2:.$C$23]))+1;WORKDAY([.B41];5;[$'Start Dates'.$C$2:.$C$23])))" office:value-type="string" office:string-value="" calcext:value-type="error">
            <text:p>#REF!</text:p>
          </table:table-cell>
          <table:table-cell table:style-name="ce14" table:formula="of:=IF(WEEKDAY(WORKDAY([.C41];5;[$'Start Dates'.$C$2:.$C$23]))=7;WEEKDAY(WORKDAY([.C41];5;[$'Start Dates'.$C$2:.$C$23]))-1;IF(WEEKDAY(WORKDAY([.C41];5;[$'Start Dates'.$C$2:.$C$23]))=1;WEEKDAY(WORKDAY([.C41];5;[$'Start Dates'.$C$2:.$C$23]))+1;WORKDAY([.C4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21" calcext:value-type="date">
            <text:p>qui, 21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2];5;[$'Start Dates'.$C$2:.$C$23]))=7;WEEKDAY(WORKDAY([.B42];5;[$'Start Dates'.$C$2:.$C$23]))-1;IF(WEEKDAY(WORKDAY([.B42];5;[$'Start Dates'.$C$2:.$C$23]))=1;WEEKDAY(WORKDAY([.B42];5;[$'Start Dates'.$C$2:.$C$23]))+1;WORKDAY([.B42];5;[$'Start Dates'.$C$2:.$C$23])))" office:value-type="string" office:string-value="" calcext:value-type="error">
            <text:p>#REF!</text:p>
          </table:table-cell>
          <table:table-cell table:style-name="ce14" table:formula="of:=IF(WEEKDAY(WORKDAY([.C42];5;[$'Start Dates'.$C$2:.$C$23]))=7;WEEKDAY(WORKDAY([.C42];5;[$'Start Dates'.$C$2:.$C$23]))-1;IF(WEEKDAY(WORKDAY([.C42];5;[$'Start Dates'.$C$2:.$C$23]))=1;WEEKDAY(WORKDAY([.C42];5;[$'Start Dates'.$C$2:.$C$23]))+1;WORKDAY([.C4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14" calcext:value-type="date">
            <text:p>qui, 14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3];5;[$'Start Dates'.$C$2:.$C$23]))=7;WEEKDAY(WORKDAY([.B43];5;[$'Start Dates'.$C$2:.$C$23]))-1;IF(WEEKDAY(WORKDAY([.B43];5;[$'Start Dates'.$C$2:.$C$23]))=1;WEEKDAY(WORKDAY([.B43];5;[$'Start Dates'.$C$2:.$C$23]))+1;WORKDAY([.B43];5;[$'Start Dates'.$C$2:.$C$23])))" office:value-type="string" office:string-value="" calcext:value-type="error">
            <text:p>#REF!</text:p>
          </table:table-cell>
          <table:table-cell table:style-name="ce14" table:formula="of:=IF(WEEKDAY(WORKDAY([.C43];5;[$'Start Dates'.$C$2:.$C$23]))=7;WEEKDAY(WORKDAY([.C43];5;[$'Start Dates'.$C$2:.$C$23]))-1;IF(WEEKDAY(WORKDAY([.C43];5;[$'Start Dates'.$C$2:.$C$23]))=1;WEEKDAY(WORKDAY([.C43];5;[$'Start Dates'.$C$2:.$C$23]))+1;WORKDAY([.C4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3-07" calcext:value-type="date">
            <text:p>qui, 7 mar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4];5;[$'Start Dates'.$C$2:.$C$23]))=7;WEEKDAY(WORKDAY([.B44];5;[$'Start Dates'.$C$2:.$C$23]))-1;IF(WEEKDAY(WORKDAY([.B44];5;[$'Start Dates'.$C$2:.$C$23]))=1;WEEKDAY(WORKDAY([.B44];5;[$'Start Dates'.$C$2:.$C$23]))+1;WORKDAY([.B44];5;[$'Start Dates'.$C$2:.$C$23])))" office:value-type="string" office:string-value="" calcext:value-type="error">
            <text:p>#REF!</text:p>
          </table:table-cell>
          <table:table-cell table:style-name="ce14" table:formula="of:=IF(WEEKDAY(WORKDAY([.C44];5;[$'Start Dates'.$C$2:.$C$23]))=7;WEEKDAY(WORKDAY([.C44];5;[$'Start Dates'.$C$2:.$C$23]))-1;IF(WEEKDAY(WORKDAY([.C44];5;[$'Start Dates'.$C$2:.$C$23]))=1;WEEKDAY(WORKDAY([.C44];5;[$'Start Dates'.$C$2:.$C$23]))+1;WORKDAY([.C4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29" calcext:value-type="date">
            <text:p>qui, 29 fe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5];5;[$'Start Dates'.$C$2:.$C$23]))=7;WEEKDAY(WORKDAY([.B45];5;[$'Start Dates'.$C$2:.$C$23]))-1;IF(WEEKDAY(WORKDAY([.B45];5;[$'Start Dates'.$C$2:.$C$23]))=1;WEEKDAY(WORKDAY([.B45];5;[$'Start Dates'.$C$2:.$C$23]))+1;WORKDAY([.B45];5;[$'Start Dates'.$C$2:.$C$23])))" office:value-type="string" office:string-value="" calcext:value-type="error">
            <text:p>#REF!</text:p>
          </table:table-cell>
          <table:table-cell table:style-name="ce14" table:formula="of:=IF(WEEKDAY(WORKDAY([.C45];5;[$'Start Dates'.$C$2:.$C$23]))=7;WEEKDAY(WORKDAY([.C45];5;[$'Start Dates'.$C$2:.$C$23]))-1;IF(WEEKDAY(WORKDAY([.C45];5;[$'Start Dates'.$C$2:.$C$23]))=1;WEEKDAY(WORKDAY([.C45];5;[$'Start Dates'.$C$2:.$C$23]))+1;WORKDAY([.C4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22" calcext:value-type="date">
            <text:p>qui, 22 fe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6];5;[$'Start Dates'.$C$2:.$C$23]))=7;WEEKDAY(WORKDAY([.B46];5;[$'Start Dates'.$C$2:.$C$23]))-1;IF(WEEKDAY(WORKDAY([.B46];5;[$'Start Dates'.$C$2:.$C$23]))=1;WEEKDAY(WORKDAY([.B46];5;[$'Start Dates'.$C$2:.$C$23]))+1;WORKDAY([.B46];5;[$'Start Dates'.$C$2:.$C$23])))" office:value-type="string" office:string-value="" calcext:value-type="error">
            <text:p>#REF!</text:p>
          </table:table-cell>
          <table:table-cell table:style-name="ce14" table:formula="of:=IF(WEEKDAY(WORKDAY([.C46];5;[$'Start Dates'.$C$2:.$C$23]))=7;WEEKDAY(WORKDAY([.C46];5;[$'Start Dates'.$C$2:.$C$23]))-1;IF(WEEKDAY(WORKDAY([.C46];5;[$'Start Dates'.$C$2:.$C$23]))=1;WEEKDAY(WORKDAY([.C46];5;[$'Start Dates'.$C$2:.$C$23]))+1;WORKDAY([.C4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14" calcext:value-type="date">
            <text:p>qua, 14 fe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7];5;[$'Start Dates'.$C$2:.$C$23]))=7;WEEKDAY(WORKDAY([.B47];5;[$'Start Dates'.$C$2:.$C$23]))-1;IF(WEEKDAY(WORKDAY([.B47];5;[$'Start Dates'.$C$2:.$C$23]))=1;WEEKDAY(WORKDAY([.B47];5;[$'Start Dates'.$C$2:.$C$23]))+1;WORKDAY([.B47];5;[$'Start Dates'.$C$2:.$C$23])))" office:value-type="string" office:string-value="" calcext:value-type="error">
            <text:p>#REF!</text:p>
          </table:table-cell>
          <table:table-cell table:style-name="ce14" table:formula="of:=IF(WEEKDAY(WORKDAY([.C47];5;[$'Start Dates'.$C$2:.$C$23]))=7;WEEKDAY(WORKDAY([.C47];5;[$'Start Dates'.$C$2:.$C$23]))-1;IF(WEEKDAY(WORKDAY([.C47];5;[$'Start Dates'.$C$2:.$C$23]))=1;WEEKDAY(WORKDAY([.C47];5;[$'Start Dates'.$C$2:.$C$23]))+1;WORKDAY([.C4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2-07" calcext:value-type="date">
            <text:p>qua, 7 fev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8];5;[$'Start Dates'.$C$2:.$C$23]))=7;WEEKDAY(WORKDAY([.B48];5;[$'Start Dates'.$C$2:.$C$23]))-1;IF(WEEKDAY(WORKDAY([.B48];5;[$'Start Dates'.$C$2:.$C$23]))=1;WEEKDAY(WORKDAY([.B48];5;[$'Start Dates'.$C$2:.$C$23]))+1;WORKDAY([.B48];5;[$'Start Dates'.$C$2:.$C$23])))" office:value-type="string" office:string-value="" calcext:value-type="error">
            <text:p>#REF!</text:p>
          </table:table-cell>
          <table:table-cell table:style-name="ce14" table:formula="of:=IF(WEEKDAY(WORKDAY([.C48];5;[$'Start Dates'.$C$2:.$C$23]))=7;WEEKDAY(WORKDAY([.C48];5;[$'Start Dates'.$C$2:.$C$23]))-1;IF(WEEKDAY(WORKDAY([.C48];5;[$'Start Dates'.$C$2:.$C$23]))=1;WEEKDAY(WORKDAY([.C48];5;[$'Start Dates'.$C$2:.$C$23]))+1;WORKDAY([.C4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31" calcext:value-type="date">
            <text:p>qua, 31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49];5;[$'Start Dates'.$C$2:.$C$23]))=7;WEEKDAY(WORKDAY([.B49];5;[$'Start Dates'.$C$2:.$C$23]))-1;IF(WEEKDAY(WORKDAY([.B49];5;[$'Start Dates'.$C$2:.$C$23]))=1;WEEKDAY(WORKDAY([.B49];5;[$'Start Dates'.$C$2:.$C$23]))+1;WORKDAY([.B49];5;[$'Start Dates'.$C$2:.$C$23])))" office:value-type="string" office:string-value="" calcext:value-type="error">
            <text:p>#REF!</text:p>
          </table:table-cell>
          <table:table-cell table:style-name="ce14" table:formula="of:=IF(WEEKDAY(WORKDAY([.C49];5;[$'Start Dates'.$C$2:.$C$23]))=7;WEEKDAY(WORKDAY([.C49];5;[$'Start Dates'.$C$2:.$C$23]))-1;IF(WEEKDAY(WORKDAY([.C49];5;[$'Start Dates'.$C$2:.$C$23]))=1;WEEKDAY(WORKDAY([.C49];5;[$'Start Dates'.$C$2:.$C$23]))+1;WORKDAY([.C4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24" calcext:value-type="date">
            <text:p>qua, 24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0];5;[$'Start Dates'.$C$2:.$C$23]))=7;WEEKDAY(WORKDAY([.B50];5;[$'Start Dates'.$C$2:.$C$23]))-1;IF(WEEKDAY(WORKDAY([.B50];5;[$'Start Dates'.$C$2:.$C$23]))=1;WEEKDAY(WORKDAY([.B50];5;[$'Start Dates'.$C$2:.$C$23]))+1;WORKDAY([.B50];5;[$'Start Dates'.$C$2:.$C$23])))" office:value-type="string" office:string-value="" calcext:value-type="error">
            <text:p>#REF!</text:p>
          </table:table-cell>
          <table:table-cell table:style-name="ce14" table:formula="of:=IF(WEEKDAY(WORKDAY([.C50];5;[$'Start Dates'.$C$2:.$C$23]))=7;WEEKDAY(WORKDAY([.C50];5;[$'Start Dates'.$C$2:.$C$23]))-1;IF(WEEKDAY(WORKDAY([.C50];5;[$'Start Dates'.$C$2:.$C$23]))=1;WEEKDAY(WORKDAY([.C50];5;[$'Start Dates'.$C$2:.$C$23]))+1;WORKDAY([.C5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17" calcext:value-type="date">
            <text:p>qua, 17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1];5;[$'Start Dates'.$C$2:.$C$23]))=7;WEEKDAY(WORKDAY([.B51];5;[$'Start Dates'.$C$2:.$C$23]))-1;IF(WEEKDAY(WORKDAY([.B51];5;[$'Start Dates'.$C$2:.$C$23]))=1;WEEKDAY(WORKDAY([.B51];5;[$'Start Dates'.$C$2:.$C$23]))+1;WORKDAY([.B51];5;[$'Start Dates'.$C$2:.$C$23])))" office:value-type="string" office:string-value="" calcext:value-type="error">
            <text:p>#REF!</text:p>
          </table:table-cell>
          <table:table-cell table:style-name="ce14" table:formula="of:=IF(WEEKDAY(WORKDAY([.C51];5;[$'Start Dates'.$C$2:.$C$23]))=7;WEEKDAY(WORKDAY([.C51];5;[$'Start Dates'.$C$2:.$C$23]))-1;IF(WEEKDAY(WORKDAY([.C51];5;[$'Start Dates'.$C$2:.$C$23]))=1;WEEKDAY(WORKDAY([.C51];5;[$'Start Dates'.$C$2:.$C$23]))+1;WORKDAY([.C5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09" calcext:value-type="date">
            <text:p>ter, 9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2];5;[$'Start Dates'.$C$2:.$C$23]))=7;WEEKDAY(WORKDAY([.B52];5;[$'Start Dates'.$C$2:.$C$23]))-1;IF(WEEKDAY(WORKDAY([.B52];5;[$'Start Dates'.$C$2:.$C$23]))=1;WEEKDAY(WORKDAY([.B52];5;[$'Start Dates'.$C$2:.$C$23]))+1;WORKDAY([.B52];5;[$'Start Dates'.$C$2:.$C$23])))" office:value-type="string" office:string-value="" calcext:value-type="error">
            <text:p>#REF!</text:p>
          </table:table-cell>
          <table:table-cell table:style-name="ce14" table:formula="of:=IF(WEEKDAY(WORKDAY([.C52];5;[$'Start Dates'.$C$2:.$C$23]))=7;WEEKDAY(WORKDAY([.C52];5;[$'Start Dates'.$C$2:.$C$23]))-1;IF(WEEKDAY(WORKDAY([.C52];5;[$'Start Dates'.$C$2:.$C$23]))=1;WEEKDAY(WORKDAY([.C52];5;[$'Start Dates'.$C$2:.$C$23]))+1;WORKDAY([.C5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4-01-02" calcext:value-type="date">
            <text:p>ter, 2 jan, 2024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3];5;[$'Start Dates'.$C$2:.$C$23]))=7;WEEKDAY(WORKDAY([.B53];5;[$'Start Dates'.$C$2:.$C$23]))-1;IF(WEEKDAY(WORKDAY([.B53];5;[$'Start Dates'.$C$2:.$C$23]))=1;WEEKDAY(WORKDAY([.B53];5;[$'Start Dates'.$C$2:.$C$23]))+1;WORKDAY([.B53];5;[$'Start Dates'.$C$2:.$C$23])))" office:value-type="string" office:string-value="" calcext:value-type="error">
            <text:p>#REF!</text:p>
          </table:table-cell>
          <table:table-cell table:style-name="ce14" table:formula="of:=IF(WEEKDAY(WORKDAY([.C53];5;[$'Start Dates'.$C$2:.$C$23]))=7;WEEKDAY(WORKDAY([.C53];5;[$'Start Dates'.$C$2:.$C$23]))-1;IF(WEEKDAY(WORKDAY([.C53];5;[$'Start Dates'.$C$2:.$C$23]))=1;WEEKDAY(WORKDAY([.C53];5;[$'Start Dates'.$C$2:.$C$23]))+1;WORKDAY([.C5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22" calcext:value-type="date">
            <text:p>sex, 22 dez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4];5;[$'Start Dates'.$C$2:.$C$23]))=7;WEEKDAY(WORKDAY([.B54];5;[$'Start Dates'.$C$2:.$C$23]))-1;IF(WEEKDAY(WORKDAY([.B54];5;[$'Start Dates'.$C$2:.$C$23]))=1;WEEKDAY(WORKDAY([.B54];5;[$'Start Dates'.$C$2:.$C$23]))+1;WORKDAY([.B54];5;[$'Start Dates'.$C$2:.$C$23])))" office:value-type="string" office:string-value="" calcext:value-type="error">
            <text:p>#REF!</text:p>
          </table:table-cell>
          <table:table-cell table:style-name="ce14" table:formula="of:=IF(WEEKDAY(WORKDAY([.C54];5;[$'Start Dates'.$C$2:.$C$23]))=7;WEEKDAY(WORKDAY([.C54];5;[$'Start Dates'.$C$2:.$C$23]))-1;IF(WEEKDAY(WORKDAY([.C54];5;[$'Start Dates'.$C$2:.$C$23]))=1;WEEKDAY(WORKDAY([.C54];5;[$'Start Dates'.$C$2:.$C$23]))+1;WORKDAY([.C5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15" calcext:value-type="date">
            <text:p>sex, 15 dez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5];5;[$'Start Dates'.$C$2:.$C$23]))=7;WEEKDAY(WORKDAY([.B55];5;[$'Start Dates'.$C$2:.$C$23]))-1;IF(WEEKDAY(WORKDAY([.B55];5;[$'Start Dates'.$C$2:.$C$23]))=1;WEEKDAY(WORKDAY([.B55];5;[$'Start Dates'.$C$2:.$C$23]))+1;WORKDAY([.B55];5;[$'Start Dates'.$C$2:.$C$23])))" office:value-type="string" office:string-value="" calcext:value-type="error">
            <text:p>#REF!</text:p>
          </table:table-cell>
          <table:table-cell table:style-name="ce14" table:formula="of:=IF(WEEKDAY(WORKDAY([.C55];5;[$'Start Dates'.$C$2:.$C$23]))=7;WEEKDAY(WORKDAY([.C55];5;[$'Start Dates'.$C$2:.$C$23]))-1;IF(WEEKDAY(WORKDAY([.C55];5;[$'Start Dates'.$C$2:.$C$23]))=1;WEEKDAY(WORKDAY([.C55];5;[$'Start Dates'.$C$2:.$C$23]))+1;WORKDAY([.C5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08" calcext:value-type="date">
            <text:p>sex, 8 dez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6];5;[$'Start Dates'.$C$2:.$C$23]))=7;WEEKDAY(WORKDAY([.B56];5;[$'Start Dates'.$C$2:.$C$23]))-1;IF(WEEKDAY(WORKDAY([.B56];5;[$'Start Dates'.$C$2:.$C$23]))=1;WEEKDAY(WORKDAY([.B56];5;[$'Start Dates'.$C$2:.$C$23]))+1;WORKDAY([.B56];5;[$'Start Dates'.$C$2:.$C$23])))" office:value-type="string" office:string-value="" calcext:value-type="error">
            <text:p>#REF!</text:p>
          </table:table-cell>
          <table:table-cell table:style-name="ce14" table:formula="of:=IF(WEEKDAY(WORKDAY([.C56];5;[$'Start Dates'.$C$2:.$C$23]))=7;WEEKDAY(WORKDAY([.C56];5;[$'Start Dates'.$C$2:.$C$23]))-1;IF(WEEKDAY(WORKDAY([.C56];5;[$'Start Dates'.$C$2:.$C$23]))=1;WEEKDAY(WORKDAY([.C56];5;[$'Start Dates'.$C$2:.$C$23]))+1;WORKDAY([.C5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2-01" calcext:value-type="date">
            <text:p>sex, 1 dez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7];5;[$'Start Dates'.$C$2:.$C$23]))=7;WEEKDAY(WORKDAY([.B57];5;[$'Start Dates'.$C$2:.$C$23]))-1;IF(WEEKDAY(WORKDAY([.B57];5;[$'Start Dates'.$C$2:.$C$23]))=1;WEEKDAY(WORKDAY([.B57];5;[$'Start Dates'.$C$2:.$C$23]))+1;WORKDAY([.B57];5;[$'Start Dates'.$C$2:.$C$23])))" office:value-type="string" office:string-value="" calcext:value-type="error">
            <text:p>#REF!</text:p>
          </table:table-cell>
          <table:table-cell table:style-name="ce14" table:formula="of:=IF(WEEKDAY(WORKDAY([.C57];5;[$'Start Dates'.$C$2:.$C$23]))=7;WEEKDAY(WORKDAY([.C57];5;[$'Start Dates'.$C$2:.$C$23]))-1;IF(WEEKDAY(WORKDAY([.C57];5;[$'Start Dates'.$C$2:.$C$23]))=1;WEEKDAY(WORKDAY([.C57];5;[$'Start Dates'.$C$2:.$C$23]))+1;WORKDAY([.C5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24" calcext:value-type="date">
            <text:p>sex, 24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8];5;[$'Start Dates'.$C$2:.$C$23]))=7;WEEKDAY(WORKDAY([.B58];5;[$'Start Dates'.$C$2:.$C$23]))-1;IF(WEEKDAY(WORKDAY([.B58];5;[$'Start Dates'.$C$2:.$C$23]))=1;WEEKDAY(WORKDAY([.B58];5;[$'Start Dates'.$C$2:.$C$23]))+1;WORKDAY([.B58];5;[$'Start Dates'.$C$2:.$C$23])))" office:value-type="string" office:string-value="" calcext:value-type="error">
            <text:p>#REF!</text:p>
          </table:table-cell>
          <table:table-cell table:style-name="ce14" table:formula="of:=IF(WEEKDAY(WORKDAY([.C58];5;[$'Start Dates'.$C$2:.$C$23]))=7;WEEKDAY(WORKDAY([.C58];5;[$'Start Dates'.$C$2:.$C$23]))-1;IF(WEEKDAY(WORKDAY([.C58];5;[$'Start Dates'.$C$2:.$C$23]))=1;WEEKDAY(WORKDAY([.C58];5;[$'Start Dates'.$C$2:.$C$23]))+1;WORKDAY([.C5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16" calcext:value-type="date">
            <text:p>qui, 16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59];5;[$'Start Dates'.$C$2:.$C$23]))=7;WEEKDAY(WORKDAY([.B59];5;[$'Start Dates'.$C$2:.$C$23]))-1;IF(WEEKDAY(WORKDAY([.B59];5;[$'Start Dates'.$C$2:.$C$23]))=1;WEEKDAY(WORKDAY([.B59];5;[$'Start Dates'.$C$2:.$C$23]))+1;WORKDAY([.B59];5;[$'Start Dates'.$C$2:.$C$23])))" office:value-type="string" office:string-value="" calcext:value-type="error">
            <text:p>#REF!</text:p>
          </table:table-cell>
          <table:table-cell table:style-name="ce14" table:formula="of:=IF(WEEKDAY(WORKDAY([.C59];5;[$'Start Dates'.$C$2:.$C$23]))=7;WEEKDAY(WORKDAY([.C59];5;[$'Start Dates'.$C$2:.$C$23]))-1;IF(WEEKDAY(WORKDAY([.C59];5;[$'Start Dates'.$C$2:.$C$23]))=1;WEEKDAY(WORKDAY([.C59];5;[$'Start Dates'.$C$2:.$C$23]))+1;WORKDAY([.C5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09" calcext:value-type="date">
            <text:p>qui, 9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0];5;[$'Start Dates'.$C$2:.$C$23]))=7;WEEKDAY(WORKDAY([.B60];5;[$'Start Dates'.$C$2:.$C$23]))-1;IF(WEEKDAY(WORKDAY([.B60];5;[$'Start Dates'.$C$2:.$C$23]))=1;WEEKDAY(WORKDAY([.B60];5;[$'Start Dates'.$C$2:.$C$23]))+1;WORKDAY([.B60];5;[$'Start Dates'.$C$2:.$C$23])))" office:value-type="string" office:string-value="" calcext:value-type="error">
            <text:p>#REF!</text:p>
          </table:table-cell>
          <table:table-cell table:style-name="ce14" table:formula="of:=IF(WEEKDAY(WORKDAY([.C60];5;[$'Start Dates'.$C$2:.$C$23]))=7;WEEKDAY(WORKDAY([.C60];5;[$'Start Dates'.$C$2:.$C$23]))-1;IF(WEEKDAY(WORKDAY([.C60];5;[$'Start Dates'.$C$2:.$C$23]))=1;WEEKDAY(WORKDAY([.C60];5;[$'Start Dates'.$C$2:.$C$23]))+1;WORKDAY([.C6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1-02" calcext:value-type="date">
            <text:p>qui, 2 nov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1];5;[$'Start Dates'.$C$2:.$C$23]))=7;WEEKDAY(WORKDAY([.B61];5;[$'Start Dates'.$C$2:.$C$23]))-1;IF(WEEKDAY(WORKDAY([.B61];5;[$'Start Dates'.$C$2:.$C$23]))=1;WEEKDAY(WORKDAY([.B61];5;[$'Start Dates'.$C$2:.$C$23]))+1;WORKDAY([.B61];5;[$'Start Dates'.$C$2:.$C$23])))" office:value-type="string" office:string-value="" calcext:value-type="error">
            <text:p>#REF!</text:p>
          </table:table-cell>
          <table:table-cell table:style-name="ce14" table:formula="of:=IF(WEEKDAY(WORKDAY([.C61];5;[$'Start Dates'.$C$2:.$C$23]))=7;WEEKDAY(WORKDAY([.C61];5;[$'Start Dates'.$C$2:.$C$23]))-1;IF(WEEKDAY(WORKDAY([.C61];5;[$'Start Dates'.$C$2:.$C$23]))=1;WEEKDAY(WORKDAY([.C61];5;[$'Start Dates'.$C$2:.$C$23]))+1;WORKDAY([.C6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26" calcext:value-type="date">
            <text:p>qui, 26 ou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2];5;[$'Start Dates'.$C$2:.$C$23]))=7;WEEKDAY(WORKDAY([.B62];5;[$'Start Dates'.$C$2:.$C$23]))-1;IF(WEEKDAY(WORKDAY([.B62];5;[$'Start Dates'.$C$2:.$C$23]))=1;WEEKDAY(WORKDAY([.B62];5;[$'Start Dates'.$C$2:.$C$23]))+1;WORKDAY([.B62];5;[$'Start Dates'.$C$2:.$C$23])))" office:value-type="string" office:string-value="" calcext:value-type="error">
            <text:p>#REF!</text:p>
          </table:table-cell>
          <table:table-cell table:style-name="ce14" table:formula="of:=IF(WEEKDAY(WORKDAY([.C62];5;[$'Start Dates'.$C$2:.$C$23]))=7;WEEKDAY(WORKDAY([.C62];5;[$'Start Dates'.$C$2:.$C$23]))-1;IF(WEEKDAY(WORKDAY([.C62];5;[$'Start Dates'.$C$2:.$C$23]))=1;WEEKDAY(WORKDAY([.C62];5;[$'Start Dates'.$C$2:.$C$23]))+1;WORKDAY([.C6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19" calcext:value-type="date">
            <text:p>qui, 19 ou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3];5;[$'Start Dates'.$C$2:.$C$23]))=7;WEEKDAY(WORKDAY([.B63];5;[$'Start Dates'.$C$2:.$C$23]))-1;IF(WEEKDAY(WORKDAY([.B63];5;[$'Start Dates'.$C$2:.$C$23]))=1;WEEKDAY(WORKDAY([.B63];5;[$'Start Dates'.$C$2:.$C$23]))+1;WORKDAY([.B63];5;[$'Start Dates'.$C$2:.$C$23])))" office:value-type="string" office:string-value="" calcext:value-type="error">
            <text:p>#REF!</text:p>
          </table:table-cell>
          <table:table-cell table:style-name="ce14" table:formula="of:=IF(WEEKDAY(WORKDAY([.C63];5;[$'Start Dates'.$C$2:.$C$23]))=7;WEEKDAY(WORKDAY([.C63];5;[$'Start Dates'.$C$2:.$C$23]))-1;IF(WEEKDAY(WORKDAY([.C63];5;[$'Start Dates'.$C$2:.$C$23]))=1;WEEKDAY(WORKDAY([.C63];5;[$'Start Dates'.$C$2:.$C$23]))+1;WORKDAY([.C6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12" calcext:value-type="date">
            <text:p>qui, 12 ou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4];5;[$'Start Dates'.$C$2:.$C$23]))=7;WEEKDAY(WORKDAY([.B64];5;[$'Start Dates'.$C$2:.$C$23]))-1;IF(WEEKDAY(WORKDAY([.B64];5;[$'Start Dates'.$C$2:.$C$23]))=1;WEEKDAY(WORKDAY([.B64];5;[$'Start Dates'.$C$2:.$C$23]))+1;WORKDAY([.B64];5;[$'Start Dates'.$C$2:.$C$23])))" office:value-type="string" office:string-value="" calcext:value-type="error">
            <text:p>#REF!</text:p>
          </table:table-cell>
          <table:table-cell table:style-name="ce14" table:formula="of:=IF(WEEKDAY(WORKDAY([.C64];5;[$'Start Dates'.$C$2:.$C$23]))=7;WEEKDAY(WORKDAY([.C64];5;[$'Start Dates'.$C$2:.$C$23]))-1;IF(WEEKDAY(WORKDAY([.C64];5;[$'Start Dates'.$C$2:.$C$23]))=1;WEEKDAY(WORKDAY([.C64];5;[$'Start Dates'.$C$2:.$C$23]))+1;WORKDAY([.C6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10-04" calcext:value-type="date">
            <text:p>qua, 4 ou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5];5;[$'Start Dates'.$C$2:.$C$23]))=7;WEEKDAY(WORKDAY([.B65];5;[$'Start Dates'.$C$2:.$C$23]))-1;IF(WEEKDAY(WORKDAY([.B65];5;[$'Start Dates'.$C$2:.$C$23]))=1;WEEKDAY(WORKDAY([.B65];5;[$'Start Dates'.$C$2:.$C$23]))+1;WORKDAY([.B65];5;[$'Start Dates'.$C$2:.$C$23])))" office:value-type="string" office:string-value="" calcext:value-type="error">
            <text:p>#REF!</text:p>
          </table:table-cell>
          <table:table-cell table:style-name="ce14" table:formula="of:=IF(WEEKDAY(WORKDAY([.C65];5;[$'Start Dates'.$C$2:.$C$23]))=7;WEEKDAY(WORKDAY([.C65];5;[$'Start Dates'.$C$2:.$C$23]))-1;IF(WEEKDAY(WORKDAY([.C65];5;[$'Start Dates'.$C$2:.$C$23]))=1;WEEKDAY(WORKDAY([.C65];5;[$'Start Dates'.$C$2:.$C$23]))+1;WORKDAY([.C6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27" calcext:value-type="date">
            <text:p>qua, 27 se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6];5;[$'Start Dates'.$C$2:.$C$23]))=7;WEEKDAY(WORKDAY([.B66];5;[$'Start Dates'.$C$2:.$C$23]))-1;IF(WEEKDAY(WORKDAY([.B66];5;[$'Start Dates'.$C$2:.$C$23]))=1;WEEKDAY(WORKDAY([.B66];5;[$'Start Dates'.$C$2:.$C$23]))+1;WORKDAY([.B66];5;[$'Start Dates'.$C$2:.$C$23])))" office:value-type="string" office:string-value="" calcext:value-type="error">
            <text:p>#REF!</text:p>
          </table:table-cell>
          <table:table-cell table:style-name="ce14" table:formula="of:=IF(WEEKDAY(WORKDAY([.C66];5;[$'Start Dates'.$C$2:.$C$23]))=7;WEEKDAY(WORKDAY([.C66];5;[$'Start Dates'.$C$2:.$C$23]))-1;IF(WEEKDAY(WORKDAY([.C66];5;[$'Start Dates'.$C$2:.$C$23]))=1;WEEKDAY(WORKDAY([.C66];5;[$'Start Dates'.$C$2:.$C$23]))+1;WORKDAY([.C6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20" calcext:value-type="date">
            <text:p>qua, 20 se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7];5;[$'Start Dates'.$C$2:.$C$23]))=7;WEEKDAY(WORKDAY([.B67];5;[$'Start Dates'.$C$2:.$C$23]))-1;IF(WEEKDAY(WORKDAY([.B67];5;[$'Start Dates'.$C$2:.$C$23]))=1;WEEKDAY(WORKDAY([.B67];5;[$'Start Dates'.$C$2:.$C$23]))+1;WORKDAY([.B67];5;[$'Start Dates'.$C$2:.$C$23])))" office:value-type="string" office:string-value="" calcext:value-type="error">
            <text:p>#REF!</text:p>
          </table:table-cell>
          <table:table-cell table:style-name="ce14" table:formula="of:=IF(WEEKDAY(WORKDAY([.C67];5;[$'Start Dates'.$C$2:.$C$23]))=7;WEEKDAY(WORKDAY([.C67];5;[$'Start Dates'.$C$2:.$C$23]))-1;IF(WEEKDAY(WORKDAY([.C67];5;[$'Start Dates'.$C$2:.$C$23]))=1;WEEKDAY(WORKDAY([.C67];5;[$'Start Dates'.$C$2:.$C$23]))+1;WORKDAY([.C6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13" calcext:value-type="date">
            <text:p>qua, 13 se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8];5;[$'Start Dates'.$C$2:.$C$23]))=7;WEEKDAY(WORKDAY([.B68];5;[$'Start Dates'.$C$2:.$C$23]))-1;IF(WEEKDAY(WORKDAY([.B68];5;[$'Start Dates'.$C$2:.$C$23]))=1;WEEKDAY(WORKDAY([.B68];5;[$'Start Dates'.$C$2:.$C$23]))+1;WORKDAY([.B68];5;[$'Start Dates'.$C$2:.$C$23])))" office:value-type="string" office:string-value="" calcext:value-type="error">
            <text:p>#REF!</text:p>
          </table:table-cell>
          <table:table-cell table:style-name="ce14" table:formula="of:=IF(WEEKDAY(WORKDAY([.C68];5;[$'Start Dates'.$C$2:.$C$23]))=7;WEEKDAY(WORKDAY([.C68];5;[$'Start Dates'.$C$2:.$C$23]))-1;IF(WEEKDAY(WORKDAY([.C68];5;[$'Start Dates'.$C$2:.$C$23]))=1;WEEKDAY(WORKDAY([.C68];5;[$'Start Dates'.$C$2:.$C$23]))+1;WORKDAY([.C68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9-06" calcext:value-type="date">
            <text:p>qua, 6 set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69];5;[$'Start Dates'.$C$2:.$C$23]))=7;WEEKDAY(WORKDAY([.B69];5;[$'Start Dates'.$C$2:.$C$23]))-1;IF(WEEKDAY(WORKDAY([.B69];5;[$'Start Dates'.$C$2:.$C$23]))=1;WEEKDAY(WORKDAY([.B69];5;[$'Start Dates'.$C$2:.$C$23]))+1;WORKDAY([.B69];5;[$'Start Dates'.$C$2:.$C$23])))" office:value-type="string" office:string-value="" calcext:value-type="error">
            <text:p>#REF!</text:p>
          </table:table-cell>
          <table:table-cell table:style-name="ce14" table:formula="of:=IF(WEEKDAY(WORKDAY([.C69];5;[$'Start Dates'.$C$2:.$C$23]))=7;WEEKDAY(WORKDAY([.C69];5;[$'Start Dates'.$C$2:.$C$23]))-1;IF(WEEKDAY(WORKDAY([.C69];5;[$'Start Dates'.$C$2:.$C$23]))=1;WEEKDAY(WORKDAY([.C69];5;[$'Start Dates'.$C$2:.$C$23]))+1;WORKDAY([.C69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29" calcext:value-type="date">
            <text:p>ter, 29 ago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0];5;[$'Start Dates'.$C$2:.$C$23]))=7;WEEKDAY(WORKDAY([.B70];5;[$'Start Dates'.$C$2:.$C$23]))-1;IF(WEEKDAY(WORKDAY([.B70];5;[$'Start Dates'.$C$2:.$C$23]))=1;WEEKDAY(WORKDAY([.B70];5;[$'Start Dates'.$C$2:.$C$23]))+1;WORKDAY([.B70];5;[$'Start Dates'.$C$2:.$C$23])))" office:value-type="string" office:string-value="" calcext:value-type="error">
            <text:p>#REF!</text:p>
          </table:table-cell>
          <table:table-cell table:style-name="ce14" table:formula="of:=IF(WEEKDAY(WORKDAY([.C70];5;[$'Start Dates'.$C$2:.$C$23]))=7;WEEKDAY(WORKDAY([.C70];5;[$'Start Dates'.$C$2:.$C$23]))-1;IF(WEEKDAY(WORKDAY([.C70];5;[$'Start Dates'.$C$2:.$C$23]))=1;WEEKDAY(WORKDAY([.C70];5;[$'Start Dates'.$C$2:.$C$23]))+1;WORKDAY([.C70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22" calcext:value-type="date">
            <text:p>ter, 22 ago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1];5;[$'Start Dates'.$C$2:.$C$23]))=7;WEEKDAY(WORKDAY([.B71];5;[$'Start Dates'.$C$2:.$C$23]))-1;IF(WEEKDAY(WORKDAY([.B71];5;[$'Start Dates'.$C$2:.$C$23]))=1;WEEKDAY(WORKDAY([.B71];5;[$'Start Dates'.$C$2:.$C$23]))+1;WORKDAY([.B71];5;[$'Start Dates'.$C$2:.$C$23])))" office:value-type="string" office:string-value="" calcext:value-type="error">
            <text:p>#REF!</text:p>
          </table:table-cell>
          <table:table-cell table:style-name="ce14" table:formula="of:=IF(WEEKDAY(WORKDAY([.C71];5;[$'Start Dates'.$C$2:.$C$23]))=7;WEEKDAY(WORKDAY([.C71];5;[$'Start Dates'.$C$2:.$C$23]))-1;IF(WEEKDAY(WORKDAY([.C71];5;[$'Start Dates'.$C$2:.$C$23]))=1;WEEKDAY(WORKDAY([.C71];5;[$'Start Dates'.$C$2:.$C$23]))+1;WORKDAY([.C71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15" calcext:value-type="date">
            <text:p>ter, 15 ago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2];5;[$'Start Dates'.$C$2:.$C$23]))=7;WEEKDAY(WORKDAY([.B72];5;[$'Start Dates'.$C$2:.$C$23]))-1;IF(WEEKDAY(WORKDAY([.B72];5;[$'Start Dates'.$C$2:.$C$23]))=1;WEEKDAY(WORKDAY([.B72];5;[$'Start Dates'.$C$2:.$C$23]))+1;WORKDAY([.B72];5;[$'Start Dates'.$C$2:.$C$23])))" office:value-type="string" office:string-value="" calcext:value-type="error">
            <text:p>#REF!</text:p>
          </table:table-cell>
          <table:table-cell table:style-name="ce14" table:formula="of:=IF(WEEKDAY(WORKDAY([.C72];5;[$'Start Dates'.$C$2:.$C$23]))=7;WEEKDAY(WORKDAY([.C72];5;[$'Start Dates'.$C$2:.$C$23]))-1;IF(WEEKDAY(WORKDAY([.C72];5;[$'Start Dates'.$C$2:.$C$23]))=1;WEEKDAY(WORKDAY([.C72];5;[$'Start Dates'.$C$2:.$C$23]))+1;WORKDAY([.C72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08" calcext:value-type="date">
            <text:p>ter, 8 ago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3];5;[$'Start Dates'.$C$2:.$C$23]))=7;WEEKDAY(WORKDAY([.B73];5;[$'Start Dates'.$C$2:.$C$23]))-1;IF(WEEKDAY(WORKDAY([.B73];5;[$'Start Dates'.$C$2:.$C$23]))=1;WEEKDAY(WORKDAY([.B73];5;[$'Start Dates'.$C$2:.$C$23]))+1;WORKDAY([.B73];5;[$'Start Dates'.$C$2:.$C$23])))" office:value-type="string" office:string-value="" calcext:value-type="error">
            <text:p>#REF!</text:p>
          </table:table-cell>
          <table:table-cell table:style-name="ce14" table:formula="of:=IF(WEEKDAY(WORKDAY([.C73];5;[$'Start Dates'.$C$2:.$C$23]))=7;WEEKDAY(WORKDAY([.C73];5;[$'Start Dates'.$C$2:.$C$23]))-1;IF(WEEKDAY(WORKDAY([.C73];5;[$'Start Dates'.$C$2:.$C$23]))=1;WEEKDAY(WORKDAY([.C73];5;[$'Start Dates'.$C$2:.$C$23]))+1;WORKDAY([.C73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8-01" calcext:value-type="date">
            <text:p>ter, 1 ago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4];5;[$'Start Dates'.$C$2:.$C$23]))=7;WEEKDAY(WORKDAY([.B74];5;[$'Start Dates'.$C$2:.$C$23]))-1;IF(WEEKDAY(WORKDAY([.B74];5;[$'Start Dates'.$C$2:.$C$23]))=1;WEEKDAY(WORKDAY([.B74];5;[$'Start Dates'.$C$2:.$C$23]))+1;WORKDAY([.B74];5;[$'Start Dates'.$C$2:.$C$23])))" office:value-type="string" office:string-value="" calcext:value-type="error">
            <text:p>#REF!</text:p>
          </table:table-cell>
          <table:table-cell table:style-name="ce14" table:formula="of:=IF(WEEKDAY(WORKDAY([.C74];5;[$'Start Dates'.$C$2:.$C$23]))=7;WEEKDAY(WORKDAY([.C74];5;[$'Start Dates'.$C$2:.$C$23]))-1;IF(WEEKDAY(WORKDAY([.C74];5;[$'Start Dates'.$C$2:.$C$23]))=1;WEEKDAY(WORKDAY([.C74];5;[$'Start Dates'.$C$2:.$C$23]))+1;WORKDAY([.C74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25" calcext:value-type="date">
            <text:p>ter, 25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5];5;[$'Start Dates'.$C$2:.$C$23]))=7;WEEKDAY(WORKDAY([.B75];5;[$'Start Dates'.$C$2:.$C$23]))-1;IF(WEEKDAY(WORKDAY([.B75];5;[$'Start Dates'.$C$2:.$C$23]))=1;WEEKDAY(WORKDAY([.B75];5;[$'Start Dates'.$C$2:.$C$23]))+1;WORKDAY([.B75];5;[$'Start Dates'.$C$2:.$C$23])))" office:value-type="string" office:string-value="" calcext:value-type="error">
            <text:p>#REF!</text:p>
          </table:table-cell>
          <table:table-cell table:style-name="ce14" table:formula="of:=IF(WEEKDAY(WORKDAY([.C75];5;[$'Start Dates'.$C$2:.$C$23]))=7;WEEKDAY(WORKDAY([.C75];5;[$'Start Dates'.$C$2:.$C$23]))-1;IF(WEEKDAY(WORKDAY([.C75];5;[$'Start Dates'.$C$2:.$C$23]))=1;WEEKDAY(WORKDAY([.C75];5;[$'Start Dates'.$C$2:.$C$23]))+1;WORKDAY([.C75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18" calcext:value-type="date">
            <text:p>ter, 18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6];5;[$'Start Dates'.$C$2:.$C$23]))=7;WEEKDAY(WORKDAY([.B76];5;[$'Start Dates'.$C$2:.$C$23]))-1;IF(WEEKDAY(WORKDAY([.B76];5;[$'Start Dates'.$C$2:.$C$23]))=1;WEEKDAY(WORKDAY([.B76];5;[$'Start Dates'.$C$2:.$C$23]))+1;WORKDAY([.B76];5;[$'Start Dates'.$C$2:.$C$23])))" office:value-type="string" office:string-value="" calcext:value-type="error">
            <text:p>#REF!</text:p>
          </table:table-cell>
          <table:table-cell table:style-name="ce14" table:formula="of:=IF(WEEKDAY(WORKDAY([.C76];5;[$'Start Dates'.$C$2:.$C$23]))=7;WEEKDAY(WORKDAY([.C76];5;[$'Start Dates'.$C$2:.$C$23]))-1;IF(WEEKDAY(WORKDAY([.C76];5;[$'Start Dates'.$C$2:.$C$23]))=1;WEEKDAY(WORKDAY([.C76];5;[$'Start Dates'.$C$2:.$C$23]))+1;WORKDAY([.C76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11" calcext:value-type="date">
            <text:p>ter, 11 jul, 2023</text:p>
          </table:table-cell>
          <table:table-cell table:number-columns-repeated="1018"/>
        </table:table-row>
        <table:table-row table:style-name="ro5">
          <table:table-cell/>
          <table:table-cell table:style-name="ce14" table:formula="of:=IF(WEEKDAY(WORKDAY([.B77];5;[$'Start Dates'.$C$2:.$C$23]))=7;WEEKDAY(WORKDAY([.B77];5;[$'Start Dates'.$C$2:.$C$23]))-1;IF(WEEKDAY(WORKDAY([.B77];5;[$'Start Dates'.$C$2:.$C$23]))=1;WEEKDAY(WORKDAY([.B77];5;[$'Start Dates'.$C$2:.$C$23]))+1;WORKDAY([.B77];5;[$'Start Dates'.$C$2:.$C$23])))" office:value-type="string" office:string-value="" calcext:value-type="error">
            <text:p>#REF!</text:p>
          </table:table-cell>
          <table:table-cell table:style-name="ce14" table:formula="of:=IF(WEEKDAY(WORKDAY([.C77];5;[$'Start Dates'.$C$2:.$C$23]))=7;WEEKDAY(WORKDAY([.C77];5;[$'Start Dates'.$C$2:.$C$23]))-1;IF(WEEKDAY(WORKDAY([.C77];5;[$'Start Dates'.$C$2:.$C$23]))=1;WEEKDAY(WORKDAY([.C77];5;[$'Start Dates'.$C$2:.$C$23]))+1;WORKDAY([.C77];5;[$'Start Dates'.$C$2:.$C$23])))" office:value-type="string" office:string-value="" calcext:value-type="error">
            <text:p>#REF!</text:p>
          </table:table-cell>
          <table:table-cell/>
          <table:table-cell table:number-columns-repeated="2" table:style-name="ce14" office:value-type="date" office:date-value="2023-07-03" calcext:value-type="date">
            <text:p>seg, 3 jul, 2023</text:p>
          </table:table-cell>
          <table:table-cell table:number-columns-repeated="1018"/>
        </table:table-row>
        <table:table-row table:style-name="ro5" table:number-rows-repeated="28">
          <table:table-cell/>
          <table:table-cell table:style-name="ce14"/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rest" table:style-name="ta4">
        <table:table-column table:style-name="co32" table:default-cell-style-name="Default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5" table:default-cell-style-name="ce10"/>
        <table:table-column table:style-name="co7" table:default-cell-style-name="ce10"/>
        <table:table-column table:style-name="co37" table:default-cell-style-name="ce10"/>
        <table:table-column table:style-name="co32" table:number-columns-repeated="1016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Fortiva</text:p>
          </table:table-cell>
          <table:table-cell office:value-type="string" calcext:value-type="string">
            <text:p>Down Payment</text:p>
          </table:table-cell>
          <table:table-cell office:value-type="string" calcext:value-type="string">
            <text:p>Loan 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Feb Interest</text:p>
          </table:table-cell>
          <table:table-cell office:value-type="string" calcext:value-type="string">
            <text:p>March Interest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currency" office:currency="USD" office:value="0" calcext:value-type="currency">
            <text:p>$0,00</text:p>
          </table:table-cell>
          <table:table-cell table:style-name="ce15" office:value-type="currency" office:currency="USD" office:value="2547" calcext:value-type="currency">
            <text:p>$2.547,00</text:p>
          </table:table-cell>
          <table:table-cell table:style-name="ce16" office:value-type="percentage" office:value="0.2999" calcext:value-type="percentage">
            <text:p>29,99%</text:p>
          </table:table-cell>
          <table:table-cell table:style-name="ce15" office:value-type="currency" office:currency="USD" office:value="3054" calcext:value-type="currency">
            <text:p>$3.054,00</text:p>
          </table:table-cell>
          <table:table-cell table:style-name="ce15" office:value-type="currency" office:currency="USD" office:value="59.92" calcext:value-type="currency">
            <text:p>$59,92</text:p>
          </table:table-cell>
          <table:table-cell table:style-name="ce15" office:value-type="currency" office:currency="USD" office:value="59.26" calcext:value-type="currency">
            <text:p>$59,26</text:p>
          </table:table-cell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date-style style:name="N114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date-style style:name="N115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16">
      <number:day-of-week/>
      <number:text>, </number:text>
      <number:day/>
      <number:text> </number:text>
      <number:month number:textual="true"/>
      <number:text>, </number:text>
      <number:year/>
    </number:dat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</number:time-style>
    <number:currency-style style:name="N12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flicting_20_dates" style:display-name="Conflicting dates" style:family="table-cell" style:parent-style-name="Default" style:data-style-name="N114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a6a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9:59:50.1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est" style:display-name="PageStyle_Interes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tart_20_Dates" style:display-name="PageStyle_Start Dat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lculations" style:display-name="PageStyle_Calculation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Weekly" style:display-name="PageStyle_Weekly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7:34:08</meta:creation-date>
    <dc:language>en-US</dc:language>
    <dc:date>2023-08-23T20:50:29.989000000</dc:date>
    <meta:editing-cycles>61</meta:editing-cycles>
    <meta:editing-duration>PT8H16M7S</meta:editing-duration>
    <meta:generator>LibreOffice/7.6.0.3$Windows_X86_64 LibreOffice_project/69edd8b8ebc41d00b4de3915dc82f8f0fc3b6265</meta:generator>
    <dc:creator>Gilberto Schiavinatto</dc:creator>
    <meta:document-statistic meta:table-count="4" meta:cell-count="867" meta:object-count="0"/>
    <meta:user-defined meta:name="AppVersion">15.0000</meta:user-defined>
  </office:meta>
</office:document-meta>
</file>