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T1" style:family="text">
      <style:text-properties officeooo:rsid="0019178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his is the first part</text:h>
      <text:p text:style-name="Text_20_body">Some stuff</text:p>
      <text:p text:style-name="Text_20_body"/>
      <text:p text:style-name="Text_20_body">More<text:span text:style-name="T1"> ...</text:span></text:p>
      <text:p text:style-name="Text_20_body"/>
      <text:h text:style-name="Heading_20_1" text:outline-level="1">The second part</text:h>
      <text:p text:style-name="Text_20_body">Even more stuff</text:p>
      <text:h text:style-name="Heading_20_1" text:outline-level="1">Now we have three parts</text:h>
      <text:p text:style-name="Text_20_body">Not sure why. Ran out of stuff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ky" fo:country="KG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ky" fo:country="K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me1" text:anchor-type="paragraph" svg:x="8.828cm" svg:y="-26.649cm" svg:width="6.918cm" draw:z-index="0"><draw:text-box fo:min-height="1.08cm"><text:p text:style-name="MP1"><text:chapter text:display="name" text:outline-level="1">Now we have three parts</text:chapt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20-05-16T08:38:06.08</meta:creation-date>
    <dc:date>2020-05-16T08:47:35.057000000</dc:date>
    <meta:editing-duration>PT8M55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8" meta:word-count="32" meta:character-count="147" meta:non-whitespace-character-count="123"/>
  </office:meta>
</office:document-meta>
</file>