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&lt;form:textarea form:name="Features &amp;amp; Traits Textbox"</text:p>
      <text:p text:style-name="Standard"><text:s text:c="12"/>form:control-implementation="ooo:com.sun.star.form.component.TextField"</text:p>
      <text:p text:style-name="Standard"><text:s text:c="12"/>xml:id="control151" form:id="control151"</text:p>
      <text:p text:style-name="Standard"><text:s text:c="12"/>form:tab-index="96"</text:p>
      <text:p text:style-name="Standard"><text:s text:c="12"/>form:current-value="Halfling <text:s/>Lucky: Reroll attack, ability check, or saving throw when a 1 is rolled (must use new roll). Nimbleness: Can move through the space of any creature that is larger than me (small). Brave: Advantage on saving throws against being frightened. Stout: Advantage on saving throws against poison damage and have resistance against poison damage. <text:s/>Monk Unarmed Defense: if no armor or shield AC=10 + Dex mod + Wis mod <text:s/>Ki = 2 Flurry of Blows: 1 ki for 2 unarmed bonus attacks Patient Defense: 1 ki for bonus dodge Step of the Wind: 1 ki to disengage or dash as a bonus action, jump distance is doubled for the turn <text:s text:c="3"/>test"</text:p>
      <text:p text:style-name="Standard"><text:s text:c="12"/>form:convert-empty-to-null="true"&gt;</text:p>
      <text:p text:style-name="Standard"><text:s text:c="14"/>&lt;form:properties&gt;</text:p>
      <text:p text:style-name="Standard"><text:s text:c="16"/>&lt;form:property form:property-name="ControlTypeinMSO"</text:p>
      <text:p text:style-name="Standard"><text:s text:c="16"/>office:value-type="float" office:value="0" /&gt;</text:p>
      <text:p text:style-name="Standard"><text:s text:c="16"/>&lt;form:property form:property-name="DefaultControl"</text:p>
      <text:p text:style-name="Standard"><text:s text:c="16"/>office:value-type="string"</text:p>
      <text:p text:style-name="Standard"><text:s text:c="16"/>office:string-value="com.sun.star.form.control.TextField" /&gt;</text:p>
      <text:p text:style-name="Standard"><text:s text:c="16"/>&lt;form:property form:property-name="MultiLine"</text:p>
      <text:p text:style-name="Standard"><text:s text:c="16"/>office:value-type="boolean"</text:p>
      <text:p text:style-name="Standard"><text:s text:c="16"/>office:boolean-value="true" /&gt;</text:p>
      <text:p text:style-name="Standard"><text:s text:c="16"/>&lt;form:property form:property-name="ObjIDinMSO"</text:p>
      <text:p text:style-name="Standard"><text:s text:c="16"/>office:value-type="float" office:value="0" /&gt;</text:p>
      <text:p text:style-name="Standard"><text:s text:c="14"/>&lt;/form:properties&gt;</text:p>
      <text:p text:style-name="Standard"><text:s text:c="14"/>&lt;text:p text:style-name="P1"&gt;</text:p>
      <text:p text:style-name="Standard"><text:s text:c="16"/>&lt;text:span text:style-name="T1"&gt;</text:p>
      <text:p text:style-name="Standard"><text:s text:c="16"/>Halfling&lt;/text:span&gt;</text:p>
      <text:p text:style-name="Standard"><text:s text:c="14"/>&lt;/text:p&gt;</text:p>
      <text:p text:style-name="Standard"><text:s text:c="14"/>&lt;text:p text:style-name="P1"&gt;Lucky: </text:p>
      <text:p text:style-name="Standard"><text:s text:c="14"/>&lt;text:s /&gt;Reroll attack, ability check, or saving</text:p>
      <text:p text:style-name="Standard"><text:s text:c="14"/>throw when a 1 is rolled (must use new</text:p>
      <text:p text:style-name="Standard"><text:s text:c="14"/>roll).&lt;/text:p&gt;</text:p>
      <text:p text:style-name="Standard"><text:s text:c="14"/>&lt;text:p text:style-name="P1"&gt;Nimbleness: Can move</text:p>
      <text:p text:style-name="Standard"><text:s text:c="14"/>through the space of any creature that is larger than</text:p>
      <text:p text:style-name="Standard"><text:s text:c="14"/>me (small).&lt;/text:p&gt;</text:p>
      <text:p text:style-name="Standard"><text:s text:c="14"/>&lt;text:p text:style-name="P1"&gt;</text:p>
      <text:p text:style-name="Standard"><text:s text:c="14"/>&lt;text:span text:style-name="T1"&gt;Brave&lt;/text:span&gt;:</text:p>
      <text:p text:style-name="Standard"><text:s text:c="14"/>Advantage on saving throws against being</text:p>
      <text:p text:style-name="Standard"><text:s text:c="14"/>frightened.&lt;/text:p&gt;</text:p>
      <text:p text:style-name="Standard"><text:s text:c="14"/>&lt;text:p text:style-name="P1"&gt;Stout: Advantage on</text:p>
      <text:p text:style-name="Standard"><text:s text:c="14"/>saving throws against poison damage and have</text:p>
      <text:p text:style-name="Standard"><text:s text:c="14"/>resistance against poison damage.&lt;/text:p&gt;</text:p>
      <text:p text:style-name="Standard"><text:s text:c="14"/>&lt;text:p text:style-name="P1" /&gt;</text:p>
      <text:p text:style-name="Standard"><text:s text:c="14"/>&lt;text:p text:style-name="P1"&gt;Monk&lt;/text:p&gt;</text:p>
      <text:p text:style-name="Standard"><text:s text:c="14"/>&lt;text:p text:style-name="P1"&gt;Unarmed Defense: if no</text:p>
      <text:p text:style-name="Standard"><text:s text:c="14"/>armor or shield&lt;/text:p&gt;</text:p>
      <text:p text:style-name="Standard"><text:s text:c="14"/>&lt;text:p text:style-name="P1"&gt;AC=10 + Dex mod + Wis</text:p>
      <text:p text:style-name="Standard"><text:s text:c="14"/>mod&lt;/text:p&gt;</text:p>
      <text:p text:style-name="Standard"><text:s text:c="14"/>&lt;text:p text:style-name="P1" /&gt;</text:p>
      <text:p text:style-name="Standard"><text:soft-page-break/><text:s text:c="14"/>&lt;text:p text:style-name="P1"&gt;Ki = 2&lt;/text:p&gt;</text:p>
      <text:p text:style-name="Standard"><text:s text:c="14"/>&lt;text:p text:style-name="P1"&gt;Flurry of Blows: 1 ki</text:p>
      <text:p text:style-name="Standard"><text:s text:c="14"/>for 2 unarmed bonus attacks&lt;/text:p&gt;</text:p>
      <text:p text:style-name="Standard"><text:s text:c="14"/>&lt;text:p text:style-name="P1"&gt;Patient Defense: 1 ki</text:p>
      <text:p text:style-name="Standard"><text:s text:c="14"/>for bonus dodge&lt;/text:p&gt;</text:p>
      <text:p text:style-name="Standard"><text:s text:c="14"/>&lt;text:p text:style-name="P1"&gt;Step of the Wind: 1 ki</text:p>
      <text:p text:style-name="Standard"><text:s text:c="14"/>to disengage or dash as a bonus action, jump distance</text:p>
      <text:p text:style-name="Standard"><text:s text:c="14"/>is doubled for the turn&lt;/text:p&gt;</text:p>
      <text:p text:style-name="Standard"><text:s text:c="14"/>&lt;text:p text:style-name="P1" /&gt;</text:p>
      <text:p text:style-name="Standard"><text:s text:c="12"/>&lt;/form:textarea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7T02:08:41.076509227</meta:creation-date>
    <dc:date>2018-10-07T02:09:33.582117040</dc:date>
    <meta:editing-duration>PT53S</meta:editing-duration>
    <meta:editing-cycles>1</meta:editing-cycles>
    <meta:document-statistic meta:table-count="0" meta:image-count="0" meta:object-count="0" meta:page-count="2" meta:paragraph-count="53" meta:word-count="284" meta:character-count="3317" meta:non-whitespace-character-count="2339"/>
    <meta:generator>LibreOffice/6.0.6.2$Linux_X86_64 LibreOffice_project/00m0$Build-2</meta:generator>
  </office:meta>
</office:document-meta>
</file>