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Regular" style:font-family-generic="roman" style:font-pitch="variable"/>
  </office:font-face-decls>
  <office:automatic-styles>
    <style:style style:name="P1" style:family="paragraph" style:parent-style-name="Footer">
      <style:paragraph-properties fo:text-align="center" style:justify-single-word="false"/>
      <style:text-properties officeooo:rsid="0023a292" officeooo:paragraph-rsid="0023a292"/>
    </style:style>
    <style:style style:name="P2" style:family="paragraph" style:parent-style-name="Footer">
      <style:paragraph-properties fo:text-align="center" style:justify-single-word="false"/>
      <style:text-properties officeooo:rsid="002ee90b" officeooo:paragraph-rsid="002ee90b"/>
    </style:style>
    <style:style style:name="P3" style:family="paragraph" style:parent-style-name="Footnote">
      <style:text-properties style:font-name="Times New Roman1" fo:font-weight="bold" style:font-weight-asian="bold" style:font-weight-complex="bold"/>
    </style:style>
    <style:style style:name="P4" style:family="paragraph" style:parent-style-name="Footnote">
      <style:text-properties style:font-name="Times New Roman1"/>
    </style:style>
    <style:style style:name="P5" style:family="paragraph" style:parent-style-name="Footnote">
      <style:text-properties style:font-name="Times New Roman1" fo:font-weight="normal" style:font-weight-asian="normal" style:font-weight-complex="normal"/>
    </style:style>
    <style:style style:name="P6" style:family="paragraph" style:parent-style-name="Footnote">
      <style:paragraph-properties fo:text-align="justify" style:justify-single-word="false"/>
      <style:text-properties style:font-name="Times New Roman1" fo:font-weight="normal" officeooo:paragraph-rsid="029b9249" style:font-weight-asian="normal" style:font-weight-complex="normal"/>
    </style:style>
    <style:style style:name="P7" style:family="paragraph" style:parent-style-name="Footnote">
      <style:paragraph-properties fo:text-align="justify" style:justify-single-word="false"/>
      <style:text-properties style:font-name="Times New Roman1" fo:font-weight="normal" officeooo:paragraph-rsid="059a0e8b" style:font-weight-asian="normal" style:font-weight-complex="normal"/>
    </style:style>
    <style:style style:name="P8" style:family="paragraph" style:parent-style-name="Footnote">
      <style:paragraph-properties fo:text-align="justify" style:justify-single-word="false"/>
      <style:text-properties style:font-name="Times New Roman1" fo:font-weight="normal" officeooo:paragraph-rsid="00818407" style:font-weight-asian="normal" style:font-weight-complex="normal"/>
    </style:style>
    <style:style style:name="P9" style:family="paragraph" style:parent-style-name="Footnote">
      <style:paragraph-properties fo:text-align="justify" style:justify-single-word="false" style:shadow="none" style:writing-mode="lr-tb"/>
      <style:text-properties style:font-name="Times New Roman1" fo:font-weight="normal" officeooo:paragraph-rsid="00208a3b" style:font-weight-asian="normal" style:font-weight-complex="normal"/>
    </style:style>
    <style:style style:name="P10" style:family="paragraph" style:parent-style-name="Footnote">
      <style:paragraph-properties fo:text-align="justify" style:justify-single-word="false"/>
      <style:text-properties style:font-name="Times New Roman1"/>
    </style:style>
    <style:style style:name="P11"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font-name="Times New Roman1" fo:hyphenate="false" fo:hyphenation-remain-char-count="2" fo:hyphenation-push-char-count="2" loext:hyphenation-no-caps="false" loext:hyphenation-no-last-word="false" loext:hyphenation-word-char-count="no-limit" loext:hyphenation-zone="no-limit"/>
    </style:style>
    <style:style style:name="P12"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font-name="Times New Roman1" officeooo:paragraph-rsid="024e7f91" fo:hyphenate="false" fo:hyphenation-remain-char-count="2" fo:hyphenation-push-char-count="2" loext:hyphenation-no-caps="false" loext:hyphenation-no-last-word="false" loext:hyphenation-word-char-count="no-limit" loext:hyphenation-zone="no-limit"/>
    </style:style>
    <style:style style:name="P13"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font-name="Times New Roman1" officeooo:paragraph-rsid="0649d7b8" fo:hyphenate="false" fo:hyphenation-remain-char-count="2" fo:hyphenation-push-char-count="2" loext:hyphenation-no-caps="false" loext:hyphenation-no-last-word="false" loext:hyphenation-word-char-count="no-limit" loext:hyphenation-zone="no-limit"/>
    </style:style>
    <style:style style:name="P14"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font-name="Times New Roman1" officeooo:paragraph-rsid="03fc1615" fo:hyphenate="false" fo:hyphenation-remain-char-count="2" fo:hyphenation-push-char-count="2" loext:hyphenation-no-caps="false" loext:hyphenation-no-last-word="false" loext:hyphenation-word-char-count="no-limit" loext:hyphenation-zone="no-limit"/>
    </style:style>
    <style:style style:name="P15"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font-name="Times New Roman1" officeooo:paragraph-rsid="00ee0d13" fo:hyphenate="false" fo:hyphenation-remain-char-count="2" fo:hyphenation-push-char-count="2" loext:hyphenation-no-caps="false" loext:hyphenation-no-last-word="false" loext:hyphenation-word-char-count="no-limit" loext:hyphenation-zone="no-limit"/>
    </style:style>
    <style:style style:name="P16"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font-name="Times New Roman1" officeooo:paragraph-rsid="03ff0a38" fo:hyphenate="false" fo:hyphenation-remain-char-count="2" fo:hyphenation-push-char-count="2" loext:hyphenation-no-caps="false" loext:hyphenation-no-last-word="false" loext:hyphenation-word-char-count="no-limit" loext:hyphenation-zone="no-limit"/>
    </style:style>
    <style:style style:name="P17" style:family="paragraph" style:parent-style-name="Footnote">
      <style:paragraph-properties fo:text-align="justify" style:justify-single-word="false"/>
      <style:text-properties style:font-name="Times New Roman1" officeooo:paragraph-rsid="03e5e251"/>
    </style:style>
    <style:style style:name="P18" style:family="paragraph" style:parent-style-name="Footnote">
      <style:paragraph-properties fo:text-align="justify" style:justify-single-word="false"/>
      <style:text-properties style:font-name="Times New Roman1" officeooo:paragraph-rsid="03e7c861"/>
    </style:style>
    <style:style style:name="P19" style:family="paragraph" style:parent-style-name="Footnote">
      <style:paragraph-properties fo:text-align="justify" style:justify-single-word="false"/>
      <style:text-properties style:font-name="Times New Roman1" officeooo:paragraph-rsid="03f0d10a"/>
    </style:style>
    <style:style style:name="P20" style:family="paragraph" style:parent-style-name="Footnote">
      <style:paragraph-properties fo:text-align="justify" style:justify-single-word="false"/>
      <style:text-properties style:font-name="Times New Roman1" officeooo:paragraph-rsid="03f33d5a"/>
    </style:style>
    <style:style style:name="P21" style:family="paragraph" style:parent-style-name="Footnote">
      <style:paragraph-properties fo:text-align="justify" style:justify-single-word="false"/>
      <style:text-properties style:font-name="Times New Roman1" officeooo:paragraph-rsid="03ff0a38"/>
    </style:style>
    <style:style style:name="P22" style:family="paragraph" style:parent-style-name="Footnote">
      <style:paragraph-properties fo:text-align="justify" style:justify-single-word="false"/>
      <style:text-properties style:font-name="Times New Roman1" officeooo:paragraph-rsid="03992e96"/>
    </style:style>
    <style:style style:name="P23" style:family="paragraph" style:parent-style-name="Footnote">
      <style:paragraph-properties fo:text-align="justify" style:justify-single-word="false"/>
      <style:text-properties style:font-name="Times New Roman1" officeooo:paragraph-rsid="00ee0d13"/>
    </style:style>
    <style:style style:name="P24" style:family="paragraph" style:parent-style-name="Footnote">
      <style:paragraph-properties fo:text-align="justify" style:justify-single-word="false"/>
      <style:text-properties style:font-name="Times New Roman1" officeooo:paragraph-rsid="03c839df"/>
    </style:style>
    <style:style style:name="P25" style:family="paragraph" style:parent-style-name="Footnote">
      <style:paragraph-properties fo:text-align="justify" style:justify-single-word="false"/>
      <style:text-properties style:font-name="Times New Roman1" officeooo:paragraph-rsid="001ec3c5"/>
    </style:style>
    <style:style style:name="P26" style:family="paragraph" style:parent-style-name="Footnote">
      <style:paragraph-properties fo:text-align="justify" style:justify-single-word="false" style:shadow="none" style:writing-mode="lr-tb"/>
      <style:text-properties style:font-name="Times New Roman1" officeooo:paragraph-rsid="00208a3b"/>
    </style:style>
    <style:style style:name="P27" style:family="paragraph" style:parent-style-name="Footnote">
      <style:text-properties style:font-name="Times New Roman1" fo:font-size="10pt" fo:font-weight="bold" style:font-name-asian="Times New Roman1" style:font-size-asian="10pt" style:font-weight-asian="bold" style:font-name-complex="Times New Roman1" style:font-size-complex="10pt" style:font-style-complex="normal" style:font-weight-complex="bold"/>
    </style:style>
    <style:style style:name="P28" style:family="paragraph" style:parent-style-name="Footnote">
      <style:text-properties style:font-name="Times New Roman1" officeooo:paragraph-rsid="0238c79a"/>
    </style:style>
    <style:style style:name="P29" style:family="paragraph" style:parent-style-name="Footnote">
      <style:text-properties style:font-name="Times New Roman1" officeooo:rsid="03e64004" officeooo:paragraph-rsid="03e64004"/>
    </style:style>
    <style:style style:name="P30" style:family="paragraph" style:parent-style-name="Footnote">
      <style:text-properties style:font-name="Times New Roman1" officeooo:paragraph-rsid="023ab2fd"/>
    </style:style>
    <style:style style:name="P31" style:family="paragraph" style:parent-style-name="Footnote">
      <style:text-properties style:font-name="Times New Roman1" officeooo:paragraph-rsid="03e7c861"/>
    </style:style>
    <style:style style:name="P32" style:family="paragraph" style:parent-style-name="Footnote">
      <style:text-properties style:font-name="Times New Roman1" officeooo:paragraph-rsid="024e7f91"/>
    </style:style>
    <style:style style:name="P33" style:family="paragraph" style:parent-style-name="Footnote">
      <style:paragraph-properties style:shadow="none" style:writing-mode="lr-tb"/>
      <style:text-properties style:font-name="Times New Roman1"/>
    </style:style>
    <style:style style:name="P34" style:family="paragraph" style:parent-style-name="Footnote">
      <style:text-properties style:font-name="Times New Roman1" officeooo:paragraph-rsid="02504e99"/>
    </style:style>
    <style:style style:name="P35" style:family="paragraph" style:parent-style-name="Footnote">
      <style:text-properties style:font-name="Times New Roman1" officeooo:rsid="02504e99" officeooo:paragraph-rsid="02504e99"/>
    </style:style>
    <style:style style:name="P36" style:family="paragraph" style:parent-style-name="Footnote">
      <style:text-properties style:font-name="Times New Roman1" officeooo:rsid="02504e99" officeooo:paragraph-rsid="03ef4e43"/>
    </style:style>
    <style:style style:name="P37" style:family="paragraph" style:parent-style-name="Footnote">
      <style:text-properties style:font-name="Times New Roman1" officeooo:rsid="02504e99" officeooo:paragraph-rsid="03f234df"/>
    </style:style>
    <style:style style:name="P38" style:family="paragraph" style:parent-style-name="Footnote">
      <style:text-properties style:font-name="Times New Roman1" officeooo:paragraph-rsid="03ef4e43"/>
    </style:style>
    <style:style style:name="P39" style:family="paragraph" style:parent-style-name="Footnote">
      <style:text-properties style:font-name="Times New Roman1" officeooo:paragraph-rsid="03f234df"/>
    </style:style>
    <style:style style:name="P40" style:family="paragraph" style:parent-style-name="Footnote">
      <style:text-properties style:font-name="Times New Roman1" officeooo:rsid="03fa1c7b" officeooo:paragraph-rsid="03fa1c7b"/>
    </style:style>
    <style:style style:name="P41" style:family="paragraph" style:parent-style-name="Footnote">
      <style:text-properties style:font-name="Times New Roman1" officeooo:rsid="04030da4" officeooo:paragraph-rsid="04030da4"/>
    </style:style>
    <style:style style:name="P42" style:family="paragraph" style:parent-style-name="Footnote">
      <style:paragraph-properties fo:text-align="justify" style:justify-single-word="false"/>
      <style:text-properties fo:color="#000000" loext:opacity="100%" style:text-line-through-style="none" style:text-line-through-type="none" style:font-name="Times New Roman1" fo:font-size="10pt" fo:font-style="normal" style:text-underline-style="none" fo:font-weight="normal" style:font-size-asian="10pt" style:font-style-asian="normal" style:font-weight-asian="normal"/>
    </style:style>
    <style:style style:name="P43"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style:shadow="none" text:number-lines="false" text:line-number="0" style:text-autospace="ideograph-alpha" style:punctuation-wrap="hanging" style:line-break="strict" style:writing-mode="lr-tb"/>
      <style:text-properties fo:color="#000000" loext:opacity="100%" style:text-line-through-style="none" style:text-line-through-type="none" style:font-name="Times New Roman1" fo:font-size="10pt" fo:font-style="normal" style:text-underline-style="none" fo:font-weight="normal" officeooo:paragraph-rsid="0202d79f" style:font-size-asian="10pt" style:font-style-asian="normal" style:font-weight-asian="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fo:color="#000000" loext:opacity="100%" style:text-line-through-style="none" style:text-line-through-type="none" style:font-name="Times New Roman1" fo:font-size="10pt" fo:font-style="normal" style:text-underline-style="none" fo:font-weight="normal" officeooo:paragraph-rsid="03f0d10a" style:font-size-asian="10pt" style:font-style-asian="normal" style:font-weight-asian="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Footnote">
      <style:paragraph-properties fo:text-align="justify" style:justify-single-word="false" style:shadow="none" style:writing-mode="lr-tb"/>
      <style:text-properties fo:color="#000000" loext:opacity="100%" style:text-line-through-style="none" style:text-line-through-type="none" style:font-name="Times New Roman1" fo:font-size="10pt" fo:font-style="normal" style:text-underline-style="none" fo:font-weight="normal" style:font-size-asian="10pt" style:font-style-asian="normal" style:font-weight-asian="normal"/>
    </style:style>
    <style:style style:name="P46" style:family="paragraph" style:parent-style-name="Footnote">
      <style:paragraph-properties fo:text-align="justify" style:justify-single-word="false" style:shadow="none" style:writing-mode="lr-tb"/>
      <style:text-properties fo:color="#000000" loext:opacity="100%" style:text-line-through-style="none" style:text-line-through-type="none" style:font-name="Times New Roman1" fo:font-size="10pt" fo:font-style="normal" style:text-underline-style="none" fo:font-weight="normal" officeooo:paragraph-rsid="03c2fb86" style:font-size-asian="10pt" style:font-style-asian="normal" style:font-weight-asian="normal"/>
    </style:style>
    <style:style style:name="P47" style:family="paragraph" style:parent-style-name="Footnote">
      <style:paragraph-properties fo:text-align="justify" style:justify-single-word="false" style:shadow="none" style:writing-mode="lr-tb"/>
      <style:text-properties fo:color="#000000" loext:opacity="100%" style:text-line-through-style="none" style:text-line-through-type="none" style:font-name="Times New Roman1" fo:font-size="10pt" fo:font-style="normal" style:text-underline-style="none" fo:font-weight="normal" officeooo:paragraph-rsid="03c42840" style:font-size-asian="10pt" style:font-style-asian="normal" style:font-weight-asian="normal"/>
    </style:style>
    <style:style style:name="P48" style:family="paragraph" style:parent-style-name="Footnote">
      <style:paragraph-properties fo:text-align="justify" style:justify-single-word="false" style:shadow="none" style:writing-mode="lr-tb"/>
      <style:text-properties fo:color="#000000" loext:opacity="100%" style:text-line-through-style="none" style:text-line-through-type="none" style:font-name="Times New Roman1" fo:font-size="10pt" fo:font-style="normal" style:text-underline-style="none" fo:font-weight="normal" officeooo:paragraph-rsid="00847370" style:font-size-asian="10pt" style:font-style-asian="normal" style:font-weight-asian="normal"/>
    </style:style>
    <style:style style:name="P49" style:family="paragraph" style:parent-style-name="Footnote">
      <style:paragraph-properties fo:text-align="justify" style:justify-single-word="false" style:shadow="none" style:writing-mode="lr-tb"/>
      <style:text-properties fo:color="#000000" loext:opacity="100%" style:text-line-through-style="none" style:text-line-through-type="none" style:font-name="Times New Roman1" fo:font-size="10pt" fo:font-style="normal" style:text-underline-style="none" fo:font-weight="normal" officeooo:paragraph-rsid="0202d79f" style:font-size-asian="10pt" style:font-style-asian="normal" style:font-weight-asian="normal"/>
    </style:style>
    <style:style style:name="P50" style:family="paragraph" style:parent-style-name="Footnote">
      <style:paragraph-properties fo:text-align="justify" style:justify-single-word="false" style:shadow="none" style:writing-mode="lr-tb"/>
      <style:text-properties fo:color="#000000" loext:opacity="100%" style:text-line-through-style="none" style:text-line-through-type="none" style:font-name="Times New Roman1" fo:font-size="10pt" fo:font-style="normal" style:text-underline-style="none" fo:font-weight="normal" officeooo:paragraph-rsid="03eae936" style:font-size-asian="10pt" style:font-style-asian="normal" style:font-weight-asian="normal"/>
    </style:style>
    <style:style style:name="P51" style:family="paragraph" style:parent-style-name="Footnote">
      <style:paragraph-properties fo:text-align="justify" style:justify-single-word="false"/>
      <style:text-properties fo:color="#000000" loext:opacity="100%" style:text-line-through-style="none" style:text-line-through-type="none" style:font-name="Times New Roman1" fo:font-size="10pt" fo:font-style="normal" style:text-underline-style="none" fo:font-weight="normal" officeooo:paragraph-rsid="03f0d10a" style:font-size-asian="10pt" style:font-style-asian="normal" style:font-weight-asian="normal"/>
    </style:style>
    <style:style style:name="P52" style:family="paragraph" style:parent-style-name="Footnote">
      <style:paragraph-properties fo:text-align="justify" style:justify-single-word="false"/>
      <style:text-properties fo:color="#000000" loext:opacity="100%" style:text-line-through-style="none" style:text-line-through-type="none" style:font-name="Times New Roman1" fo:font-size="10pt" fo:font-style="normal" style:text-underline-style="none" fo:font-weight="normal" officeooo:paragraph-rsid="03f275e3" style:font-size-asian="10pt" style:font-style-asian="normal" style:font-weight-asian="normal"/>
    </style:style>
    <style:style style:name="P53"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style:shadow="none" text:number-lines="false" text:line-number="0" style:text-autospace="ideograph-alpha" style:punctuation-wrap="hanging" style:line-break="strict" style:writing-mode="lr-tb"/>
      <style:text-properties fo:color="#000000" loext:opacity="100%" style:text-line-through-style="none" style:text-line-through-type="none" style:font-name="Times New Roman1" fo:font-size="10pt" fo:font-style="normal" style:text-underline-style="none" fo:font-weight="normal" officeooo:paragraph-rsid="0649d7b8" style:font-size-asian="10pt" style:font-style-asian="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Footnote">
      <style:paragraph-properties fo:text-align="justify" style:justify-single-word="false" style:shadow="none" style:writing-mode="lr-tb"/>
      <style:text-properties fo:color="#000000" loext:opacity="100%" style:text-line-through-style="none" style:text-line-through-type="none" style:font-name="Times New Roman1" fo:font-size="10pt" fo:font-style="normal" style:text-underline-style="none" fo:font-weight="normal" officeooo:paragraph-rsid="0202d79f" style:font-size-asian="10pt" style:font-style-asian="normal" style:font-weight-asian="normal" style:font-weight-complex="normal"/>
    </style:style>
    <style:style style:name="P55" style:family="paragraph" style:parent-style-name="Footnote">
      <style:paragraph-properties fo:text-align="justify" style:justify-single-word="false" style:shadow="none" style:writing-mode="lr-tb"/>
      <style:text-properties fo:color="#000000" loext:opacity="100%" style:text-line-through-style="none" style:text-line-through-type="none" style:font-name="Times New Roman1" fo:font-size="10pt" fo:font-style="normal" style:text-underline-style="none" fo:font-weight="normal" officeooo:rsid="0083919a" officeooo:paragraph-rsid="00847370" style:font-size-asian="10pt" style:font-style-asian="normal" style:font-weight-asian="normal" style:font-weight-complex="normal"/>
    </style:style>
    <style:style style:name="P56" style:family="paragraph" style:parent-style-name="Footnote">
      <style:paragraph-properties fo:text-align="justify" style:justify-single-word="false" style:shadow="none" style:writing-mode="lr-tb"/>
      <style:text-properties fo:color="#000000" loext:opacity="100%" style:text-line-through-style="none" style:text-line-through-type="none" style:font-name="Times New Roman1" fo:font-size="10pt" fo:font-style="normal" style:text-underline-style="none" fo:font-weight="normal" officeooo:rsid="029b9249" officeooo:paragraph-rsid="029b9249" style:font-size-asian="10pt" style:font-style-asian="normal" style:font-weight-asian="normal" style:font-weight-complex="normal"/>
    </style:style>
    <style:style style:name="P57" style:family="paragraph" style:parent-style-name="Footnote">
      <style:paragraph-properties fo:text-align="justify" style:justify-single-word="false"/>
      <style:text-properties fo:color="#000000" loext:opacity="100%" style:text-line-through-style="none" style:text-line-through-type="none" style:font-name="Times New Roman1" fo:font-size="10pt" fo:font-style="normal" style:text-underline-style="none" fo:font-weight="normal" style:font-size-asian="10pt" style:font-style-asian="normal" style:font-weight-asian="normal" style:font-weight-complex="bold"/>
    </style:style>
    <style:style style:name="P58" style:family="paragraph" style:parent-style-name="Footnote">
      <style:paragraph-properties fo:text-align="justify" style:justify-single-word="false"/>
      <style:text-properties fo:color="#000000" loext:opacity="100%" style:text-line-through-style="none" style:text-line-through-type="none" style:font-name="Times New Roman1" fo:font-size="10pt" fo:font-style="normal" style:text-underline-style="none" fo:font-weight="normal" officeooo:rsid="02896530" style:font-size-asian="10pt" style:font-style-asian="normal" style:font-weight-asian="normal" style:font-weight-complex="bold"/>
    </style:style>
    <style:style style:name="P59" style:family="paragraph" style:parent-style-name="Footnote">
      <style:paragraph-properties fo:text-align="justify" style:justify-single-word="false"/>
      <style:text-properties fo:color="#000000" loext:opacity="100%" style:text-line-through-style="none" style:text-line-through-type="none" style:font-name="Times New Roman1" fo:font-size="10pt" fo:font-style="normal" style:text-underline-style="none" fo:font-weight="normal" officeooo:rsid="00ee0d13" officeooo:paragraph-rsid="00ee0d13" style:font-size-asian="10pt" style:font-style-asian="normal" style:font-weight-asian="normal" style:font-weight-complex="bold"/>
    </style:style>
    <style:style style:name="P60" style:family="paragraph" style:parent-style-name="Footnote">
      <style:text-properties fo:color="#000000" loext:opacity="100%" style:text-line-through-style="none" style:text-line-through-type="none" style:font-name="Times New Roman1" fo:font-size="10pt" fo:font-style="normal" style:text-underline-style="none" fo:font-weight="normal" style:font-size-asian="10pt" style:font-style-asian="normal" style:font-weight-asian="normal"/>
    </style:style>
    <style:style style:name="P61" style:family="paragraph" style:parent-style-name="Footnote">
      <style:text-properties fo:color="#000000" loext:opacity="100%" style:text-line-through-style="none" style:text-line-through-type="none" style:font-name="Times New Roman1" fo:font-size="10pt" fo:font-style="normal" style:text-underline-style="none" fo:font-weight="normal" officeooo:paragraph-rsid="024e7f91" style:font-size-asian="10pt" style:font-style-asian="normal" style:font-weight-asian="normal"/>
    </style:style>
    <style:style style:name="P62" style:family="paragraph" style:parent-style-name="Standard">
      <style:paragraph-properties fo:margin-left="0.1374in" fo:margin-right="0in" fo:margin-top="0in" fo:margin-bottom="0in" style:contextual-spacing="false" fo:line-height="120%" fo:text-align="justify" style:justify-single-word="false" fo:text-indent="0in" style:auto-text-indent="false"/>
      <style:text-properties fo:color="#000000" loext:opacity="100%" style:text-line-through-style="none" style:text-line-through-type="none" style:font-name="Times New Roman1" fo:font-size="10pt" fo:font-style="normal" style:text-underline-style="none" fo:font-weight="normal" style:font-size-asian="10pt" style:font-style-asian="normal" style:font-weight-asian="normal"/>
    </style:style>
    <style:style style:name="P63" style:family="paragraph" style:parent-style-name="Footnote">
      <style:text-properties fo:color="#000000" loext:opacity="100%" style:text-line-through-style="none" style:text-line-through-type="none" style:font-name="Times New Roman1"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64" style:family="paragraph" style:parent-style-name="Footnote">
      <style:paragraph-properties fo:text-align="justify" style:justify-single-word="false"/>
      <style:text-properties fo:color="#000000" loext:opacity="100%" style:text-line-through-style="none" style:text-line-through-type="none" style:font-name="Times New Roman1" fo:font-size="10pt" fo:font-style="normal" style:text-underline-style="none" style:font-size-asian="10pt" style:font-style-asian="normal"/>
    </style:style>
    <style:style style:name="P65" style:family="paragraph" style:parent-style-name="Footnote">
      <style:paragraph-properties fo:text-align="justify" style:justify-single-word="false"/>
      <style:text-properties fo:color="#000000" loext:opacity="100%" style:text-line-through-style="none" style:text-line-through-type="none" style:font-name="Times New Roman1" fo:font-size="10pt" fo:font-style="normal" style:text-underline-style="none" officeooo:rsid="02896530" style:font-size-asian="10pt" style:font-style-asian="normal"/>
    </style:style>
    <style:style style:name="P66"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fo:color="#000000" loext:opacity="100%" style:text-line-through-style="none" style:text-line-through-type="none" style:font-name="Times New Roman1" fo:font-size="10pt" fo:font-style="normal" style:text-underline-style="none" officeooo:rsid="02896530" officeooo:paragraph-rsid="03327856" style:font-size-asian="10pt" style:font-style-asian="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Footnote">
      <style:paragraph-properties fo:text-align="justify" style:justify-single-word="false"/>
      <style:text-properties fo:color="#000000" loext:opacity="100%" style:text-line-through-style="none" style:text-line-through-type="none" style:font-name="Times New Roman1" fo:font-size="10pt" fo:font-style="normal" style:text-underline-style="none" officeooo:rsid="028a1d2f" officeooo:paragraph-rsid="028a1d2f" style:font-size-asian="10pt" style:font-style-asian="normal"/>
    </style:style>
    <style:style style:name="P68" style:family="paragraph" style:parent-style-name="Footnote">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style>
    <style:style style:name="P69" style:family="paragraph" style:parent-style-name="Footnote">
      <style:text-properties fo:color="#000000" loext:opacity="100%" style:font-name="Times New Roman1" officeooo:paragraph-rsid="03e7c861"/>
    </style:style>
    <style:style style:name="P70" style:family="paragraph" style:parent-style-name="Footnote">
      <style:paragraph-properties fo:text-align="justify" style:justify-single-word="false"/>
      <style:text-properties style:use-window-font-color="true" loext:opacity="0%" style:text-line-through-style="none" style:text-line-through-type="none" style:font-name="Times New Roman1" fo:font-size="10pt" fo:font-style="normal" style:text-underline-style="none" fo:font-weight="normal" style:font-size-asian="10pt" style:font-style-asian="normal" style:font-weight-asian="normal" style:font-style-complex="normal"/>
    </style:style>
    <style:style style:name="P71" style:family="paragraph" style:parent-style-name="Footnote">
      <style:text-properties style:use-window-font-color="true" loext:opacity="0%" style:text-line-through-style="none" style:text-line-through-type="none" style:font-name="Times New Roman1" fo:font-size="10pt" fo:font-style="normal" style:text-underline-style="none" fo:font-weight="normal" officeooo:paragraph-rsid="03e5e251" style:font-size-asian="10pt" style:font-style-asian="normal" style:font-weight-asian="normal" style:font-style-complex="normal"/>
    </style:style>
    <style:style style:name="P72" style:family="paragraph" style:parent-style-name="Footnote">
      <style:text-properties style:use-window-font-color="true" loext:opacity="0%" style:text-line-through-style="none" style:text-line-through-type="none" style:font-name="Times New Roman1"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73" style:family="paragraph" style:parent-style-name="Text_20_body">
      <style:text-properties style:use-window-font-color="true" loext:opacity="0%" style:text-line-through-style="none" style:text-line-through-type="none" style:font-name="Times New Roman1" fo:font-size="12pt" fo:font-style="normal" style:text-underline-style="none" fo:font-weight="normal" officeooo:rsid="0118f1aa" officeooo:paragraph-rsid="001d4830" style:font-name-asian="Times New Roman1" style:font-size-asian="12pt" style:font-style-asian="normal" style:font-weight-asian="normal" style:font-name-complex="Times New Roman1" style:font-size-complex="12pt" style:font-style-complex="normal" style:font-weight-complex="normal"/>
    </style:style>
    <style:style style:name="P74" style:family="paragraph" style:parent-style-name="Footnote">
      <style:paragraph-properties fo:text-align="justify" style:justify-single-word="false"/>
      <style:text-properties style:use-window-font-color="true" loext:opacity="0%" style:font-name="Times New Roman1" fo:font-style="normal" style:font-style-asian="normal" style:font-style-complex="normal"/>
    </style:style>
    <style:style style:name="P75" style:family="paragraph" style:parent-style-name="Footnote">
      <style:paragraph-properties fo:text-align="justify" style:justify-single-word="false"/>
      <style:text-properties style:use-window-font-color="true" loext:opacity="0%" style:font-name="Times New Roman1" fo:font-style="normal" fo:font-weight="bold" style:font-style-asian="normal" style:font-weight-asian="bold" style:font-style-complex="normal" style:font-weight-complex="bold"/>
    </style:style>
    <style:style style:name="P76" style:family="paragraph" style:parent-style-name="Footnote">
      <style:paragraph-properties style:shadow="none" style:writing-mode="lr-tb"/>
      <style:text-properties style:use-window-font-color="true" loext:opacity="0%" style:font-name="Times New Roman1" fo:font-size="10pt" fo:font-weight="bold" style:font-name-asian="Times New Roman1" style:font-size-asian="10pt" style:font-weight-asian="bold" style:font-name-complex="Times New Roman1" style:font-size-complex="10pt" style:font-weight-complex="bold"/>
    </style:style>
    <style:style style:name="P77" style:family="paragraph" style:parent-style-name="Footnote">
      <style:text-properties fo:font-weight="bold" officeooo:rsid="0238c79a" officeooo:paragraph-rsid="03e2f45c" style:font-weight-asian="bold" style:font-weight-complex="bold"/>
    </style:style>
    <style:style style:name="P78" style:family="paragraph" style:parent-style-name="Footnote">
      <style:text-properties fo:font-weight="bold" officeooo:rsid="006b3c9b" officeooo:paragraph-rsid="006b3c9b" style:font-weight-asian="bold" style:font-weight-complex="bold"/>
    </style:style>
    <style:style style:name="P79" style:family="paragraph" style:parent-style-name="Footnote">
      <style:text-properties fo:font-weight="bold" officeooo:rsid="02504e99" officeooo:paragraph-rsid="02504e99" style:font-weight-asian="bold" style:font-weight-complex="bold"/>
    </style:style>
    <style:style style:name="P80" style:family="paragraph" style:parent-style-name="Footnote">
      <style:paragraph-properties fo:text-align="justify" style:justify-single-word="false"/>
      <style:text-properties officeooo:paragraph-rsid="03f96701"/>
    </style:style>
    <style:style style:name="P81" style:family="paragraph" style:parent-style-name="Footnote" style:master-page-name="">
      <loext:graphic-properties draw:fill="none"/>
      <style:paragraph-properties fo:margin-left="0.3118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officeooo:paragraph-rsid="03e5e251" fo:hyphenate="false" fo:hyphenation-remain-char-count="2" fo:hyphenation-push-char-count="2" loext:hyphenation-no-caps="false" loext:hyphenation-no-last-word="false" loext:hyphenation-word-char-count="no-limit" loext:hyphenation-zone="no-limit"/>
    </style:style>
    <style:style style:name="P82" style:family="paragraph" style:parent-style-name="Footnote">
      <style:text-properties officeooo:rsid="006b3c9b" officeooo:paragraph-rsid="006b3c9b"/>
    </style:style>
    <style:style style:name="P83" style:family="paragraph" style:parent-style-name="Text_20_body">
      <style:text-properties officeooo:paragraph-rsid="001d4830"/>
    </style:style>
    <style:style style:name="T1" style:family="text">
      <style:text-properties style:use-window-font-color="true" loext:opacity="0%" style:text-line-through-style="none" style:text-line-through-type="none" style:font-name="Times New Roman1" fo:font-size="12pt" fo:font-style="normal" style:text-underline-style="none" fo:font-weight="normal" officeooo:rsid="0276e004" style:font-name-asian="Times New Roman1" style:font-size-asian="12pt" style:font-style-asian="normal" style:font-weight-asian="normal" style:font-name-complex="Times New Roman1" style:font-size-complex="12pt" style:font-style-complex="normal" style:font-weight-complex="normal"/>
    </style:style>
    <style:style style:name="T2" style:family="text">
      <style:text-properties style:use-window-font-color="true" loext:opacity="0%" style:text-line-through-style="none" style:text-line-through-type="none" style:font-name="Times New Roman1" fo:font-size="12pt" fo:font-style="normal" style:text-underline-style="none" fo:font-weight="normal" officeooo:rsid="02d2575c"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style:use-window-font-color="true" loext:opacity="0%" style:text-line-through-style="none" style:text-line-through-type="none" style:font-name="Times New Roman1" fo:font-size="12pt" fo:font-style="normal" style:text-underline-style="none" fo:font-weight="normal" officeooo:rsid="0118f1aa" style:font-name-asian="Times New Roman1" style:font-size-asian="12pt" style:font-style-asian="normal" style:font-weight-asian="normal" style:font-name-complex="Times New Roman1" style:font-size-complex="12pt" style:font-style-complex="normal" style:font-weight-complex="normal"/>
    </style:style>
    <style:style style:name="T4" style:family="text">
      <style:text-properties style:use-window-font-color="true" loext:opacity="0%" style:text-line-through-style="none" style:text-line-through-type="none" style:font-name="Times New Roman1" fo:font-size="12pt" fo:font-style="normal" style:text-underline-style="none" fo:font-weight="normal" officeooo:rsid="02504e99" style:font-name-asian="Times New Roman1" style:font-size-asian="12pt" style:font-style-asian="normal" style:font-weight-asian="normal" style:font-name-complex="Times New Roman1" style:font-size-complex="12pt" style:font-style-complex="normal" style:font-weight-complex="normal"/>
    </style:style>
    <style:style style:name="T5" style:family="text">
      <style:text-properties style:use-window-font-color="true" loext:opacity="0%" style:text-line-through-style="none" style:text-line-through-type="none" style:font-name="Times New Roman1" fo:font-size="12pt" fo:font-style="normal" style:text-underline-style="none" fo:font-weight="normal" officeooo:rsid="00172af4" style:font-name-asian="Times New Roman1" style:font-size-asian="12pt" style:font-style-asian="normal" style:font-weight-asian="normal" style:font-name-complex="Times New Roman1" style:font-size-complex="12pt" style:font-style-complex="normal" style:font-weight-complex="normal"/>
    </style:style>
    <style:style style:name="T6" style:family="text">
      <style:text-properties style:use-window-font-color="true" loext:opacity="0%" style:text-line-through-style="none" style:text-line-through-type="none" fo:font-size="10pt" style:text-underline-style="none" fo:font-weight="bold" officeooo:rsid="02c30515" style:font-size-asian="10pt" style:font-weight-asian="bold" style:font-weight-complex="bold"/>
    </style:style>
    <style:style style:name="T7" style:family="text">
      <style:text-properties style:use-window-font-color="true" loext:opacity="0%" fo:font-size="12pt" fo:font-weight="bold" officeooo:rsid="02c23fcc" style:font-name-asian="Times New Roman1" style:font-size-asian="12pt" style:font-weight-asian="bold" style:font-name-complex="Times New Roman1" style:font-size-complex="12pt" style:font-weight-complex="bold"/>
    </style:style>
    <style:style style:name="T8" style:family="text">
      <style:text-properties style:use-window-font-color="true" loext:opacity="0%" fo:font-size="12pt" fo:font-weight="bold" officeooo:rsid="00172af4" style:font-name-asian="Times New Roman1" style:font-size-asian="12pt" style:font-weight-asian="bold" style:font-name-complex="Times New Roman1" style:font-size-complex="12pt" style:font-weight-complex="bold"/>
    </style:style>
    <style:style style:name="T9" style:family="text">
      <style:text-properties style:use-window-font-color="true" loext:opacity="0%" fo:font-size="12pt" fo:font-weight="bold" officeooo:rsid="0019a427" style:font-name-asian="Times New Roman1" style:font-size-asian="12pt" style:font-weight-asian="bold" style:font-name-complex="Times New Roman1" style:font-size-complex="12pt" style:font-weight-complex="bold"/>
    </style:style>
    <style:style style:name="T10" style:family="text">
      <style:text-properties fo:font-weight="bold" style:font-weight-asian="bold" style:font-weight-complex="bold"/>
    </style:style>
    <style:style style:name="T11" style:family="text">
      <style:text-properties fo:font-weight="bold" officeooo:rsid="03f9dbc4" style:font-weight-asian="bold" style:font-weight-complex="bold"/>
    </style:style>
    <style:style style:name="T12" style:family="text">
      <style:text-properties fo:font-weight="bold" officeooo:rsid="03f96701" style:font-weight-asian="bold" style:font-weight-complex="bold"/>
    </style:style>
    <style:style style:name="T13" style:family="text">
      <style:text-properties fo:font-weight="bold" officeooo:rsid="0083919a" style:font-weight-asian="bold" style:font-weight-complex="bold"/>
    </style:style>
    <style:style style:name="T14" style:family="text">
      <style:text-properties fo:font-weight="bold" officeooo:rsid="03c42840" style:font-weight-asian="bold" style:font-weight-complex="bold"/>
    </style:style>
    <style:style style:name="T15" style:family="text">
      <style:text-properties fo:font-weight="bold" officeooo:rsid="024e7f91" style:font-weight-asian="bold" style:font-weight-complex="bold"/>
    </style:style>
    <style:style style:name="T16" style:family="text">
      <style:text-properties fo:font-weight="bold" officeooo:rsid="007cbecb" style:font-weight-asian="bold" style:font-weight-complex="bold"/>
    </style:style>
    <style:style style:name="T17" style:family="text">
      <style:text-properties fo:font-weight="bold" officeooo:rsid="0202d79f" style:font-weight-asian="bold" style:font-weight-complex="bold"/>
    </style:style>
    <style:style style:name="T18" style:family="text">
      <style:text-properties fo:font-weight="bold" officeooo:rsid="00847370" style:font-weight-asian="bold" style:font-weight-complex="bold"/>
    </style:style>
    <style:style style:name="T19" style:family="text">
      <style:text-properties fo:font-weight="bold" officeooo:rsid="029b9249" style:font-weight-asian="bold" style:font-weight-complex="bold"/>
    </style:style>
    <style:style style:name="T20" style:family="text">
      <style:text-properties fo:font-weight="bold" officeooo:rsid="0599a645" style:font-weight-asian="bold" style:font-weight-complex="bold"/>
    </style:style>
    <style:style style:name="T21" style:family="text">
      <style:text-properties fo:font-weight="bold" officeooo:rsid="03f0d10a" style:font-weight-asian="bold" style:font-weight-complex="bold"/>
    </style:style>
    <style:style style:name="T22" style:family="text">
      <style:text-properties fo:font-weight="bold" officeooo:rsid="03f275e3" style:font-weight-asian="bold" style:font-weight-complex="bold"/>
    </style:style>
    <style:style style:name="T23" style:family="text">
      <style:text-properties fo:font-weight="bold" officeooo:rsid="03f33d5a" style:font-weight-asian="bold" style:font-weight-complex="bold"/>
    </style:style>
    <style:style style:name="T24" style:family="text">
      <style:text-properties fo:font-weight="bold" officeooo:rsid="0250c893" style:font-weight-asian="bold" style:font-weight-complex="bold"/>
    </style:style>
    <style:style style:name="T25" style:family="text">
      <style:text-properties fo:font-weight="bold" officeooo:rsid="03fa27bf" style:font-weight-asian="bold" style:font-weight-complex="bold"/>
    </style:style>
    <style:style style:name="T26" style:family="text">
      <style:text-properties fo:font-weight="bold" officeooo:rsid="03fdbcb1" style:font-weight-asian="bold" style:font-weight-complex="bold"/>
    </style:style>
    <style:style style:name="T27" style:family="text">
      <style:text-properties fo:font-weight="bold" officeooo:rsid="03ff0a38" style:font-weight-asian="bold" style:font-weight-complex="bold"/>
    </style:style>
    <style:style style:name="T28" style:family="text">
      <style:text-properties fo:font-weight="bold" officeooo:rsid="0013a16a" style:font-weight-asian="bold" style:font-weight-complex="bold"/>
    </style:style>
    <style:style style:name="T29" style:family="text">
      <style:text-properties fo:font-weight="bold" officeooo:rsid="0015b870" style:font-weight-asian="bold" style:font-weight-complex="bold"/>
    </style:style>
    <style:style style:name="T30" style:family="text">
      <style:text-properties fo:font-weight="bold" officeooo:rsid="00208a3b" style:font-weight-asian="bold" style:font-weight-complex="bold"/>
    </style:style>
    <style:style style:name="T31" style:family="text">
      <style:text-properties fo:font-weight="bold" officeooo:rsid="0020a868" style:font-weight-asian="bold" style:font-weight-complex="bold"/>
    </style:style>
    <style:style style:name="T32" style:family="text">
      <style:text-properties fo:font-weight="bold" officeooo:rsid="00215b1b" style:font-weight-asian="bold" style:font-weight-complex="bold"/>
    </style:style>
    <style:style style:name="T33" style:family="text">
      <style:text-properties fo:color="#000000" loext:opacity="100%" style:text-line-through-style="none" style:text-line-through-type="none" style:font-name="Times New Roman1" fo:font-size="12pt" fo:font-style="normal" style:text-underline-style="none" fo:font-weight="normal" officeooo:rsid="0238c79a" style:font-name-asian="Times New Roman1" style:font-size-asian="12pt" style:font-style-asian="normal" style:font-weight-asian="normal" style:font-name-complex="Times New Roman1" style:font-size-complex="12pt" style:font-style-complex="normal" style:font-weight-complex="normal"/>
    </style:style>
    <style:style style:name="T34" style:family="text">
      <style:text-properties fo:color="#000000" loext:opacity="100%" style:text-line-through-style="none" style:text-line-through-type="none" style:font-name="Times New Roman1" fo:font-size="12pt" fo:font-style="normal" style:text-underline-style="none" fo:font-weight="normal" officeooo:rsid="006b3c9b" style:font-name-asian="Times New Roman1" style:font-size-asian="12pt" style:font-style-asian="normal" style:font-weight-asian="normal" style:font-name-complex="Times New Roman1" style:font-size-complex="12pt" style:font-style-complex="normal" style:font-weight-complex="normal"/>
    </style:style>
    <style:style style:name="T35" style:family="text">
      <style:text-properties fo:color="#000000" loext:opacity="100%" style:text-line-through-style="none" style:text-line-through-type="none" style:font-name="Times New Roman1" fo:font-size="12pt" fo:font-style="normal" style:text-underline-style="none" fo:font-weight="normal" officeooo:rsid="0118f1aa" style:font-name-asian="Times New Roman1" style:font-size-asian="12pt" style:font-style-asian="normal" style:font-weight-asian="normal" style:font-name-complex="Times New Roman1" style:font-size-complex="12pt" style:font-style-complex="normal" style:font-weight-complex="normal"/>
    </style:style>
    <style:style style:name="T36" style:family="text">
      <style:text-properties fo:color="#000000" loext:opacity="100%" style:text-line-through-style="none" style:text-line-through-type="none" style:font-name="Times New Roman1" fo:font-size="12pt" fo:font-style="italic" style:text-underline-style="none" fo:font-weight="normal" officeooo:rsid="03e2f45c" style:font-name-asian="Times New Roman1" style:font-size-asian="12pt" style:font-style-asian="italic" style:font-weight-asian="normal" style:font-name-complex="Times New Roman1" style:font-size-complex="12pt" style:font-style-complex="italic" style:font-weight-complex="normal"/>
    </style:style>
    <style:style style:name="T37" style:family="text">
      <style:text-properties fo:color="#000000" loext:opacity="100%" style:text-line-through-style="none" style:text-line-through-type="none" style:font-name="Times New Roman1" fo:font-size="12pt" fo:font-style="italic" style:text-underline-style="none" fo:font-weight="normal" officeooo:rsid="0238c79a" style:font-name-asian="Times New Roman1" style:font-size-asian="12pt" style:font-style-asian="italic" style:font-weight-asian="normal" style:font-name-complex="Times New Roman1" style:font-size-complex="12pt" style:font-style-complex="italic" style:font-weight-complex="normal"/>
    </style:style>
    <style:style style:name="T38" style:family="text">
      <style:text-properties fo:color="#000000" loext:opacity="100%" style:text-line-through-style="none" style:text-line-through-type="none" style:font-name="Times New Roman1" fo:font-size="12pt" fo:font-style="italic" style:text-underline-style="none" fo:font-weight="normal" officeooo:rsid="03e2f45c" style:font-name-asian="DejaVu Sans" style:font-size-asian="12pt" style:font-style-asian="italic" style:font-weight-asian="normal" style:font-name-complex="Mangal1" style:font-size-complex="12pt" style:font-style-complex="italic" style:font-weight-complex="normal"/>
    </style:style>
    <style:style style:name="T39" style:family="text">
      <style:text-properties fo:color="#000000" loext:opacity="100%" style:text-line-through-style="none" style:text-line-through-type="none" style:font-name="Times New Roman1" fo:font-size="10pt" fo:font-style="normal" style:text-underline-style="none" fo:font-weight="bold" style:font-size-asian="10pt" style:font-style-asian="normal" style:font-weight-asian="bold" style:font-weight-complex="bold"/>
    </style:style>
    <style:style style:name="T40" style:family="text">
      <style:text-properties fo:color="#000000" loext:opacity="100%" style:text-line-through-style="none" style:text-line-through-type="none" style:font-name="Times New Roman1" fo:font-size="10pt" fo:font-style="normal" style:text-underline-style="none" fo:font-weight="bold" officeooo:rsid="03c9b2d9" style:font-size-asian="10pt" style:font-style-asian="normal" style:font-weight-asian="bold" style:font-weight-complex="bold"/>
    </style:style>
    <style:style style:name="T41" style:family="text">
      <style:text-properties fo:color="#000000" loext:opacity="100%" style:text-line-through-style="none" style:text-line-through-type="none" style:font-name="Times New Roman1" fo:font-size="10pt" fo:font-style="normal" style:text-underline-style="none" fo:font-weight="normal" style:font-size-asian="10pt" style:font-style-asian="normal" style:font-weight-asian="normal"/>
    </style:style>
    <style:style style:name="T42" style:family="text">
      <style:text-properties fo:color="#000000" loext:opacity="100%" style:text-line-through-style="none" style:text-line-through-type="none" style:font-name="Times New Roman1" fo:font-size="10pt" fo:font-style="normal" style:text-underline-style="none" fo:font-weight="normal" officeooo:rsid="03c9b2d9" style:font-size-asian="10pt" style:font-style-asian="normal" style:font-weight-asian="normal"/>
    </style:style>
    <style:style style:name="T43" style:family="text">
      <style:text-properties fo:color="#000000" loext:opacity="100%" style:text-line-through-style="none" style:text-line-through-type="none" style:font-name="Times New Roman1" fo:font-size="10pt" fo:font-style="italic" style:text-underline-style="none" fo:font-weight="bold" officeooo:rsid="03e2f45c" style:font-size-asian="10pt" style:font-style-asian="italic" style:font-weight-asian="bold" style:font-style-complex="italic" style:font-weight-complex="bold"/>
    </style:style>
    <style:style style:name="T44" style:family="text">
      <style:text-properties fo:color="#000000" loext:opacity="100%" style:text-line-through-style="none" style:text-line-through-type="none" style:font-name="Times New Roman1" fo:font-size="10pt" fo:font-style="italic" style:text-underline-style="none" fo:font-weight="bold" officeooo:rsid="0238c79a" style:font-size-asian="10pt" style:font-style-asian="italic" style:font-weight-asian="bold" style:font-style-complex="italic" style:font-weight-complex="bold"/>
    </style:style>
    <style:style style:name="T45" style:family="text">
      <style:text-properties fo:color="#000000" loext:opacity="100%" style:text-line-through-style="none" style:text-line-through-type="none" style:font-name="Times New Roman1" fo:font-size="10pt" fo:font-style="italic" style:text-underline-style="none" fo:font-weight="bold" officeooo:rsid="03e2f45c" style:font-name-asian="DejaVu Sans" style:font-size-asian="10pt" style:font-style-asian="italic" style:font-weight-asian="bold" style:font-name-complex="Mangal1" style:font-style-complex="italic" style:font-weight-complex="bold"/>
    </style:style>
    <style:style style:name="T46"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style>
    <style:style style:name="T47"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weight-complex="normal"/>
    </style:style>
    <style:style style:name="T48" style:family="text">
      <style:text-properties fo:color="#000000" loext:opacity="100%" style:text-line-through-style="none" style:text-line-through-type="none" fo:font-size="10pt" fo:font-style="normal" style:text-underline-style="none" fo:font-weight="normal" officeooo:rsid="029b9249" style:font-size-asian="10pt" style:font-style-asian="normal" style:font-weight-asian="normal" style:font-weight-complex="normal"/>
    </style:style>
    <style:style style:name="T49"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weight-complex="bold"/>
    </style:style>
    <style:style style:name="T50" style:family="text">
      <style:text-properties fo:color="#000000" loext:opacity="100%" style:text-line-through-style="none" style:text-line-through-type="none" fo:font-size="10pt" fo:font-style="normal" style:text-underline-style="none" fo:font-weight="normal" officeooo:rsid="03eda769" style:font-size-asian="10pt" style:font-style-asian="normal" style:font-weight-asian="normal" style:font-weight-complex="bold"/>
    </style:style>
    <style:style style:name="T51" style:family="text">
      <style:text-properties fo:color="#000000" loext:opacity="100%" style:text-line-through-style="none" style:text-line-through-type="none" fo:font-size="10pt" fo:font-style="normal" style:text-underline-style="none" fo:font-weight="normal" officeooo:rsid="00ee0d13" style:font-size-asian="10pt" style:font-style-asian="normal" style:font-weight-asian="normal" style:font-weight-complex="bold"/>
    </style:style>
    <style:style style:name="T52" style:family="text">
      <style:text-properties fo:color="#000000" loext:opacity="100%" style:text-line-through-style="none" style:text-line-through-type="none" fo:font-size="10pt" fo:font-style="normal" style:text-underline-style="none" fo:font-weight="normal" officeooo:rsid="02c16400" style:font-size-asian="10pt" style:font-style-asian="normal" style:font-weight-asian="normal" style:font-weight-complex="bold"/>
    </style:style>
    <style:style style:name="T5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tyle-complex="normal" style:font-weight-complex="normal"/>
    </style:style>
    <style:style style:name="T5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tyle-complex="normal" style:font-weight-complex="bold"/>
    </style:style>
    <style:style style:name="T55" style:family="text">
      <style:text-properties fo:color="#000000" loext:opacity="100%" style:text-line-through-style="none" style:text-line-through-type="none" fo:font-size="10pt" fo:font-style="normal" style:text-underline-style="none" fo:font-weight="normal" officeooo:rsid="035dcd77" style:font-size-asian="10pt" style:font-style-asian="normal" style:font-weight-asian="normal"/>
    </style:style>
    <style:style style:name="T56" style:family="text">
      <style:text-properties fo:color="#000000" loext:opacity="100%" style:text-line-through-style="none" style:text-line-through-type="none" fo:font-size="10pt" fo:font-style="normal" style:text-underline-style="none" fo:font-weight="normal" officeooo:rsid="03e8c1e3" style:font-size-asian="10pt" style:font-style-asian="normal" style:font-weight-asian="normal"/>
    </style:style>
    <style:style style:name="T57" style:family="text">
      <style:text-properties fo:color="#000000" loext:opacity="100%" style:text-line-through-style="none" style:text-line-through-type="none" fo:font-size="10pt" fo:font-style="normal" style:text-underline-style="none" fo:font-weight="normal" officeooo:rsid="06540d1c" style:font-size-asian="10pt" style:font-style-asian="normal" style:font-weight-asian="normal"/>
    </style:style>
    <style:style style:name="T58" style:family="text">
      <style:text-properties fo:color="#000000" loext:opacity="100%" style:text-line-through-style="none" style:text-line-through-type="none" fo:font-size="10pt" fo:font-style="normal" style:text-underline-style="none" fo:font-weight="normal" officeooo:rsid="03f0d10a" style:font-size-asian="10pt" style:font-style-asian="normal" style:font-weight-asian="normal"/>
    </style:style>
    <style:style style:name="T59" style:family="text">
      <style:text-properties fo:color="#000000" loext:opacity="100%" style:text-line-through-style="none" style:text-line-through-type="none" fo:font-size="10pt" fo:font-style="normal" style:text-underline-style="none" fo:font-weight="normal" officeooo:rsid="03f33d5a" style:font-size-asian="10pt" style:font-style-asian="normal" style:font-weight-asian="normal"/>
    </style:style>
    <style:style style:name="T60" style:family="text">
      <style:text-properties fo:color="#000000" loext:opacity="100%" style:text-line-through-style="none" style:text-line-through-type="none" fo:font-size="10pt" fo:font-style="normal" style:text-underline-style="none" fo:font-weight="normal" officeooo:rsid="03ff0a38" style:font-size-asian="10pt" style:font-style-asian="normal" style:font-weight-asian="normal"/>
    </style:style>
    <style:style style:name="T61" style:family="text">
      <style:text-properties fo:color="#000000" loext:opacity="100%" style:text-line-through-style="none" style:text-line-through-type="none" fo:font-size="10pt" fo:font-style="normal" style:text-underline-style="none" fo:font-weight="normal" officeooo:rsid="00ee0d13" style:font-size-asian="10pt" style:font-style-asian="normal" style:font-weight-asian="normal"/>
    </style:style>
    <style:style style:name="T62" style:family="text">
      <style:text-properties fo:color="#000000" loext:opacity="100%" style:text-line-through-style="none" style:text-line-through-type="none" fo:font-size="10pt" fo:font-style="normal" style:text-underline-style="none" fo:font-weight="normal" officeooo:rsid="04027262" style:font-size-asian="10pt" style:font-style-asian="normal" style:font-weight-asian="normal"/>
    </style:style>
    <style:style style:name="T63" style:family="text">
      <style:text-properties fo:color="#000000" loext:opacity="100%" style:text-line-through-style="none" style:text-line-through-type="none" fo:font-size="10pt" fo:font-style="normal" style:text-underline-style="none" fo:font-weight="normal" officeooo:rsid="04008c23" style:font-size-asian="10pt" style:font-style-asian="normal" style:font-weight-asian="normal"/>
    </style:style>
    <style:style style:name="T64" style:family="text">
      <style:text-properties fo:color="#000000" loext:opacity="100%" style:text-line-through-style="none" style:text-line-through-type="none" fo:font-size="10pt" fo:font-style="normal" style:text-underline-style="none" fo:font-weight="normal" officeooo:rsid="03b35576" style:font-size-asian="10pt" style:font-style-asian="normal" style:font-weight-asian="normal"/>
    </style:style>
    <style:style style:name="T65" style:family="text">
      <style:text-properties fo:color="#000000" loext:opacity="100%" style:text-line-through-style="none" style:text-line-through-type="none" fo:font-size="10pt" fo:font-style="normal" style:text-underline-style="none" fo:font-weight="normal" officeooo:rsid="029b9249" fo:background-color="transparent" loext:char-shading-value="0" style:font-size-asian="10pt" style:font-style-asian="normal" style:font-weight-asian="normal" style:font-weight-complex="normal"/>
    </style:style>
    <style:style style:name="T66" style:family="text">
      <style:text-properties fo:color="#000000" loext:opacity="100%" style:text-line-through-style="none" style:text-line-through-type="none" fo:font-size="10pt" fo:font-style="normal" style:text-underline-style="none" fo:font-weight="normal" officeooo:rsid="04678c9d" fo:background-color="transparent" loext:char-shading-value="0" style:font-size-asian="10pt" style:font-style-asian="normal" style:font-weight-asian="normal" style:font-weight-complex="normal"/>
    </style:style>
    <style:style style:name="T67" style:family="text">
      <style:text-properties fo:color="#000000" loext:opacity="100%" style:text-line-through-style="none" style:text-line-through-type="none" fo:font-size="10pt" fo:font-style="normal" style:text-underline-style="none" fo:font-weight="bold" style:font-size-asian="10pt" style:font-style-asian="normal" style:font-weight-asian="bold" style:font-weight-complex="bold"/>
    </style:style>
    <style:style style:name="T68" style:family="text">
      <style:text-properties fo:color="#000000" loext:opacity="100%" style:text-line-through-style="none" style:text-line-through-type="none" fo:font-size="10pt" fo:font-style="normal" style:text-underline-style="none" fo:font-weight="bold" officeooo:rsid="035dcd77" style:font-size-asian="10pt" style:font-style-asian="normal" style:font-weight-asian="bold" style:font-weight-complex="bold"/>
    </style:style>
    <style:style style:name="T69" style:family="text">
      <style:text-properties fo:color="#000000" loext:opacity="100%" style:text-line-through-style="none" style:text-line-through-type="none" fo:font-size="10pt" fo:font-style="normal" style:text-underline-style="none" fo:font-weight="bold" officeooo:rsid="03992e96" style:font-size-asian="10pt" style:font-style-asian="normal" style:font-weight-asian="bold" style:font-weight-complex="bold"/>
    </style:style>
    <style:style style:name="T70" style:family="text">
      <style:text-properties fo:color="#000000" loext:opacity="100%" style:text-line-through-style="none" style:text-line-through-type="none" fo:font-size="10pt" fo:font-style="normal" style:text-underline-style="none" fo:font-weight="bold" officeooo:rsid="03e8c1e3" style:font-size-asian="10pt" style:font-style-asian="normal" style:font-weight-asian="bold" style:font-weight-complex="bold"/>
    </style:style>
    <style:style style:name="T71" style:family="text">
      <style:text-properties fo:color="#000000" loext:opacity="100%" style:text-line-through-style="none" style:text-line-through-type="none" fo:font-size="10pt" fo:font-style="normal" style:text-underline-style="none" fo:font-weight="bold" officeooo:rsid="06540d1c" style:font-size-asian="10pt" style:font-style-asian="normal" style:font-weight-asian="bold" style:font-weight-complex="bold"/>
    </style:style>
    <style:style style:name="T72" style:family="text">
      <style:text-properties fo:color="#000000" loext:opacity="100%" style:text-line-through-style="none" style:text-line-through-type="none" fo:font-size="10pt" fo:font-style="normal" style:text-underline-style="none" fo:font-weight="bold" officeooo:rsid="03ec9b40" style:font-size-asian="10pt" style:font-style-asian="normal" style:font-weight-asian="bold" style:font-weight-complex="bold"/>
    </style:style>
    <style:style style:name="T73" style:family="text">
      <style:text-properties fo:color="#000000" loext:opacity="100%" style:text-line-through-style="none" style:text-line-through-type="none" fo:font-size="10pt" fo:font-style="normal" style:text-underline-style="none" fo:font-weight="bold" officeooo:rsid="02896530" style:font-size-asian="10pt" style:font-style-asian="normal" style:font-weight-asian="bold" style:font-weight-complex="bold"/>
    </style:style>
    <style:style style:name="T74" style:family="text">
      <style:text-properties fo:color="#000000" loext:opacity="100%" style:text-line-through-style="none" style:text-line-through-type="none" fo:font-size="10pt" fo:font-style="normal" style:text-underline-style="none" fo:font-weight="bold" officeooo:rsid="029b9249" style:font-size-asian="10pt" style:font-style-asian="normal" style:font-weight-asian="bold" style:font-weight-complex="bold"/>
    </style:style>
    <style:style style:name="T75" style:family="text">
      <style:text-properties fo:color="#000000" loext:opacity="100%" style:text-line-through-style="none" style:text-line-through-type="none" fo:font-size="10pt" fo:font-style="normal" style:text-underline-style="none" fo:font-weight="bold" officeooo:rsid="03eda769" style:font-size-asian="10pt" style:font-style-asian="normal" style:font-weight-asian="bold" style:font-weight-complex="bold"/>
    </style:style>
    <style:style style:name="T76" style:family="text">
      <style:text-properties fo:color="#000000" loext:opacity="100%" style:text-line-through-style="none" style:text-line-through-type="none" fo:font-size="10pt" fo:font-style="normal" style:text-underline-style="none" fo:font-weight="bold" officeooo:rsid="03f0d10a" style:font-size-asian="10pt" style:font-style-asian="normal" style:font-weight-asian="bold" style:font-weight-complex="bold"/>
    </style:style>
    <style:style style:name="T77" style:family="text">
      <style:text-properties fo:color="#000000" loext:opacity="100%" style:text-line-through-style="none" style:text-line-through-type="none" fo:font-size="10pt" fo:font-style="normal" style:text-underline-style="none" fo:font-weight="bold" officeooo:rsid="03f33d5a" style:font-size-asian="10pt" style:font-style-asian="normal" style:font-weight-asian="bold" style:font-weight-complex="bold"/>
    </style:style>
    <style:style style:name="T78" style:family="text">
      <style:text-properties fo:color="#000000" loext:opacity="100%" style:text-line-through-style="none" style:text-line-through-type="none" fo:font-size="10pt" fo:font-style="normal" style:text-underline-style="none" fo:font-weight="bold" officeooo:rsid="03ff0a38" style:font-size-asian="10pt" style:font-style-asian="normal" style:font-weight-asian="bold" style:font-weight-complex="bold"/>
    </style:style>
    <style:style style:name="T79" style:family="text">
      <style:text-properties fo:color="#000000" loext:opacity="100%" style:text-line-through-style="none" style:text-line-through-type="none" fo:font-size="10pt" fo:font-style="normal" style:text-underline-style="none" fo:font-weight="bold" officeooo:rsid="00ee0d13" style:font-size-asian="10pt" style:font-style-asian="normal" style:font-weight-asian="bold" style:font-weight-complex="bold"/>
    </style:style>
    <style:style style:name="T80" style:family="text">
      <style:text-properties fo:color="#000000" loext:opacity="100%" style:text-line-through-style="none" style:text-line-through-type="none" fo:font-size="10pt" fo:font-style="normal" style:text-underline-style="none" fo:font-weight="bold" officeooo:rsid="04027262" style:font-size-asian="10pt" style:font-style-asian="normal" style:font-weight-asian="bold" style:font-weight-complex="bold"/>
    </style:style>
    <style:style style:name="T81" style:family="text">
      <style:text-properties fo:color="#000000" loext:opacity="100%" style:text-line-through-style="none" style:text-line-through-type="none" fo:font-size="10pt" fo:font-style="normal" style:text-underline-style="none" fo:font-weight="bold" officeooo:rsid="03b35576" style:font-size-asian="10pt" style:font-style-asian="normal" style:font-weight-asian="bold" style:font-weight-complex="bold"/>
    </style:style>
    <style:style style:name="T82" style:family="text">
      <style:text-properties fo:color="#000000" loext:opacity="100%" style:text-line-through-style="none" style:text-line-through-type="none" fo:font-size="10pt" fo:font-style="normal" style:text-underline-style="none" fo:font-weight="bold" officeooo:rsid="03c839df" style:font-size-asian="10pt" style:font-style-asian="normal" style:font-weight-asian="bold" style:font-weight-complex="bold"/>
    </style:style>
    <style:style style:name="T83" style:family="text">
      <style:text-properties fo:color="#000000" loext:opacity="100%" style:text-line-through-style="none" style:text-line-through-type="none" fo:font-size="10pt" fo:font-style="normal" style:text-underline-style="none" fo:font-weight="bold" officeooo:rsid="02c16400" style:font-size-asian="10pt" style:font-style-asian="normal" style:font-weight-asian="bold" style:font-weight-complex="bold"/>
    </style:style>
    <style:style style:name="T84" style:family="text">
      <style:text-properties fo:color="#000000" loext:opacity="100%" style:text-line-through-style="none" style:text-line-through-type="none" fo:font-size="10pt" fo:font-style="normal" style:text-underline-style="none" fo:font-weight="bold" officeooo:rsid="02c30515" style:font-size-asian="10pt" style:font-style-asian="normal" style:font-weight-asian="bold" style:font-weight-complex="bold"/>
    </style:style>
    <style:style style:name="T85" style:family="text">
      <style:text-properties fo:color="#000000" loext:opacity="100%" style:text-line-through-style="none" style:text-line-through-type="none" fo:font-size="10pt" fo:font-style="normal" style:text-underline-style="none" fo:font-weight="bold" officeooo:rsid="017c2ecc" style:font-size-asian="10pt" style:font-style-asian="normal" style:font-weight-asian="bold" style:font-weight-complex="bold"/>
    </style:style>
    <style:style style:name="T86" style:family="text">
      <style:text-properties fo:color="#000000" loext:opacity="100%" style:text-line-through-style="none" style:text-line-through-type="none" fo:font-size="10pt" fo:font-style="normal" style:text-underline-style="none" style:font-size-asian="10pt" style:font-style-asian="normal"/>
    </style:style>
    <style:style style:name="T87" style:family="text">
      <style:text-properties fo:color="#000000" loext:opacity="100%" style:text-line-through-style="none" style:text-line-through-type="none" fo:font-size="10pt" fo:font-style="normal" style:text-underline-style="none" officeooo:rsid="03ec9b40" style:font-size-asian="10pt" style:font-style-asian="normal"/>
    </style:style>
    <style:style style:name="T88" style:family="text">
      <style:text-properties fo:color="#000000" loext:opacity="100%" style:text-line-through-style="none" style:text-line-through-type="none" fo:font-size="10pt" fo:font-style="normal" style:text-underline-style="none" officeooo:rsid="02896530" style:font-size-asian="10pt" style:font-style-asian="normal"/>
    </style:style>
    <style:style style:name="T89" style:family="text">
      <style:text-properties fo:color="#000000" loext:opacity="100%" style:text-line-through-style="none" style:text-line-through-type="none" fo:font-size="10pt" fo:font-style="normal" style:text-underline-style="none" officeooo:rsid="028a1d2f" style:font-size-asian="10pt" style:font-style-asian="normal"/>
    </style:style>
    <style:style style:name="T90" style:family="text">
      <style:text-properties fo:color="#000000" loext:opacity="100%" style:text-line-through-style="none" style:text-line-through-type="none" fo:font-size="10pt" fo:font-style="italic" style:text-underline-style="none" fo:font-weight="bold" officeooo:rsid="02c30515" style:font-size-asian="10pt" style:font-style-asian="italic" style:font-weight-asian="bold" style:font-style-complex="italic" style:font-weight-complex="bold"/>
    </style:style>
    <style:style style:name="T91" style:family="text">
      <style:text-properties fo:color="#000000" loext:opacity="100%" style:text-line-through-style="none" style:text-line-through-type="none" style:font-name="Times New Roman2" fo:font-size="10pt" fo:font-style="normal" style:text-underline-style="none" fo:font-weight="bold" style:font-size-asian="10pt" style:font-style-asian="normal" style:font-weight-asian="bold" style:font-weight-complex="bold"/>
    </style:style>
    <style:style style:name="T92" style:family="text">
      <style:text-properties fo:color="#000000" loext:opacity="100%" style:text-line-through-style="none" style:text-line-through-type="none" style:font-name="Times New Roman2" fo:font-size="10pt" fo:font-style="normal" style:text-underline-style="none" fo:font-weight="bold" officeooo:rsid="03c9b2d9" style:font-size-asian="10pt" style:font-style-asian="normal" style:font-weight-asian="bold" style:font-weight-complex="bold"/>
    </style:style>
    <style:style style:name="T93" style:family="text">
      <style:text-properties fo:color="#000000" loext:opacity="100%" style:text-line-through-style="none" style:text-line-through-type="none" style:font-name="Times New Roman2" fo:font-size="10pt" fo:font-style="normal" style:text-underline-style="none" fo:font-weight="bold" officeooo:rsid="028a1d2f" style:font-size-asian="10pt" style:font-style-asian="normal" style:font-weight-asian="bold" style:font-weight-complex="bold"/>
    </style:style>
    <style:style style:name="T94" style:family="text">
      <style:text-properties fo:color="#000000" loext:opacity="100%" style:text-line-through-style="none" style:text-line-through-type="none" style:font-name="Times New Roman2" fo:font-size="10pt" fo:font-style="normal" style:text-underline-style="none" fo:font-weight="bold" officeooo:rsid="04008c23" style:font-size-asian="10pt" style:font-style-asian="normal" style:font-weight-asian="bold" style:font-weight-complex="bold"/>
    </style:style>
    <style:style style:name="T95" style:family="text">
      <style:text-properties fo:color="#000000" loext:opacity="100%" style:text-line-through-style="none" style:text-line-through-type="none" style:font-name="Times New Roman2" fo:font-size="10pt" fo:font-style="normal" style:text-underline-style="none" fo:font-weight="bold" officeooo:rsid="03eda769" style:font-size-asian="10pt" style:font-style-asian="normal" style:font-weight-asian="normal" style:font-weight-complex="bold"/>
    </style:style>
    <style:style style:name="T96" style:family="text">
      <style:text-properties fo:color="#000000" loext:opacity="100%" style:text-line-through-style="none" style:text-line-through-type="none" style:font-name="Times New Roman2" fo:font-size="10pt" fo:font-style="normal" style:text-underline-style="none" fo:font-weight="bold" officeooo:rsid="03ff0a38" style:font-size-asian="10pt" style:font-style-asian="normal" style:font-weight-asian="normal"/>
    </style:style>
    <style:style style:name="T97" style:family="text">
      <style:text-properties fo:color="#000000" loext:opacity="100%" style:font-name="Times New Roman1"/>
    </style:style>
    <style:style style:name="T98" style:family="text">
      <style:text-properties style:text-line-through-style="none" style:text-line-through-type="none" fo:font-size="10pt" style:text-underline-style="none" fo:font-weight="normal" style:font-size-asian="10pt" style:font-weight-asian="normal"/>
    </style:style>
    <style:style style:name="T99" style:family="text">
      <style:text-properties fo:font-weight="normal" style:font-weight-asian="normal" style:font-weight-complex="normal"/>
    </style:style>
    <style:style style:name="T100" style:family="text">
      <style:text-properties fo:font-weight="normal" officeooo:rsid="029b9249" style:font-weight-asian="normal" style:font-weight-complex="normal"/>
    </style:style>
    <style:style style:name="T101" style:family="text">
      <style:text-properties style:font-name="Times New Roman2" fo:font-size="10pt" fo:font-weight="bold" officeooo:rsid="024e7f91" style:font-weight-asian="bold" style:font-weight-complex="bold"/>
    </style:style>
    <style:style style:name="T102" style:family="text">
      <style:text-properties style:font-name="Times New Roman2" fo:font-size="10pt" fo:font-weight="bold" officeooo:rsid="0250c893" style:font-weight-asian="bold" style:font-weight-complex="bold"/>
    </style:style>
    <style:style style:name="T103" style:family="text">
      <style:text-properties style:font-name="Times New Roman2" fo:font-weight="bold"/>
    </style:style>
    <style:style style:name="T104" style:family="text">
      <style:text-properties style:font-name="Times New Roman2" fo:font-weight="bold" officeooo:rsid="0202d79f" style:font-weight-asian="bold" style:font-weight-complex="bold"/>
    </style:style>
    <style:style style:name="T105" style:family="text">
      <style:text-properties style:font-name="Times New Roman2" fo:font-weight="bold" officeooo:rsid="029b9249"/>
    </style:style>
    <style:style style:name="T106" style:family="text">
      <style:text-properties style:font-name="Times New Roman2" fo:font-weight="bold" officeooo:rsid="03f0d10a"/>
    </style:style>
    <style:style style:name="T107" style:family="text">
      <style:text-properties fo:font-style="italic" style:font-style-asian="italic" style:font-style-complex="italic"/>
    </style:style>
    <style:style style:name="T108" style:family="text">
      <style:text-properties fo:font-style="italic" fo:font-weight="bold" officeooo:rsid="0250c893" style:font-style-asian="italic" style:font-weight-asian="bold" style:font-style-complex="italic" style:font-weight-complex="bold"/>
    </style:style>
    <style:style style:name="T109" style:family="text">
      <style:text-properties fo:font-style="italic" style:text-underline-style="solid" style:text-underline-width="auto" style:text-underline-color="font-color" fo:font-weight="bold" officeooo:rsid="03fdbcb1" style:font-style-asian="italic" style:font-weight-asian="bold" style:font-style-complex="italic" style:font-weight-complex="bold"/>
    </style:style>
    <style:style style:name="T110" style:family="text">
      <style:text-properties fo:font-style="italic" style:text-underline-style="solid" style:text-underline-width="auto" style:text-underline-color="font-color" fo:font-weight="bold" officeooo:rsid="0250c893" style:font-style-asian="italic" style:font-weight-asian="bold" style:font-style-complex="italic" style:font-weight-complex="bold"/>
    </style:style>
    <style:style style:name="T111" style:family="text">
      <style:text-properties fo:font-style="italic" style:text-underline-style="solid" style:text-underline-width="auto" style:text-underline-color="font-color" fo:font-weight="bold" officeooo:rsid="059bdf5d" style:font-style-asian="italic" style:font-weight-asian="bold" style:font-style-complex="italic" style:font-weight-complex="bold"/>
    </style:style>
    <style:style style:name="T112" style:family="text">
      <style:text-properties officeooo:rsid="029b9249" fo:background-color="transparent" loext:char-shading-value="0"/>
    </style:style>
    <style:style style:name="T113" style:family="text">
      <style:text-properties officeooo:rsid="04678c9d" fo:background-color="transparent" loext:char-shading-value="0"/>
    </style:style>
    <style:style style:name="T114" style:family="text">
      <style:text-properties style:font-name="Times New Roman1"/>
    </style:style>
    <style:style style:name="T115" style:family="text">
      <style:text-properties style:font-name="Times New Roman1" fo:font-weight="bold" style:font-weight-asian="bold" style:font-weight-complex="bold"/>
    </style:style>
    <style:style style:name="T116" style:family="text">
      <style:text-properties style:font-name="Times New Roman1" fo:font-weight="bold" officeooo:rsid="03f3b913" style:font-weight-asian="bold" style:font-weight-complex="bold"/>
    </style:style>
    <style:style style:name="T117" style:family="text">
      <style:text-properties style:font-name="Times New Roman1" fo:font-weight="bold" officeooo:rsid="03f56690" style:font-weight-asian="bold" style:font-weight-complex="bold"/>
    </style:style>
    <style:style style:name="T118" style:family="text">
      <style:text-properties style:font-name="Times New Roman1" fo:font-weight="bold" officeooo:rsid="03f5d553" style:font-weight-asian="bold" style:font-weight-complex="bold"/>
    </style:style>
    <style:style style:name="T119" style:family="text">
      <style:text-properties style:font-name="Times New Roman1" fo:font-weight="bold" officeooo:rsid="03f7a038" style:font-weight-asian="bold" style:font-weight-complex="bold"/>
    </style:style>
    <style:style style:name="T120" style:family="text">
      <style:text-properties style:font-name="Times New Roman1" fo:font-weight="bold" officeooo:rsid="03f9dbc4" style:font-weight-asian="bold" style:font-weight-complex="bold"/>
    </style:style>
    <style:style style:name="T121" style:family="text">
      <style:text-properties style:font-name="Times New Roman1" fo:font-weight="bold" officeooo:rsid="03f96701" style:font-weight-asian="bold" style:font-weight-complex="bold"/>
    </style:style>
    <style:style style:name="T122" style:family="text">
      <style:text-properties style:font-name="Times New Roman1" fo:font-style="italic" fo:font-weight="bold" style:font-style-asian="italic" style:font-weight-asian="bold" style:font-style-complex="italic" style:font-weight-complex="bold"/>
    </style:style>
    <style:style style:name="T123" style:family="text">
      <style:text-properties style:font-name="Times New Roman1" fo:font-style="italic" fo:font-weight="bold" officeooo:rsid="03f3b913" style:font-style-asian="italic" style:font-weight-asian="bold" style:font-style-complex="italic" style:font-weight-complex="bold"/>
    </style:style>
    <style:style style:name="T124" style:family="text">
      <style:text-properties style:font-name="Times New Roman1" fo:font-style="italic" fo:font-weight="bold" officeooo:rsid="03f56690" style:font-style-asian="italic" style:font-weight-asian="bold" style:font-style-complex="italic" style:font-weight-complex="bold"/>
    </style:style>
    <style:style style:name="T125" style:family="text">
      <style:text-properties style:font-name="Times New Roman1" fo:font-style="italic" style:font-style-asian="italic" style:font-style-complex="italic"/>
    </style:style>
    <style:style style:name="T126" style:family="text">
      <style:text-properties style:font-name="Times New Roman1" fo:font-style="italic" officeooo:rsid="03e2f45c" style:font-style-asian="italic" style:font-style-complex="italic"/>
    </style:style>
    <style:style style:name="T127" style:family="text">
      <style:text-properties style:font-name="Times New Roman1" fo:font-style="italic" officeooo:rsid="03e2f45c" style:font-name-asian="DejaVu Sans" style:font-style-asian="italic" style:font-name-complex="Mangal1" style:font-style-complex="italic"/>
    </style:style>
    <style:style style:name="T128" style:family="text">
      <style:text-properties style:font-name="Times New Roman1" officeooo:rsid="03f3b913"/>
    </style:style>
    <style:style style:name="T129" style:family="text">
      <style:text-properties officeooo:rsid="0083919a" style:font-weight-complex="normal"/>
    </style:style>
    <style:style style:name="T130" style:family="text">
      <style:text-properties officeooo:rsid="00855fec" style:font-weight-complex="normal"/>
    </style:style>
    <style:style style:name="T131" style:family="text">
      <style:text-properties officeooo:rsid="03e7c861" fo:background-color="#ffff00" loext:char-shading-value="0"/>
    </style:style>
    <style:style style:name="T132" style:family="text">
      <style:text-properties officeooo:rsid="00208a3b" fo:background-color="#ffff00" loext:char-shading-value="0"/>
    </style:style>
    <style:style style:name="T133" style:family="text">
      <style:text-properties officeooo:rsid="03e7c861"/>
    </style:style>
    <style:style style:name="T134" style:family="text">
      <style:text-properties officeooo:rsid="024e7f91"/>
    </style:style>
    <style:style style:name="T135" style:family="text">
      <style:text-properties officeooo:rsid="0202d79f"/>
    </style:style>
    <style:style style:name="T136" style:family="text">
      <style:text-properties officeooo:rsid="007cbecb"/>
    </style:style>
    <style:style style:name="T137" style:family="text">
      <style:text-properties officeooo:rsid="029b9249"/>
    </style:style>
    <style:style style:name="T138" style:family="text">
      <style:text-properties officeooo:rsid="0599a645"/>
    </style:style>
    <style:style style:name="T139" style:family="text">
      <style:text-properties officeooo:rsid="00818407"/>
    </style:style>
    <style:style style:name="T140" style:family="text">
      <style:text-properties officeooo:rsid="02504e99"/>
    </style:style>
    <style:style style:name="T141" style:family="text">
      <style:text-properties officeooo:rsid="059a0e8b"/>
    </style:style>
    <style:style style:name="T142" style:family="text">
      <style:text-properties officeooo:rsid="059bd1e9"/>
    </style:style>
    <style:style style:name="T143" style:family="text">
      <style:text-properties officeooo:rsid="03f0d10a"/>
    </style:style>
    <style:style style:name="T144" style:family="text">
      <style:text-properties officeooo:rsid="03f275e3"/>
    </style:style>
    <style:style style:name="T145" style:family="text">
      <style:text-properties officeooo:rsid="03f33d5a"/>
    </style:style>
    <style:style style:name="T146" style:family="text">
      <style:text-properties officeooo:rsid="0250c893"/>
    </style:style>
    <style:style style:name="T147" style:family="text">
      <style:text-properties officeooo:rsid="03ff0a38"/>
    </style:style>
    <style:style style:name="T148" style:family="text">
      <style:text-properties officeooo:rsid="00208a3b"/>
    </style:style>
    <style:style style:name="T149" style:family="text">
      <style:text-properties officeooo:rsid="0020a8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10">§ </text:span><text:span text:style-name="T28">1-</text:span><text:span text:style-name="T29">19</text:span><text:span text:style-name="T32">D</text:span><text:span text:style-name="T29">-</text:span><text:span text:style-name="T7">Other Legal Arrangements Similar to Lease</text:span></text:h>
      <text:p text:style-name="P83"><text:span text:style-name="T5"><text:tab/></text:span><text:span text:style-name="T1">In </text:span><text:span text:style-name="T2">o</text:span><text:span text:style-name="T1">the</text:span><text:span text:style-name="T2">r</text:span><text:span text:style-name="T1"> cases, courts have had to distinguish leases from </text:span><text:span text:style-name="T33">mortgage (</text:span><text:span text:style-name="T36">v</text:span><text:span text:style-name="T37">ente </text:span><text:span text:style-name="T38">à</text:span><text:span text:style-name="T37"> r</text:span><text:span text:style-name="T38">é</text:span><text:span text:style-name="T37">m</text:span><text:span text:style-name="T38">é</text:span><text:span text:style-name="T37">r</text:span><text:span text:style-name="T38">é</text:span><text:span text:style-name="T33">),</text:span><text:span text:style-name="T33"><text:note text:id="ftn1" text:note-class="footnote"><text:note-citation>1</text:note-citation><text:note-body><text:p text:style-name="P77">Mortgage <text:span text:style-name="T114">(</text:span><text:span text:style-name="T126">V</text:span><text:span text:style-name="T125">ente </text:span><text:span text:style-name="T127">À</text:span><text:span text:style-name="T125"> R</text:span><text:span text:style-name="T127">é</text:span><text:span text:style-name="T125">m</text:span><text:span text:style-name="T127">é</text:span><text:span text:style-name="T125">r</text:span><text:span text:style-name="T127">é</text:span><text:span text:style-name="T114">)</text:span></text:p><text:p text:style-name="P28"/><text:p text:style-name="P28"><text:tab/><text:span text:style-name="T10">Supreme Court</text:span></text:p><text:p text:style-name="P71"/><text:p text:style-name="P81"><text:span text:style-name="T97">Friedler v. Chotard, 36 La. Ann. 276, 1884 WL 7813 (1894) (</text:span><text:span text:style-name="T39">Mortgage </text:span><text:span text:style-name="T40">o</text:span><text:span text:style-name="T39">r </text:span><text:span text:style-name="T43">V</text:span><text:span text:style-name="T44">ente </text:span><text:span text:style-name="T45">À</text:span><text:span text:style-name="T44"> R</text:span><text:span text:style-name="T45">é</text:span><text:span text:style-name="T44">m</text:span><text:span text:style-name="T45">é</text:span><text:span text:style-name="T44">r</text:span><text:span text:style-name="T45">é</text:span><text:span text:style-name="T39"> </text:span><text:span text:style-name="T42">- </text:span><text:span text:style-name="T97">An i</text:span><text:span text:style-name="T41">nstrument which obligated the defendant to the plaintiff </text:span><text:span text:style-name="T42">for </text:span><text:span text:style-name="T41">certain amounts annually during the term, but not as rent, but in lieu of rent, equal eight per cent interest on the sum named in the contract as the price of the property was not a lease but was enforceable on its terms. </text:span><text:span text:style-name="T92">Held</text:span><text:span text:style-name="T42">: </text:span><text:span text:style-name="T41">Court declined to decide if the contract were one of mortgage or</text:span> <text:span text:style-name="T107">vente à réméré</text:span>.<text:span text:style-name="T97">)</text:span></text:p><text:p text:style-name="P17"/><text:p text:style-name="P28"><text:tab/><text:span text:style-name="T10">Orleans Circuit</text:span></text:p><text:p text:style-name="P28"/><text:p text:style-name="P28"/><text:p text:style-name="P28"><text:tab/><text:span text:style-name="T10">First Circuit</text:span></text:p><text:p text:style-name="P28"/><text:p text:style-name="P28"/><text:p text:style-name="P28"><text:tab/><text:span text:style-name="T10">Second Circuit</text:span></text:p><text:p text:style-name="P28"/><text:p text:style-name="P28"/><text:p text:style-name="P28"><text:tab/><text:span text:style-name="T10">Third Circuit</text:span></text:p><text:p text:style-name="P28"/><text:p text:style-name="P28"/><text:p text:style-name="P28"><text:tab/><text:span text:style-name="T10">Fourth Circuit</text:span></text:p><text:p text:style-name="P28"/><text:p text:style-name="P28"/><text:p text:style-name="P28"><text:tab/><text:span text:style-name="T10">Fifth Circuit</text:span></text:p><text:p text:style-name="P28"/><text:p text:style-name="P29"/></text:note-body></text:note></text:span><text:span text:style-name="T33"> </text:span><text:span text:style-name="T34">novation,</text:span><text:span text:style-name="T34"><text:note text:id="ftn2" text:note-class="footnote"><text:note-citation>2</text:note-citation><text:note-body><text:p text:style-name="P78">Novation</text:p><text:p text:style-name="P82"/><text:p text:style-name="P82"><text:tab/><text:span text:style-name="T133">See cases cited in footnote </text:span><text:span text:style-name="T131">54</text:span><text:span text:style-name="T133">.</text:span></text:p><text:p text:style-name="P30"><text:tab/></text:p></text:note-body></text:note></text:span><text:span text:style-name="T34"> </text:span><text:span text:style-name="T35">partnership</text:span><text:span text:style-name="T3">,</text:span><text:span text:style-name="T35"><text:note text:id="ftn3" text:note-class="footnote"><text:note-citation>3</text:note-citation><text:note-body><text:p text:style-name="P27">Partnership</text:p><text:p text:style-name="P31"/><text:p text:style-name="P31"><text:tab/><text:span text:style-name="T10">Supreme Court</text:span></text:p><text:p text:style-name="P69"/><text:p text:style-name="P18"/><text:p text:style-name="P31"><text:tab/><text:span text:style-name="T10">Orleans Circuit</text:span></text:p><text:p text:style-name="P31"/><text:p text:style-name="P31"/><text:p text:style-name="P31"><text:tab/><text:span text:style-name="T10">First Circuit</text:span></text:p><text:p text:style-name="P31"/><text:p text:style-name="P31"/><text:p text:style-name="P31"><text:tab/><text:span text:style-name="T10">Second Circuit</text:span></text:p><text:p text:style-name="P31"/><text:p text:style-name="P31"/><text:p text:style-name="P31"><text:tab/><text:span text:style-name="T10">Third Circuit</text:span></text:p><text:p text:style-name="P31"/><text:p text:style-name="P31"/><text:p text:style-name="P31"><text:tab/><text:span text:style-name="T10">Fourth Circuit</text:span></text:p><text:p text:style-name="P31"/><text:p text:style-name="P31"/><text:p text:style-name="P31"><text:tab/><text:span text:style-name="T10">Fifth Circuit</text:span></text:p><text:p text:style-name="P60"><text:tab/></text:p><text:p text:style-name="P68"/></text:note-body></text:note></text:span><text:span text:style-name="T3"> option to purchase,</text:span><text:span text:style-name="T3"><text:note text:id="ftn4" text:note-class="footnote"><text:note-citation>4</text:note-citation><text:note-body><text:p text:style-name="P3">Option to Purchase</text:p><text:p text:style-name="P4"/><text:p text:style-name="P4"><text:tab/><text:span text:style-name="T10">Supreme Court</text:span></text:p><text:p text:style-name="P4"/><text:p text:style-name="P10"><text:tab/><text:span text:style-name="T46">Doullut v. Rush, 142 La. 443, 77 So. 110 (1917) (</text:span><text:span text:style-name="T70">As Defense to Eviction</text:span><text:span text:style-name="T56"> - </text:span><text:span text:style-name="T57">“the contract sued on being a lease, with an option to purchase. That it is not alleged that defendants have complied with said contract, either by paying the rent or exercising the option; but, on the contrary, that the facts, admitted and sworn to, are that defendants have neither paid nor offered to pay anything under their contract. </text:span><text:span text:style-name="T71">Held</text:span><text:span text:style-name="T57">: <text:s/>“The inclusion of an option to purchase in a lease is not a defense to eviction unless the lessee can demonstrate all of the requirements have been met to mature</text:span><text:span text:style-name="T56"> </text:span><text:span text:style-name="T57">the option into a </text:span><text:span text:style-name="T56">contract </text:span><text:span text:style-name="T57">of</text:span><text:span text:style-name="T56"> </text:span><text:span text:style-name="T57">sale.”</text:span><text:span text:style-name="T46">)</text:span></text:p><text:p text:style-name="P42"/><text:p text:style-name="P32"><text:tab/><text:span text:style-name="T10">Orleans Circuit</text:span></text:p><text:p text:style-name="P32"/><text:p text:style-name="P32"/><text:p text:style-name="P32"><text:tab/><text:span text:style-name="T10">First Circuit</text:span></text:p><text:p text:style-name="P32"/><text:p text:style-name="P32"/><text:p text:style-name="P32"><text:tab/><text:span text:style-name="T10">Second Circuit</text:span></text:p><text:p text:style-name="P32"/><text:p text:style-name="P32"/><text:p text:style-name="P32"><text:tab/><text:span text:style-name="T10">Third Circuit</text:span></text:p><text:p text:style-name="P32"/><text:p text:style-name="P32"/><text:p text:style-name="P32"><text:tab/><text:span text:style-name="T10">Fourth Circuit</text:span></text:p><text:p text:style-name="P32"/><text:p text:style-name="P12"><text:span text:style-name="T134">Truck Equipment Co. v. O'Reilly, 142 So.2d 184 (La. App. 4 Cir. 1962) (</text:span><text:span text:style-name="T15">Sale vs Lease Remedies</text:span><text:span text:style-name="T134"> - “[L]ease [was for] a certain tractor and trailer,...for a period of 12 months...at a rental of $558.71 per month for 11 months and $508.71 for the last month. As a further consideration for the lease the defendant lessee was given the option during the term of the lease to purchase the leased property for the price and sum of $6,704.52 with the understanding and agreement that all rentals paid would be credited against the purchase price.” </text:span><text:span text:style-name="T101">Held</text:span><text:span text:style-name="T134">: If sale, it was subject to redhibition; if lease was subject to rescission for failure to deliver thing fit for intended purpose.)</text:span></text:p><text:p text:style-name="P32"/><text:p text:style-name="P32"><text:tab/><text:span text:style-name="T10">Fifth Circuit</text:span></text:p><text:p text:style-name="P61"/><text:p text:style-name="P60"/></text:note-body></text:note></text:span><text:span text:style-name="T3"> personal servitudes,</text:span><text:span text:style-name="T35"><text:note text:id="ftn5" text:note-class="footnote"><text:note-citation>5</text:note-citation><text:note-body><text:p text:style-name="P76">Personal Servitudes</text:p><text:p text:style-name="P45"/><text:p text:style-name="P45"><text:tab/><text:span text:style-name="T16">Supreme Court</text:span></text:p><text:p text:style-name="P45"/><text:p text:style-name="P43"><text:span text:style-name="T135">Leonard v. Lavigne, 162 So.2d 341 (La. 1964) (</text:span><text:span text:style-name="T17">Real vs Personal Obligation in Lease-Proof</text:span><text:span text:style-name="T135"> - “While the law favors the free and unrestrained use of immovable property, and any doubt in the interpretation of documents dealing therewith are resolved in favor of the landowner, the real obligation must be clearly apparent from the title documents themselves.” </text:span><text:span text:style-name="T104">Held</text:span><text:span text:style-name="T135">: “The stipulation in the contract of lease does not create a real obligation upon the land itself, but is clearly an obligation the lessors placed upon themselves. Consequently, whatever right the plaintiff has for the breach of this obligation must be exercised against his lessors.”)</text:span></text:p><text:p text:style-name="P45"/><text:p text:style-name="P45"><text:tab/><text:span text:style-name="T136">Reagen v. Murphy , 235 La. 529, 105 So.2d 210 (1958) (“[A] lease is not in essence a real rights under the civil law….”)</text:span></text:p><text:p text:style-name="P45"/><text:p text:style-name="P45"><text:tab/><text:span text:style-name="T18">Orleans Circuit</text:span></text:p><text:p text:style-name="P45"/><text:p text:style-name="P46"><text:tab/><text:span text:style-name="T129">Bailey v. Ward, 32 La.Ann. 839 (La. App. Orl. Cir. 1880) (</text:span><text:span text:style-name="T13">License vs Donation or Lease</text:span><text:span text:style-name="T129"> - Right to use another person's land for </text:span><text:span text:style-name="T130">life </text:span><text:span text:style-name="T129">granted orally without consideration </text:span><text:span text:style-name="T130">or “rent” </text:span><text:span text:style-name="T129">was a revocable “license” and not a </text:span><text:span text:style-name="T130">lease, donation or servitude</text:span><text:span text:style-name="T129">.)</text:span></text:p><text:p text:style-name="P55"/><text:p text:style-name="P47"><text:span text:style-name="T129"><text:tab/></text:span><text:span text:style-name="T130">Paige &amp; Wells v. Scott's Heirs</text:span><text:span text:style-name="T129">, </text:span><text:span text:style-name="T130">1</text:span><text:span text:style-name="T129">2 La.Ann. </text:span><text:span text:style-name="T130">490</text:span><text:span text:style-name="T129"> (La. App. Orl. Cir. 18</text:span><text:span text:style-name="T130">3</text:span><text:span text:style-name="T129">8) (</text:span><text:span text:style-name="T13">License vs </text:span><text:span text:style-name="T14">Servitude</text:span><text:span text:style-name="T129"> - Right to use another person's land for “as long as he liked “ or “for ten years” granted orally without consideration </text:span><text:span text:style-name="T130">or “rent” </text:span><text:span text:style-name="T129">was a revocable “license” and not a </text:span><text:span text:style-name="T130">servitude</text:span><text:span text:style-name="T129">.)</text:span></text:p><text:p text:style-name="P48"/><text:p text:style-name="P45"><text:tab/><text:span text:style-name="T10">Third Circuit</text:span></text:p><text:p text:style-name="P6"/><text:p text:style-name="P53"><text:span text:style-name="T112">Morein v. Acme Land Co., 2016-95 (La. App. 3 Cir. 7/7/16), </text:span><text:span text:style-name="T113">316 So.3d 1032 </text:span><text:span text:style-name="T137">(</text:span><text:span text:style-name="T19">Lease vs Servitude</text:span><text:span text:style-name="T137"> - “The Agreement uses the terms “easement” and “grants . . . sells . . . and conveys,” not the terms “lease” and “rent,” with regard to the Moreins’ contract with Unison. To the contrary, the Agreement uses the term “lease” to identify the Moreins’ contracts with third parties for the placement of antennas on the tower, then specifies that the “easement” extends to “the portion of the [p]roperty leased by Site Owner [to third parties] under the Existing Agreements.” </text:span><text:span text:style-name="T105">Held</text:span><text:span text:style-name="T137">: “Thus, the Agreement distinguishes itself from a lease. For these reasons, the Agreement is not a lease but a conventional grant of a “personal servitude of right of use.” La.Civ.Code art. 639.”) </text:span><text:span text:style-name="T19">[Citing Sasol North America, Inc. v. Bolton, 2012-724 (La. App. 3 Cir. 12/5/12), 103 So.3d 1267).]</text:span></text:p><text:p text:style-name="P56"/><text:p text:style-name="P9"><text:tab/><text:span text:style-name="T148">Roy v. Bordelon, 14-976 (La. App 3 Cir. 4/29/15), </text:span><text:span text:style-name="T132">___</text:span><text:span text:style-name="T148"> So.3d </text:span><text:span text:style-name="T132">___</text:span><text:span text:style-name="T148"> (</text:span><text:span text:style-name="T30">Hunting Rights Right of Use</text:span><text:span text:style-name="T148"> - “</text:span><text:span text:style-name="T149">[T]</text:span><text:span text:style-name="T148">he Roys, as the original vendors, did not reserve the hunting rights by hunting lease. That reservation was accomplished, instead, as a right of use on the respective properties. Simply, the defendants seek the return of a component of the ownership of the property that was never acquired by their ancestors in title. That component of ownership was dismembered and retained by the vendors at the time of the original 1980 transfers to the Bordelons.” </text:span><text:span text:style-name="T31">Held</text:span><text:span text:style-name="T149">: “</text:span><text:span text:style-name="T148">In this instance, the conveyances did not include a mechanism by which the rights of use would revert to the defendants. Rather, La.Civ.Code art. 644 provides that a right of use is heritable ‘unless the contrary is provided by law or contract’.”</text:span><text:span text:style-name="T149">)</text:span></text:p><text:p text:style-name="P9"/><text:p text:style-name="P26"><text:span text:style-name="T10"><text:tab/></text:span><text:span text:style-name="T99">Sasol North America, Inc. v. Bolton, 2012-724 (La. App. 3 Cir. 12/5/12), 103 So.3d 1267 (</text:span><text:span text:style-name="T19">Lease vs Servitude</text:span><text:span text:style-name="T100"> - </text:span><text:span text:style-name="T99">I</text:span><text:span text:style-name="T47">f the right intended to be conveyed has the attributes of a real right such as a personal servitude or a limited personal servitude of use, then the contract is not a lease, even though the parties used terms like “rent” or “lease.” Agreement in question, styled as “an easement and servitude” and was not a lease despite a reference to rent.</text:span><text:span text:style-name="T99">)</text:span></text:p><text:p text:style-name="P33"/></text:note-body></text:note></text:span><text:span text:style-name="T35"> predial servitudes</text:span><text:span text:style-name="T3">,</text:span><text:span text:style-name="T3"><text:note text:id="ftn6" text:note-class="footnote"><text:note-citation>6</text:note-citation><text:note-body><text:p text:style-name="P63">Predial Servitudes</text:p><text:p text:style-name="P5"/><text:p text:style-name="P3"><text:tab/>Supreme Court</text:p><text:p text:style-name="P49"/><text:p text:style-name="P50"><text:tab/><text:span text:style-name="T135">Leonard v. Lavigne, 162 So.2d 341 (La. 1964) (</text:span><text:span text:style-name="T17">Real vs Personal Obligation in Lease-Proof</text:span><text:span text:style-name="T135"> - “While the law favors the free and unrestrained use of immovable property, and any doubt in the interpretation of documents dealing therewith are resolved in favor of the landowner, the real obligation must be clearly apparent from the title documents themselves.” </text:span><text:span text:style-name="T20">Held</text:span><text:span text:style-name="T138">: “</text:span><text:span text:style-name="T135">The stipulation in the contract of lease does not create a real obligation upon the land itself, but is clearly an obligation the lessors placed upon themselves. Consequently, whatever right the plaintiff has for the breach of this obligation must be exercised against his lessors.”)</text:span></text:p><text:p text:style-name="P54"/><text:p text:style-name="P7"><text:tab/><text:span text:style-name="T139">Calhoun v. Gulf refinery Co., 325 La. 494, 104 So.2d 547 La. 1958) (</text:span><text:span text:style-name="T72">Lease vs Predial Servitude</text:span><text:span text:style-name="T87"> - </text:span><text:span text:style-name="T139">“[A] lease is not one of those real obligations which” burden land as a servitude does.)</text:span></text:p><text:p text:style-name="P8"/><text:p text:style-name="P7"><text:span text:style-name="T139"><text:tab/></text:span><text:span text:style-name="T86">Smith v. Buhler, 11 La. Ann. 98, 1856 WL 4684 (1856) (</text:span><text:span text:style-name="T72">Lease vs Predial Servitude</text:span><text:span text:style-name="T87"> - </text:span><text:span text:style-name="T86">Railroad depot right of way from plaintiff's plantation to the river bank for a term of years is a predial servitude in favor of plaintiff's estate due by defendant's estate, and not a lease.)</text:span></text:p><text:p text:style-name="P5"/><text:p text:style-name="P3"><text:span text:style-name="T99"><text:tab/></text:span>First Circuit</text:p><text:p text:style-name="P3"/><text:p text:style-name="P10"><text:span text:style-name="T86"><text:tab/>Martin v. Louisiana Public Utilities Co., 13 La. App. 181, 127 So. 470 (La. App. 1 Cir. 1930) (</text:span><text:span text:style-name="T72">Lease vs Predial Servitude</text:span><text:span text:style-name="T87"> - </text:span><text:span text:style-name="T86">Rental agreement for use of sewer, with consideration being purchase of City water, at a stipulated price per opening contains every essential element of a </text:span><text:span text:style-name="T47">lease</text:span><text:span text:style-name="T86"> and not a predial servitude.) </text:span></text:p><text:p text:style-name="P64"/><text:p text:style-name="P10"><text:span text:style-name="T86"><text:tab/></text:span><text:span text:style-name="T73">Second Circuit</text:span></text:p><text:p text:style-name="P65"/><text:p text:style-name="P65"/><text:p text:style-name="P10"><text:span text:style-name="T88"><text:tab/></text:span><text:span text:style-name="T73">Third Circuit</text:span></text:p><text:p text:style-name="P65"/><text:p text:style-name="P13"><text:span text:style-name="T65">Morein v. Acme Land Co., 2016-95 (La. App. 3 Cir. 7/7/16), </text:span><text:span text:style-name="T66">316 So.3d 1032 </text:span><text:span text:style-name="T89">(</text:span><text:span text:style-name="T74">Lease vs Servitude</text:span><text:span text:style-name="T48"> - </text:span><text:span text:style-name="T89">“The Moreins’ Agreement provides, in pertinent part: “Site Owner grants, bargains, sells, transfers[,] and conveys . . . an exclusive easement . . .(“Communication Easement”)” and “obligations under [existing lease agreements with third parties for antenna sites assigned by the Moreins to Unison], together with the right to enter the [p]roperty at any time, day or night, as may be required Louisiana Civil Code Article 1839 provides, in pertinent part: A transfer of immovable property must be made by authentic act or by act under private signature. Nevertheless, an oral transfer is valid between the parties when the property has been actually delivered and the transferor recognizes the transfer when interrogated on oath. in connection with the foregoing activities and uses,” and ‘ non-exclusive easement in, to, under and over portions of the [p]roperty . . . for ingress and egress to and from the Communication Easement.’ ” </text:span><text:span text:style-name="T93">Held</text:span><text:span text:style-name="T89">: “The Agreement uses the terms “easement” and “grants . . . sells . . . and conveys,” not the terms “lease” and “rent,” with regard to the Moreins’ contract with Unison. To the contrary, the Agreement uses the term “lease” to identify the Moreins’ contracts with third parties for the placement of antennas on the tower, then specifies that the “easement” extends to “the portion of the [p]roperty leased by Site Owner [to third parties] under the Existing Agreements.” Thus, the Agreement distinguishes itself from a lease. For these reasons, the Agreement is not a lease but a conventional grant of a “personal servitude of right of use.” La.Civ.Code art. 639.”) </text:span><text:span text:style-name="T48"><text:s/></text:span><text:span text:style-name="T74">[Citing Sasol North America, Inc. v. Bolton, 2012-724 (La. App. 3 Cir. 12/5/12), 103 So.3d 1267).]</text:span></text:p><text:p text:style-name="P67"/><text:p text:style-name="P66">Sasol North America, Inc. v. Bolton, 12-724 (La.App. 3 Cir. 12/5/12), 103 So.3d 1267 (<text:span text:style-name="T19">Lease vs Servitude</text:span><text:span text:style-name="T100"> - </text:span>A draft of the proposed agreement provided for the grant of “an easement and servitude,” and the terms “right of way” and “Right of Way Agreement” were used throughout the Agreement. Noting that the proposed agreement did not use the terms “rent”or “lease.” <text:span text:style-name="T103">Held</text:span>: The proposed agreement constituted a servitude.)</text:p><text:p text:style-name="P64"/><text:p text:style-name="P3"><text:tab/><text:span text:style-name="T139">Fourth</text:span> Circuit</text:p><text:p text:style-name="P4"/><text:p text:style-name="P11"><text:span text:style-name="T46">One River Place Condominium Ass'n, Inc. v. Mitchell, </text:span><text:span text:style-name="T49">609 So.2d 942 (La. App. 4 Cir. 1992) (</text:span><text:span text:style-name="T75">Lease vs Condominium Agreement</text:span><text:span text:style-name="T50"> - </text:span><text:span text:style-name="T49">Although an annual fee is required, a condominium agreement is not a </text:span><text:span text:style-name="T53">lease</text:span><text:span text:style-name="T54">.</text:span><text:span text:style-name="T49"> A </text:span><text:span text:style-name="T47">lease</text:span><text:span text:style-name="T49"> is a personal right granted to a particular tenant. </text:span><text:span text:style-name="T95">Held</text:span><text:span text:style-name="T50">: </text:span><text:span text:style-name="T49">Here the servitude is granted in favor of the condominium building and not in favor of a particular person. Second, a </text:span><text:span text:style-name="T47">lease</text:span><text:span text:style-name="T49"> must have a term whereas a servitude does not.)</text:span></text:p><text:p text:style-name="P57"/><text:p text:style-name="P10"><text:span text:style-name="T49"><text:tab/></text:span><text:span text:style-name="T73">Fifth Circuit</text:span></text:p><text:p text:style-name="P58"/><text:p text:style-name="P4"/></text:note-body></text:note></text:span><text:span text:style-name="T3"> </text:span><text:span text:style-name="T4">quasi contract,</text:span><text:span text:style-name="T4"><text:note text:id="ftn7" text:note-class="footnote"><text:note-citation>7</text:note-citation><text:note-body><text:p text:style-name="P79">Quasi Contract</text:p><text:p text:style-name="P34"/><text:p text:style-name="P34"><text:tab/><text:span text:style-name="T10">Supreme Court</text:span></text:p><text:p text:style-name="P34"/><text:p text:style-name="P34"/><text:p text:style-name="P34"><text:tab/><text:span text:style-name="T10">Orleans Circuit</text:span></text:p><text:p text:style-name="P34"/><text:p text:style-name="P34"/><text:p text:style-name="P34"><text:tab/><text:span text:style-name="T10">First Circuit</text:span></text:p><text:p text:style-name="P34"/><text:p text:style-name="P34"/><text:p text:style-name="P34"><text:tab/><text:span text:style-name="T10">Second Circuit</text:span></text:p><text:p text:style-name="P35"/><text:p text:style-name="P25"><text:tab/><text:span text:style-name="T140">Hearne v. De Generes, 144 So. 194 (La. App. 2 Cir. 1932) (</text:span><text:span text:style-name="T6">Use of Property</text:span><text:span text:style-name="T83">-</text:span><text:span text:style-name="T90">Quasi Contract</text:span><text:span text:style-name="T84">-</text:span><text:span text:style-name="T83">Measure of Value-</text:span><text:span text:style-name="T85">Burden of Proof</text:span><text:span text:style-name="T52"> </text:span><text:span text:style-name="T140">- If defendant made use of plaintiffs' property and that use inured to defendant's benefit, plaintiffs are therefore entitled to recover under a quasi contract. But it is incumbent upon plaintiffs to prove with a sufficient degree of certainty the occupancy and use of their property by defendant in the extent the property was used and the time it was used.)</text:span></text:p><text:p text:style-name="P34"/><text:p text:style-name="P34"><text:tab/><text:span text:style-name="T10">Third Circuit</text:span></text:p><text:p text:style-name="P34"/><text:p text:style-name="P34"/><text:p text:style-name="P34"><text:tab/><text:span text:style-name="T10">Fourth Circuit</text:span></text:p><text:p text:style-name="P34"/><text:p text:style-name="P34"/><text:p text:style-name="P34"><text:tab/><text:span text:style-name="T10">Fifth Circuit</text:span></text:p><text:p text:style-name="P34"/><text:p text:style-name="P35"/></text:note-body></text:note></text:span><text:span text:style-name="T4"> </text:span><text:span text:style-name="T3">rent of shares of stock,</text:span><text:span text:style-name="T3"><text:note text:id="ftn8" text:note-class="footnote"><text:note-citation>8</text:note-citation><text:note-body><text:p text:style-name="P3">Rent/<text:span text:style-name="T141">Lease</text:span> of Shares of Stock</text:p><text:p text:style-name="P4"/><text:p text:style-name="P4"><text:tab/><text:span text:style-name="T10">Supreme Court</text:span></text:p><text:p text:style-name="P4"/><text:p text:style-name="P42"><text:tab/>Eisenhauer v. New Orleans Cotton Exchange, 140 La. 574, 73 So. 685 (1917) (“Having the title and the possession of the share of stock, plaintiff could have leased it”)</text:p><text:p text:style-name="P38"/><text:p text:style-name="P38"><text:tab/><text:span text:style-name="T10">Orleans Circuit</text:span></text:p><text:p text:style-name="P38"/><text:p text:style-name="P38"/><text:p text:style-name="P38"><text:tab/><text:span text:style-name="T10">First Circuit</text:span></text:p><text:p text:style-name="P38"/><text:p text:style-name="P38"/><text:p text:style-name="P38"><text:tab/><text:span text:style-name="T10">Second Circuit</text:span></text:p><text:p text:style-name="P36"/><text:p text:style-name="P36"/><text:p text:style-name="P38"><text:tab/><text:span text:style-name="T10">Third Circuit</text:span></text:p><text:p text:style-name="P38"/><text:p text:style-name="P38"/><text:p text:style-name="P38"><text:tab/><text:span text:style-name="T10">Fourth Circuit</text:span></text:p><text:p text:style-name="P38"/><text:p text:style-name="P38"/><text:p text:style-name="P38"><text:tab/><text:span text:style-name="T10">Fifth Circuit</text:span></text:p><text:p text:style-name="P38"/><text:p text:style-name="P38"/></text:note-body></text:note></text:span><text:span text:style-name="T3"> right of habitation,</text:span><text:span text:style-name="T3"><text:note text:id="ftn9" text:note-class="footnote"><text:note-citation>9</text:note-citation><text:note-body><text:p text:style-name="P3">Right of Habitation/<text:span text:style-name="T142">Use</text:span></text:p><text:p text:style-name="P5"/><text:p text:style-name="P3"><text:span text:style-name="T99"><text:tab/></text:span>Supreme Court</text:p><text:p text:style-name="P5"/><text:p text:style-name="P19"><text:span text:style-name="T86"><text:tab/>Chenevert v. Lemoine, 52 La. Ann. 586, 27 So. 56 (La. 1900) (</text:span><text:span text:style-name="T67">Right </text:span><text:span text:style-name="T76">o</text:span><text:span text:style-name="T67">f Use </text:span><text:span text:style-name="T76">a</text:span><text:span text:style-name="T67">nd Habitation </text:span><text:span text:style-name="T76">vs Lease</text:span><text:span text:style-name="T58"> - </text:span><text:span text:style-name="T46">A sale which reserves to the vendor the privilege of remaining on the property along with the vendee evidences nothing more than a right of use and habitation, and is not a lease or contract of rent of land.</text:span><text:span text:style-name="T86">)</text:span></text:p><text:p text:style-name="P5"/><text:p text:style-name="P3"><text:span text:style-name="T99"><text:tab/></text:span>Orleans Circuit</text:p><text:p text:style-name="P4"/><text:p text:style-name="P44">Louis v. Garrison, 64 So.2d 254 (La. App. Orl. Cir. 1953) (<text:span text:style-name="T10">Right </text:span><text:span text:style-name="T21">o</text:span><text:span text:style-name="T10">f Use </text:span><text:span text:style-name="T21">a</text:span><text:span text:style-name="T10">nd Habitation </text:span><text:span text:style-name="T21">vs Lease</text:span><text:span text:style-name="T143"> - </text:span>Signed letter stat<text:span text:style-name="T143">ed:</text:span> “You are hereby granted right to occupy the residence in rear of church 3506 Benefit during your natural lives.” <text:s text:c="2"/><text:span text:style-name="T106">Held</text:span><text:span text:style-name="T143">: Letter is </text:span>a right of habitation and not a lease of indefinite term.)</text:p><text:p text:style-name="P51"/><text:p text:style-name="P39"><text:tab/><text:span text:style-name="T10">First Circuit</text:span></text:p><text:p text:style-name="P39"/><text:p text:style-name="P39"/><text:p text:style-name="P39"><text:tab/><text:span text:style-name="T10">Second Circuit</text:span></text:p><text:p text:style-name="P37"/><text:p text:style-name="P37"/><text:p text:style-name="P39"><text:tab/><text:span text:style-name="T10">Third Circuit</text:span></text:p><text:p text:style-name="P39"/><text:p text:style-name="P39"/><text:p text:style-name="P39"><text:tab/><text:span text:style-name="T10">Fourth Circuit</text:span></text:p><text:p text:style-name="P39"/><text:p text:style-name="P39"/><text:p text:style-name="P39"><text:tab/><text:span text:style-name="T10">Fifth Circuit</text:span></text:p><text:p text:style-name="P39"/><text:p text:style-name="P39"/></text:note-body></text:note></text:span><text:span text:style-name="T3"> sale.</text:span><text:span text:style-name="T3"><text:note text:id="ftn10" text:note-class="footnote"><text:note-citation>10</text:note-citation><text:note-body><text:p text:style-name="P72">Sale</text:p><text:p text:style-name="P40"/><text:p text:style-name="P4"><text:tab/><text:span text:style-name="T10">Supreme Court</text:span></text:p><text:p text:style-name="P4"/><text:p text:style-name="P52"><text:tab/>Doullut v. Rush, 142 La. 443, 77 So. 110 (1917) (<text:span text:style-name="T22">O</text:span><text:span text:style-name="T10">ption to </text:span><text:span text:style-name="T22">P</text:span><text:span text:style-name="T10">urchase</text:span><text:span text:style-name="T22">-Eviction Defense</text:span><text:span text:style-name="T144"> - </text:span>The inclusion of an option to purchase in a lease is not a defense to eviction unless the lessee can demonstrate all of the requirements have been met to mature the option into a sale.)</text:p><text:p text:style-name="P42"/><text:p text:style-name="P20"><text:span text:style-name="T46"><text:tab/>Wilkins v. Durio, 45 La. Ann. 1119, 13 So. 740 (1883) (</text:span><text:span text:style-name="T67">Act of </text:span><text:span text:style-name="T77">S</text:span><text:span text:style-name="T67">ale and </text:span><text:span text:style-name="T77">L</text:span><text:span text:style-name="T67">ease </text:span><text:span text:style-name="T77">vs Mortgage</text:span><text:span text:style-name="T59"> - </text:span><text:span text:style-name="T46">Act of sale and </text:span><text:span text:style-name="T47">lease</text:span><text:span text:style-name="T46"> in the case both concur in asserting that transaction was a sale, and not a mortgage.)</text:span></text:p><text:p text:style-name="P42"/><text:p text:style-name="P60"><text:tab/>Glenn v. Ferguson, 21 La. Ann. 385, 1869 WL 4644 (1869) (<text:span text:style-name="T23">Day Lease vs Sale</text:span><text:span text:style-name="T145"> - </text:span>Demand by “purchaser” that seller repair the goods sold is inconsistent with sale where “purchaser” demonstrated a day-lease of carriage.)</text:p><text:p text:style-name="P42"/><text:p text:style-name="P42"><text:tab/>Orleans Theatre Ins. Co. v. Lafferanderie, 12 Rob. 472, 1846 WL 1346 (1846) (<text:span text:style-name="T23">Lease vs Sale</text:span><text:span text:style-name="T145"> - </text:span>Contract for enjoyment of a building between two fixed dates for a gross sum, of which a small part was paid in cash, and six, is a lease and not a sale.)</text:p><text:p text:style-name="P42"/><text:p text:style-name="P80"><text:span text:style-name="T114"><text:tab/>City of New Orleans v. Duplessis, 5 Mart.(o.s.) 309, 1818 WL 1573 (1818.) (</text:span><text:span text:style-name="T116">R</text:span><text:span text:style-name="T115">ente </text:span><text:span text:style-name="T116">C</text:span><text:span text:style-name="T115">onstituée </text:span><text:span text:style-name="T116">(A</text:span><text:span text:style-name="T115">nnuity</text:span><text:span text:style-name="T116">) vs </text:span><text:span text:style-name="T123">R</text:span><text:span text:style-name="T122">ente </text:span><text:span text:style-name="T123">F</text:span><text:span text:style-name="T122">oncière</text:span><text:span text:style-name="T115"> </text:span><text:span text:style-name="T116">vs L</text:span><text:span text:style-name="T115">ease</text:span><text:span text:style-name="T114"> </text:span><text:span text:style-name="T128">- </text:span><text:span text:style-name="T114">A conveyance of property for a fixed price, to be retained for 29 years, or as long thereafter as the possessor wishes, at a certain rate of interest, is a sale with a </text:span><text:span text:style-name="T125">rente constituée</text:span><text:span text:style-name="T114">, or annuity, and not a </text:span><text:span text:style-name="T125">rente foncière</text:span><text:span text:style-name="T114">, and not a lease.) </text:span><text:span text:style-name="T117">[A </text:span><text:span text:style-name="T124">rente foncière</text:span><text:span text:style-name="T117"> </text:span><text:span text:style-name="T115">is a </text:span><text:span text:style-name="T117">perpetual </text:span><text:span text:style-name="T115">rent </text:span><text:span text:style-name="T117">for </text:span><text:span text:style-name="T115">land. </text:span><text:span text:style-name="T117">Because </text:span><text:span text:style-name="T115">it is perpetual, <text:s/>it </text:span><text:span text:style-name="T117">cannot be</text:span><text:span text:style-name="T115"> a lease. </text:span><text:span text:style-name="T118">See </text:span><text:span text:style-name="T119">Civil Code </text:span><text:span text:style-name="T118">A</text:span><text:span text:style-name="T120">nnuity A</text:span><text:span text:style-name="T118">rticles 2779 </text:span><text:span text:style-name="T119">- </text:span><text:span text:style-name="T118">2780 (1870), </text:span><text:span text:style-name="T121">revised and reenacted by</text:span><text:span text:style-name="T12"> 2012 </text:span><text:span text:style-name="T11">La. Acts </text:span><text:span text:style-name="T12">No. 258, §1, eff. Jan. 1, 2013.</text:span><text:span text:style-name="T117">]</text:span></text:p><text:p text:style-name="P4"/><text:p text:style-name="P4"><text:tab/><text:span text:style-name="T10">Orleans Circuit</text:span></text:p><text:p text:style-name="P4"/><text:p text:style-name="P14"><text:span text:style-name="T146">Williams v. Delacroix Corporation, 160 So. 444 (La. App. Orl. Cir. 1935) (</text:span><text:span text:style-name="T24">Trapping Agreement</text:span><text:span text:style-name="T25">-Sale vs Lease</text:span><text:span text:style-name="T24"> </text:span><text:span text:style-name="T146">- “[I]t is, of course, unnecessary that we determine definitely just what interpretation should be placed upon the contract, because in neither event, whether it be one of sale or one of lease, are plaintiffs entitled to receive back any of the amounts which they have paid.” </text:span><text:span text:style-name="T102">Held</text:span><text:span text:style-name="T146">: “If the contract was one of lease, then the amounts paid were the agreed annual payments for the rental of the property. If it was one of sale which was not carried to completion, then the amounts paid, being not in excess of the fair rental value, may be retained by the vendors under the doctrine announced in the cases cited.”) </text:span><text:span text:style-name="T24">[Interesting </text:span><text:span text:style-name="T26">references to </text:span><text:span text:style-name="T109">s</text:span><text:span text:style-name="T110">ource</text:span><text:span text:style-name="T111">s</text:span><text:span text:style-name="T110"> </text:span><text:span text:style-name="T109">o</text:span><text:span text:style-name="T110">f </text:span><text:span text:style-name="T109">j</text:span><text:span text:style-name="T110">urisprudential </text:span><text:span text:style-name="T109">r</text:span><text:span text:style-name="T110">ule</text:span><text:span text:style-name="T24">: “If it was one of </text:span><text:span text:style-name="T108">sale which was not carried to completion</text:span><text:span text:style-name="T24">, then the a</text:span><text:span text:style-name="T108">mounts paid, being not in excess of the fair rental value</text:span><text:span text:style-name="T24">, may be retained by the vendors under the doctrine announced in the cases cited.”</text:span><text:span text:style-name="T146">]</text:span></text:p><text:p text:style-name="P4"/><text:p text:style-name="P42"><text:tab/>State v. Southern Poster Exchange Co., 145 So. 26 (La. App. Orl. Cir. 1932) (<text:span text:style-name="T27">Sale vs Lease</text:span><text:span text:style-name="T147"> - </text:span>Where theater could buy advertising poster with a discretionary right of return to seller for small credit, and no rent stipulated, transaction was sale.)</text:p><text:p text:style-name="P42"/><text:p text:style-name="P21"><text:tab/>Vergnes v. Johnson, 4 Pelt. 526 (La. App. Orl. 1920) (<text:span text:style-name="T78">Sale vs Lease</text:span><text:span text:style-name="T60"> - </text:span>One judge <text:span text:style-name="T107">in dicta</text:span> opining that an agreement wherein the “<text:span text:style-name="T46">defendant[] having finally bound himself for the whole purchase price (less a mere trifle of $85 out of $2000)</text:span>” was a sale and not a lease.)</text:p><text:p text:style-name="P4"/><text:p text:style-name="P3"><text:tab/>First Circuit</text:p><text:p text:style-name="P4"/><text:p text:style-name="P22"><text:tab/><text:span text:style-name="T46">McKoin Starter and Generator, Inc. v. Snap-On Credit Corp., 37,210 (La. App. 2 Cir. 6/25/03), 850 So.2d 924 (</text:span><text:span text:style-name="T68">Sale Novated to </text:span><text:span text:style-name="T69">Financed </text:span><text:span text:style-name="T68">Lease</text:span><text:span text:style-name="T55"> - </text:span><text:span text:style-name="T46">By virtue of retention of title with the lessor, financed </text:span><text:span text:style-name="T47">leases</text:span><text:span text:style-name="T46"> are distinctly different from a contract of sale. Although parties referred to transaction as “credit sale,” court found agreement to be a financed lease.)</text:span></text:p><text:p text:style-name="P42"/><text:p text:style-name="P15"><text:span text:style-name="T61">Philip Werlein, Ltd v.Sallia, 8 La. App. 61, 1928 WL 3794 (La. App. 1 Cir. 1928) (</text:span><text:span text:style-name="T78">Sale vs Lease</text:span><text:span text:style-name="T60"> - </text:span><text:span text:style-name="T61">“The stipulations [in the nature of seller reserved right to control use of the piano] which were inserted in the detachable agreement did not affect the essence of the contract by which it was characterized as a contract of sale, and could not control its legal effects which were controlled by law.” </text:span><text:span text:style-name="T96">Held</text:span><text:span text:style-name="T60">: “T</text:span><text:span text:style-name="T61">hese stipulations were in the nature of </text:span><text:span text:style-name="T79">accidental stipulations</text:span><text:span text:style-name="T61">, and as such, permissible, but could not destroy the primary obligations which devolved upon defendant as a purchaser of the instrument. C. C. 1764 (1870).”)</text:span></text:p><text:p text:style-name="P59"/><text:p text:style-name="P23"><text:span text:style-name="T51"><text:tab/></text:span><text:span text:style-name="T67">Second Circuit</text:span></text:p><text:p text:style-name="P42"/><text:p text:style-name="P16"><text:span text:style-name="T46">Meier v. Johnson, 616 So.2d 249 (La. App. 2 Cir. 1993) (</text:span><text:span text:style-name="T78">Agricultural Lease vs Sale of Water</text:span><text:span text:style-name="T60"> - </text:span><text:span text:style-name="T46">Agreement to provide water to a rice farmer provided that: “Such water shall be delivered to the edge of the property as described in said Agricultural </text:span><text:span text:style-name="T47">Lease</text:span><text:span text:style-name="T46"> and Security Agreement. It shall be the sole responsibility of Purchaser to distribute the water from the edge of the field. The price of the water shall be computed at the rate of $65.00 per planted acre of rice not to exceed 80% of the total base acres. Purchaser agrees and it is understood that Purchaser will be charged a sum equal to $65.00 per planted acre of rice not to exceed 80% of Purchaser's rice base regardless of whether he makes use of the water or not.” Furthermore the parties agreed that “the property, including the pump and irrigation system operated by the Water District, was under twenty feet of water. Defendant's affidavit further stated that the Water District could not perform its obligations because the flood had destroyed its equipment.” </text:span><text:span text:style-name="T91">Held</text:span><text:span text:style-name="T46">: Contract is for sale of water, did not provide for payment when no crop was planted due to flooding, and appeared to require payment for only acres planted.)</text:span></text:p><text:p text:style-name="P42"/><text:p text:style-name="P10"><text:span text:style-name="T46"><text:tab/></text:span><text:span text:style-name="T67">Fourth Circuit</text:span></text:p><text:p text:style-name="P62"/><text:p text:style-name="P11"><text:span text:style-name="T46">Gravis v. Gardner-Denver Co., 141 So.2d 508 La. App. 4 Cir. 1962) (</text:span><text:span text:style-name="T80">Lease vs Disguised Sale</text:span><text:span text:style-name="T62"> - </text:span><text:span text:style-name="T63">E</text:span><text:span text:style-name="T46">quipment </text:span><text:span text:style-name="T63">was l</text:span><text:span text:style-name="T47">eased</text:span><text:span text:style-name="T46"> for a minimum period of three years at a monthly rental of $1,033.75 per unit. In five years time, at this rental, the lessee would have paid the value of the machines. However, the lease had an option to purchase clause which could be exercised at the end of any one of the five years for a price stipulated by the contract. </text:span><text:span text:style-name="T94">Held</text:span><text:span text:style-name="T63">: </text:span><text:span text:style-name="T46">Because the lessee was not obligated to pay the value of the machinery, but had a valid option to either accept or reject title, the agreement was a </text:span><text:span text:style-name="T47">lease.</text:span><text:span text:style-name="T46">)</text:span></text:p><text:p text:style-name="P70"/><text:p text:style-name="P75"><text:tab/>Fifth Circuit</text:p><text:p text:style-name="P74"/><text:p text:style-name="P10"><text:span text:style-name="T98"><text:tab/></text:span><text:span text:style-name="T46">Mar's Restaurant &amp; Lounge, Inc. v. Gardner, 02-1109 (La. App. 5 Cir. 3/25/03), 844 So.2d 178 (A unilateral cancellation clause does not invalidate a </text:span><text:span text:style-name="T47">lease or create a contract of sale.</text:span><text:span text:style-name="T46">)</text:span></text:p><text:p text:style-name="P42"/><text:p text:style-name="P24"><text:span text:style-name="T46"><text:tab/></text:span><text:span text:style-name="T98">Louisiana Power &amp; Light Company v. Parish School Board of the Parish of St. Charles, 597 So.2d 578 (La. App. 5 Cir.), writ denied, 604 So.2d 1316 (1992) (</text:span><text:span text:style-name="T81">Sale/Lease Back </text:span><text:span text:style-name="T82">Is Financed Sale</text:span><text:span text:style-name="T81"> </text:span><text:span text:style-name="T64">- </text:span><text:span text:style-name="T98">A</text:span><text:span text:style-name="T46"> financing arrangement that was simply arranged to appear as a </text:span><text:span text:style-name="T47">lease</text:span><text:span text:style-name="T46"> in form.)</text:span></text:p><text:p text:style-name="P41"/></text:note-body></text:note></text:span></text:p>
      <text:p text:style-name="P73"/>
      <text:p text:style-name="P7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in" style:contextual-spacing="false" fo:text-align="justify" style:justify-single-word="false" fo:orphans="0" fo:widows="0" style:page-number="auto" fo:keep-with-next="auto"/>
      <style:text-properties style:font-name="Times New Roman3" fo:font-family="'Times New Roman'" style:font-style-name="Regular" style:font-family-generic="roman" style:font-pitch="variable" fo:font-size="11pt"/>
    </style:style>
    <style:style style:name="Heading" style:family="paragraph" style:parent-style-name="Standard" style:next-style-name="Text_20_body" style:class="text">
      <style:paragraph-properties fo:margin-top="0in" fo:margin-bottom="0.0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201in" style:contextual-spacing="false" fo:line-height="100%" fo:keep-together="auto" fo:orphans="2" fo:widows="2" style:page-number="auto" fo:keep-with-next="auto"/>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in" fo:margin-bottom="0.05in" style:contextual-spacing="false"/>
      <style:text-properties style:font-name="Times New Roman2" fo:font-family="'Times New Roman'" style:font-style-name="Bold" style:font-family-generic="roman" style:font-pitch="variable" fo:font-size="12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Times New Roman2" fo:font-family="'Times New Roman'" style:font-style-name="Bold" style:font-family-generic="roman" style:font-pitch="variable" fo:font-size="12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Times New Roman2" fo:font-family="'Times New Roman'" style:font-style-name="Bold" style:font-family-generic="roman" style:font-pitch="variable" fo:font-size="12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size="12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Footnote" style:family="paragraph" style:parent-style-name="Standard" style:class="extra" style:master-page-name="">
      <style:paragraph-properties fo:margin-left="0.2362in" fo:margin-right="0in" fo:orphans="0" fo:widows="0" fo:text-indent="-0.2362in" style:auto-text-indent="false" style:page-number="auto" fo:keep-with-next="auto" text:number-lines="false" text:line-number="0"/>
      <style:text-properties fo:font-size="10pt" style:font-size-asian="10pt" style:font-size-complex="10pt"/>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master-page-name="">
      <style:paragraph-properties fo:margin-left="0.5in" fo:margin-right="0.5in" fo:margin-top="0.05in" fo:margin-bottom="0.05in" style:contextual-spacing="false" fo:orphans="0" fo:widows="0" fo:text-indent="0in" style:auto-text-indent="false" style:page-number="auto" fo:keep-with-next="auto"/>
      <style:text-properties fo:font-size="11pt"/>
    </style:style>
    <style:style style:name="Lease_20_Book_20_Sty_3b_e" style:display-name="Lease Book Sty;e" style:family="paragraph" style:parent-style-name="Heading_20_1" style:default-outline-level="" style:list-style-name=""/>
    <style:style style:name="Lease_20_Book_20_Style" style:display-name="Lease Book Style" style:family="paragraph" style:parent-style-name="Lease_20_Book_20_Sty_3b_e" style:default-outline-level="1"/>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23a292" officeooo:paragraph-rsid="0023a292"/>
    </style:style>
    <style:style style:name="MP2" style:family="paragraph" style:parent-style-name="Footer">
      <style:paragraph-properties fo:text-align="center" style:justify-single-word="false"/>
      <style:text-properties officeooo:rsid="002ee90b" officeooo:paragraph-rsid="002ee90b"/>
    </style:style>
    <style:page-layout style:name="Mpm1" style:page-usage="mirrored">
      <style:page-layout-properties fo:page-width="6in" fo:page-height="9in" style:num-format="1" style:print-orientation="portrait" fo:margin-top="0.5in" fo:margin-bottom="0.5in" fo:margin-left="0.8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usage="mirrored">
      <style:page-layout-properties fo:page-width="6in" fo:page-height="9in" style:num-format="1" style:print-orientation="portrait" fo:margin-top="0.5in" fo:margin-bottom="0.5in" fo:margin-left="0.8in" fo:margin-right="0.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5299in" fo:margin-left="0in" fo:margin-right="0in" fo:margin-top="0.2in" fo:background-color="transparent" style:dynamic-spacing="false" draw:fill="none" draw:fill-color="#729fcf"/>
      </style:footer-style>
    </style:page-layout>
    <style:page-layout style:name="Mpm3" style:page-usage="mirrored">
      <style:page-layout-properties fo:page-width="6in" fo:page-height="9in" style:num-format="1" style:print-orientation="portrait" fo:margin-top="0.5in" fo:margin-bottom="0.5in" fo:margin-left="0.8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5299in" fo:margin-left="0in" fo:margin-right="0in" fo:margin-top="0.3299in" fo:background-color="transparent" style:dynamic-spacing="false" draw:fill="none" draw:fill-color="#729fcf"/>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13</text:page-number></text:p>
      </style:footer>
    </style:master-page>
    <style:master-page style:name="Lease_20_Book_20_Page" style:display-name="Lease Book Page" style:page-layout-name="Mpm2" draw:style-name="Mdp1">
      <style:footer>
        <text:p text:style-name="MP2">Page <text:page-number text:select-page="current">0</text:page-number></text:p>
      </style:footer>
    </style:master-page>
    <style:master-page style:name="First_20_Page" style:display-name="First Page" style:page-layout-name="Mpm3" draw:style-name="Mdp1" style:next-style-name="Standard">
      <style:footer>
        <text:p text:style-name="MP2">Page <text:page-number text:select-page="current">0</text:page-number></text:p>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2T15:48:41.499369654</meta:creation-date>
    <dc:date>2023-09-22T09:16:06.621080619</dc:date>
    <meta:editing-duration>PT34M41S</meta:editing-duration>
    <meta:editing-cycles>16</meta:editing-cycles>
    <meta:generator>LibreOffice/7.4.5.1$Linux_X86_64 LibreOffice_project/40$Build-1</meta:generator>
    <meta:document-statistic meta:table-count="0" meta:image-count="0" meta:object-count="0" meta:page-count="13" meta:paragraph-count="110" meta:word-count="3098" meta:character-count="18145" meta:non-whitespace-character-count="15065"/>
  </office:meta>
</office:document-meta>
</file>