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46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1.124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8.251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6.89cm"/>
    </style:style>
    <style:style style:name="co9" style:family="table-column">
      <style:table-column-properties fo:break-before="auto" style:column-width="4.392cm"/>
    </style:style>
    <style:style style:name="co10" style:family="table-column">
      <style:table-column-properties fo:break-before="auto" style:column-width="12.83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e6e905"/>
    </style:style>
    <style:style style:name="ce4" style:family="table-cell" style:parent-style-name="Default">
      <style:table-cell-properties fo:background-color="#afd095"/>
    </style:style>
    <style:style style:name="ce5" style:family="table-cell" style:parent-style-name="Default">
      <style:table-cell-properties fo:background-color="#e8f2a1"/>
    </style:style>
    <style:style style:name="ce6" style:family="table-cell" style:parent-style-name="Default" style:data-style-name="N100">
      <style:table-cell-properties fo:background-color="#e8f2a1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a6"/>
    </style:style>
    <style:style style:name="ce9" style:family="table-cell" style:parent-style-name="Default">
      <style:table-cell-properties fo:background-color="#e6e905"/>
      <style:map style:condition="cell-content()&gt;0" style:apply-style-name="cfFindings" style:base-cell-address="Sheet1.H28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ackground-color="#dee6ef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dee6ef"/>
      <style:text-properties fo:font-size="14pt" fo:font-weight="bold" style:font-size-asian="14pt" style:font-weight-asian="bold" style:font-size-complex="14pt" style:font-weight-complex="bold"/>
      <style:map style:condition="cell-content()&gt;0" style:apply-style-name="cfFindings" style:base-cell-address="Sheet1.L4"/>
    </style:style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<text:a xlink:href="https://ask.libreoffice.org/en/question/271841/text-search-in-multi-text-cells/" xlink:type="simple">https://ask.libreoffice.org/en/question/271841/text-search-in-multi-text-cells/</text:a> </text:p>
          </table:table-cell>
          <table:table-cell table:number-columns-repeated="4"/>
          <table:table-cell office:value-type="string" calcext:value-type="string">
            <text:p>left</text:p>
          </table:table-cell>
          <table:table-cell office:value-type="string" calcext:value-type="string">
            <text:p>right</text:p>
          </table:table-cell>
          <table:table-cell table:style-name="Default"/>
          <table:table-cell office:value-type="string" calcext:value-type="string">
            <text:p>RegEx</text:p>
          </table:table-cell>
          <table:table-cell/>
          <table:table-cell table:style-name="ce1" office:value-type="string" calcext:value-type="string">
            <text:p>CountCellsWithAtLeastOneOccurrence</text:p>
          </table:table-cell>
          <table:table-cell table:style-name="ce1" office:value-type="string" calcext:value-type="string">
            <text:p>CountOccurrencesPerCell</text:p>
          </table:table-cell>
          <table:table-cell/>
        </table:table-row>
        <table:table-row table:style-name="ro2">
          <table:table-cell table:style-name="Default"/>
          <table:table-cell table:number-columns-repeated="4"/>
          <table:table-cell table:number-columns-repeated="2" table:style-name="ce5" office:value-type="string" calcext:value-type="string">
            <text:p>\b</text:p>
          </table:table-cell>
          <table:table-cell table:style-name="Default"/>
          <table:table-cell table:style-name="ce10" table:formula="of:=&quot;(&quot; &amp; COM.MICROSOFT.TEXTJOIN(&quot;|&quot;;1;[.$I$4:.$I$23]) &amp; &quot;)&quot;" office:value-type="string" office:string-value="((?i)Bill|(?-i)\bHülya\b|(?i)\bJohn\b|(?i)(?&lt;=(^|\d))Pauline(?=(\d|$)))" calcext:value-type="string">
            <text:p>((?i)Bill|(?-i)\bHülya\b|(?i)\bJohn\b|(?i)(?&lt;=(^|\d))Pauline(?=(\d|$)))</text:p>
          </table:table-cell>
          <table:table-cell/>
          <table:table-cell table:style-name="ce11" table:formula="of:=COUNTIF([.$A$4:.$A$23];&quot;^.*&quot; &amp; [.$I$2] &amp; &quot;.*$&quot;)" office:value-type="float" office:value="5" calcext:value-type="float">
            <text:p>5</text:p>
          </table:table-cell>
          <table:table-cell table:formula="of:=FORMULA([.K2])" office:value-type="string" office:string-value="=COUNTIF($A$4:$A$23;&quot;^.*&quot; &amp; $I$2 &amp; &quot;.*$&quot;)" calcext:value-type="string">
            <text:p>=COUNTIF($A$4:$A$23;"^.*" &amp; $I$2 &amp; ".*$")</text:p>
          </table:table-cell>
          <table:table-cell/>
        </table:table-row>
        <table:table-row table:style-name="ro2">
          <table:table-cell table:style-name="ce1" office:value-type="string" calcext:value-type="string">
            <text:p>DATA</text:p>
          </table:table-cell>
          <table:table-cell/>
          <table:table-cell office:value-type="string" calcext:value-type="string">
            <text:p>FIND</text:p>
          </table:table-cell>
          <table:table-cell office:value-type="string" calcext:value-type="string">
            <text:p>ignoreCase (i)</text:p>
          </table:table-cell>
          <table:table-cell office:value-type="string" calcext:value-type="string">
            <text:p>or (1)</text:p>
          </table:table-cell>
          <table:table-cell table:style-name="ce7" office:value-type="string" calcext:value-type="string" table:number-columns-spanned="2" table:number-rows-spanned="1">
            <text:p>none: 0</text:p>
          </table:table-cell>
          <table:covered-table-cell/>
          <table:table-cell table:style-name="Default" office:value-type="string" calcext:value-type="string">
            <text:p>helpIgnore</text:p>
          </table:table-cell>
          <table:table-cell table:number-columns-repeated="2"/>
          <table:table-cell table:style-name="ce11" table:formula="of:=SUMPRODUCT([.$L$4:.$L$23]&gt;0)" office:value-type="float" office:value="5" calcext:value-type="float">
            <text:p>5</text:p>
          </table:table-cell>
          <table:table-cell table:formula="of:=FORMULA([.K3])" office:value-type="string" office:string-value="=SUMPRODUCT($L$4:$L$23&gt;0)" calcext:value-type="string">
            <text:p>=SUMPRODUCT($L$4:$L$23&gt;0)</text:p>
          </table:table-cell>
          <table:table-cell/>
        </table:table-row>
        <table:table-row table:style-name="ro2">
          <table:table-cell office:value-type="string" calcext:value-type="string">
            <text:p>Hello, Hillbilly John, the bill, please!</text:p>
          </table:table-cell>
          <table:table-cell/>
          <table:table-cell table:style-name="ce4" office:value-type="string" calcext:value-type="string">
            <text:p>Anya</text:p>
          </table:table-cell>
          <table:table-cell table:style-name="ce5"/>
          <table:table-cell table:style-name="ce6" office:value-type="string" calcext:value-type="string">
            <text:p>11</text:p>
          </table:table-cell>
          <table:table-cell table:style-name="ce5" table:number-columns-repeated="2"/>
          <table:table-cell table:formula="of:=IF(ORG.LIBREOFFICE.REGEX([.D4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4];&quot;1&quot;;&quot;#&quot;;&quot;g&quot;)=&quot;#&quot;;[.$H4] &amp; IF([.F4]=&quot;&quot;;[.F$2];IF([.F4]=0;&quot;&quot;;[.F4])) &amp; [.$C4] &amp; IF([.G4]=&quot;&quot;;[.G$2];IF([.G4]=0;&quot;&quot;;[.G4]));&quot;&quot;)">
            <text:p/>
          </table:table-cell>
          <table:table-cell table:number-columns-repeated="2"/>
          <table:table-cell table:style-name="ce12" table:formula="of:=LEN(ORG.LIBREOFFICE.REGEX(ORG.LIBREOFFICE.REGEX([.A4];[.$I$2]; CHAR(0);&quot;g&quot;);&quot;[^&quot; &amp; CHAR(0) &amp; &quot;]+&quot;;&quot;&quot;;&quot;g&quot;))" office:value-type="float" office:value="3" calcext:value-type="float">
            <text:p>3</text:p>
          </table:table-cell>
          <table:table-cell table:formula="of:=FORMULA([.L4])" office:value-type="string" office:string-value="=LEN(REGEX(REGEX(A4;$I$2; CHAR(0);&quot;g&quot;);&quot;[^&quot; &amp; CHAR(0) &amp; &quot;]+&quot;;&quot;&quot;;&quot;g&quot;))" calcext:value-type="string">
            <text:p>=LEN(REGEX(REGEX(A4;$I$2; CHAR(0);"g");"[^" &amp; CHAR(0) &amp; "]+";"";"g"))</text:p>
          </table:table-cell>
        </table:table-row>
        <table:table-row table:style-name="ro2">
          <table:table-cell office:value-type="string" calcext:value-type="string">
            <text:p>Hülya sieht besser aus als Anya und Monika zusammen. Jedenfalls behauptet Bill das.</text:p>
          </table:table-cell>
          <table:table-cell/>
          <table:table-cell table:style-name="ce4" office:value-type="string" calcext:value-type="string">
            <text:p>Bill</text:p>
          </table:table-cell>
          <table:table-cell table:style-name="ce5" office:value-type="string" calcext:value-type="string">
            <text:p>i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formula="of:=IF(ORG.LIBREOFFICE.REGEX([.D5];&quot;i&quot;;&quot;#&quot;;&quot;g&quot;)=&quot;#&quot;;&quot;(?i)&quot;;&quot;(?-i)&quot;)" office:value-type="string" office:string-value="(?i)" calcext:value-type="string">
            <text:p>(?i)</text:p>
          </table:table-cell>
          <table:table-cell table:style-name="ce8" table:formula="of:=IF(ORG.LIBREOFFICE.REGEX([.E5];&quot;1&quot;;&quot;#&quot;;&quot;g&quot;)=&quot;#&quot;;[.$H5] &amp; IF([.F5]=&quot;&quot;;[.F$2];IF([.F5]=0;&quot;&quot;;[.F5])) &amp; [.$C5] &amp; IF([.G5]=&quot;&quot;;[.G$2];IF([.G5]=0;&quot;&quot;;[.G5]));&quot;&quot;)" office:value-type="string" office:string-value="(?i)Bill" calcext:value-type="string">
            <text:p>(?i)Bill</text:p>
          </table:table-cell>
          <table:table-cell table:number-columns-repeated="2"/>
          <table:table-cell table:style-name="ce12" table:formula="of:=LEN(ORG.LIBREOFFICE.REGEX(ORG.LIBREOFFICE.REGEX([.A5];[.$I$2]; CHAR(0);&quot;g&quot;);&quot;[^&quot; &amp; CHAR(0) &amp; &quot;]+&quot;;&quot;&quot;;&quot;g&quot;)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Hello, Hillbilly John, was Bob here?</text:p>
          </table:table-cell>
          <table:table-cell/>
          <table:table-cell table:style-name="ce4" office:value-type="string" calcext:value-type="string">
            <text:p>Bob</text:p>
          </table:table-cell>
          <table:table-cell table:style-name="ce5"/>
          <table:table-cell table:style-name="ce6"/>
          <table:table-cell table:style-name="ce5" table:number-columns-repeated="2"/>
          <table:table-cell table:formula="of:=IF(ORG.LIBREOFFICE.REGEX([.D6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6];&quot;1&quot;;&quot;#&quot;;&quot;g&quot;)=&quot;#&quot;;[.$H6] &amp; IF([.F6]=&quot;&quot;;[.F$2];IF([.F6]=0;&quot;&quot;;[.F6])) &amp; [.$C6] &amp; IF([.G6]=&quot;&quot;;[.G$2];IF([.G6]=0;&quot;&quot;;[.G6]));&quot;&quot;)">
            <text:p/>
          </table:table-cell>
          <table:table-cell table:number-columns-repeated="2"/>
          <table:table-cell table:style-name="ce12" table:formula="of:=LEN(ORG.LIBREOFFICE.REGEX(ORG.LIBREOFFICE.REGEX([.A6];[.$I$2]; CHAR(0);&quot;g&quot;);&quot;[^&quot; &amp; CHAR(0) &amp; &quot;]+&quot;;&quot;&quot;;&quot;g&quot;)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john hülya</text:p>
          </table:table-cell>
          <table:table-cell/>
          <table:table-cell table:style-name="ce4" office:value-type="string" calcext:value-type="string">
            <text:p>Hülya</text:p>
          </table:table-cell>
          <table:table-cell table:style-name="ce5"/>
          <table:table-cell table:style-name="ce6" office:value-type="string" calcext:value-type="string">
            <text:p>1</text:p>
          </table:table-cell>
          <table:table-cell table:style-name="ce5" table:number-columns-repeated="2"/>
          <table:table-cell table:formula="of:=IF(ORG.LIBREOFFICE.REGEX([.D7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7];&quot;1&quot;;&quot;#&quot;;&quot;g&quot;)=&quot;#&quot;;[.$H7] &amp; IF([.F7]=&quot;&quot;;[.F$2];IF([.F7]=0;&quot;&quot;;[.F7])) &amp; [.$C7] &amp; IF([.G7]=&quot;&quot;;[.G$2];IF([.G7]=0;&quot;&quot;;[.G7]));&quot;&quot;)" office:value-type="string" office:string-value="(?-i)\bHülya\b" calcext:value-type="string">
            <text:p>(?-i)\bHülya\b</text:p>
          </table:table-cell>
          <table:table-cell table:number-columns-repeated="2"/>
          <table:table-cell table:style-name="ce12" table:formula="of:=LEN(ORG.LIBREOFFICE.REGEX(ORG.LIBREOFFICE.REGEX([.A7];[.$I$2]; CHAR(0);&quot;g&quot;);&quot;[^&quot; &amp; CHAR(0) &amp; &quot;]+&quot;;&quot;&quot;;&quot;g&quot;))"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2"/>
          <table:table-cell table:style-name="ce4" office:value-type="string" calcext:value-type="string">
            <text:p>John</text:p>
          </table:table-cell>
          <table:table-cell table:style-name="ce5" office:value-type="string" calcext:value-type="string">
            <text:p>i</text:p>
          </table:table-cell>
          <table:table-cell table:style-name="ce6" office:value-type="string" calcext:value-type="string">
            <text:p>1</text:p>
          </table:table-cell>
          <table:table-cell table:style-name="ce5" table:number-columns-repeated="2"/>
          <table:table-cell table:formula="of:=IF(ORG.LIBREOFFICE.REGEX([.D8];&quot;i&quot;;&quot;#&quot;;&quot;g&quot;)=&quot;#&quot;;&quot;(?i)&quot;;&quot;(?-i)&quot;)" office:value-type="string" office:string-value="(?i)" calcext:value-type="string">
            <text:p>(?i)</text:p>
          </table:table-cell>
          <table:table-cell table:style-name="ce8" table:formula="of:=IF(ORG.LIBREOFFICE.REGEX([.E8];&quot;1&quot;;&quot;#&quot;;&quot;g&quot;)=&quot;#&quot;;[.$H8] &amp; IF([.F8]=&quot;&quot;;[.F$2];IF([.F8]=0;&quot;&quot;;[.F8])) &amp; [.$C8] &amp; IF([.G8]=&quot;&quot;;[.G$2];IF([.G8]=0;&quot;&quot;;[.G8]));&quot;&quot;)" office:value-type="string" office:string-value="(?i)\bJohn\b" calcext:value-type="string">
            <text:p>(?i)\bJohn\b</text:p>
          </table:table-cell>
          <table:table-cell table:number-columns-repeated="2"/>
          <table:table-cell table:style-name="ce12" table:formula="of:=LEN(ORG.LIBREOFFICE.REGEX(ORG.LIBREOFFICE.REGEX([.A8];[.$I$2]; CHAR(0);&quot;g&quot;);&quot;[^&quot; &amp; CHAR(0) &amp; &quot;]+&quot;;&quot;&quot;;&quot;g&quot;))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4" office:value-type="string" calcext:value-type="string">
            <text:p>Monika</text:p>
          </table:table-cell>
          <table:table-cell table:style-name="ce5"/>
          <table:table-cell table:style-name="ce6"/>
          <table:table-cell table:style-name="ce5" table:number-columns-repeated="2"/>
          <table:table-cell table:formula="of:=IF(ORG.LIBREOFFICE.REGEX([.D9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9];&quot;1&quot;;&quot;#&quot;;&quot;g&quot;)=&quot;#&quot;;[.$H9] &amp; IF([.F9]=&quot;&quot;;[.F$2];IF([.F9]=0;&quot;&quot;;[.F9])) &amp; [.$C9] &amp; IF([.G9]=&quot;&quot;;[.G$2];IF([.G9]=0;&quot;&quot;;[.G9]));&quot;&quot;)">
            <text:p/>
          </table:table-cell>
          <table:table-cell table:number-columns-repeated="2"/>
          <table:table-cell table:style-name="ce12" table:formula="of:=LEN(ORG.LIBREOFFICE.REGEX(ORG.LIBREOFFICE.REGEX([.A9];[.$I$2]; CHAR(0);&quot;g&quot;);&quot;[^&quot; &amp; CHAR(0) &amp; &quot;]+&quot;;&quot;&quot;;&quot;g&quot;))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4" office:value-type="string" calcext:value-type="string">
            <text:p>Norman</text:p>
          </table:table-cell>
          <table:table-cell table:style-name="ce5"/>
          <table:table-cell table:style-name="ce6"/>
          <table:table-cell table:style-name="ce5" table:number-columns-repeated="2"/>
          <table:table-cell table:formula="of:=IF(ORG.LIBREOFFICE.REGEX([.D10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10];&quot;1&quot;;&quot;#&quot;;&quot;g&quot;)=&quot;#&quot;;[.$H10] &amp; IF([.F10]=&quot;&quot;;[.F$2];IF([.F10]=0;&quot;&quot;;[.F10])) &amp; [.$C10] &amp; IF([.G10]=&quot;&quot;;[.G$2];IF([.G10]=0;&quot;&quot;;[.G10]));&quot;&quot;)">
            <text:p/>
          </table:table-cell>
          <table:table-cell table:number-columns-repeated="2"/>
          <table:table-cell table:style-name="ce12" table:formula="of:=LEN(ORG.LIBREOFFICE.REGEX(ORG.LIBREOFFICE.REGEX([.A10];[.$I$2]; CHAR(0);&quot;g&quot;);&quot;[^&quot; &amp; CHAR(0) &amp; &quot;]+&quot;;&quot;&quot;;&quot;g&quot;))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4" office:value-type="string" calcext:value-type="string">
            <text:p>Pauline</text:p>
          </table:table-cell>
          <table:table-cell table:style-name="ce5" office:value-type="string" calcext:value-type="string">
            <text:p>i</text:p>
          </table:table-cell>
          <table:table-cell table:style-name="ce6" office:value-type="string" calcext:value-type="string">
            <text:p>1</text:p>
          </table:table-cell>
          <table:table-cell table:style-name="ce5" office:value-type="string" calcext:value-type="string">
            <text:p>(?&lt;=(^|\d))</text:p>
          </table:table-cell>
          <table:table-cell table:style-name="ce5" office:value-type="string" calcext:value-type="string">
            <text:p>(?=(\d|$))</text:p>
          </table:table-cell>
          <table:table-cell table:formula="of:=IF(ORG.LIBREOFFICE.REGEX([.D11];&quot;i&quot;;&quot;#&quot;;&quot;g&quot;)=&quot;#&quot;;&quot;(?i)&quot;;&quot;(?-i)&quot;)" office:value-type="string" office:string-value="(?i)" calcext:value-type="string">
            <text:p>(?i)</text:p>
          </table:table-cell>
          <table:table-cell table:style-name="ce8" table:formula="of:=IF(ORG.LIBREOFFICE.REGEX([.E11];&quot;1&quot;;&quot;#&quot;;&quot;g&quot;)=&quot;#&quot;;[.$H11] &amp; IF([.F11]=&quot;&quot;;[.F$2];IF([.F11]=0;&quot;&quot;;[.F11])) &amp; [.$C11] &amp; IF([.G11]=&quot;&quot;;[.G$2];IF([.G11]=0;&quot;&quot;;[.G11]));&quot;&quot;)" office:value-type="string" office:string-value="(?i)(?&lt;=(^|\d))Pauline(?=(\d|$))" calcext:value-type="string">
            <text:p>(?i)(?&lt;=(^|\d))Pauline(?=(\d|$))</text:p>
          </table:table-cell>
          <table:table-cell table:number-columns-repeated="2"/>
          <table:table-cell table:style-name="ce12" table:formula="of:=LEN(ORG.LIBREOFFICE.REGEX(ORG.LIBREOFFICE.REGEX([.A11];[.$I$2]; CHAR(0);&quot;g&quot;);&quot;[^&quot; &amp; CHAR(0) &amp; &quot;]+&quot;;&quot;&quot;;&quot;g&quot;))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formula="of:=IF(ORG.LIBREOFFICE.REGEX([.D12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12];&quot;1&quot;;&quot;#&quot;;&quot;g&quot;)=&quot;#&quot;;[.$H12] &amp; IF([.F12]=&quot;&quot;;[.F$2];IF([.F12]=0;&quot;&quot;;[.F12])) &amp; [.$C12] &amp; IF([.G12]=&quot;&quot;;[.G$2];IF([.G12]=0;&quot;&quot;;[.G12]));&quot;&quot;)">
            <text:p/>
          </table:table-cell>
          <table:table-cell table:number-columns-repeated="2"/>
          <table:table-cell table:style-name="ce12" table:formula="of:=LEN(ORG.LIBREOFFICE.REGEX(ORG.LIBREOFFICE.REGEX([.A12];[.$I$2]; CHAR(0);&quot;g&quot;);&quot;[^&quot; &amp; CHAR(0) &amp; &quot;]+&quot;;&quot;&quot;;&quot;g&quot;))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formula="of:=IF(ORG.LIBREOFFICE.REGEX([.D13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13];&quot;1&quot;;&quot;#&quot;;&quot;g&quot;)=&quot;#&quot;;[.$H13] &amp; IF([.F13]=&quot;&quot;;[.F$2];IF([.F13]=0;&quot;&quot;;[.F13])) &amp; [.$C13] &amp; IF([.G13]=&quot;&quot;;[.G$2];IF([.G13]=0;&quot;&quot;;[.G13]));&quot;&quot;)">
            <text:p/>
          </table:table-cell>
          <table:table-cell table:number-columns-repeated="2"/>
          <table:table-cell table:style-name="ce12" table:formula="of:=LEN(ORG.LIBREOFFICE.REGEX(ORG.LIBREOFFICE.REGEX([.A13];[.$I$2]; CHAR(0);&quot;g&quot;);&quot;[^&quot; &amp; CHAR(0) &amp; &quot;]+&quot;;&quot;&quot;;&quot;g&quot;)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Paul and Pauline</text:p>
          </table:table-cell>
          <table:table-cell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formula="of:=IF(ORG.LIBREOFFICE.REGEX([.D14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14];&quot;1&quot;;&quot;#&quot;;&quot;g&quot;)=&quot;#&quot;;[.$H14] &amp; IF([.F14]=&quot;&quot;;[.F$2];IF([.F14]=0;&quot;&quot;;[.F14])) &amp; [.$C14] &amp; IF([.G14]=&quot;&quot;;[.G$2];IF([.G14]=0;&quot;&quot;;[.G14]));&quot;&quot;)">
            <text:p/>
          </table:table-cell>
          <table:table-cell table:number-columns-repeated="2"/>
          <table:table-cell table:style-name="ce12" table:formula="of:=LEN(ORG.LIBREOFFICE.REGEX(ORG.LIBREOFFICE.REGEX([.A14];[.$I$2]; CHAR(0);&quot;g&quot;);&quot;[^&quot; &amp; CHAR(0) &amp; &quot;]+&quot;;&quot;&quot;;&quot;g&quot;)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Paul and 8Pauline9 went home.</text:p>
          </table:table-cell>
          <table:table-cell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formula="of:=IF(ORG.LIBREOFFICE.REGEX([.D15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15];&quot;1&quot;;&quot;#&quot;;&quot;g&quot;)=&quot;#&quot;;[.$H15] &amp; IF([.F15]=&quot;&quot;;[.F$2];IF([.F15]=0;&quot;&quot;;[.F15])) &amp; [.$C15] &amp; IF([.G15]=&quot;&quot;;[.G$2];IF([.G15]=0;&quot;&quot;;[.G15]));&quot;&quot;)">
            <text:p/>
          </table:table-cell>
          <table:table-cell table:number-columns-repeated="2"/>
          <table:table-cell table:style-name="ce12" table:formula="of:=LEN(ORG.LIBREOFFICE.REGEX(ORG.LIBREOFFICE.REGEX([.A15];[.$I$2]; CHAR(0);&quot;g&quot;);&quot;[^&quot; &amp; CHAR(0) &amp; &quot;]+&quot;;&quot;&quot;;&quot;g&quot;))"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formula="of:=IF(ORG.LIBREOFFICE.REGEX([.D16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16];&quot;1&quot;;&quot;#&quot;;&quot;g&quot;)=&quot;#&quot;;[.$H16] &amp; IF([.F16]=&quot;&quot;;[.F$2];IF([.F16]=0;&quot;&quot;;[.F16])) &amp; [.$C16] &amp; IF([.G16]=&quot;&quot;;[.G$2];IF([.G16]=0;&quot;&quot;;[.G16]));&quot;&quot;)">
            <text:p/>
          </table:table-cell>
          <table:table-cell table:number-columns-repeated="2"/>
          <table:table-cell table:style-name="ce12" table:formula="of:=LEN(ORG.LIBREOFFICE.REGEX(ORG.LIBREOFFICE.REGEX([.A16];[.$I$2]; CHAR(0);&quot;g&quot;);&quot;[^&quot; &amp; CHAR(0) &amp; &quot;]+&quot;;&quot;&quot;;&quot;g&quot;)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He talked to Robert.</text:p>
          </table:table-cell>
          <table:table-cell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formula="of:=IF(ORG.LIBREOFFICE.REGEX([.D17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17];&quot;1&quot;;&quot;#&quot;;&quot;g&quot;)=&quot;#&quot;;[.$H17] &amp; IF([.F17]=&quot;&quot;;[.F$2];IF([.F17]=0;&quot;&quot;;[.F17])) &amp; [.$C17] &amp; IF([.G17]=&quot;&quot;;[.G$2];IF([.G17]=0;&quot;&quot;;[.G17]));&quot;&quot;)">
            <text:p/>
          </table:table-cell>
          <table:table-cell table:number-columns-repeated="2"/>
          <table:table-cell table:style-name="ce12" table:formula="of:=LEN(ORG.LIBREOFFICE.REGEX(ORG.LIBREOFFICE.REGEX([.A17];[.$I$2]; CHAR(0);&quot;g&quot;);&quot;[^&quot; &amp; CHAR(0) &amp; &quot;]+&quot;;&quot;&quot;;&quot;g&quot;))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formula="of:=IF(ORG.LIBREOFFICE.REGEX([.D18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18];&quot;1&quot;;&quot;#&quot;;&quot;g&quot;)=&quot;#&quot;;[.$H18] &amp; IF([.F18]=&quot;&quot;;[.F$2];IF([.F18]=0;&quot;&quot;;[.F18])) &amp; [.$C18] &amp; IF([.G18]=&quot;&quot;;[.G$2];IF([.G18]=0;&quot;&quot;;[.G18]));&quot;&quot;)">
            <text:p/>
          </table:table-cell>
          <table:table-cell table:number-columns-repeated="2"/>
          <table:table-cell table:style-name="ce12" table:formula="of:=LEN(ORG.LIBREOFFICE.REGEX(ORG.LIBREOFFICE.REGEX([.A18];[.$I$2]; CHAR(0);&quot;g&quot;);&quot;[^&quot; &amp; CHAR(0) &amp; &quot;]+&quot;;&quot;&quot;;&quot;g&quot;))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formula="of:=IF(ORG.LIBREOFFICE.REGEX([.D19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19];&quot;1&quot;;&quot;#&quot;;&quot;g&quot;)=&quot;#&quot;;[.$H19] &amp; IF([.F19]=&quot;&quot;;[.F$2];IF([.F19]=0;&quot;&quot;;[.F19])) &amp; [.$C19] &amp; IF([.G19]=&quot;&quot;;[.G$2];IF([.G19]=0;&quot;&quot;;[.G19]));&quot;&quot;)">
            <text:p/>
          </table:table-cell>
          <table:table-cell table:number-columns-repeated="2"/>
          <table:table-cell table:style-name="ce12" table:formula="of:=LEN(ORG.LIBREOFFICE.REGEX(ORG.LIBREOFFICE.REGEX([.A19];[.$I$2]; CHAR(0);&quot;g&quot;);&quot;[^&quot; &amp; CHAR(0) &amp; &quot;]+&quot;;&quot;&quot;;&quot;g&quot;))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formula="of:=IF(ORG.LIBREOFFICE.REGEX([.D20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20];&quot;1&quot;;&quot;#&quot;;&quot;g&quot;)=&quot;#&quot;;[.$H20] &amp; IF([.F20]=&quot;&quot;;[.F$2];IF([.F20]=0;&quot;&quot;;[.F20])) &amp; [.$C20] &amp; IF([.G20]=&quot;&quot;;[.G$2];IF([.G20]=0;&quot;&quot;;[.G20]));&quot;&quot;)">
            <text:p/>
          </table:table-cell>
          <table:table-cell table:number-columns-repeated="2"/>
          <table:table-cell table:style-name="ce12" table:formula="of:=LEN(ORG.LIBREOFFICE.REGEX(ORG.LIBREOFFICE.REGEX([.A20];[.$I$2]; CHAR(0);&quot;g&quot;);&quot;[^&quot; &amp; CHAR(0) &amp; &quot;]+&quot;;&quot;&quot;;&quot;g&quot;))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formula="of:=IF(ORG.LIBREOFFICE.REGEX([.D21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21];&quot;1&quot;;&quot;#&quot;;&quot;g&quot;)=&quot;#&quot;;[.$H21] &amp; IF([.F21]=&quot;&quot;;[.F$2];IF([.F21]=0;&quot;&quot;;[.F21])) &amp; [.$C21] &amp; IF([.G21]=&quot;&quot;;[.G$2];IF([.G21]=0;&quot;&quot;;[.G21]));&quot;&quot;)">
            <text:p/>
          </table:table-cell>
          <table:table-cell table:number-columns-repeated="2"/>
          <table:table-cell table:style-name="ce12" table:formula="of:=LEN(ORG.LIBREOFFICE.REGEX(ORG.LIBREOFFICE.REGEX([.A21];[.$I$2]; CHAR(0);&quot;g&quot;);&quot;[^&quot; &amp; CHAR(0) &amp; &quot;]+&quot;;&quot;&quot;;&quot;g&quot;))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formula="of:=IF(ORG.LIBREOFFICE.REGEX([.D22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22];&quot;1&quot;;&quot;#&quot;;&quot;g&quot;)=&quot;#&quot;;[.$H22] &amp; IF([.F22]=&quot;&quot;;[.F$2];IF([.F22]=0;&quot;&quot;;[.F22])) &amp; [.$C22] &amp; IF([.G22]=&quot;&quot;;[.G$2];IF([.G22]=0;&quot;&quot;;[.G22]));&quot;&quot;)">
            <text:p/>
          </table:table-cell>
          <table:table-cell table:number-columns-repeated="2"/>
          <table:table-cell table:style-name="ce12" table:formula="of:=LEN(ORG.LIBREOFFICE.REGEX(ORG.LIBREOFFICE.REGEX([.A22];[.$I$2]; CHAR(0);&quot;g&quot;);&quot;[^&quot; &amp; CHAR(0) &amp; &quot;]+&quot;;&quot;&quot;;&quot;g&quot;))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/>
          <table:table-cell table:style-name="ce6"/>
          <table:table-cell table:style-name="ce5" table:number-columns-repeated="2"/>
          <table:table-cell table:formula="of:=IF(ORG.LIBREOFFICE.REGEX([.D23];&quot;i&quot;;&quot;#&quot;;&quot;g&quot;)=&quot;#&quot;;&quot;(?i)&quot;;&quot;(?-i)&quot;)" office:value-type="string" office:string-value="(?-i)" calcext:value-type="string">
            <text:p>(?-i)</text:p>
          </table:table-cell>
          <table:table-cell table:style-name="ce8" table:formula="of:=IF(ORG.LIBREOFFICE.REGEX([.E23];&quot;1&quot;;&quot;#&quot;;&quot;g&quot;)=&quot;#&quot;;[.$H23] &amp; IF([.F23]=&quot;&quot;;[.F$2];IF([.F23]=0;&quot;&quot;;[.F23])) &amp; [.$C23] &amp; IF([.G23]=&quot;&quot;;[.G$2];IF([.G23]=0;&quot;&quot;;[.G23]));&quot;&quot;)">
            <text:p/>
          </table:table-cell>
          <table:table-cell table:number-columns-repeated="2"/>
          <table:table-cell table:style-name="ce12" table:formula="of:=LEN(ORG.LIBREOFFICE.REGEX(ORG.LIBREOFFICE.REGEX([.A23];[.$I$2]; CHAR(0);&quot;g&quot;);&quot;[^&quot; &amp; CHAR(0) &amp; &quot;]+&quot;;&quot;&quot;;&quot;g&quot;)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Default"/>
          <table:table-cell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 table:number-columns-repeated="4"/>
          <table:table-cell office:value-type="string" calcext:value-type="string">
            <text:p>A blank cell in F4:G23 applies the default delimiter given on top of the column.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table:style-name="ce1" office:value-type="string" calcext:value-type="string">
            <text:p>A different solution:</text:p>
          </table:table-cell>
          <table:table-cell table:number-columns-repeated="4"/>
          <table:table-cell office:value-type="string" calcext:value-type="string">
            <text:p>A 0 (zero) results in applying no delimiter at all in the respective position.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4];[.$I$2];;COLUMN(OFFSET(INDIRECT(&quot;a1&quot;);0;0;1;LEN([.A4])+IF(ORG.OPENOFFICE.CURRENT()=0;1;0))));&quot;&quot;))" office:value-type="string" office:string-value="bill÷John÷bill" calcext:value-type="string">
            <text:p>bill÷John÷bill</text:p>
          </table:table-cell>
          <table:table-cell office:value-type="string" calcext:value-type="string">
            <text:p>Similar technique allows for getting the findings as sequences.</text:p>
          </table:table-cell>
          <table:table-cell table:number-columns-repeated="5"/>
          <table:table-cell table:style-name="ce9" table:formula="of:=IF([.A28]=&quot;&quot;;0;LEN([.A28])-LEN(SUBSTITUTE([.A28];&quot;÷&quot;;&quot;&quot;))+1)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5];[.$I$2];;COLUMN(OFFSET(INDIRECT(&quot;a1&quot;);0;0;1;LEN([.A5])+IF(ORG.OPENOFFICE.CURRENT()=0;1;0))));&quot;&quot;))" office:value-type="string" office:string-value="Hülya÷Bill" calcext:value-type="string">
            <text:p>Hülya÷Bill</text:p>
          </table:table-cell>
          <table:table-cell office:value-type="string" calcext:value-type="string">
            <text:p>The number of findings per cell is then returned by the</text:p>
          </table:table-cell>
          <table:table-cell table:number-columns-repeated="5"/>
          <table:table-cell table:style-name="ce9" table:formula="of:=IF([.A29]=&quot;&quot;;0;LEN([.A29])-LEN(SUBSTITUTE([.A29];&quot;÷&quot;;&quot;&quot;))+1)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6];[.$I$2];;COLUMN(OFFSET(INDIRECT(&quot;a1&quot;);0;0;1;LEN([.A6])+IF(ORG.OPENOFFICE.CURRENT()=0;1;0))));&quot;&quot;))" office:value-type="string" office:string-value="bill÷John" calcext:value-type="string">
            <text:p>bill÷John</text:p>
          </table:table-cell>
          <table:table-cell office:value-type="string" calcext:value-type="string">
            <text:p>formula in coulumn H.</text:p>
          </table:table-cell>
          <table:table-cell table:number-columns-repeated="5"/>
          <table:table-cell table:style-name="ce9" table:formula="of:=IF([.A30]=&quot;&quot;;0;LEN([.A30])-LEN(SUBSTITUTE([.A30];&quot;÷&quot;;&quot;&quot;))+1)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7];[.$I$2];;COLUMN(OFFSET(INDIRECT(&quot;a1&quot;);0;0;1;LEN([.A7])+IF(ORG.OPENOFFICE.CURRENT()=0;1;0))));&quot;&quot;))" office:value-type="string" office:string-value="john" calcext:value-type="string">
            <text:p>john</text:p>
          </table:table-cell>
          <table:table-cell table:number-columns-repeated="6"/>
          <table:table-cell table:style-name="ce9" table:formula="of:=IF([.A31]=&quot;&quot;;0;LEN([.A31])-LEN(SUBSTITUTE([.A31];&quot;÷&quot;;&quot;&quot;))+1)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8];[.$I$2];;COLUMN(OFFSET(INDIRECT(&quot;a1&quot;);0;0;1;LEN([.A8])+IF(ORG.OPENOFFICE.CURRENT()=0;1;0))));&quot;&quot;))">
            <text:p/>
          </table:table-cell>
          <table:table-cell table:number-columns-repeated="6"/>
          <table:table-cell table:style-name="ce9" table:formula="of:=IF([.A32]=&quot;&quot;;0;LEN([.A32])-LEN(SUBSTITUTE([.A32];&quot;÷&quot;;&quot;&quot;))+1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9];[.$I$2];;COLUMN(OFFSET(INDIRECT(&quot;a1&quot;);0;0;1;LEN([.A9])+IF(ORG.OPENOFFICE.CURRENT()=0;1;0))));&quot;&quot;))">
            <text:p/>
          </table:table-cell>
          <table:table-cell table:number-columns-repeated="6"/>
          <table:table-cell table:style-name="ce9" table:formula="of:=IF([.A33]=&quot;&quot;;0;LEN([.A33])-LEN(SUBSTITUTE([.A33];&quot;÷&quot;;&quot;&quot;))+1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10];[.$I$2];;COLUMN(OFFSET(INDIRECT(&quot;a1&quot;);0;0;1;LEN([.A10])+IF(ORG.OPENOFFICE.CURRENT()=0;1;0))));&quot;&quot;))">
            <text:p/>
          </table:table-cell>
          <table:table-cell table:number-columns-repeated="6"/>
          <table:table-cell table:style-name="ce9" table:formula="of:=IF([.A34]=&quot;&quot;;0;LEN([.A34])-LEN(SUBSTITUTE([.A34];&quot;÷&quot;;&quot;&quot;))+1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11];[.$I$2];;COLUMN(OFFSET(INDIRECT(&quot;a1&quot;);0;0;1;LEN([.A11])+IF(ORG.OPENOFFICE.CURRENT()=0;1;0))));&quot;&quot;))">
            <text:p/>
          </table:table-cell>
          <table:table-cell table:number-columns-repeated="6"/>
          <table:table-cell table:style-name="ce9" table:formula="of:=IF([.A35]=&quot;&quot;;0;LEN([.A35])-LEN(SUBSTITUTE([.A35];&quot;÷&quot;;&quot;&quot;))+1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12];[.$I$2];;COLUMN(OFFSET(INDIRECT(&quot;a1&quot;);0;0;1;LEN([.A12])+IF(ORG.OPENOFFICE.CURRENT()=0;1;0))));&quot;&quot;))">
            <text:p/>
          </table:table-cell>
          <table:table-cell table:number-columns-repeated="6"/>
          <table:table-cell table:style-name="ce9" table:formula="of:=IF([.A36]=&quot;&quot;;0;LEN([.A36])-LEN(SUBSTITUTE([.A36];&quot;÷&quot;;&quot;&quot;))+1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13];[.$I$2];;COLUMN(OFFSET(INDIRECT(&quot;a1&quot;);0;0;1;LEN([.A13])+IF(ORG.OPENOFFICE.CURRENT()=0;1;0))));&quot;&quot;))">
            <text:p/>
          </table:table-cell>
          <table:table-cell table:number-columns-repeated="6"/>
          <table:table-cell table:style-name="ce9" table:formula="of:=IF([.A37]=&quot;&quot;;0;LEN([.A37])-LEN(SUBSTITUTE([.A37];&quot;÷&quot;;&quot;&quot;))+1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14];[.$I$2];;COLUMN(OFFSET(INDIRECT(&quot;a1&quot;);0;0;1;LEN([.A14])+IF(ORG.OPENOFFICE.CURRENT()=0;1;0))));&quot;&quot;))">
            <text:p/>
          </table:table-cell>
          <table:table-cell table:number-columns-repeated="6"/>
          <table:table-cell table:style-name="ce9" table:formula="of:=IF([.A38]=&quot;&quot;;0;LEN([.A38])-LEN(SUBSTITUTE([.A38];&quot;÷&quot;;&quot;&quot;))+1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15];[.$I$2];;COLUMN(OFFSET(INDIRECT(&quot;a1&quot;);0;0;1;LEN([.A15])+IF(ORG.OPENOFFICE.CURRENT()=0;1;0))));&quot;&quot;))" office:value-type="string" office:string-value="Pauline" calcext:value-type="string">
            <text:p>Pauline</text:p>
          </table:table-cell>
          <table:table-cell table:number-columns-repeated="6"/>
          <table:table-cell table:style-name="ce9" table:formula="of:=IF([.A39]=&quot;&quot;;0;LEN([.A39])-LEN(SUBSTITUTE([.A39];&quot;÷&quot;;&quot;&quot;))+1)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16];[.$I$2];;COLUMN(OFFSET(INDIRECT(&quot;a1&quot;);0;0;1;LEN([.A16])+IF(ORG.OPENOFFICE.CURRENT()=0;1;0))));&quot;&quot;))">
            <text:p/>
          </table:table-cell>
          <table:table-cell table:number-columns-repeated="6"/>
          <table:table-cell table:style-name="ce9" table:formula="of:=IF([.A40]=&quot;&quot;;0;LEN([.A40])-LEN(SUBSTITUTE([.A40];&quot;÷&quot;;&quot;&quot;))+1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17];[.$I$2];;COLUMN(OFFSET(INDIRECT(&quot;a1&quot;);0;0;1;LEN([.A17])+IF(ORG.OPENOFFICE.CURRENT()=0;1;0))));&quot;&quot;))">
            <text:p/>
          </table:table-cell>
          <table:table-cell table:number-columns-repeated="6"/>
          <table:table-cell table:style-name="ce9" table:formula="of:=IF([.A41]=&quot;&quot;;0;LEN([.A41])-LEN(SUBSTITUTE([.A41];&quot;÷&quot;;&quot;&quot;))+1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18];[.$I$2];;COLUMN(OFFSET(INDIRECT(&quot;a1&quot;);0;0;1;LEN([.A18])+IF(ORG.OPENOFFICE.CURRENT()=0;1;0))));&quot;&quot;))">
            <text:p/>
          </table:table-cell>
          <table:table-cell table:number-columns-repeated="6"/>
          <table:table-cell table:style-name="ce9" table:formula="of:=IF([.A42]=&quot;&quot;;0;LEN([.A42])-LEN(SUBSTITUTE([.A42];&quot;÷&quot;;&quot;&quot;))+1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19];[.$I$2];;COLUMN(OFFSET(INDIRECT(&quot;a1&quot;);0;0;1;LEN([.A19])+IF(ORG.OPENOFFICE.CURRENT()=0;1;0))));&quot;&quot;))">
            <text:p/>
          </table:table-cell>
          <table:table-cell table:number-columns-repeated="6"/>
          <table:table-cell table:style-name="ce9" table:formula="of:=IF([.A43]=&quot;&quot;;0;LEN([.A43])-LEN(SUBSTITUTE([.A43];&quot;÷&quot;;&quot;&quot;))+1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20];[.$I$2];;COLUMN(OFFSET(INDIRECT(&quot;a1&quot;);0;0;1;LEN([.A20])+IF(ORG.OPENOFFICE.CURRENT()=0;1;0))));&quot;&quot;))">
            <text:p/>
          </table:table-cell>
          <table:table-cell table:number-columns-repeated="6"/>
          <table:table-cell table:style-name="ce9" table:formula="of:=IF([.A44]=&quot;&quot;;0;LEN([.A44])-LEN(SUBSTITUTE([.A44];&quot;÷&quot;;&quot;&quot;))+1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21];[.$I$2];;COLUMN(OFFSET(INDIRECT(&quot;a1&quot;);0;0;1;LEN([.A21])+IF(ORG.OPENOFFICE.CURRENT()=0;1;0))));&quot;&quot;))">
            <text:p/>
          </table:table-cell>
          <table:table-cell table:number-columns-repeated="6"/>
          <table:table-cell table:style-name="ce9" table:formula="of:=IF([.A45]=&quot;&quot;;0;LEN([.A45])-LEN(SUBSTITUTE([.A45];&quot;÷&quot;;&quot;&quot;))+1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22];[.$I$2];;COLUMN(OFFSET(INDIRECT(&quot;a1&quot;);0;0;1;LEN([.A22])+IF(ORG.OPENOFFICE.CURRENT()=0;1;0))));&quot;&quot;))">
            <text:p/>
          </table:table-cell>
          <table:table-cell table:number-columns-repeated="6"/>
          <table:table-cell table:style-name="ce9" table:formula="of:=IF([.A46]=&quot;&quot;;0;LEN([.A46])-LEN(SUBSTITUTE([.A46];&quot;÷&quot;;&quot;&quot;))+1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COM.MICROSOFT.TEXTJOIN(&quot;÷&quot;;1;IFNA(ORG.LIBREOFFICE.REGEX([.A23];[.$I$2];;COLUMN(OFFSET(INDIRECT(&quot;a1&quot;);0;0;1;LEN([.A23])+IF(ORG.OPENOFFICE.CURRENT()=0;1;0))));&quot;&quot;))">
            <text:p/>
          </table:table-cell>
          <table:table-cell table:number-columns-repeated="6"/>
          <table:table-cell table:style-name="ce9" table:formula="of:=IF([.A47]=&quot;&quot;;0;LEN([.A47])-LEN(SUBSTITUTE([.A47];&quot;÷&quot;;&quot;&quot;))+1)" office:value-type="float" office:value="0" calcext:value-type="float">
            <text:p>0</text:p>
          </table:table-cell>
          <table:table-cell table:number-columns-repeated="5"/>
        </table:table-row>
        <calcext:conditional-formats>
          <calcext:conditional-format calcext:target-range-address="Sheet1.L4:Sheet1.L23">
            <calcext:condition calcext:apply-style-name="cfFindings" calcext:value="&gt;0" calcext:base-cell-address="Sheet1.L4"/>
          </calcext:conditional-format>
          <calcext:conditional-format calcext:target-range-address="Sheet1.H28:Sheet1.H47">
            <calcext:condition calcext:apply-style-name="cfFindings" calcext:value="&gt;0" calcext:base-cell-address="Sheet1.H28"/>
          </calcext:conditional-format>
        </calcext:conditional-formats>
      </table:table>
      <table:named-expressions/>
      <table:database-ranges>
        <table:database-range table:name="__Anonymous_Sheet_DB__0" table:target-range-address="Sheet1.C3:Sheet1.C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Findings" style:family="table-cell" style:parent-style-name="Default">
      <style:table-cell-properties fo:background-color="#e8a202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 style:data-style-name="N2" text:time-value="01:11:59.4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10-18T19:43:29.353000000</meta:creation-date>
    <dc:date>2020-10-19T01:15:18.493000000</dc:date>
    <dc:creator>Lupp aka "Wolfgang Jäger" </dc:creator>
    <meta:editing-duration>PT3M27S</meta:editing-duration>
    <meta:editing-cycles>1</meta:editing-cycles>
    <meta:document-statistic meta:table-count="1" meta:cell-count="153" meta:object-count="0"/>
    <meta:generator>LibreOffice/7.0.1.2$Windows_X86_64 LibreOffice_project/7cbcfc562f6eb6708b5ff7d7397325de9e764452</meta:generator>
  </office:meta>
</office:document-meta>
</file>