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Verdana"/>
    </style:style>
    <style:style style:name="ce3" style:family="table-cell" style:parent-style-name="Default" style:data-style-name="N0">
      <style:text-properties style:font-name="Verdana"/>
    </style:style>
  </office:automatic-styles>
  <office:body>
    <office:spreadsheet>
      <table:table table:name="Today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uantity today</text:p>
          </table:table-cell>
          <table:table-cell table:number-columns-repeated="4"/>
          <table:table-cell table:style-name="Default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" table:formula="of:=IF(AND(VLOOKUP([.A2];[Yesterday.A$2:.B$201];2;0)&gt;=10;[.B2]=0);&quot;flag&quot;;&quot;&quot;)" office:value-type="string" office:string-value="flag" calcext:value-type="string">
            <text:p>flag</text:p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3" table:formula="of:=IF(AND(VLOOKUP([.A3];[Yesterday.A$2:.B$201];2;0)&gt;=10;[.B3]=0);&quot;flag&quot;;&quot;&quot;)">
            <text:p/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" table:formula="of:=IF(AND(VLOOKUP([.A4];[Yesterday.A$2:.B$201];2;0)&gt;=10;[.B4]=0);&quot;flag&quot;;&quot;&quot;)">
            <text:p/>
          </table:table-cell>
          <table:table-cell/>
          <table:table-cell table:style-name="Default" table:number-columns-repeated="5"/>
          <table:table-cell table:number-columns-repeated="1013"/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3" table:formula="of:=IF(AND(VLOOKUP([.A5];[Yesterday.A$2:.B$201];2;0)&gt;=10;[.B5]=0);&quot;flag&quot;;&quot;&quot;)">
            <text:p/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esterday" table:style-name="ta1">
        <table:table-column table:style-name="co1" table:number-columns-repeated="2" table:default-cell-style-name="ce1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Quantity yesterday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C</text:p>
          </table:table-cell>
          <table:table-cell table:style-name="Default" office:value-type="float" office:value="0" calcext:value-type="float">
            <text:p>0</text:p>
          </table:table-cell>
        </table:table-row>
        <table:table-row table:style-name="ro1">
          <table:table-cell table:style-name="Default" office:value-type="string" calcext:value-type="string">
            <text:p>D</text:p>
          </table:table-cell>
          <table:table-cell table:style-name="Default" office:value-type="float" office:value="20" calcext:value-type="float">
            <text:p>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A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Verdana1" fo:font-family="Verdana" style:font-style-name="Normal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4.99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/00/0000</text:date>, <text:time style:data-style-name="N2" text:time-value="08:52:09.4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6T08:52:13.896000000</meta:creation-date>
    <dc:title>A4_Calc</dc:title>
    <meta:editing-duration>PT6M32S</meta:editing-duration>
    <meta:editing-cycles>2</meta:editing-cycles>
    <meta:generator>LibreOffice/6.3.6.2$Windows_x86 LibreOffice_project/2196df99b074d8a661f4036fca8fa0cbfa33a497</meta:generator>
    <dc:date>2020-08-06T08:58:41.661000000</dc:date>
    <meta:document-statistic meta:table-count="2" meta:cell-count="24" meta:object-count="0"/>
    <meta:template xlink:type="simple" xlink:actuate="onRequest" xlink:title="A4_Calc" xlink:href="file:///C:/Users/Escuela/AppData/Roaming/LibreOffice/4/user/template/A4_Calc.ots" meta:date="2020-08-06T08:52:13.229000000"/>
  </office:meta>
</office:document-meta>
</file>