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co1" style:family="table-column">
      <style:table-column-properties fo:break-before="auto" style:column-width="2.27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288cm"/>
    </style:style>
    <style:style style:name="co6" style:family="table-column">
      <style:table-column-properties fo:break-before="auto" style:column-width="0.4cm"/>
    </style:style>
    <style:style style:name="co7" style:family="table-column">
      <style:table-column-properties fo:break-before="auto" style:column-width="2.51cm"/>
    </style:style>
    <style:style style:name="co8" style:family="table-column">
      <style:table-column-properties fo:break-before="auto" style:column-width="2cm"/>
    </style:style>
    <style:style style:name="co9" style:family="table-column">
      <style:table-column-properties fo:break-before="auto" style:column-width="2.244cm"/>
    </style:style>
    <style:style style:name="co10" style:family="table-column">
      <style:table-column-properties fo:break-before="auto" style:column-width="2.291cm"/>
    </style:style>
    <style:style style:name="co11" style:family="table-column">
      <style:table-column-properties fo:break-before="auto" style:column-width="3.145cm"/>
    </style:style>
    <style:style style:name="co12" style:family="table-column">
      <style:table-column-properties fo:break-before="auto" style:column-width="2.429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332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0.8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9">
      <number:scientific-number number:decimal-places="2" number:min-decimal-places="2" number:min-integer-digits="1" number:min-exponent-digits="2" number:exponent-interval="3" number:forced-exponent-sign="true"/>
    </number:number-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tyle="italic" style:font-style-asian="italic" style:font-style-complex="italic"/>
    </style:style>
    <style:style style:name="ce5" style:family="table-cell" style:parent-style-name="Accent_20_2">
      <style:text-properties style:text-underline-style="solid" style:text-underline-width="auto" style:text-underline-color="font-color"/>
    </style:style>
    <style:style style:name="ce6" style:family="table-cell" style:parent-style-name="Default" style:data-style-name="N109">
      <style:text-properties fo:font-weight="bold" style:font-weight-asian="bold" style:font-weight-complex="bold"/>
    </style:style>
    <style:style style:name="ce7" style:family="table-cell" style:parent-style-name="Error" style:data-style-name="N109"/>
    <style:style style:name="ce8" style:family="table-cell" style:parent-style-name="Default">
      <style:table-cell-properties style:text-align-source="value-type" style:repeat-content="false"/>
      <style:paragraph-properties fo:margin-left="0cm"/>
    </style:style>
    <style:style style:name="ce9" style:family="table-cell" style:parent-style-name="Accent_20_3">
      <style:table-cell-properties style:text-align-source="value-type" style:repeat-content="false"/>
      <style:paragraph-properties fo:margin-left="0cm"/>
    </style:style>
    <style:style style:name="ce10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11" style:family="table-cell" style:parent-style-name="iNFO">
      <style:table-cell-properties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3" style:family="table-cell" style:parent-style-name="iNFO">
      <style:text-properties style:text-outline="false" style:text-line-through-style="none" style:text-line-through-type="none" fo:language="de" fo:country="DE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weight-asian="normal" style:font-name-complex="Arial Unicode MS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text-outline="false" style:text-line-through-style="none" style:text-line-through-type="none" fo:language="de" fo:country="DE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weight-asian="normal" style:font-name-complex="Arial Unicode MS" style:font-size-complex="10pt" style:language-complex="hi" style:country-complex="IN" style:font-weight-complex="normal" style:text-emphasize="none" style:font-relief="none" style:text-overline-style="none" style:text-overline-color="font-color"/>
    </style:style>
    <style:style style:name="ce15" style:family="table-cell" style:parent-style-name="Result" style:data-style-name="N109"/>
    <style:style style:name="gr1" style:family="graphic" style:parent-style-name="Note">
      <style:graphic-properties fo:min-height="1.591cm" loext:decorative="false"/>
      <style:paragraph-properties style:writing-mode="lr-tb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null-year="1950"/>
      <table:table table:name="TAB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0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11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4" table:default-cell-style-name="Default"/>
        <table:table-row-group table:display="false">
          <table:table-row table:style-name="ro1" table:visibility="collapse">
            <table:table-cell table:style-name="Heading_20_1"/>
            <table:table-cell table:number-columns-repeated="3"/>
            <table:table-cell table:style-name="AUTOR"/>
            <table:table-cell table:number-columns-repeated="27"/>
          </table:table-row>
          <table:table-row table:style-name="ro2" table:visibility="collapse">
            <table:table-cell table:style-name="Heading_20_2"/>
            <table:table-cell table:number-columns-repeated="3"/>
            <table:table-cell table:style-name="AUTOR" table:number-columns-spanned="1" table:number-rows-spanned="2"/>
            <table:table-cell table:number-columns-repeated="27"/>
          </table:table-row>
          <table:table-row table:style-name="ro3" table:visibility="collapse">
            <table:table-cell table:style-name="Überschrift_20_3"/>
            <table:table-cell table:number-columns-repeated="3"/>
            <table:covered-table-cell table:style-name="AUTOR"/>
            <table:table-cell table:number-columns-repeated="27"/>
          </table:table-row>
          <table:table-row table:style-name="ro3" table:visibility="collapse">
            <table:table-cell table:style-name="Überschrift_20_4"/>
            <table:table-cell table:number-columns-repeated="3"/>
            <table:table-cell table:style-name="DATUM" office:value-type="string" calcext:value-type="string">
              <text:p>12.MAi.2025</text:p>
            </table:table-cell>
            <table:table-cell table:number-columns-repeated="27"/>
          </table:table-row>
        </table:table-row-group>
        <table:table-row table:style-name="ro4">
          <table:table-cell table:number-columns-repeated="32"/>
        </table:table-row>
        <table:table-row table:style-name="ro3">
          <table:table-cell/>
          <table:table-cell table:style-name="ce1" office:value-type="string" calcext:value-type="string">
            <text:p>are allowed TEXT</text:p>
          </table:table-cell>
          <table:table-cell/>
          <table:table-cell table:style-name="Accent_20_1" office:value-type="string" calcext:value-type="string" table:number-columns-spanned="27" table:number-rows-spanned="1">
            <text:p>extractations</text:p>
          </table:table-cell>
          <table:covered-table-cell table:number-columns-repeated="26"/>
          <table:table-cell table:number-columns-repeated="2"/>
        </table:table-row>
        <table:table-row table:style-name="ro3">
          <table:table-cell table:style-name="ce2" office:value-type="string" calcext:value-type="string">
            <text:p>POS.</text:p>
          </table:table-cell>
          <table:table-cell table:style-name="ce4" office:value-type="string" calcext:value-type="string">
            <office:annotation office:display="true" draw:style-name="gr1" svg:width="4.468cm" svg:height="1.791cm" svg:x="5.752cm" svg:y="0cm" draw:caption-point-x="-0.225cm" draw:caption-point-y="0.661cm">
              <dc:creator>CoYoTe</dc:creator>
              <dc:date>2025-05-12T13:32:00</dc:date>
              <text:p>schreibe/write:</text:p>
              <text:p><text:tab/>0,000 with dec-comma</text:p>
              <text:p><text:tab/>⋎ <text:tab/> [log. „OR“]</text:p>
              <text:p><text:tab/>0.000 with dec-point</text:p>
            </office:annotation>
            <text:p>max. 5× fractional numerals</text:p>
          </table:table-cell>
          <table:table-cell/>
          <table:table-cell table:style-name="Accent_20_2" office:value-type="string" calcext:value-type="string" table:number-columns-spanned="4" table:number-rows-spanned="1">
            <text:p>1. expression</text:p>
          </table:table-cell>
          <table:covered-table-cell table:number-columns-repeated="3"/>
          <table:table-cell/>
          <table:table-cell table:style-name="Accent_20_2" office:value-type="string" calcext:value-type="string" table:number-columns-spanned="3" table:number-rows-spanned="1">
            <text:p>2. expression</text:p>
          </table:table-cell>
          <table:covered-table-cell table:number-columns-repeated="2"/>
          <table:table-cell table:style-name="ce5" office:value-type="string" calcext:value-type="string">
            <text:p>1. operation</text:p>
          </table:table-cell>
          <table:table-cell/>
          <table:table-cell table:style-name="Accent_20_2" office:value-type="string" calcext:value-type="string" table:number-columns-spanned="4" table:number-rows-spanned="1">
            <text:p>3. expression</text:p>
          </table:table-cell>
          <table:covered-table-cell table:number-columns-repeated="3" table:style-name="Default"/>
          <table:table-cell table:style-name="ce5" office:value-type="string" calcext:value-type="string">
            <text:p>2. operation</text:p>
          </table:table-cell>
          <table:table-cell/>
          <table:table-cell table:style-name="Accent_20_2" office:value-type="string" calcext:value-type="string" table:number-columns-spanned="4" table:number-rows-spanned="1">
            <text:p>4. expression</text:p>
          </table:table-cell>
          <table:covered-table-cell table:style-name="Accent_20_2"/>
          <table:covered-table-cell table:number-columns-repeated="2"/>
          <table:table-cell table:style-name="ce5" office:value-type="string" calcext:value-type="string">
            <text:p>3. operation</text:p>
          </table:table-cell>
          <table:table-cell/>
          <table:table-cell table:style-name="Accent_20_2" office:value-type="string" calcext:value-type="string" table:number-columns-spanned="4" table:number-rows-spanned="1">
            <text:p>5. expression</text:p>
          </table:table-cell>
          <table:covered-table-cell table:style-name="Accent_20_2"/>
          <table:covered-table-cell table:number-columns-repeated="2"/>
          <table:table-cell table:style-name="ce5" office:value-type="string" calcext:value-type="string">
            <text:p>4. operation</text:p>
          </table:table-cell>
          <table:table-cell/>
          <table:table-cell table:style-name="Result" office:value-type="string" calcext:value-type="string">
            <text:p>end</text:p>
          </table:table-cell>
        </table:table-row>
        <table:table-row table:style-name="ro3">
          <table:table-cell table:style-name="ce2" office:value-type="string" calcext:value-type="string">
            <text:p>#</text:p>
          </table:table-cell>
          <table:table-cell table:style-name="ce4" office:value-type="string" calcext:value-type="string">
            <text:p>max. 4× digital operators</text:p>
          </table:table-cell>
          <table:table-cell/>
          <table:table-cell table:style-name="Accent_20_3" office:value-type="string" calcext:value-type="string">
            <text:p>1. operand TEXT</text:p>
          </table:table-cell>
          <table:table-cell table:style-name="Accent_20_3" office:value-type="string" calcext:value-type="string">
            <text:p>1. operand ZAHL ⋎ TEXT</text:p>
          </table:table-cell>
          <table:table-cell table:style-name="Accent_20_3" office:value-type="string" calcext:value-type="string">
            <text:p>2. operand ZAHL</text:p>
          </table:table-cell>
          <table:table-cell table:style-name="Accent_20_3" office:value-type="string" calcext:value-type="string">
            <text:p>1. operator TEXT</text:p>
          </table:table-cell>
          <table:table-cell/>
          <table:table-cell table:style-name="Accent_20_3" office:value-type="string" calcext:value-type="string">
            <text:p>2. operand TEXT</text:p>
          </table:table-cell>
          <table:table-cell table:style-name="Accent_20_3" office:value-type="string" calcext:value-type="string">
            <text:p>2. operand ZAHL ⋎ TEXT</text:p>
          </table:table-cell>
          <table:table-cell table:style-name="Accent_20_3" office:value-type="string" calcext:value-type="string">
            <text:p>2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Accent_20_3" office:value-type="string" calcext:value-type="string">
            <text:p>2. operator TEXT</text:p>
          </table:table-cell>
          <table:table-cell table:style-name="ce9" office:value-type="string" calcext:value-type="string">
            <text:p>3. operand TEXT</text:p>
          </table:table-cell>
          <table:table-cell table:style-name="ce9" office:value-type="string" calcext:value-type="string">
            <text:p>3. operand ZAHL ⋎ TEXT</text:p>
          </table:table-cell>
          <table:table-cell table:style-name="Accent_20_3" office:value-type="string" calcext:value-type="string">
            <text:p>2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Accent_20_3" office:value-type="string" calcext:value-type="string">
            <text:p>3. operator TEXT</text:p>
          </table:table-cell>
          <table:table-cell table:style-name="ce9" office:value-type="string" calcext:value-type="string">
            <text:p>4. operand TEXT</text:p>
          </table:table-cell>
          <table:table-cell table:style-name="ce9" office:value-type="string" calcext:value-type="string">
            <text:p>4. operand ZAHL ⋎ TEXT</text:p>
          </table:table-cell>
          <table:table-cell table:style-name="Accent_20_3" office:value-type="string" calcext:value-type="string">
            <text:p>3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Accent_20_3" office:value-type="string" calcext:value-type="string">
            <text:p>4. operator TEXT</text:p>
          </table:table-cell>
          <table:table-cell table:style-name="ce9" office:value-type="string" calcext:value-type="string">
            <text:p>5. operand TEXT</text:p>
          </table:table-cell>
          <table:table-cell table:style-name="ce9" office:value-type="string" calcext:value-type="string">
            <text:p>5. operand ZAHL ⋎ TEXT</text:p>
          </table:table-cell>
          <table:table-cell table:style-name="Accent_20_3" office:value-type="string" calcext:value-type="string">
            <text:p>4. operand ZAHL</text:p>
          </table:table-cell>
          <table:table-cell table:style-name="Accent_20_3" office:value-type="string" calcext:value-type="string">
            <text:p>result</text:p>
          </table:table-cell>
          <table:table-cell/>
          <table:table-cell table:style-name="Result" office:value-type="string" calcext:value-type="string">
            <text:p>resuld</text:p>
          </table:table-cell>
        </table:table-row>
        <table:table-row table:style-name="ro3">
          <table:table-cell table:style-name="POS-_23_" office:value-type="float" office:value="1" calcext:value-type="float">
            <text:p>1</text:p>
          </table:table-cell>
          <table:table-cell office:value-type="string" calcext:value-type="string">
            <text:p>25,8^30.5*60.0/1000.9</text:p>
          </table:table-cell>
          <table:table-cell/>
          <table:table-cell table:formula="of:=ORG.LIBREOFFICE.REGEX([.$B9];&quot;[0-9,.]+&quot;)" office:value-type="string" office:string-value="25,8" calcext:value-type="string">
            <text:p>25,8</text:p>
          </table:table-cell>
          <table:table-cell table:formula="of:=IFERROR(VALUE([.D9]);ORG.LIBREOFFICE.REGEX([.D9];&quot;[\.]&quot;;&quot;,&quot;))" office:value-type="float" office:value="25.8" calcext:value-type="float">
            <text:p>25,8</text:p>
          </table:table-cell>
          <table:table-cell table:style-name="ce1" table:formula="of:=VALUE([.E9])" office:value-type="float" office:value="25.8" calcext:value-type="float">
            <text:p>25,8</text:p>
          </table:table-cell>
          <table:table-cell table:formula="of:=IFERROR(ORG.LIBREOFFICE.REGEX([.B9];&quot;[\^|*|+|\-|\/]&quot;);&quot;NOP!&quot;)" office:value-type="string" office:string-value="^" calcext:value-type="string">
            <text:p>^</text:p>
          </table:table-cell>
          <table:table-cell/>
          <table:table-cell table:formula="of:=ORG.LIBREOFFICE.REGEX([.$B9];&quot;[0-9,.]+&quot;;;2)" office:value-type="string" office:string-value="30.5" calcext:value-type="string">
            <text:p>30.5</text:p>
          </table:table-cell>
          <table:table-cell table:formula="of:=IFERROR(VALUE([.I9]);ORG.LIBREOFFICE.REGEX([.I9];&quot;[\.]&quot;;&quot;,&quot;))" office:value-type="string" office:string-value="30,5" calcext:value-type="string">
            <text:p>30,5</text:p>
          </table:table-cell>
          <table:table-cell table:style-name="ce1" table:formula="of:=VALUE([.J9])" office:value-type="float" office:value="30.5" calcext:value-type="float">
            <text:p>30,5</text:p>
          </table:table-cell>
          <table:table-cell table:style-name="ce6" table:formula="of:=COM.MICROSOFT.IFS([.G9]=[.$B$48];[.F9]+[.K9];[.G9]=[.$B$49];[.F9]-[.K9];[.G9]=[.$B$50];[.F9]*[.K9];[.G9]=[.$B$51];[.F9]/[.K9];[.G9]=[.$B$53];[.F9]^[.K9];1=1;&quot;?&quot;)" office:value-type="float" office:value="1.13344651602327E+043" calcext:value-type="float">
            <text:p>11,33E+42</text:p>
          </table:table-cell>
          <table:table-cell/>
          <table:table-cell table:formula="of:=IFERROR(ORG.LIBREOFFICE.REGEX(ORG.LIBREOFFICE.REGEX([.B9];&quot;[\^|*|+|\-|\/]&quot;;&quot;&quot;);&quot;[\^|*|+|\-|\/]&quot;);&quot;NoP!&quot;)" office:value-type="string" office:string-value="*" calcext:value-type="string">
            <text:p>*</text:p>
          </table:table-cell>
          <table:table-cell table:formula="of:=IFERROR(ORG.LIBREOFFICE.REGEX([.$B9];&quot;[0-9,.]+&quot;;;3);&quot;NoV!&quot;)" office:value-type="string" office:string-value="60.0" calcext:value-type="string">
            <text:p>60.0</text:p>
          </table:table-cell>
          <table:table-cell table:formula="of:=IFERROR(VALUE([.O9]);ORG.LIBREOFFICE.REGEX([.O9];&quot;[\.]&quot;;&quot;,&quot;))" office:value-type="string" office:string-value="60,0" calcext:value-type="string">
            <text:p>60,0</text:p>
          </table:table-cell>
          <table:table-cell table:style-name="ce10" table:formula="of:=VALUE([.P9])" office:value-type="float" office:value="60" calcext:value-type="float">
            <text:p>60</text:p>
          </table:table-cell>
          <table:table-cell table:style-name="ce6" table:formula="of:=COM.MICROSOFT.IFS([.N9]=[.$B$48];[.L9]+[.Q9];[.N9]=[.$B$49];[.L9]-[.Q9];[.N9]=[.$B$50];[.L9]*[.Q9];[.N9]=[.$B$51];[.L9]/[.Q9];[.N9]=[.$B$53];[.L9]^[.Q9];1=1;&quot;?&quot;)" office:value-type="float" office:value="6.8006790961396E+044" calcext:value-type="float">
            <text:p>680,07E+42</text:p>
          </table:table-cell>
          <table:table-cell/>
          <table:table-cell table:formula="of:=IFERROR(ORG.LIBREOFFICE.REGEX(ORG.LIBREOFFICE.REGEX(ORG.LIBREOFFICE.REGEX([.B9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8" table:formula="of:=IFERROR(ORG.LIBREOFFICE.REGEX([.$B9];&quot;[0-9,.]+&quot;;;4);&quot;NoV!&quot;)" office:value-type="string" office:string-value="1000.9" calcext:value-type="string">
            <text:p>1000.9</text:p>
          </table:table-cell>
          <table:table-cell table:style-name="ce8" table:formula="of:=IFERROR(VALUE([.U9]);ORG.LIBREOFFICE.REGEX([.U9];&quot;[\.]&quot;;&quot;,&quot;))" office:value-type="string" office:string-value="1000,9" calcext:value-type="string">
            <text:p>1000,9</text:p>
          </table:table-cell>
          <table:table-cell table:formula="of:=VALUE([.V9])" office:value-type="float" office:value="1000.9" calcext:value-type="float">
            <text:p>1000,9</text:p>
          </table:table-cell>
          <table:table-cell table:style-name="ce6" table:formula="of:=COM.MICROSOFT.IFS([.T9]=[.$B$48];[.R9]+[.W9];[.T9]=[.$B$49];[.R9]-[.W9];[.T9]=[.$B$50];[.R9]*[.W9];[.T9]=[.$B$51];[.R9]/[.W9];[.T9]=[.$B$53];[.R9]^[.W9];1=1;&quot;?&quot;)" office:value-type="float" office:value="6.79456398854991E+041" calcext:value-type="float">
            <text:p>679,46E+39</text:p>
          </table:table-cell>
          <table:table-cell/>
          <table:table-cell table:formula="of:=IFERROR(ORG.LIBREOFFICE.REGEX(ORG.LIBREOFFICE.REGEX(ORG.LIBREOFFICE.REGEX(ORG.LIBREOFFICE.REGEX([.B9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9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9]);ORG.LIBREOFFICE.REGEX([.AA9];&quot;[\.]&quot;;&quot;,&quot;))" office:value-type="string" office:string-value="NoV!" calcext:value-type="string">
            <text:p>NoV!</text:p>
          </table:table-cell>
          <table:table-cell table:formula="of:=VALUE([.AB9])" office:value-type="string" office:string-value="" calcext:value-type="error">
            <text:p>Fehler:502</text:p>
          </table:table-cell>
          <table:table-cell table:style-name="ce6" table:formula="of:=COM.MICROSOFT.IFS([.Z9]=[.$B$48];[.X9]+[.AC9];[.Z9]=[.$B$49];[.X9]-[.AC9];[.Z9]=[.$B$50];[.X9]*[.AC9];[.Z9]=[.$B$51];[.X9]/[.AC9];[.Z9]=[.$B$53];[.X9]^[.AC9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9]);[.AD9];ISNUMBER([.X9]);[.X9];ISNUMBER([.R9]);[.R9];ISNUMBER([.L9]);[.L9];ISNUMBER([.F9]);[.F9])" office:value-type="float" office:value="6.79456398854991E+041" calcext:value-type="float">
            <text:p>679,46E+39</text:p>
          </table:table-cell>
        </table:table-row>
        <table:table-row table:style-name="ro3">
          <table:table-cell table:style-name="POS-_23_" office:value-type="float" office:value="2" calcext:value-type="float">
            <text:p>2</text:p>
          </table:table-cell>
          <table:table-cell office:value-type="string" calcext:value-type="string">
            <text:p>25.8 * 30.5 + 60 - 1001</text:p>
          </table:table-cell>
          <table:table-cell/>
          <table:table-cell table:formula="of:=ORG.LIBREOFFICE.REGEX([.$B10];&quot;[0-9,.]+&quot;)" office:value-type="string" office:string-value="25.8" calcext:value-type="string">
            <text:p>25.8</text:p>
          </table:table-cell>
          <table:table-cell table:formula="of:=IFERROR(VALUE([.D10]);ORG.LIBREOFFICE.REGEX([.D10];&quot;[\.]&quot;;&quot;,&quot;))" office:value-type="string" office:string-value="25,8" calcext:value-type="string">
            <text:p>25,8</text:p>
          </table:table-cell>
          <table:table-cell table:style-name="ce1" table:formula="of:=VALUE([.E10])" office:value-type="float" office:value="25.8" calcext:value-type="float">
            <text:p>25,8</text:p>
          </table:table-cell>
          <table:table-cell table:formula="of:=IFERROR(ORG.LIBREOFFICE.REGEX([.B10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0];&quot;[0-9,.]+&quot;;;2)" office:value-type="string" office:string-value="30.5" calcext:value-type="string">
            <text:p>30.5</text:p>
          </table:table-cell>
          <table:table-cell table:formula="of:=IFERROR(VALUE([.I10]);ORG.LIBREOFFICE.REGEX([.I10];&quot;[\.]&quot;;&quot;,&quot;))" office:value-type="string" office:string-value="30,5" calcext:value-type="string">
            <text:p>30,5</text:p>
          </table:table-cell>
          <table:table-cell table:style-name="ce1" table:formula="of:=VALUE([.J10])" office:value-type="float" office:value="30.5" calcext:value-type="float">
            <text:p>30,5</text:p>
          </table:table-cell>
          <table:table-cell table:style-name="ce6" table:formula="of:=COM.MICROSOFT.IFS([.G10]=[.$B$48];[.F10]+[.K10];[.G10]=[.$B$49];[.F10]-[.K10];[.G10]=[.$B$50];[.F10]*[.K10];[.G10]=[.$B$51];[.F10]/[.K10];[.G10]=[.$B$53];[.F10]^[.K10];1=1;&quot;?&quot;)" office:value-type="float" office:value="786.9" calcext:value-type="float">
            <text:p>786,90E+00</text:p>
          </table:table-cell>
          <table:table-cell/>
          <table:table-cell table:formula="of:=IFERROR(ORG.LIBREOFFICE.REGEX(ORG.LIBREOFFICE.REGEX([.B10];&quot;[\^|*|+|\-|\/]&quot;;&quot;&quot;);&quot;[\^|*|+|\-|\/]&quot;);&quot;NoP!&quot;)" office:value-type="string" office:string-value="+" calcext:value-type="string">
            <text:p>+</text:p>
          </table:table-cell>
          <table:table-cell table:formula="of:=IFERROR(ORG.LIBREOFFICE.REGEX([.$B10];&quot;[0-9,.]+&quot;;;3);&quot;NoV!&quot;)" office:value-type="string" office:string-value="60" calcext:value-type="string">
            <text:p>60</text:p>
          </table:table-cell>
          <table:table-cell table:formula="of:=IFERROR(VALUE([.O10]);ORG.LIBREOFFICE.REGEX([.O10];&quot;[\.]&quot;;&quot;,&quot;))" office:value-type="float" office:value="60" calcext:value-type="float">
            <text:p>60</text:p>
          </table:table-cell>
          <table:table-cell table:style-name="ce10" table:formula="of:=VALUE([.P10])" office:value-type="float" office:value="60" calcext:value-type="float">
            <text:p>60</text:p>
          </table:table-cell>
          <table:table-cell table:style-name="ce6" table:formula="of:=COM.MICROSOFT.IFS([.N10]=[.$B$48];[.L10]+[.Q10];[.N10]=[.$B$49];[.L10]-[.Q10];[.N10]=[.$B$50];[.L10]*[.Q10];[.N10]=[.$B$51];[.L10]/[.Q10];[.N10]=[.$B$53];[.L10]^[.Q10];1=1;&quot;?&quot;)" office:value-type="float" office:value="846.9" calcext:value-type="float">
            <text:p>846,90E+00</text:p>
          </table:table-cell>
          <table:table-cell/>
          <table:table-cell table:formula="of:=IFERROR(ORG.LIBREOFFICE.REGEX(ORG.LIBREOFFICE.REGEX(ORG.LIBREOFFICE.REGEX([.B10];&quot;[\^|*|+|\-|\/]&quot;;&quot;&quot;);&quot;[\^|*|+|\-|\/]&quot;;&quot;&quot;);&quot;[\^|*|+|\-|\/]&quot;);&quot;NoP!&quot;)" office:value-type="string" office:string-value="-" calcext:value-type="string">
            <text:p>-</text:p>
          </table:table-cell>
          <table:table-cell table:style-name="ce8" table:formula="of:=IFERROR(ORG.LIBREOFFICE.REGEX([.$B10];&quot;[0-9,.]+&quot;;;4);&quot;NoV!&quot;)" office:value-type="string" office:string-value="1001" calcext:value-type="string">
            <text:p>1001</text:p>
          </table:table-cell>
          <table:table-cell table:style-name="ce8" table:formula="of:=IFERROR(VALUE([.U10]);ORG.LIBREOFFICE.REGEX([.U10];&quot;[\.]&quot;;&quot;,&quot;))" office:value-type="float" office:value="1001" calcext:value-type="float">
            <text:p>1001</text:p>
          </table:table-cell>
          <table:table-cell table:formula="of:=VALUE([.V10])" office:value-type="float" office:value="1001" calcext:value-type="float">
            <text:p>1001</text:p>
          </table:table-cell>
          <table:table-cell table:style-name="ce6" table:formula="of:=COM.MICROSOFT.IFS([.T10]=[.$B$48];[.R10]+[.W10];[.T10]=[.$B$49];[.R10]-[.W10];[.T10]=[.$B$50];[.R10]*[.W10];[.T10]=[.$B$51];[.R10]/[.W10];[.T10]=[.$B$53];[.R10]^[.W10];1=1;&quot;?&quot;)" office:value-type="float" office:value="-154.1" calcext:value-type="float">
            <text:p>-154,10E+00</text:p>
          </table:table-cell>
          <table:table-cell/>
          <table:table-cell table:formula="of:=IFERROR(ORG.LIBREOFFICE.REGEX(ORG.LIBREOFFICE.REGEX(ORG.LIBREOFFICE.REGEX(ORG.LIBREOFFICE.REGEX([.B10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0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0]);ORG.LIBREOFFICE.REGEX([.AA10];&quot;[\.]&quot;;&quot;,&quot;))" office:value-type="string" office:string-value="NoV!" calcext:value-type="string">
            <text:p>NoV!</text:p>
          </table:table-cell>
          <table:table-cell table:formula="of:=VALUE([.AB10])" office:value-type="string" office:string-value="" calcext:value-type="error">
            <text:p>Fehler:502</text:p>
          </table:table-cell>
          <table:table-cell table:style-name="ce6" table:formula="of:=COM.MICROSOFT.IFS([.Z10]=[.$B$48];[.X10]+[.AC10];[.Z10]=[.$B$49];[.X10]-[.AC10];[.Z10]=[.$B$50];[.X10]*[.AC10];[.Z10]=[.$B$51];[.X10]/[.AC10];[.Z10]=[.$B$53];[.X10]^[.AC10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0]);[.AD10];ISNUMBER([.X10]);[.X10];ISNUMBER([.R10]);[.R10];ISNUMBER([.L10]);[.L10];ISNUMBER([.F10]);[.F10])" office:value-type="float" office:value="-154.1" calcext:value-type="float">
            <text:p>-154,10E+00</text:p>
          </table:table-cell>
        </table:table-row>
        <table:table-row table:style-name="ro3">
          <table:table-cell table:style-name="POS-_23_" office:value-type="float" office:value="3" calcext:value-type="float">
            <text:p>3</text:p>
          </table:table-cell>
          <table:table-cell office:value-type="string" calcext:value-type="string">
            <text:p>25,8 * 30,5 * 60 / 1002</text:p>
          </table:table-cell>
          <table:table-cell/>
          <table:table-cell table:formula="of:=ORG.LIBREOFFICE.REGEX([.$B11];&quot;[0-9,.]+&quot;)" office:value-type="string" office:string-value="25,8" calcext:value-type="string">
            <text:p>25,8</text:p>
          </table:table-cell>
          <table:table-cell table:formula="of:=IFERROR(VALUE([.D11]);ORG.LIBREOFFICE.REGEX([.D11];&quot;[\.]&quot;;&quot;,&quot;))" office:value-type="float" office:value="25.8" calcext:value-type="float">
            <text:p>25,8</text:p>
          </table:table-cell>
          <table:table-cell table:style-name="ce1" table:formula="of:=VALUE([.E11])" office:value-type="float" office:value="25.8" calcext:value-type="float">
            <text:p>25,8</text:p>
          </table:table-cell>
          <table:table-cell table:formula="of:=IFERROR(ORG.LIBREOFFICE.REGEX([.B11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1];&quot;[0-9,.]+&quot;;;2)" office:value-type="string" office:string-value="30,5" calcext:value-type="string">
            <text:p>30,5</text:p>
          </table:table-cell>
          <table:table-cell table:formula="of:=IFERROR(VALUE([.I11]);ORG.LIBREOFFICE.REGEX([.I11];&quot;[\.]&quot;;&quot;,&quot;))" office:value-type="float" office:value="30.5" calcext:value-type="float">
            <text:p>30,5</text:p>
          </table:table-cell>
          <table:table-cell table:style-name="ce1" table:formula="of:=VALUE([.J11])" office:value-type="float" office:value="30.5" calcext:value-type="float">
            <text:p>30,5</text:p>
          </table:table-cell>
          <table:table-cell table:style-name="ce6" table:formula="of:=COM.MICROSOFT.IFS([.G11]=[.$B$48];[.F11]+[.K11];[.G11]=[.$B$49];[.F11]-[.K11];[.G11]=[.$B$50];[.F11]*[.K11];[.G11]=[.$B$51];[.F11]/[.K11];[.G11]=[.$B$53];[.F11]^[.K11];1=1;&quot;?&quot;)" office:value-type="float" office:value="786.9" calcext:value-type="float">
            <text:p>786,90E+00</text:p>
          </table:table-cell>
          <table:table-cell/>
          <table:table-cell table:formula="of:=IFERROR(ORG.LIBREOFFICE.REGEX(ORG.LIBREOFFICE.REGEX([.B11];&quot;[\^|*|+|\-|\/]&quot;;&quot;&quot;);&quot;[\^|*|+|\-|\/]&quot;);&quot;NoP!&quot;)" office:value-type="string" office:string-value="*" calcext:value-type="string">
            <text:p>*</text:p>
          </table:table-cell>
          <table:table-cell table:formula="of:=IFERROR(ORG.LIBREOFFICE.REGEX([.$B11];&quot;[0-9,.]+&quot;;;3);&quot;NoV!&quot;)" office:value-type="string" office:string-value="60" calcext:value-type="string">
            <text:p>60</text:p>
          </table:table-cell>
          <table:table-cell table:formula="of:=IFERROR(VALUE([.O11]);ORG.LIBREOFFICE.REGEX([.O11];&quot;[\.]&quot;;&quot;,&quot;))" office:value-type="float" office:value="60" calcext:value-type="float">
            <text:p>60</text:p>
          </table:table-cell>
          <table:table-cell table:style-name="ce10" table:formula="of:=VALUE([.P11])" office:value-type="float" office:value="60" calcext:value-type="float">
            <text:p>60</text:p>
          </table:table-cell>
          <table:table-cell table:style-name="ce6" table:formula="of:=COM.MICROSOFT.IFS([.N11]=[.$B$48];[.L11]+[.Q11];[.N11]=[.$B$49];[.L11]-[.Q11];[.N11]=[.$B$50];[.L11]*[.Q11];[.N11]=[.$B$51];[.L11]/[.Q11];[.N11]=[.$B$53];[.L11]^[.Q11];1=1;&quot;?&quot;)" office:value-type="float" office:value="47214" calcext:value-type="float">
            <text:p>47,21E+03</text:p>
          </table:table-cell>
          <table:table-cell/>
          <table:table-cell table:formula="of:=IFERROR(ORG.LIBREOFFICE.REGEX(ORG.LIBREOFFICE.REGEX(ORG.LIBREOFFICE.REGEX([.B11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8" table:formula="of:=IFERROR(ORG.LIBREOFFICE.REGEX([.$B11];&quot;[0-9,.]+&quot;;;4);&quot;NoV!&quot;)" office:value-type="string" office:string-value="1002" calcext:value-type="string">
            <text:p>1002</text:p>
          </table:table-cell>
          <table:table-cell table:style-name="ce8" table:formula="of:=IFERROR(VALUE([.U11]);ORG.LIBREOFFICE.REGEX([.U11];&quot;[\.]&quot;;&quot;,&quot;))" office:value-type="float" office:value="1002" calcext:value-type="float">
            <text:p>1002</text:p>
          </table:table-cell>
          <table:table-cell table:formula="of:=VALUE([.V11])" office:value-type="float" office:value="1002" calcext:value-type="float">
            <text:p>1002</text:p>
          </table:table-cell>
          <table:table-cell table:style-name="ce6" table:formula="of:=COM.MICROSOFT.IFS([.T11]=[.$B$48];[.R11]+[.W11];[.T11]=[.$B$49];[.R11]-[.W11];[.T11]=[.$B$50];[.R11]*[.W11];[.T11]=[.$B$51];[.R11]/[.W11];[.T11]=[.$B$53];[.R11]^[.W11];1=1;&quot;?&quot;)" office:value-type="float" office:value="47.1197604790419" calcext:value-type="float">
            <text:p>47,12E+00</text:p>
          </table:table-cell>
          <table:table-cell/>
          <table:table-cell table:formula="of:=IFERROR(ORG.LIBREOFFICE.REGEX(ORG.LIBREOFFICE.REGEX(ORG.LIBREOFFICE.REGEX(ORG.LIBREOFFICE.REGEX([.B11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1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1]);ORG.LIBREOFFICE.REGEX([.AA11];&quot;[\.]&quot;;&quot;,&quot;))" office:value-type="string" office:string-value="NoV!" calcext:value-type="string">
            <text:p>NoV!</text:p>
          </table:table-cell>
          <table:table-cell table:formula="of:=VALUE([.AB11])" office:value-type="string" office:string-value="" calcext:value-type="error">
            <text:p>Fehler:502</text:p>
          </table:table-cell>
          <table:table-cell table:style-name="ce6" table:formula="of:=COM.MICROSOFT.IFS([.Z11]=[.$B$48];[.X11]+[.AC11];[.Z11]=[.$B$49];[.X11]-[.AC11];[.Z11]=[.$B$50];[.X11]*[.AC11];[.Z11]=[.$B$51];[.X11]/[.AC11];[.Z11]=[.$B$53];[.X11]^[.AC11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1]);[.AD11];ISNUMBER([.X11]);[.X11];ISNUMBER([.R11]);[.R11];ISNUMBER([.L11]);[.L11];ISNUMBER([.F11]);[.F11])" office:value-type="float" office:value="47.1197604790419" calcext:value-type="float">
            <text:p>47,12E+00</text:p>
          </table:table-cell>
        </table:table-row>
        <table:table-row table:style-name="ro3">
          <table:table-cell table:style-name="POS-_23_" office:value-type="float" office:value="4" calcext:value-type="float">
            <text:p>4</text:p>
          </table:table-cell>
          <table:table-cell office:value-type="string" calcext:value-type="string">
            <text:p>25.8 / 30.5 / 60 + 1003</text:p>
          </table:table-cell>
          <table:table-cell/>
          <table:table-cell table:formula="of:=ORG.LIBREOFFICE.REGEX([.$B12];&quot;[0-9,.]+&quot;)" office:value-type="string" office:string-value="25.8" calcext:value-type="string">
            <text:p>25.8</text:p>
          </table:table-cell>
          <table:table-cell table:formula="of:=IFERROR(VALUE([.D12]);ORG.LIBREOFFICE.REGEX([.D12];&quot;[\.]&quot;;&quot;,&quot;))" office:value-type="string" office:string-value="25,8" calcext:value-type="string">
            <text:p>25,8</text:p>
          </table:table-cell>
          <table:table-cell table:style-name="ce1" table:formula="of:=VALUE([.E12])" office:value-type="float" office:value="25.8" calcext:value-type="float">
            <text:p>25,8</text:p>
          </table:table-cell>
          <table:table-cell table:formula="of:=IFERROR(ORG.LIBREOFFICE.REGEX([.B12];&quot;[\^|*|+|\-|\/]&quot;);&quot;NOP!&quot;)" office:value-type="string" office:string-value="/" calcext:value-type="string">
            <text:p>/</text:p>
          </table:table-cell>
          <table:table-cell/>
          <table:table-cell table:formula="of:=ORG.LIBREOFFICE.REGEX([.$B12];&quot;[0-9,.]+&quot;;;2)" office:value-type="string" office:string-value="30.5" calcext:value-type="string">
            <text:p>30.5</text:p>
          </table:table-cell>
          <table:table-cell table:formula="of:=IFERROR(VALUE([.I12]);ORG.LIBREOFFICE.REGEX([.I12];&quot;[\.]&quot;;&quot;,&quot;))" office:value-type="string" office:string-value="30,5" calcext:value-type="string">
            <text:p>30,5</text:p>
          </table:table-cell>
          <table:table-cell table:style-name="ce1" table:formula="of:=VALUE([.J12])" office:value-type="float" office:value="30.5" calcext:value-type="float">
            <text:p>30,5</text:p>
          </table:table-cell>
          <table:table-cell table:style-name="ce6" table:formula="of:=COM.MICROSOFT.IFS([.G12]=[.$B$48];[.F12]+[.K12];[.G12]=[.$B$49];[.F12]-[.K12];[.G12]=[.$B$50];[.F12]*[.K12];[.G12]=[.$B$51];[.F12]/[.K12];[.G12]=[.$B$53];[.F12]^[.K12];1=1;&quot;?&quot;)" office:value-type="float" office:value="0.845901639344262" calcext:value-type="float">
            <text:p>845,90E-03</text:p>
          </table:table-cell>
          <table:table-cell/>
          <table:table-cell table:formula="of:=IFERROR(ORG.LIBREOFFICE.REGEX(ORG.LIBREOFFICE.REGEX([.B12];&quot;[\^|*|+|\-|\/]&quot;;&quot;&quot;);&quot;[\^|*|+|\-|\/]&quot;);&quot;NoP!&quot;)" office:value-type="string" office:string-value="/" calcext:value-type="string">
            <text:p>/</text:p>
          </table:table-cell>
          <table:table-cell table:formula="of:=IFERROR(ORG.LIBREOFFICE.REGEX([.$B12];&quot;[0-9,.]+&quot;;;3);&quot;NoV!&quot;)" office:value-type="string" office:string-value="60" calcext:value-type="string">
            <text:p>60</text:p>
          </table:table-cell>
          <table:table-cell table:formula="of:=IFERROR(VALUE([.O12]);ORG.LIBREOFFICE.REGEX([.O12];&quot;[\.]&quot;;&quot;,&quot;))" office:value-type="float" office:value="60" calcext:value-type="float">
            <text:p>60</text:p>
          </table:table-cell>
          <table:table-cell table:style-name="ce10" table:formula="of:=VALUE([.P12])" office:value-type="float" office:value="60" calcext:value-type="float">
            <text:p>60</text:p>
          </table:table-cell>
          <table:table-cell table:style-name="ce6" table:formula="of:=COM.MICROSOFT.IFS([.N12]=[.$B$48];[.L12]+[.Q12];[.N12]=[.$B$49];[.L12]-[.Q12];[.N12]=[.$B$50];[.L12]*[.Q12];[.N12]=[.$B$51];[.L12]/[.Q12];[.N12]=[.$B$53];[.L12]^[.Q12];1=1;&quot;?&quot;)" office:value-type="float" office:value="0.0140983606557377" calcext:value-type="float">
            <text:p>14,10E-03</text:p>
          </table:table-cell>
          <table:table-cell/>
          <table:table-cell table:formula="of:=IFERROR(ORG.LIBREOFFICE.REGEX(ORG.LIBREOFFICE.REGEX(ORG.LIBREOFFICE.REGEX([.B12];&quot;[\^|*|+|\-|\/]&quot;;&quot;&quot;);&quot;[\^|*|+|\-|\/]&quot;;&quot;&quot;);&quot;[\^|*|+|\-|\/]&quot;);&quot;NoP!&quot;)" office:value-type="string" office:string-value="+" calcext:value-type="string">
            <text:p>+</text:p>
          </table:table-cell>
          <table:table-cell table:style-name="ce8" table:formula="of:=IFERROR(ORG.LIBREOFFICE.REGEX([.$B12];&quot;[0-9,.]+&quot;;;4);&quot;NoV!&quot;)" office:value-type="string" office:string-value="1003" calcext:value-type="string">
            <text:p>1003</text:p>
          </table:table-cell>
          <table:table-cell table:style-name="ce8" table:formula="of:=IFERROR(VALUE([.U12]);ORG.LIBREOFFICE.REGEX([.U12];&quot;[\.]&quot;;&quot;,&quot;))" office:value-type="float" office:value="1003" calcext:value-type="float">
            <text:p>1003</text:p>
          </table:table-cell>
          <table:table-cell table:formula="of:=VALUE([.V12])" office:value-type="float" office:value="1003" calcext:value-type="float">
            <text:p>1003</text:p>
          </table:table-cell>
          <table:table-cell table:style-name="ce6" table:formula="of:=COM.MICROSOFT.IFS([.T12]=[.$B$48];[.R12]+[.W12];[.T12]=[.$B$49];[.R12]-[.W12];[.T12]=[.$B$50];[.R12]*[.W12];[.T12]=[.$B$51];[.R12]/[.W12];[.T12]=[.$B$53];[.R12]^[.W12];1=1;&quot;?&quot;)" office:value-type="float" office:value="1003.01409836066" calcext:value-type="float">
            <text:p>1,00E+03</text:p>
          </table:table-cell>
          <table:table-cell/>
          <table:table-cell table:formula="of:=IFERROR(ORG.LIBREOFFICE.REGEX(ORG.LIBREOFFICE.REGEX(ORG.LIBREOFFICE.REGEX(ORG.LIBREOFFICE.REGEX([.B12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2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2]);ORG.LIBREOFFICE.REGEX([.AA12];&quot;[\.]&quot;;&quot;,&quot;))" office:value-type="string" office:string-value="NoV!" calcext:value-type="string">
            <text:p>NoV!</text:p>
          </table:table-cell>
          <table:table-cell table:formula="of:=VALUE([.AB12])" office:value-type="string" office:string-value="" calcext:value-type="error">
            <text:p>Fehler:502</text:p>
          </table:table-cell>
          <table:table-cell table:style-name="ce6" table:formula="of:=COM.MICROSOFT.IFS([.Z12]=[.$B$48];[.X12]+[.AC12];[.Z12]=[.$B$49];[.X12]-[.AC12];[.Z12]=[.$B$50];[.X12]*[.AC12];[.Z12]=[.$B$51];[.X12]/[.AC12];[.Z12]=[.$B$53];[.X12]^[.AC12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2]);[.AD12];ISNUMBER([.X12]);[.X12];ISNUMBER([.R12]);[.R12];ISNUMBER([.L12]);[.L12];ISNUMBER([.F12]);[.F12])" office:value-type="float" office:value="1003.01409836066" calcext:value-type="float">
            <text:p>1,00E+03</text:p>
          </table:table-cell>
        </table:table-row>
        <table:table-row table:style-name="ro3">
          <table:table-cell table:style-name="POS-_23_" office:value-type="float" office:value="5" calcext:value-type="float">
            <text:p>5</text:p>
          </table:table-cell>
          <table:table-cell table:style-name="Error" office:value-type="string" calcext:value-type="string">
            <text:p>25,8 + 30,5 * 60 / 1004</text:p>
          </table:table-cell>
          <table:table-cell/>
          <table:table-cell table:formula="of:=ORG.LIBREOFFICE.REGEX([.$B13];&quot;[0-9,.]+&quot;)" office:value-type="string" office:string-value="25,8" calcext:value-type="string">
            <text:p>25,8</text:p>
          </table:table-cell>
          <table:table-cell table:formula="of:=IFERROR(VALUE([.D13]);ORG.LIBREOFFICE.REGEX([.D13];&quot;[\.]&quot;;&quot;,&quot;))" office:value-type="float" office:value="25.8" calcext:value-type="float">
            <text:p>25,8</text:p>
          </table:table-cell>
          <table:table-cell table:style-name="ce1" table:formula="of:=VALUE([.E13])" office:value-type="float" office:value="25.8" calcext:value-type="float">
            <text:p>25,8</text:p>
          </table:table-cell>
          <table:table-cell table:formula="of:=IFERROR(ORG.LIBREOFFICE.REGEX([.B13];&quot;[\^|*|+|\-|\/]&quot;);&quot;NOP!&quot;)" office:value-type="string" office:string-value="+" calcext:value-type="string">
            <text:p>+</text:p>
          </table:table-cell>
          <table:table-cell/>
          <table:table-cell table:formula="of:=ORG.LIBREOFFICE.REGEX([.$B13];&quot;[0-9,.]+&quot;;;2)" office:value-type="string" office:string-value="30,5" calcext:value-type="string">
            <text:p>30,5</text:p>
          </table:table-cell>
          <table:table-cell table:formula="of:=IFERROR(VALUE([.I13]);ORG.LIBREOFFICE.REGEX([.I13];&quot;[\.]&quot;;&quot;,&quot;))" office:value-type="float" office:value="30.5" calcext:value-type="float">
            <text:p>30,5</text:p>
          </table:table-cell>
          <table:table-cell table:style-name="ce1" table:formula="of:=VALUE([.J13])" office:value-type="float" office:value="30.5" calcext:value-type="float">
            <text:p>30,5</text:p>
          </table:table-cell>
          <table:table-cell table:style-name="ce7" table:formula="of:=COM.MICROSOFT.IFS([.G13]=[.$B$48];[.F13]+[.K13];[.G13]=[.$B$49];[.F13]-[.K13];[.G13]=[.$B$50];[.F13]*[.K13];[.G13]=[.$B$51];[.F13]/[.K13];[.G13]=[.$B$53];[.F13]^[.K13];1=1;&quot;?&quot;)" office:value-type="float" office:value="56.3" calcext:value-type="float">
            <text:p>56,30E+00</text:p>
          </table:table-cell>
          <table:table-cell/>
          <table:table-cell table:formula="of:=IFERROR(ORG.LIBREOFFICE.REGEX(ORG.LIBREOFFICE.REGEX([.B13];&quot;[\^|*|+|\-|\/]&quot;;&quot;&quot;);&quot;[\^|*|+|\-|\/]&quot;);&quot;NoP!&quot;)" office:value-type="string" office:string-value="*" calcext:value-type="string">
            <text:p>*</text:p>
          </table:table-cell>
          <table:table-cell table:formula="of:=IFERROR(ORG.LIBREOFFICE.REGEX([.$B13];&quot;[0-9,.]+&quot;;;3);&quot;NoV!&quot;)" office:value-type="string" office:string-value="60" calcext:value-type="string">
            <text:p>60</text:p>
          </table:table-cell>
          <table:table-cell table:formula="of:=IFERROR(VALUE([.O13]);ORG.LIBREOFFICE.REGEX([.O13];&quot;[\.]&quot;;&quot;,&quot;))" office:value-type="float" office:value="60" calcext:value-type="float">
            <text:p>60</text:p>
          </table:table-cell>
          <table:table-cell table:style-name="ce10" table:formula="of:=VALUE([.P13])" office:value-type="float" office:value="60" calcext:value-type="float">
            <text:p>60</text:p>
          </table:table-cell>
          <table:table-cell table:style-name="ce7" table:formula="of:=COM.MICROSOFT.IFS([.N13]=[.$B$48];[.L13]+[.Q13];[.N13]=[.$B$49];[.L13]-[.Q13];[.N13]=[.$B$50];[.L13]*[.Q13];[.N13]=[.$B$51];[.L13]/[.Q13];[.N13]=[.$B$53];[.L13]^[.Q13];1=1;&quot;?&quot;)" office:value-type="float" office:value="3378" calcext:value-type="float">
            <text:p>3,38E+03</text:p>
          </table:table-cell>
          <table:table-cell/>
          <table:table-cell table:formula="of:=IFERROR(ORG.LIBREOFFICE.REGEX(ORG.LIBREOFFICE.REGEX(ORG.LIBREOFFICE.REGEX([.B13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8" table:formula="of:=IFERROR(ORG.LIBREOFFICE.REGEX([.$B13];&quot;[0-9,.]+&quot;;;4);&quot;NoV!&quot;)" office:value-type="string" office:string-value="1004" calcext:value-type="string">
            <text:p>1004</text:p>
          </table:table-cell>
          <table:table-cell table:style-name="ce8" table:formula="of:=IFERROR(VALUE([.U13]);ORG.LIBREOFFICE.REGEX([.U13];&quot;[\.]&quot;;&quot;,&quot;))" office:value-type="float" office:value="1004" calcext:value-type="float">
            <text:p>1004</text:p>
          </table:table-cell>
          <table:table-cell table:formula="of:=VALUE([.V13])" office:value-type="float" office:value="1004" calcext:value-type="float">
            <text:p>1004</text:p>
          </table:table-cell>
          <table:table-cell table:style-name="ce7" table:formula="of:=COM.MICROSOFT.IFS([.T13]=[.$B$48];[.R13]+[.W13];[.T13]=[.$B$49];[.R13]-[.W13];[.T13]=[.$B$50];[.R13]*[.W13];[.T13]=[.$B$51];[.R13]/[.W13];[.T13]=[.$B$53];[.R13]^[.W13];1=1;&quot;?&quot;)" office:value-type="float" office:value="3.36454183266932" calcext:value-type="float">
            <text:p>3,36E+00</text:p>
          </table:table-cell>
          <table:table-cell/>
          <table:table-cell table:formula="of:=IFERROR(ORG.LIBREOFFICE.REGEX(ORG.LIBREOFFICE.REGEX(ORG.LIBREOFFICE.REGEX(ORG.LIBREOFFICE.REGEX([.B13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3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3]);ORG.LIBREOFFICE.REGEX([.AA13];&quot;[\.]&quot;;&quot;,&quot;))" office:value-type="string" office:string-value="NoV!" calcext:value-type="string">
            <text:p>NoV!</text:p>
          </table:table-cell>
          <table:table-cell table:formula="of:=VALUE([.AB13])" office:value-type="string" office:string-value="" calcext:value-type="error">
            <text:p>Fehler:502</text:p>
          </table:table-cell>
          <table:table-cell table:style-name="ce6" table:formula="of:=COM.MICROSOFT.IFS([.Z13]=[.$B$48];[.X13]+[.AC13];[.Z13]=[.$B$49];[.X13]-[.AC13];[.Z13]=[.$B$50];[.X13]*[.AC13];[.Z13]=[.$B$51];[.X13]/[.AC13];[.Z13]=[.$B$53];[.X13]^[.AC13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3]);[.AD13];ISNUMBER([.X13]);[.X13];ISNUMBER([.R13]);[.R13];ISNUMBER([.L13]);[.L13];ISNUMBER([.F13]);[.F13])" office:value-type="float" office:value="3.36454183266932" calcext:value-type="float">
            <text:p>3,36E+00</text:p>
          </table:table-cell>
        </table:table-row>
        <table:table-row table:style-name="ro3">
          <table:table-cell table:style-name="POS-_23_" office:value-type="float" office:value="6" calcext:value-type="float">
            <text:p>6</text:p>
          </table:table-cell>
          <table:table-cell table:style-name="Error" office:value-type="string" calcext:value-type="string">
            <text:p>25.8 - 30.5 ^ 60 - 1005</text:p>
          </table:table-cell>
          <table:table-cell/>
          <table:table-cell table:formula="of:=ORG.LIBREOFFICE.REGEX([.$B14];&quot;[0-9,.]+&quot;)" office:value-type="string" office:string-value="25.8" calcext:value-type="string">
            <text:p>25.8</text:p>
          </table:table-cell>
          <table:table-cell table:formula="of:=IFERROR(VALUE([.D14]);ORG.LIBREOFFICE.REGEX([.D14];&quot;[\.]&quot;;&quot;,&quot;))" office:value-type="string" office:string-value="25,8" calcext:value-type="string">
            <text:p>25,8</text:p>
          </table:table-cell>
          <table:table-cell table:style-name="ce1" table:formula="of:=VALUE([.E14])" office:value-type="float" office:value="25.8" calcext:value-type="float">
            <text:p>25,8</text:p>
          </table:table-cell>
          <table:table-cell table:formula="of:=IFERROR(ORG.LIBREOFFICE.REGEX([.B14];&quot;[\^|*|+|\-|\/]&quot;);&quot;NOP!&quot;)" office:value-type="string" office:string-value="-" calcext:value-type="string">
            <text:p>-</text:p>
          </table:table-cell>
          <table:table-cell/>
          <table:table-cell table:formula="of:=ORG.LIBREOFFICE.REGEX([.$B14];&quot;[0-9,.]+&quot;;;2)" office:value-type="string" office:string-value="30.5" calcext:value-type="string">
            <text:p>30.5</text:p>
          </table:table-cell>
          <table:table-cell table:formula="of:=IFERROR(VALUE([.I14]);ORG.LIBREOFFICE.REGEX([.I14];&quot;[\.]&quot;;&quot;,&quot;))" office:value-type="string" office:string-value="30,5" calcext:value-type="string">
            <text:p>30,5</text:p>
          </table:table-cell>
          <table:table-cell table:style-name="ce1" table:formula="of:=VALUE([.J14])" office:value-type="float" office:value="30.5" calcext:value-type="float">
            <text:p>30,5</text:p>
          </table:table-cell>
          <table:table-cell table:style-name="ce7" table:formula="of:=COM.MICROSOFT.IFS([.G14]=[.$B$48];[.F14]+[.K14];[.G14]=[.$B$49];[.F14]-[.K14];[.G14]=[.$B$50];[.F14]*[.K14];[.G14]=[.$B$51];[.F14]/[.K14];[.G14]=[.$B$53];[.F14]^[.K14];1=1;&quot;?&quot;)" office:value-type="float" office:value="-4.7" calcext:value-type="float">
            <text:p>-4,70E+00</text:p>
          </table:table-cell>
          <table:table-cell/>
          <table:table-cell table:formula="of:=IFERROR(ORG.LIBREOFFICE.REGEX(ORG.LIBREOFFICE.REGEX([.B14];&quot;[\^|*|+|\-|\/]&quot;;&quot;&quot;);&quot;[\^|*|+|\-|\/]&quot;);&quot;NoP!&quot;)" office:value-type="string" office:string-value="^" calcext:value-type="string">
            <text:p>^</text:p>
          </table:table-cell>
          <table:table-cell table:formula="of:=IFERROR(ORG.LIBREOFFICE.REGEX([.$B14];&quot;[0-9,.]+&quot;;;3);&quot;NoV!&quot;)" office:value-type="string" office:string-value="60" calcext:value-type="string">
            <text:p>60</text:p>
          </table:table-cell>
          <table:table-cell table:formula="of:=IFERROR(VALUE([.O14]);ORG.LIBREOFFICE.REGEX([.O14];&quot;[\.]&quot;;&quot;,&quot;))" office:value-type="float" office:value="60" calcext:value-type="float">
            <text:p>60</text:p>
          </table:table-cell>
          <table:table-cell table:style-name="ce10" table:formula="of:=VALUE([.P14])" office:value-type="float" office:value="60" calcext:value-type="float">
            <text:p>60</text:p>
          </table:table-cell>
          <table:table-cell table:style-name="ce7" table:formula="of:=COM.MICROSOFT.IFS([.N14]=[.$B$48];[.L14]+[.Q14];[.N14]=[.$B$49];[.L14]-[.Q14];[.N14]=[.$B$50];[.L14]*[.Q14];[.N14]=[.$B$51];[.L14]/[.Q14];[.N14]=[.$B$53];[.L14]^[.Q14];1=1;&quot;?&quot;)" office:value-type="float" office:value="2.1177343263137E+040" calcext:value-type="float">
            <text:p>21,18E+39</text:p>
          </table:table-cell>
          <table:table-cell/>
          <table:table-cell table:formula="of:=IFERROR(ORG.LIBREOFFICE.REGEX(ORG.LIBREOFFICE.REGEX(ORG.LIBREOFFICE.REGEX([.B14];&quot;[\^|*|+|\-|\/]&quot;;&quot;&quot;);&quot;[\^|*|+|\-|\/]&quot;;&quot;&quot;);&quot;[\^|*|+|\-|\/]&quot;);&quot;NoP!&quot;)" office:value-type="string" office:string-value="-" calcext:value-type="string">
            <text:p>-</text:p>
          </table:table-cell>
          <table:table-cell table:style-name="ce8" table:formula="of:=IFERROR(ORG.LIBREOFFICE.REGEX([.$B14];&quot;[0-9,.]+&quot;;;4);&quot;NoV!&quot;)" office:value-type="string" office:string-value="1005" calcext:value-type="string">
            <text:p>1005</text:p>
          </table:table-cell>
          <table:table-cell table:style-name="ce8" table:formula="of:=IFERROR(VALUE([.U14]);ORG.LIBREOFFICE.REGEX([.U14];&quot;[\.]&quot;;&quot;,&quot;))" office:value-type="float" office:value="1005" calcext:value-type="float">
            <text:p>1005</text:p>
          </table:table-cell>
          <table:table-cell table:formula="of:=VALUE([.V14])" office:value-type="float" office:value="1005" calcext:value-type="float">
            <text:p>1005</text:p>
          </table:table-cell>
          <table:table-cell table:style-name="ce7" table:formula="of:=COM.MICROSOFT.IFS([.T14]=[.$B$48];[.R14]+[.W14];[.T14]=[.$B$49];[.R14]-[.W14];[.T14]=[.$B$50];[.R14]*[.W14];[.T14]=[.$B$51];[.R14]/[.W14];[.T14]=[.$B$53];[.R14]^[.W14];1=1;&quot;?&quot;)" office:value-type="float" office:value="2.1177343263137E+040" calcext:value-type="float">
            <text:p>21,18E+39</text:p>
          </table:table-cell>
          <table:table-cell/>
          <table:table-cell table:formula="of:=IFERROR(ORG.LIBREOFFICE.REGEX(ORG.LIBREOFFICE.REGEX(ORG.LIBREOFFICE.REGEX(ORG.LIBREOFFICE.REGEX([.B14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4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4]);ORG.LIBREOFFICE.REGEX([.AA14];&quot;[\.]&quot;;&quot;,&quot;))" office:value-type="string" office:string-value="NoV!" calcext:value-type="string">
            <text:p>NoV!</text:p>
          </table:table-cell>
          <table:table-cell table:formula="of:=VALUE([.AB14])" office:value-type="string" office:string-value="" calcext:value-type="error">
            <text:p>Fehler:502</text:p>
          </table:table-cell>
          <table:table-cell table:style-name="ce6" table:formula="of:=COM.MICROSOFT.IFS([.Z14]=[.$B$48];[.X14]+[.AC14];[.Z14]=[.$B$49];[.X14]-[.AC14];[.Z14]=[.$B$50];[.X14]*[.AC14];[.Z14]=[.$B$51];[.X14]/[.AC14];[.Z14]=[.$B$53];[.X14]^[.AC14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4]);[.AD14];ISNUMBER([.X14]);[.X14];ISNUMBER([.R14]);[.R14];ISNUMBER([.L14]);[.L14];ISNUMBER([.F14]);[.F14])" office:value-type="float" office:value="2.1177343263137E+040" calcext:value-type="float">
            <text:p>21,18E+39</text:p>
          </table:table-cell>
        </table:table-row>
        <table:table-row table:style-name="ro3">
          <table:table-cell table:style-name="POS-_23_" office:value-type="float" office:value="7" calcext:value-type="float">
            <text:p>7</text:p>
          </table:table-cell>
          <table:table-cell table:style-name="Good" office:value-type="string" calcext:value-type="string">
            <text:p>25.8*30.5*60/1000</text:p>
          </table:table-cell>
          <table:table-cell/>
          <table:table-cell table:formula="of:=ORG.LIBREOFFICE.REGEX([.$B15];&quot;[0-9,.]+&quot;)" office:value-type="string" office:string-value="25.8" calcext:value-type="string">
            <text:p>25.8</text:p>
          </table:table-cell>
          <table:table-cell table:formula="of:=IFERROR(VALUE([.D15]);ORG.LIBREOFFICE.REGEX([.D15];&quot;[\.]&quot;;&quot;,&quot;))" office:value-type="string" office:string-value="25,8" calcext:value-type="string">
            <text:p>25,8</text:p>
          </table:table-cell>
          <table:table-cell table:style-name="ce1" table:formula="of:=VALUE([.E15])" office:value-type="float" office:value="25.8" calcext:value-type="float">
            <text:p>25,8</text:p>
          </table:table-cell>
          <table:table-cell table:formula="of:=IFERROR(ORG.LIBREOFFICE.REGEX([.B15];&quot;[\^|*|+|\-|\/]&quot;);&quot;NOP!&quot;)" office:value-type="string" office:string-value="*" calcext:value-type="string">
            <text:p>*</text:p>
          </table:table-cell>
          <table:table-cell/>
          <table:table-cell table:formula="of:=ORG.LIBREOFFICE.REGEX([.$B15];&quot;[0-9,.]+&quot;;;2)" office:value-type="string" office:string-value="30.5" calcext:value-type="string">
            <text:p>30.5</text:p>
          </table:table-cell>
          <table:table-cell table:formula="of:=IFERROR(VALUE([.I15]);ORG.LIBREOFFICE.REGEX([.I15];&quot;[\.]&quot;;&quot;,&quot;))" office:value-type="string" office:string-value="30,5" calcext:value-type="string">
            <text:p>30,5</text:p>
          </table:table-cell>
          <table:table-cell table:style-name="ce1" table:formula="of:=VALUE([.J15])" office:value-type="float" office:value="30.5" calcext:value-type="float">
            <text:p>30,5</text:p>
          </table:table-cell>
          <table:table-cell table:style-name="Good" table:formula="of:=COM.MICROSOFT.IFS([.G15]=[.$B$48];[.F15]+[.K15];[.G15]=[.$B$49];[.F15]-[.K15];[.G15]=[.$B$50];[.F15]*[.K15];[.G15]=[.$B$51];[.F15]/[.K15];[.G15]=[.$B$53];[.F15]^[.K15];1=1;&quot;?&quot;)" office:value-type="float" office:value="786.9" calcext:value-type="float">
            <text:p>786,9</text:p>
          </table:table-cell>
          <table:table-cell/>
          <table:table-cell table:formula="of:=IFERROR(ORG.LIBREOFFICE.REGEX(ORG.LIBREOFFICE.REGEX([.B15];&quot;[\^|*|+|\-|\/]&quot;;&quot;&quot;);&quot;[\^|*|+|\-|\/]&quot;);&quot;NoP!&quot;)" office:value-type="string" office:string-value="*" calcext:value-type="string">
            <text:p>*</text:p>
          </table:table-cell>
          <table:table-cell table:formula="of:=IFERROR(ORG.LIBREOFFICE.REGEX([.$B15];&quot;[0-9,.]+&quot;;;3);&quot;NoV!&quot;)" office:value-type="string" office:string-value="60" calcext:value-type="string">
            <text:p>60</text:p>
          </table:table-cell>
          <table:table-cell table:formula="of:=IFERROR(VALUE([.O15]);ORG.LIBREOFFICE.REGEX([.O15];&quot;[\.]&quot;;&quot;,&quot;))" office:value-type="float" office:value="60" calcext:value-type="float">
            <text:p>60</text:p>
          </table:table-cell>
          <table:table-cell table:style-name="ce10" table:formula="of:=VALUE([.P15])" office:value-type="float" office:value="60" calcext:value-type="float">
            <text:p>60</text:p>
          </table:table-cell>
          <table:table-cell table:style-name="Good" table:formula="of:=COM.MICROSOFT.IFS([.N15]=[.$B$48];[.L15]+[.Q15];[.N15]=[.$B$49];[.L15]-[.Q15];[.N15]=[.$B$50];[.L15]*[.Q15];[.N15]=[.$B$51];[.L15]/[.Q15];[.N15]=[.$B$53];[.L15]^[.Q15];1=1;&quot;?&quot;)" office:value-type="float" office:value="47214" calcext:value-type="float">
            <text:p>47214</text:p>
          </table:table-cell>
          <table:table-cell/>
          <table:table-cell table:formula="of:=IFERROR(ORG.LIBREOFFICE.REGEX(ORG.LIBREOFFICE.REGEX(ORG.LIBREOFFICE.REGEX([.B15];&quot;[\^|*|+|\-|\/]&quot;;&quot;&quot;);&quot;[\^|*|+|\-|\/]&quot;;&quot;&quot;);&quot;[\^|*|+|\-|\/]&quot;);&quot;NoP!&quot;)" office:value-type="string" office:string-value="/" calcext:value-type="string">
            <text:p>/</text:p>
          </table:table-cell>
          <table:table-cell table:style-name="ce8" table:formula="of:=IFERROR(ORG.LIBREOFFICE.REGEX([.$B15];&quot;[0-9,.]+&quot;;;4);&quot;NoV!&quot;)" office:value-type="string" office:string-value="1000" calcext:value-type="string">
            <text:p>1000</text:p>
          </table:table-cell>
          <table:table-cell table:style-name="ce8" table:formula="of:=IFERROR(VALUE([.U15]);ORG.LIBREOFFICE.REGEX([.U15];&quot;[\.]&quot;;&quot;,&quot;))" office:value-type="float" office:value="1000" calcext:value-type="float">
            <text:p>1000</text:p>
          </table:table-cell>
          <table:table-cell table:formula="of:=VALUE([.V15])" office:value-type="float" office:value="1000" calcext:value-type="float">
            <text:p>1000</text:p>
          </table:table-cell>
          <table:table-cell table:style-name="Good" table:formula="of:=COM.MICROSOFT.IFS([.T15]=[.$B$48];[.R15]+[.W15];[.T15]=[.$B$49];[.R15]-[.W15];[.T15]=[.$B$50];[.R15]*[.W15];[.T15]=[.$B$51];[.R15]/[.W15];[.T15]=[.$B$53];[.R15]^[.W15];1=1;&quot;?&quot;)" office:value-type="float" office:value="47.214" calcext:value-type="float">
            <text:p>47,214</text:p>
          </table:table-cell>
          <table:table-cell/>
          <table:table-cell table:formula="of:=IFERROR(ORG.LIBREOFFICE.REGEX(ORG.LIBREOFFICE.REGEX(ORG.LIBREOFFICE.REGEX(ORG.LIBREOFFICE.REGEX([.B15];&quot;[\^|*|+|\-|\/]&quot;;&quot;&quot;);&quot;[\^|*|+|\-|\/]&quot;;&quot;&quot;);&quot;[\^|*|+|\-|\/]&quot;;&quot;&quot;);&quot;[\^|*|+|\-|\/]&quot;);&quot;NoP!&quot;)" office:value-type="string" office:string-value="NoP!" calcext:value-type="string">
            <text:p>NoP!</text:p>
          </table:table-cell>
          <table:table-cell table:formula="of:=IFERROR(ORG.LIBREOFFICE.REGEX([.$B15];&quot;[0-9,.]+&quot;;;5);&quot;NoV!&quot;)" office:value-type="string" office:string-value="NoV!" calcext:value-type="string">
            <text:p>NoV!</text:p>
          </table:table-cell>
          <table:table-cell table:style-name="ce8" table:formula="of:=IFERROR(VALUE([.AA15]);ORG.LIBREOFFICE.REGEX([.AA15];&quot;[\.]&quot;;&quot;,&quot;))" office:value-type="string" office:string-value="NoV!" calcext:value-type="string">
            <text:p>NoV!</text:p>
          </table:table-cell>
          <table:table-cell table:formula="of:=VALUE([.AB15])" office:value-type="string" office:string-value="" calcext:value-type="error">
            <text:p>Fehler:502</text:p>
          </table:table-cell>
          <table:table-cell table:style-name="ce6" table:formula="of:=COM.MICROSOFT.IFS([.Z15]=[.$B$48];[.X15]+[.AC15];[.Z15]=[.$B$49];[.X15]-[.AC15];[.Z15]=[.$B$50];[.X15]*[.AC15];[.Z15]=[.$B$51];[.X15]/[.AC15];[.Z15]=[.$B$53];[.X15]^[.AC15];1=1;&quot;?&quot;)" office:value-type="string" office:string-value="?" calcext:value-type="string">
            <text:p>?</text:p>
          </table:table-cell>
          <table:table-cell/>
          <table:table-cell table:style-name="ce15" table:formula="of:=COM.MICROSOFT.IFS(ISNUMBER([.AD15]);[.AD15];ISNUMBER([.X15]);[.X15];ISNUMBER([.R15]);[.R15];ISNUMBER([.L15]);[.L15];ISNUMBER([.F15]);[.F15])" office:value-type="float" office:value="47.214" calcext:value-type="float">
            <text:p>47,21E+00</text:p>
          </table:table-cell>
        </table:table-row>
        <table:table-row table:style-name="ro5">
          <table:table-cell/>
          <table:table-cell table:style-name="Error" office:value-type="string" calcext:value-type="string">
            <text:p>no math priority of point before dash</text:p>
          </table:table-cell>
          <table:table-cell/>
          <table:table-cell table:style-name="FORMEL_28__29_" table:formula="of:=FORMULA([.D15])" office:value-type="string" office:string-value="=REGAUS($B15;&quot;[0-9,.]+&quot;)" calcext:value-type="string">
            <text:p>=REGAUS($B15;"[0-9,.]+")</text:p>
          </table:table-cell>
          <table:table-cell table:number-columns-repeated="3"/>
          <table:table-cell table:style-name="FORMEL_28__29_"/>
          <table:table-cell table:style-name="FORMEL_28__29_" table:formula="of:=FORMULA([.I15])" office:value-type="string" office:string-value="=REGAUS($B15;&quot;[0-9,.]+&quot;;;2)" calcext:value-type="string">
            <text:p>=REGAUS($B15;"[0-9,.]+";;2)</text:p>
          </table:table-cell>
          <table:table-cell table:number-columns-repeated="2"/>
          <table:table-cell table:style-name="Error" office:value-type="string" calcext:value-type="string">
            <text:p>no math case study! point before dash!</text:p>
          </table:table-cell>
          <table:table-cell table:number-columns-repeated="2"/>
          <table:table-cell table:style-name="FORMEL_28__29_" table:formula="of:=FORMULA([.O15])" office:value-type="string" office:string-value="=WENNFEHLER(REGAUS($B15;&quot;[0-9,.]+&quot;;;3);&quot;NoV!&quot;)" calcext:value-type="string">
            <text:p>=WENNFEHLER(REGAUS($B15;"[0-9,.]+";;3);"NoV!")</text:p>
          </table:table-cell>
          <table:table-cell table:number-columns-repeated="2"/>
          <table:table-cell table:style-name="Error" table:formula="of:=[.L16]" office:value-type="string" office:string-value="no math case study! point before dash!" calcext:value-type="string">
            <text:p>no math case study! point before dash!</text:p>
          </table:table-cell>
          <table:table-cell table:number-columns-repeated="2"/>
          <table:table-cell table:style-name="FORMEL_28__29_" table:formula="of:=FORMULA([.U15])" office:value-type="string" office:string-value="=WENNFEHLER(REGAUS($B15;&quot;[0-9,.]+&quot;;;4);&quot;NoV!&quot;)" calcext:value-type="string">
            <text:p>=WENNFEHLER(REGAUS($B15;"[0-9,.]+";;4);"NoV!")</text:p>
          </table:table-cell>
          <table:table-cell table:number-columns-repeated="2"/>
          <table:table-cell table:style-name="Error" table:formula="of:=[.L16]" office:value-type="string" office:string-value="no math case study! point before dash!" calcext:value-type="string">
            <text:p>no math case study! point before dash!</text:p>
          </table:table-cell>
          <table:table-cell table:number-columns-repeated="2"/>
          <table:table-cell table:style-name="FORMEL_28__29_" table:formula="of:=FORMULA([.AA15])" office:value-type="string" office:string-value="=WENNFEHLER(REGAUS($B15;&quot;[0-9,.]+&quot;;;5);&quot;NoV!&quot;)" calcext:value-type="string">
            <text:p>=WENNFEHLER(REGAUS($B15;"[0-9,.]+";;5);"NoV!")</text:p>
          </table:table-cell>
          <table:table-cell table:number-columns-repeated="5"/>
        </table:table-row>
        <table:table-row table:style-name="ro3">
          <table:table-cell table:number-columns-repeated="4"/>
          <table:table-cell table:style-name="FORMEL_28__29_" table:formula="of:=FORMULA([.E15])" office:value-type="string" office:string-value="=WENNFEHLER(WERT(D15);REGAUS(D15;&quot;[\.]&quot;;&quot;,&quot;))" calcext:value-type="string">
            <text:p>=WENNFEHLER(WERT(D15);REGAUS(D15;"[\.]";","))</text:p>
          </table:table-cell>
          <table:table-cell/>
          <table:table-cell table:style-name="FORMEL_28__29_" table:number-columns-repeated="2"/>
          <table:table-cell table:number-columns-repeated="5"/>
          <table:table-cell table:style-name="FORMEL_28__29_" table:formula="of:=FORMULA([.N15])" office:value-type="string" office:string-value="=WENNFEHLER(REGAUS(REGAUS(B15;&quot;[\^|*|+|\-|\/]&quot;;&quot;&quot;);&quot;[\^|*|+|\-|\/]&quot;);&quot;NoP!&quot;)" calcext:value-type="string">
            <text:p>=WENNFEHLER(REGAUS(REGAUS(B15;"[\^|*|+|\-|\/]";"");"[\^|*|+|\-|\/]");"NoP!")</text:p>
          </table:table-cell>
          <table:table-cell table:number-columns-repeated="5"/>
          <table:table-cell table:style-name="FORMEL_28__29_" table:formula="of:=FORMULA([.T15])" office:value-type="string" office:string-value="=WENNFEHLER(REGAUS(REGAUS(REGAUS(B15;&quot;[\^|*|+|\-|\/]&quot;;&quot;&quot;);&quot;[\^|*|+|\-|\/]&quot;;&quot;&quot;);&quot;[\^|*|+|\-|\/]&quot;);&quot;NoP!&quot;)" calcext:value-type="string">
            <text:p>=WENNFEHLER(REGAUS(REGAUS(REGAUS(B15;"[\^|*|+|\-|\/]";"");"[\^|*|+|\-|\/]";"");"[\^|*|+|\-|\/]");"NoP!")</text:p>
          </table:table-cell>
          <table:table-cell table:number-columns-repeated="5"/>
          <table:table-cell table:style-name="FORMEL_28__29_" table:formula="of:=FORMULA([.Z15])" office:value-type="string" office:string-value="=WENNFEHLER(REGAUS(REGAUS(REGAUS(REGAUS(B15;&quot;[\^|*|+|\-|\/]&quot;;&quot;&quot;);&quot;[\^|*|+|\-|\/]&quot;;&quot;&quot;);&quot;[\^|*|+|\-|\/]&quot;;&quot;&quot;);&quot;[\^|*|+|\-|\/]&quot;);&quot;NoP!&quot;)" calcext:value-type="string">
            <text:p>=WENNFEHLER(REGAUS(REGAUS(REGAUS(REGAUS(B15;"[\^|*|+|\-|\/]";"");"[\^|*|+|\-|\/]";"");"[\^|*|+|\-|\/]";"");"[\^|*|+|\-|\/]");"NoP!")</text:p>
          </table:table-cell>
          <table:table-cell table:number-columns-repeated="6"/>
        </table:table-row>
        <table:table-row table:style-name="ro3">
          <table:table-cell table:number-columns-repeated="6"/>
          <table:table-cell table:style-name="FORMEL_28__29_" table:formula="of:=FORMULA([.G15])" office:value-type="string" office:string-value="=WENNFEHLER(REGAUS(B15;&quot;[\^|*|+|\-|\/]&quot;);&quot;NOP!&quot;)" calcext:value-type="string">
            <text:p>=WENNFEHLER(REGAUS(B15;"[\^|*|+|\-|\/]");"NOP!")</text:p>
          </table:table-cell>
          <table:table-cell table:style-name="FORMEL_28__29_"/>
          <table:table-cell table:number-columns-repeated="24"/>
        </table:table-row>
        <table:table-row table:style-name="ro3">
          <table:table-cell table:number-columns-repeated="6"/>
          <table:table-cell table:style-name="FORMEL_28__29_" table:number-columns-repeated="2"/>
          <table:table-cell table:number-columns-repeated="17"/>
          <table:table-cell table:style-name="ce11" office:value-type="string" calcext:value-type="string">
            <text:p>NoP!</text:p>
          </table:table-cell>
          <table:table-cell table:style-name="ce13" office:value-type="string" calcext:value-type="string">
            <text:p>no prozess</text:p>
          </table:table-cell>
          <table:table-cell table:number-columns-repeated="5"/>
        </table:table-row>
        <table:table-row table:style-name="ro3">
          <table:table-cell table:number-columns-repeated="6"/>
          <table:table-cell table:style-name="FORMEL_28__29_" table:number-columns-repeated="2"/>
          <table:table-cell table:number-columns-repeated="17"/>
          <table:table-cell table:style-name="ce11" office:value-type="string" calcext:value-type="string">
            <text:p>NoV!</text:p>
          </table:table-cell>
          <table:table-cell table:style-name="iNFO" office:value-type="string" calcext:value-type="string">
            <text:p>no value</text:p>
          </table:table-cell>
          <table:table-cell table:number-columns-repeated="5"/>
        </table:table-row>
        <table:table-row table:style-name="ro4">
          <table:table-cell table:number-columns-repeated="6"/>
          <table:table-cell table:style-name="FORMEL_28__29_" table:number-columns-repeated="2"/>
          <table:table-cell table:number-columns-repeated="17"/>
          <table:table-cell table:style-name="ce12"/>
          <table:table-cell table:style-name="ce14"/>
          <table:table-cell table:number-columns-repeated="5"/>
        </table:table-row>
        <table:table-row table:style-name="ro3">
          <table:table-cell/>
          <table:table-cell table:style-name="ce1" office:value-type="string" calcext:value-type="string">
            <text:p>ZiFFER / number</text:p>
          </table:table-cell>
          <table:table-cell table:style-name="ce1" office:value-type="string" calcext:value-type="string">
            <text:p>n(dec) Text-ZAHL</text:p>
          </table:table-cell>
          <table:table-cell table:style-name="ce1" office:value-type="string" calcext:value-type="string">
            <text:p>n(hex) Zahl-TEXT</text:p>
          </table:table-cell>
          <table:table-cell table:style-name="ce1" table:number-columns-repeated="2"/>
          <table:table-cell table:style-name="iNFO" office:value-type="string" calcext:value-type="string" table:number-columns-spanned="5" table:number-rows-spanned="1">
            <text:p>REGAUS(B9;"[\^|*|+|\-|\/]")</text:p>
          </table:table-cell>
          <table:covered-table-cell table:number-columns-repeated="4"/>
          <table:table-cell table:number-columns-repeated="2"/>
          <table:table-cell table:style-name="iNFO" office:value-type="string" calcext:value-type="string" table:number-columns-spanned="5" table:number-rows-spanned="1">
            <text:p>REGAUS(B9;"[\^|*|+|\-|\/]")</text:p>
          </table:table-cell>
          <table:covered-table-cell table:number-columns-repeated="4" table:style-name="iNFO"/>
          <table:table-cell/>
          <table:table-cell table:style-name="iNFO" office:value-type="string" calcext:value-type="string" table:number-columns-spanned="5" table:number-rows-spanned="1">
            <text:p>REGAUS(B9;"[\^|*|+|\-|\/]")</text:p>
          </table:table-cell>
          <table:covered-table-cell table:number-columns-repeated="4" table:style-name="iNFO"/>
          <table:table-cell/>
          <table:table-cell table:style-name="iNFO" office:value-type="string" calcext:value-type="string" table:number-columns-spanned="5" table:number-rows-spanned="1">
            <text:p>REGAUS(B9;"[\^|*|+|\-|\/]")</text:p>
          </table:table-cell>
          <table:covered-table-cell table:number-columns-repeated="4" table:style-name="iNFO"/>
          <table:table-cell table:number-columns-repeated="2"/>
        </table:table-row>
        <table:table-row table:style-name="ro3">
          <table:table-cell/>
          <table:table-cell table:style-name="Good" office:value-type="float" office:value="0" calcext:value-type="float">
            <text:p>0</text:p>
          </table:table-cell>
          <table:table-cell table:formula="of:=UNICODE([.B23])" office:value-type="float" office:value="48" calcext:value-type="float">
            <text:p>48</text:p>
          </table:table-cell>
          <table:table-cell table:formula="of:=DEC2HEX([.C23])" office:value-type="string" office:string-value="30" calcext:value-type="string">
            <text:p>30</text:p>
          </table:table-cell>
          <table:table-cell table:number-columns-repeated="9"/>
          <table:table-cell table:style-name="iNFO" office:value-type="string" calcext:value-type="string" table:number-columns-spanned="5" table:number-rows-spanned="1">
            <text:p>REGAUS(REGAUS(B9;"[\^|*|+|\-|\/]";"");"[\^|*|+|\-|\/]")</text:p>
          </table:table-cell>
          <table:covered-table-cell table:number-columns-repeated="4" table:style-name="iNFO"/>
          <table:table-cell/>
          <table:table-cell table:style-name="iNFO" office:value-type="string" calcext:value-type="string" table:number-columns-spanned="5" table:number-rows-spanned="1">
            <text:p>REGAUS(REGAUS(B9;"[\^|*|+|\-|\/]";"");"[\^|*|+|\-|\/]")</text:p>
          </table:table-cell>
          <table:covered-table-cell table:number-columns-repeated="4" table:style-name="iNFO"/>
          <table:table-cell/>
          <table:table-cell table:style-name="iNFO" office:value-type="string" calcext:value-type="string" table:number-columns-spanned="5" table:number-rows-spanned="1">
            <text:p>REGAUS(REGAUS(B9;"[\^|*|+|\-|\/]";"");"[\^|*|+|\-|\/]")</text:p>
          </table:table-cell>
          <table:covered-table-cell table:number-columns-repeated="4" table:style-name="iNFO"/>
          <table:table-cell table:number-columns-repeated="2"/>
        </table:table-row>
        <table:table-row table:style-name="ro3">
          <table:table-cell/>
          <table:table-cell table:style-name="Good" office:value-type="float" office:value="1" calcext:value-type="float">
            <text:p>1</text:p>
          </table:table-cell>
          <table:table-cell table:formula="of:=UNICODE([.B24])" office:value-type="float" office:value="49" calcext:value-type="float">
            <text:p>49</text:p>
          </table:table-cell>
          <table:table-cell table:formula="of:=DEC2HEX([.C24])" office:value-type="string" office:string-value="31" calcext:value-type="string">
            <text:p>31</text:p>
          </table:table-cell>
          <table:table-cell table:number-columns-repeated="15"/>
          <table:table-cell table:style-name="iNFO" office:value-type="string" calcext:value-type="string" table:number-columns-spanned="5" table:number-rows-spanned="1">
            <text:p>REGAUS(REGAUS(REGAUS(B9;"[\^|*|+|\-|\/]";‟‟);"[\^|*|+|\-|\/]";"");"[\^|*|+|\-|\/]")</text:p>
          </table:table-cell>
          <table:covered-table-cell table:number-columns-repeated="4" table:style-name="iNFO"/>
          <table:table-cell/>
          <table:table-cell table:style-name="iNFO" office:value-type="string" calcext:value-type="string" table:number-columns-spanned="5" table:number-rows-spanned="1">
            <text:p>REGAUS(REGAUS(REGAUS(B9;"[\^|*|+|\-|\/]";‟‟);"[\^|*|+|\-|\/]";"");"[\^|*|+|\-|\/]")</text:p>
          </table:table-cell>
          <table:covered-table-cell table:number-columns-repeated="4" table:style-name="iNFO"/>
          <table:table-cell table:number-columns-repeated="2"/>
        </table:table-row>
        <table:table-row table:style-name="ro3">
          <table:table-cell/>
          <table:table-cell table:style-name="Good" office:value-type="float" office:value="2" calcext:value-type="float">
            <text:p>2</text:p>
          </table:table-cell>
          <table:table-cell table:formula="of:=UNICODE([.B25])" office:value-type="float" office:value="50" calcext:value-type="float">
            <text:p>50</text:p>
          </table:table-cell>
          <table:table-cell table:formula="of:=DEC2HEX([.C25])" office:value-type="string" office:string-value="32" calcext:value-type="string">
            <text:p>32</text:p>
          </table:table-cell>
          <table:table-cell table:number-columns-repeated="21"/>
          <table:table-cell table:style-name="iNFO" office:value-type="string" calcext:value-type="string" table:number-columns-spanned="5" table:number-rows-spanned="1">
            <text:p>REGAUS(REGAUS(REGAUS(REGAUS(B15;"[\^|*|+|\-|\/]";"");"[\^|*|+|\-|\/]";"");"[\^|*|+|\-|\/]";"");"[\^|*|+|\-|\/]")</text:p>
          </table:table-cell>
          <table:covered-table-cell table:number-columns-repeated="4" table:style-name="iNFO"/>
          <table:table-cell table:number-columns-repeated="2"/>
        </table:table-row>
        <table:table-row table:style-name="ro3">
          <table:table-cell/>
          <table:table-cell table:style-name="Good" office:value-type="float" office:value="3" calcext:value-type="float">
            <text:p>3</text:p>
          </table:table-cell>
          <table:table-cell table:formula="of:=UNICODE([.B26])" office:value-type="float" office:value="51" calcext:value-type="float">
            <text:p>51</text:p>
          </table:table-cell>
          <table:table-cell table:formula="of:=DEC2HEX([.C26])" office:value-type="string" office:string-value="33" calcext:value-type="string">
            <text:p>33</text:p>
          </table:table-cell>
          <table:table-cell table:number-columns-repeated="10"/>
          <table:table-cell table:style-name="Default" table:number-columns-repeated="5"/>
          <table:table-cell table:number-columns-repeated="13"/>
        </table:table-row>
        <table:table-row table:style-name="ro3">
          <table:table-cell/>
          <table:table-cell table:style-name="Good" office:value-type="float" office:value="4" calcext:value-type="float">
            <text:p>4</text:p>
          </table:table-cell>
          <table:table-cell table:formula="of:=UNICODE([.B27])" office:value-type="float" office:value="52" calcext:value-type="float">
            <text:p>52</text:p>
          </table:table-cell>
          <table:table-cell table:formula="of:=DEC2HEX([.C27])" office:value-type="string" office:string-value="34" calcext:value-type="string">
            <text:p>34</text:p>
          </table:table-cell>
          <table:table-cell table:number-columns-repeated="10"/>
          <table:table-cell table:style-name="Default" table:number-columns-repeated="5"/>
          <table:table-cell table:number-columns-repeated="13"/>
        </table:table-row>
        <table:table-row table:style-name="ro3">
          <table:table-cell/>
          <table:table-cell table:style-name="Good" office:value-type="float" office:value="5" calcext:value-type="float">
            <text:p>5</text:p>
          </table:table-cell>
          <table:table-cell table:formula="of:=UNICODE([.B28])" office:value-type="float" office:value="53" calcext:value-type="float">
            <text:p>53</text:p>
          </table:table-cell>
          <table:table-cell table:formula="of:=DEC2HEX([.C28])" office:value-type="string" office:string-value="35" calcext:value-type="string">
            <text:p>35</text:p>
          </table:table-cell>
          <table:table-cell table:number-columns-repeated="10"/>
          <table:table-cell table:style-name="Default" table:number-columns-repeated="5"/>
          <table:table-cell table:number-columns-repeated="13"/>
        </table:table-row>
        <table:table-row table:style-name="ro3">
          <table:table-cell/>
          <table:table-cell table:style-name="Good" office:value-type="float" office:value="6" calcext:value-type="float">
            <text:p>6</text:p>
          </table:table-cell>
          <table:table-cell table:formula="of:=UNICODE([.B29])" office:value-type="float" office:value="54" calcext:value-type="float">
            <text:p>54</text:p>
          </table:table-cell>
          <table:table-cell table:formula="of:=DEC2HEX([.C29])" office:value-type="string" office:string-value="36" calcext:value-type="string">
            <text:p>36</text:p>
          </table:table-cell>
          <table:table-cell table:number-columns-repeated="10"/>
          <table:table-cell table:style-name="Default" table:number-columns-repeated="5"/>
          <table:table-cell table:number-columns-repeated="13"/>
        </table:table-row>
        <table:table-row table:style-name="ro3">
          <table:table-cell/>
          <table:table-cell table:style-name="Good" office:value-type="float" office:value="7" calcext:value-type="float">
            <text:p>7</text:p>
          </table:table-cell>
          <table:table-cell table:formula="of:=UNICODE([.B30])" office:value-type="float" office:value="55" calcext:value-type="float">
            <text:p>55</text:p>
          </table:table-cell>
          <table:table-cell table:formula="of:=DEC2HEX([.C30])" office:value-type="string" office:string-value="37" calcext:value-type="string">
            <text:p>37</text:p>
          </table:table-cell>
          <table:table-cell table:number-columns-repeated="28"/>
        </table:table-row>
        <table:table-row table:style-name="ro3">
          <table:table-cell/>
          <table:table-cell table:style-name="Good" office:value-type="float" office:value="8" calcext:value-type="float">
            <text:p>8</text:p>
          </table:table-cell>
          <table:table-cell table:formula="of:=UNICODE([.B31])" office:value-type="float" office:value="56" calcext:value-type="float">
            <text:p>56</text:p>
          </table:table-cell>
          <table:table-cell table:formula="of:=DEC2HEX([.C31])" office:value-type="string" office:string-value="38" calcext:value-type="string">
            <text:p>38</text:p>
          </table:table-cell>
          <table:table-cell table:number-columns-repeated="28"/>
        </table:table-row>
        <table:table-row table:style-name="ro3">
          <table:table-cell/>
          <table:table-cell table:style-name="Good" office:value-type="float" office:value="9" calcext:value-type="float">
            <text:p>9</text:p>
          </table:table-cell>
          <table:table-cell table:formula="of:=UNICODE([.B32])" office:value-type="float" office:value="57" calcext:value-type="float">
            <text:p>57</text:p>
          </table:table-cell>
          <table:table-cell table:formula="of:=DEC2HEX([.C32])" office:value-type="string" office:string-value="39" calcext:value-type="string">
            <text:p>39</text:p>
          </table:table-cell>
          <table:table-cell table:number-columns-repeated="28"/>
        </table:table-row>
        <table:table-row table:style-name="ro3">
          <table:table-cell table:number-columns-repeated="2"/>
          <table:table-cell table:style-name="FORMEL_28__29_" table:formula="of:=FORMULA([.C32])" office:value-type="string" office:string-value="=UNICODE(B32)" calcext:value-type="string">
            <text:p>=UNICODE(B32)</text:p>
          </table:table-cell>
          <table:table-cell table:style-name="FORMEL_28__29_" table:formula="of:=FORMULA([.D32])" office:value-type="string" office:string-value="=DEZINHEX(C32)" calcext:value-type="string">
            <text:p>=DEZINHEX(C32)</text:p>
          </table:table-cell>
          <table:table-cell table:number-columns-repeated="28"/>
        </table:table-row>
        <table:table-row table:style-name="ro4">
          <table:table-cell table:number-columns-repeated="2"/>
          <table:table-cell table:style-name="FORMEL_28__29_" table:number-columns-repeated="2"/>
          <table:table-cell table:number-columns-repeated="28"/>
        </table:table-row>
        <table:table-row-group table:display="false">
          <table:table-row table:style-name="ro3" table:visibility="collapse">
            <table:table-cell/>
            <table:table-cell table:style-name="ce1" office:value-type="string" calcext:value-type="string">
              <text:p>TEXT</text:p>
            </table:table-cell>
            <table:table-cell table:style-name="ce1" table:number-columns-repeated="4"/>
            <table:table-cell table:number-columns-repeated="26"/>
          </table:table-row>
          <table:table-row table:style-name="ro3" table:visibility="collapse">
            <table:table-cell/>
            <table:table-cell office:value-type="string" calcext:value-type="string">
              <text:p>⒈</text:p>
            </table:table-cell>
            <table:table-cell table:formula="of:=UNICODE([.B36])" office:value-type="float" office:value="9352" calcext:value-type="float">
              <text:p>9352</text:p>
            </table:table-cell>
            <table:table-cell table:formula="of:=DEC2HEX([.C36])" office:value-type="string" office:string-value="2488" calcext:value-type="string">
              <text:p>2488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37])" office:value-type="string" office:string-value="⒉" calcext:value-type="string">
              <text:p>⒉</text:p>
            </table:table-cell>
            <table:table-cell table:formula="of:=[.C36]+1" office:value-type="float" office:value="9353" calcext:value-type="float">
              <text:p>9353</text:p>
            </table:table-cell>
            <table:table-cell table:formula="of:=DEC2HEX([.C37])" office:value-type="string" office:string-value="2489" calcext:value-type="string">
              <text:p>2489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38])" office:value-type="string" office:string-value="⒊" calcext:value-type="string">
              <text:p>⒊</text:p>
            </table:table-cell>
            <table:table-cell table:formula="of:=[.C37]+1" office:value-type="float" office:value="9354" calcext:value-type="float">
              <text:p>9354</text:p>
            </table:table-cell>
            <table:table-cell table:formula="of:=DEC2HEX([.C38])" office:value-type="string" office:string-value="248A" calcext:value-type="string">
              <text:p>248A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39])" office:value-type="string" office:string-value="⒋" calcext:value-type="string">
              <text:p>⒋</text:p>
            </table:table-cell>
            <table:table-cell table:formula="of:=[.C38]+1" office:value-type="float" office:value="9355" calcext:value-type="float">
              <text:p>9355</text:p>
            </table:table-cell>
            <table:table-cell table:formula="of:=DEC2HEX([.C39])" office:value-type="string" office:string-value="248B" calcext:value-type="string">
              <text:p>248B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40])" office:value-type="string" office:string-value="⒌" calcext:value-type="string">
              <text:p>⒌</text:p>
            </table:table-cell>
            <table:table-cell table:formula="of:=[.C39]+1" office:value-type="float" office:value="9356" calcext:value-type="float">
              <text:p>9356</text:p>
            </table:table-cell>
            <table:table-cell table:formula="of:=DEC2HEX([.C40])" office:value-type="string" office:string-value="248C" calcext:value-type="string">
              <text:p>248C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41])" office:value-type="string" office:string-value="⒍" calcext:value-type="string">
              <text:p>⒍</text:p>
            </table:table-cell>
            <table:table-cell table:formula="of:=[.C40]+1" office:value-type="float" office:value="9357" calcext:value-type="float">
              <text:p>9357</text:p>
            </table:table-cell>
            <table:table-cell table:formula="of:=DEC2HEX([.C41])" office:value-type="string" office:string-value="248D" calcext:value-type="string">
              <text:p>248D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42])" office:value-type="string" office:string-value="⒎" calcext:value-type="string">
              <text:p>⒎</text:p>
            </table:table-cell>
            <table:table-cell table:formula="of:=[.C41]+1" office:value-type="float" office:value="9358" calcext:value-type="float">
              <text:p>9358</text:p>
            </table:table-cell>
            <table:table-cell table:formula="of:=DEC2HEX([.C42])" office:value-type="string" office:string-value="248E" calcext:value-type="string">
              <text:p>248E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43])" office:value-type="string" office:string-value="⒏" calcext:value-type="string">
              <text:p>⒏</text:p>
            </table:table-cell>
            <table:table-cell table:formula="of:=[.C42]+1" office:value-type="float" office:value="9359" calcext:value-type="float">
              <text:p>9359</text:p>
            </table:table-cell>
            <table:table-cell table:formula="of:=DEC2HEX([.C43])" office:value-type="string" office:string-value="248F" calcext:value-type="string">
              <text:p>248F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formula="of:=UNICHAR([.C44])" office:value-type="string" office:string-value="⒐" calcext:value-type="string">
              <text:p>⒐</text:p>
            </table:table-cell>
            <table:table-cell table:formula="of:=[.C43]+1" office:value-type="float" office:value="9360" calcext:value-type="float">
              <text:p>9360</text:p>
            </table:table-cell>
            <table:table-cell table:formula="of:=DEC2HEX([.C44])" office:value-type="string" office:string-value="2490" calcext:value-type="string">
              <text:p>2490</text:p>
            </table:table-cell>
            <table:table-cell table:number-columns-repeated="28"/>
          </table:table-row>
          <table:table-row table:style-name="ro3" table:visibility="collapse">
            <table:table-cell/>
            <table:table-cell table:style-name="FORMEL_28__29_" table:formula="of:=FORMULA([.B44])" office:value-type="string" office:string-value="=UNIZEICHEN(C44)" calcext:value-type="string">
              <text:p>=UNIZEICHEN(C44)</text:p>
            </table:table-cell>
            <table:table-cell table:style-name="FORMEL_28__29_" table:formula="of:=FORMULA([.C44])" office:value-type="string" office:string-value="=C43+1" calcext:value-type="string">
              <text:p>=C43+1</text:p>
            </table:table-cell>
            <table:table-cell table:style-name="FORMEL_28__29_" table:formula="of:=FORMULA([.D44])" office:value-type="string" office:string-value="=DEZINHEX(C44)" calcext:value-type="string">
              <text:p>=DEZINHEX(C44)</text:p>
            </table:table-cell>
            <table:table-cell table:number-columns-repeated="28"/>
          </table:table-row>
        </table:table-row-group>
        <table:table-row table:style-name="ro4">
          <table:table-cell table:number-columns-repeated="32"/>
        </table:table-row>
        <table:table-row table:style-name="ro3">
          <table:table-cell/>
          <table:table-cell table:style-name="ce1" office:value-type="string" calcext:value-type="string">
            <text:p>digit. operator TEXT</text:p>
          </table:table-cell>
          <table:table-cell table:style-name="ce1" table:number-columns-repeated="2"/>
          <table:table-cell table:style-name="ce1" office:value-type="string" calcext:value-type="string">
            <text:p>math. operator TEXT</text:p>
          </table:table-cell>
          <table:table-cell table:style-name="ce1" table:number-columns-repeated="3"/>
          <table:table-cell/>
          <table:table-cell table:style-name="ce1" table:number-columns-repeated="5"/>
          <table:table-cell table:style-name="ce10" table:number-columns-repeated="5"/>
          <table:table-cell table:number-columns-repeated="13"/>
        </table:table-row>
        <table:table-row table:style-name="ro3">
          <table:table-cell office:value-type="string" calcext:value-type="string">
            <text:p>Addition</text:p>
          </table:table-cell>
          <table:table-cell table:style-name="Good" office:value-type="string" calcext:value-type="string">
            <text:p>+</text:p>
          </table:table-cell>
          <table:table-cell table:formula="of:=UNICODE([.B48])" office:value-type="float" office:value="43" calcext:value-type="float">
            <text:p>43</text:p>
          </table:table-cell>
          <table:table-cell table:formula="of:=DEC2HEX([.C48])" office:value-type="string" office:string-value="2B" calcext:value-type="string">
            <text:p>2B</text:p>
          </table:table-cell>
          <table:table-cell office:value-type="string" calcext:value-type="string">
            <text:p>+</text:p>
          </table:table-cell>
          <table:table-cell table:formula="of:=UNICODE([.E48])" office:value-type="float" office:value="43" calcext:value-type="float">
            <text:p>43</text:p>
          </table:table-cell>
          <table:table-cell table:formula="of:=DEC2HEX([.F48])" office:value-type="string" office:string-value="2B" calcext:value-type="string">
            <text:p>2B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Subtraktion</text:p>
          </table:table-cell>
          <table:table-cell table:style-name="Good" office:value-type="string" calcext:value-type="string">
            <text:p>-</text:p>
          </table:table-cell>
          <table:table-cell table:formula="of:=UNICODE([.B49])" office:value-type="float" office:value="45" calcext:value-type="float">
            <text:p>45</text:p>
          </table:table-cell>
          <table:table-cell table:formula="of:=DEC2HEX([.C49])" office:value-type="string" office:string-value="2D" calcext:value-type="string">
            <text:p>2D</text:p>
          </table:table-cell>
          <table:table-cell office:value-type="string" calcext:value-type="string">
            <text:p>−</text:p>
          </table:table-cell>
          <table:table-cell table:formula="of:=UNICODE([.E49])" office:value-type="float" office:value="8722" calcext:value-type="float">
            <text:p>8722</text:p>
          </table:table-cell>
          <table:table-cell table:formula="of:=DEC2HEX([.F49])" office:value-type="string" office:string-value="2212" calcext:value-type="string">
            <text:p>2212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Multiplikation</text:p>
          </table:table-cell>
          <table:table-cell table:style-name="Good" office:value-type="string" calcext:value-type="string">
            <text:p>*</text:p>
          </table:table-cell>
          <table:table-cell table:formula="of:=UNICODE([.B50])" office:value-type="float" office:value="42" calcext:value-type="float">
            <text:p>42</text:p>
          </table:table-cell>
          <table:table-cell table:formula="of:=DEC2HEX([.C50])" office:value-type="string" office:string-value="2A" calcext:value-type="string">
            <text:p>2A</text:p>
          </table:table-cell>
          <table:table-cell office:value-type="string" calcext:value-type="string">
            <text:p>×</text:p>
          </table:table-cell>
          <table:table-cell table:formula="of:=UNICODE([.E50])" office:value-type="float" office:value="215" calcext:value-type="float">
            <text:p>215</text:p>
          </table:table-cell>
          <table:table-cell table:formula="of:=DEC2HEX([.F50])" office:value-type="string" office:string-value="D7" calcext:value-type="string">
            <text:p>D7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Division</text:p>
          </table:table-cell>
          <table:table-cell table:style-name="Good" office:value-type="string" calcext:value-type="string">
            <text:p>/</text:p>
          </table:table-cell>
          <table:table-cell table:formula="of:=UNICODE([.B51])" office:value-type="float" office:value="47" calcext:value-type="float">
            <text:p>47</text:p>
          </table:table-cell>
          <table:table-cell table:formula="of:=DEC2HEX([.C51])" office:value-type="string" office:string-value="2F" calcext:value-type="string">
            <text:p>2F</text:p>
          </table:table-cell>
          <table:table-cell office:value-type="string" calcext:value-type="string">
            <text:p>÷</text:p>
          </table:table-cell>
          <table:table-cell table:formula="of:=UNICODE([.E51])" office:value-type="float" office:value="247" calcext:value-type="float">
            <text:p>247</text:p>
          </table:table-cell>
          <table:table-cell table:formula="of:=DEC2HEX([.F51])" office:value-type="string" office:string-value="F7" calcext:value-type="string">
            <text:p>F7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Division, alternativ</text:p>
          </table:table-cell>
          <table:table-cell table:number-columns-repeated="3"/>
          <table:table-cell office:value-type="string" calcext:value-type="string">
            <text:p>:</text:p>
          </table:table-cell>
          <table:table-cell table:formula="of:=UNICODE([.E52])" office:value-type="float" office:value="58" calcext:value-type="float">
            <text:p>58</text:p>
          </table:table-cell>
          <table:table-cell table:formula="of:=DEC2HEX([.F52])" office:value-type="string" office:string-value="3A" calcext:value-type="string">
            <text:p>3A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Potenz</text:p>
          </table:table-cell>
          <table:table-cell table:style-name="Good" office:value-type="string" calcext:value-type="string">
            <text:p>^</text:p>
          </table:table-cell>
          <table:table-cell table:formula="of:=UNICODE([.B53])" office:value-type="float" office:value="94" calcext:value-type="float">
            <text:p>94</text:p>
          </table:table-cell>
          <table:table-cell table:formula="of:=DEC2HEX([.C53])" office:value-type="string" office:string-value="5E" calcext:value-type="string">
            <text:p>5E</text:p>
          </table:table-cell>
          <table:table-cell office:value-type="string" calcext:value-type="string">
            <text:p>x<text:span text:style-name="T1">n</text:span></text:p>
          </table:table-cell>
          <table:table-cell table:number-columns-repeated="27"/>
        </table:table-row>
        <table:table-row table:style-name="ro3">
          <table:table-cell office:value-type="string" calcext:value-type="string">
            <text:p>Wurzel</text:p>
          </table:table-cell>
          <table:table-cell table:number-columns-repeated="3"/>
          <table:table-cell office:value-type="string" calcext:value-type="string">
            <text:p>√n</text:p>
          </table:table-cell>
          <table:table-cell table:formula="of:=UNICODE([.E54])" office:value-type="float" office:value="8730" calcext:value-type="float">
            <text:p>8730</text:p>
          </table:table-cell>
          <table:table-cell table:formula="of:=DEC2HEX([.F54])" office:value-type="string" office:string-value="221A" calcext:value-type="string">
            <text:p>221A</text:p>
          </table:table-cell>
          <table:table-cell table:number-columns-repeated="25"/>
        </table:table-row>
        <table:table-row table:style-name="ro3">
          <table:table-cell office:value-type="string" calcext:value-type="string">
            <text:p>Gleichheit</text:p>
          </table:table-cell>
          <table:table-cell office:value-type="string" calcext:value-type="string">
            <text:p>=</text:p>
          </table:table-cell>
          <table:table-cell table:formula="of:=UNICODE([.B55])" office:value-type="float" office:value="61" calcext:value-type="float">
            <text:p>61</text:p>
          </table:table-cell>
          <table:table-cell table:formula="of:=DEC2HEX([.C55])" office:value-type="string" office:string-value="3D" calcext:value-type="string">
            <text:p>3D</text:p>
          </table:table-cell>
          <table:table-cell office:value-type="string" calcext:value-type="string">
            <text:p>=</text:p>
          </table:table-cell>
          <table:table-cell table:formula="of:=UNICODE([.E55])" office:value-type="float" office:value="61" calcext:value-type="float">
            <text:p>61</text:p>
          </table:table-cell>
          <table:table-cell table:formula="of:=DEC2HEX([.F55])" office:value-type="string" office:string-value="3D" calcext:value-type="string">
            <text:p>3D</text:p>
          </table:table-cell>
          <table:table-cell table:number-columns-repeated="25"/>
        </table:table-row>
        <table:table-row table:style-name="ro3" table:number-rows-repeated="1048520">
          <table:table-cell table:number-columns-repeated="32"/>
        </table:table-row>
        <table:table-row table:style-name="ro3">
          <table:table-cell table:number-columns-repeated="32"/>
        </table:table-row>
      </table:table>
      <table:named-expressions>
        <table:named-expression table:name="EinheitenNamen" table:base-cell-address="$TAB0.$AB$7" table:expression="#REF!"/>
        <table:named-expression table:name="EinheitenZeichen" table:base-cell-address="$TAB0.$AD$7" table:expression="#REF!"/>
        <table:named-expression table:name="FormelZeichen" table:base-cell-address="$TAB0.$AC$7" table:expression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paragraph-properties fo:margin-top="0cm" fo:margin-bottom="0.11cm" loext:tab-stop-distance="0cm">
        <style:tab-stops>
          <style:tab-stop style:position="0.3cm"/>
          <style:tab-stop style:position="0.9cm" style:leader-style="dotted" style:leader-text="."/>
        </style:tab-stops>
      </style:paragraph-properties>
      <style:text-properties style:font-name="Liberation Sans" fo:font-family="'Liberation Sans'" style:font-family-generic="swiss" style:font-pitch="variable" fo:font-size="8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number-style style:name="N239">
      <number:number number:decimal-places="0" number:min-decimal-places="0" number:min-integer-digits="4"/>
    </number:number-style>
    <number:text-style style:name="N240">
      <number:text>0#</number:text>
      <number:text-content/>
    </number:text-style>
    <number:number-style style:name="N241">
      <number:number number:decimal-places="6" number:min-decimal-places="1" number:decimal-replacement=""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order-bottom="0.06pt solid #ffffff" fo:background-color="#ccffcc" style:diagonal-bl-tr="none" style:diagonal-tl-br="none" fo:wrap-option="no-wrap" fo:border-left="none" fo:border-right="0.06pt solid #ffffff" style:shrink-to-fit="false" fo:border-top="non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order-bottom="0.06pt solid #ffff6d" fo:background-color="#cc0000" style:diagonal-bl-tr="none" style:diagonal-tl-br="none" fo:wrap-option="wrap" fo:border-left="none" fo:border-right="0.06pt solid #ffff6d" style:shrink-to-fit="false" fo:border-top="non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4cm" fo:margin-right="0.4cm"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2">00.00.0000</text:date>, <text:time style:data-style-name="N2" text:time-value="09:57:57.434402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5-11T15:18:50.297669000</meta:creation-date>
    <meta:editing-duration>PT8H5M</meta:editing-duration>
    <meta:editing-cycles>18</meta:editing-cycles>
    <meta:generator>LibreOffice/25.2.1.2$MacOSX_AARCH64 LibreOffice_project/d3abf4aee5fd705e4a92bba33a32f40bc4e56f49</meta:generator>
    <dc:title>CoYoTe-CALC_v0</dc:title>
    <meta:initial-creator>CoYoTe</meta:initial-creator>
    <dc:date>2025-05-12T14:16:49.408627000</dc:date>
    <dc:creator>CoYoTe</dc:creator>
    <meta:print-date>2025-05-12T14:13:13.759655000</meta:print-date>
    <meta:printed-by>PDF-Dateien: CoYoTe</meta:printed-by>
    <meta:document-statistic meta:table-count="1" meta:cell-count="367" meta:object-count="0"/>
    <meta:template xlink:type="simple" xlink:actuate="onRequest" xlink:title="CoYoTe-CALC_v0" xlink:href="../../Library/Application%20Support/LibreOffice/4/user/template/CoYoTe-CALC_v0.ots" meta:date="2025-05-11T15:18:50.252217000"/>
  </office:meta>
</office:document-meta>
</file>