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100"/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1" form:id="control1" form:dropdown="true" form:size="20" form:input-required="false" form:convert-empty-to-null="true" form:list-source-type="table" form:linked-cell="Sheet1.B2" form:source-cell-range="Sheet2.A1:Sheet2.A1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2</text:p>
            <draw:control draw:z-index="0" draw:name="Control 1" draw:text-style-name="P1" svg:width="2.242cm" svg:height="0.451cm" svg:x="0cm" svg:y="-0.003cm" draw:control="control1"/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lection" style:family="table-cell" style:parent-style-name="Default">
      <style:table-cell-properties fo:background-color="#ffffd7"/>
    </style:style>
    <style:style style:name="Selection2" style:family="table-cell" style:parent-style-name="Default">
      <style:table-cell-properties style:diagonal-bl-tr="none" style:diagonal-tl-br="none" fo:border="1.5pt double-thin #00a933" style:border-line-width="0.018cm 0.018cm 0.018cm"/>
    </style:style>
    <style:style style:name="Selection3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.00.00</text:date>, <text:time style:data-style-name="N2" text:time-value="05:40:54.4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3-27T17:16:39.963000000</meta:creation-date>
    <dc:date>2024-03-27T05:48:04.857000000</dc:date>
    <dc:creator>Tibor Kovács</dc:creator>
    <meta:editing-duration>PT26M23S</meta:editing-duration>
    <meta:editing-cycles>4</meta:editing-cycles>
    <meta:generator>LibreOffice/7.5.8.2$Windows_X86_64 LibreOffice_project/f718d63693263970429a68f568db6046aaa9df01</meta:generator>
    <meta:document-statistic meta:table-count="2" meta:cell-count="21" meta:object-count="1"/>
  </office:meta>
</office:document-meta>
</file>