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Macros/PSW.xml" manifest:media-type="text/xml"/>
  <manifest:file-entry manifest:full-path="Basic/Macro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Macros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1000003B18E0AD471C69B54F8.png" manifest:media-type="image/png"/>
  <manifest:file-entry manifest:full-path="Pictures/10000001000003B1000003B14A29CE4483E550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GesMag_5f_Magazzin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none" style:print-content="false" fo:background-color="transparent"/>
    </style:style>
    <style:style style:name="ce2" style:family="table-cell" style:parent-style-name="GesMag_5f_Celle_5f_AN10_5f_TXT_5f_SX_2b_5">
      <style:table-cell-properties fo:border="none"/>
    </style:style>
    <style:style style:name="ce3" style:family="table-cell" style:parent-style-name="Default">
      <style:table-cell-properties style:cell-protect="hidden-and-protected" style:print-content="false"/>
    </style:style>
    <style:style style:name="ce4" style:family="table-cell" style:parent-style-name="Default">
      <style:table-cell-properties style:cell-protect="none" style:print-content="false"/>
    </style:style>
    <style:style style:name="ce13" style:family="table-cell" style:parent-style-name="GesMag_5f_Intest_5f_SX_2b_5">
      <style:text-properties style:font-size-asian="9.5pt" style:font-size-complex="9.5pt"/>
    </style:style>
    <style:style style:name="ce6" style:family="table-cell" style:parent-style-name="GesMag_5f_Celle_5f_A10_5f_TXT_5f_SX_2b_5">
      <style:table-cell-properties fo:border="none"/>
    </style:style>
    <style:style style:name="ce16" style:family="table-cell" style:parent-style-name="GesMag_5f_Intest_5f_SX_2b_5">
      <style:text-properties style:text-outline="false" style:text-line-through-style="none" style:text-line-through-type="none" fo:language="zxx" fo:country="none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GesMag_5f_Celle_5f_AN10_5f_NUM_5f_SX_2b_5" style:data-style-name="N1">
      <style:table-cell-properties fo:border="none"/>
    </style:style>
    <style:style style:name="ce9" style:family="table-cell" style:parent-style-name="GesMag_5f_Celle_5f_AN10_5f_TXT_5f_CNT">
      <style:table-cell-properties fo:border="none"/>
      <style:paragraph-properties fo:margin-left="0.176cm"/>
    </style:style>
    <style:style style:name="ce20" style:family="table-cell" style:parent-style-name="GesMag_5f_Celle_5f_AN10B_5f_NUM_5f_CNT">
      <style:map style:condition="is-true-formula(IF(#REF!=&quot;&quot;;&quot;&quot;;#REF!&lt;=#REF!))" style:apply-style-name="Colorazione_20_Rossa" style:base-cell-address="Magazzino.I3"/>
      <style:map style:condition="is-true-formula(IF(#REF!=&quot;&quot;;&quot;&quot;;#REF!=#REF!+1))" style:apply-style-name="Colorazione_20_Gialla" style:base-cell-address="Magazzino.I3"/>
    </style:style>
    <style:style style:name="gr1" style:family="graphic">
      <style:graphic-properties svg:stroke-color="#9ba2a0"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gr2" style:family="graphic">
      <style:graphic-properties svg:stroke-color="#9ba2a0"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904cm" fo:min-width="0.904cm" style:protect="position size" style:writing-mode="lr-tb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loext:graphic-properties draw:fill="bitmap" draw:gradient-step-count="0" draw:fill-image-name="LucVerd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2" style:family="paragraph">
      <loext:graphic-properties draw:fill="bitmap" draw:gradient-step-count="0" draw:fill-image-name="LucRosso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family="Calibri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whole-number() and cell-content()&lt;0" table:allow-empty-cell="false" table:base-cell-address="Magazzino.I3">
          <table:error-message table:message-type="stop" table:title="MODIFICA NEGATA" table:display="true">
            <text:p>La cella "Giacenze" restituisce un valore calcolato, percui non è possibile inserire un valore manualmente!</text:p>
          </table:error-message>
        </table:content-validation>
        <table:content-validation table:name="val2" table:condition="of:cell-content-is-whole-number() and cell-content()&lt;0" table:allow-empty-cell="false" table:base-cell-address="Magazzino.K3">
          <table:error-message table:message-type="stop" table:title="MODIFICA NEGATA" table:display="true">
            <text:p>La cella "MQTotale" restituisce un valore calcolato, percui non è possibile inserire un valore manualmente!</text:p>
          </table:error-message>
        </table:content-validation>
      </table:content-validations>
      <table:table table:name="Magazzino" table:style-name="ta1" table:protected="true" table:protection-key="btWDPPNShuv4Zit7WUnw10K77D8=" table:protection-key-digest-algorithm="http://www.w3.org/2000/09/xmldsig#sha1" table:print-ranges="Magazzino.A2:Magazzino.M832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row table:style-name="ro1">
          <table:table-cell table:style-name="ce1"/>
          <table:table-cell table:style-name="ce4"/>
          <table:table-cell table:style-name="ce4">
            <draw:custom-shape table:end-cell-address="Magazzino.C1" table:end-x="4.099cm" table:end-y="1.39cm" draw:z-index="0" draw:name="Bottone Unlock MAGAZZINO" draw:style-name="gr1" draw:text-style-name="P1" drawooo:display="printer" svg:width="1cm" svg:height="1cm" svg:x="3.099cm" svg:y="0.39cm">
              <office:event-listeners>
                <script:event-listener script:language="ooo:script" script:event-name="dom:click" xlink:href="vnd.sun.star.script:Macros.PSW.LockUnLockMag?language=Basic&amp;location=document" xlink:type="simple"/>
              </office:event-listeners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Magazzino.C1" table:end-x="4.094cm" table:end-y="1.388cm" draw:z-index="1" draw:name="Bottone Lock MAGAZZINO" draw:style-name="gr2" draw:text-style-name="P2" svg:width="1cm" svg:height="1cm" svg:x="3.094cm" svg:y="0.388cm">
              <office:event-listeners>
                <script:event-listener script:language="ooo:script" script:event-name="dom:click" xlink:href="vnd.sun.star.script:Macros.PSW.LockUnLockMag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" table:number-columns-repeated="10"/>
          <table:table-cell table:number-columns-repeated="1011"/>
        </table:table-row>
        <table:table-header-rows>
          <table:table-row table:style-name="ro2">
            <table:table-cell table:style-name="GesMag_5f_Intest_5f_SX_2b_5" office:value-type="string" calcext:value-type="string">
              <text:p>Codice Prodotto</text:p>
            </table:table-cell>
            <table:table-cell table:style-name="ce13" office:value-type="string" calcext:value-type="string">
              <text:p>Descrizione prodotto</text:p>
            </table:table-cell>
            <table:table-cell table:style-name="GesMag_5f_Intest_5f_SX_2b_5" office:value-type="string" calcext:value-type="string">
              <text:p>Colore</text:p>
            </table:table-cell>
            <table:table-cell table:style-name="ce16" office:value-type="string" calcext:value-type="string">
              <text:p>Sp. / Ø</text:p>
            </table:table-cell>
            <table:table-cell table:style-name="GesMag_5f_Intest_5f_SX_2b_5" office:value-type="string" calcext:value-type="string">
              <text:p>L. mm</text:p>
            </table:table-cell>
            <table:table-cell table:style-name="GesMag_5f_Intest_5f_SX_2b_5" office:value-type="string" calcext:value-type="string">
              <text:p>P. mm</text:p>
            </table:table-cell>
            <table:table-cell table:style-name="GesMag_5f_Intest_5f_SX_2b_5" office:value-type="string" calcext:value-type="string">
              <text:p>Categoria</text:p>
            </table:table-cell>
            <table:table-cell table:style-name="GesMag_5f_Intest_5f_CNT" office:value-type="string" calcext:value-type="string">
              <text:p>UM</text:p>
            </table:table-cell>
            <table:table-cell table:style-name="GesMag_5f_Intest_5f_CNT" office:value-type="string" calcext:value-type="string">
              <text:p>Giacenza</text:p>
            </table:table-cell>
            <table:table-cell table:style-name="GesMag_5f_Intest_5f_SX_2b_5" office:value-type="string" calcext:value-type="string">
              <text:p>G.Min</text:p>
            </table:table-cell>
            <table:table-cell table:style-name="GesMag_5f_Intest_5f_SX_2b_5" office:value-type="string" calcext:value-type="string">
              <text:p>MQTotale</text:p>
            </table:table-cell>
            <table:table-cell table:style-name="GesMag_5f_Intest_5f_SX_2b_5" office:value-type="string" calcext:value-type="string">
              <text:p>Ubicazione</text:p>
            </table:table-cell>
            <table:table-cell table:style-name="GesMag_5f_Intest_5f_CNT" office:value-type="string" calcext:value-type="string">
              <text:p>Inventario</text:p>
            </table:table-cell>
            <table:table-cell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ACC10-A304-SB</text:p>
          </table:table-cell>
          <table:table-cell table:style-name="ce6" office:value-type="string" calcext:value-type="string">
            <text:p>Acciaio con pellicola protettiva</text:p>
          </table:table-cell>
          <table:table-cell table:style-name="ce2" office:value-type="string" calcext:value-type="string">
            <text:p>Naturale Satinato</text:p>
          </table:table-cell>
          <table:table-cell table:style-name="ce2" office:value-type="string" calcext:value-type="string">
            <text:p>10/1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000" calcext:value-type="float">
            <text:p>1000</text:p>
          </table:table-cell>
          <table:table-cell table:style-name="ce2" office:value-type="string" calcext:value-type="string">
            <text:p>ACCIAIO-AISI304</text:p>
          </table:table-cell>
          <table:table-cell table:style-name="ce9" office:value-type="string" calcext:value-type="string">
            <text:p>PZ</text:p>
          </table:table-cell>
          <table:table-cell table:style-name="ce20" table:content-validation-name="val1"/>
          <table:table-cell table:style-name="GesMag_5f_Celle_5f_AN10_5f_NUM_5f_CNT"/>
          <table:table-cell table:style-name="GesMag_5f_Celle_5f_AN10_5f_NUM_5f_SX_2b_5_5f_MQ" table:content-validation-name="val2"/>
          <table:table-cell table:style-name="GesMag_5f_Celle_5f_AN10_5f_TXT_5f_CNT"/>
          <table:table-cell table:style-name="GesMag_5f_Celle_5f_AN10_5f_TXT_5f_SX_2b_5"/>
          <table:table-cell table:number-columns-repeated="1011"/>
        </table:table-row>
        <table:table-row table:style-name="ro2" table:number-rows-repeated="4">
          <table:table-cell table:style-name="GesMag_5f_Celle_5f_AN10_5f_TXT_5f_SX_2b_5"/>
          <table:table-cell table:style-name="GesMag_5f_Celle_5f_A10_5f_TXT_5f_SX_2b_5"/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011"/>
        </table:table-row>
        <table:table-row table:style-name="ro2">
          <table:table-cell table:style-name="GesMag_5f_Celle_5f_AN10_5f_TXT_5f_SX_2b_5"/>
          <table:table-cell table:style-name="GesMag_5f_Celle_5f_A10_5f_TXT_5f_SX_2b_5" office:value-type="string" calcext:value-type="string">
            <text:p>ddd</text:p>
          </table:table-cell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011"/>
        </table:table-row>
        <table:table-row table:style-name="ro2" table:number-rows-repeated="824">
          <table:table-cell table:style-name="GesMag_5f_Celle_5f_AN10_5f_TXT_5f_SX_2b_5"/>
          <table:table-cell table:style-name="GesMag_5f_Celle_5f_A10_5f_TXT_5f_SX_2b_5"/>
          <table:table-cell table:style-name="GesMag_5f_Celle_5f_AN10_5f_TXT_5f_SX_2b_5" table:number-columns-repeated="2"/>
          <table:table-cell table:style-name="GesMag_5f_Celle_5f_AN10_5f_NUM_5f_SX_2b_5" table:number-columns-repeated="2"/>
          <table:table-cell table:style-name="GesMag_5f_Celle_5f_AN10_5f_TXT_5f_SX_2b_5"/>
          <table:table-cell table:style-name="GesMag_5f_Celle_5f_AN10_5f_TXT_5f_CNT"/>
          <table:table-cell table:style-name="GesMag_5f_Celle_5f_AN10B_5f_NUM_5f_CNT"/>
          <table:table-cell table:style-name="GesMag_5f_Celle_5f_AN10_5f_NUM_5f_CNT"/>
          <table:table-cell table:style-name="GesMag_5f_Celle_5f_AN10_5f_NUM_5f_SX_2b_5"/>
          <table:table-cell table:style-name="GesMag_5f_Celle_5f_AN10_5f_TXT_5f_CNT"/>
          <table:table-cell table:style-name="GesMag_5f_Celle_5f_AN10_5f_TXT_5f_SX_2b_5"/>
          <table:table-cell table:number-columns-repeated="1011"/>
        </table:table-row>
        <table:table-row table:style-name="ro2" table:number-rows-repeated="10477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gazzino.I3:Magazzino.I3">
            <calcext:condition calcext:apply-style-name="Colorazione Rossa" calcext:value="formula-is(IF(#REF!=&quot;&quot;;&quot;&quot;;#REF!&lt;=#REF!))" calcext:base-cell-address="Magazzino.I3"/>
            <calcext:condition calcext:apply-style-name="Colorazione Gialla" calcext:value="formula-is(IF(#REF!=&quot;&quot;;&quot;&quot;;#REF!=#REF!+1))" calcext:base-cell-address="Magazzino.I3"/>
          </calcext:conditional-format>
        </calcext:conditional-formats>
      </table:table>
      <table:named-expressions/>
      <table:database-ranges>
        <table:database-range table:name="__Anonymous_Sheet_DB__0" table:target-range-address="Magazzino.A2:Magazzino.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</number:date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1">
      <number:number number:decimal-places="2" number:min-decimal-places="2" number:min-integer-digits="1" number:grouping="true"/>
      <number:text> €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style:style style:name="GesMag_5f_Intest_5f_SX_2b_5" style:display-name="GesMag_Intes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start" fo:margin-left="0.176cm"/>
      <style:text-properties style:font-name="Arial Narrow" fo:font-family="'Arial Narrow'" style:font-style-name="Grassetto" style:font-family-generic="swiss" style:font-pitch="variable" fo:font-size="12pt" fo:font-weight="bold"/>
    </style:style>
    <style:style style:name="GesMag_5f_Intest_5f_CNT" style:display-name="GesMag_Intest_CNT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automatic"/>
      <style:paragraph-properties fo:text-align="center"/>
      <style:text-properties style:font-name="Arial Narrow" fo:font-family="'Arial Narrow'" style:font-style-name="Grassetto" style:font-family-generic="swiss" style:font-pitch="variable" fo:font-size="12pt" fo:font-weight="bold"/>
    </style:style>
    <style:style style:name="GesMag_5f_Celle_5f_AN10_5f_TXT_5f_SX_2b_5" style:display-name="GesMag_Celle_AN10_TXT_SX+5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Mag_5f_Celle_5f_AN10_5f_NUM_5f_SX_2b_5" style:display-name="GesMag_Celle_AN10_NUM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Mag_5f_Celle_5f_AN10_5f_TXT_5f_CNT" style:display-name="GesMag_Celle_AN10_TXT_CNT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N10_5f_NUM_5f_CNT" style:display-name="GesMag_Celle_AN10_NUM_CNT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10_5f_TXT_5f_SX_2b_5" style:display-name="GesMag_Celle_A10_TXT_SX+5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Mag_5f_Celle_5f_AN10B_5f_NUM_5f_CNT" style:display-name="GesMag_Celle_AN10B_NUM_CNT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GesCa_2f_Sca_5f_Celle_5f_AN10B_5f_NUM_5f_CNT_5f_UNP" style:display-name="GesCa/Sca_Celle_AN10B_NUM_CNT_UNP" style:family="table-cell" style:parent-style-name="Default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Colorazione_20_Rossa" style:display-name="Colorazione Rossa" style:family="table-cell" style:parent-style-name="Default">
      <style:table-cell-properties fo:background-color="#ff0000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fo:color="#ffffff" style:font-name="Arial Narrow" fo:font-family="'Arial Narrow'" style:font-style-name="Grassetto" style:font-family-generic="swiss" style:font-pitch="variable" fo:font-size="12pt" fo:font-weight="bold"/>
    </style:style>
    <style:style style:name="Colorazione_20_Gialla" style:display-name="Colorazione Gialla" style:family="table-cell" style:parent-style-name="Default">
      <style:table-cell-properties fo:background-color="#ffff65" style:cell-protect="protected 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" fo:font-family="'Arial Narrow'" style:font-style-name="Grassetto" style:font-family-generic="swiss" style:font-pitch="variable" fo:font-weight="bold"/>
    </style:style>
    <style:style style:name="GesCa_2f_Sca_5f_Celle_5f_AN10_5f_TXT_5f_SX_2b_5_5f_UNP" style:display-name="GesCa/Sca_Celle_AN10_TXT_SX+5_UNP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Ca_2f_Sca_5f_Celle_5f_A10_5f_PERS_5f_SX_2b_5" style:display-name="GesCa/Sca_Celle_A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" fo:font-family="Arial" style:font-style-name="Normale" style:font-family-generic="swiss" style:font-pitch="variable"/>
    </style:style>
    <style:style style:name="GesCa_2f_Sca_5f_Celle_5f_AN10_5f_PERS_5f_SX_2b_5" style:display-name="GesCa/Sca_Celle_AN10_PERS_SX+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style:style style:name="GesCa_2f_Sca_5f_Celle_5f_AN10_5f_DATA_5f_CNT_5f_UNP" style:display-name="GesCa/Sca_Celle_AN10_DATA_CNT_UNP" style:family="table-cell" style:parent-style-name="Default" style:data-style-name="N30">
      <style:table-cell-properties style:cell-protect="formula-hidden" style:print-content="true" style:diagonal-bl-tr="none" style:diagonal-tl-br="none" style:text-align-source="fix" style:repeat-content="false" style:vertical-align="middle"/>
      <style:paragraph-properties fo:text-align="center"/>
      <style:text-properties style:font-name="Arial Narrow1" fo:font-family="'Arial Narrow'" style:font-style-name="Normale" style:font-family-generic="swiss" style:font-pitch="variable"/>
    </style:style>
    <style:style style:name="GesMag_5f_Celle_5f_AN10_5f_NUM_5f_SX_2b_5_5f_MQ" style:display-name="GesMag_Celle_AN10_NUM_SX+5_MQ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style:vertical-align="middle"/>
      <style:paragraph-properties fo:text-align="start" fo:margin-left="0.176cm"/>
      <style:text-properties style:font-name="Arial Narrow1" fo:font-family="'Arial Narrow'" style:font-style-name="Normale" style:font-family-generic="swiss" style:font-pitch="variable"/>
    </style:style>
    <draw:fill-image draw:name="LucRosso" xlink:href="Pictures/10000001000003B1000003B18E0AD471C69B54F8.png" xlink:type="simple" xlink:show="embed" xlink:actuate="onLoad"/>
    <draw:fill-image draw:name="LucVerde" xlink:href="Pictures/10000001000003B1000003B14A29CE4483E550B0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scale-to="66%" style:table-centering="horizontal" style:writing-mode="lr-tb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GesMag_5f_Magazzino" style:display-name="GesMag_Magazzino" style:page-layout-name="Mpm1">
      <style:header>
        <style:region-left>
          <text:p><text:span text:style-name="MT1">BACEDO SRL</text:span></text:p>
        </style:region-left>
        <style:region-center>
          <text:p><text:span text:style-name="MT1">GESMAG V1.29 - REPORT MAGAZZINO</text:span></text:p>
        </style:region-center>
        <style:region-right>
          <text:p><text:span text:style-name="MT1">Data Stampa :</text:span><text:span text:style-name="MT1"><text:date style:data-style-name="N2" text:date-value="2023-11-09">00/00/0000</text:date></text:span></text:p>
        </style:region-right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8:32:28.269000000</meta:creation-date>
    <meta:generator>LibreOffice/7.5.0.3$Windows_X86_64 LibreOffice_project/c21113d003cd3efa8c53188764377a8272d9d6de</meta:generator>
    <dc:date>2023-11-03T18:52:09.620000000</dc:date>
    <meta:editing-duration>PT21H5M57S</meta:editing-duration>
    <meta:editing-cycles>250</meta:editing-cycles>
    <meta:document-statistic meta:table-count="1" meta:cell-count="22" meta:object-count="2"/>
  </office:meta>
</office:document-meta>
</file>

<file path=Basic/Macros/PSW.xml><?xml version="1.0" encoding="utf-8"?>
<!DOCTYPE module  PUBLIC '-//OpenOffice.org//DTD OfficeDocument 1.0//EN'  'module.dtd'>
<script:module xmlns:script="http://openoffice.org/2000/script" script:name="PSW" script:language="StarBasic" script:moduleType="normal">REM  *****  BASIC  *****

Sub LockUnLockMag
   Doc = ThisComponent
   Sheet = Doc.Sheets.GetByName("Magazzino")
   oDrawPage = Sheet.DrawPage

	for i = 0 to oDrawPage.Count-1
		oShape = oDrawPage.getByIndex(i)
		If oShape.Name = "Bottone Lock MAGAZZINO" then
			 VisLock = oShape.Visible
			 oShapeLock = oShape
	    Elseif oShape.Name = "Bottone Unlock MAGAZZINO" Then
	        VisUnLock = oShape.Visible
	        oShapeUnLock = oShape
	    End if    
	Next i
	
	If VisLock = True Then
	    Call SbloccaMag
	   oShapeLock.Visible = False
	   'Sheet.UnProtect("123456")
	   oShapeUnLock.Visible = True
	Else
	   oShapeLock.Visible = True
	   Sheet.Protect("123456")
	   oShapeUnLock.Visible = False
	   ThisComponent.Store
	End If     
	
End Sub

sub SbloccaM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rotect"
args1(0).Value = false

dispatcher.executeDispatch(document, ".uno:Protect", "", 0, args1())
End Sub
</script:module>
</file>

<file path=Basic/Macros/script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>
  <library:element library:name="PSW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

<file path=Dialogs/Macros/dialog-lb.xml><?xml version="1.0" encoding="utf-8"?>
<!DOCTYPE library  PUBLIC '-//OpenOffice.org//DTD OfficeDocument 1.0//EN'  'library.dtd'>
<library:library xmlns:library="http://openoffice.org/2000/library" library:name="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acros" library:link="false"/>
  <library:library library:name="Standard" library:link="false"/>
</library:libraries>
</file>