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bhiniveśaḥ;;;;0;0</text:p>
      <text:p text:style-name="Standard">āgamāḥ;;;;0;0</text:p>
      <text:p text:style-name="Standard">ahaṃkāra;;;;0;0</text:p>
      <text:p text:style-name="Standard">ākāśa;;;;0;0</text:p>
      <text:p text:style-name="Standard">akliṣṭa ;;;;0;0</text:p>
      <text:p text:style-name="Standard">aṇimā;;;;0;0</text:p>
      <text:p text:style-name="Standard">antarāya;;;;0;0</text:p>
      <text:p text:style-name="Standard">anumāna;;;;0;0</text:p>
      <text:p text:style-name="Standard">apāna;;;;0;0</text:p>
      <text:p text:style-name="Standard">asamprajñata;;;;0;0</text:p>
      <text:p text:style-name="Standard">āsana;;;;0;0</text:p>
      <text:p text:style-name="Standard">asmitā;;;;0;0</text:p>
      <text:p text:style-name="Standard">aṣṭāṅga;;;;0;0</text:p>
      <text:p text:style-name="Standard">āvaṭya;;;;0;0</text:p>
      <text:p text:style-name="Standard">avidyā;;;;0;0</text:p>
      <text:p text:style-name="Standard">bharā;;;;0;0</text:p>
      <text:p text:style-name="Standard">Bhārati;;;;0;0</text:p>
      <text:p text:style-name="Standard">bhāvanam;;;;0;0</text:p>
      <text:p text:style-name="Standard">bhūta;;;;0;0</text:p>
      <text:p text:style-name="Standard">bīja;;;;0;0</text:p>
      <text:p text:style-name="Standard">Dakṣa;;;;0;0</text:p>
      <text:p text:style-name="Standard">devanāgarī ;;;;0;0</text:p>
      <text:p text:style-name="Standard">dhāraṇā;;;;0;0</text:p>
      <text:p text:style-name="Standard">dhyāna;;;;0;0</text:p>
      <text:p text:style-name="Standard">draṣtṛ;;;;0;0</text:p>
      <text:p text:style-name="Standard">drśya;;;;0;0</text:p>
      <text:p text:style-name="Standard">dveṣa;;;;0;0</text:p>
      <text:p text:style-name="Standard">Gaṇeśa;;;;0;0</text:p>
      <text:p text:style-name="Standard">Gīta;;;;0;0</text:p>
      <text:p text:style-name="Standard">gṛhastha;;;;0;0</text:p>
      <text:p text:style-name="Standard">guṇa;;;;0;0</text:p>
      <text:p text:style-name="Standard">Hariharānanda;;;;0;0</text:p>
      <text:p text:style-name="Standard">īśitṛtva;;;;0;0</text:p>
      <text:p text:style-name="Standard">iṣṭa devatā;;;;0;0</text:p>
      <text:p text:style-name="Standard">Īśvara;;;;0;0</text:p>
      <text:p text:style-name="Standard">Jaigīśavya ;;;;0;0</text:p>
      <text:p text:style-name="Standard">jñāna;;;;0;0</text:p>
      <text:p text:style-name="Standard">karmāśaya;;;;0;0</text:p>
      <text:p text:style-name="Standard">khyātiḥ;;;;0;0</text:p>
      <text:p text:style-name="Standard">kleśa;;;;0;0</text:p>
      <text:p text:style-name="Standard">kliṣṭa ;;;;0;0</text:p>
      <text:p text:style-name="Standard">kriyā;;;;0;0</text:p>
      <text:p text:style-name="Standard">Kṛṣṇa;;;;0;0</text:p>
      <text:p text:style-name="Standard">kṣatriya ;;;;0;0</text:p>
      <text:p text:style-name="Standard">kūrma;;;;0;0</text:p>
      <text:p text:style-name="Standard">kuśa;;;;0;0</text:p>
      <text:p text:style-name="Standard">laghimā;;;;0;0</text:p>
      <text:p text:style-name="Standard">mahā;;;;0;0</text:p>
      <text:p text:style-name="Standard">mahābhūta;;;;0;0</text:p>
      <text:p text:style-name="Standard"><text:soft-page-break/>mahimā;;;;0;0</text:p>
      <text:p text:style-name="Standard">mokṣa ;;;;0;0</text:p>
      <text:p text:style-name="Standard">nadī;;;;0;0</text:p>
      <text:p text:style-name="Standard">Nyāya ;;;;0;0</text:p>
      <text:p text:style-name="Standard">pāda;;;;0;0</text:p>
      <text:p text:style-name="Standard">pāpa ;;;;0;0</text:p>
      <text:p text:style-name="Standard">pariṇāma;;;;0;0</text:p>
      <text:p text:style-name="Standard">Pārvatī;;;;0;0</text:p>
      <text:p text:style-name="Standard">Patañjali;;;;0;0</text:p>
      <text:p text:style-name="Standard">piṅgala ;;;;0;0</text:p>
      <text:p text:style-name="Standard">pradhāna;;;;0;0</text:p>
      <text:p text:style-name="Standard">prākāmya;;;;0;0</text:p>
      <text:p text:style-name="Standard">prakāśa;;;;0;0</text:p>
      <text:p text:style-name="Standard">prakṛti ;;;;0;0</text:p>
      <text:p text:style-name="Standard">pramāṇa;;;;0;0</text:p>
      <text:p text:style-name="Standard">prāṇa;;;;0;0</text:p>
      <text:p text:style-name="Standard">prāṇāyāma;;;;0;0</text:p>
      <text:p text:style-name="Standard">praṇidhāna;;;;0;0</text:p>
      <text:p text:style-name="Standard">prāpti;;;;0;0</text:p>
      <text:p text:style-name="Standard">pratyāhāra;;;;0;0</text:p>
      <text:p text:style-name="Standard">pratyakṣa;;;;0;0</text:p>
      <text:p text:style-name="Standard">pṛthvī;;;;0;0</text:p>
      <text:p text:style-name="Standard">purāṇa;;;;0;0</text:p>
      <text:p text:style-name="Standard">puruṣa;;;;0;0</text:p>
      <text:p text:style-name="Standard">rāga;;;;0;0</text:p>
      <text:p text:style-name="Standard">Rāja;;;;0;0</text:p>
      <text:p text:style-name="Standard">Rāma;;;;0;0</text:p>
      <text:p text:style-name="Standard">Rāmāyaṇa ;;;;0;0</text:p>
      <text:p text:style-name="Standard">rūpa;;;;0;0</text:p>
      <text:p text:style-name="Standard">ṛṣi;;;;0;0</text:p>
      <text:p text:style-name="Standard">ṛtaṃ;;;;0;0</text:p>
      <text:p text:style-name="Standard">ṛtaṃbharā;;;;0;0</text:p>
      <text:p text:style-name="Standard">sādhana;;;;0;0</text:p>
      <text:p text:style-name="Standard">samādhi;;;;0;0</text:p>
      <text:p text:style-name="Standard">samāna;;;;0;0</text:p>
      <text:p text:style-name="Standard">samāpatti ;;;;0;0</text:p>
      <text:p text:style-name="Standard">Saṃkhya;;;;0;0</text:p>
      <text:p text:style-name="Standard">samprajñata;;;;0;0</text:p>
      <text:p text:style-name="Standard">saṃskāra;;;;0;0</text:p>
      <text:p text:style-name="Standard">Saṃskṛtaṃ;;;;0;0</text:p>
      <text:p text:style-name="Standard">saṃyama;;;;0;0</text:p>
      <text:p text:style-name="Standard">saṃyoga;;;;0;0</text:p>
      <text:p text:style-name="Standard">saṃnyāsa;;;;0;0</text:p>
      <text:p text:style-name="Standard">Satchidānanda;;;;0;0</text:p>
      <text:p text:style-name="Standard">Satī;;;;0;0</text:p>
      <text:p text:style-name="Standard">satkāryavāda;;;;0;0</text:p>
      <text:p text:style-name="Standard">sparśa;;;;0;0</text:p>
      <text:p text:style-name="Standard">śabda ;;;;0;0</text:p>
      <text:p text:style-name="Standard">śauca;;;;0;0</text:p>
      <text:p text:style-name="Standard"><text:soft-page-break/>śiṣya ;;;;0;0</text:p>
      <text:p text:style-name="Standard">Sītā;;;;0;0</text:p>
      <text:p text:style-name="Standard">śloka ;;;;0;0</text:p>
      <text:p text:style-name="Standard">smṛti;;;;0;0</text:p>
      <text:p text:style-name="Standard">śruti;;;;0;0</text:p>
      <text:p text:style-name="Standard">sūtra;;;;0;0</text:p>
      <text:p text:style-name="Standard">svādhyāya;;;;0;0</text:p>
      <text:p text:style-name="Standard">tanmātra;;;;0;0</text:p>
      <text:p text:style-name="Standard">udāna ;;;;0;0</text:p>
      <text:p text:style-name="Standard">Vācaspati Miśra;;;;0;0</text:p>
      <text:p text:style-name="Standard">vairāgya ;;;;0;0</text:p>
      <text:p text:style-name="Standard">Vālmīki;;;;0;0</text:p>
      <text:p text:style-name="Standard">vānaprastha;;;;0;0</text:p>
      <text:p text:style-name="Standard">varṇa;;;;0;0</text:p>
      <text:p text:style-name="Standard">vāsanā;;;;0;0</text:p>
      <text:p text:style-name="Standard">vāsanā;;;;0;0</text:p>
      <text:p text:style-name="Standard">vaśitva ;;;;0;0</text:p>
      <text:p text:style-name="Standard">vāyu;;;;0;0</text:p>
      <text:p text:style-name="Standard">vibhūti;;;;0;0</text:p>
      <text:p text:style-name="Standard">vicāra;;;;0;0</text:p>
      <text:p text:style-name="Standard">videhā;;;;0;0</text:p>
      <text:p text:style-name="Standard">Vijñānabhikṣu;;;;0;0</text:p>
      <text:p text:style-name="Standard">vipākaḥ;;;;0;0</text:p>
      <text:p text:style-name="Standard">vṛtti;;;;0;0</text:p>
      <text:p text:style-name="Standard">vyāna;;;;0;0</text:p>
      <text:p text:style-name="Standard">Vyāsa;;;;0;0</text:p>
      <text:p text:style-name="Standard">yatrakāmāvasāyitva ;;;;0;0</text:p>
      <text:p text:style-name="Standard">yogī;;;;0;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2T13:46:57.611000000</meta:creation-date>
    <dc:date>2022-03-22T13:47:28.463000000</dc:date>
    <meta:editing-duration>PT31S</meta:editing-duration>
    <meta:editing-cycles>1</meta:editing-cycles>
    <meta:generator>LibreOffice/6.4.7.2$Windows_X86_64 LibreOffice_project/639b8ac485750d5696d7590a72ef1b496725cfb5</meta:generator>
    <meta:document-statistic meta:table-count="0" meta:image-count="0" meta:object-count="0" meta:page-count="3" meta:paragraph-count="126" meta:word-count="147" meta:character-count="1757" meta:non-whitespace-character-count="1736"/>
  </office:meta>
</office:document-meta>
</file>