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3" table:default-cell-style-name="ce6"/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rem</text:p>
          </table:table-cell>
          <table:table-cell table:style-name="ce5" office:value-type="string" calcext:value-type="string">
            <text:p>debit</text:p>
          </table:table-cell>
          <table:table-cell table:style-name="ce5" office:value-type="string" calcext:value-type="string">
            <text:p>credit</text:p>
          </table:table-cell>
          <table:table-cell table:style-name="ce5" office:value-type="string" calcext:value-type="string">
            <text:p>balance</text:p>
          </table:table-cell>
        </table:table-row>
        <table:table-row table:style-name="ro1">
          <table:table-cell/>
          <table:table-cell office:value-type="date" office:date-value="2023-09-01" calcext:value-type="date">
            <text:p>1 September 2023</text:p>
          </table:table-cell>
          <table:table-cell office:value-type="string" calcext:value-type="string">
            <text:p>carried forward</text:p>
          </table:table-cell>
          <table:table-cell/>
          <table:table-cell office:value-type="float" office:value="500" calcext:value-type="float">
            <text:p>500.00</text:p>
          </table:table-cell>
          <table:table-cell table:formula="of:=SUM([.E2]-[.D2])" office:value-type="float" office:value="500" calcext:value-type="float">
            <text:p>500.00</text:p>
          </table:table-cell>
        </table:table-row>
        <table:table-row table:style-name="ro1">
          <table:table-cell/>
          <table:table-cell office:value-type="date" office:date-value="2023-09-30" calcext:value-type="date">
            <text:p>30 September 2023</text:p>
          </table:table-cell>
          <table:table-cell office:value-type="string" calcext:value-type="string">
            <text:p>tax</text:p>
          </table:table-cell>
          <table:table-cell office:value-type="float" office:value="100" calcext:value-type="float">
            <text:p>100.00</text:p>
          </table:table-cell>
          <table:table-cell/>
          <table:table-cell table:formula="of:=IF(AND(ISBLANK([.D3]);ISBLANK([.E3]));&quot;&quot;;SUM([.F2]-[.D3]+[.E3]))" office:value-type="float" office:value="400" calcext:value-type="float">
            <text:p>400.00</text:p>
          </table:table-cell>
        </table:table-row>
        <table:table-row table:style-name="ro1">
          <table:table-cell/>
          <table:table-cell office:value-type="date" office:date-value="2023-10-04" calcext:value-type="date">
            <text:p>4 October 2023</text:p>
          </table:table-cell>
          <table:table-cell office:value-type="string" calcext:value-type="string">
            <text:p>insurance</text:p>
          </table:table-cell>
          <table:table-cell office:value-type="float" office:value="34.95" calcext:value-type="float">
            <text:p>34.95</text:p>
          </table:table-cell>
          <table:table-cell/>
          <table:table-cell table:formula="of:=IF(AND(ISBLANK([.D4]);ISBLANK([.E4]));&quot;&quot;;SUM([.F3]-[.D4]+[.E4]))" office:value-type="float" office:value="365.05" calcext:value-type="float">
            <text:p>365.05</text:p>
          </table:table-cell>
        </table:table-row>
        <table:table-row table:style-name="ro1">
          <table:table-cell/>
          <table:table-cell office:value-type="date" office:date-value="2023-10-23" calcext:value-type="date">
            <text:p>23 October 2023</text:p>
          </table:table-cell>
          <table:table-cell office:value-type="string" calcext:value-type="string">
            <text:p>savings</text:p>
          </table:table-cell>
          <table:table-cell/>
          <table:table-cell office:value-type="float" office:value="280.5" calcext:value-type="float">
            <text:p>280.50</text:p>
          </table:table-cell>
          <table:table-cell table:formula="of:=IF(AND(ISBLANK([.D5]);ISBLANK([.E5]));&quot;&quot;;SUM([.F4]-[.D5]+[.E5]))" office:value-type="float" office:value="645.55" calcext:value-type="float">
            <text:p>645.55</text:p>
          </table:table-cell>
        </table:table-row>
        <table:table-row table:style-name="ro1">
          <table:table-cell/>
          <table:table-cell office:value-type="date" office:date-value="2023-11-08" calcext:value-type="date">
            <text:p>8 November 2023</text:p>
          </table:table-cell>
          <table:table-cell office:value-type="string" calcext:value-type="string">
            <text:p>food</text:p>
          </table:table-cell>
          <table:table-cell office:value-type="float" office:value="63.18" calcext:value-type="float">
            <text:p>63.18</text:p>
          </table:table-cell>
          <table:table-cell/>
          <table:table-cell table:formula="of:=IF(AND(ISBLANK([.D6]);ISBLANK([.E6]));&quot;&quot;;SUM([.F5]-[.D6]+[.E6]))" office:value-type="float" office:value="582.37" calcext:value-type="float">
            <text:p>582.37</text:p>
          </table:table-cell>
        </table:table-row>
        <table:table-row table:style-name="ro2">
          <table:table-cell/>
          <table:table-cell>
            <office:annotation draw:style-name="gr1" draw:text-style-name="P2" svg:width="2.899cm" svg:height="1.799cm" svg:x="6.036cm" svg:y="1.22cm" draw:caption-point-x="-0.61cm" draw:caption-point-y="1.51cm">
              <dc:creator>AS</dc:creator>
              <dc:date>2023-12-23T00:00:00</dc:date>
              <text:p text:style-name="P1">Press Ctrl+; to enter today’s date</text:p>
            </office:annotation>
          </table:table-cell>
          <table:table-cell table:number-columns-repeated="3"/>
          <table:table-cell table:formula="of:=IF(AND(ISBLANK([.D7]);ISBLANK([.E7]));&quot;&quot;;SUM([.F6]-[.D7]+[.E7]))">
            <text:p/>
          </table:table-cell>
        </table:table-row>
        <table:table-row table:style-name="ro2">
          <table:table-cell table:number-columns-repeated="5"/>
          <table:table-cell table:formula="of:=IF(AND(ISBLANK([.D8]);ISBLANK([.E8]));&quot;&quot;;SUM([.F7]-[.D8]+[.E8]))">
            <text:p/>
          </table:table-cell>
        </table:table-row>
        <table:table-row table:style-name="ro2">
          <table:table-cell table:number-columns-repeated="5"/>
          <table:table-cell table:formula="of:=IF(AND(ISBLANK([.D9]);ISBLANK([.E9]));&quot;&quot;;SUM([.F8]-[.D9]+[.E9]))">
            <text:p/>
          </table:table-cell>
        </table:table-row>
        <table:table-row table:style-name="ro2">
          <table:table-cell table:number-columns-repeated="5"/>
          <table:table-cell table:formula="of:=IF(AND(ISBLANK([.D10]);ISBLANK([.E10]));&quot;&quot;;SUM([.F9]-[.D10]+[.E10]))">
            <text:p/>
          </table:table-cell>
        </table:table-row>
        <table:table-row table:style-name="ro2">
          <table:table-cell table:number-columns-repeated="5"/>
          <table:table-cell table:formula="of:=IF(AND(ISBLANK([.D11]);ISBLANK([.E11]));&quot;&quot;;SUM([.F10]-[.D11]+[.E11]))">
            <text:p/>
          </table:table-cell>
        </table:table-row>
        <table:table-row table:style-name="ro2">
          <table:table-cell table:number-columns-repeated="5"/>
          <table:table-cell table:formula="of:=IF(AND(ISBLANK([.D12]);ISBLANK([.E12]));&quot;&quot;;SUM([.F11]-[.D12]+[.E12]))">
            <text:p/>
          </table:table-cell>
        </table:table-row>
        <table:table-row table:style-name="ro2">
          <table:table-cell table:number-columns-repeated="5"/>
          <table:table-cell table:formula="of:=IF(AND(ISBLANK([.D13]);ISBLANK([.E13]));&quot;&quot;;SUM([.F12]-[.D13]+[.E13]))">
            <text:p/>
          </table:table-cell>
        </table:table-row>
        <table:table-row table:style-name="ro2">
          <table:table-cell table:number-columns-repeated="5"/>
          <table:table-cell table:formula="of:=IF(AND(ISBLANK([.D14]);ISBLANK([.E14]));&quot;&quot;;SUM([.F13]-[.D14]+[.E14]))">
            <text:p/>
          </table:table-cell>
        </table:table-row>
        <table:table-row table:style-name="ro2">
          <table:table-cell table:number-columns-repeated="5"/>
          <table:table-cell table:formula="of:=IF(AND(ISBLANK([.D15]);ISBLANK([.E15]));&quot;&quot;;SUM([.F14]-[.D15]+[.E15]))">
            <text:p/>
          </table:table-cell>
        </table:table-row>
        <table:table-row table:style-name="ro2">
          <table:table-cell table:number-columns-repeated="5"/>
          <table:table-cell table:formula="of:=IF(AND(ISBLANK([.D16]);ISBLANK([.E16]));&quot;&quot;;SUM([.F15]-[.D16]+[.E16]))">
            <text:p/>
          </table:table-cell>
        </table:table-row>
        <table:table-row table:style-name="ro2">
          <table:table-cell table:number-columns-repeated="5"/>
          <table:table-cell table:formula="of:=IF(AND(ISBLANK([.D17]);ISBLANK([.E17]));&quot;&quot;;SUM([.F16]-[.D17]+[.E17]))">
            <text:p/>
          </table:table-cell>
        </table:table-row>
        <table:table-row table:style-name="ro2">
          <table:table-cell table:number-columns-repeated="5"/>
          <table:table-cell table:formula="of:=IF(AND(ISBLANK([.D18]);ISBLANK([.E18]));&quot;&quot;;SUM([.F17]-[.D18]+[.E18]))">
            <text:p/>
          </table:table-cell>
        </table:table-row>
        <table:table-row table:style-name="ro2">
          <table:table-cell table:number-columns-repeated="5"/>
          <table:table-cell table:formula="of:=IF(AND(ISBLANK([.D19]);ISBLANK([.E19]));&quot;&quot;;SUM([.F18]-[.D19]+[.E19]))">
            <text:p/>
          </table:table-cell>
        </table:table-row>
        <table:table-row table:style-name="ro2">
          <table:table-cell table:number-columns-repeated="5"/>
          <table:table-cell table:formula="of:=IF(AND(ISBLANK([.D20]);ISBLANK([.E20]));&quot;&quot;;SUM([.F19]-[.D20]+[.E20]))">
            <text:p/>
          </table:table-cell>
        </table:table-row>
        <table:table-row table:style-name="ro2">
          <table:table-cell table:number-columns-repeated="5"/>
          <table:table-cell table:formula="of:=IF(AND(ISBLANK([.D21]);ISBLANK([.E21]));&quot;&quot;;SUM([.F20]-[.D21]+[.E21]))">
            <text:p/>
          </table:table-cell>
        </table:table-row>
        <table:table-row table:style-name="ro2">
          <table:table-cell table:number-columns-repeated="5"/>
          <table:table-cell table:formula="of:=IF(AND(ISBLANK([.D22]);ISBLANK([.E22]));&quot;&quot;;SUM([.F21]-[.D22]+[.E22]))">
            <text:p/>
          </table:table-cell>
        </table:table-row>
        <table:table-row table:style-name="ro2">
          <table:table-cell table:number-columns-repeated="5"/>
          <table:table-cell table:formula="of:=IF(AND(ISBLANK([.D23]);ISBLANK([.E23]));&quot;&quot;;SUM([.F22]-[.D23]+[.E23]))">
            <text:p/>
          </table:table-cell>
        </table:table-row>
        <table:table-row table:style-name="ro2">
          <table:table-cell table:number-columns-repeated="5"/>
          <table:table-cell table:formula="of:=IF(AND(ISBLANK([.D24]);ISBLANK([.E24]));&quot;&quot;;SUM([.F23]-[.D24]+[.E24]))">
            <text:p/>
          </table:table-cell>
        </table:table-row>
        <table:table-row table:style-name="ro2">
          <table:table-cell table:number-columns-repeated="5"/>
          <table:table-cell table:formula="of:=IF(AND(ISBLANK([.D25]);ISBLANK([.E25]));&quot;&quot;;SUM([.F24]-[.D25]+[.E25]))">
            <text:p/>
          </table:table-cell>
        </table:table-row>
        <table:table-row table:style-name="ro2">
          <table:table-cell table:number-columns-repeated="5"/>
          <table:table-cell table:formula="of:=IF(AND(ISBLANK([.D26]);ISBLANK([.E26]));&quot;&quot;;SUM([.F25]-[.D26]+[.E26]))">
            <text:p/>
          </table:table-cell>
        </table:table-row>
        <table:table-row table:style-name="ro2">
          <table:table-cell table:number-columns-repeated="5"/>
          <table:table-cell table:formula="of:=IF(AND(ISBLANK([.D27]);ISBLANK([.E27]));&quot;&quot;;SUM([.F26]-[.D27]+[.E27]))">
            <text:p/>
          </table:table-cell>
        </table:table-row>
        <table:table-row table:style-name="ro2">
          <table:table-cell table:number-columns-repeated="5"/>
          <table:table-cell table:formula="of:=IF(AND(ISBLANK([.D28]);ISBLANK([.E28]));&quot;&quot;;SUM([.F27]-[.D28]+[.E28]))">
            <text:p/>
          </table:table-cell>
        </table:table-row>
        <table:table-row table:style-name="ro2">
          <table:table-cell table:number-columns-repeated="5"/>
          <table:table-cell table:formula="of:=IF(AND(ISBLANK([.D29]);ISBLANK([.E29]));&quot;&quot;;SUM([.F28]-[.D29]+[.E29]))">
            <text:p/>
          </table:table-cell>
        </table:table-row>
        <table:table-row table:style-name="ro2">
          <table:table-cell table:number-columns-repeated="5"/>
          <table:table-cell table:formula="of:=IF(AND(ISBLANK([.D30]);ISBLANK([.E30]));&quot;&quot;;SUM([.F29]-[.D30]+[.E30]))">
            <text:p/>
          </table:table-cell>
        </table:table-row>
        <table:table-row table:style-name="ro2">
          <table:table-cell table:number-columns-repeated="5"/>
          <table:table-cell table:formula="of:=IF(AND(ISBLANK([.D31]);ISBLANK([.E31]));&quot;&quot;;SUM([.F30]-[.D31]+[.E31]))">
            <text:p/>
          </table:table-cell>
        </table:table-row>
        <table:table-row table:style-name="ro2">
          <table:table-cell table:number-columns-repeated="5"/>
          <table:table-cell table:formula="of:=IF(AND(ISBLANK([.D32]);ISBLANK([.E32]));&quot;&quot;;SUM([.F31]-[.D32]+[.E32]))">
            <text:p/>
          </table:table-cell>
        </table:table-row>
        <table:table-row table:style-name="ro2">
          <table:table-cell table:number-columns-repeated="5"/>
          <table:table-cell table:formula="of:=IF(AND(ISBLANK([.D33]);ISBLANK([.E33]));&quot;&quot;;SUM([.F32]-[.D33]+[.E33]))">
            <text:p/>
          </table:table-cell>
        </table:table-row>
        <table:table-row table:style-name="ro2">
          <table:table-cell table:number-columns-repeated="5"/>
          <table:table-cell table:formula="of:=IF(AND(ISBLANK([.D34]);ISBLANK([.E34]));&quot;&quot;;SUM([.F33]-[.D34]+[.E34]))">
            <text:p/>
          </table:table-cell>
        </table:table-row>
        <table:table-row table:style-name="ro2">
          <table:table-cell table:number-columns-repeated="5"/>
          <table:table-cell table:formula="of:=IF(AND(ISBLANK([.D35]);ISBLANK([.E35]));&quot;&quot;;SUM([.F34]-[.D35]+[.E35]))">
            <text:p/>
          </table:table-cell>
        </table:table-row>
        <table:table-row table:style-name="ro2">
          <table:table-cell table:number-columns-repeated="5"/>
          <table:table-cell table:formula="of:=IF(AND(ISBLANK([.D36]);ISBLANK([.E36]));&quot;&quot;;SUM([.F35]-[.D36]+[.E36]))">
            <text:p/>
          </table:table-cell>
        </table:table-row>
        <table:table-row table:style-name="ro2">
          <table:table-cell table:number-columns-repeated="5"/>
          <table:table-cell table:formula="of:=IF(AND(ISBLANK([.D37]);ISBLANK([.E37]));&quot;&quot;;SUM([.F36]-[.D37]+[.E37]))">
            <text:p/>
          </table:table-cell>
        </table:table-row>
        <table:table-row table:style-name="ro2">
          <table:table-cell table:number-columns-repeated="5"/>
          <table:table-cell table:formula="of:=IF(AND(ISBLANK([.D38]);ISBLANK([.E38]));&quot;&quot;;SUM([.F37]-[.D38]+[.E38]))">
            <text:p/>
          </table:table-cell>
        </table:table-row>
        <table:table-row table:style-name="ro2">
          <table:table-cell table:number-columns-repeated="5"/>
          <table:table-cell table:formula="of:=IF(AND(ISBLANK([.D39]);ISBLANK([.E39]));&quot;&quot;;SUM([.F38]-[.D39]+[.E39]))">
            <text:p/>
          </table:table-cell>
        </table:table-row>
        <table:table-row table:style-name="ro2">
          <table:table-cell table:number-columns-repeated="5"/>
          <table:table-cell table:formula="of:=IF(AND(ISBLANK([.D40]);ISBLANK([.E40]));&quot;&quot;;SUM([.F39]-[.D40]+[.E40]))">
            <text:p/>
          </table:table-cell>
        </table:table-row>
        <table:table-row table:style-name="ro2">
          <table:table-cell table:number-columns-repeated="5"/>
          <table:table-cell table:formula="of:=IF(AND(ISBLANK([.D41]);ISBLANK([.E41]));&quot;&quot;;SUM([.F40]-[.D41]+[.E41]))">
            <text:p/>
          </table:table-cell>
        </table:table-row>
        <table:table-row table:style-name="ro2">
          <table:table-cell table:number-columns-repeated="5"/>
          <table:table-cell table:formula="of:=IF(AND(ISBLANK([.D42]);ISBLANK([.E42]));&quot;&quot;;SUM([.F41]-[.D42]+[.E42]))">
            <text:p/>
          </table:table-cell>
        </table:table-row>
        <table:table-row table:style-name="ro2">
          <table:table-cell table:number-columns-repeated="5"/>
          <table:table-cell table:formula="of:=IF(AND(ISBLANK([.D43]);ISBLANK([.E43]));&quot;&quot;;SUM([.F42]-[.D43]+[.E43]))">
            <text:p/>
          </table:table-cell>
        </table:table-row>
        <table:table-row table:style-name="ro2">
          <table:table-cell table:number-columns-repeated="5"/>
          <table:table-cell table:formula="of:=IF(AND(ISBLANK([.D44]);ISBLANK([.E44]));&quot;&quot;;SUM([.F43]-[.D44]+[.E44]))">
            <text:p/>
          </table:table-cell>
        </table:table-row>
        <table:table-row table:style-name="ro2">
          <table:table-cell table:number-columns-repeated="5"/>
          <table:table-cell table:formula="of:=IF(AND(ISBLANK([.D45]);ISBLANK([.E45]));&quot;&quot;;SUM([.F44]-[.D45]+[.E45]))">
            <text:p/>
          </table:table-cell>
        </table:table-row>
        <table:table-row table:style-name="ro2">
          <table:table-cell table:number-columns-repeated="5"/>
          <table:table-cell table:formula="of:=IF(AND(ISBLANK([.D46]);ISBLANK([.E46]));&quot;&quot;;SUM([.F45]-[.D46]+[.E46]))">
            <text:p/>
          </table:table-cell>
        </table:table-row>
        <table:table-row table:style-name="ro2">
          <table:table-cell table:number-columns-repeated="5"/>
          <table:table-cell table:formula="of:=IF(AND(ISBLANK([.D47]);ISBLANK([.E47]));&quot;&quot;;SUM([.F46]-[.D47]+[.E47]))">
            <text:p/>
          </table:table-cell>
        </table:table-row>
        <table:table-row table:style-name="ro2">
          <table:table-cell table:number-columns-repeated="5"/>
          <table:table-cell table:formula="of:=IF(AND(ISBLANK([.D48]);ISBLANK([.E48]));&quot;&quot;;SUM([.F47]-[.D48]+[.E48]))">
            <text:p/>
          </table:table-cell>
        </table:table-row>
        <table:table-row table:style-name="ro2">
          <table:table-cell table:number-columns-repeated="5"/>
          <table:table-cell table:formula="of:=IF(AND(ISBLANK([.D49]);ISBLANK([.E49]));&quot;&quot;;SUM([.F48]-[.D49]+[.E49]))">
            <text:p/>
          </table:table-cell>
        </table:table-row>
        <table:table-row table:style-name="ro2">
          <table:table-cell table:number-columns-repeated="5"/>
          <table:table-cell table:formula="of:=IF(AND(ISBLANK([.D50]);ISBLANK([.E50]));&quot;&quot;;SUM([.F49]-[.D50]+[.E50]))">
            <text:p/>
          </table:table-cell>
        </table:table-row>
        <table:table-row table:style-name="ro2">
          <table:table-cell table:number-columns-repeated="5"/>
          <table:table-cell table:formula="of:=IF(AND(ISBLANK([.D51]);ISBLANK([.E51]));&quot;&quot;;SUM([.F50]-[.D51]+[.E51]))">
            <text:p/>
          </table:table-cell>
        </table:table-row>
        <table:table-row table:style-name="ro2">
          <table:table-cell table:number-columns-repeated="5"/>
          <table:table-cell table:formula="of:=IF(AND(ISBLANK([.D52]);ISBLANK([.E52]));&quot;&quot;;SUM([.F51]-[.D52]+[.E52]))">
            <text:p/>
          </table:table-cell>
        </table:table-row>
        <table:table-row table:style-name="ro2">
          <table:table-cell table:number-columns-repeated="5"/>
          <table:table-cell table:formula="of:=IF(AND(ISBLANK([.D53]);ISBLANK([.E53]));&quot;&quot;;SUM([.F52]-[.D53]+[.E53]))">
            <text:p/>
          </table:table-cell>
        </table:table-row>
        <table:table-row table:style-name="ro2">
          <table:table-cell table:number-columns-repeated="5"/>
          <table:table-cell table:formula="of:=IF(AND(ISBLANK([.D54]);ISBLANK([.E54]));&quot;&quot;;SUM([.F53]-[.D54]+[.E54]))">
            <text:p/>
          </table:table-cell>
        </table:table-row>
        <table:table-row table:style-name="ro2">
          <table:table-cell table:number-columns-repeated="5"/>
          <table:table-cell table:formula="of:=IF(AND(ISBLANK([.D55]);ISBLANK([.E55]));&quot;&quot;;SUM([.F54]-[.D55]+[.E55]))">
            <text:p/>
          </table:table-cell>
        </table:table-row>
        <table:table-row table:style-name="ro2">
          <table:table-cell table:number-columns-repeated="5"/>
          <table:table-cell table:formula="of:=IF(AND(ISBLANK([.D56]);ISBLANK([.E56]));&quot;&quot;;SUM([.F55]-[.D56]+[.E56]))">
            <text:p/>
          </table:table-cell>
        </table:table-row>
        <table:table-row table:style-name="ro2">
          <table:table-cell table:number-columns-repeated="5"/>
          <table:table-cell table:formula="of:=IF(AND(ISBLANK([.D57]);ISBLANK([.E57]));&quot;&quot;;SUM([.F56]-[.D57]+[.E57]))">
            <text:p/>
          </table:table-cell>
        </table:table-row>
        <table:table-row table:style-name="ro2">
          <table:table-cell table:number-columns-repeated="5"/>
          <table:table-cell table:formula="of:=IF(AND(ISBLANK([.D58]);ISBLANK([.E58]));&quot;&quot;;SUM([.F57]-[.D58]+[.E58]))">
            <text:p/>
          </table:table-cell>
        </table:table-row>
        <table:table-row table:style-name="ro2">
          <table:table-cell table:number-columns-repeated="5"/>
          <table:table-cell table:formula="of:=IF(AND(ISBLANK([.D59]);ISBLANK([.E59]));&quot;&quot;;SUM([.F58]-[.D59]+[.E59]))">
            <text:p/>
          </table:table-cell>
        </table:table-row>
        <table:table-row table:style-name="ro2">
          <table:table-cell table:number-columns-repeated="5"/>
          <table:table-cell table:formula="of:=IF(AND(ISBLANK([.D60]);ISBLANK([.E60]));&quot;&quot;;SUM([.F59]-[.D60]+[.E60]))">
            <text:p/>
          </table:table-cell>
        </table:table-row>
        <table:table-row table:style-name="ro2">
          <table:table-cell table:number-columns-repeated="5"/>
          <table:table-cell table:formula="of:=IF(AND(ISBLANK([.D61]);ISBLANK([.E61]));&quot;&quot;;SUM([.F60]-[.D61]+[.E61]))">
            <text:p/>
          </table:table-cell>
        </table:table-row>
        <table:table-row table:style-name="ro2">
          <table:table-cell table:number-columns-repeated="5"/>
          <table:table-cell table:formula="of:=IF(AND(ISBLANK([.D62]);ISBLANK([.E62]));&quot;&quot;;SUM([.F61]-[.D62]+[.E62]))">
            <text:p/>
          </table:table-cell>
        </table:table-row>
        <table:table-row table:style-name="ro2">
          <table:table-cell table:number-columns-repeated="5"/>
          <table:table-cell table:formula="of:=IF(AND(ISBLANK([.D63]);ISBLANK([.E63]));&quot;&quot;;SUM([.F62]-[.D63]+[.E63]))">
            <text:p/>
          </table:table-cell>
        </table:table-row>
        <table:table-row table:style-name="ro2">
          <table:table-cell table:number-columns-repeated="5"/>
          <table:table-cell table:formula="of:=IF(AND(ISBLANK([.D64]);ISBLANK([.E64]));&quot;&quot;;SUM([.F63]-[.D64]+[.E64]))">
            <text:p/>
          </table:table-cell>
        </table:table-row>
        <table:table-row table:style-name="ro2">
          <table:table-cell table:number-columns-repeated="5"/>
          <table:table-cell table:formula="of:=IF(AND(ISBLANK([.D65]);ISBLANK([.E65]));&quot;&quot;;SUM([.F64]-[.D65]+[.E65]))">
            <text:p/>
          </table:table-cell>
        </table:table-row>
        <table:table-row table:style-name="ro2">
          <table:table-cell table:number-columns-repeated="5"/>
          <table:table-cell table:formula="of:=IF(AND(ISBLANK([.D66]);ISBLANK([.E66]));&quot;&quot;;SUM([.F65]-[.D66]+[.E66]))">
            <text:p/>
          </table:table-cell>
        </table:table-row>
        <table:table-row table:style-name="ro2">
          <table:table-cell table:number-columns-repeated="5"/>
          <table:table-cell table:formula="of:=IF(AND(ISBLANK([.D67]);ISBLANK([.E67]));&quot;&quot;;SUM([.F66]-[.D67]+[.E67]))">
            <text:p/>
          </table:table-cell>
        </table:table-row>
        <table:table-row table:style-name="ro2">
          <table:table-cell table:number-columns-repeated="5"/>
          <table:table-cell table:formula="of:=IF(AND(ISBLANK([.D68]);ISBLANK([.E68]));&quot;&quot;;SUM([.F67]-[.D68]+[.E68]))">
            <text:p/>
          </table:table-cell>
        </table:table-row>
        <table:table-row table:style-name="ro2">
          <table:table-cell table:number-columns-repeated="5"/>
          <table:table-cell table:formula="of:=IF(AND(ISBLANK([.D69]);ISBLANK([.E69]));&quot;&quot;;SUM([.F68]-[.D69]+[.E69]))">
            <text:p/>
          </table:table-cell>
        </table:table-row>
        <table:table-row table:style-name="ro2">
          <table:table-cell table:number-columns-repeated="5"/>
          <table:table-cell table:formula="of:=IF(AND(ISBLANK([.D70]);ISBLANK([.E70]));&quot;&quot;;SUM([.F69]-[.D70]+[.E70]))">
            <text:p/>
          </table:table-cell>
        </table:table-row>
        <table:table-row table:style-name="ro2">
          <table:table-cell table:number-columns-repeated="5"/>
          <table:table-cell table:formula="of:=IF(AND(ISBLANK([.D71]);ISBLANK([.E71]));&quot;&quot;;SUM([.F70]-[.D71]+[.E71]))">
            <text:p/>
          </table:table-cell>
        </table:table-row>
        <table:table-row table:style-name="ro2">
          <table:table-cell table:number-columns-repeated="5"/>
          <table:table-cell table:formula="of:=IF(AND(ISBLANK([.D72]);ISBLANK([.E72]));&quot;&quot;;SUM([.F71]-[.D72]+[.E72]))">
            <text:p/>
          </table:table-cell>
        </table:table-row>
        <table:table-row table:style-name="ro2">
          <table:table-cell table:number-columns-repeated="5"/>
          <table:table-cell table:formula="of:=IF(AND(ISBLANK([.D73]);ISBLANK([.E73]));&quot;&quot;;SUM([.F72]-[.D73]+[.E73]))">
            <text:p/>
          </table:table-cell>
        </table:table-row>
        <table:table-row table:style-name="ro2">
          <table:table-cell table:number-columns-repeated="5"/>
          <table:table-cell table:formula="of:=IF(AND(ISBLANK([.D74]);ISBLANK([.E74]));&quot;&quot;;SUM([.F73]-[.D74]+[.E74]))">
            <text:p/>
          </table:table-cell>
        </table:table-row>
        <table:table-row table:style-name="ro2">
          <table:table-cell table:number-columns-repeated="5"/>
          <table:table-cell table:formula="of:=IF(AND(ISBLANK([.D75]);ISBLANK([.E75]));&quot;&quot;;SUM([.F74]-[.D75]+[.E75]))">
            <text:p/>
          </table:table-cell>
        </table:table-row>
        <table:table-row table:style-name="ro2">
          <table:table-cell table:number-columns-repeated="5"/>
          <table:table-cell table:formula="of:=IF(AND(ISBLANK([.D76]);ISBLANK([.E76]));&quot;&quot;;SUM([.F75]-[.D76]+[.E76]))">
            <text:p/>
          </table:table-cell>
        </table:table-row>
        <table:table-row table:style-name="ro2">
          <table:table-cell table:number-columns-repeated="5"/>
          <table:table-cell table:formula="of:=IF(AND(ISBLANK([.D77]);ISBLANK([.E77]));&quot;&quot;;SUM([.F76]-[.D77]+[.E77]))">
            <text:p/>
          </table:table-cell>
        </table:table-row>
        <table:table-row table:style-name="ro2">
          <table:table-cell table:number-columns-repeated="5"/>
          <table:table-cell table:formula="of:=IF(AND(ISBLANK([.D78]);ISBLANK([.E78]));&quot;&quot;;SUM([.F77]-[.D78]+[.E78]))">
            <text:p/>
          </table:table-cell>
        </table:table-row>
        <table:table-row table:style-name="ro2">
          <table:table-cell table:number-columns-repeated="5"/>
          <table:table-cell table:formula="of:=IF(AND(ISBLANK([.D79]);ISBLANK([.E79]));&quot;&quot;;SUM([.F78]-[.D79]+[.E79]))">
            <text:p/>
          </table:table-cell>
        </table:table-row>
        <table:table-row table:style-name="ro2">
          <table:table-cell table:number-columns-repeated="5"/>
          <table:table-cell table:formula="of:=IF(AND(ISBLANK([.D80]);ISBLANK([.E80]));&quot;&quot;;SUM([.F79]-[.D80]+[.E80]))">
            <text:p/>
          </table:table-cell>
        </table:table-row>
        <table:table-row table:style-name="ro2">
          <table:table-cell table:number-columns-repeated="5"/>
          <table:table-cell table:formula="of:=IF(AND(ISBLANK([.D81]);ISBLANK([.E81]));&quot;&quot;;SUM([.F80]-[.D81]+[.E81]))">
            <text:p/>
          </table:table-cell>
        </table:table-row>
        <table:table-row table:style-name="ro2">
          <table:table-cell table:number-columns-repeated="5"/>
          <table:table-cell table:formula="of:=IF(AND(ISBLANK([.D82]);ISBLANK([.E82]));&quot;&quot;;SUM([.F81]-[.D82]+[.E82]))">
            <text:p/>
          </table:table-cell>
        </table:table-row>
        <table:table-row table:style-name="ro2">
          <table:table-cell table:number-columns-repeated="5"/>
          <table:table-cell table:formula="of:=IF(AND(ISBLANK([.D83]);ISBLANK([.E83]));&quot;&quot;;SUM([.F82]-[.D83]+[.E83]))">
            <text:p/>
          </table:table-cell>
        </table:table-row>
        <table:table-row table:style-name="ro2">
          <table:table-cell table:number-columns-repeated="5"/>
          <table:table-cell table:formula="of:=IF(AND(ISBLANK([.D84]);ISBLANK([.E84]));&quot;&quot;;SUM([.F83]-[.D84]+[.E84]))">
            <text:p/>
          </table:table-cell>
        </table:table-row>
        <table:table-row table:style-name="ro2">
          <table:table-cell table:number-columns-repeated="5"/>
          <table:table-cell table:formula="of:=IF(AND(ISBLANK([.D85]);ISBLANK([.E85]));&quot;&quot;;SUM([.F84]-[.D85]+[.E85]))">
            <text:p/>
          </table:table-cell>
        </table:table-row>
        <table:table-row table:style-name="ro2">
          <table:table-cell table:number-columns-repeated="5"/>
          <table:table-cell table:formula="of:=IF(AND(ISBLANK([.D86]);ISBLANK([.E86]));&quot;&quot;;SUM([.F85]-[.D86]+[.E86]))">
            <text:p/>
          </table:table-cell>
        </table:table-row>
        <table:table-row table:style-name="ro2">
          <table:table-cell table:number-columns-repeated="5"/>
          <table:table-cell table:formula="of:=IF(AND(ISBLANK([.D87]);ISBLANK([.E87]));&quot;&quot;;SUM([.F86]-[.D87]+[.E87]))">
            <text:p/>
          </table:table-cell>
        </table:table-row>
        <table:table-row table:style-name="ro2">
          <table:table-cell table:number-columns-repeated="5"/>
          <table:table-cell table:formula="of:=IF(AND(ISBLANK([.D88]);ISBLANK([.E88]));&quot;&quot;;SUM([.F87]-[.D88]+[.E88]))">
            <text:p/>
          </table:table-cell>
        </table:table-row>
        <table:table-row table:style-name="ro2">
          <table:table-cell table:number-columns-repeated="5"/>
          <table:table-cell table:formula="of:=IF(AND(ISBLANK([.D89]);ISBLANK([.E89]));&quot;&quot;;SUM([.F88]-[.D89]+[.E89]))">
            <text:p/>
          </table:table-cell>
        </table:table-row>
        <table:table-row table:style-name="ro2">
          <table:table-cell table:number-columns-repeated="5"/>
          <table:table-cell table:formula="of:=IF(AND(ISBLANK([.D90]);ISBLANK([.E90]));&quot;&quot;;SUM([.F89]-[.D90]+[.E90]))">
            <text:p/>
          </table:table-cell>
        </table:table-row>
        <table:table-row table:style-name="ro2">
          <table:table-cell table:number-columns-repeated="5"/>
          <table:table-cell table:formula="of:=IF(AND(ISBLANK([.D91]);ISBLANK([.E91]));&quot;&quot;;SUM([.F90]-[.D91]+[.E91]))">
            <text:p/>
          </table:table-cell>
        </table:table-row>
        <table:table-row table:style-name="ro2">
          <table:table-cell table:number-columns-repeated="5"/>
          <table:table-cell table:formula="of:=IF(AND(ISBLANK([.D92]);ISBLANK([.E92]));&quot;&quot;;SUM([.F91]-[.D92]+[.E92]))">
            <text:p/>
          </table:table-cell>
        </table:table-row>
        <table:table-row table:style-name="ro2">
          <table:table-cell table:number-columns-repeated="5"/>
          <table:table-cell table:formula="of:=IF(AND(ISBLANK([.D93]);ISBLANK([.E93]));&quot;&quot;;SUM([.F92]-[.D93]+[.E93]))">
            <text:p/>
          </table:table-cell>
        </table:table-row>
        <table:table-row table:style-name="ro2">
          <table:table-cell table:number-columns-repeated="5"/>
          <table:table-cell table:formula="of:=IF(AND(ISBLANK([.D94]);ISBLANK([.E94]));&quot;&quot;;SUM([.F93]-[.D94]+[.E94]))">
            <text:p/>
          </table:table-cell>
        </table:table-row>
        <table:table-row table:style-name="ro2">
          <table:table-cell table:number-columns-repeated="5"/>
          <table:table-cell table:formula="of:=IF(AND(ISBLANK([.D95]);ISBLANK([.E95]));&quot;&quot;;SUM([.F94]-[.D95]+[.E95]))">
            <text:p/>
          </table:table-cell>
        </table:table-row>
        <table:table-row table:style-name="ro2">
          <table:table-cell table:number-columns-repeated="5"/>
          <table:table-cell table:formula="of:=IF(AND(ISBLANK([.D96]);ISBLANK([.E96]));&quot;&quot;;SUM([.F95]-[.D96]+[.E96]))">
            <text:p/>
          </table:table-cell>
        </table:table-row>
        <table:table-row table:style-name="ro2">
          <table:table-cell table:number-columns-repeated="5"/>
          <table:table-cell table:formula="of:=IF(AND(ISBLANK([.D97]);ISBLANK([.E97]));&quot;&quot;;SUM([.F96]-[.D97]+[.E97]))">
            <text:p/>
          </table:table-cell>
        </table:table-row>
        <table:table-row table:style-name="ro2">
          <table:table-cell table:number-columns-repeated="5"/>
          <table:table-cell table:formula="of:=IF(AND(ISBLANK([.D98]);ISBLANK([.E98]));&quot;&quot;;SUM([.F97]-[.D98]+[.E98]))">
            <text:p/>
          </table:table-cell>
        </table:table-row>
        <table:table-row table:style-name="ro2">
          <table:table-cell table:number-columns-repeated="5"/>
          <table:table-cell table:formula="of:=IF(AND(ISBLANK([.D99]);ISBLANK([.E99]));&quot;&quot;;SUM([.F98]-[.D99]+[.E99]))">
            <text:p/>
          </table:table-cell>
        </table:table-row>
        <table:table-row table:style-name="ro2">
          <table:table-cell table:number-columns-repeated="5"/>
          <table:table-cell table:formula="of:=IF(AND(ISBLANK([.D100]);ISBLANK([.E100]));&quot;&quot;;SUM([.F99]-[.D100]+[.E100]))">
            <text:p/>
          </table:table-cell>
        </table:table-row>
        <table:table-row table:style-name="ro3" table:number-rows-repeated="104847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/00/0000</text:date>, <text:time style:data-style-name="N2" text:time-value="22:00:31.2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4:23:02.71</meta:creation-date>
    <dc:date>2023-12-23T22:12:56.194000000</dc:date>
    <meta:editing-duration>PT5H53M50S</meta:editing-duration>
    <meta:editing-cycles>6</meta:editing-cycles>
    <meta:generator>LibreOffice/7.5.8.2$Windows_X86_64 LibreOffice_project/f718d63693263970429a68f568db6046aaa9df01</meta:generator>
    <dc:creator>Alistair Saywell</dc:creator>
    <meta:document-statistic meta:table-count="3" meta:cell-count="119" meta:object-count="0"/>
  </office:meta>
</office:document-meta>
</file>