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desplazamiento 1" form:control-implementation="ooo:com.sun.star.form.component.ScrollBar" xml:id="control1" form:id="control1" form:orientation="vertical" form:value="0" form:linked-cell="Hoja1.F2" form:delay-for-repeat="PT0.050000000S" form:min-value="1" form:max-value="12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arra de desplazamiento 2" form:control-implementation="ooo:com.sun.star.form.component.ScrollBar" xml:id="control2" form:id="control2" form:orientation="vertical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arra de desplazamiento 3" form:control-implementation="ooo:com.sun.star.form.component.ScrollBar" xml:id="control3" form:id="control3" form:value="0" form:linked-cell="Hoja1.F2" form:delay-for-repeat="PT0.050000000S" form:min-value="0" form:max-value="12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156cm" svg:height="7.225cm" svg:x="9.169cm" svg:y="0.239cm" draw:control="control1"/>
          <draw:control draw:z-index="1" draw:style-name="gr1" draw:text-style-name="P1" svg:width="0.001cm" svg:height="0.558cm" svg:x="9.719cm" svg:y="0.212cm" draw:control="control2"/>
          <draw:control draw:z-index="2" draw:style-name="gr1" draw:text-style-name="P1" svg:width="15.364cm" svg:height="0.637cm" svg:x="3.965cm" svg:y="17.292cm" draw:control="control3"/>
          <draw:frame draw:z-index="3" draw:style-name="gr2" draw:text-style-name="P2" svg:width="15.999cm" svg:height="8.999cm" svg:x="2.949cm" svg:y="7.75cm">
            <draw:object draw:notify-on-update-of-ranges="Hoja1.C3:Hoja1.C3 Hoja1.C4:Hoja1.C15 Hoja1.D3:Hoja1.D3 Hoja1.D4:Hoja1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eses</text:p>
          </table:table-cell>
          <table:table-cell office:value-type="string" calcext:value-type="string">
            <text:p>Monto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ne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eb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Ventas Hasta el Mes:</text:p>
          </table:table-cell>
          <table:table-cell/>
          <table:table-cell table:formula="of:=SUM(OFFSET([.$D$4];0;0;[.$F$2];1))" office:value-type="float" office:value="2800" calcext:value-type="float">
            <text:p>28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string" calcext:value-type="string">
            <text:p>Promedio de Ventas</text:p>
          </table:table-cell>
          <table:table-cell/>
          <table:table-cell table:formula="of:=SUM(OFFSET([.$D$4];0;0;[.$F$2];1))/5" office:value-type="float" office:value="560" calcext:value-type="float">
            <text:p>5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bril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May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Jun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Jul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go</text:p>
          </table:table-cell>
          <table:table-cell office:value-type="float" office:value="800" calcext:value-type="float">
            <text:p>8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et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Oct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ov</text:p>
          </table:table-cell>
          <table:table-cell office:value-type="float" office:value="1100" calcext:value-type="float">
            <text:p>11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ic</text:p>
          </table:table-cell>
          <table:table-cell office:value-type="float" office:value="1200" calcext:value-type="float">
            <text:p>1200</text:p>
          </table:table-cell>
          <table:table-cell table:number-columns-repeated="5"/>
        </table:table-row>
      </table:table>
      <table:named-expressions>
        <table:named-expression table:name="MESES" table:base-cell-address="$Hoja1.$I$5" table:expression="[$Hoja1.$C$4]:&amp;&quot;$D&quot;&amp;[.F2]"/>
        <table:named-expression table:name="VENTAS" table:base-cell-address="$Hoja1.$I$5" table:expression="[$Hoja1.$D$4]:&amp;&quot;$D&quot;&amp;&quot;&amp;f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0:13:56.077000000</meta:creation-date>
    <dc:date>2021-02-01T10:46:22.985000000</dc:date>
    <meta:editing-duration>PT52S</meta:editing-duration>
    <meta:editing-cycles>1</meta:editing-cycles>
    <meta:document-statistic meta:table-count="1" meta:cell-count="31" meta:object-count="4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92cm" svg:y="4.201cm" style:legend-expansion="high" chart:style-name="ch2"/>
        <chart:plot-area chart:style-name="ch3" table:cell-range-address="Hoja1.C3:Hoja1.D15" chart:data-source-has-labels="both" svg:x="0.32cm" svg:y="0.18cm" svg:width="13.652cm" svg:height="8.64cm">
          <chart:coordinate-region svg:x="1.312cm" svg:y="0.379cm" svg:width="12.66cm" svg:height="7.794cm"/>
          <chart:axis chart:dimension="x" chart:name="primary-x" chart:style-name="ch4" chartooo:axis-type="auto">
            <chartooo:date-scale/>
            <chart:categories table:cell-range-address="Hoja1.C4:Hoja1.C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D4:Hoja1.D15" chart:label-cell-address="Hoja1.D3:Hoja1.D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to</text:p>
                <draw:g>
                  <svg:desc>Hoja1.D3:Hoja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</text:p>
                <draw:g>
                  <svg:desc>Hoja1.C4:Hoja1.C15</svg:desc>
                </draw:g>
              </table:table-cell>
              <table:table-cell office:value-type="float" office:value="100">
                <text:p>100</text:p>
                <draw:g>
                  <svg:desc>Hoja1.D4:Hoja1.D1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