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SUMPRODUCT(([.C1]&lt;&gt;&quot;&quot;)*(UPPER(OFFSET([.C$2];MAX(ROW([.C1:.C$2])*([.C1:.C$2]=&quot;&quot;))-1;0))=UPPER(&quot;done&quot;))))" style:apply-style-name="csCFdone" style:base-cell-address="Sheet1.C1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map style:condition="is-true-formula(([.C1]&lt;&gt;&quot;&quot;)*(SUMPRODUCT(MAX(ROW([.C1:.C$2])*(UPPER([.C1:.C$2])=&quot;DONE&quot;)))&gt;SUMPRODUCT(MAX(ROW([.C1:.C$2])*(UPPER([.C1:.C$2])=&quot;&quot;)))))" style:apply-style-name="csCFdone" style:base-cell-address="Sheet2.C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3"/>
          <table:table-cell table:formula="of:=SUMPRODUCT(([.C1]&lt;&gt;&quot;&quot;)*(UPPER(OFFSET([.C$2];MAX(ROW([.C1:.C$2])*([.C1:.C$2]=&quot;&quot;))-1;0))=UPPER(&quot;done&quot;)))" office:value-type="float" office:value="0" calcext:value-type="float">
            <text:p>0</text:p>
          </table:table-cell>
          <table:table-cell table:formula="of:=FORMULA([.D1])" office:value-type="string" office:string-value="=SUMPRODUCT((C1&lt;&gt;&quot;&quot;)*(UPPER(OFFSET(C$2;MAX(ROW(C1:C$2)*(C1:C$2=&quot;&quot;))-1;0))=UPPER(&quot;done&quot;)))" calcext:value-type="string">
            <text:p>=SUMPRODUCT((C1&lt;&gt;"")*(UPPER(OFFSET(C$2;MAX(ROW(C1:C$2)*(C1:C$2=""))-1;0))=UPPER("done")))</text:p>
          </table:table-cell>
          <table:table-cell/>
        </table:table-row>
        <table:table-row table:style-name="ro1">
          <table:table-cell table:number-columns-repeated="3"/>
          <table:table-cell table:formula="of:=SUMPRODUCT(([.C2]&lt;&gt;&quot;&quot;)*(UPPER(OFFSET([.C$2];MAX(ROW([.C2:.C$2])*([.C2:.C$2]=&quot;&quot;))-1;0))=UPPER(&quot;done&quot;)))" office:value-type="float" office:value="0" calcext:value-type="float">
            <text:p>0</text:p>
          </table:table-cell>
          <table:table-cell table:formula="of:=FORMULA([.D2])" office:value-type="string" office:string-value="=SUMPRODUCT((C2&lt;&gt;&quot;&quot;)*(UPPER(OFFSET(C$2;MAX(ROW(C2:C$2)*(C2:C$2=&quot;&quot;))-1;0))=UPPER(&quot;done&quot;)))" calcext:value-type="string">
            <text:p>=SUMPRODUCT((C2&lt;&gt;"")*(UPPER(OFFSET(C$2;MAX(ROW(C2:C$2)*(C2:C$2=""))-1;0))=UPPER("done")))</text:p>
          </table:table-cell>
          <table:table-cell/>
        </table:table-row>
        <table:table-row table:style-name="ro1">
          <table:table-cell table:number-columns-repeated="3"/>
          <table:table-cell table:formula="of:=SUMPRODUCT(([.C3]&lt;&gt;&quot;&quot;)*(UPPER(OFFSET([.C$2];MAX(ROW([.C$2:.C3])*([.C$2:.C3]=&quot;&quot;))-1;0))=UPPER(&quot;done&quot;)))" office:value-type="float" office:value="0" calcext:value-type="float">
            <text:p>0</text:p>
          </table:table-cell>
          <table:table-cell table:formula="of:=FORMULA([.D3])" office:value-type="string" office:string-value="=SUMPRODUCT((C3&lt;&gt;&quot;&quot;)*(UPPER(OFFSET(C$2;MAX(ROW(C$2:C3)*(C$2:C3=&quot;&quot;))-1;0))=UPPER(&quot;done&quot;)))" calcext:value-type="string">
            <text:p>=SUMPRODUCT((C3&lt;&gt;"")*(UPPER(OFFSET(C$2;MAX(ROW(C$2:C3)*(C$2:C3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khlkihjljhn</text:p>
          </table:table-cell>
          <table:table-cell table:formula="of:=SUMPRODUCT(([.C4]&lt;&gt;&quot;&quot;)*(UPPER(OFFSET([.C$2];MAX(ROW([.C$2:.C4])*([.C$2:.C4]=&quot;&quot;))-1;0))=UPPER(&quot;done&quot;)))" office:value-type="float" office:value="0" calcext:value-type="float">
            <text:p>0</text:p>
          </table:table-cell>
          <table:table-cell table:formula="of:=FORMULA([.D4])" office:value-type="string" office:string-value="=SUMPRODUCT((C4&lt;&gt;&quot;&quot;)*(UPPER(OFFSET(C$2;MAX(ROW(C$2:C4)*(C$2:C4=&quot;&quot;))-1;0))=UPPER(&quot;done&quot;)))" calcext:value-type="string">
            <text:p>=SUMPRODUCT((C4&lt;&gt;"")*(UPPER(OFFSET(C$2;MAX(ROW(C$2:C4)*(C$2:C4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ölklj</text:p>
          </table:table-cell>
          <table:table-cell table:formula="of:=SUMPRODUCT(([.C5]&lt;&gt;&quot;&quot;)*(UPPER(OFFSET([.C$2];MAX(ROW([.C$2:.C5])*([.C$2:.C5]=&quot;&quot;))-1;0))=UPPER(&quot;done&quot;)))" office:value-type="float" office:value="0" calcext:value-type="float">
            <text:p>0</text:p>
          </table:table-cell>
          <table:table-cell table:formula="of:=FORMULA([.D5])" office:value-type="string" office:string-value="=SUMPRODUCT((C5&lt;&gt;&quot;&quot;)*(UPPER(OFFSET(C$2;MAX(ROW(C$2:C5)*(C$2:C5=&quot;&quot;))-1;0))=UPPER(&quot;done&quot;)))" calcext:value-type="string">
            <text:p>=SUMPRODUCT((C5&lt;&gt;"")*(UPPER(OFFSET(C$2;MAX(ROW(C$2:C5)*(C$2:C5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.kmjlkj</text:p>
          </table:table-cell>
          <table:table-cell table:formula="of:=SUMPRODUCT(([.C6]&lt;&gt;&quot;&quot;)*(UPPER(OFFSET([.C$2];MAX(ROW([.C$2:.C6])*([.C$2:.C6]=&quot;&quot;))-1;0))=UPPER(&quot;done&quot;)))" office:value-type="float" office:value="0" calcext:value-type="float">
            <text:p>0</text:p>
          </table:table-cell>
          <table:table-cell table:formula="of:=FORMULA([.D6])" office:value-type="string" office:string-value="=SUMPRODUCT((C6&lt;&gt;&quot;&quot;)*(UPPER(OFFSET(C$2;MAX(ROW(C$2:C6)*(C$2:C6=&quot;&quot;))-1;0))=UPPER(&quot;done&quot;)))" calcext:value-type="string">
            <text:p>=SUMPRODUCT((C6&lt;&gt;"")*(UPPER(OFFSET(C$2;MAX(ROW(C$2:C6)*(C$2:C6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i</text:p>
          </table:table-cell>
          <table:table-cell table:formula="of:=SUMPRODUCT(([.C7]&lt;&gt;&quot;&quot;)*(UPPER(OFFSET([.C$2];MAX(ROW([.C$2:.C7])*([.C$2:.C7]=&quot;&quot;))-1;0))=UPPER(&quot;done&quot;)))" office:value-type="float" office:value="0" calcext:value-type="float">
            <text:p>0</text:p>
          </table:table-cell>
          <table:table-cell table:formula="of:=FORMULA([.D7])" office:value-type="string" office:string-value="=SUMPRODUCT((C7&lt;&gt;&quot;&quot;)*(UPPER(OFFSET(C$2;MAX(ROW(C$2:C7)*(C$2:C7=&quot;&quot;))-1;0))=UPPER(&quot;done&quot;)))" calcext:value-type="string">
            <text:p>=SUMPRODUCT((C7&lt;&gt;"")*(UPPER(OFFSET(C$2;MAX(ROW(C$2:C7)*(C$2:C7=""))-1;0))=UPPER("done")))</text:p>
          </table:table-cell>
          <table:table-cell/>
        </table:table-row>
        <table:table-row table:style-name="ro1">
          <table:table-cell table:number-columns-repeated="3"/>
          <table:table-cell table:formula="of:=SUMPRODUCT(([.C8]&lt;&gt;&quot;&quot;)*(UPPER(OFFSET([.C$2];MAX(ROW([.C$2:.C8])*([.C$2:.C8]=&quot;&quot;))-1;0))=UPPER(&quot;done&quot;)))" office:value-type="float" office:value="0" calcext:value-type="float">
            <text:p>0</text:p>
          </table:table-cell>
          <table:table-cell table:formula="of:=FORMULA([.D8])" office:value-type="string" office:string-value="=SUMPRODUCT((C8&lt;&gt;&quot;&quot;)*(UPPER(OFFSET(C$2;MAX(ROW(C$2:C8)*(C$2:C8=&quot;&quot;))-1;0))=UPPER(&quot;done&quot;)))" calcext:value-type="string">
            <text:p>=SUMPRODUCT((C8&lt;&gt;"")*(UPPER(OFFSET(C$2;MAX(ROW(C$2:C8)*(C$2:C8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nE</text:p>
          </table:table-cell>
          <table:table-cell table:formula="of:=SUMPRODUCT(([.C9]&lt;&gt;&quot;&quot;)*(UPPER(OFFSET([.C$2];MAX(ROW([.C$2:.C9])*([.C$2:.C9]=&quot;&quot;))-1;0))=UPPER(&quot;done&quot;)))" office:value-type="float" office:value="1" calcext:value-type="float">
            <text:p>1</text:p>
          </table:table-cell>
          <table:table-cell table:formula="of:=FORMULA([.D9])" office:value-type="string" office:string-value="=SUMPRODUCT((C9&lt;&gt;&quot;&quot;)*(UPPER(OFFSET(C$2;MAX(ROW(C$2:C9)*(C$2:C9=&quot;&quot;))-1;0))=UPPER(&quot;done&quot;)))" calcext:value-type="string">
            <text:p>=SUMPRODUCT((C9&lt;&gt;"")*(UPPER(OFFSET(C$2;MAX(ROW(C$2:C9)*(C$2:C9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jhkjh</text:p>
          </table:table-cell>
          <table:table-cell table:formula="of:=SUMPRODUCT(([.C10]&lt;&gt;&quot;&quot;)*(UPPER(OFFSET([.C$2];MAX(ROW([.C$2:.C10])*([.C$2:.C10]=&quot;&quot;))-1;0))=UPPER(&quot;done&quot;)))" office:value-type="float" office:value="1" calcext:value-type="float">
            <text:p>1</text:p>
          </table:table-cell>
          <table:table-cell table:formula="of:=FORMULA([.D10])" office:value-type="string" office:string-value="=SUMPRODUCT((C10&lt;&gt;&quot;&quot;)*(UPPER(OFFSET(C$2;MAX(ROW(C$2:C10)*(C$2:C10=&quot;&quot;))-1;0))=UPPER(&quot;done&quot;)))" calcext:value-type="string">
            <text:p>=SUMPRODUCT((C10&lt;&gt;"")*(UPPER(OFFSET(C$2;MAX(ROW(C$2:C10)*(C$2:C10=""))-1;0))=UPPER("done")))</text:p>
          </table:table-cell>
          <table:table-cell/>
        </table:table-row>
        <table:table-row table:style-name="ro1">
          <table:table-cell table:number-columns-repeated="3"/>
          <table:table-cell table:formula="of:=SUMPRODUCT(([.C11]&lt;&gt;&quot;&quot;)*(UPPER(OFFSET([.C$2];MAX(ROW([.C$2:.C11])*([.C$2:.C11]=&quot;&quot;))-1;0))=UPPER(&quot;done&quot;)))" office:value-type="float" office:value="0" calcext:value-type="float">
            <text:p>0</text:p>
          </table:table-cell>
          <table:table-cell table:formula="of:=FORMULA([.D11])" office:value-type="string" office:string-value="=SUMPRODUCT((C11&lt;&gt;&quot;&quot;)*(UPPER(OFFSET(C$2;MAX(ROW(C$2:C11)*(C$2:C11=&quot;&quot;))-1;0))=UPPER(&quot;done&quot;)))" calcext:value-type="string">
            <text:p>=SUMPRODUCT((C11&lt;&gt;"")*(UPPER(OFFSET(C$2;MAX(ROW(C$2:C11)*(C$2:C11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ops</text:p>
          </table:table-cell>
          <table:table-cell table:formula="of:=SUMPRODUCT(([.C12]&lt;&gt;&quot;&quot;)*(UPPER(OFFSET([.C$2];MAX(ROW([.C$2:.C12])*([.C$2:.C12]=&quot;&quot;))-1;0))=UPPER(&quot;done&quot;)))" office:value-type="float" office:value="0" calcext:value-type="float">
            <text:p>0</text:p>
          </table:table-cell>
          <table:table-cell table:formula="of:=FORMULA([.D12])" office:value-type="string" office:string-value="=SUMPRODUCT((C12&lt;&gt;&quot;&quot;)*(UPPER(OFFSET(C$2;MAX(ROW(C$2:C12)*(C$2:C12=&quot;&quot;))-1;0))=UPPER(&quot;done&quot;)))" calcext:value-type="string">
            <text:p>=SUMPRODUCT((C12&lt;&gt;"")*(UPPER(OFFSET(C$2;MAX(ROW(C$2:C12)*(C$2:C12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o</text:p>
          </table:table-cell>
          <table:table-cell table:formula="of:=SUMPRODUCT(([.C13]&lt;&gt;&quot;&quot;)*(UPPER(OFFSET([.C$2];MAX(ROW([.C$2:.C13])*([.C$2:.C13]=&quot;&quot;))-1;0))=UPPER(&quot;done&quot;)))" office:value-type="float" office:value="0" calcext:value-type="float">
            <text:p>0</text:p>
          </table:table-cell>
          <table:table-cell table:formula="of:=FORMULA([.D13])" office:value-type="string" office:string-value="=SUMPRODUCT((C13&lt;&gt;&quot;&quot;)*(UPPER(OFFSET(C$2;MAX(ROW(C$2:C13)*(C$2:C13=&quot;&quot;))-1;0))=UPPER(&quot;done&quot;)))" calcext:value-type="string">
            <text:p>=SUMPRODUCT((C13&lt;&gt;"")*(UPPER(OFFSET(C$2;MAX(ROW(C$2:C13)*(C$2:C13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Ne</text:p>
          </table:table-cell>
          <table:table-cell table:formula="of:=SUMPRODUCT(([.C14]&lt;&gt;&quot;&quot;)*(UPPER(OFFSET([.C$2];MAX(ROW([.C$2:.C14])*([.C$2:.C14]=&quot;&quot;))-1;0))=UPPER(&quot;done&quot;)))" office:value-type="float" office:value="0" calcext:value-type="float">
            <text:p>0</text:p>
          </table:table-cell>
          <table:table-cell table:formula="of:=FORMULA([.D14])" office:value-type="string" office:string-value="=SUMPRODUCT((C14&lt;&gt;&quot;&quot;)*(UPPER(OFFSET(C$2;MAX(ROW(C$2:C14)*(C$2:C14=&quot;&quot;))-1;0))=UPPER(&quot;done&quot;)))" calcext:value-type="string">
            <text:p>=SUMPRODUCT((C14&lt;&gt;"")*(UPPER(OFFSET(C$2;MAX(ROW(C$2:C14)*(C$2:C14=""))-1;0))=UPPER("done")))</text:p>
          </table:table-cell>
          <table:table-cell table:style-name="ce2" office:value-type="string" calcext:value-type="string">
            <text:p>&lt;&lt; Shall the "done signal" only be regarded if leading a group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r</text:p>
          </table:table-cell>
          <table:table-cell table:formula="of:=SUMPRODUCT(([.C15]&lt;&gt;&quot;&quot;)*(UPPER(OFFSET([.C$2];MAX(ROW([.C$2:.C15])*([.C$2:.C15]=&quot;&quot;))-1;0))=UPPER(&quot;done&quot;)))" office:value-type="float" office:value="0" calcext:value-type="float">
            <text:p>0</text:p>
          </table:table-cell>
          <table:table-cell table:formula="of:=FORMULA([.D15])" office:value-type="string" office:string-value="=SUMPRODUCT((C15&lt;&gt;&quot;&quot;)*(UPPER(OFFSET(C$2;MAX(ROW(C$2:C15)*(C$2:C15=&quot;&quot;))-1;0))=UPPER(&quot;done&quot;)))" calcext:value-type="string">
            <text:p>=SUMPRODUCT((C15&lt;&gt;"")*(UPPER(OFFSET(C$2;MAX(ROW(C$2:C15)*(C$2:C15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rtzzuij</text:p>
          </table:table-cell>
          <table:table-cell table:formula="of:=SUMPRODUCT(([.C16]&lt;&gt;&quot;&quot;)*(UPPER(OFFSET([.C$2];MAX(ROW([.C$2:.C16])*([.C$2:.C16]=&quot;&quot;))-1;0))=UPPER(&quot;done&quot;)))" office:value-type="float" office:value="0" calcext:value-type="float">
            <text:p>0</text:p>
          </table:table-cell>
          <table:table-cell table:formula="of:=FORMULA([.D16])" office:value-type="string" office:string-value="=SUMPRODUCT((C16&lt;&gt;&quot;&quot;)*(UPPER(OFFSET(C$2;MAX(ROW(C$2:C16)*(C$2:C16=&quot;&quot;))-1;0))=UPPER(&quot;done&quot;)))" calcext:value-type="string">
            <text:p>=SUMPRODUCT((C16&lt;&gt;"")*(UPPER(OFFSET(C$2;MAX(ROW(C$2:C16)*(C$2:C16=""))-1;0))=UPPER("done")))</text:p>
          </table:table-cell>
          <table:table-cell/>
        </table:table-row>
        <table:table-row table:style-name="ro1">
          <table:table-cell table:number-columns-repeated="3"/>
          <table:table-cell table:formula="of:=SUMPRODUCT(([.C17]&lt;&gt;&quot;&quot;)*(UPPER(OFFSET([.C$2];MAX(ROW([.C$2:.C17])*([.C$2:.C17]=&quot;&quot;))-1;0))=UPPER(&quot;done&quot;)))" office:value-type="float" office:value="0" calcext:value-type="float">
            <text:p>0</text:p>
          </table:table-cell>
          <table:table-cell table:formula="of:=FORMULA([.D17])" office:value-type="string" office:string-value="=SUMPRODUCT((C17&lt;&gt;&quot;&quot;)*(UPPER(OFFSET(C$2;MAX(ROW(C$2:C17)*(C$2:C17=&quot;&quot;))-1;0))=UPPER(&quot;done&quot;)))" calcext:value-type="string">
            <text:p>=SUMPRODUCT((C17&lt;&gt;"")*(UPPER(OFFSET(C$2;MAX(ROW(C$2:C17)*(C$2:C17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ne</text:p>
          </table:table-cell>
          <table:table-cell table:formula="of:=SUMPRODUCT(([.C18]&lt;&gt;&quot;&quot;)*(UPPER(OFFSET([.C$2];MAX(ROW([.C$2:.C18])*([.C$2:.C18]=&quot;&quot;))-1;0))=UPPER(&quot;done&quot;)))" office:value-type="float" office:value="1" calcext:value-type="float">
            <text:p>1</text:p>
          </table:table-cell>
          <table:table-cell table:formula="of:=FORMULA([.D18])" office:value-type="string" office:string-value="=SUMPRODUCT((C18&lt;&gt;&quot;&quot;)*(UPPER(OFFSET(C$2;MAX(ROW(C$2:C18)*(C$2:C18=&quot;&quot;))-1;0))=UPPER(&quot;done&quot;)))" calcext:value-type="string">
            <text:p>=SUMPRODUCT((C18&lt;&gt;"")*(UPPER(OFFSET(C$2;MAX(ROW(C$2:C18)*(C$2:C18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iuhiuz</text:p>
          </table:table-cell>
          <table:table-cell table:formula="of:=SUMPRODUCT(([.C19]&lt;&gt;&quot;&quot;)*(UPPER(OFFSET([.C$2];MAX(ROW([.C$2:.C19])*([.C$2:.C19]=&quot;&quot;))-1;0))=UPPER(&quot;done&quot;)))" office:value-type="float" office:value="1" calcext:value-type="float">
            <text:p>1</text:p>
          </table:table-cell>
          <table:table-cell table:formula="of:=FORMULA([.D19])" office:value-type="string" office:string-value="=SUMPRODUCT((C19&lt;&gt;&quot;&quot;)*(UPPER(OFFSET(C$2;MAX(ROW(C$2:C19)*(C$2:C19=&quot;&quot;))-1;0))=UPPER(&quot;done&quot;)))" calcext:value-type="string">
            <text:p>=SUMPRODUCT((C19&lt;&gt;"")*(UPPER(OFFSET(C$2;MAX(ROW(C$2:C19)*(C$2:C19=""))-1;0))=UPPER("done"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ölkjljol</text:p>
          </table:table-cell>
          <table:table-cell table:formula="of:=SUMPRODUCT(([.C20]&lt;&gt;&quot;&quot;)*(UPPER(OFFSET([.C$2];MAX(ROW([.C$2:.C20])*([.C$2:.C20]=&quot;&quot;))-1;0))=UPPER(&quot;done&quot;)))" office:value-type="float" office:value="1" calcext:value-type="float">
            <text:p>1</text:p>
          </table:table-cell>
          <table:table-cell table:formula="of:=FORMULA([.D20])" office:value-type="string" office:string-value="=SUMPRODUCT((C20&lt;&gt;&quot;&quot;)*(UPPER(OFFSET(C$2;MAX(ROW(C$2:C20)*(C$2:C20=&quot;&quot;))-1;0))=UPPER(&quot;done&quot;)))" calcext:value-type="string">
            <text:p>=SUMPRODUCT((C20&lt;&gt;"")*(UPPER(OFFSET(C$2;MAX(ROW(C$2:C20)*(C$2:C20=""))-1;0))=UPPER("done")))</text:p>
          </table:table-cell>
          <table:table-cell/>
        </table:table-row>
        <table:table-row table:style-name="ro1">
          <table:table-cell table:number-columns-repeated="3"/>
          <table:table-cell table:formula="of:=SUMPRODUCT(([.C21]&lt;&gt;&quot;&quot;)*(UPPER(OFFSET([.C$2];MAX(ROW([.C$2:.C21])*([.C$2:.C21]=&quot;&quot;))-1;0))=UPPER(&quot;done&quot;)))" office:value-type="float" office:value="0" calcext:value-type="float">
            <text:p>0</text:p>
          </table:table-cell>
          <table:table-cell table:formula="of:=FORMULA([.D21])" office:value-type="string" office:string-value="=SUMPRODUCT((C21&lt;&gt;&quot;&quot;)*(UPPER(OFFSET(C$2;MAX(ROW(C$2:C21)*(C$2:C21=&quot;&quot;))-1;0))=UPPER(&quot;done&quot;)))" calcext:value-type="string">
            <text:p>=SUMPRODUCT((C21&lt;&gt;"")*(UPPER(OFFSET(C$2;MAX(ROW(C$2:C21)*(C$2:C21=""))-1;0))=UPPER("done"))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olumns D, E are only helping to understand. They aren't used for the functionality.</text:p>
          </table:table-cell>
          <table:table-cell table:number-columns-repeated="2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1.C1:Sheet1.C1048576">
            <calcext:condition calcext:apply-style-name="csCFdone" calcext:value="formula-is(SUMPRODUCT(([.C1]&lt;&gt;&quot;&quot;)*(UPPER(OFFSET([.C$2];MAX(ROW([.C1:.C$2])*([.C1:.C$2]=&quot;&quot;))-1;0))=UPPER(&quot;done&quot;))))" calcext:base-cell-address="Sheet1.C1"/>
          </calcext:conditional-format>
        </calcext:conditional-formats>
      </table:table>
      <table:table table:name="Sheet2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number-columns-repeated="3"/>
          <table:table-cell table:formula="of:=([.C1]&lt;&gt;&quot;&quot;)*(SUMPRODUCT(MAX(ROW([.C$1:.C2])*(UPPER([.C$1:.C2])=&quot;DONE&quot;)))&gt;SUMPRODUCT(MAX(ROW([.C$1:.C2])*(UPPER([.C$1:.C2])=&quot;&quot;))))" office:value-type="float" office:value="0" calcext:value-type="float">
            <text:p>0</text:p>
          </table:table-cell>
          <table:table-cell table:formula="of:=FORMULA([.D1])" office:value-type="string" office:string-value="=(C1&lt;&gt;&quot;&quot;)*(SUMPRODUCT(MAX(ROW(C$1:C2)*(UPPER(C$1:C2)=&quot;DONE&quot;)))&gt;SUMPRODUCT(MAX(ROW(C$1:C2)*(UPPER(C$1:C2)=&quot;&quot;))))" calcext:value-type="string">
            <text:p>=(C1&lt;&gt;"")*(SUMPRODUCT(MAX(ROW(C$1:C2)*(UPPER(C$1:C2)="DONE")))&gt;SUMPRODUCT(MAX(ROW(C$1:C2)*(UPPER(C$1:C2)=""))))</text:p>
          </table:table-cell>
          <table:table-cell/>
        </table:table-row>
        <table:table-row table:style-name="ro1">
          <table:table-cell table:number-columns-repeated="3"/>
          <table:table-cell table:formula="of:=([.C2]&lt;&gt;&quot;&quot;)*(SUMPRODUCT(MAX(ROW([.C$1:.C3])*(UPPER([.C$1:.C3])=&quot;DONE&quot;)))&gt;SUMPRODUCT(MAX(ROW([.C$1:.C3])*(UPPER([.C$1:.C3])=&quot;&quot;))))" office:value-type="float" office:value="0" calcext:value-type="float">
            <text:p>0</text:p>
          </table:table-cell>
          <table:table-cell table:formula="of:=FORMULA([.D2])" office:value-type="string" office:string-value="=(C2&lt;&gt;&quot;&quot;)*(SUMPRODUCT(MAX(ROW(C$1:C3)*(UPPER(C$1:C3)=&quot;DONE&quot;)))&gt;SUMPRODUCT(MAX(ROW(C$1:C3)*(UPPER(C$1:C3)=&quot;&quot;))))" calcext:value-type="string">
            <text:p>=(C2&lt;&gt;"")*(SUMPRODUCT(MAX(ROW(C$1:C3)*(UPPER(C$1:C3)="DONE")))&gt;SUMPRODUCT(MAX(ROW(C$1:C3)*(UPPER(C$1:C3)=""))))</text:p>
          </table:table-cell>
          <table:table-cell/>
        </table:table-row>
        <table:table-row table:style-name="ro1">
          <table:table-cell table:number-columns-repeated="3"/>
          <table:table-cell table:formula="of:=([.C3]&lt;&gt;&quot;&quot;)*(SUMPRODUCT(MAX(ROW([.C$1:.C4])*(UPPER([.C$1:.C4])=&quot;DONE&quot;)))&gt;SUMPRODUCT(MAX(ROW([.C$1:.C4])*(UPPER([.C$1:.C4])=&quot;&quot;))))" office:value-type="float" office:value="0" calcext:value-type="float">
            <text:p>0</text:p>
          </table:table-cell>
          <table:table-cell table:formula="of:=FORMULA([.D3])" office:value-type="string" office:string-value="=(C3&lt;&gt;&quot;&quot;)*(SUMPRODUCT(MAX(ROW(C$1:C4)*(UPPER(C$1:C4)=&quot;DONE&quot;)))&gt;SUMPRODUCT(MAX(ROW(C$1:C4)*(UPPER(C$1:C4)=&quot;&quot;))))" calcext:value-type="string">
            <text:p>=(C3&lt;&gt;"")*(SUMPRODUCT(MAX(ROW(C$1:C4)*(UPPER(C$1:C4)="DONE")))&gt;SUMPRODUCT(MAX(ROW(C$1:C4)*(UPPER(C$1:C4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jkhlkihjljhn</text:p>
          </table:table-cell>
          <table:table-cell table:formula="of:=([.C4]&lt;&gt;&quot;&quot;)*(SUMPRODUCT(MAX(ROW([.C$1:.C5])*(UPPER([.C$1:.C5])=&quot;DONE&quot;)))&gt;SUMPRODUCT(MAX(ROW([.C$1:.C5])*(UPPER([.C$1:.C5])=&quot;&quot;))))" office:value-type="float" office:value="0" calcext:value-type="float">
            <text:p>0</text:p>
          </table:table-cell>
          <table:table-cell table:formula="of:=FORMULA([.D4])" office:value-type="string" office:string-value="=(C4&lt;&gt;&quot;&quot;)*(SUMPRODUCT(MAX(ROW(C$1:C5)*(UPPER(C$1:C5)=&quot;DONE&quot;)))&gt;SUMPRODUCT(MAX(ROW(C$1:C5)*(UPPER(C$1:C5)=&quot;&quot;))))" calcext:value-type="string">
            <text:p>=(C4&lt;&gt;"")*(SUMPRODUCT(MAX(ROW(C$1:C5)*(UPPER(C$1:C5)="DONE")))&gt;SUMPRODUCT(MAX(ROW(C$1:C5)*(UPPER(C$1:C5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ölklj</text:p>
          </table:table-cell>
          <table:table-cell table:formula="of:=([.C5]&lt;&gt;&quot;&quot;)*(SUMPRODUCT(MAX(ROW([.C$1:.C6])*(UPPER([.C$1:.C6])=&quot;DONE&quot;)))&gt;SUMPRODUCT(MAX(ROW([.C$1:.C6])*(UPPER([.C$1:.C6])=&quot;&quot;))))" office:value-type="float" office:value="0" calcext:value-type="float">
            <text:p>0</text:p>
          </table:table-cell>
          <table:table-cell table:formula="of:=FORMULA([.D5])" office:value-type="string" office:string-value="=(C5&lt;&gt;&quot;&quot;)*(SUMPRODUCT(MAX(ROW(C$1:C6)*(UPPER(C$1:C6)=&quot;DONE&quot;)))&gt;SUMPRODUCT(MAX(ROW(C$1:C6)*(UPPER(C$1:C6)=&quot;&quot;))))" calcext:value-type="string">
            <text:p>=(C5&lt;&gt;"")*(SUMPRODUCT(MAX(ROW(C$1:C6)*(UPPER(C$1:C6)="DONE")))&gt;SUMPRODUCT(MAX(ROW(C$1:C6)*(UPPER(C$1:C6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.kmjlkj</text:p>
          </table:table-cell>
          <table:table-cell table:formula="of:=([.C6]&lt;&gt;&quot;&quot;)*(SUMPRODUCT(MAX(ROW([.C$1:.C7])*(UPPER([.C$1:.C7])=&quot;DONE&quot;)))&gt;SUMPRODUCT(MAX(ROW([.C$1:.C7])*(UPPER([.C$1:.C7])=&quot;&quot;))))" office:value-type="float" office:value="0" calcext:value-type="float">
            <text:p>0</text:p>
          </table:table-cell>
          <table:table-cell table:formula="of:=FORMULA([.D6])" office:value-type="string" office:string-value="=(C6&lt;&gt;&quot;&quot;)*(SUMPRODUCT(MAX(ROW(C$1:C7)*(UPPER(C$1:C7)=&quot;DONE&quot;)))&gt;SUMPRODUCT(MAX(ROW(C$1:C7)*(UPPER(C$1:C7)=&quot;&quot;))))" calcext:value-type="string">
            <text:p>=(C6&lt;&gt;"")*(SUMPRODUCT(MAX(ROW(C$1:C7)*(UPPER(C$1:C7)="DONE")))&gt;SUMPRODUCT(MAX(ROW(C$1:C7)*(UPPER(C$1:C7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i</text:p>
          </table:table-cell>
          <table:table-cell table:formula="of:=([.C7]&lt;&gt;&quot;&quot;)*(SUMPRODUCT(MAX(ROW([.C$1:.C8])*(UPPER([.C$1:.C8])=&quot;DONE&quot;)))&gt;SUMPRODUCT(MAX(ROW([.C$1:.C8])*(UPPER([.C$1:.C8])=&quot;&quot;))))" office:value-type="float" office:value="0" calcext:value-type="float">
            <text:p>0</text:p>
          </table:table-cell>
          <table:table-cell table:formula="of:=FORMULA([.D7])" office:value-type="string" office:string-value="=(C7&lt;&gt;&quot;&quot;)*(SUMPRODUCT(MAX(ROW(C$1:C8)*(UPPER(C$1:C8)=&quot;DONE&quot;)))&gt;SUMPRODUCT(MAX(ROW(C$1:C8)*(UPPER(C$1:C8)=&quot;&quot;))))" calcext:value-type="string">
            <text:p>=(C7&lt;&gt;"")*(SUMPRODUCT(MAX(ROW(C$1:C8)*(UPPER(C$1:C8)="DONE")))&gt;SUMPRODUCT(MAX(ROW(C$1:C8)*(UPPER(C$1:C8)=""))))</text:p>
          </table:table-cell>
          <table:table-cell/>
        </table:table-row>
        <table:table-row table:style-name="ro1">
          <table:table-cell table:number-columns-repeated="3"/>
          <table:table-cell table:formula="of:=([.C8]&lt;&gt;&quot;&quot;)*(SUMPRODUCT(MAX(ROW([.C$1:.C9])*(UPPER([.C$1:.C9])=&quot;DONE&quot;)))&gt;SUMPRODUCT(MAX(ROW([.C$1:.C9])*(UPPER([.C$1:.C9])=&quot;&quot;))))" office:value-type="float" office:value="0" calcext:value-type="float">
            <text:p>0</text:p>
          </table:table-cell>
          <table:table-cell table:formula="of:=FORMULA([.D8])" office:value-type="string" office:string-value="=(C8&lt;&gt;&quot;&quot;)*(SUMPRODUCT(MAX(ROW(C$1:C9)*(UPPER(C$1:C9)=&quot;DONE&quot;)))&gt;SUMPRODUCT(MAX(ROW(C$1:C9)*(UPPER(C$1:C9)=&quot;&quot;))))" calcext:value-type="string">
            <text:p>=(C8&lt;&gt;"")*(SUMPRODUCT(MAX(ROW(C$1:C9)*(UPPER(C$1:C9)="DONE")))&gt;SUMPRODUCT(MAX(ROW(C$1:C9)*(UPPER(C$1:C9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nE</text:p>
          </table:table-cell>
          <table:table-cell table:formula="of:=([.C9]&lt;&gt;&quot;&quot;)*(SUMPRODUCT(MAX(ROW([.C$1:.C10])*(UPPER([.C$1:.C10])=&quot;DONE&quot;)))&gt;SUMPRODUCT(MAX(ROW([.C$1:.C10])*(UPPER([.C$1:.C10])=&quot;&quot;))))" office:value-type="float" office:value="1" calcext:value-type="float">
            <text:p>1</text:p>
          </table:table-cell>
          <table:table-cell table:formula="of:=FORMULA([.D9])" office:value-type="string" office:string-value="=(C9&lt;&gt;&quot;&quot;)*(SUMPRODUCT(MAX(ROW(C$1:C10)*(UPPER(C$1:C10)=&quot;DONE&quot;)))&gt;SUMPRODUCT(MAX(ROW(C$1:C10)*(UPPER(C$1:C10)=&quot;&quot;))))" calcext:value-type="string">
            <text:p>=(C9&lt;&gt;"")*(SUMPRODUCT(MAX(ROW(C$1:C10)*(UPPER(C$1:C10)="DONE")))&gt;SUMPRODUCT(MAX(ROW(C$1:C10)*(UPPER(C$1:C10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jhkjh</text:p>
          </table:table-cell>
          <table:table-cell table:formula="of:=([.C10]&lt;&gt;&quot;&quot;)*(SUMPRODUCT(MAX(ROW([.C$1:.C11])*(UPPER([.C$1:.C11])=&quot;DONE&quot;)))&gt;SUMPRODUCT(MAX(ROW([.C$1:.C11])*(UPPER([.C$1:.C11])=&quot;&quot;))))" office:value-type="float" office:value="0" calcext:value-type="float">
            <text:p>0</text:p>
          </table:table-cell>
          <table:table-cell table:formula="of:=FORMULA([.D10])" office:value-type="string" office:string-value="=(C10&lt;&gt;&quot;&quot;)*(SUMPRODUCT(MAX(ROW(C$1:C11)*(UPPER(C$1:C11)=&quot;DONE&quot;)))&gt;SUMPRODUCT(MAX(ROW(C$1:C11)*(UPPER(C$1:C11)=&quot;&quot;))))" calcext:value-type="string">
            <text:p>=(C10&lt;&gt;"")*(SUMPRODUCT(MAX(ROW(C$1:C11)*(UPPER(C$1:C11)="DONE")))&gt;SUMPRODUCT(MAX(ROW(C$1:C11)*(UPPER(C$1:C11)=""))))</text:p>
          </table:table-cell>
          <table:table-cell/>
        </table:table-row>
        <table:table-row table:style-name="ro1">
          <table:table-cell table:number-columns-repeated="3"/>
          <table:table-cell table:formula="of:=([.C11]&lt;&gt;&quot;&quot;)*(SUMPRODUCT(MAX(ROW([.C$1:.C12])*(UPPER([.C$1:.C12])=&quot;DONE&quot;)))&gt;SUMPRODUCT(MAX(ROW([.C$1:.C12])*(UPPER([.C$1:.C12])=&quot;&quot;))))" office:value-type="float" office:value="0" calcext:value-type="float">
            <text:p>0</text:p>
          </table:table-cell>
          <table:table-cell table:formula="of:=FORMULA([.D11])" office:value-type="string" office:string-value="=(C11&lt;&gt;&quot;&quot;)*(SUMPRODUCT(MAX(ROW(C$1:C12)*(UPPER(C$1:C12)=&quot;DONE&quot;)))&gt;SUMPRODUCT(MAX(ROW(C$1:C12)*(UPPER(C$1:C12)=&quot;&quot;))))" calcext:value-type="string">
            <text:p>=(C11&lt;&gt;"")*(SUMPRODUCT(MAX(ROW(C$1:C12)*(UPPER(C$1:C12)="DONE")))&gt;SUMPRODUCT(MAX(ROW(C$1:C12)*(UPPER(C$1:C12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hops</text:p>
          </table:table-cell>
          <table:table-cell table:formula="of:=([.C12]&lt;&gt;&quot;&quot;)*(SUMPRODUCT(MAX(ROW([.C$1:.C13])*(UPPER([.C$1:.C13])=&quot;DONE&quot;)))&gt;SUMPRODUCT(MAX(ROW([.C$1:.C13])*(UPPER([.C$1:.C13])=&quot;&quot;))))" office:value-type="float" office:value="0" calcext:value-type="float">
            <text:p>0</text:p>
          </table:table-cell>
          <table:table-cell table:formula="of:=FORMULA([.D12])" office:value-type="string" office:string-value="=(C12&lt;&gt;&quot;&quot;)*(SUMPRODUCT(MAX(ROW(C$1:C13)*(UPPER(C$1:C13)=&quot;DONE&quot;)))&gt;SUMPRODUCT(MAX(ROW(C$1:C13)*(UPPER(C$1:C13)=&quot;&quot;))))" calcext:value-type="string">
            <text:p>=(C12&lt;&gt;"")*(SUMPRODUCT(MAX(ROW(C$1:C13)*(UPPER(C$1:C13)="DONE")))&gt;SUMPRODUCT(MAX(ROW(C$1:C13)*(UPPER(C$1:C13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foo</text:p>
          </table:table-cell>
          <table:table-cell table:formula="of:=([.C13]&lt;&gt;&quot;&quot;)*(SUMPRODUCT(MAX(ROW([.C$1:.C14])*(UPPER([.C$1:.C14])=&quot;DONE&quot;)))&gt;SUMPRODUCT(MAX(ROW([.C$1:.C14])*(UPPER([.C$1:.C14])=&quot;&quot;))))" office:value-type="float" office:value="1" calcext:value-type="float">
            <text:p>1</text:p>
          </table:table-cell>
          <table:table-cell table:formula="of:=FORMULA([.D13])" office:value-type="string" office:string-value="=(C13&lt;&gt;&quot;&quot;)*(SUMPRODUCT(MAX(ROW(C$1:C14)*(UPPER(C$1:C14)=&quot;DONE&quot;)))&gt;SUMPRODUCT(MAX(ROW(C$1:C14)*(UPPER(C$1:C14)=&quot;&quot;))))" calcext:value-type="string">
            <text:p>=(C13&lt;&gt;"")*(SUMPRODUCT(MAX(ROW(C$1:C14)*(UPPER(C$1:C14)="DONE")))&gt;SUMPRODUCT(MAX(ROW(C$1:C14)*(UPPER(C$1:C14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Ne</text:p>
          </table:table-cell>
          <table:table-cell table:formula="of:=([.C14]&lt;&gt;&quot;&quot;)*(SUMPRODUCT(MAX(ROW([.C$1:.C15])*(UPPER([.C$1:.C15])=&quot;DONE&quot;)))&gt;SUMPRODUCT(MAX(ROW([.C$1:.C15])*(UPPER([.C$1:.C15])=&quot;&quot;))))" office:value-type="float" office:value="1" calcext:value-type="float">
            <text:p>1</text:p>
          </table:table-cell>
          <table:table-cell table:formula="of:=FORMULA([.D14])" office:value-type="string" office:string-value="=(C14&lt;&gt;&quot;&quot;)*(SUMPRODUCT(MAX(ROW(C$1:C15)*(UPPER(C$1:C15)=&quot;DONE&quot;)))&gt;SUMPRODUCT(MAX(ROW(C$1:C15)*(UPPER(C$1:C15)=&quot;&quot;))))" calcext:value-type="string">
            <text:p>=(C14&lt;&gt;"")*(SUMPRODUCT(MAX(ROW(C$1:C15)*(UPPER(C$1:C15)="DONE")))&gt;SUMPRODUCT(MAX(ROW(C$1:C15)*(UPPER(C$1:C15)=""))))</text:p>
          </table:table-cell>
          <table:table-cell table:style-name="ce2" office:value-type="string" calcext:value-type="string">
            <text:p>&lt;&lt; Shall the "done signal" be regarded from any position down to the end of the group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r</text:p>
          </table:table-cell>
          <table:table-cell table:formula="of:=([.C15]&lt;&gt;&quot;&quot;)*(SUMPRODUCT(MAX(ROW([.C$1:.C16])*(UPPER([.C$1:.C16])=&quot;DONE&quot;)))&gt;SUMPRODUCT(MAX(ROW([.C$1:.C16])*(UPPER([.C$1:.C16])=&quot;&quot;))))" office:value-type="float" office:value="1" calcext:value-type="float">
            <text:p>1</text:p>
          </table:table-cell>
          <table:table-cell table:formula="of:=FORMULA([.D15])" office:value-type="string" office:string-value="=(C15&lt;&gt;&quot;&quot;)*(SUMPRODUCT(MAX(ROW(C$1:C16)*(UPPER(C$1:C16)=&quot;DONE&quot;)))&gt;SUMPRODUCT(MAX(ROW(C$1:C16)*(UPPER(C$1:C16)=&quot;&quot;))))" calcext:value-type="string">
            <text:p>=(C15&lt;&gt;"")*(SUMPRODUCT(MAX(ROW(C$1:C16)*(UPPER(C$1:C16)="DONE")))&gt;SUMPRODUCT(MAX(ROW(C$1:C16)*(UPPER(C$1:C16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qrtzzuij</text:p>
          </table:table-cell>
          <table:table-cell table:formula="of:=([.C16]&lt;&gt;&quot;&quot;)*(SUMPRODUCT(MAX(ROW([.C$1:.C17])*(UPPER([.C$1:.C17])=&quot;DONE&quot;)))&gt;SUMPRODUCT(MAX(ROW([.C$1:.C17])*(UPPER([.C$1:.C17])=&quot;&quot;))))" office:value-type="float" office:value="0" calcext:value-type="float">
            <text:p>0</text:p>
          </table:table-cell>
          <table:table-cell table:formula="of:=FORMULA([.D16])" office:value-type="string" office:string-value="=(C16&lt;&gt;&quot;&quot;)*(SUMPRODUCT(MAX(ROW(C$1:C17)*(UPPER(C$1:C17)=&quot;DONE&quot;)))&gt;SUMPRODUCT(MAX(ROW(C$1:C17)*(UPPER(C$1:C17)=&quot;&quot;))))" calcext:value-type="string">
            <text:p>=(C16&lt;&gt;"")*(SUMPRODUCT(MAX(ROW(C$1:C17)*(UPPER(C$1:C17)="DONE")))&gt;SUMPRODUCT(MAX(ROW(C$1:C17)*(UPPER(C$1:C17)=""))))</text:p>
          </table:table-cell>
          <table:table-cell/>
        </table:table-row>
        <table:table-row table:style-name="ro1">
          <table:table-cell table:number-columns-repeated="3"/>
          <table:table-cell table:formula="of:=([.C17]&lt;&gt;&quot;&quot;)*(SUMPRODUCT(MAX(ROW([.C$1:.C18])*(UPPER([.C$1:.C18])=&quot;DONE&quot;)))&gt;SUMPRODUCT(MAX(ROW([.C$1:.C18])*(UPPER([.C$1:.C18])=&quot;&quot;))))" office:value-type="float" office:value="0" calcext:value-type="float">
            <text:p>0</text:p>
          </table:table-cell>
          <table:table-cell table:formula="of:=FORMULA([.D17])" office:value-type="string" office:string-value="=(C17&lt;&gt;&quot;&quot;)*(SUMPRODUCT(MAX(ROW(C$1:C18)*(UPPER(C$1:C18)=&quot;DONE&quot;)))&gt;SUMPRODUCT(MAX(ROW(C$1:C18)*(UPPER(C$1:C18)=&quot;&quot;))))" calcext:value-type="string">
            <text:p>=(C17&lt;&gt;"")*(SUMPRODUCT(MAX(ROW(C$1:C18)*(UPPER(C$1:C18)="DONE")))&gt;SUMPRODUCT(MAX(ROW(C$1:C18)*(UPPER(C$1:C18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one</text:p>
          </table:table-cell>
          <table:table-cell table:formula="of:=([.C18]&lt;&gt;&quot;&quot;)*(SUMPRODUCT(MAX(ROW([.C$1:.C19])*(UPPER([.C$1:.C19])=&quot;DONE&quot;)))&gt;SUMPRODUCT(MAX(ROW([.C$1:.C19])*(UPPER([.C$1:.C19])=&quot;&quot;))))" office:value-type="float" office:value="1" calcext:value-type="float">
            <text:p>1</text:p>
          </table:table-cell>
          <table:table-cell table:formula="of:=FORMULA([.D18])" office:value-type="string" office:string-value="=(C18&lt;&gt;&quot;&quot;)*(SUMPRODUCT(MAX(ROW(C$1:C19)*(UPPER(C$1:C19)=&quot;DONE&quot;)))&gt;SUMPRODUCT(MAX(ROW(C$1:C19)*(UPPER(C$1:C19)=&quot;&quot;))))" calcext:value-type="string">
            <text:p>=(C18&lt;&gt;"")*(SUMPRODUCT(MAX(ROW(C$1:C19)*(UPPER(C$1:C19)="DONE")))&gt;SUMPRODUCT(MAX(ROW(C$1:C19)*(UPPER(C$1:C19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kiuhiuz</text:p>
          </table:table-cell>
          <table:table-cell table:formula="of:=([.C19]&lt;&gt;&quot;&quot;)*(SUMPRODUCT(MAX(ROW([.C$1:.C20])*(UPPER([.C$1:.C20])=&quot;DONE&quot;)))&gt;SUMPRODUCT(MAX(ROW([.C$1:.C20])*(UPPER([.C$1:.C20])=&quot;&quot;))))" office:value-type="float" office:value="1" calcext:value-type="float">
            <text:p>1</text:p>
          </table:table-cell>
          <table:table-cell table:formula="of:=FORMULA([.D19])" office:value-type="string" office:string-value="=(C19&lt;&gt;&quot;&quot;)*(SUMPRODUCT(MAX(ROW(C$1:C20)*(UPPER(C$1:C20)=&quot;DONE&quot;)))&gt;SUMPRODUCT(MAX(ROW(C$1:C20)*(UPPER(C$1:C20)=&quot;&quot;))))" calcext:value-type="string">
            <text:p>=(C19&lt;&gt;"")*(SUMPRODUCT(MAX(ROW(C$1:C20)*(UPPER(C$1:C20)="DONE")))&gt;SUMPRODUCT(MAX(ROW(C$1:C20)*(UPPER(C$1:C20)=""))))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ölkjljol</text:p>
          </table:table-cell>
          <table:table-cell table:formula="of:=([.C20]&lt;&gt;&quot;&quot;)*(SUMPRODUCT(MAX(ROW([.C$1:.C21])*(UPPER([.C$1:.C21])=&quot;DONE&quot;)))&gt;SUMPRODUCT(MAX(ROW([.C$1:.C21])*(UPPER([.C$1:.C21])=&quot;&quot;))))" office:value-type="float" office:value="0" calcext:value-type="float">
            <text:p>0</text:p>
          </table:table-cell>
          <table:table-cell table:formula="of:=FORMULA([.D20])" office:value-type="string" office:string-value="=(C20&lt;&gt;&quot;&quot;)*(SUMPRODUCT(MAX(ROW(C$1:C21)*(UPPER(C$1:C21)=&quot;DONE&quot;)))&gt;SUMPRODUCT(MAX(ROW(C$1:C21)*(UPPER(C$1:C21)=&quot;&quot;))))" calcext:value-type="string">
            <text:p>=(C20&lt;&gt;"")*(SUMPRODUCT(MAX(ROW(C$1:C21)*(UPPER(C$1:C21)="DONE")))&gt;SUMPRODUCT(MAX(ROW(C$1:C21)*(UPPER(C$1:C21)=""))))</text:p>
          </table:table-cell>
          <table:table-cell/>
        </table:table-row>
        <table:table-row table:style-name="ro1">
          <table:table-cell table:number-columns-repeated="3"/>
          <table:table-cell table:formula="of:=([.C21]&lt;&gt;&quot;&quot;)*(SUMPRODUCT(MAX(ROW([.C$1:.C22])*(UPPER([.C$1:.C22])=&quot;DONE&quot;)))&gt;SUMPRODUCT(MAX(ROW([.C$1:.C22])*(UPPER([.C$1:.C22])=&quot;&quot;))))" office:value-type="float" office:value="0" calcext:value-type="float">
            <text:p>0</text:p>
          </table:table-cell>
          <table:table-cell table:formula="of:=FORMULA([.D21])" office:value-type="string" office:string-value="=(C21&lt;&gt;&quot;&quot;)*(SUMPRODUCT(MAX(ROW(C$1:C22)*(UPPER(C$1:C22)=&quot;DONE&quot;)))&gt;SUMPRODUCT(MAX(ROW(C$1:C22)*(UPPER(C$1:C22)=&quot;&quot;))))" calcext:value-type="string">
            <text:p>=(C21&lt;&gt;"")*(SUMPRODUCT(MAX(ROW(C$1:C22)*(UPPER(C$1:C22)="DONE")))&gt;SUMPRODUCT(MAX(ROW(C$1:C22)*(UPPER(C$1:C22)="")))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olumns D, E are only helping to understand. They aren't used for the functionality.</text:p>
          </table:table-cell>
          <table:table-cell table:number-columns-repeated="2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heet2.C1:Sheet2.C1048576">
            <calcext:condition calcext:apply-style-name="csCFdone" calcext:value="formula-is(([.C1]&lt;&gt;&quot;&quot;)*(SUMPRODUCT(MAX(ROW([.C1:.C$2])*(UPPER([.C1:.C$2])=&quot;DONE&quot;)))&gt;SUMPRODUCT(MAX(ROW([.C1:.C$2])*(UPPER([.C1:.C$2])=&quot;&quot;)))))" calcext:base-cell-address="Sheet2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CFdone" style:family="table-cell" style:parent-style-name="Default">
      <style:table-cell-properties fo:background-color="#afd095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-00-00</text:date>, <text:time style:data-style-name="N2" text:time-value="14:41:00.54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4T14:41:02.036000000</meta:creation-date>
    <dc:title>MonoCalc</dc:title>
    <meta:editing-duration>PT54S</meta:editing-duration>
    <meta:editing-cycles>2</meta:editing-cycles>
    <meta:generator>LibreOffice/7.6.3.2$Windows_X86_64 LibreOffice_project/29d686fea9f6705b262d369fede658f824154cc0</meta:generator>
    <meta:initial-creator>Lupp Lupp</meta:initial-creator>
    <dc:date>2024-01-04T15:26:07.505000000</dc:date>
    <dc:creator>Lupp Lupp</dc:creator>
    <meta:document-statistic meta:table-count="2" meta:cell-count="116" meta:object-count="0"/>
    <meta:template xlink:type="simple" xlink:actuate="onRequest" xlink:title="MonoCalc" xlink:href="../../../../../AppData/Roaming/LibreOffice/4/user/template/MonoCalc.ots" meta:date="2024-01-04T14:41:01.604000000"/>
  </office:meta>
</office:document-meta>
</file>