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04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data-style-name="N99"/>
    <style:style style:name="gr1" style:family="graphic">
      <style:graphic-properties fo:background-color="#ffffff"/>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Masquer/Affich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ysMasquerBoutons?language=Basic&amp;location=document" xlink:type="simple"/>
              </office:event-listeners>
            </form:button>
            <form:button form:name="Bouton 1" form:control-implementation="ooo:com.sun.star.form.component.CommandButton" xml:id="control2" form:id="control2" form:label="Modifi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ysModifierBoutons?language=Basic&amp;location=document" xlink:type="simple"/>
              </office:event-listeners>
            </form:button>
            <form:button form:name="Bouton 2" form:control-implementation="ooo:com.sun.star.form.component.CommandButton" xml:id="control3" form:id="control3" form:label="Texte" office:target-frame="" form:delay-for-repeat="PT0.050000000S" form:image-position="center">
              <form:properties>
                <form:property form:property-name="DefaultControl" office:value-type="string" office:string-value="com.sun.star.form.control.CommandButton"/>
              </form:properties>
            </form:button>
          </form:form>
        </office:forms>
        <table:shapes>
          <draw:control draw:z-index="0" draw:text-style-name="P1" svg:width="5.232cm" svg:height="1.673cm" svg:x="5.231cm" svg:y="2.125cm" draw:control="control1"/>
          <draw:control draw:z-index="1" draw:text-style-name="P1" svg:width="5.232cm" svg:height="1.673cm" svg:x="11.289cm" svg:y="2.259cm" draw:control="control2"/>
          <draw:control draw:z-index="2" draw:style-name="gr1" draw:text-style-name="P1" svg:width="4.706cm" svg:height="1.594cm" svg:x="8.647cm" svg:y="5.392cm" draw:control="control3"/>
        </table:shapes>
        <table:table-column table:style-name="co1" table:default-cell-style-name="Default"/>
        <table:table-column table:style-name="co2" table:default-cell-style-name="Default"/>
        <table:table-row table:style-name="ro1">
          <table:table-cell office:value-type="string" calcext:value-type="string">
            <text:p>label</text:p>
          </table:table-cell>
          <table:table-cell office:value-type="string" calcext:value-type="string">
            <text:p>Bouton</text:p>
          </table:table-cell>
        </table:table-row>
        <table:table-row table:style-name="ro1">
          <table:table-cell office:value-type="string" calcext:value-type="string">
            <text:p>BackgroundColor</text:p>
          </table:table-cell>
          <table:table-cell office:value-type="float" office:value="16760576" calcext:value-type="float">
            <text:p>16760576</text:p>
          </table:table-cell>
        </table:table-row>
        <table:table-row table:style-name="ro1">
          <table:table-cell office:value-type="string" calcext:value-type="string">
            <text:p>Enabled</text:p>
          </table:table-cell>
          <table:table-cell table:style-name="ce1" office:value-type="boolean" office:boolean-value="false" calcext:value-type="boolean">
            <text:p>FAUX</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 style:data-style-name="N2" text:time-value="17:40:23.5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1-05-25T16:58:15.242000000</meta:creation-date>
    <dc:date>2021-05-25T17:40:46.471000000</dc:date>
    <dc:creator>Pierre-Yves SAMYN</dc:creator>
    <meta:editing-duration>PT40M25S</meta:editing-duration>
    <meta:editing-cycles>20</meta:editing-cycles>
    <meta:generator>LibreOffice/7.1.3.2$Windows_X86_64 LibreOffice_project/47f78053abe362b9384784d31a6e56f8511eb1c1</meta:generator>
    <meta:document-statistic meta:table-count="1" meta:cell-count="6"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PysMasquerBoutons

dim oDoc as object, oViewCtrl as object, oFeuille as object
dim oForm as object, oView as object, oCtrl as object

oDoc = thiscomponent
oView = oDoc.currentcontroller()
oFeuille = oDoc.sheets.getByName("Feuille1")

oForm = oFeuille.drawpage.getforms().getbyname("Formulaire")	

oCtrl = oForm.getbyname("Bouton 2")

oViewCtrl = oView.getcontrol(oCtrl) 						

with oViewCtrl
	.setVisible(not(.IsVisible))  							
end with 

End Sub

Sub PysModifierBoutons

dim oDoc as object, oViewCtrl as object, oFeuille as object
dim oForm as object, oView as object, oCtrl as object, oSheet as object

oDoc = thiscomponent
oSheet = oDoc.sheets.getByName("Feuille1")
oView = oDoc.currentcontroller()
oFeuille = oDoc.sheets.getByName("Feuille1")

oForm = oFeuille.drawpage.getforms().getbyname("Formulaire")	

oCtrl = oForm.getbyname("Bouton 2")
oCtrl.label = oSheet.getCellRangeByName("B1").string
oCtrl.BackgroundColor = oSheet.getCellRangeByName("B2").value
oCtrl.Enabled = oSheet.getCellRangeByName("B3").val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