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c7a9" officeooo:paragraph-rsid="001fc7a9"/>
    </style:style>
    <style:style style:name="P2" style:family="paragraph" style:parent-style-name="Standard">
      <style:paragraph-properties fo:break-before="page"/>
      <style:text-properties officeooo:rsid="001fc7a9" officeooo:paragraph-rsid="001fc7a9"/>
    </style:style>
    <style:style style:name="T1" style:family="text">
      <style:text-properties officeooo:rsid="0020e9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This continues</text:span> in page <text:reference-ref text:reference-format="page" text:ref-name="ThisIs">2</text:reference-ref></text:p>
      <text:p text:style-name="P1"/>
      <text:p text:style-name="P1">and this one in page <text:reference-ref text:reference-format="page" text:ref-name="ThisIsTheSecond">3</text:reference-ref></text:p>
      <text:p text:style-name="P2"><text:reference-mark-start text:name="ThisIs"/>This is what I like reference.<text:reference-mark-end text:name="ThisIs"/></text:p>
      <text:p text:style-name="P2"><text:reference-mark-start text:name="ThisIsTheSecond"/>A second reference.<text:reference-mark-end text:name="ThisIsTheSecond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22:52:19.512000000</meta:creation-date>
    <dc:date>2016-01-28T22:59:39.273000000</dc:date>
    <meta:editing-duration>PT7M20S</meta:editing-duration>
    <meta:editing-cycles>2</meta:editing-cycles>
    <meta:generator>LibreOffice/5.0.5.1$Windows_X86_64 LibreOffice_project/7609023f63524a6c8326f6c82e7e23f55a5b7bb5</meta:generator>
    <meta:document-statistic meta:table-count="0" meta:image-count="0" meta:object-count="0" meta:page-count="3" meta:paragraph-count="4" meta:word-count="20" meta:character-count="95" meta:non-whitespace-character-count="79"/>
  </office:meta>
</office:document-meta>
</file>