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atchUpward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map style:condition="is-true-formula(AND(COUNTA([.B:.B])&lt;&gt;0;ISCONNECTEDTOSTARTUPWARDS([.B1])))" style:apply-style-name="G2G" style:base-cell-address="Sheet1.B1"/>
    </style:style>
    <style:style style:name="ce2" style:family="table-cell" style:parent-style-name="Default">
      <style:map style:condition="is-true-formula(AND(COUNTA([.B:.B])&lt;&gt;0;ISCONNECTEDTOSTARTUPWARDS([.B1])))" style:apply-style-name="G2G" style:base-cell-address="Sheet1.B1"/>
    </style:style>
    <style:style style:name="ce3" style:family="table-cell" style:parent-style-name="Default" style:data-style-name="N99"/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2" table:number-columns-repeated="5" table:default-cell-style-name="Default"/>
        <table:table-row table:style-name="ro1">
          <table:table-cell office:value-type="string" calcext:value-type="string">
            <text:p>"what I have"</text:p>
          </table:table-cell>
          <table:table-cell table:style-name="ce1"/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action</text:p>
          </table:table-cell>
          <table:table-cell office:value-type="string" calcext:value-type="string">
            <text:p>whatever</text:p>
          </table:table-cell>
          <table:table-cell table:number-columns-repeated="3"/>
          <table:table-cell table:style-name="ce3" table:formula="of:=AND(COUNTA([.B:.B])&lt;&gt;0;ISCONNECTEDTOSTARTUPWARDS([.B3]))" office:value-type="boolean" office:boolean-value="false" calcext:value-type="boolean">
            <text:p>FALSE</text:p>
          </table:table-cell>
          <table:table-cell table:formula="of:=FORMULA([.F3])" office:value-type="string" office:string-value="=AND(COUNTA(B:B)&lt;&gt;0;ISCONNECTEDTOSTARTUPWARDS(B3))" calcext:value-type="string">
            <text:p>=AND(COUNTA(B:B)&lt;&gt;0;ISCONNECTEDTOSTARTUPWARDS(B3))</text:p>
          </table:table-cell>
        </table:table-row>
        <table:table-row table:style-name="ro1">
          <table:table-cell office:value-type="string" calcext:value-type="string">
            <text:p>thing1</text:p>
          </table:table-cell>
          <table:table-cell office:value-type="string" calcext:value-type="string">
            <text:p>done</text:p>
          </table:table-cell>
          <table:table-cell table:number-columns-repeated="3"/>
          <table:table-cell table:style-name="ce3" table:formula="of:=AND(COUNTA([.B:.B])&lt;&gt;0;ISCONNECTEDTOSTARTUPWARDS([.B4]))" office:value-type="boolean" office:boolean-value="true" calcext:value-type="boolean">
            <text:p>TRUE</text:p>
          </table:table-cell>
          <table:table-cell table:formula="of:=FORMULA([.F4])" office:value-type="string" office:string-value="=AND(COUNTA(B:B)&lt;&gt;0;ISCONNECTEDTOSTARTUPWARDS(B4))" calcext:value-type="string">
            <text:p>=AND(COUNTA(B:B)&lt;&gt;0;ISCONNECTEDTOSTARTUPWARDS(B4))</text:p>
          </table:table-cell>
        </table:table-row>
        <table:table-row table:style-name="ro1">
          <table:table-cell office:value-type="string" calcext:value-type="string">
            <text:p>thing2</text:p>
          </table:table-cell>
          <table:table-cell office:value-type="string" calcext:value-type="string">
            <text:p>other</text:p>
          </table:table-cell>
          <table:table-cell table:number-columns-repeated="3"/>
          <table:table-cell table:style-name="ce3" table:formula="of:=AND(COUNTA([.B:.B])&lt;&gt;0;ISCONNECTEDTOSTARTUPWARDS([.B5]))" office:value-type="boolean" office:boolean-value="true" calcext:value-type="boolean">
            <text:p>TRUE</text:p>
          </table:table-cell>
          <table:table-cell table:formula="of:=FORMULA([.F5])" office:value-type="string" office:string-value="=AND(COUNTA(B:B)&lt;&gt;0;ISCONNECTEDTOSTARTUPWARDS(B5))" calcext:value-type="string">
            <text:p>=AND(COUNTA(B:B)&lt;&gt;0;ISCONNECTEDTOSTARTUPWARDS(B5))</text:p>
          </table:table-cell>
        </table:table-row>
        <table:table-row table:style-name="ro1">
          <table:table-cell office:value-type="string" calcext:value-type="string">
            <text:p>thing3</text:p>
          </table:table-cell>
          <table:table-cell office:value-type="string" calcext:value-type="string">
            <text:p>bleep</text:p>
          </table:table-cell>
          <table:table-cell table:number-columns-repeated="3"/>
          <table:table-cell table:style-name="ce3" table:formula="of:=AND(COUNTA([.B:.B])&lt;&gt;0;ISCONNECTEDTOSTARTUPWARDS([.B6]))" office:value-type="boolean" office:boolean-value="true" calcext:value-type="boolean">
            <text:p>TRUE</text:p>
          </table:table-cell>
          <table:table-cell table:formula="of:=FORMULA([.F6])" office:value-type="string" office:string-value="=AND(COUNTA(B:B)&lt;&gt;0;ISCONNECTEDTOSTARTUPWARDS(B6))" calcext:value-type="string">
            <text:p>=AND(COUNTA(B:B)&lt;&gt;0;ISCONNECTEDTOSTARTUPWARDS(B6))</text:p>
          </table:table-cell>
        </table:table-row>
        <table:table-row table:style-name="ro1">
          <table:table-cell office:value-type="string" calcext:value-type="string">
            <text:p>thing4</text:p>
          </table:table-cell>
          <table:table-cell office:value-type="string" calcext:value-type="string">
            <text:p>xyz</text:p>
          </table:table-cell>
          <table:table-cell table:number-columns-repeated="3"/>
          <table:table-cell table:style-name="ce3" table:formula="of:=AND(COUNTA([.B:.B])&lt;&gt;0;ISCONNECTEDTOSTARTUPWARDS([.B7]))" office:value-type="boolean" office:boolean-value="true" calcext:value-type="boolean">
            <text:p>TRUE</text:p>
          </table:table-cell>
          <table:table-cell table:formula="of:=FORMULA([.F7])" office:value-type="string" office:string-value="=AND(COUNTA(B:B)&lt;&gt;0;ISCONNECTEDTOSTARTUPWARDS(B7))" calcext:value-type="string">
            <text:p>=AND(COUNTA(B:B)&lt;&gt;0;ISCONNECTEDTOSTARTUPWARDS(B7))</text:p>
          </table:table-cell>
        </table:table-row>
        <table:table-row table:style-name="ro1">
          <table:table-cell table:number-columns-repeated="5"/>
          <table:table-cell table:style-name="ce3" table:formula="of:=AND(COUNTA([.B:.B])&lt;&gt;0;ISCONNECTEDTOSTARTUPWARDS([.B8]))" office:value-type="boolean" office:boolean-value="false" calcext:value-type="boolean">
            <text:p>FALSE</text:p>
          </table:table-cell>
          <table:table-cell table:formula="of:=FORMULA([.F8])" office:value-type="string" office:string-value="=AND(COUNTA(B:B)&lt;&gt;0;ISCONNECTEDTOSTARTUPWARDS(B8))" calcext:value-type="string">
            <text:p>=AND(COUNTA(B:B)&lt;&gt;0;ISCONNECTEDTOSTARTUPWARDS(B8))</text:p>
          </table:table-cell>
        </table:table-row>
        <table:table-row table:style-name="ro1">
          <table:table-cell office:value-type="string" calcext:value-type="string">
            <text:p>action</text:p>
          </table:table-cell>
          <table:table-cell table:number-columns-repeated="4"/>
          <table:table-cell table:style-name="ce3" table:formula="of:=AND(COUNTA([.B:.B])&lt;&gt;0;ISCONNECTEDTOSTARTUPWARDS([.B9]))" office:value-type="boolean" office:boolean-value="false" calcext:value-type="boolean">
            <text:p>FALSE</text:p>
          </table:table-cell>
          <table:table-cell table:formula="of:=FORMULA([.F9])" office:value-type="string" office:string-value="=AND(COUNTA(B:B)&lt;&gt;0;ISCONNECTEDTOSTARTUPWARDS(B9))" calcext:value-type="string">
            <text:p>=AND(COUNTA(B:B)&lt;&gt;0;ISCONNECTEDTOSTARTUPWARDS(B9))</text:p>
          </table:table-cell>
        </table:table-row>
        <table:table-row table:style-name="ro1">
          <table:table-cell office:value-type="string" calcext:value-type="string">
            <text:p>thing</text:p>
          </table:table-cell>
          <table:table-cell office:value-type="string" calcext:value-type="string">
            <text:p>other</text:p>
          </table:table-cell>
          <table:table-cell table:number-columns-repeated="3"/>
          <table:table-cell table:style-name="ce3" table:formula="of:=AND(COUNTA([.B:.B])&lt;&gt;0;ISCONNECTEDTOSTARTUPWARDS([.B10]))" office:value-type="boolean" office:boolean-value="false" calcext:value-type="boolean">
            <text:p>FALSE</text:p>
          </table:table-cell>
          <table:table-cell table:formula="of:=FORMULA([.F10])" office:value-type="string" office:string-value="=AND(COUNTA(B:B)&lt;&gt;0;ISCONNECTEDTOSTARTUPWARDS(B10))" calcext:value-type="string">
            <text:p>=AND(COUNTA(B:B)&lt;&gt;0;ISCONNECTEDTOSTARTUPWARDS(B10))</text:p>
          </table:table-cell>
        </table:table-row>
        <table:table-row table:style-name="ro1">
          <table:table-cell table:number-columns-repeated="5"/>
          <table:table-cell table:style-name="ce3" table:formula="of:=AND(COUNTA([.B:.B])&lt;&gt;0;ISCONNECTEDTOSTARTUPWARDS([.B11]))" office:value-type="boolean" office:boolean-value="false" calcext:value-type="boolean">
            <text:p>FALSE</text:p>
          </table:table-cell>
          <table:table-cell table:formula="of:=FORMULA([.F11])" office:value-type="string" office:string-value="=AND(COUNTA(B:B)&lt;&gt;0;ISCONNECTEDTOSTARTUPWARDS(B11))" calcext:value-type="string">
            <text:p>=AND(COUNTA(B:B)&lt;&gt;0;ISCONNECTEDTOSTARTUPWARDS(B11))</text:p>
          </table:table-cell>
        </table:table-row>
        <table:table-row table:style-name="ro1">
          <table:table-cell office:value-type="string" calcext:value-type="string">
            <text:p>action</text:p>
          </table:table-cell>
          <table:table-cell table:number-columns-repeated="4"/>
          <table:table-cell table:style-name="ce3" table:formula="of:=AND(COUNTA([.B:.B])&lt;&gt;0;ISCONNECTEDTOSTARTUPWARDS([.B12]))" office:value-type="boolean" office:boolean-value="false" calcext:value-type="boolean">
            <text:p>FALSE</text:p>
          </table:table-cell>
          <table:table-cell table:formula="of:=FORMULA([.F12])" office:value-type="string" office:string-value="=AND(COUNTA(B:B)&lt;&gt;0;ISCONNECTEDTOSTARTUPWARDS(B12))" calcext:value-type="string">
            <text:p>=AND(COUNTA(B:B)&lt;&gt;0;ISCONNECTEDTOSTARTUPWARDS(B12))</text:p>
          </table:table-cell>
        </table:table-row>
        <table:table-row table:style-name="ro1">
          <table:table-cell office:value-type="string" calcext:value-type="string">
            <text:p>thing1</text:p>
          </table:table-cell>
          <table:table-cell office:value-type="string" calcext:value-type="string">
            <text:p>testing</text:p>
          </table:table-cell>
          <table:table-cell table:number-columns-repeated="3"/>
          <table:table-cell table:style-name="ce3" table:formula="of:=AND(COUNTA([.B:.B])&lt;&gt;0;ISCONNECTEDTOSTARTUPWARDS([.B13]))" office:value-type="boolean" office:boolean-value="false" calcext:value-type="boolean">
            <text:p>FALSE</text:p>
          </table:table-cell>
          <table:table-cell table:formula="of:=FORMULA([.F13])" office:value-type="string" office:string-value="=AND(COUNTA(B:B)&lt;&gt;0;ISCONNECTEDTOSTARTUPWARDS(B13))" calcext:value-type="string">
            <text:p>=AND(COUNTA(B:B)&lt;&gt;0;ISCONNECTEDTOSTARTUPWARDS(B13))</text:p>
          </table:table-cell>
        </table:table-row>
        <table:table-row table:style-name="ro1">
          <table:table-cell office:value-type="string" calcext:value-type="string">
            <text:p>thing2</text:p>
          </table:table-cell>
          <table:table-cell office:value-type="string" calcext:value-type="string">
            <text:p>other</text:p>
          </table:table-cell>
          <table:table-cell table:number-columns-repeated="3"/>
          <table:table-cell table:style-name="ce3" table:formula="of:=AND(COUNTA([.B:.B])&lt;&gt;0;ISCONNECTEDTOSTARTUPWARDS([.B14]))" office:value-type="boolean" office:boolean-value="false" calcext:value-type="boolean">
            <text:p>FALSE</text:p>
          </table:table-cell>
          <table:table-cell table:formula="of:=FORMULA([.F14])" office:value-type="string" office:string-value="=AND(COUNTA(B:B)&lt;&gt;0;ISCONNECTEDTOSTARTUPWARDS(B14))" calcext:value-type="string">
            <text:p>=AND(COUNTA(B:B)&lt;&gt;0;ISCONNECTEDTOSTARTUPWARDS(B14))</text:p>
          </table:table-cell>
        </table:table-row>
        <table:table-row table:style-name="ro1">
          <table:table-cell office:value-type="string" calcext:value-type="string">
            <text:p>thing3</text:p>
          </table:table-cell>
          <table:table-cell office:value-type="string" calcext:value-type="string">
            <text:p>done</text:p>
          </table:table-cell>
          <table:table-cell table:number-columns-repeated="3"/>
          <table:table-cell table:style-name="ce3" table:formula="of:=AND(COUNTA([.B:.B])&lt;&gt;0;ISCONNECTEDTOSTARTUPWARDS([.B15]))" office:value-type="boolean" office:boolean-value="true" calcext:value-type="boolean">
            <text:p>TRUE</text:p>
          </table:table-cell>
          <table:table-cell table:formula="of:=FORMULA([.F15])" office:value-type="string" office:string-value="=AND(COUNTA(B:B)&lt;&gt;0;ISCONNECTEDTOSTARTUPWARDS(B15))" calcext:value-type="string">
            <text:p>=AND(COUNTA(B:B)&lt;&gt;0;ISCONNECTEDTOSTARTUPWARDS(B15))</text:p>
          </table:table-cell>
        </table:table-row>
        <table:table-row table:style-name="ro1">
          <table:table-cell office:value-type="string" calcext:value-type="string">
            <text:p>thing4</text:p>
          </table:table-cell>
          <table:table-cell office:value-type="string" calcext:value-type="string">
            <text:p>xyz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ZzZzZ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jux</text:p>
          </table:table-cell>
          <table:table-cell table:number-columns-repeated="5"/>
        </table:table-row>
        <table:table-row table:style-name="ro1">
          <table:table-cell/>
          <table:table-cell table:formula="of:=&quot;donne&quot;" office:value-type="string" office:string-value="donne" calcext:value-type="string">
            <text:p>donne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bet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gamma</text:p>
          </table:table-cell>
          <table:table-cell table:number-columns-repeated="5"/>
        </table:table-row>
        <table:table-row table:style-name="ro1">
          <table:table-cell/>
          <table:table-cell table:formula="of:=&quot;do&quot;&amp;&quot;ne&quot;" office:value-type="string" office:string-value="done" calcext:value-type="string">
            <text:p>done</text:p>
          </table:table-cell>
          <table:table-cell table:formula="of:=FORMULA([.B23])" office:value-type="string" office:string-value="=&quot;do&quot;&amp;&quot;ne&quot;" calcext:value-type="string">
            <text:p>="do"&amp;"ne"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ut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lilli</text:p>
          </table:table-cell>
          <table:table-cell table:number-columns-repeated="5"/>
        </table:table-row>
        <table:table-row table:style-name="ro1">
          <table:table-cell/>
          <table:table-cell table:formula="of:=1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NA()" office:value-type="string" office:string-value="" calcext:value-type="error">
            <text:p>#N/A</text:p>
          </table:table-cell>
          <table:table-cell table:number-columns-repeated="5"/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table:number-columns-repeated="5"/>
        </table:table-row>
        <table:table-row table:style-name="ro1" table:number-rows-repeated="1048547">
          <table:table-cell table:number-columns-repeated="7"/>
        </table:table-row>
        <table:table-row table:style-name="ro1">
          <table:table-cell table:number-columns-repeated="7"/>
        </table:table-row>
        <calcext:conditional-formats>
          <calcext:conditional-format calcext:target-range-address="Sheet1.B1:Sheet1.B1048576">
            <calcext:condition calcext:apply-style-name="G2G" calcext:value="formula-is(AND(COUNTA([.B:.B])&lt;&gt;0;ISCONNECTEDTOSTARTUPWARDS([.B1])))" calcext:base-cell-address="Sheet1.B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currency-style style:name="N119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19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19P0"/>
    </number:currency-style>
    <number:date-style style:name="N120">
      <number:day number:style="long"/>
      <number:text>/</number:text>
      <number:month number:style="long"/>
      <number:text>/</number:text>
      <number:year/>
    </number:date-style>
    <number:date-style style:name="N121">
      <number:day number:style="long"/>
      <number:text>-</number:text>
      <number:month number:style="long"/>
      <number:text>-</number:text>
      <number:year/>
    </number:date-style>
    <number:date-style style:name="N122">
      <number:day number:style="long"/>
      <number:month number:style="long"/>
      <number:year number:style="long"/>
    </number:date-style>
    <number:date-style style:name="N123">
      <number:year number:style="long"/>
      <number:month number:style="long"/>
      <number:day number:style="long"/>
    </number:date-style>
    <number:number-style style:name="N124">
      <number:number number:decimal-places="1" number:min-decimal-places="1" number:min-integer-digits="1"/>
    </number:number-style>
    <number:currency-style style:name="N125P0" style:volatile="true">
      <number:currency-symbol number:language="nl" number:country="BE">€</number:currency-symbol>
      <number:text> </number:text>
      <number:number number:decimal-places="2" number:min-decimal-places="2" number:min-integer-digits="1" number:grouping="true"/>
    </number:currency-style>
    <number:currency-style style:name="N125">
      <style:text-properties fo:color="#ff0000"/>
      <number:currency-symbol number:language="nl" number:country="BE">€</number:currency-symbol>
      <number:text> -</number:text>
      <number:number number:decimal-places="2" number:min-decimal-places="2" number:min-integer-digits="1" number:grouping="true"/>
      <style:map style:condition="value()&gt;=0" style:apply-style-name="N125P0"/>
    </number:currency-style>
    <number:date-style style:name="N126">
      <number:day number:style="long"/>
      <number:text>-</number:text>
      <number:month number:style="long"/>
      <number:text>-</number:text>
      <number:year number:style="long"/>
    </number:date-style>
    <number:currency-style style:name="N10129P0" style:volatile="true" number:language="en" number:country="US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0129" number:language="en" number:country="US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129P0"/>
    </number:currency-style>
    <number:currency-style style:name="N20114P0" style:volatile="true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20114" number:language="nl" number:country="NL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20114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G2G" style:family="table-cell" style:parent-style-name="Default">
      <style:table-cell-properties fo:background-color="#81d41a"/>
      <style:text-properties fo:font-weight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1-03">0000-00-00</text:date>, <text:time style:data-style-name="N2" text:time-value="20:29:36.840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03T21:27:05.306000000</meta:creation-date>
    <dc:title>MonoCalc</dc:title>
    <meta:editing-duration>PT50M9S</meta:editing-duration>
    <meta:editing-cycles>2</meta:editing-cycles>
    <meta:generator>LibreOffice/7.6.3.2$Windows_X86_64 LibreOffice_project/29d686fea9f6705b262d369fede658f824154cc0</meta:generator>
    <meta:initial-creator>Lupp Lupp</meta:initial-creator>
    <dc:date>2024-01-03T21:29:47.308000000</dc:date>
    <dc:creator>Lupp Lupp</dc:creator>
    <meta:document-statistic meta:table-count="1" meta:cell-count="61" meta:object-count="0"/>
    <meta:template xlink:type="simple" xlink:actuate="onRequest" xlink:title="MonoCalc" xlink:href="../../../../../AppData/Roaming/LibreOffice/4/user/template/MonoCalc.ots" meta:date="2024-01-03T20:29:36.862000000"/>
  </office:meta>
</office:document-meta>
</file>

<file path=Basic/Standard/matchUpwards.xml><?xml version="1.0" encoding="utf-8"?>
<!DOCTYPE module  PUBLIC '-//OpenOffice.org//DTD OfficeDocument 1.0//EN'  'module.dtd'>
<script:module xmlns:script="http://openoffice.org/2000/script" script:name="matchUpwards" script:language="StarBasic" script:moduleType="normal">REM  *****  BASIC  *****

Option VBAsupport 1

Function isConnectedToStartUpwards(pCellRef) As Boolean
Const startString = "done"
lFA = CreateUnoService("com.sun.star.sheet.FunctionAccess")
pCell = pCellref.CellRange.getCellByPosition(0, 0)
If (pCell.Type=1) OR (pCell.Type=0) OR (pCell.FormulaResultType2&lt;&gt;2) Then Exit Function
sheet = pCell.Spreadsheet
With pCell.CellAddress
 lookupRange = sheet.getCellRangeByPosition(.Column, 0, .Column, .Row)
End With
usedRgs = lookupRange.queryContentCells(23)
bottomRange = usedRgs(usedRgs.Count - 1)
h = lFA.callFunction("MATCH", Array(startString, bottomRange.getDataArray(), 0))
If Typename(h)&lt;&gt;"Empty" Then isConnectedToStartUpwards = True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atchUpward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