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7.9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x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x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x4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x1 + x2 + x3 + x4</text:p>
          </table:table-cell>
          <table:table-cell table:formula="of:=SUM([.E1:.E4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</text:p>
          </table:table-cell>
          <table:table-cell table:formula="of:=5*[.E1]+3*[.E2]+2*[.E3]+0*[.X4]" office:value-type="float" office:value="17" calcext:value-type="float">
            <text:p>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08:56:24.885000000</meta:creation-date>
    <dc:date>2018-03-12T09:02:46.020000000</dc:date>
    <meta:editing-duration>PT6M20S</meta:editing-duration>
    <meta:editing-cycles>3</meta:editing-cycles>
    <meta:generator>LibreOffice/5.4.3.2$Windows_x86 LibreOffice_project/92a7159f7e4af62137622921e809f8546db437e5</meta:generator>
    <meta:document-statistic meta:table-count="1" meta:cell-count="20" meta:object-count="0"/>
  </office:meta>
</office:document-meta>
</file>