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section-source xlink:href="../faceblur.jpg%00"/>
        <text:p text:style-name="Text_20_body"/>
      </text:section>
      <text:section text:style-name="Sect1" text:name="Section2" text:protected="true">
        <text:section-source xlink:href="../faceblur.jpg%00"/>
        <text:p text:style-name="Text_20_body"/>
      </text:section>
      <text:section text:style-name="Sect1" text:name="Section3" text:protected="true">
        <text:section-source xlink:href="../faceblur.jpg%00"/>
        <text:p text:style-name="Text_20_body"/>
      </text:section>
      <text:p text:style-name="Standard"><draw:frame draw:style-name="fr1" draw:name="Image1" text:anchor-type="char" svg:x="0.028cm" svg:y="-0.106cm" svg:width="2.87cm" svg:height="3.378cm" draw:z-index="0"><draw:image xlink:href="Pictures/10000000000001530000018FB7F7202808CF79C9.jpg" xlink:type="simple" xlink:show="embed" xlink:actuate="onLoad" draw:mime-type="image/jpeg"/></draw:frame><draw:frame draw:style-name="fr1" draw:name="Image2" text:anchor-type="char" svg:x="3.371cm" svg:y="0.635cm" svg:width="2.588cm" svg:height="2.588cm" draw:z-index="1"><draw:image xlink:href="Pictures/10000000000004650000046552D999FEB65AA292.png" xlink:type="simple" xlink:show="embed" xlink:actuate="onLoad" draw:mime-type="image/png"/></draw:frame><draw:frame draw:style-name="fr2" draw:name="Image3" text:anchor-type="char" svg:width="3.339cm" svg:height="3.284cm" draw:z-index="2"><draw:image xlink:href="Pictures/10000001000001E5000001DD02A1AF251AA47CD3.png" xlink:type="simple" xlink:show="embed" xlink:actuate="onLoad" draw:mime-type="image/png"/></draw:frame><draw:frame draw:style-name="fr1" draw:name="Image4" text:anchor-type="char" svg:x="10.791cm" svg:y="-0.053cm" svg:width="3.461cm" svg:height="3.447cm" draw:z-index="3"><draw:image xlink:href="Pictures/100000010000021A00000218DCAC5F5C2609C2F4.png" xlink:type="simple" xlink:show="embed" xlink:actuate="onLoad" draw:mime-type="image/png"/></draw:frame><draw:frame draw:style-name="fr1" draw:name="Image5" text:anchor-type="char" svg:x="14.631cm" svg:y="0.106cm" svg:width="3.824cm" svg:height="3.771cm" draw:z-index="4"><draw:image xlink:href="Pictures/1000000100000165000001609FBD8E9D9879FB3A.png" xlink:type="simple" xlink:show="embed" xlink:actuate="onLoad" draw:mime-type="image/png"/></draw:frame><draw:frame draw:style-name="fr1" draw:name="Image6" text:anchor-type="char" svg:x="12.693cm" svg:y="5.212cm" svg:width="3.415cm" svg:height="3.394cm" draw:z-index="5"><draw:image xlink:href="Pictures/100000010000014D0000014BC3F336D214C748D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2:56:11.445057213</meta:creation-date>
    <dc:date>2025-12-29T13:11:38.306232115</dc:date>
    <meta:editing-duration>PT15M27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7.4.7.2$Linux_AARCH64 LibreOffice_project/40$Build-2</meta:generator>
  </office:meta>
</office:document-meta>
</file>