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no Pro" svg:font-family="'Arno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16.007cm" fo:margin-left="0.034cm" table:align="left" fo:background-color="transparent" style:may-break-between-rows="false">
        <style:background-image/>
      </style:table-properties>
    </style:style>
    <style:style style:name="Table3.A" style:family="table-column">
      <style:table-column-properties style:column-width="1.207cm"/>
    </style:style>
    <style:style style:name="Table3.B" style:family="table-column">
      <style:table-column-properties style:column-width="1.489cm"/>
    </style:style>
    <style:style style:name="Table3.C" style:family="table-column">
      <style:table-column-properties style:column-width="1.208cm"/>
    </style:style>
    <style:style style:name="Table3.D" style:family="table-column">
      <style:table-column-properties style:column-width="1.404cm"/>
    </style:style>
    <style:style style:name="Table3.E" style:family="table-column">
      <style:table-column-properties style:column-width="1.588cm"/>
    </style:style>
    <style:style style:name="Table3.F" style:family="table-column">
      <style:table-column-properties style:column-width="1.704cm"/>
    </style:style>
    <style:style style:name="Table3.G" style:family="table-column">
      <style:table-column-properties style:column-width="1.505cm"/>
    </style:style>
    <style:style style:name="Table3.H" style:family="table-column">
      <style:table-column-properties style:column-width="1.901cm"/>
    </style:style>
    <style:style style:name="Table3.I" style:family="table-column">
      <style:table-column-properties style:column-width="4.002cm"/>
    </style:style>
    <style:style style:name="Table3.1" style:family="table-row">
      <style:table-row-properties style:row-height="0.695cm" fo:background-color="transparent">
        <style:background-image/>
      </style:table-row-properties>
    </style:style>
    <style:style style:name="Table3.A1" style:family="table-cell">
      <style:table-cell-properties fo:background-color="#000000" fo:padding="0.097cm" fo:border="0.05pt solid #000000">
        <style:background-image/>
      </style:table-cell-properties>
    </style:style>
    <style:style style:name="Table3.2" style:family="table-row">
      <style:table-row-properties style:row-height="0.499cm" fo:background-color="transparent">
        <style:background-image/>
      </style:table-row-properties>
    </style:style>
    <style:style style:name="Table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3.I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3" style:family="table-row">
      <style:table-row-properties style:row-height="3.212cm" fo:background-color="transparent">
        <style:background-image/>
      </style:table-row-properties>
    </style:style>
    <style:style style:name="Table3.4" style:family="table-row">
      <style:table-row-properties fo:background-color="transparent">
        <style:background-image/>
      </style:table-row-properties>
    </style:style>
    <style:style style:name="Table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4" style:family="table-cell" style:data-style-name="N104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3.E4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4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G4" style:family="table-cell" style:data-style-name="N104">
      <style:table-cell-properties style:vertical-align="middle" fo:background-color="#ffffa6" fo:padding="0.097cm" fo:border-left="0.05pt solid #000000" fo:border-right="none" fo:border-top="none" fo:border-bottom="0.05pt solid #000000">
        <style:background-image/>
      </style:table-cell-properties>
    </style:style>
    <style:style style:name="Table3.H4" style:family="table-cell" style:data-style-name="N1">
      <style:table-cell-properties style:vertical-align="middle" fo:background-color="#ffffa6" fo:padding="0.097cm" fo:border-left="0.05pt solid #000000" fo:border-right="none" fo:border-top="none" fo:border-bottom="0.05pt solid #000000">
        <style:background-image/>
      </style:table-cell-properties>
    </style:style>
    <style:style style:name="Table3.I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5" style:family="table-row">
      <style:table-row-properties fo:background-color="transparent">
        <style:background-image/>
      </style:table-row-properties>
    </style:style>
    <style:style style:name="Table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E5" style:family="table-cell" style:data-style-name="N1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I5" style:family="table-cell" style:data-style-name="N1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6" style:family="table-row">
      <style:table-row-properties fo:background-color="transparent">
        <style:background-image/>
      </style:table-row-properties>
    </style:style>
    <style:style style:name="Table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6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6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7" style:family="table-row">
      <style:table-row-properties fo:background-color="transparent">
        <style:background-image/>
      </style:table-row-properties>
    </style:style>
    <style:style style:name="Table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7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7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8" style:family="table-row">
      <style:table-row-properties fo:background-color="transparent">
        <style:background-image/>
      </style:table-row-properties>
    </style:style>
    <style:style style:name="Table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8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8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9" style:family="table-row">
      <style:table-row-properties fo:background-color="transparent">
        <style:background-image/>
      </style:table-row-properties>
    </style:style>
    <style:style style:name="Table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9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9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10" style:family="table-row">
      <style:table-row-properties fo:background-color="transparent">
        <style:background-image/>
      </style:table-row-properties>
    </style:style>
    <style:style style:name="Table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10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10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I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11" style:family="table-row">
      <style:table-row-properties fo:background-color="transparent">
        <style:background-image/>
      </style:table-row-properties>
    </style:style>
    <style:style style:name="Table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D11" style:family="table-cell" style:data-style-name="N102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3.E11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Table3.F11" style:family="table-cell" style:data-style-name="N104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3690e1" officeooo:paragraph-rsid="0003b423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436703" officeooo:paragraph-rsid="0003b423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3b42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028a1b" officeooo:paragraph-rsid="0003b42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57f07e" officeooo:paragraph-rsid="0003b42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447bf" officeooo:paragraph-rsid="0003b423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5968c5" officeooo:paragraph-rsid="0003b423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3748b0" officeooo:paragraph-rsid="0003b42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04e7a1" officeooo:paragraph-rsid="0003b423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2a86a7" officeooo:paragraph-rsid="0003b423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14884f" officeooo:paragraph-rsid="0003b423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3b423" officeooo:paragraph-rsid="0003b423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no Pro" fo:font-size="10pt" fo:letter-spacing="normal" fo:font-style="normal" fo:font-weight="normal" officeooo:rsid="003748b0" officeooo:paragraph-rsid="0003b423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no Pro" fo:font-size="10pt" officeooo:rsid="0049d2a5" officeooo:paragraph-rsid="0003b423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no Pro" fo:font-size="10pt" officeooo:rsid="0014884f" officeooo:paragraph-rsid="0003b42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ff0000" fo:font-size="10pt" officeooo:rsid="0038b91f" officeooo:paragraph-rsid="0003b42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pt" officeooo:rsid="005968c5" officeooo:paragraph-rsid="0003b423" style:font-size-asian="10pt" style:font-size-complex="10pt"/>
    </style:style>
    <style:style style:name="P18" style:family="paragraph" style:parent-style-name="Table_20_Heading">
      <style:text-properties fo:font-size="10pt" fo:font-weight="normal" officeooo:rsid="00028a1b" officeooo:paragraph-rsid="0003b423" style:font-size-asian="10pt" style:font-weight-asian="normal" style:font-size-complex="10pt" style:font-weight-complex="normal"/>
    </style:style>
    <style:style style:name="P19" style:family="paragraph" style:parent-style-name="Table_20_Heading">
      <style:text-properties fo:font-size="10pt" fo:font-weight="normal" officeooo:rsid="0006db81" officeooo:paragraph-rsid="0003b423" style:font-size-asian="10pt" style:font-weight-asian="normal" style:font-size-complex="10pt" style:font-weight-complex="normal"/>
    </style:style>
    <style:style style:name="P20" style:family="paragraph" style:parent-style-name="Table_20_Heading">
      <style:text-properties fo:font-size="10pt" fo:font-weight="normal" officeooo:rsid="00210855" officeooo:paragraph-rsid="0003b423" style:font-size-asian="10pt" style:font-weight-asian="normal" style:font-size-complex="10pt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fo:font-size="10pt" fo:font-weight="normal" officeooo:rsid="0013f564" officeooo:paragraph-rsid="0003b423" style:font-size-asian="10pt" style:font-weight-asian="normal" style:font-size-complex="10pt" style:font-weight-complex="normal"/>
    </style:style>
    <style:style style:name="P22" style:family="paragraph" style:parent-style-name="Table_20_Heading">
      <style:paragraph-properties fo:text-align="center" style:justify-single-word="false"/>
      <style:text-properties fo:font-size="10pt" fo:font-weight="normal" officeooo:rsid="0014884f" officeooo:paragraph-rsid="0003b42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560392" officeooo:paragraph-rsid="0003b423" style:font-weight-asian="bold" style:font-weight-complex="bold"/>
    </style:style>
    <style:style style:name="P24" style:family="paragraph" style:parent-style-name="Standard">
      <style:text-properties officeooo:paragraph-rsid="0003b423"/>
    </style:style>
    <style:style style:name="T1" style:family="text">
      <style:text-properties officeooo:rsid="005e1f1f"/>
    </style:style>
    <style:style style:name="T2" style:family="text">
      <style:text-properties officeooo:rsid="00559493"/>
    </style:style>
    <style:style style:name="T3" style:family="text">
      <style:text-properties officeooo:rsid="0016efea"/>
    </style:style>
    <style:style style:name="T4" style:family="text">
      <style:text-properties officeooo:rsid="0039acda"/>
    </style:style>
    <style:style style:name="T5" style:family="text">
      <style:text-properties officeooo:rsid="00189312"/>
    </style:style>
    <style:style style:name="T6" style:family="text">
      <style:text-properties officeooo:rsid="0020d0e9"/>
    </style:style>
    <style:style style:name="T7" style:family="text">
      <style:text-properties officeooo:rsid="0003b423"/>
    </style:style>
    <number:number-style style:name="N1">
      <number:number number:decimal-places="0" loext:min-decimal-places="0" number:min-integer-digits="1"/>
    </number:number-style>
    <number:currency-style style:name="N102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 table:protected="true">
            <text:p text:style-name="P23">TERM 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 table:protected="true">
            <text:p text:style-name="P18"><text:span text:style-name="T7">L</text:span>essons attended</text:p>
          </table:table-cell>
          <table:covered-table-cell/>
          <table:covered-table-cell/>
          <table:covered-table-cell/>
          <table:table-cell table:style-name="Table3.E2" table:number-rows-spanned="2" office:value-type="string" table:protected="true">
            <text:p text:style-name="P19"/>
            <text:p text:style-name="P19">Payment made <text:span text:style-name="T3">for these lessons</text:span></text:p>
          </table:table-cell>
          <table:table-cell table:style-name="Table3.E2" table:number-rows-spanned="2" office:value-type="string" table:protected="true">
            <text:p text:style-name="P1">Carry- over financial/<text:line-break/><text:span text:style-name="T4">lesson</text:span> credits from last term<text:line-break/><text:span text:style-name="T4">($)</text:span> </text:p>
          </table:table-cell>
          <table:table-cell table:style-name="Table3.E2" table:number-columns-spanned="2" office:value-type="string" table:protected="true">
            <text:p text:style-name="P20">One or other issued</text:p>
          </table:table-cell>
          <table:covered-table-cell/>
          <table:table-cell table:style-name="Table3.I2" table:number-rows-spanned="2" office:value-type="string" table:protected="true">
            <text:p text:style-name="P20"/>
            <text:p text:style-name="P2">Other <text:line-break/>invoicing notes</text:p>
          </table:table-cell>
        </table:table-row>
        <table:table-row table:style-name="Table3.3">
          <table:table-cell table:style-name="Table3.E2" office:value-type="string" table:protected="true">
            <text:p text:style-name="P21">Name</text:p>
          </table:table-cell>
          <table:table-cell table:style-name="Table3.E2" office:value-type="string" table:protected="true">
            <text:p text:style-name="P21">Quantity</text:p>
          </table:table-cell>
          <table:table-cell table:style-name="Table3.E2" office:value-type="string" table:protected="true">
            <text:p text:style-name="P22">Value per unit</text:p>
          </table:table-cell>
          <table:table-cell table:style-name="Table3.E2" office:value-type="string" table:protected="true">
            <text:p text:style-name="P22">Total <text:line-break/>value</text:p>
          </table:table-cell>
          <table:covered-table-cell/>
          <table:covered-table-cell/>
          <table:table-cell table:style-name="Table3.E2" office:value-type="string" table:protected="true">
            <text:p text:style-name="P3">Financial <text:span text:style-name="T5">credit for next term</text:span></text:p>
          </table:table-cell>
          <table:table-cell table:style-name="Table3.E2" office:value-type="string" table:protected="true">
            <text:p text:style-name="P3">Lesson credit<text:span text:style-name="T6">(s)</text:span></text:p>
            <text:p text:style-name="P3">for next term</text:p>
          </table:table-cell>
          <table:covered-table-cell/>
        </table:table-row>
        <table:table-row table:style-name="Table3.4">
          <table:table-cell table:style-name="Table3.A10" office:value-type="string">
            <text:p text:style-name="P4">Ciaran</text:p>
          </table:table-cell>
          <table:table-cell table:style-name="Table3.B4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4&gt;*&lt;B4&gt;" office:value-type="currency" office:currency="NZD" office:value="30" table:protected="true">
            <text:p text:style-name="P6">$30.00</text:p>
          </table:table-cell>
          <table:table-cell table:style-name="Table3.E4" office:value-type="currency" office:currency="NZD" office:value="0">
            <text:p text:style-name="P5">$0.<text:span text:style-name="T7">00</text:span></text:p>
          </table:table-cell>
          <table:table-cell table:style-name="Table3.F4" office:value-type="currency" office:currency="NZD" office:value="0">
            <text:p text:style-name="P7">$0.00</text:p>
          </table:table-cell>
          <table:table-cell table:style-name="Table3.G4" table:formula="ooow:&lt;E4&gt;+&lt;F4&gt;-&lt;D4&gt;" office:value-type="currency" office:currency="NZD" office:value="-30" table:protected="true">
            <text:p text:style-name="P16">-$30.00</text:p>
          </table:table-cell>
          <table:table-cell table:style-name="Table3.H4" table:formula="ooow:&lt;G4&gt;/30" office:value-type="float" office:value="-1" table:protected="true">
            <text:p text:style-name="P8">-1</text:p>
          </table:table-cell>
          <table:table-cell table:style-name="Table3.I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4">Ely</text:p>
          </table:table-cell>
          <table:table-cell table:style-name="Table3.B5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5&gt;*&lt;B5&gt;" office:value-type="currency" office:currency="NZD" office:value="30" table:protected="true">
            <text:p text:style-name="P9">$30.00</text:p>
          </table:table-cell>
          <table:table-cell table:style-name="Table3.E5" office:value-type="currency" office:currency="NZD" office:value="0">
            <text:p text:style-name="P5">$0.00</text:p>
          </table:table-cell>
          <table:table-cell table:style-name="Table3.E5" office:value-type="currency" office:currency="NZD" office:value="0">
            <text:p text:style-name="P7">$0.00</text:p>
          </table:table-cell>
          <table:table-cell table:style-name="Table3.G4" table:formula="ooow:&lt;E5&gt;+&lt;F5&gt;-&lt;D5&gt;" office:value-type="currency" office:currency="NZD" office:value="-30" table:protected="true">
            <text:p text:style-name="P16">-$30.00</text:p>
          </table:table-cell>
          <table:table-cell table:style-name="Table3.H4" table:formula="ooow:&lt;G5&gt;/30" office:value-type="float" office:value="-1" table:protected="true">
            <text:p text:style-name="P10">-1</text:p>
          </table:table-cell>
          <table:table-cell table:style-name="Table3.I5">
            <text:p text:style-name="P14"/>
          </table:table-cell>
        </table:table-row>
        <table:table-row table:style-name="Table3.6">
          <table:table-cell table:style-name="Table3.A10" office:value-type="string">
            <text:p text:style-name="P4">Aston</text:p>
          </table:table-cell>
          <table:table-cell table:style-name="Table3.B10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6&gt;*&lt;B6&gt;" office:value-type="currency" office:currency="NZD" office:value="30" table:protected="true">
            <text:p text:style-name="P9">$30.00</text:p>
          </table:table-cell>
          <table:table-cell table:style-name="Table3.E6" office:value-type="currency" office:currency="NZD" office:value="0">
            <text:p text:style-name="P5">$0.00</text:p>
          </table:table-cell>
          <table:table-cell table:style-name="Table3.F6" office:value-type="currency" office:currency="NZD" office:value="0">
            <text:p text:style-name="P7">$0.00</text:p>
          </table:table-cell>
          <table:table-cell table:style-name="Table3.G4" table:formula="ooow:&lt;E6&gt;+&lt;F6&gt;-&lt;D6&gt;" office:value-type="currency" office:currency="NZD" office:value="-30" table:protected="true">
            <text:p text:style-name="P16">-$30.00</text:p>
          </table:table-cell>
          <table:table-cell table:style-name="Table3.H4" table:formula="ooow:&lt;G6&gt;/30" office:value-type="float" office:value="-1" table:protected="true">
            <text:p text:style-name="P11">-1</text:p>
          </table:table-cell>
          <table:table-cell table:style-name="Table3.I5">
            <text:p text:style-name="P15"/>
          </table:table-cell>
        </table:table-row>
        <table:table-row table:style-name="Table3.7">
          <table:table-cell table:style-name="Table3.A10" office:value-type="string">
            <text:p text:style-name="P4">Daniel</text:p>
          </table:table-cell>
          <table:table-cell table:style-name="Table3.B10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7&gt;*&lt;B7&gt;" office:value-type="currency" office:currency="NZD" office:value="30" table:protected="true">
            <text:p text:style-name="P9">$30.00</text:p>
          </table:table-cell>
          <table:table-cell table:style-name="Table3.E7" office:value-type="currency" office:currency="NZD" office:value="0">
            <text:p text:style-name="P5">$0.00</text:p>
          </table:table-cell>
          <table:table-cell table:style-name="Table3.F7" office:value-type="currency" office:currency="NZD" office:value="0">
            <text:p text:style-name="P7">$0.00</text:p>
          </table:table-cell>
          <table:table-cell table:style-name="Table3.G4" table:formula="ooow:&lt;E7&gt;+&lt;F7&gt;-&lt;D7&gt;" office:value-type="currency" office:currency="NZD" office:value="-30" table:protected="true">
            <text:p text:style-name="P16">-$30.00</text:p>
          </table:table-cell>
          <table:table-cell table:style-name="Table3.H4" table:formula="ooow:&lt;G7&gt;/30" office:value-type="float" office:value="-1" table:protected="true">
            <text:p text:style-name="P11">-1</text:p>
          </table:table-cell>
          <table:table-cell table:style-name="Table3.I5">
            <text:p text:style-name="P15"/>
          </table:table-cell>
        </table:table-row>
        <table:table-row table:style-name="Table3.8">
          <table:table-cell table:style-name="Table3.A10" office:value-type="string">
            <text:p text:style-name="P4">Sam</text:p>
          </table:table-cell>
          <table:table-cell table:style-name="Table3.B10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8&gt;*&lt;B8&gt;" office:value-type="currency" office:currency="NZD" office:value="30" table:protected="true">
            <text:p text:style-name="P9">$30.00</text:p>
          </table:table-cell>
          <table:table-cell table:style-name="Table3.E8" office:value-type="currency" office:currency="NZD" office:value="0">
            <text:p text:style-name="P5">$0.00</text:p>
          </table:table-cell>
          <table:table-cell table:style-name="Table3.F8" office:value-type="currency" office:currency="NZD" office:value="0">
            <text:p text:style-name="P7">$0.00</text:p>
          </table:table-cell>
          <table:table-cell table:style-name="Table3.G4" table:formula="ooow:&lt;E8&gt;+&lt;F8&gt;-&lt;D8&gt;" office:value-type="currency" office:currency="NZD" office:value="-30" table:protected="true">
            <text:p text:style-name="P16">-$30.00</text:p>
          </table:table-cell>
          <table:table-cell table:style-name="Table3.H4" table:formula="ooow:&lt;G8&gt;/30" office:value-type="float" office:value="-1" table:protected="true">
            <text:p text:style-name="P11">-1</text:p>
          </table:table-cell>
          <table:table-cell table:style-name="Table3.I5">
            <text:p text:style-name="P15"/>
          </table:table-cell>
        </table:table-row>
        <table:table-row table:style-name="Table3.9">
          <table:table-cell table:style-name="Table3.A10" office:value-type="string">
            <text:p text:style-name="P4">Anish</text:p>
          </table:table-cell>
          <table:table-cell table:style-name="Table3.B10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9&gt;*&lt;B9&gt;" office:value-type="currency" office:currency="NZD" office:value="30" table:protected="true">
            <text:p text:style-name="P9">$30.00</text:p>
          </table:table-cell>
          <table:table-cell table:style-name="Table3.E9" office:value-type="currency" office:currency="NZD" office:value="0">
            <text:p text:style-name="P5">$0.00</text:p>
          </table:table-cell>
          <table:table-cell table:style-name="Table3.F9" office:value-type="currency" office:currency="NZD" office:value="0">
            <text:p text:style-name="P7">$0.00</text:p>
          </table:table-cell>
          <table:table-cell table:style-name="Table3.G4" table:formula="ooow:&lt;E9&gt;+&lt;F9&gt;-&lt;D9&gt;" office:value-type="currency" office:currency="NZD" office:value="-30" table:protected="true">
            <text:p text:style-name="P16">-$30.00</text:p>
          </table:table-cell>
          <table:table-cell table:style-name="Table3.H4" table:formula="ooow:&lt;G9&gt;/30" office:value-type="float" office:value="-1" table:protected="true">
            <text:p text:style-name="P11">-1</text:p>
          </table:table-cell>
          <table:table-cell table:style-name="Table3.I5">
            <text:p text:style-name="P15"/>
          </table:table-cell>
        </table:table-row>
        <table:table-row table:style-name="Table3.10">
          <table:table-cell table:style-name="Table3.A10" office:value-type="string">
            <text:p text:style-name="P6">Sunny</text:p>
          </table:table-cell>
          <table:table-cell table:style-name="Table3.B10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C4" table:formula="ooow:&lt;C10&gt;*&lt;B10&gt;" office:value-type="currency" office:currency="NZD" office:value="30" table:protected="true">
            <text:p text:style-name="P9">$30.00</text:p>
          </table:table-cell>
          <table:table-cell table:style-name="Table3.E10" office:value-type="currency" office:currency="NZD" office:value="0">
            <text:p text:style-name="P5">$0.00</text:p>
          </table:table-cell>
          <table:table-cell table:style-name="Table3.F10" office:value-type="currency" office:currency="NZD" office:value="0">
            <text:p text:style-name="P17">$0.00</text:p>
          </table:table-cell>
          <table:table-cell table:style-name="Table3.G4" table:formula="ooow:&lt;E10&gt;+&lt;F10&gt;-&lt;D10&gt;" office:value-type="currency" office:currency="NZD" office:value="-30" table:protected="true">
            <text:p text:style-name="P16">-$30.00</text:p>
          </table:table-cell>
          <table:table-cell table:style-name="Table3.H4" table:formula="ooow:&lt;G10&gt;/30" office:value-type="float" office:value="-1" table:protected="true">
            <text:p text:style-name="P11">-1</text:p>
          </table:table-cell>
          <table:table-cell table:style-name="Table3.I10" office:value-type="string">
            <text:p text:style-name="P14"/>
          </table:table-cell>
        </table:table-row>
        <table:table-row table:style-name="Table3.11">
          <table:table-cell table:style-name="Table3.A11" office:value-type="string">
            <text:p text:style-name="P6">Luke</text:p>
          </table:table-cell>
          <table:table-cell table:style-name="Table3.B11" office:value-type="string">
            <text:p text:style-name="P12">1</text:p>
          </table:table-cell>
          <table:table-cell table:style-name="Table3.C4" office:value-type="currency" office:currency="NZD" office:value="30" table:protected="true">
            <text:p text:style-name="P6">$30.00</text:p>
          </table:table-cell>
          <table:table-cell table:style-name="Table3.D11" table:formula="ooow:&lt;C11&gt;*&lt;B11&gt;" office:value-type="currency" office:currency="NZD" office:value="30" table:protected="true">
            <text:p text:style-name="P9">$30.00</text:p>
          </table:table-cell>
          <table:table-cell table:style-name="Table3.E11" office:value-type="currency" office:currency="NZD" office:value="0">
            <text:p text:style-name="P5">$0.00</text:p>
          </table:table-cell>
          <table:table-cell table:style-name="Table3.F11" office:value-type="currency" office:currency="NZD" office:value="0">
            <text:p text:style-name="P7">$0.00</text:p>
          </table:table-cell>
          <table:table-cell table:style-name="Table3.G4" table:formula="ooow:&lt;E11&gt;+&lt;F11&gt;-&lt;D11&gt;" office:value-type="currency" office:currency="NZD" office:value="-30" table:protected="true">
            <text:p text:style-name="P16">-$30.00</text:p>
          </table:table-cell>
          <table:table-cell table:style-name="Table3.H4" table:formula="ooow:&lt;G11&gt;/30" office:value-type="float" office:value="-1" table:protected="true">
            <text:p text:style-name="P11">-1</text:p>
          </table:table-cell>
          <table:table-cell table:style-name="Table3.I5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no Pro" svg:font-family="'Arno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1T21:14:16.889470756</meta:creation-date>
    <dc:date>2019-07-21T21:18:14.485897471</dc:date>
    <meta:editing-duration>PT3M58S</meta:editing-duration>
    <meta:editing-cycles>1</meta:editing-cycles>
    <meta:document-statistic meta:table-count="1" meta:image-count="0" meta:object-count="0" meta:page-count="1" meta:paragraph-count="77" meta:word-count="106" meta:character-count="540" meta:non-whitespace-character-count="508"/>
    <meta:generator>LibreOffice/6.2.3.2$MacOSX_X86_64 LibreOffice_project/aecc05fe267cc68dde00352a451aa867b3b546ac</meta:generator>
  </office:meta>
</office:document-meta>
</file>