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ustomizeSheetFormattingByExample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adornments="Italic" style:font-family-generic="swiss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78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ff"/>
    </style:style>
    <style:style style:name="ce1" style:family="table-cell" style:parent-style-name="Default">
      <style:map style:condition="is-true-formula(ISEVEN(ROW([.A1])))" style:apply-style-name="cfListingPaperCol" style:base-cell-address="generalFormattingTemplateExample.A1"/>
    </style:style>
    <style:style style:name="ce5" style:family="table-cell" style:parent-style-name="Default">
      <style:table-cell-properties fo:background-color="#ffff6d" style:vertical-align="top"/>
      <style:text-properties style:font-name="Albany" fo:font-size="22pt" fo:font-style="italic" style:font-size-asian="22pt" style:font-size-complex="22pt"/>
      <style:map style:condition="is-true-formula(ISEVEN(ROW([.A1])))" style:apply-style-name="cfListingPaperCol" style:base-cell-address="generalFormattingTemplateExample.A1"/>
    </style:style>
    <style:style style:name="ce7" style:family="table-cell" style:parent-style-name="Default">
      <style:table-cell-properties fo:background-color="#e16173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generalFormattingTemplateExampl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table:number-columns-repeated="1023"/>
          <table:table-cell table:formula="of:=COLUMN()" office:value-type="float" office:value="1024" calcext:value-type="float">
            <text:p>1024</text:p>
          </table:table-cell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>
            <text:p>(Example) </text:p>
            <text:p/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generalFormattingTemplateExample.A1:generalFormattingTemplateExample.AMJ1048576">
            <calcext:condition calcext:apply-style-name="cfListingPaperCol" calcext:value="formula-is(ISEVEN(ROW([.A1])))" calcext:base-cell-address="generalFormattingTemplateExample.A1"/>
          </calcext:conditional-format>
        </calcext:conditional-formats>
      </table:table>
      <table:table table:name="nullTemplateFromMonoCalc" table:style-name="ta1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Sheet1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table:style-name="ce7" office:value-type="string" calcext:value-type="string">
            <text:p>MyFancySheetName:generalFormattingTemplateExample</text:p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vnd.sun.star.script: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Standar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ustomizeSheetFormattingByExampl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ustomizeSheetFormattingByExample</text:p>
          </table:table-cell>
          <table:table-cell table:number-columns-repeated="2"/>
        </table:table-row>
        <table:table-row table:style-name="ro2">
          <table:table-cell/>
          <table:table-cell table:formula="of:=COM.MICROSOFT.TEXTJOIN(&quot;.&quot;;1;[.C6:.C8])" office:value-type="string" office:string-value="Standard.customizeSheetFormattingByExample.customizeSheetFormattingByExample" calcext:value-type="string">
            <text:p>Standard.customizeSheetFormattingByExample.customizeSheetFormattingByExample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COM.MICROSOFT.TEXTJOIN(&quot;=&quot;;1;[.D10:.E10])" office:value-type="string" office:string-value="language=Basic" calcext:value-type="string">
            <text:p>language=Basic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Basic</text:p>
          </table:table-cell>
        </table:table-row>
        <table:table-row table:style-name="ro2">
          <table:table-cell table:number-columns-repeated="2"/>
          <table:table-cell table:formula="of:=COM.MICROSOFT.TEXTJOIN(&quot;=&quot;;1;[.D11:.E11])" office:value-type="string" office:string-value="location=document" calcext:value-type="string">
            <text:p>location=document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document</text:p>
          </table:table-cell>
        </table:table-row>
        <table:table-row table:style-name="ro2">
          <table:table-cell table:number-columns-repeated="2"/>
          <table:table-cell table:formula="of:=COM.MICROSOFT.TEXTJOIN(&quot;=&quot;;1;[.D12:.E12])" office:value-type="string" office:string-value="tabcolor=16711680" calcext:value-type="string">
            <text:p>tabcolor=16711680</text:p>
          </table:table-cell>
          <table:table-cell office:value-type="string" calcext:value-type="string">
            <text:p>tabcolor</text:p>
          </table:table-cell>
          <table:table-cell table:formula="of:=255*256^2" office:value-type="float" office:value="16711680" calcext:value-type="float">
            <text:p>16711680</text:p>
          </table:table-cell>
        </table:table-row>
        <table:table-row table:style-name="ro2">
          <table:table-cell table:number-columns-repeated="2"/>
          <table:table-cell table:formula="of:=COM.MICROSOFT.TEXTJOIN(&quot;=&quot;;1;[.D13:.E13])" office:value-type="string" office:string-value="sheetnumber=3" calcext:value-type="string">
            <text:p>sheetnumber=3</text:p>
          </table:table-cell>
          <table:table-cell office:value-type="string" calcext:value-type="string">
            <text:p>sheetnumber</text:p>
          </table:table-cell>
          <table:table-cell table:formula="of:=SHEET()"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table:formula="of:=COM.MICROSOFT.TEXTJOIN(&quot;=&quot;;1;[.D14:.E14])" office:value-type="string" office:string-value="sheetname=myFancyIdea" calcext:value-type="string">
            <text:p>sheetname=myFancyIdea</text:p>
          </table:table-cell>
          <table:table-cell office:value-type="string" calcext:value-type="string">
            <text:p>sheetname</text:p>
          </table:table-cell>
          <table:table-cell office:value-type="string" calcext:value-type="string">
            <text:p>myFancyIdea</text:p>
          </table:table-cell>
        </table:table-row>
        <table:table-row table:style-name="ro2">
          <table:table-cell table:number-columns-repeated="2"/>
          <table:table-cell table:formula="of:=COM.MICROSOFT.TEXTJOIN(&quot;=&quot;;1;[.D15:.E15])" office:value-type="string" office:string-value="examplename=generalFormattingTemplateExample" calcext:value-type="string">
            <text:p>examplename=generalFormattingTemplateExample</text:p>
          </table:table-cell>
          <table:table-cell office:value-type="string" calcext:value-type="string">
            <text:p>examplename</text:p>
          </table:table-cell>
          <table:table-cell office:value-type="string" calcext:value-type="string">
            <text:p>generalFormattingTemplateExample</text:p>
          </table:table-cell>
        </table:table-row>
        <table:table-row table:style-name="ro2">
          <table:table-cell/>
          <table:table-cell table:formula="of:=COM.MICROSOFT.TEXTJOIN(&quot;&amp;&quot;;1;[.C10:.C15])" office:value-type="string" office:string-value="language=Basic&amp;location=document&amp;tabcolor=16711680&amp;sheetnumber=3&amp;sheetname=myFancyIdea&amp;examplename=generalFormattingTemplateExample" calcext:value-type="string">
            <text:p>language=Basic&amp;location=document&amp;tabcolor=16711680&amp;sheetnumber=3&amp;sheetname=myFancyIdea&amp;examplename=generalFormattingTemplateExampl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formula="of:=[.B5] &amp; [.B9] &amp; &quot;?&quot; &amp; [.B16] &amp; &quot;#&quot;" office:value-type="string" office:string-value="vnd.sun.star.script:Standard.customizeSheetFormattingByExample.customizeSheetFormattingByExample?language=Basic&amp;location=document&amp;tabcolor=16711680&amp;sheetnumber=3&amp;sheetname=myFancyIdea&amp;examplename=generalFormattingTemplateExample#" calcext:value-type="string">
            <text:p>vnd.sun.star.script:Standard.customizeSheetFormattingByExample.customizeSheetFormattingByExample?language=Basic&amp;location=document&amp;tabcolor=16711680&amp;sheetnumber=3&amp;sheetname=myFancyIdea&amp;examplename=generalFormattingTemplateExample#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formula="of:=HYPERLINK([.A18])" office:value-type="string" office:string-value="vnd.sun.star.script:Standard.customizeSheetFormattingByExample.customizeSheetFormattingByExample?language=Basic&amp;location=document&amp;tabcolor=16711680&amp;sheetnumber=3&amp;sheetname=myFancyIdea&amp;examplename=generalFormattingTemplateExample#" calcext:value-type="string">
            <text:p>vnd.sun.star.script:Standard.customizeSheetFormattingByExample.customizeSheetFormattingByExample?language=Basic&amp;location=document&amp;tabcolor=16711680&amp;sheetnumber=3&amp;sheetname=myFancyIdea&amp;examplename=generalFormattingTemplateExample#</text:p>
          </table:table-cell>
          <table:table-cell table:number-columns-repeated="4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adornments="Italic" style:font-family-generic="swiss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ListingPaperCol" style:family="table-cell" style:parent-style-name="Default">
      <style:table-cell-properties fo:background-color="#d4ea6b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5T13:33:12.298000000</meta:creation-date>
    <dc:title>MonoCalc</dc:title>
    <meta:editing-duration>PT48M26S</meta:editing-duration>
    <meta:editing-cycles>11</meta:editing-cycles>
    <meta:generator>LibreOffice/7.4.3.2$Windows_X86_64 LibreOffice_project/1048a8393ae2eeec98dff31b5c133c5f1d08b890</meta:generator>
    <meta:initial-creator>Lupp</meta:initial-creator>
    <dc:date>2023-01-25T21:09:31.324000000</dc:date>
    <dc:creator>Lupp</dc:creator>
    <meta:document-statistic meta:table-count="5" meta:cell-count="29" meta:object-count="0"/>
    <meta:template xlink:type="simple" xlink:actuate="onRequest" xlink:title="MonoCalc" xlink:href="../../../../../AppData/Roaming/LibreOffice/4/user/template/MonoCalc.ots" meta:date="2023-01-25T13:33:09.691000000"/>
  </office:meta>
</office:document-meta>
</file>

<file path=Basic/Standard/customizeSheetFormattingByExample.xml><?xml version="1.0" encoding="utf-8"?>
<!DOCTYPE module  PUBLIC '-//OpenOffice.org//DTD OfficeDocument 1.0//EN'  'module.dtd'>
<script:module xmlns:script="http://openoffice.org/2000/script" script:name="customizeSheetFormattingByExample" script:language="StarBasic" script:moduleType="normal">REM  *****  BASIC  *****

Sub customizeSheetFormattingByExample(Optional pParam)
resolveQueryTrans = Array("tabcolor=CellBackColor", _
                          "stringseparator=:",      _
                          "sheetnumber",               _
                          "sheetname=String(0)",    _
                          "examplename=String(1)",  _
                         )
If IsMissing(pParam) Then pParam = focusCell()
Select Case TypeName(pParam)
 Case "String"
  doc = ThisComponent
 Case "Object"
  paramCell = pParam
  doc       = paramCell.Spreadsheet.DrawPage.Forms.Parent
  With paramCell
   strings = Split(.String, ":")
   sN      = strings(0)
   eN      = strings(1)
   tC      = .CellBackColor
   sU      = .Celladdress.Sheet + 1
   pParam  = "?" &amp; "tabcolor="       &amp; tC &amp; "&amp;" &amp; _
                   "sheetnumber="    &amp; sU &amp; "&amp;" &amp; _
                   "sheetname="      &amp; sN &amp; "&amp;" &amp; _
                   "examplename="    &amp; eN &amp;       _
             "#"
  End With
 Case Else
End Select
parameterValuesFromQueryString(pParam, resolveQueryTrans)
tC     = resolveQueryTrans(0)(1)
sU     = 0 + resolveQueryTrans(2)(1)
sN     = resolveQueryTrans(3)(1)
eN     = resolveQueryTrans(4)(1)
aSheet = doc.Sheets(sU - 1)
aSheet.TabColor = tc
aSheet.Name = sN REM No error catching implemented!!
eSheet      = doc.Sheets.getByName(eN) REM No error catching implemented!!
recordedGetFillFormatsAllSheet(doc.CurrentController, eSheet, aSheet)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Sub justForAtest()
doc   = ThisComponent
cCtrl = doc.CurrentController
src   = doc.Sheets(0)
trg   = cCtrl.ActiveSheet
recordedGetFillFormatsAllSheet(cCtrl, src, trg)
End Sub

Sub recordedGetFillFormatsAllSheet(cCtrl, srcSheet, trgSheet)
REM If you know a way to avoid the usage of the dispatcher here,
REM please tell me. I don't know (e,g,) how to select "formats only"
REM when pasting based on XTranferable. 
dispP = cCtrl.Frame
dispH = createUnoService("com.sun.star.frame.DispatchHelper")

Dim args1(0) As New com.sun.star.beans.PropertyValue
args1(0).Name  = "Nr"
args1(0).Value = srcSheet.RangeAddress.Sheet + 1
dispH.executeDispatch(dispP, ".uno:JumpToTable", "", 0, args1())
dispH.executeDispatch(dispP, ".uno:SelectAll", "", 0, Array())
dispH.executeDispatch(dispP, ".uno:Copy", "", 0, Array())

Dim args2(0) As New com.sun.star.beans.PropertyValue
args2(0).Name  = "Nr"
args2(0).Value = trgSheet.RangeAddress.Sheet + 1
dispH.executeDispatch(dispP, ".uno:JumpToTable", "", 0, args2())

Dim args3(0) As New com.sun.star.beans.PropertyValue
args3(0).Name  = "Sel"
args3(0).Value = False
dispH.executeDispatch(dispP, ".uno:GoToStart", "", 0, args3())

Dim args4(5) As New com.sun.star.beans.PropertyValue
args4(0).Name  = "Flags"
args4(0).Value = "T"
args4(1).Name  = "FormulaCommand"
args4(1).Value = 0
args4(2).Name  = "SkipEmptyCells"
args4(2).Value = False
args4(3).Name  = "Transpose"
args4(3).Value = False
args4(4).Name  = "AsLink"
args4(4).Value = False
args4(5).Name  = "MoveMode"
args4(5).Value = 4
dispH.executeDispatch(dispP, ".uno:InsertContents", "", 0, args4())

Dim args5(0) As New com.sun.star.beans.PropertyValue
args5(0).Name  = "Sel"
args5(0).Value = False
dispH.executeDispatch(dispP, ".uno:GoToStart", "", 0, args5())

End Sub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REM pURLpart is expected to be something like an URL or part of it CONTAINING a queryString. 
REM If No leadin (?) is contained, it's treated as if a leadin was the first character.
REM As specified generally, a pURLpart without a leadout (#) is parsed till end. 
REM In very special cases characters different from "?&amp;=#" may be used as the separators. 
REM The parts must not contain conflicting characters. 
REM Pseudo equations without an 'innersep' or with empty left and/or right side don't raise an error.
REM Even an empty left side is interpreted as "the empty name".
REM if the 'innersep' is missing, a Variant/Empty is returned in place of a value (right side).
REM For a missing right side an empty string is returned.
REM If a variable asked for is not defined by the querystring, a result like name=name is returned.
  ' Rethink default!
REM Repeating names: Only one occurrence is evluated. Currently this is the first one LTR.
REM The parameter equations are returned via pTransientSequence. Only their number is returned s the result. 
REM V0.0 Lupp; "Prerelease"
Function parameterValuesFromQueryString(pURLpart As String, _
           pTransientSequence, Optional pSeparators As String)
If IsMissing(pSeparators) Then pSeparators = "?&amp;=#" REM ("equations") may be empty.
Dim leadin As String, mainsep As String, innersep As String, _
   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If queryString="" Then queryString = mainsep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ustomizeSheetFormattingByExample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