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onButtonEv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1" form:control-implementation="ooo:com.sun.star.form.component.CommandButton" xml:id="control1" form:id="control1" form:label="Run them both!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onButtonEvent.runThemBoth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5.076cm" svg:height="2.355cm" svg:x="11.964cm" svg:y="4.025cm" draw:control="control1"/>
        </table:shapes>
        <table:table-column table:style-name="co1" table:number-columns-repeated="22" table:default-cell-style-name="Default"/>
        <table:table-row table:style-name="ro1" table:number-rows-repeated="20">
          <table:table-cell table:number-columns-repeated="22"/>
        </table:table-row>
        <table:table-row table:style-name="ro1">
          <table:table-cell/>
          <table:table-cell office:value-type="float" office:value="6.6752215755216E-308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.6752215755216E-308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.6752215755216E-308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.6752215755216E-308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.6752215755216E-308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.6752215755216E-308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.6752215755216E-308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office:value-type="float" office:value="6.6752215755216E-308" calcext:value-type="float">
            <text:p>0</text:p>
          </table:table-cell>
          <table:table-cell table:number-columns-repeated="20"/>
        </table:table-row>
        <table:table-row table:style-name="ro1" table:number-rows-repeated="34">
          <table:table-cell table:number-columns-repeated="22"/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1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1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1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1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1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2"/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csListing" style:family="table-cell" style:parent-style-name="Default">
      <style:table-cell-properties fo:background-color="#eeeeee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9">0000-00-00</text:date>, <text:time style:data-style-name="N2" text:time-value="09:08:43.5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09:08:45.680000000</meta:creation-date>
    <meta:editing-duration>PT9M17S</meta:editing-duration>
    <meta:editing-cycles>2</meta:editing-cycles>
    <meta:generator>LibreOffice/7.6.1.2$Windows_X86_64 LibreOffice_project/f5defcebd022c5bc36bbb79be232cb6926d8f674</meta:generator>
    <meta:initial-creator>Lupp Lupp</meta:initial-creator>
    <dc:date>2023-09-29T09:18:00.692000000</dc:date>
    <dc:creator>Lupp Lupp</dc:creator>
    <meta:document-statistic meta:table-count="1" meta:cell-count="125" meta:object-count="1"/>
    <meta:user-defined meta:name="Template">MonoCalc</meta:user-defined>
    <meta:template xlink:type="simple" xlink:actuate="onRequest" xlink:title="MonoListingCode" xlink:href="../../../../../AppData/Roaming/LibreOffice/4/user/template/MonoListingCode.ots" meta:date="2023-09-29T09:08:44.678000000"/>
  </office:meta>
</office:document-meta>
</file>

<file path=Basic/Standard/onButtonEvent.xml><?xml version="1.0" encoding="utf-8"?>
<!DOCTYPE module  PUBLIC '-//OpenOffice.org//DTD OfficeDocument 1.0//EN'  'module.dtd'>
<script:module xmlns:script="http://openoffice.org/2000/script" script:name="onButtonEvent" script:language="StarBasic" script:moduleType="normal">REM  *****  BASIC  *****

Sub runThemBoth(pEvent)
sumAndClearAllRanges3 ()
AddStatIncrease()
End Sub

Sub sumAndClearAllRanges3(Optional pEvent) 'make sum from two ranges and put it to the second range
REM "Alien code"! I didn't check it!
Dim oDoc As Object, oSheet As Object, data1(), data2(), oRange1 As Object, oRange2 As Object, i&amp;, j&amp;
Dim aAllRangesAddress As Variant 
	aAllRangesAddress = Array("A63:C72","I63:I72", "A74:C78","I74:I78", "A80:C90","I80:I90", "A92:C98","I92:I98", "A100:C118","I100:I118", "A120:C126","I120:I126", "N63:P74","V63:V74", "N76:P83","V76:V83", "N85:P88","V85:V88", "N90:P99","V90:V99", "N101:P109","V101:V109", "N112:P126","V112:V126" ) ' and all others
	oDoc=ThisComponent
	oSheet=oDoc.CurrentController.ActiveSheet
	For j = LBound(aAllRangesAddress) To UBound(aAllRangesAddress) Step 2
		oRange1=oSheet.getCellRangeByName(aAllRangesAddress(j))
		oRange2=oSheet.getCellRangeByName(aAllRangesAddress(j+1))
		data1=oRange1.getData
		data2=oRange2.getData
		for i=lbound(data1) to ubound(data1) 'make sum 
			data2(i)(0)=Fix(data1(i)(0)+data1(i)(1)+data1(i)(2)+data2(i)(0))
		next i
		oRange1.clearContents(1) 'clear all contents in the range
		oRange2.setData(data2) 'set new data
	Next j
end Sub

Sub AddStatIncrease(Optional pEvent) 'make sum from two ranges and put it to the second range
REM "Alien code"! I didn't check it!
	dim oDoc as object, oSheet as object, data1(), data2(), oRange1 as object, oRange2 as object, i&amp;
	oDoc=ThisComponent
	oSheet=oDoc.CurrentController.ActiveSheet
	oRange1=oSheet.getCellRangeByName("I21:I28")
	oRange2=oSheet.getCellRangeByName("B21:B28")
	data1=oRange1.getData
	data2=oRange2.getData
	for i=lbound(data1) to ubound(data1) 'make sum 
		data2(i)(0)=data1(i)(0)+data2(i)(0)
	next i
	oRange1.clearContents(1) 'clear all contents in the range; number in SDK com.sun.star.sheet.CellFlags
	oRange2.setData(data2) 'set new data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nButtonEv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